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27ba" officeooo:paragraph-rsid="001927ba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Quotations">
      <style:text-properties officeooo:paragraph-rsid="001d7de7"/>
    </style:style>
    <style:style style:name="P8" style:family="paragraph" style:parent-style-name="Standard">
      <style:text-properties officeooo:paragraph-rsid="0019ee8e"/>
    </style:style>
    <style:style style:name="P9" style:family="paragraph" style:parent-style-name="Standard">
      <style:text-properties officeooo:paragraph-rsid="0011597c"/>
    </style:style>
    <style:style style:name="P10" style:family="paragraph" style:parent-style-name="Standard">
      <style:paragraph-properties fo:break-before="page"/>
      <style:text-properties officeooo:paragraph-rsid="0011597c"/>
    </style:style>
    <style:style style:name="P11" style:family="paragraph" style:parent-style-name="Standard">
      <style:text-properties officeooo:paragraph-rsid="001d7de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ee8e"/>
    </style:style>
    <style:style style:name="T5" style:family="text">
      <style:text-properties officeooo:rsid="0019fec3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8" style:family="text">
      <style:text-properties officeooo:rsid="001b6086"/>
    </style:style>
    <style:style style:name="T9" style:family="text">
      <style:text-properties officeooo:rsid="001c6fad"/>
    </style:style>
    <style:style style:name="T10" style:family="text">
      <style:text-properties officeooo:rsid="001d7d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rop_20_Caps">THIS INDENTURE confirmed this 17th day of October in the year of Our Lord 1808.</text:span></text:p>
      <text:p text:style-name="P8"><text:span text:style-name="Drop_20_Caps"/></text:p>
      <text:p text:style-name="P8"><text:span text:style-name="Drop_20_Caps">BETWEEN </text:span><text:span text:style-name="Drop_20_Caps"><text:span text:style-name="T6">RICHARD</text:span></text:span><text:span text:style-name="Drop_20_Caps"> </text:span><text:span text:style-name="Drop_20_Caps"><text:span text:style-name="T6">BRIANT</text:span></text:span><text:span text:style-name="Drop_20_Caps"> of the state of Georgia and County of Jackson of the one part and </text:span><text:span text:style-name="Drop_20_Caps"><text:span text:style-name="T6">WILLIAM</text:span></text:span><text:span text:style-name="Drop_20_Caps"> </text:span><text:span text:style-name="Drop_20_Caps"><text:span text:style-name="T6">COBB</text:span></text:span><text:span text:style-name="Drop_20_Caps"> of “</text:span><text:span text:style-name="Drop_20_Caps"><text:span text:style-name="T9">Harris's Purchase”</text:span></text:span><text:span text:style-name="Drop_20_Caps"> </text:span><text:span text:style-name="Drop_20_Caps"><text:span text:style-name="T8">o</text:span></text:span><text:span text:style-name="Drop_20_Caps">f the other part.</text:span></text:p>
      <text:p text:style-name="P3"><text:span text:style-name="Drop_20_Caps"/></text:p>
      <text:p text:style-name="P3"><text:span text:style-name="Drop_20_Caps">WITNESSETH that four and in consideration of the sum of $250 paid by to </text:span><text:span text:style-name="Drop_20_Caps"><text:span text:style-name="T6">BRIANT</text:span></text:span><text:span text:style-name="Drop_20_Caps"> by </text:span><text:span text:style-name="Drop_20_Caps"><text:span text:style-name="T6">COBB,</text:span></text:span><text:span text:style-name="Drop_20_Caps"> the receipt whereof is hereby acknowledged, have bargained, sold, and by these presents </text:span><text:span text:style-name="Drop_20_Caps"><text:span text:style-name="T9">d</text:span></text:span><text:span text:style-name="Drop_20_Caps">o bargain, </text:span><text:span text:style-name="Drop_20_Caps"><text:span text:style-name="T9">sell</text:span></text:span><text:span text:style-name="Drop_20_Caps">, and set over to the said </text:span><text:span text:style-name="Drop_20_Caps"><text:span text:style-name="T6">WILLIAM</text:span></text:span><text:span text:style-name="Drop_20_Caps"> </text:span><text:span text:style-name="Drop_20_Caps"><text:span text:style-name="T6">COBB</text:span></text:span><text:span text:style-name="Drop_20_Caps"> all and singular that </text:span><text:span text:style-name="Drop_20_Caps"><text:span text:style-name="T9">tract</text:span></text:span><text:span text:style-name="Drop_20_Caps"> or parcel of land containing 258 acres, be the same more or less, being part of a tract of </text:span><text:span text:style-name="Drop_20_Caps"><text:span text:style-name="T9">a 1,000 </text:span></text:span><text:span text:style-name="Drop_20_Caps">acre tract of land originally granted to </text:span><text:span text:style-name="CAPS_20_BOLD">Thomas</text:span><text:span text:style-name="Drop_20_Caps"> </text:span><text:span text:style-name="CAPS_20_BOLD">Bar</text:span><text:span text:style-name="CAPS_20_BOLD"><text:span text:style-name="T9">r</text:span></text:span><text:span text:style-name="CAPS_20_BOLD">on</text:span><text:span text:style-name="Drop_20_Caps"> bearing date the first day of April 1801 lying on the north west side of the boundary line opposite to Jackson County on </text:span><text:span text:style-name="CAPS_20_BOLD">Allen</text:span><text:span text:style-name="Drop_20_Caps">’s Creek of the Oconee River.</text:span></text:p>
      <text:p text:style-name="P3"><text:span text:style-name="Drop_20_Caps"/></text:p>
      <text:p text:style-name="P7"><text:span text:style-name="Drop_20_Caps">Beginning on </text:span><text:span text:style-name="Drop_20_Caps"><text:span text:style-name="T6">JAMES</text:span></text:span><text:span text:style-name="Drop_20_Caps"> </text:span><text:span text:style-name="Drop_20_Caps"><text:span text:style-name="T6">BLACKSTOCK</text:span></text:span><text:span text:style-name="Drop_20_Caps">'s; </text:span><text:span text:style-name="Drop_20_Caps"><text:span text:style-name="T9">thence a</text:span></text:span><text:span text:style-name="Drop_20_Caps"> </text:span><text:span text:style-name="Drop_20_Caps"><text:span text:style-name="T9">SW</text:span></text:span><text:span text:style-name="Drop_20_Caps"> course </text:span><text:span text:style-name="Drop_20_Caps"><text:span text:style-name="T9">to </text:span></text:span><text:span text:style-name="Drop_20_Caps">a stake; thenc</text:span><text:span text:style-name="Drop_20_Caps"><text:span text:style-name="T4">e</text:span></text:span><text:span text:style-name="Drop_20_Caps"> South line of said </text:span><text:span text:style-name="Drop_20_Caps"><text:span text:style-name="T9">tract</text:span></text:span><text:span text:style-name="Drop_20_Caps"> of land; </text:span><text:span text:style-name="Drop_20_Caps"><text:span text:style-name="T9">thence</text:span></text:span><text:span text:style-name="Drop_20_Caps"> Southeast course so far as to include all the plantation on the south side of the creek, up the creek to </text:span><text:span text:style-name="CAPS_20_BOLD">Benjamin whorton;</text:span><text:span text:style-name="Drop_20_Caps"> from thenc</text:span><text:span text:style-name="Drop_20_Caps"><text:span text:style-name="T4">e</text:span></text:span><text:span text:style-name="Drop_20_Caps"> a Northeast course through the bottom land and thenc</text:span><text:span text:style-name="Drop_20_Caps"><text:span text:style-name="T4">e</text:span></text:span><text:span text:style-name="Drop_20_Caps"> on said </text:span><text:span text:style-name="CAPS_20_BOLD">whorton</text:span><text:span text:style-name="Drop_20_Caps">'s line to the North line of said land said track of land; thenc</text:span><text:span text:style-name="Drop_20_Caps"><text:span text:style-name="T4">e</text:span></text:span><text:span text:style-name="Drop_20_Caps"> up the said line as far as to come opposite to </text:span><text:span text:style-name="Drop_20_Caps"><text:span text:style-name="T6">BLACKSTOCK</text:span></text:span><text:span text:style-name="Drop_20_Caps">'s</text:span><text:span text:style-name="Drop_20_Caps"> fence; thenc</text:span><text:span text:style-name="Drop_20_Caps"><text:span text:style-name="T4">e</text:span></text:span><text:span text:style-name="Drop_20_Caps"> to the beginning.</text:span></text:p>
      <text:p text:style-name="P3"><text:span text:style-name="Drop_20_Caps"><text:span text:style-name="T10">TO HAVE AND TO HOLD the said tract of land and premises</text:span></text:span><text:span text:style-name="Drop_20_Caps"> thereunto belonging for </text:span><text:span text:style-name="Drop_20_Caps"><text:span text:style-name="T10">the</text:span></text:span><text:span text:style-name="Drop_20_Caps"> said </text:span><text:span text:style-name="Drop_20_Caps"><text:span text:style-name="T6">RICHARD</text:span></text:span><text:span text:style-name="Drop_20_Caps"> </text:span><text:span text:style-name="Drop_20_Caps"><text:span text:style-name="T6">BRIANT</text:span></text:span><text:span text:style-name="Drop_20_Caps"> and his heirs and assigns and also from every other person or persons except the heathen claim what ever claiming the same a part thereof with all the </text:span><text:span text:style-name="Drop_20_Caps"><text:span text:style-name="T10">appurtenances</text:span></text:span><text:span text:style-name="Drop_20_Caps"> therein to belonging the said </text:span><text:span text:style-name="Drop_20_Caps"><text:span text:style-name="T6">WILLIAM</text:span></text:span><text:span text:style-name="Drop_20_Caps"> </text:span><text:span text:style-name="Drop_20_Caps"><text:span text:style-name="T6">COBB</text:span></text:span><text:span text:style-name="Drop_20_Caps"> his heirs or assigns.</text:span></text:p>
      <text:p text:style-name="P3"><text:span text:style-name="Drop_20_Caps"/></text:p>
      <text:p text:style-name="P3"><text:span text:style-name="Drop_20_Caps">IN WITNESS WHEREOF </text:span><text:span text:style-name="Drop_20_Caps"><text:span text:style-name="T5">I </text:span></text:span><text:span text:style-name="Drop_20_Caps">have here on to set my hand and seal the day and date first above written.</text:span></text:p>
      <text:p text:style-name="P3"><text:span text:style-name="Drop_20_Caps"/></text:p>
      <text:p text:style-name="P3"><text:span text:style-name="Drop_20_Caps"><text:span text:style-name="T6">RICHARD</text:span></text:span><text:span text:style-name="Drop_20_Caps"> </text:span><text:span text:style-name="CAPS_20_BOLD">BRIANT</text:span><text:span text:style-name="Drop_20_Caps"> </text:span><text:span text:style-name="Drop_20_Caps"><text:span text:style-name="T10">{</text:span></text:span><text:span text:style-name="Drop_20_Caps">seal, his mark</text:span><text:span text:style-name="Drop_20_Caps"><text:span text:style-name="T10">}</text:span></text:span></text:p>
      <text:p text:style-name="P3"><text:span text:style-name="Drop_20_Caps"/></text:p>
      <text:p text:style-name="P3"><text:span text:style-name="Drop_20_Caps"><text:span text:style-name="T10">S</text:span></text:span><text:span text:style-name="Drop_20_Caps">igned, sealed comment delivered in the presence of us </text:span></text:p>
      <text:p text:style-name="P3"><text:span text:style-name="Drop_20_Caps"/></text:p>
      <text:p text:style-name="P3"><text:span text:style-name="CAPS_20_BOLD">BENJAMIN CLEMENTS</text:span></text:p>
      <text:p text:style-name="P3"><text:span text:style-name="CAPS_20_BOLD">JOSEPH WHORTON</text:span></text:p>
      <text:p text:style-name="P3"><text:span text:style-name="Drop_20_Caps"/></text:p>
      <text:p text:style-name="P3"><text:span text:style-name="Drop_20_Caps"/></text:p>
      <text:p text:style-name="P10"><text:span text:style-name="Drop_20_Caps">Georgia</text:span></text:p>
      <text:p text:style-name="P3"><text:span text:style-name="Drop_20_Caps">Jackson County</text:span></text:p>
      <text:p text:style-name="P3"><text:span text:style-name="Drop_20_Caps"/></text:p>
      <text:p text:style-name="P3"><text:span text:style-name="Drop_20_Caps"/></text:p>
      <text:p text:style-name="P11"><text:span text:style-name="Drop_20_Caps"><text:span text:style-name="T10">Pe</text:span></text:span><text:span text:style-name="Drop_20_Caps">rsonally came </text:span><text:span text:style-name="CAPS_20_BOLD">JOSEPH WHORTON</text:span><text:span text:style-name="Drop_20_Caps"> </text:span><text:span text:style-name="Drop_20_Caps"><text:span text:style-name="T10">be</text:span></text:span><text:span text:style-name="Drop_20_Caps">for me and on oath that he is a subscribing </text:span><text:span text:style-name="Drop_20_Caps"><text:span text:style-name="T10">w</text:span></text:span><text:span text:style-name="Drop_20_Caps">itness to the within instrument and that he saw </text:span><text:span text:style-name="CAPS_20_BOLD">BENJAMIN CLEMENTS</text:span><text:span text:style-name="Drop_20_Caps"> sign the </text:span><text:span text:style-name="Drop_20_Caps"><text:span text:style-name="T10">w</text:span></text:span><text:span text:style-name="Drop_20_Caps">ithin.</text:span></text:p>
      <text:p text:style-name="P3"><text:span text:style-name="Drop_20_Caps"/></text:p>
      <text:p text:style-name="P11"><text:span text:style-name="CAPS_20_BOLD">JOSEPH WHORTON</text:span></text:p>
      <text:p text:style-name="P3"><text:span text:style-name="Drop_20_Caps"/></text:p>
      <text:p text:style-name="P3"><text:span text:style-name="Drop_20_Caps"><text:span text:style-name="T10">S</text:span></text:span><text:span text:style-name="Drop_20_Caps">worn to and subscribed this 26th day of March 1813</text:span></text:p>
      <text:p text:style-name="P3"><text:span text:style-name="Drop_20_Caps"/></text:p>
      <text:p text:style-name="P3"><text:span text:style-name="CAPS_20_BOLD">David Cas</text:span><text:span text:style-name="CAPS_20_BOLD"><text:span text:style-name="T10">tle</text:span></text:span><text:span text:style-name="CAPS_20_BOLD">lberry</text:span><text:span text:style-name="Drop_20_Caps">, J. P.</text:span></text:p>
      <text:p text:style-name="P3"><text:span text:style-name="Drop_20_Caps"/></text:p>
      <text:p text:style-name="P3"><text:span text:style-name="Drop_20_Caps">Recorded the 16th of September 1813</text:span></text:p>
      <text:p text:style-name="P3"><text:span text:style-name="Drop_20_Caps"/></text:p>
      <text:p text:style-name="P3"><text:span text:style-name="CAPS_20_BOLD">Edward Adams</text:span><text:span text:style-name="Drop_20_Caps">, Clerk</text:span></text:p>
      <text:p text:style-name="P3"><text:span text:style-name="Drop_20_Caps"/></text:p>
      <text:p text:style-name="P11"><text:span text:style-name="CAPS_20_BOLD"/></text:p>
      <text:p text:style-name="P11"><text:span text:style-name="CAPS_20_BOLD"/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27ba" officeooo:paragraph-rsid="001927ba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Jackson, <text:span text:style-name="MT1">RICHARD</text:span> Briant to <text:span text:style-name="MT1">WILLIAM</text:span> <text:span text:style-name="MT1">COBB</text:span>, 1808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7-23T21:35:52.415959537</dc:date>
    <meta:editing-duration>PT30M54S</meta:editing-duration>
    <meta:editing-cycles>12</meta:editing-cycles>
    <meta:document-statistic meta:table-count="0" meta:image-count="0" meta:object-count="0" meta:page-count="3" meta:paragraph-count="37" meta:word-count="576" meta:character-count="3168" meta:non-whitespace-character-count="2359"/>
  </office:meta>
</office:document-meta>
</file>