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1ff9" officeooo:paragraph-rsid="00191ff9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91ff9"/>
    </style:style>
    <style:style style:name="P9" style:family="paragraph" style:parent-style-name="Standard">
      <style:text-properties officeooo:paragraph-rsid="001a334f"/>
    </style:style>
    <style:style style:name="P10" style:family="paragraph" style:parent-style-name="Quotations">
      <style:text-properties officeooo:paragraph-rsid="001cbbf2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91ff9"/>
    </style:style>
    <style:style style:name="T7" style:family="text">
      <style:text-properties officeooo:rsid="001a334f"/>
    </style:style>
    <style:style style:name="T8" style:family="text">
      <style:text-properties officeooo:rsid="001af8e0"/>
    </style:style>
    <style:style style:name="T9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0" style:family="text">
      <style:text-properties officeooo:rsid="001cbb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THIS INDENTURE made and confirmed September 13th in the year of Our Lord </text:span><text:span text:style-name="Drop_20_Caps"><text:span text:style-name="T6">1806</text:span></text:span><text:span text:style-name="Drop_20_Caps">.</text:span></text:p>
      <text:p text:style-name="P9"><text:span text:style-name="Drop_20_Caps"/></text:p>
      <text:p text:style-name="P9"><text:span text:style-name="Drop_20_Caps">BETWEEN </text:span><text:span text:style-name="Drop_20_Caps"><text:span text:style-name="T2">RICHARD</text:span></text:span><text:span text:style-name="Drop_20_Caps"> </text:span><text:span text:style-name="Drop_20_Caps"><text:span text:style-name="T2">BRIANT</text:span></text:span><text:span text:style-name="Drop_20_Caps"> of the state of Georgia and County of Jackson of the one part and </text:span><text:span text:style-name="Drop_20_Caps"><text:span text:style-name="T2">JAMES</text:span></text:span><text:span text:style-name="Drop_20_Caps"> </text:span><text:span text:style-name="Drop_20_Caps"><text:span text:style-name="T2">BLACKSTOCK</text:span></text:span><text:span text:style-name="Drop_20_Caps"> of the state of four said of the other part.</text:span></text:p>
      <text:p text:style-name="P3"><text:span text:style-name="Drop_20_Caps"/></text:p>
      <text:p text:style-name="P3"><text:span text:style-name="Drop_20_Caps">WITNESSET</text:span><text:span text:style-name="Drop_20_Caps"><text:span text:style-name="T7">H</text:span></text:span><text:span text:style-name="Drop_20_Caps"> that the consideration money being paid, the receipt where of hereby acknowledged, have bargained and sold and by these presents to bargain, sell and set over, to the said </text:span><text:span text:style-name="Drop_20_Caps"><text:span text:style-name="T2">JAMES</text:span></text:span><text:span text:style-name="Drop_20_Caps"> </text:span><text:span text:style-name="Drop_20_Caps"><text:span text:style-name="T2">BLACKSTOCK,</text:span></text:span><text:span text:style-name="Drop_20_Caps"> all and singular that land or parcel of land containing 250 Acres, be the same more or less, the same being part of a </text:span><text:span text:style-name="Drop_20_Caps"><text:span text:style-name="T8">1,000</text:span></text:span><text:span text:style-name="Drop_20_Caps"> acre tract of land granted to </text:span><text:span text:style-name="Drop_20_Caps"><text:span text:style-name="T2">THOMAS</text:span></text:span><text:span text:style-name="Drop_20_Caps"> </text:span><text:span text:style-name="Drop_20_Caps"><text:span text:style-name="T2">BARRON</text:span></text:span><text:span text:style-name="Drop_20_Caps"> lying on the north side of the boundary line opposed to Jackson County on </text:span><text:span text:style-name="Drop_20_Caps"><text:span text:style-name="T2">ALLEN</text:span></text:span><text:span text:style-name="Drop_20_Caps">’s </text:span><text:span text:style-name="Drop_20_Caps"><text:span text:style-name="T7">Creek corner</text:span></text:span><text:span text:style-name="Drop_20_Caps">.</text:span></text:p>
      <text:p text:style-name="P3"><text:span text:style-name="Drop_20_Caps"/></text:p>
      <text:p text:style-name="P10"><text:span text:style-name="Drop_20_Caps">Beginning on White Oak; </text:span><text:span text:style-name="Drop_20_Caps"><text:span text:style-name="T7">thence</text:span></text:span><text:span text:style-name="Drop_20_Caps"> <text:s/>S35E to a black gum; </text:span><text:span text:style-name="Drop_20_Caps"><text:span text:style-name="T7">thence</text:span></text:span><text:span text:style-name="Drop_20_Caps"> straight line from there to a </text:span><text:span text:style-name="Drop_20_Caps"><text:span text:style-name="T8">P</text:span></text:span><text:span text:style-name="Drop_20_Caps">ine; </text:span><text:span text:style-name="Drop_20_Caps"><text:span text:style-name="T7">thence</text:span></text:span><text:span text:style-name="Drop_20_Caps"> </text:span><text:span text:style-name="Drop_20_Caps"><text:span text:style-name="T8">NE</text:span></text:span><text:span text:style-name="Drop_20_Caps"> so as to run on across </text:span><text:span text:style-name="Drop_20_Caps"><text:span text:style-name="T10">a fence</text:span></text:span><text:span text:style-name="Drop_20_Caps"> between </text:span><text:span text:style-name="Drop_20_Caps"><text:span text:style-name="T2">JAMES</text:span></text:span><text:span text:style-name="Drop_20_Caps"> </text:span><text:span text:style-name="Drop_20_Caps"><text:span text:style-name="T2">BLACKSTOCK</text:span></text:span><text:span text:style-name="Drop_20_Caps"> and </text:span><text:span text:style-name="Drop_20_Caps"><text:span text:style-name="T2">JOSHUA</text:span></text:span><text:span text:style-name="Drop_20_Caps"> </text:span><text:span text:style-name="Drop_20_Caps"><text:span text:style-name="T2">BRIANT,</text:span></text:span><text:span text:style-name="Drop_20_Caps"> which divides their fields, and so to a </text:span><text:span text:style-name="Drop_20_Caps"><text:span text:style-name="T8">R</text:span></text:span><text:span text:style-name="Drop_20_Caps">ed </text:span><text:span text:style-name="Drop_20_Caps"><text:span text:style-name="T8">O</text:span></text:span><text:span text:style-name="Drop_20_Caps">ak; </text:span><text:span text:style-name="Drop_20_Caps"><text:span text:style-name="T7">thence</text:span></text:span><text:span text:style-name="Drop_20_Caps"> a straight line from there to the Hickory, </text:span><text:span text:style-name="Drop_20_Caps"><text:span text:style-name="T2">BARRON’</text:span></text:span><text:span text:style-name="Drop_20_Caps">s; fence; from there to the beginning </text:span><text:span text:style-name="Drop_20_Caps"><text:span text:style-name="T2">BARRON’</text:span></text:span><text:span text:style-name="Drop_20_Caps">s White Oak Corner.</text:span></text:p>
      <text:p text:style-name="P3"><text:span text:style-name="Drop_20_Caps">TO HAVE AND TO HOLD the said land and premises from the said </text:span><text:span text:style-name="Drop_20_Caps"><text:span text:style-name="T2">RICHARD</text:span></text:span><text:span text:style-name="Drop_20_Caps"> </text:span><text:span text:style-name="Drop_20_Caps"><text:span text:style-name="T2">BRIANT</text:span></text:span><text:span text:style-name="Drop_20_Caps"> his heirs and assigns and also from the claims of all persons or persons, except the Indians, claims with all the </text:span><text:span text:style-name="Drop_20_Caps"><text:span text:style-name="T8">appurtenances</text:span></text:span><text:span text:style-name="Drop_20_Caps"> there unto belonging to the said </text:span><text:span text:style-name="Drop_20_Caps"><text:span text:style-name="T2">JAMES</text:span></text:span><text:span text:style-name="Drop_20_Caps"> </text:span><text:span text:style-name="Drop_20_Caps"><text:span text:style-name="T2">BLACKSTOCK</text:span></text:span><text:span text:style-name="Drop_20_Caps">, his </text:span><text:span text:style-name="Drop_20_Caps"><text:span text:style-name="T7">heirs</text:span></text:span><text:span text:style-name="Drop_20_Caps"> are assigns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2">RICHARD</text:span></text:span><text:span text:style-name="Drop_20_Caps"> </text:span><text:span text:style-name="Drop_20_Caps"><text:span text:style-name="T2">BRIANT</text:span></text:span><text:span text:style-name="Drop_20_Caps"> has hereunto </text:span><text:span text:style-name="Drop_20_Caps"><text:span text:style-name="T8">set</text:span></text:span><text:span text:style-name="Drop_20_Caps"> his hand and </text:span><text:span text:style-name="Drop_20_Caps"><text:span text:style-name="T8">af</text:span></text:span><text:span text:style-name="Drop_20_Caps">fixed his seal the date above written.</text:span></text:p>
      <text:p text:style-name="P3"><text:span text:style-name="Drop_20_Caps"/></text:p>
      <text:p text:style-name="P3"><text:span text:style-name="Drop_20_Caps"><text:span text:style-name="T2">RICHARD</text:span></text:span><text:span text:style-name="Drop_20_Caps"> </text:span><text:span text:style-name="Drop_20_Caps"><text:span text:style-name="T2">BRIANT</text:span></text:span><text:span text:style-name="Drop_20_Caps"> </text:span><text:span text:style-name="Drop_20_Caps"><text:span text:style-name="T8">{</text:span></text:span><text:span text:style-name="Drop_20_Caps">seal</text:span><text:span text:style-name="Drop_20_Caps"><text:span text:style-name="T8">}</text:span></text:span></text:p>
      <text:p text:style-name="P8"><text:span text:style-name="Drop_20_Caps"/></text:p>
      <text:p text:style-name="P8"><text:span text:style-name="Drop_20_Caps">test </text:span></text:p>
      <text:p text:style-name="P8"><text:span text:style-name="CAPS_20_BOLD">John Wallace</text:span></text:p>
      <text:p text:style-name="P3"><text:span text:style-name="CAPS_20_BOLD"><text:span text:style-name="T9">JAMES</text:span></text:span><text:span text:style-name="CAPS_20_BOLD"> kellett </text:span></text:p>
      <text:p text:style-name="P3"><text:span text:style-name="Drop_20_Caps"/></text:p>
      <text:p text:style-name="P3"><text:span text:style-name="Drop_20_Caps"/></text:p>
      <text:p text:style-name="P4"><text:span text:style-name="Drop_20_Caps">Georgia</text:span></text:p>
      <text:p text:style-name="P3"><text:span text:style-name="Drop_20_Caps">Jackson County</text:span></text:p>
      <text:p text:style-name="P3"><text:span text:style-name="Drop_20_Caps"/></text:p>
      <text:p text:style-name="P3"><text:span text:style-name="Drop_20_Caps"><text:span text:style-name="T8">Personally came </text:span></text:span><text:span text:style-name="CAPS_20_BOLD"><text:span text:style-name="T8">JOHN</text:span></text:span><text:span text:style-name="Drop_20_Caps"><text:span text:style-name="T8"> </text:span></text:span><text:span text:style-name="CAPS_20_BOLD"><text:span text:style-name="T8">WALLACE</text:span></text:span><text:span text:style-name="Drop_20_Caps"><text:span text:style-name="T8"> before </text:span></text:span><text:span text:style-name="Drop_20_Caps">me and being saith on oath that he saw </text:span><text:span text:style-name="Drop_20_Caps"><text:span text:style-name="T2">RICHARD</text:span></text:span><text:span text:style-name="Drop_20_Caps"> </text:span><text:span text:style-name="Drop_20_Caps"><text:span text:style-name="T2">BRIANT</text:span></text:span><text:span text:style-name="Drop_20_Caps"> sign the within deed to </text:span><text:span text:style-name="Drop_20_Caps"><text:span text:style-name="T2">JAMES</text:span></text:span><text:span text:style-name="Drop_20_Caps"> </text:span><text:span text:style-name="Drop_20_Caps"><text:span text:style-name="T2">BLACKSTOCK</text:span></text:span><text:span text:style-name="Drop_20_Caps"> as his own deed and as such to be recorded and that </text:span><text:span text:style-name="Drop_20_Caps"><text:span text:style-name="T2">JAMES</text:span></text:span><text:span text:style-name="Drop_20_Caps"> </text:span><text:span text:style-name="CAPS_20_BOLD">kellett</text:span><text:span text:style-name="Drop_20_Caps"> was witness to the same.</text:span></text:p>
      <text:p text:style-name="P3"><text:span text:style-name="Drop_20_Caps"/></text:p>
      <text:p text:style-name="P3"><text:span text:style-name="CAPS_20_BOLD">John Wallace</text:span></text:p>
      <text:p text:style-name="P3"><text:span text:style-name="Drop_20_Caps"/></text:p>
      <text:p text:style-name="P3"><text:span text:style-name="Drop_20_Caps"><text:span text:style-name="T8">S</text:span></text:span><text:span text:style-name="Drop_20_Caps">worn to and subscribed the 28th of March 1815.</text:span></text:p>
      <text:p text:style-name="P3"><text:span text:style-name="Drop_20_Caps"/></text:p>
      <text:p text:style-name="P3"><text:span text:style-name="Drop_20_Caps"><text:span text:style-name="T2">THOMAS</text:span></text:span><text:span text:style-name="Drop_20_Caps"> </text:span><text:span text:style-name="CAPS_20_BOLD"><text:span text:style-name="T8">N</text:span></text:span><text:span text:style-name="CAPS_20_BOLD">eblock, </text:span><text:span text:style-name="Drop_20_Caps"><text:span text:style-name="T8">J. </text:span></text:span><text:span text:style-name="Drop_20_Caps">P.</text:span></text:p>
      <text:p text:style-name="P3"><text:span text:style-name="Drop_20_Caps"/></text:p>
      <text:p text:style-name="P3"><text:span text:style-name="Drop_20_Caps">Recorded the 19th of September 1815</text:span></text:p>
      <text:p text:style-name="P3"><text:span text:style-name="Drop_20_Caps"/></text:p>
      <text:p text:style-name="P3"><text:span text:style-name="CAPS_20_BOLD">Edward Adams,</text:span><text:span text:style-name="Drop_20_Caps"> Cl</text:span><text:span text:style-name="Drop_20_Caps"><text:span text:style-name="T8">e</text:span></text:span><text:span text:style-name="Drop_20_Caps">rk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4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5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6"><text:span text:style-name="Drop_20_Caps"/></text:p>
      <text:p text:style-name="P6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3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3">Brent R. Brian</text:span></text:span></text:p>
      <text:p text:style-name="P6"><text:span text:style-name="Drop_20_Caps"><text:span text:style-name="T3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1ff9" officeooo:paragraph-rsid="00191ff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Jackson, <text:span text:style-name="MT1">RICHARD</text:span> <text:span text:style-name="MT1">BRIANT</text:span> to <text:span text:style-name="MT1">JAMES</text:span> <text:span text:style-name="MT1">BLACKSTOCK</text:span>, 180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8-19T13:56:11.531155558</dc:date>
    <meta:editing-duration>PT34M9S</meta:editing-duration>
    <meta:editing-cycles>13</meta:editing-cycles>
    <meta:document-statistic meta:table-count="0" meta:image-count="0" meta:object-count="0" meta:page-count="3" meta:paragraph-count="37" meta:word-count="525" meta:character-count="2899" meta:non-whitespace-character-count="2139"/>
  </office:meta>
</office:document-meta>
</file>