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cb626" officeooo:paragraph-rsid="001cb62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fo:font-weight="normal" officeooo:paragraph-rsid="0011597c" style:font-weight-asian="normal" style:font-weight-complex="normal"/>
    </style:style>
    <style:style style:name="P7" style:family="paragraph" style:parent-style-name="Standard">
      <style:paragraph-properties fo:break-before="page"/>
      <style:text-properties fo:font-weight="normal" officeooo:paragraph-rsid="0011597c" style:font-weight-asian="normal" style:font-weight-complex="normal"/>
    </style:style>
    <style:style style:name="P8" style:family="paragraph" style:parent-style-name="Standard">
      <style:text-properties fo:font-weight="normal" officeooo:paragraph-rsid="001eba90" style:font-weight-asian="normal" style:font-weight-complex="normal"/>
    </style:style>
    <style:style style:name="P9" style:family="paragraph" style:parent-style-name="Quotations">
      <style:text-properties officeooo:paragraph-rsid="001cd3f4"/>
    </style:style>
    <style:style style:name="P10" style:family="paragraph" style:parent-style-name="Standard">
      <style:text-properties officeooo:paragraph-rsid="0011597c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d3f4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1cb626"/>
    </style:style>
    <style:style style:name="T8" style:family="text">
      <style:text-properties officeooo:rsid="001cd3f4"/>
    </style:style>
    <style:style style:name="T9" style:family="text">
      <style:text-properties officeooo:rsid="001eba90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officeooo:rsid="002047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IS INDENTURE made this 25th day of June in <text:span text:style-name="T7">18</text:span>11.</text:p>
      <text:p text:style-name="P6"/>
      <text:p text:style-name="P6">BETWEEN <text:span text:style-name="T2">GEORGE</text:span> <text:span text:style-name="T2">KEITH</text:span> of the state of Georgia and County of Jackson of the one part and <text:span text:style-name="T2">JAMES</text:span> <text:span text:style-name="T2">TAIT</text:span> of the state and County aforesaid of the other part.</text:p>
      <text:p text:style-name="P6"/>
      <text:p text:style-name="P6">WITNESSETH that the said <text:span text:style-name="T2">GEORGE</text:span> <text:span text:style-name="T2">KEITH</text:span>, for and in consideration of the sum of $500 to him, in hand paid at or before the sealing and <text:span text:style-name="T11">delivery</text:span> <text:span text:style-name="T7">of these presents</text:span> this payment to the receipt where of is hereby acknowledged has bargained and do by these presents has bargained sold and released unto the said <text:span text:style-name="T2">JAMES</text:span> <text:span text:style-name="T2">TAIT</text:span> all that tract of land containing 200 20 acres more or less <text:span text:style-name="T8">s</text:span>ituate, lying and being in the county of Jackson on the <text:span text:style-name="T8">B</text:span>ig <text:span text:style-name="T8">P</text:span>ond Fork of the Oconee River.</text:p>
      <text:p text:style-name="P6"/>
      <text:p text:style-name="P9">Beginning at ??? <text:span text:style-name="T8">on</text:span> the bank of <text:span text:style-name="T8">the</text:span> said River <text:span text:style-name="T8">r</text:span>unning N70E 53 chains 53 links to a corner Oak corner; <text:span text:style-name="T8">thence</text:span> S12E along <text:span text:style-name="T8">said</text:span> line to the second station tree which is a Post Oak; <text:span text:style-name="T8">thence</text:span> from that to a <text:span text:style-name="T5">POTTS</text:span><text:span text:style-name="T8">’</text:span> Pine corner; fence down <text:span text:style-name="T5">POTTS</text:span><text:span text:style-name="T8">’</text:span> line to a st<text:span text:style-name="T8">ake</text:span> on the bank of <text:span text:style-name="T8">said</text:span> River at the mouth of the creek; <text:span text:style-name="T8">thence</text:span> up the river to the beginning corner.</text:p>
      <text:p text:style-name="P6">All the above mentioned tract of land has anything there unto belonging unto the said <text:span text:style-name="T2">JAMES</text:span> <text:span text:style-name="T2">TAIT</text:span> his <text:span text:style-name="T9">heirs</text:span> and assigns to warrant and forever defend the rights of the said tract of land from myself, my heirs and assigns, and from no other persons unto the said <text:span text:style-name="T2">JAMES</text:span> <text:span text:style-name="T2">TAIT</text:span> his heirs and assigns forever to.</text:p>
      <text:p text:style-name="P6"/>
      <text:p text:style-name="P6"><text:span text:style-name="T9">IN WITNESS</text:span> <text:span text:style-name="T9">whereof </text:span>I have <text:span text:style-name="T9">hereunto</text:span> set my hand and seal the year and day first above written.</text:p>
      <text:p text:style-name="P6"/>
      <text:p text:style-name="P6"><text:span text:style-name="T2">GEORGE</text:span> <text:span text:style-name="T2">KEITH</text:span> <text:span text:style-name="T9">{</text:span>seal<text:span text:style-name="T9">}</text:span></text:p>
      <text:p text:style-name="P6"/>
      <text:p text:style-name="P6"><text:span text:style-name="T9">S</text:span>igned, sealed, and delivered in the presence of</text:p>
      <text:p text:style-name="P6"/>
      <text:p text:style-name="P10"><text:span text:style-name="CAPS_20_BOLD"><text:span text:style-name="T10">David S. </text:span></text:span><text:span text:style-name="CAPS_20_BOLD">McCravey</text:span></text:p>
      <text:p text:style-name="P6"><text:span text:style-name="CAPS_20_BOLD">Richard Blanton</text:span></text:p>
      <text:p text:style-name="P6"/>
      <text:p text:style-name="P6"/>
      <text:p text:style-name="P7">Georgia</text:p>
      <text:p text:style-name="P6">Jackson County</text:p>
      <text:p text:style-name="P6"/>
      <text:p text:style-name="P8"><text:span text:style-name="T9">P</text:span>ersonally appeared before me <text:span text:style-name="CAPS_20_BOLD">David</text:span> <text:span text:style-name="CAPS_20_BOLD">S</text:span>. <text:span text:style-name="CAPS_20_BOLD">McCravey</text:span> and being duly sworn saith that he saw <text:span text:style-name="T2">GEORGE</text:span> <text:span text:style-name="T2">KEITH</text:span> sign the above as his act indeed. He further saith that he saw <text:span text:style-name="CAPS_20_BOLD">Richard</text:span> <text:span text:style-name="CAPS_20_BOLD">Blanton</text:span> a sign as a witness with himself.</text:p>
      <text:p text:style-name="P6"/>
      <text:p text:style-name="P6"><text:span text:style-name="CAPS_20_BOLD">David S. Mccravey</text:span></text:p>
      <text:p text:style-name="P6"/>
      <text:p text:style-name="P6"><text:span text:style-name="T9">S</text:span>worn to and subscribed before me this 29th of June 1811</text:p>
      <text:p text:style-name="P6"/>
      <text:p text:style-name="P6"><text:span text:style-name="CAPS_20_BOLD">levi Lowry</text:span>, J. P.</text:p>
      <text:p text:style-name="P6"/>
      <text:p text:style-name="P6"/>
      <text:p text:style-name="P7">Georgia</text:p>
      <text:p text:style-name="P6">Jackson County</text:p>
      <text:p text:style-name="P6"/>
      <text:p text:style-name="P6">I do hear by relinquish all right, title, claim or interest to the within mentioned track of land as any part thereof.</text:p>
      <text:p text:style-name="P6"/>
      <text:p text:style-name="P6"><text:span text:style-name="CAPS_20_BOLD">Martha</text:span> <text:span text:style-name="T2">KEITH</text:span> <text:span text:style-name="T9">{seal, </text:span>her mark<text:span text:style-name="T9">}</text:span></text:p>
      <text:p text:style-name="P6"/>
      <text:p text:style-name="P6"><text:span text:style-name="CAPS_20_BOLD">Nathaniel Venable</text:span></text:p>
      <text:p text:style-name="P6"><text:span text:style-name="CAPS_20_BOLD">David S. mccravey</text:span></text:p>
      <text:p text:style-name="P6"><text:span text:style-name="CAPS_20_BOLD">Levi Lowry</text:span>, J. P.</text:p>
      <text:p text:style-name="P6"/>
      <text:p text:style-name="P6">Recorded the 16th day of July 1817</text:p>
      <text:p text:style-name="P6"/>
      <text:p text:style-name="P6"><text:span text:style-name="CAPS_20_BOLD">Edward Adams</text:span>, Clerk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4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4"><text:span text:style-name="Drop_20_Caps"/></text:p>
      <text:p text:style-name="P4"><text:span text:style-name="Drop_20_Caps"><text:span text:style-name="T3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3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3">Brent R. Brian</text:span></text:span></text:p>
      <text:p text:style-name="P4"><text:span text:style-name="Drop_20_Caps"><text:span text:style-name="T3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b626" officeooo:paragraph-rsid="001cb62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Jackson, <text:span text:style-name="MT1">GEORGE</text:span> <text:span text:style-name="MT1">KEITH</text:span> to <text:span text:style-name="MT1">JAMES</text:span> <text:span text:style-name="MT1">TAIT</text:span>, 1811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8-19T15:29:57.182843755</dc:date>
    <meta:editing-duration>PT49M30S</meta:editing-duration>
    <meta:editing-cycles>13</meta:editing-cycles>
    <meta:document-statistic meta:table-count="0" meta:image-count="0" meta:object-count="0" meta:page-count="4" meta:paragraph-count="44" meta:word-count="586" meta:character-count="3141" meta:non-whitespace-character-count="2330"/>
  </office:meta>
</office:document-meta>
</file>