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881a" officeooo:paragraph-rsid="0018881a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a1a8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81a" style:text-overline-style="none" style:text-overline-color="font-color"/>
    </style:style>
    <style:style style:name="T6" style:family="text">
      <style:text-properties officeooo:rsid="001a1a8b"/>
    </style:style>
    <style:style style:name="T7" style:family="text">
      <style:text-properties style:font-name="Liberation Serif1" officeooo:rsid="001a1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e 9th day of March in the year of Christ 1795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5">AJONADAB</text:span></text:span><text:span text:style-name="Drop_20_Caps"> </text:span><text:span text:style-name="Drop_20_Caps"><text:span text:style-name="T5">REED</text:span></text:span><text:span text:style-name="Drop_20_Caps"> of the county of Hancock and state of Georgia of the one part and </text:span><text:span text:style-name="Drop_20_Caps"><text:span text:style-name="T4">REUBEN</text:span></text:span><text:span text:style-name="Drop_20_Caps"> </text:span><text:span text:style-name="Drop_20_Caps"><text:span text:style-name="T4">REED</text:span></text:span><text:span text:style-name="Drop_20_Caps"> of the county and </text:span><text:span text:style-name="Drop_20_Caps"><text:span text:style-name="T6">s</text:span></text:span><text:span text:style-name="Drop_20_Caps">tate aforesaid of the other part.</text:span></text:p>
      <text:p text:style-name="P2"><text:span text:style-name="Drop_20_Caps"/></text:p>
      <text:p text:style-name="P9"><text:span text:style-name="CAPS">Witnesse</text:span><text:span text:style-name="CAPS"><text:span text:style-name="T6">TH</text:span></text:span><text:span text:style-name="Drop_20_Caps"> that the said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, for and in consideration of the sum of </text:span><text:span text:style-name="Drop_20_Caps"><text:span text:style-name="T7">£</text:span></text:span><text:span text:style-name="Drop_20_Caps">100 <text:s/>to him in hand paid, by the said </text:span><text:span text:style-name="Drop_20_Caps"><text:span text:style-name="T4">REUBEN</text:span></text:span><text:span text:style-name="Drop_20_Caps"> </text:span><text:span text:style-name="Drop_20_Caps"><text:span text:style-name="T4">REED</text:span></text:span><text:span text:style-name="Drop_20_Caps"> at and before the </text:span><text:span text:style-name="Drop_20_Caps"><text:span text:style-name="T6">ensealing</text:span></text:span><text:span text:style-name="Drop_20_Caps"> and delivery of these presents, the receipt where I have this hereby acknowledged, and every part and parcel thereof, </text:span><text:span text:style-name="Drop_20_Caps"><text:span text:style-name="T6">doth</text:span></text:span><text:span text:style-name="Drop_20_Caps"> a</text:span><text:span text:style-name="Drop_20_Caps"><text:span text:style-name="T6">c</text:span></text:span><text:span text:style-name="Drop_20_Caps">quit and discharge have bargained, </text:span><text:span text:style-name="Drop_20_Caps"><text:span text:style-name="T6">and </text:span></text:span><text:span text:style-name="Drop_20_Caps">sold, and by these presents </text:span><text:span text:style-name="Drop_20_Caps"><text:span text:style-name="T6">doth</text:span></text:span><text:span text:style-name="Drop_20_Caps"> </text:span><text:span text:style-name="Drop_20_Caps"><text:span text:style-name="T6">g</text:span></text:span><text:span text:style-name="Drop_20_Caps">rant, bargain, </text:span><text:span text:style-name="Drop_20_Caps"><text:span text:style-name="T6">s</text:span></text:span><text:span text:style-name="Drop_20_Caps">ell, convey and confirm unto the said </text:span><text:span text:style-name="Drop_20_Caps"><text:span text:style-name="T4">REUBEN</text:span></text:span><text:span text:style-name="Drop_20_Caps"> </text:span><text:span text:style-name="Drop_20_Caps"><text:span text:style-name="T4">REED</text:span></text:span><text:span text:style-name="Drop_20_Caps">, his heirs, a certain tract or parcel of land situate, lying and being in the county and state aforesaid on the </text:span><text:span text:style-name="Drop_20_Caps"><text:span text:style-name="T6">w</text:span></text:span><text:span text:style-name="Drop_20_Caps">aters of Powell's Creek. </text:span></text:p>
      <text:p text:style-name="P9"><text:span text:style-name="Drop_20_Caps"/></text:p>
      <text:p text:style-name="P9"><text:span text:style-name="CAPS">Containing</text:span><text:span text:style-name="Drop_20_Caps"> </text:span><text:span text:style-name="Drop_20_Caps"><text:span text:style-name="T6">by</text:span></text:span><text:span text:style-name="Drop_20_Caps"> estimation 300 acres, be it more or less, and bounded on the east by the line of </text:span><text:span text:style-name="CAPS_20_BOLD">Abraham </text:span><text:span text:style-name="CAPS_20_BOLD"><text:span text:style-name="T6">Womack</text:span></text:span><text:span text:style-name="Drop_20_Caps"><text:span text:style-name="T6">; </text:span></text:span><text:span text:style-name="Drop_20_Caps">on the south by the Widow </text:span><text:span text:style-name="Drop_20_Caps"><text:span text:style-name="T6">S</text:span></text:span><text:span text:style-name="Drop_20_Caps">pike’s line and on the west by </text:span><text:span text:style-name="CAPS_20_BOLD">Robert Brian</text:span><text:span text:style-name="Drop_20_Caps">‘</text:span><text:span text:style-name="Drop_20_Caps"><text:span text:style-name="T6">s [BRYAN] </text:span></text:span><text:span text:style-name="Drop_20_Caps">line and on the North by a line known by the name of Oates’ old line, which divides it from the land of said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, being the land where on the said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 now lives with all and singular the rights and privileges, </text:span><text:span text:style-name="Drop_20_Caps"><text:span text:style-name="T6">hereditaments</text:span></text:span><text:span text:style-name="Drop_20_Caps"> and appurtenances, to the same belonging also all the right, </text:span><text:span text:style-name="Drop_20_Caps"><text:span text:style-name="T6">t</text:span></text:span><text:span text:style-name="Drop_20_Caps">itle, claim, interest, </text:span><text:span text:style-name="Drop_20_Caps"><text:span text:style-name="T6">profits</text:span></text:span><text:span text:style-name="Drop_20_Caps">, advantages to the said tract and land and premises belonging or in anywise appertaining.</text:span></text:p>
      <text:p text:style-name="P2"><text:span text:style-name="Drop_20_Caps"/></text:p>
      <text:p text:style-name="P9"><text:span text:style-name="CAPS">To have and to hold</text:span><text:span text:style-name="Drop_20_Caps"> the said tract of land and premises, with every part and parcel thereof, to the said </text:span><text:span text:style-name="Drop_20_Caps"><text:span text:style-name="T4">REUBEN</text:span></text:span><text:span text:style-name="Drop_20_Caps"> </text:span><text:span text:style-name="Drop_20_Caps"><text:span text:style-name="T4">REED,</text:span></text:span><text:span text:style-name="Drop_20_Caps"> and his heirs, as a clear and indefeasible estate in fee simple, absolute to all intents and purposes as can be held, possessed, or enjoyed. </text:span></text:p>
      <text:p text:style-name="P9"><text:span text:style-name="Drop_20_Caps"/></text:p>
      <text:p text:style-name="P9"><text:span text:style-name="CAPS">and</text:span><text:span text:style-name="Drop_20_Caps"> the said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, for himself and his heirs, </text:span><text:span text:style-name="Drop_20_Caps"><text:span text:style-name="T6">doth</text:span></text:span><text:span text:style-name="Drop_20_Caps"> covenant and agree that he will warrant and forever defend the legal right and title in, and to, the said land and premises to the said </text:span><text:span text:style-name="Drop_20_Caps"><text:span text:style-name="T4">REUBEN</text:span></text:span><text:span text:style-name="Drop_20_Caps"> </text:span><text:span text:style-name="Drop_20_Caps"><text:span text:style-name="T4">REED</text:span></text:span><text:span text:style-name="Drop_20_Caps">, and his heirs and assigns, against the lawful claim of all manner of persons.</text:span></text:p>
      <text:p text:style-name="P2"><text:span text:style-name="Drop_20_Caps"/></text:p>
      <text:p text:style-name="P9"><text:span text:style-name="Drop_20_Caps">In witness whereof the said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 </text:span><text:span text:style-name="Drop_20_Caps"><text:span text:style-name="T6">has</text:span></text:span><text:span text:style-name="Drop_20_Caps"> hereunto set his hand and seal the day and date above written.</text:span></text:p>
      <text:p text:style-name="P2"><text:span text:style-name="Drop_20_Caps"/></text:p>
      <text:p text:style-name="P2"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2"><text:span text:style-name="Drop_20_Caps"/></text:p>
      <text:p text:style-name="P2"><text:span text:style-name="Drop_20_Caps"><text:span text:style-name="T6">S</text:span></text:span><text:span text:style-name="Drop_20_Caps">igned, sealed, and delivered in the presence of </text:span></text:p>
      <text:p text:style-name="P2"><text:span text:style-name="Drop_20_Caps"/></text:p>
      <text:p text:style-name="P2"><text:span text:style-name="CAPS_20_BOLD">Thomas caudill</text:span></text:p>
      <text:p text:style-name="P2"><text:span text:style-name="Drop_20_Caps"><text:span text:style-name="T4">BENJAMIN</text:span></text:span><text:span text:style-name="Drop_20_Caps"> </text:span><text:span text:style-name="Drop_20_Caps"><text:span text:style-name="T4">REED</text:span></text:span></text:p>
      <text:p text:style-name="P8"><text:span text:style-name="Drop_20_Caps"><text:span text:style-name="T6">S</text:span></text:span><text:span text:style-name="Drop_20_Caps">tate of Georgia</text:span></text:p>
      <text:p text:style-name="P2"><text:span text:style-name="Drop_20_Caps">Hancock County</text:span></text:p>
      <text:p text:style-name="P2"><text:span text:style-name="Drop_20_Caps"/></text:p>
      <text:p text:style-name="P9"><text:span text:style-name="Drop_20_Caps">this day came </text:span><text:span text:style-name="Drop_20_Caps"><text:span text:style-name="T4">BENJAMIN</text:span></text:span><text:span text:style-name="Drop_20_Caps"> </text:span><text:span text:style-name="Drop_20_Caps"><text:span text:style-name="T4">REED</text:span></text:span><text:span text:style-name="Drop_20_Caps"> before me and made oath that he saw his father, </text:span><text:span text:style-name="Drop_20_Caps"><text:span text:style-name="T4">AJONADAB</text:span></text:span><text:span text:style-name="Drop_20_Caps"> </text:span><text:span text:style-name="Drop_20_Caps"><text:span text:style-name="T4">REED</text:span></text:span><text:span text:style-name="Drop_20_Caps">, </text:span><text:span text:style-name="Drop_20_Caps"><text:span text:style-name="T6">s</text:span></text:span><text:span text:style-name="Drop_20_Caps">ign the within deed to his son, </text:span><text:span text:style-name="Drop_20_Caps"><text:span text:style-name="T4">REUBEN</text:span></text:span><text:span text:style-name="Drop_20_Caps"> </text:span><text:span text:style-name="Drop_20_Caps"><text:span text:style-name="T4">REED,</text:span></text:span><text:span text:style-name="Drop_20_Caps"> and did witness the same.</text:span></text:p>
      <text:p text:style-name="P2"><text:span text:style-name="Drop_20_Caps"/></text:p>
      <text:p text:style-name="P2"><text:span text:style-name="Drop_20_Caps">Sworn to before me the 28th day of April 1795</text:span></text:p>
      <text:p text:style-name="P2"><text:span text:style-name="Drop_20_Caps"/></text:p>
      <text:p text:style-name="P2"><text:span text:style-name="CAPS_20_BOLD">Abraham Womack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881a" officeooo:paragraph-rsid="0018881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ncock, Ajonadab Reed to Reuben Reed, 179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5T12:52:47.860359528</dc:date>
    <meta:editing-duration>PT22M36S</meta:editing-duration>
    <meta:editing-cycles>10</meta:editing-cycles>
    <meta:document-statistic meta:table-count="0" meta:image-count="0" meta:object-count="0" meta:page-count="3" meta:paragraph-count="35" meta:word-count="626" meta:character-count="3430" meta:non-whitespace-character-count="2566"/>
  </office:meta>
</office:document-meta>
</file>