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style:font-face style:name="Ubuntu" svg:font-family="Ubuntu, sans-serif"/>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fo:font-weight="bold" officeooo:rsid="0018da52" officeooo:paragraph-rsid="0018da52" style:font-weight-asian="bold" style:font-weight-complex="bold"/>
    </style:style>
    <style:style style:name="P6" style:family="paragraph" style:parent-style-name="Standard">
      <style:paragraph-properties fo:text-align="center" style:justify-single-word="false"/>
      <style:text-properties officeooo:paragraph-rsid="0016dd2d"/>
    </style:style>
    <style:style style:name="P7" style:family="paragraph" style:parent-style-name="Standard">
      <style:text-properties officeooo:paragraph-rsid="0018da52"/>
    </style:style>
    <style:style style:name="P8" style:family="paragraph" style:parent-style-name="Standard">
      <style:text-properties officeooo:rsid="0018da52" officeooo:paragraph-rsid="0018da52"/>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18da52" style:font-weight-asian="bold" style:font-weight-complex="bold"/>
    </style:style>
    <style:style style:name="T4" style:family="text">
      <style:text-properties officeooo:rsid="00188a04"/>
    </style:style>
    <style:style style:name="T5" style:family="text">
      <style:text-properties officeooo:rsid="0018da52"/>
    </style:style>
    <style:style style:name="T6" style:family="text">
      <style:text-properties fo:text-transform="uppercase" fo:color="#000000" loext:opacity="100%" style:font-name="Liberation Mono1" fo:font-size="10pt"/>
    </style:style>
    <style:style style:name="T7" style:family="text">
      <style:text-properties fo:text-transform="uppercase" fo:color="#000000" loext:opacity="100%" style:font-name="Liberation Mono1" fo:font-size="10pt" fo:font-weight="bold"/>
    </style:style>
    <style:style style:name="T8" style:family="text">
      <style:text-properties fo:text-transform="uppercase" fo:color="#000000" loext:opacity="100%" style:font-name="Liberation Mono1" fo:font-size="10pt" fo:font-weight="bold" officeooo:rsid="0018da52"/>
    </style:style>
    <style:style style:name="T9" style:family="text">
      <style:text-properties style:text-position="super 58%" officeooo:rsid="0018da52"/>
    </style:style>
    <style:style style:name="T10" style:family="text">
      <style:text-properties style:text-position="0% 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Drop_20_Caps">Georgia</text:span></text:p>
      <text:p text:style-name="Standard">Hall County</text:p>
      <text:p text:style-name="Standard"/>
      <text:p text:style-name="P7">THIS INDENTURE made this 17th day of December 1827 between <text:span text:style-name="T8">JACOB</text:span><text:span text:style-name="T5"> </text:span><text:span text:style-name="T8">EBERHART</text:span> Sheriff of the county and state before said and <text:span text:style-name="T8">BENJAMIN</text:span><text:span text:style-name="T5"> </text:span><text:span text:style-name="T8">BRYAN</text:span> of the same county and State.</text:p>
      <text:p text:style-name="Standard"/>
      <text:p text:style-name="Standard">whereas a lot of land lying on the waters of the Grove River and said County <text:span text:style-name="T5">containing</text:span> 200 <text:span text:style-name="T5">a</text:span>cres, more or less, <text:span text:style-name="T5">were advertised</text:span> in terms of <text:span text:style-name="T5">l</text:span>aw and exposed to the public outcry at the courthouse in said County on the first day of May in the year before said as said as the property of <text:span text:style-name="T3">WILLIS P. SMITH</text:span> under a writ fieri facias <text:span text:style-name="T5">said order of “</text:span><text:span text:style-name="T3">ELDRIDGE</text:span><text:span text:style-name="T5"> </text:span><text:span text:style-name="T3">PETTIJOHN</text:span><text:span text:style-name="T5">” against the said </text:span><text:span text:style-name="T8">WILLIS P. SMITH</text:span><text:span text:style-name="T5">, when the said </text:span><text:span text:style-name="T8">BENJAMIN</text:span><text:span text:style-name="T5"> </text:span><text:span text:style-name="T8">BRYAN</text:span><text:span text:style-name="T5"> being the highest bidder the said lot of land was knocked off to him at the sum of $18.37½ cents.</text:span></text:p>
      <text:p text:style-name="Standard"/>
      <text:p text:style-name="P8">THIS INDENTURE therefore witnesseth that the said <text:span text:style-name="T7">JACOB</text:span> <text:span text:style-name="T7">EBERHART</text:span>, sheriff as aforesaid, for and in consideration of $18.37½ cents in hand paid by the said <text:span text:style-name="T7">BENJAMIN</text:span> <text:span text:style-name="T7">BRYAN</text:span>, the receipt whereof is hereby acknowledged, hath granted, bargained and sold the said lot of land unto the said <text:span text:style-name="T7">BENJAMIN</text:span> <text:span text:style-name="T7">BRYAN</text:span>, his heirs and assigns.</text:p>
      <text:p text:style-name="P8"/>
      <text:p text:style-name="P8">TO HAVE AND TO HOLD that said lot of land with all its rights and appurtenances unto the said <text:span text:style-name="T7">BENJAMIN</text:span> <text:span text:style-name="T7">BRYAN</text:span>, his heirs and assigns forever.</text:p>
      <text:p text:style-name="P8"/>
      <text:p text:style-name="P8">AND I, he said Sheriff, for myself and my successors in office, will warrant and defend the said lot of land, with its appurtenances, against myself and my successors in office and staging all the parts to the said fieri facias unto him, the said <text:span text:style-name="T7">BENJAMIN</text:span> <text:span text:style-name="T7">BRYAN</text:span>, his heirs and assigns forever.</text:p>
      <text:p text:style-name="P8"/>
      <text:p text:style-name="P8">IN WITNESS whereof I have hereunto set my hand and seal the day and year above written.</text:p>
      <text:p text:style-name="P8"/>
      <text:p text:style-name="P8"><text:span text:style-name="T7">JACOB</text:span> <text:span text:style-name="T7">EBERHART</text:span>, Sheriff {seal}</text:p>
      <text:p text:style-name="P8"/>
      <text:p text:style-name="P8">Signed, sealed in presence of us as sheriff and no further</text:p>
      <text:p text:style-name="P8"/>
      <text:p text:style-name="P8"><text:span text:style-name="T2">JOHN</text:span> <text:span text:style-name="T2">BARRETT</text:span></text:p>
      <text:p text:style-name="P8">“<text:span text:style-name="T2">JOSEPH</text:span> <text:span text:style-name="T2">JOHNSTON</text:span>”, JP</text:p>
      <text:p text:style-name="P8"><text:span text:style-name="T2">JOHN</text:span> <text:span text:style-name="T2">MCAFEE</text:span></text:p>
      <text:p text:style-name="Text_20_body"><text:line-break/><text:span text:style-name="Drop_20_Caps"><text:span text:style-name="T5">Recorded September 15</text:span></text:span><text:span text:style-name="Drop_20_Caps"><text:span text:style-name="T9">th</text:span></text:span><text:span text:style-name="Drop_20_Caps"><text:span text:style-name="T5">, 1834</text:span></text:span></text:p>
      <text:p text:style-name="Text_20_body"><text:span text:style-name="Drop_20_Caps"/></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span text:style-name="T4">Transcribed from original documents by Brent R. Brian &amp; Martha M. Brian.</text:span></text:span></text:p>
      <text:p text:style-name="P3"><text:span text:style-name="Drop_20_Caps"/></text:p>
      <text:p text:style-name="P3"><text:span text:style-name="Drop_20_Caps"><text:span text:style-name="T4">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4">COPYLEFT </text:span></text:span><text:span text:style-name="Drop_20_Caps"><text:span text:style-name="T4">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style:font-face style:name="Ubuntu" svg:font-family="Ubuntu, 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da52" officeooo:paragraph-rsid="0018da52"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font-name="Liberation Mono1"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GA, Hall, Sheriff <text:span text:style-name="MT1">JACOB</text:span> <text:span text:style-name="MT1">EBERHART</text:span> to <text:span text:style-name="MT1">BENJAMIN</text:span> <text:span text:style-name="MT1">BRYAN</text:span>, 1827</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4.7.2$Linux_X86_64 LibreOffice_project/40$Build-2</meta:generator>
    <dc:date>2023-05-28T17:05:43.361356152</dc:date>
    <meta:editing-duration>PT2H21M49S</meta:editing-duration>
    <meta:editing-cycles>9</meta:editing-cycles>
    <meta:document-statistic meta:table-count="0" meta:image-count="0" meta:object-count="0" meta:page-count="2" meta:paragraph-count="33" meta:word-count="499" meta:character-count="2751" meta:non-whitespace-character-count="2017"/>
  </office:meta>
</office:document-meta>
</file>