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Header">
      <style:paragraph-properties fo:text-align="center" style:justify-single-word="false"/>
      <style:text-properties fo:font-weight="bold" officeooo:rsid="0019a97e" officeooo:paragraph-rsid="0019a97e" style:font-weight-asian="bold" style:font-weight-complex="bold"/>
    </style:style>
    <style:style style:name="P5" style:family="paragraph" style:parent-style-name="Standard">
      <style:paragraph-properties fo:break-before="page"/>
      <style:text-properties officeooo:paragraph-rsid="0011597c"/>
    </style:style>
    <style:style style:name="P6" style:family="paragraph" style:parent-style-name="Standard">
      <style:text-properties officeooo:paragraph-rsid="0019a97e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5" style:family="text">
      <style:text-properties officeooo:rsid="0019a97e"/>
    </style:style>
    <style:style style:name="T6" style:family="text">
      <style:text-properties officeooo:rsid="001aab15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Georgia</text:span></text:p>
      <text:p text:style-name="P6"><text:span text:style-name="Drop_20_Caps">Hall County</text:span></text:p>
      <text:p text:style-name="P6"><text:span text:style-name="Drop_20_Caps"/></text:p>
      <text:p text:style-name="P6"><text:span text:style-name="CAPS_20_BOLD"><text:span text:style-name="T7">This</text:span></text:span><text:span text:style-name="Drop_20_Caps"> </text:span><text:span text:style-name="CAPS_20_BOLD"><text:span text:style-name="T7">indenture</text:span></text:span><text:span text:style-name="Drop_20_Caps"> made the 4th day of March in the year of Our Lord 1839.</text:span></text:p>
      <text:p text:style-name="P6"><text:span text:style-name="Drop_20_Caps"/></text:p>
      <text:p text:style-name="P6"><text:span text:style-name="CAPS_20_BOLD">Between</text:span><text:span text:style-name="Drop_20_Caps"> </text:span><text:span text:style-name="Drop_20_Caps"><text:span text:style-name="T4">John B.</text:span></text:span><text:span text:style-name="Drop_20_Caps"> </text:span><text:span text:style-name="Drop_20_Caps"><text:span text:style-name="T4">BRASELTON</text:span></text:span><text:span text:style-name="Drop_20_Caps"> of the one part and </text:span><text:span text:style-name="Drop_20_Caps"><text:span text:style-name="T4">Stephen</text:span></text:span><text:span text:style-name="Drop_20_Caps"> </text:span><text:span text:style-name="Drop_20_Caps"><text:span text:style-name="T4">Bryant</text:span></text:span><text:span text:style-name="Drop_20_Caps"> </text:span><text:span text:style-name="CAPS_20_BOLD"><text:span text:style-name="T5">[BRYAN]</text:span></text:span><text:span text:style-name="Drop_20_Caps"><text:span text:style-name="T5"> </text:span></text:span><text:span text:style-name="Drop_20_Caps">of the other part.</text:span></text:p>
      <text:p text:style-name="P6"><text:span text:style-name="Drop_20_Caps"/></text:p>
      <text:p text:style-name="P6"><text:span text:style-name="CAPS_20_BOLD"><text:span text:style-name="T7">Witnesseth</text:span></text:span><text:span text:style-name="Drop_20_Caps"> that the said </text:span><text:span text:style-name="Drop_20_Caps"><text:span text:style-name="T4">John B.</text:span></text:span><text:span text:style-name="Drop_20_Caps"> </text:span><text:span text:style-name="Drop_20_Caps"><text:span text:style-name="T4">BRASELTON</text:span></text:span><text:span text:style-name="Drop_20_Caps"> for and in consideration of the sum of $20 to him in hand paid at and before the sealing <text:s/>and delivery of these presents, the receipt where of is hereby acknowledged, </text:span><text:span text:style-name="Drop_20_Caps"><text:span text:style-name="T5">hath</text:span></text:span><text:span text:style-name="Drop_20_Caps"> granted, bargain</text:span><text:span text:style-name="Drop_20_Caps"><text:span text:style-name="T6">ed</text:span></text:span><text:span text:style-name="Drop_20_Caps">, sold, and conveyed and do by these presents </text:span><text:span text:style-name="Drop_20_Caps"><text:span text:style-name="T6">g</text:span></text:span><text:span text:style-name="Drop_20_Caps">rant, bargain, sell and convey unto the said </text:span><text:span text:style-name="Drop_20_Caps"><text:span text:style-name="T4">Stephen</text:span></text:span><text:span text:style-name="Drop_20_Caps"> </text:span><text:span text:style-name="Drop_20_Caps"><text:span text:style-name="T4">Bryant</text:span></text:span><text:span text:style-name="Drop_20_Caps"> his heirs and assigns all that tracker parcel of land </text:span><text:span text:style-name="Drop_20_Caps"><text:span text:style-name="T6">s</text:span></text:span><text:span text:style-name="Drop_20_Caps">ituate, lying and being, in the county </text:span><text:span text:style-name="Drop_20_Caps"><text:span text:style-name="T6">aforesaid</text:span></text:span><text:span text:style-name="Drop_20_Caps"> containing 4 Acres, more or less, being a piece taken off the track that said </text:span><text:span text:style-name="Drop_20_Caps"><text:span text:style-name="T4">John B.</text:span></text:span><text:span text:style-name="Drop_20_Caps"> </text:span><text:span text:style-name="Drop_20_Caps"><text:span text:style-name="T4">BRASELTON</text:span></text:span><text:span text:style-name="Drop_20_Caps"> now lives upon </text:span><text:span text:style-name="Drop_20_Caps"><text:span text:style-name="T6">formerly</text:span></text:span><text:span text:style-name="Drop_20_Caps"> owned by </text:span><text:span text:style-name="CAPS_20_BOLD">William</text:span><text:span text:style-name="Drop_20_Caps"> </text:span><text:span text:style-name="CAPS_20_BOLD">Spruce</text:span><text:span text:style-name="Drop_20_Caps"> and sold as his property at Sheriff's sale adjoining said </text:span><text:span text:style-name="Drop_20_Caps"><text:span text:style-name="T4">Bryant</text:span></text:span><text:span text:style-name="Drop_20_Caps"> </text:span><text:span text:style-name="Drop_20_Caps"><text:span text:style-name="T6">and b</text:span></text:span><text:span text:style-name="Drop_20_Caps">ounded as follows:</text:span></text:p>
      <text:p text:style-name="P6"><text:span text:style-name="Drop_20_Caps"/></text:p>
      <text:p text:style-name="Quotations"><text:span text:style-name="Drop_20_Caps">Beginning at a chestnut corner on said </text:span><text:span text:style-name="Drop_20_Caps"><text:span text:style-name="T4">BRASELTON</text:span></text:span><text:span text:style-name="Drop_20_Caps"> east line, made by himself; <text:s/>running </text:span><text:span text:style-name="Drop_20_Caps"><text:span text:style-name="T6">thence</text:span></text:span><text:span text:style-name="Drop_20_Caps"> South to the beginning </text:span><text:span text:style-name="Drop_20_Caps"><text:span text:style-name="T6">c</text:span></text:span><text:span text:style-name="Drop_20_Caps">orner.</text:span></text:p>
      <text:p text:style-name="P6"><text:span text:style-name="CAPS">to have and <text:s/>to hold</text:span><text:span text:style-name="Drop_20_Caps"> </text:span><text:span text:style-name="Drop_20_Caps"><text:span text:style-name="T6">said tract</text:span></text:span><text:span text:style-name="Drop_20_Caps"> or parcel of land unto him, the said </text:span><text:span text:style-name="Drop_20_Caps"><text:span text:style-name="T4">Stephen</text:span></text:span><text:span text:style-name="Drop_20_Caps"> </text:span><text:span text:style-name="Drop_20_Caps"><text:span text:style-name="T4">Bryant</text:span></text:span><text:span text:style-name="Drop_20_Caps"> his heirs and assigns, together with all and singular the rights, members, and appurtenances </text:span><text:span text:style-name="Drop_20_Caps"><text:span text:style-name="T6">thereof</text:span></text:span><text:span text:style-name="Drop_20_Caps"> to the same </text:span><text:span text:style-name="Drop_20_Caps"><text:span text:style-name="T6">or </text:span></text:span><text:span text:style-name="Drop_20_Caps">in any manner belonging, to his and their own proper use, benefit and behoo</text:span><text:span text:style-name="Drop_20_Caps"><text:span text:style-name="T6">f,</text:span></text:span><text:span text:style-name="Drop_20_Caps"> forever in fee simple.</text:span></text:p>
      <text:p text:style-name="P6"><text:span text:style-name="Drop_20_Caps"/></text:p>
      <text:p text:style-name="P6"><text:span text:style-name="CAPS">And</text:span><text:span text:style-name="Drop_20_Caps"> the said </text:span><text:span text:style-name="Drop_20_Caps"><text:span text:style-name="T4">John B.</text:span></text:span><text:span text:style-name="Drop_20_Caps"> </text:span><text:span text:style-name="Drop_20_Caps"><text:span text:style-name="T4">BRASELTON</text:span></text:span><text:span text:style-name="Drop_20_Caps">, for himself, his heirs, </text:span><text:span text:style-name="Drop_20_Caps"><text:span text:style-name="T6">executors</text:span></text:span><text:span text:style-name="Drop_20_Caps"> and administrators, the said bargain</text:span><text:span text:style-name="Drop_20_Caps"><text:span text:style-name="T6">ed</text:span></text:span><text:span text:style-name="Drop_20_Caps"> premises unto the said </text:span><text:span text:style-name="Drop_20_Caps"><text:span text:style-name="T4">Stephen</text:span></text:span><text:span text:style-name="Drop_20_Caps"> </text:span><text:span text:style-name="Drop_20_Caps"><text:span text:style-name="T4">Bryant</text:span></text:span><text:span text:style-name="Drop_20_Caps">, his heirs and assigns will warrant and forever defend the right and title their of against themselves and against the claim of any and all other persons whatsoever.</text:span></text:p>
      <text:p text:style-name="P6"><text:span text:style-name="Drop_20_Caps"/></text:p>
      <text:p text:style-name="P6"><text:span text:style-name="Drop_20_Caps">In witness whereof the said </text:span><text:span text:style-name="Drop_20_Caps"><text:span text:style-name="T4">John B.</text:span></text:span><text:span text:style-name="Drop_20_Caps"> </text:span><text:span text:style-name="Drop_20_Caps"><text:span text:style-name="T4">BRASELTON</text:span></text:span><text:span text:style-name="Drop_20_Caps"> has he run to set his hand and seal the day and you're above written.</text:span></text:p>
      <text:p text:style-name="P6"><text:span text:style-name="Drop_20_Caps"/></text:p>
      <text:p text:style-name="P6"><text:span text:style-name="CAPS_20_BOLD"><text:span text:style-name="T6">John</text:span></text:span><text:span text:style-name="Drop_20_Caps"> </text:span><text:span text:style-name="CAPS_20_BOLD">B</text:span><text:span text:style-name="Drop_20_Caps">. </text:span><text:span text:style-name="Drop_20_Caps"><text:span text:style-name="T4">BRASELTON</text:span></text:span><text:span text:style-name="Drop_20_Caps"> seal</text:span></text:p>
      <text:p text:style-name="P6"><text:span text:style-name="Drop_20_Caps"/></text:p>
      <text:p text:style-name="P6"><text:span text:style-name="Drop_20_Caps">Signed, sealed, and delivered in the presence of </text:span></text:p>
      <text:p text:style-name="P6"><text:span text:style-name="Drop_20_Caps"/></text:p>
      <text:p text:style-name="P6"><text:span text:style-name="CAPS_20_BOLD">William</text:span><text:span text:style-name="Drop_20_Caps"> </text:span><text:span text:style-name="CAPS_20_BOLD">Cobb</text:span><text:span text:style-name="Drop_20_Caps"> </text:span></text:p>
      <text:p text:style-name="P6"><text:span text:style-name="CAPS_20_BOLD">D.</text:span><text:span text:style-name="Drop_20_Caps"> </text:span><text:span text:style-name="CAPS_20_BOLD">Campbell</text:span><text:span text:style-name="Drop_20_Caps">, J. P.</text:span></text:p>
      <text:p text:style-name="P6"><text:span text:style-name="Drop_20_Caps"/></text:p>
      <text:p text:style-name="P6"><text:span text:style-name="Drop_20_Caps">Recorded the first of October 1839</text:span></text:p>
      <text:p text:style-name="P6"><text:span text:style-name="CAPS_20_BOLD">E</text:span><text:span text:style-name="Drop_20_Caps">. </text:span><text:span text:style-name="CAPS_20_BOLD">M</text:span><text:span text:style-name="Drop_20_Caps">. </text:span><text:span text:style-name="CAPS_20_BOLD">Johnson</text:span><text:span text:style-name="Drop_20_Caps">, Clerk</text:span></text:p>
      <text:p text:style-name="P5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a97e" officeooo:paragraph-rsid="0019a97e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Hall, John B. Braselton to Stephen Bryan, 1839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01T13:57:45.040273787</dc:date>
    <meta:editing-duration>PT2H31M28S</meta:editing-duration>
    <meta:editing-cycles>10</meta:editing-cycles>
    <meta:document-statistic meta:table-count="0" meta:image-count="0" meta:object-count="0" meta:page-count="2" meta:paragraph-count="34" meta:word-count="518" meta:character-count="2888" meta:non-whitespace-character-count="2130"/>
  </office:meta>
</office:document-meta>
</file>