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06d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baf34"/>
    </style:style>
    <style:style style:name="P8" style:family="paragraph" style:parent-style-name="Standard">
      <style:text-properties officeooo:paragraph-rsid="001a08f4"/>
    </style:style>
    <style:style style:name="P9" style:family="paragraph" style:parent-style-name="Standard">
      <style:text-properties officeooo:paragraph-rsid="001c12f0"/>
    </style:style>
    <style:style style:name="P10" style:family="paragraph" style:parent-style-name="Standard">
      <style:text-properties officeooo:paragraph-rsid="0011597c"/>
    </style:style>
    <style:style style:name="T1" style:family="text">
      <style:text-properties officeooo:rsid="001906d0"/>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a08f4"/>
    </style:style>
    <style:style style:name="T6" style:family="text">
      <style:text-properties fo:color="#000000" style:font-name="Liberation Mono" fo:font-size="10pt" officeooo:rsid="001a08f4" style:font-size-asian="10.5pt"/>
    </style:style>
    <style:style style:name="T7" style:family="text">
      <style:text-properties fo:color="#000000" style:font-name="Liberation Mono" fo:font-size="10pt" officeooo:rsid="001baf34" style:font-size-asian="10.5pt"/>
    </style:style>
    <style:style style:name="T8" style:family="text">
      <style:text-properties fo:color="#000000" style:font-name="Liberation Mono" fo:font-size="10pt" officeooo:rsid="001c12f0" style:font-size-asian="10.5pt"/>
    </style:style>
    <style:style style:name="T9" style:family="text">
      <style:text-properties fo:text-transform="uppercase" fo:color="#000000" style:font-name="Liberation Mono2" fo:font-size="10pt" fo:font-weight="bold"/>
    </style:style>
    <style:style style:name="T10" style:family="text">
      <style:text-properties fo:text-transform="uppercase" fo:color="#000000" style:font-name="Liberation Mono2" fo:font-size="10pt" fo:font-weight="bold" officeooo:rsid="001a08f4"/>
    </style:style>
    <style:style style:name="T11" style:family="text">
      <style:text-properties fo:text-transform="uppercase" fo:color="#000000" style:font-name="Liberation Mono2" officeooo:rsid="001906d0"/>
    </style:style>
    <style:style style:name="T12" style:family="text">
      <style:text-properties officeooo:rsid="001baf34"/>
    </style:style>
    <style:style style:name="T13" style:family="text">
      <style:text-properties officeooo:rsid="001c12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6">Deed</text:span></text:span><text:span text:style-name="Drop_20_Caps"> </text:span><text:span text:style-name="Drop_20_Caps"><text:span text:style-name="T9">George</text:span></text:span><text:span text:style-name="Drop_20_Caps"> </text:span><text:span text:style-name="Drop_20_Caps"><text:span text:style-name="T9">Walton</text:span></text:span><text:span text:style-name="Drop_20_Caps"> </text:span><text:span text:style-name="Drop_20_Caps"><text:span text:style-name="T9">Sr.</text:span></text:span><text:span text:style-name="Drop_20_Caps"> from </text:span><text:span text:style-name="Drop_20_Caps"><text:span text:style-name="T9">William</text:span></text:span><text:span text:style-name="Drop_20_Caps"> </text:span><text:span text:style-name="Drop_20_Caps"><text:span text:style-name="T9">Pierce</text:span></text:span><text:span text:style-name="Drop_20_Caps"> </text:span><text:span text:style-name="Drop_20_Caps"><text:span text:style-name="T5">&amp;</text:span></text:span><text:span text:style-name="Drop_20_Caps"> wife.</text:span></text:p>
      <text:p text:style-name="P3"><text:span text:style-name="Drop_20_Caps"/></text:p>
      <text:p text:style-name="P8"><text:span text:style-name="Drop_20_Caps">This indenture made the 8th day of February in the year of Our Lord 1000 787 between </text:span><text:span text:style-name="Drop_20_Caps"><text:span text:style-name="T9">William</text:span></text:span><text:span text:style-name="Drop_20_Caps"> </text:span><text:span text:style-name="Drop_20_Caps"><text:span text:style-name="T9">Pierce</text:span></text:span><text:span text:style-name="Drop_20_Caps"> Cedar Creek hundred and the county of Sussex, </text:span><text:span text:style-name="Drop_20_Caps"><text:span text:style-name="T6">Cordwainer,</text:span></text:span><text:span text:style-name="Drop_20_Caps"> and </text:span><text:span text:style-name="Drop_20_Caps"><text:span text:style-name="T9">Elizabeth</text:span></text:span><text:span text:style-name="Drop_20_Caps"> </text:span><text:span text:style-name="Drop_20_Caps"><text:span text:style-name="T5">[</text:span></text:span><text:span text:style-name="Drop_20_Caps"><text:span text:style-name="T10">Pierce</text:span></text:span><text:span text:style-name="Drop_20_Caps"><text:span text:style-name="T5">] </text:span></text:span><text:span text:style-name="Drop_20_Caps">his wife of the one part and </text:span><text:span text:style-name="Drop_20_Caps"><text:span text:style-name="T9">George</text:span></text:span><text:span text:style-name="Drop_20_Caps"> </text:span><text:span text:style-name="Drop_20_Caps"><text:span text:style-name="T9">Walton</text:span></text:span><text:span text:style-name="Drop_20_Caps"> </text:span><text:span text:style-name="Drop_20_Caps"><text:span text:style-name="T9">Sr.</text:span></text:span><text:span text:style-name="Drop_20_Caps"> of the same hundred of the other part.</text:span></text:p>
      <text:p text:style-name="P3"><text:span text:style-name="Drop_20_Caps"/></text:p>
      <text:p text:style-name="P3"><text:span text:style-name="Drop_20_Caps"><text:span text:style-name="T6">WITNESSETH</text:span></text:span><text:span text:style-name="Drop_20_Caps"> </text:span><text:span text:style-name="Drop_20_Caps"><text:span text:style-name="T5">th</text:span></text:span><text:span text:style-name="Drop_20_Caps">at the aforesaid </text:span><text:span text:style-name="Drop_20_Caps"><text:span text:style-name="T9">William</text:span></text:span><text:span text:style-name="Drop_20_Caps"> </text:span><text:span text:style-name="Drop_20_Caps"><text:span text:style-name="T9">Pierce</text:span></text:span><text:span text:style-name="Drop_20_Caps"> and </text:span><text:span text:style-name="Drop_20_Caps"><text:span text:style-name="T9">Elizabeth</text:span></text:span><text:span text:style-name="Drop_20_Caps"> his wife for and in consideration of the sum of </text:span><text:span text:style-name="Drop_20_Caps"><text:span text:style-name="T6">fifty pounds</text:span></text:span><text:span text:style-name="Drop_20_Caps"> lawful money of the Delaware state to them in hand well and truly paid by </text:span><text:span text:style-name="Drop_20_Caps"><text:span text:style-name="T9">George</text:span></text:span><text:span text:style-name="Drop_20_Caps"> </text:span><text:span text:style-name="Drop_20_Caps"><text:span text:style-name="T9">Walton</text:span></text:span><text:span text:style-name="Drop_20_Caps"> </text:span><text:span text:style-name="Drop_20_Caps"><text:span text:style-name="T9">Sr.</text:span></text:span><text:span text:style-name="Drop_20_Caps"> at or before the </text:span><text:span text:style-name="Drop_20_Caps"><text:span text:style-name="T6">sealing</text:span></text:span><text:span text:style-name="Drop_20_Caps"> and delivery your of the receipt whereof they said </text:span><text:span text:style-name="Drop_20_Caps"><text:span text:style-name="T9">William</text:span></text:span><text:span text:style-name="Drop_20_Caps"> and </text:span><text:span text:style-name="Drop_20_Caps"><text:span text:style-name="T9">Elizabeth</text:span></text:span><text:span text:style-name="Drop_20_Caps"> his wife do hereby </text:span><text:span text:style-name="Drop_20_Caps"><text:span text:style-name="T5">ac</text:span></text:span><text:span text:style-name="Drop_20_Caps">knowledge and their of fully </text:span><text:span text:style-name="Drop_20_Caps"><text:span text:style-name="T6">acquit</text:span></text:span><text:span text:style-name="Drop_20_Caps"> and forever discharge the </text:span><text:span text:style-name="Drop_20_Caps"><text:span text:style-name="T6">said</text:span></text:span><text:span text:style-name="Drop_20_Caps"> </text:span><text:span text:style-name="Drop_20_Caps"><text:span text:style-name="T9">George</text:span></text:span><text:span text:style-name="Drop_20_Caps"> </text:span><text:span text:style-name="Drop_20_Caps"><text:span text:style-name="T9">Walton</text:span></text:span><text:span text:style-name="Drop_20_Caps"> </text:span><text:span text:style-name="Drop_20_Caps"><text:span text:style-name="T9">Sr.</text:span></text:span><text:span text:style-name="Drop_20_Caps"> his heirs and assigns, have granted, bargained, sold </text:span><text:span text:style-name="Drop_20_Caps"><text:span text:style-name="T6">aliened, enfeoffed, </text:span></text:span><text:span text:style-name="Drop_20_Caps">conveyed and confirmed and by these presents they </text:span><text:span text:style-name="Drop_20_Caps"><text:span text:style-name="T6">the said</text:span></text:span><text:span text:style-name="Drop_20_Caps"> </text:span><text:span text:style-name="Drop_20_Caps"><text:span text:style-name="T9">William</text:span></text:span><text:span text:style-name="Drop_20_Caps"> </text:span><text:span text:style-name="Drop_20_Caps"><text:span text:style-name="T9">Pierce</text:span></text:span><text:span text:style-name="Drop_20_Caps"> and </text:span><text:span text:style-name="Drop_20_Caps"><text:span text:style-name="T9">Elizabeth</text:span></text:span><text:span text:style-name="Drop_20_Caps"> his wife do </text:span><text:span text:style-name="Drop_20_Caps"><text:span text:style-name="T6">g</text:span></text:span><text:span text:style-name="Drop_20_Caps">rant, bargain, sell, alien, convey, and confirm </text:span><text:span text:style-name="Drop_20_Caps"><text:span text:style-name="T6">unto</text:span></text:span><text:span text:style-name="Drop_20_Caps"> the said </text:span><text:span text:style-name="Drop_20_Caps"><text:span text:style-name="T9">George</text:span></text:span><text:span text:style-name="Drop_20_Caps"> </text:span><text:span text:style-name="Drop_20_Caps"><text:span text:style-name="T9">Walton</text:span></text:span><text:span text:style-name="Drop_20_Caps"> </text:span><text:span text:style-name="Drop_20_Caps"><text:span text:style-name="T9">Sr.</text:span></text:span><text:span text:style-name="Drop_20_Caps"> his heirs and assigns forever all that certain lot, </text:span><text:span text:style-name="Drop_20_Caps"><text:span text:style-name="T5">p</text:span></text:span><text:span text:style-name="Drop_20_Caps"><text:span text:style-name="T6">iece</text:span></text:span><text:span text:style-name="Drop_20_Caps"> or </text:span><text:span text:style-name="Drop_20_Caps"><text:span text:style-name="T6">parcel</text:span></text:span><text:span text:style-name="Drop_20_Caps"> of ground </text:span><text:span text:style-name="Drop_20_Caps"><text:span text:style-name="T6">situate,</text:span></text:span><text:span text:style-name="Drop_20_Caps"> lying and being in Cedar Creek hundred and County </text:span><text:span text:style-name="Drop_20_Caps"><text:span text:style-name="T6">aforesaid,</text:span></text:span><text:span text:style-name="Drop_20_Caps"> butted and bounded as follows:</text:span></text:p>
      <text:p text:style-name="P3"><text:span text:style-name="Drop_20_Caps"/></text:p>
      <text:p text:style-name="P7"><text:span text:style-name="Drop_20_Caps">Beginning at a marked White Oak Post standing on the corner of </text:span><text:span text:style-name="CAPS_20_BOLD">Bennett</text:span><text:span text:style-name="Drop_20_Caps"> </text:span><text:span text:style-name="CAPS_20_BOLD">Br</text:span><text:span text:style-name="CAPS_20_BOLD"><text:span text:style-name="T12">y</text:span></text:span><text:span text:style-name="CAPS_20_BOLD">an</text:span><text:span text:style-name="Drop_20_Caps">'s land, since with a line drawn </text:span><text:span text:style-name="Drop_20_Caps"><text:span text:style-name="T7">N</text:span></text:span><text:span text:style-name="Drop_20_Caps"> 13 degrees </text:span><text:span text:style-name="Drop_20_Caps"><text:span text:style-name="T12">E</text:span></text:span><text:span text:style-name="Drop_20_Caps"> 27 perches to a marked Red Oak Post standing on the line of </text:span><text:span text:style-name="CAPS_20_BOLD">Coverdale Cole</text:span><text:span text:style-name="Drop_20_Caps">’</text:span><text:span text:style-name="Drop_20_Caps"><text:span text:style-name="T12">s</text:span></text:span><text:span text:style-name="Drop_20_Caps"> land which he bought of </text:span><text:span text:style-name="Drop_20_Caps"><text:span text:style-name="T9">William</text:span></text:span><text:span text:style-name="Drop_20_Caps"> </text:span><text:span text:style-name="CAPS_20_BOLD">Polk;</text:span><text:span text:style-name="Drop_20_Caps"> </text:span><text:span text:style-name="Drop_20_Caps"><text:span text:style-name="T7">thence</text:span></text:span><text:span text:style-name="Drop_20_Caps"> </text:span><text:span text:style-name="Drop_20_Caps"><text:span text:style-name="T7">N</text:span></text:span><text:span text:style-name="Drop_20_Caps"> 50½ degrees </text:span><text:span text:style-name="Drop_20_Caps"><text:span text:style-name="T7">W</text:span></text:span><text:span text:style-name="Drop_20_Caps"> 11½ perches to a marked sassafras post intersecting with the line of land now or lately </text:span><text:span text:style-name="CAPS_20_BOLD">Richard</text:span><text:span text:style-name="Drop_20_Caps"> </text:span><text:span text:style-name="CAPS_20_BOLD"><text:span text:style-name="T12">Mullinex</text:span></text:span><text:span text:style-name="Drop_20_Caps"><text:span text:style-name="T12">; thence</text:span></text:span><text:span text:style-name="Drop_20_Caps"> </text:span><text:span text:style-name="Drop_20_Caps"><text:span text:style-name="T7">S</text:span></text:span><text:span text:style-name="Drop_20_Caps"> 40½ <text:s/>degrees </text:span><text:span text:style-name="Drop_20_Caps"><text:span text:style-name="T7">W</text:span></text:span><text:span text:style-name="Drop_20_Caps"> 18½ <text:s/>perches to a marked Red Oak Post in the line of the aforesaid </text:span><text:span text:style-name="CAPS_20_BOLD">Bennett Br</text:span><text:span text:style-name="CAPS_20_BOLD"><text:span text:style-name="T12">y</text:span></text:span><text:span text:style-name="CAPS_20_BOLD">an</text:span><text:span text:style-name="Drop_20_Caps">'s land and from </text:span><text:span text:style-name="Drop_20_Caps"><text:span text:style-name="T7">thence</text:span></text:span><text:span text:style-name="Drop_20_Caps"> with a right line to the beginning.</text:span></text:p>
      <text:p text:style-name="P3"><text:span text:style-name="Drop_20_Caps">Containing 2</text:span><text:span text:style-name="Drop_20_Caps"><text:span text:style-name="T12">½ </text:span></text:span><text:span text:style-name="Drop_20_Caps">acres more or less.</text:span></text:p>
      <text:p text:style-name="P3"><text:span text:style-name="Drop_20_Caps"/></text:p>
      <text:p text:style-name="P3"><text:span text:style-name="Drop_20_Caps">Being part of a larger lot, </text:span><text:span text:style-name="Drop_20_Caps"><text:span text:style-name="T8">piece</text:span></text:span><text:span text:style-name="Drop_20_Caps">, or parcel of ground which a certain </text:span><text:span text:style-name="Drop_20_Caps"><text:span text:style-name="T9">William</text:span></text:span><text:span text:style-name="Drop_20_Caps"> </text:span><text:span text:style-name="CAPS_20_BOLD">Polk</text:span><text:span text:style-name="Drop_20_Caps"> </text:span><text:span text:style-name="CAPS_20_BOLD">Jr.,</text:span><text:span text:style-name="Drop_20_Caps"> late of the hundred and County of were said, Esquire, deceased by his certain </text:span><text:span text:style-name="Drop_20_Caps"><text:span text:style-name="T8">b</text:span></text:span><text:span text:style-name="Drop_20_Caps">ond, or writing obligatory, bound and obliged himself his heirs, executors and administrators to convey and make over and confirm unto the said </text:span><text:span text:style-name="Drop_20_Caps"><text:span text:style-name="T9">William</text:span></text:span><text:span text:style-name="Drop_20_Caps"> </text:span><text:span text:style-name="Drop_20_Caps"><text:span text:style-name="T9">Pierce</text:span></text:span><text:span text:style-name="Drop_20_Caps"> his heirs and assigns forever, and which after the death of the </text:span><text:span text:style-name="Drop_20_Caps"><text:span text:style-name="T8">said</text:span></text:span><text:span text:style-name="Drop_20_Caps"> </text:span><text:span text:style-name="Drop_20_Caps"><text:span text:style-name="T9">William</text:span></text:span><text:span text:style-name="Drop_20_Caps"> </text:span><text:span text:style-name="CAPS_20_BOLD">Polk,</text:span><text:span text:style-name="Drop_20_Caps"> administrators of the said </text:span><text:span text:style-name="Drop_20_Caps"><text:span text:style-name="T9">William</text:span></text:span><text:span text:style-name="Drop_20_Caps"> </text:span><text:span text:style-name="CAPS_20_BOLD">Polk</text:span><text:span text:style-name="Drop_20_Caps"> deceased, as by the said </text:span><text:span text:style-name="Drop_20_Caps"><text:span text:style-name="T8">b</text:span></text:span><text:span text:style-name="Drop_20_Caps">ond or writing a </text:span><text:span text:style-name="Drop_20_Caps"><text:span text:style-name="T13">obligatory</text:span></text:span><text:span text:style-name="Drop_20_Caps"> aforesaid and the deceased of the said </text:span><text:span text:style-name="CAPS_20_BOLD">Nancy</text:span><text:span text:style-name="Drop_20_Caps"> </text:span><text:span text:style-name="CAPS_20_BOLD">Polk</text:span><text:span text:style-name="Drop_20_Caps"> and </text:span><text:span text:style-name="CAPS_20_BOLD">Edward</text:span><text:span text:style-name="Drop_20_Caps"> </text:span><text:span text:style-name="CAPS_20_BOLD">Polk,</text:span><text:span text:style-name="Drop_20_Caps"> administrators as aforesaid, </text:span><text:span text:style-name="Drop_20_Caps"><text:span text:style-name="T8">duly</text:span></text:span><text:span text:style-name="Drop_20_Caps"> approved, acknowledged and recorded agreeably to the directions of the </text:span><text:span text:style-name="Drop_20_Caps"><text:span text:style-name="T8">A</text:span></text:span><text:span text:style-name="Drop_20_Caps">ct of the </text:span><text:span text:style-name="Drop_20_Caps"><text:span text:style-name="T8">G</text:span></text:span><text:span text:style-name="Drop_20_Caps">eneral </text:span><text:span text:style-name="Drop_20_Caps"><text:span text:style-name="T8">A</text:span></text:span><text:span text:style-name="Drop_20_Caps">ssembly of Delaware state in such case made and provided, reference thereto had, </text:span><text:span text:style-name="Drop_20_Caps"><text:span text:style-name="T8">may</text:span></text:span><text:span text:style-name="Drop_20_Caps"> more fully and at large appear.</text:span></text:p>
      <text:p text:style-name="P3"><text:span text:style-name="Drop_20_Caps"/></text:p>
      <text:p text:style-name="P9"><text:span text:style-name="Drop_20_Caps">Together with all and singular the dwelling house, out houses, barns, </text:span><text:span text:style-name="Drop_20_Caps"><text:span text:style-name="T13">s</text:span></text:span><text:span text:style-name="Drop_20_Caps">tables, edifices, building, </text:span><text:span text:style-name="Drop_20_Caps"><text:span text:style-name="T8">g</text:span></text:span><text:span text:style-name="Drop_20_Caps">ardens, </text:span><text:span text:style-name="Drop_20_Caps"><text:span text:style-name="T8">o</text:span></text:span><text:span text:style-name="Drop_20_Caps">rchards, pastures, </text:span><text:span text:style-name="Drop_20_Caps"><text:span text:style-name="T8">f</text:span></text:span><text:span text:style-name="Drop_20_Caps">ields, fences, trees, fruit trees, wood, </text:span><text:span text:style-name="Drop_20_Caps"><text:span text:style-name="T8">u</text:span></text:span><text:span text:style-name="Drop_20_Caps">nder-wood</text:span><text:span text:style-name="Drop_20_Caps"><text:span text:style-name="T13">s</text:span></text:span><text:span text:style-name="Drop_20_Caps">, timber, timber trees, </text:span><text:span text:style-name="Drop_20_Caps"><text:span text:style-name="T8">ways</text:span></text:span><text:span text:style-name="Drop_20_Caps">, </text:span><text:span text:style-name="Drop_20_Caps"><text:span text:style-name="T13">p</text:span></text:span><text:span text:style-name="Drop_20_Caps"><text:span text:style-name="T8">aths</text:span></text:span><text:span text:style-name="Drop_20_Caps">, passages, </text:span><text:span text:style-name="Drop_20_Caps"><text:span text:style-name="T8">l</text:span></text:span><text:span text:style-name="Drop_20_Caps">anes, </text:span><text:span text:style-name="Drop_20_Caps"><text:span text:style-name="T8">alleys</text:span></text:span><text:span text:style-name="Drop_20_Caps">, </text:span><text:span text:style-name="Drop_20_Caps"><text:span text:style-name="T8">w</text:span></text:span><text:span text:style-name="Drop_20_Caps">aters, water courses, rights, members, privileges, advantages, how would its immense, and appurtenances whatsoever to the same belonging or in any wise at </text:span><text:span text:style-name="Drop_20_Caps"><text:span text:style-name="T13">ap</text:span></text:span><text:span text:style-name="Drop_20_Caps">pertaining and the revision and reversions, remainder and remainders, rent, issues, and profits thereof and also the estate, right, title, interest, use, possession, property claim and demand whatsoever of them the said </text:span><text:span text:style-name="Drop_20_Caps"><text:span text:style-name="T9">William</text:span></text:span><text:span text:style-name="Drop_20_Caps"> </text:span><text:span text:style-name="Drop_20_Caps"><text:span text:style-name="T9">Pierce</text:span></text:span><text:span text:style-name="Drop_20_Caps"> and </text:span><text:span text:style-name="Drop_20_Caps"><text:span text:style-name="T9">Elizabeth</text:span></text:span><text:span text:style-name="Drop_20_Caps"> his wife as either of them either in law or </text:span><text:span text:style-name="Drop_20_Caps"><text:span text:style-name="T8">e</text:span></text:span><text:span text:style-name="Drop_20_Caps">quity or otherwise </text:span><text:span text:style-name="Drop_20_Caps"><text:span text:style-name="T8">howsoever</text:span></text:span><text:span text:style-name="Drop_20_Caps"> of, in, and to the same premises hereby granted, bargain, and sold or mentioned or intended so to be and every part and parcel there of with the appurtenances to have and to hold the said lot, peace, or parcel of ground butted and bounded as aforesaid and hereby granted, bargained, and sold or mentioned or intended so to be in every part and parcel thereof with the appurtenances unto the </text:span><text:soft-page-break/><text:span text:style-name="Drop_20_Caps">said </text:span><text:span text:style-name="Drop_20_Caps"><text:span text:style-name="T9">George</text:span></text:span><text:span text:style-name="Drop_20_Caps"> </text:span><text:span text:style-name="Drop_20_Caps"><text:span text:style-name="T9">Walton</text:span></text:span><text:span text:style-name="Drop_20_Caps"> </text:span><text:span text:style-name="Drop_20_Caps"><text:span text:style-name="T9">Sr.</text:span></text:span><text:span text:style-name="Drop_20_Caps">, his heirs and assigns. To the only proper use, benefit, and behoof of him the </text:span><text:span text:style-name="Drop_20_Caps"><text:span text:style-name="T8">sai</text:span></text:span><text:span text:style-name="Drop_20_Caps">d </text:span><text:span text:style-name="Drop_20_Caps"><text:span text:style-name="T9">George</text:span></text:span><text:span text:style-name="Drop_20_Caps"> </text:span><text:span text:style-name="Drop_20_Caps"><text:span text:style-name="T9">Walton</text:span></text:span><text:span text:style-name="Drop_20_Caps"> </text:span><text:span text:style-name="Drop_20_Caps"><text:span text:style-name="T9">Sr.</text:span></text:span><text:span text:style-name="Drop_20_Caps"> his heirs and assigns forever and they the said </text:span><text:span text:style-name="Drop_20_Caps"><text:span text:style-name="T9">William</text:span></text:span><text:span text:style-name="Drop_20_Caps"> </text:span><text:span text:style-name="Drop_20_Caps"><text:span text:style-name="T9">Pierce</text:span></text:span><text:span text:style-name="Drop_20_Caps"> and </text:span><text:span text:style-name="Drop_20_Caps"><text:span text:style-name="T9">Elizabeth</text:span></text:span><text:span text:style-name="Drop_20_Caps"> his wife for themselves, </text:span><text:span text:style-name="Drop_20_Caps"><text:span text:style-name="T8">their,</text:span></text:span><text:span text:style-name="Drop_20_Caps"> and each of their </text:span><text:span text:style-name="Drop_20_Caps"><text:span text:style-name="T8">heirs</text:span></text:span><text:span text:style-name="Drop_20_Caps"> do </text:span><text:span text:style-name="Drop_20_Caps"><text:span text:style-name="T13">c</text:span></text:span><text:span text:style-name="Drop_20_Caps">ovenant, promise, </text:span><text:span text:style-name="Drop_20_Caps"><text:span text:style-name="T8">g</text:span></text:span><text:span text:style-name="Drop_20_Caps">rant and agree to and with the said </text:span><text:span text:style-name="Drop_20_Caps"><text:span text:style-name="T9">George</text:span></text:span><text:span text:style-name="Drop_20_Caps"> </text:span><text:span text:style-name="Drop_20_Caps"><text:span text:style-name="T9">Walton</text:span></text:span><text:span text:style-name="Drop_20_Caps"> </text:span><text:span text:style-name="Drop_20_Caps"><text:span text:style-name="T9">Sr.</text:span></text:span><text:span text:style-name="Drop_20_Caps">, his heirs and assigns against them the said </text:span><text:span text:style-name="Drop_20_Caps"><text:span text:style-name="T9">William</text:span></text:span><text:span text:style-name="Drop_20_Caps"> </text:span><text:span text:style-name="Drop_20_Caps"><text:span text:style-name="T9">Pierce</text:span></text:span><text:span text:style-name="Drop_20_Caps"> and </text:span><text:span text:style-name="Drop_20_Caps"><text:span text:style-name="T9">Elizabeth</text:span></text:span><text:span text:style-name="Drop_20_Caps"> his wife and their and each and every of their </text:span><text:span text:style-name="Drop_20_Caps"><text:span text:style-name="T8">heirs</text:span></text:span><text:span text:style-name="Drop_20_Caps"> and the </text:span><text:span text:style-name="Drop_20_Caps"><text:span text:style-name="T8">heirs</text:span></text:span><text:span text:style-name="Drop_20_Caps"> of the aforesaid </text:span><text:span text:style-name="Drop_20_Caps"><text:span text:style-name="T9">William</text:span></text:span><text:span text:style-name="Drop_20_Caps"> </text:span><text:span text:style-name="CAPS_20_BOLD">Polk</text:span><text:span text:style-name="Drop_20_Caps"> deceased and all and every person and persons </text:span><text:span text:style-name="Drop_20_Caps"><text:span text:style-name="T8">heirs</text:span></text:span><text:span text:style-name="Drop_20_Caps"> so ever lawfully claiming or to claim the same by, from, or under him </text:span><text:span text:style-name="Drop_20_Caps"><text:span text:style-name="T13">o</text:span></text:span><text:span text:style-name="Drop_20_Caps"><text:span text:style-name="T8">r</text:span></text:span><text:span text:style-name="Drop_20_Caps"> her, them, or any and every of them, sh</text:span><text:span text:style-name="Drop_20_Caps"><text:span text:style-name="T8">a</text:span></text:span><text:span text:style-name="Drop_20_Caps">ll and will warrant and forever defend by these presents.</text:span></text:p>
      <text:p text:style-name="P3"><text:span text:style-name="Drop_20_Caps"/></text:p>
      <text:p text:style-name="P3"><text:span text:style-name="Drop_20_Caps">In witness whereof the said parties to the presents have interchangeably set their hand and seals Iran to dated the day and your first above written.</text:span></text:p>
      <text:p text:style-name="P3"><text:span text:style-name="Drop_20_Caps"/></text:p>
      <text:p text:style-name="P3"><text:span text:style-name="Drop_20_Caps"><text:span text:style-name="T9">William</text:span></text:span><text:span text:style-name="Drop_20_Caps"> </text:span><text:span text:style-name="Drop_20_Caps"><text:span text:style-name="T9">Pierce</text:span></text:span><text:span text:style-name="Drop_20_Caps"> <text:s text:c="2"/></text:span><text:span text:style-name="Drop_20_Caps"><text:span text:style-name="T13">{</text:span></text:span><text:span text:style-name="Drop_20_Caps">seal</text:span><text:span text:style-name="Drop_20_Caps"><text:span text:style-name="T13">}</text:span></text:span></text:p>
      <text:p text:style-name="P3"><text:span text:style-name="Drop_20_Caps"><text:span text:style-name="T9">Elizabeth</text:span></text:span><text:span text:style-name="Drop_20_Caps"> </text:span><text:span text:style-name="Drop_20_Caps"><text:span text:style-name="T9">Pierce</text:span></text:span><text:span text:style-name="Drop_20_Caps"> </text:span><text:span text:style-name="Drop_20_Caps"><text:span text:style-name="T13">{</text:span></text:span><text:span text:style-name="Drop_20_Caps">seal</text:span><text:span text:style-name="Drop_20_Caps"><text:span text:style-name="T13">}</text:span></text:span></text:p>
      <text:p text:style-name="P3"><text:span text:style-name="Drop_20_Caps"/></text:p>
      <text:p text:style-name="P3"><text:span text:style-name="Drop_20_Caps">Sealed and delivered in the presence of</text:span></text:p>
      <text:p text:style-name="P3"><text:span text:style-name="Drop_20_Caps"/></text:p>
      <text:p text:style-name="P3"><text:span text:style-name="CAPS_20_BOLD">Edward Polk</text:span></text:p>
      <text:p text:style-name="P9"><text:span text:style-name="CAPS_20_BOLD">Peggy </text:span><text:span text:style-name="CAPS_20_BOLD"><text:span text:style-name="T13">[</text:span></text:span><text:span text:style-name="CAPS_20_BOLD">Margaret</text:span><text:span text:style-name="CAPS_20_BOLD"><text:span text:style-name="T13">] </text:span></text:span><text:span text:style-name="CAPS_20_BOLD">Polk</text:span></text:p>
      <text:p text:style-name="P3"><text:span text:style-name="Drop_20_Caps"/></text:p>
      <text:p text:style-name="P3"><text:span text:style-name="Drop_20_Caps">Be it remembered that </text:span><text:span text:style-name="Drop_20_Caps"><text:span text:style-name="T9">Elizabeth</text:span></text:span><text:span text:style-name="Drop_20_Caps">, wife of the within named </text:span><text:span text:style-name="Drop_20_Caps"><text:span text:style-name="T9">William</text:span></text:span><text:span text:style-name="Drop_20_Caps"> </text:span><text:span text:style-name="Drop_20_Caps"><text:span text:style-name="T9">Pierce</text:span></text:span><text:span text:style-name="Drop_20_Caps">, was this 8th day of February in the year of Our Lord 1787 examined by me the subscribing one of the justices of the Court of Common Pleas for the county of Sussex separately and in private from her husband and thereupon she declared that she became a party to the within deed of her own free will and Accord and without any fear, threats, or compulsion of her said husband to induce her there too.</text:span></text:p>
      <text:p text:style-name="P3"><text:span text:style-name="Drop_20_Caps"/></text:p>
      <text:p text:style-name="P3"><text:span text:style-name="Drop_20_Caps">Witness my hand the day and your aforesaid.</text:span></text:p>
      <text:p text:style-name="P3"><text:span text:style-name="Drop_20_Caps"/></text:p>
      <text:p text:style-name="P3"><text:span text:style-name="CAPS_20_BOLD">John</text:span><text:span text:style-name="Drop_20_Caps"> </text:span><text:span text:style-name="CAPS_20_BOLD">laws</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ussex County</text:span></text:p>
      <text:p text:style-name="P3"><text:span text:style-name="Drop_20_Caps"/></text:p>
      <text:p text:style-name="P3"><text:span text:style-name="Drop_20_Caps">I do hereby certify that on the 8th day of February in the year of Our Lord 1787 the within deed of sale was acknowledged in open court in due form of law by and unto the parties there in named.</text:span></text:p>
      <text:p text:style-name="P3"><text:span text:style-name="Drop_20_Caps"/></text:p>
      <text:p text:style-name="P3"><text:span text:style-name="Drop_20_Caps">In testimony whereof I have hereunto set my hand and affixed the public seal of my office this 20th day of February in the year of Our Lord aforesaid.</text:span></text:p>
      <text:p text:style-name="P3"><text:span text:style-name="Drop_20_Caps"/></text:p>
      <text:p text:style-name="P3"><text:span text:style-name="CAPS_20_BOLD">D. Hall,</text:span><text:span text:style-name="Drop_20_Caps"> prothonotary</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06d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06d0"/>
    </style:style>
    <style:style style:name="MT2" style:family="text">
      <style:text-properties fo:text-transform="uppercase" fo:color="#000000" style:font-name="Liberation Mono2" officeooo:rsid="001906d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MT2">William</text:span><text:span text:style-name="MT1"> </text:span><text:span text:style-name="MT2">Pierce</text:span><text:span text:style-name="MT1"> to </text:span><text:span text:style-name="MT2">George</text:span><text:span text:style-name="MT1"> </text:span><text:span text:style-name="MT2">Walton</text:span><text:span text:style-name="MT1"> Sr., 1787</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3-10T22:01:17.029803323</dc:date>
    <dc:creator>brent </dc:creator>
    <meta:editing-duration>PT39M46S</meta:editing-duration>
    <meta:editing-cycles>12</meta:editing-cycles>
    <meta:document-statistic meta:table-count="0" meta:image-count="0" meta:object-count="0" meta:page-count="3" meta:paragraph-count="39" meta:word-count="1167" meta:character-count="6588" meta:non-whitespace-character-count="5192"/>
  </office:meta>
</office:document-meta>
</file>