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a506"/>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a7938"/>
    </style:style>
    <style:style style:name="P7" style:family="paragraph" style:parent-style-name="Standard">
      <style:text-properties officeooo:paragraph-rsid="001ba1ef"/>
    </style:style>
    <style:style style:name="P8" style:family="paragraph" style:parent-style-name="Standard">
      <style:text-properties officeooo:paragraph-rsid="001cef62"/>
    </style:style>
    <style:style style:name="P9" style:family="paragraph" style:parent-style-name="Standard">
      <style:text-properties officeooo:paragraph-rsid="001ec75c"/>
    </style:style>
    <style:style style:name="P10" style:family="paragraph" style:parent-style-name="Standard">
      <style:text-properties officeooo:paragraph-rsid="0020a116"/>
    </style:style>
    <style:style style:name="P11" style:family="paragraph" style:parent-style-name="Standard">
      <style:text-properties officeooo:paragraph-rsid="0021a434"/>
    </style:style>
    <style:style style:name="P12" style:family="paragraph" style:parent-style-name="Standard">
      <style:text-properties officeooo:paragraph-rsid="002345c1"/>
    </style:style>
    <style:style style:name="P13" style:family="paragraph" style:parent-style-name="Standard">
      <style:paragraph-properties fo:break-before="page"/>
      <style:text-properties officeooo:paragraph-rsid="002345c1"/>
    </style:style>
    <style:style style:name="P14" style:family="paragraph" style:parent-style-name="Quotations">
      <style:paragraph-properties fo:margin-left="0in" fo:margin-right="0.3937in" fo:text-indent="0in" style:auto-text-indent="false"/>
      <style:text-properties officeooo:paragraph-rsid="0023cbd3"/>
    </style:style>
    <style:style style:name="P15" style:family="paragraph" style:parent-style-name="Quotations">
      <style:paragraph-properties fo:margin-left="0in" fo:margin-right="0.3937in" fo:text-indent="0in" style:auto-text-indent="false" fo:break-before="page"/>
      <style:text-properties officeooo:paragraph-rsid="0023cbd3"/>
    </style:style>
    <style:style style:name="P16" style:family="paragraph" style:parent-style-name="Quotations">
      <style:paragraph-properties fo:margin-left="0in" fo:margin-right="0.3937in" fo:text-indent="0in" style:auto-text-indent="false"/>
      <style:text-properties officeooo:paragraph-rsid="0024d134"/>
    </style:style>
    <style:style style:name="T1" style:family="text">
      <style:text-properties style:font-name="Liberation Mono2" fo:font-size="10pt" fo:font-weight="bold" officeooo:rsid="0018a506" style:font-size-asian="10.5pt" style:font-weight-asian="bold" style:font-weight-complex="bold"/>
    </style:style>
    <style:style style:name="T2" style:family="text">
      <style:text-properties fo:text-transform="uppercase" fo:color="#000000" loext:opacity="100%" style:font-name="Liberation Mono1" fo:font-size="10pt" fo:font-weight="bold" officeooo:rsid="0018a506" style:font-size-asian="10.5pt" style:font-weight-asian="bold" style:font-weight-complex="bold"/>
    </style:style>
    <style:style style:name="T3" style:family="text">
      <style:text-properties fo:text-transform="uppercase" fo:color="#000000" loext:opacity="100%" style:font-name="Liberation Mono1" fo:font-size="10pt" fo:font-weight="bold" officeooo:rsid="001ba1ef" style:font-size-asian="10.5pt"/>
    </style:style>
    <style:style style:name="T4" style:family="text">
      <style:text-properties fo:text-transform="uppercase" fo:color="#000000" loext:opacity="100%" style:font-name="Liberation Mono1" fo:font-size="10pt" fo:font-weight="bold" officeooo:rsid="001cef62" style:font-size-asian="10.5pt"/>
    </style:style>
    <style:style style:name="T5" style:family="text">
      <style:text-properties fo:text-transform="uppercase" fo:color="#000000" loext:opacity="100%" style:font-name="Liberation Mono1" fo:font-size="10pt" fo:font-weight="bold" officeooo:rsid="001ec75c" style:font-size-asian="10.5pt"/>
    </style:style>
    <style:style style:name="T6" style:family="text">
      <style:text-properties fo:text-transform="uppercase" fo:color="#000000" loext:opacity="100%" style:font-name="Liberation Mono1" fo:font-size="10pt" fo:font-weight="bold" officeooo:rsid="002054a0" style:font-size-asian="10.5pt"/>
    </style:style>
    <style:style style:name="T7" style:family="text">
      <style:text-properties fo:text-transform="uppercase" fo:color="#000000" loext:opacity="100%" style:font-name="Liberation Mono1" fo:font-size="10pt" fo:font-weight="bold" officeooo:rsid="002345c1" style:font-size-asian="10.5pt"/>
    </style:style>
    <style:style style:name="T8" style:family="text">
      <style:text-properties fo:text-transform="uppercase" fo:color="#000000" loext:opacity="100%" style:font-name="Liberation Mono1" fo:font-size="10pt" fo:font-weight="bold" officeooo:rsid="0021a434" style:font-size-asian="10.5pt"/>
    </style:style>
    <style:style style:name="T9" style:family="text">
      <style:text-properties fo:text-transform="uppercase" fo:color="#000000" loext:opacity="100%" style:font-name="Liberation Mono1" fo:font-size="10pt" fo:font-weight="bold" officeooo:rsid="0020a116" style:font-size-asian="10.5pt"/>
    </style:style>
    <style:style style:name="T10" style:family="text">
      <style:text-properties fo:text-transform="uppercase" fo:color="#000000" loext:opacity="100%" style:font-name="Liberation Mono1" fo:font-size="10pt" fo:font-weight="bold" officeooo:rsid="001ba1ef"/>
    </style:style>
    <style:style style:name="T11" style:family="text">
      <style:text-properties fo:text-transform="uppercase" fo:color="#000000" loext:opacity="100%" style:font-name="Liberation Mono1" fo:font-size="10pt" fo:font-weight="bold" officeooo:rsid="001a7938"/>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ba1ef"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7938"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a1ef" style:font-size-asian="10.5pt"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cef62" style:font-size-asian="10.5pt"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ec75c" style:font-size-asian="10.5pt"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2054a0" style:font-size-asian="10.5pt"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23cbd3" style:font-size-asian="10.5pt"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21a434" style:font-size-asian="10.5pt"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24d134" style:font-size-asian="10.5pt"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8a506" style:font-size-asian="10.5pt" style:font-weight-asian="bold" style:font-weight-complex="bold" style:text-overline-style="none" style:text-overline-color="font-color"/>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style:style style:name="T25" style:family="text">
      <style:text-properties officeooo:rsid="001a7938"/>
    </style:style>
    <style:style style:name="T26" style:family="text">
      <style:text-properties fo:color="#000000" loext:opacity="100%" style:font-name="Liberation Mono2" fo:font-size="10pt" officeooo:rsid="001ba1ef" style:font-size-asian="10.5pt"/>
    </style:style>
    <style:style style:name="T27" style:family="text">
      <style:text-properties fo:color="#000000" loext:opacity="100%" style:font-name="Liberation Mono2" fo:font-size="10pt" officeooo:rsid="001cd190" style:font-size-asian="10.5pt"/>
    </style:style>
    <style:style style:name="T28" style:family="text">
      <style:text-properties fo:color="#000000" loext:opacity="100%" style:font-name="Liberation Mono2" fo:font-size="10pt" officeooo:rsid="001cef62" style:font-size-asian="10.5pt"/>
    </style:style>
    <style:style style:name="T29" style:family="text">
      <style:text-properties fo:color="#000000" loext:opacity="100%" style:font-name="Liberation Mono2" fo:font-size="10pt" officeooo:rsid="001ec75c" style:font-size-asian="10.5pt"/>
    </style:style>
    <style:style style:name="T30" style:family="text">
      <style:text-properties fo:color="#000000" loext:opacity="100%" style:font-name="Liberation Mono2" fo:font-size="10pt" officeooo:rsid="002054a0" style:font-size-asian="10.5pt"/>
    </style:style>
    <style:style style:name="T31" style:family="text">
      <style:text-properties fo:color="#000000" loext:opacity="100%" style:font-name="Liberation Mono2" fo:font-size="10pt" officeooo:rsid="0020a116" style:font-size-asian="10.5pt"/>
    </style:style>
    <style:style style:name="T32" style:family="text">
      <style:text-properties fo:color="#000000" loext:opacity="100%" style:font-name="Liberation Mono2" fo:font-size="10pt" officeooo:rsid="0021a434" style:font-size-asian="10.5pt"/>
    </style:style>
    <style:style style:name="T33" style:family="text">
      <style:text-properties fo:color="#000000" loext:opacity="100%" style:font-name="Liberation Mono2" fo:font-size="10pt" officeooo:rsid="0022ea1a" style:font-size-asian="10.5pt"/>
    </style:style>
    <style:style style:name="T34" style:family="text">
      <style:text-properties fo:color="#000000" loext:opacity="100%" style:font-name="Liberation Mono2" fo:font-size="10pt" officeooo:rsid="002345c1" style:font-size-asian="10.5pt"/>
    </style:style>
    <style:style style:name="T35" style:family="text">
      <style:text-properties fo:color="#000000" loext:opacity="100%" style:font-name="Liberation Mono2" fo:font-size="10pt" officeooo:rsid="0023cbd3" style:font-size-asian="10.5pt"/>
    </style:style>
    <style:style style:name="T36" style:family="text">
      <style:text-properties fo:color="#000000" loext:opacity="100%" style:font-name="Liberation Mono2" fo:font-size="10pt" officeooo:rsid="0024d134" style:font-size-asian="10.5pt"/>
    </style:style>
    <style:style style:name="T37" style:family="text">
      <style:text-properties fo:color="#000000" loext:opacity="100%" style:font-name="Liberation Mono2" fo:font-size="10pt" fo:font-weight="bold" officeooo:rsid="0023cbd3" style:font-size-asian="10.5pt" style:font-weight-asian="bold" style:font-weight-complex="bold"/>
    </style:style>
    <style:style style:name="T38" style:family="text">
      <style:text-properties fo:color="#000000" loext:opacity="100%" style:text-position="super 58%" style:font-name="Liberation Mono2" fo:font-size="10pt" officeooo:rsid="0024d134" style:font-size-asian="10.5pt"/>
    </style:style>
    <style:style style:name="T39" style:family="text">
      <style:text-properties officeooo:rsid="001ba1ef"/>
    </style:style>
    <style:style style:name="T40" style:family="text">
      <style:text-properties officeooo:rsid="0023cbd3"/>
    </style:style>
    <style:style style:name="T41" style:family="text">
      <style:text-properties officeooo:rsid="0024d1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25">TO ALL PEOPLE to whom these presents shall come </text:span></text:span><text:span text:style-name="CAPS_20_BOLD"><text:span text:style-name="T13">PETER</text:span></text:span><text:span text:style-name="CAPS_20_BOLD"><text:span text:style-name="T11"> </text:span></text:span><text:span text:style-name="CAPS_20_BOLD"><text:span text:style-name="T13">FRETWELL</text:span></text:span><text:span text:style-name="CAPS_20_BOLD"><text:span text:style-name="T11"> </text:span></text:span><text:span text:style-name="CAPS_20_BOLD"><text:span text:style-name="T13">WRIGHT</text:span></text:span><text:span text:style-name="Drop_20_Caps"><text:span text:style-name="T26">, Sheriff of Sussex County on Delaware, sendeth greeting.</text:span></text:span></text:p>
      <text:p text:style-name="P6"><text:span text:style-name="Drop_20_Caps"><text:span text:style-name="T26"/></text:span></text:p>
      <text:p text:style-name="P9"><text:span text:style-name="CAPS"><text:span text:style-name="T39">Whereas</text:span></text:span><text:span text:style-name="Drop_20_Caps"><text:span text:style-name="T26"> </text:span></text:span><text:span text:style-name="CAPS_20_BOLD"><text:span text:style-name="T39">THOMAS</text:span></text:span><text:span text:style-name="Drop_20_Caps"><text:span text:style-name="T26"> </text:span></text:span><text:span text:style-name="CAPS_20_BOLD"><text:span text:style-name="T39">EMORY</text:span></text:span><text:span text:style-name="Drop_20_Caps"><text:span text:style-name="T26"> of the term of February in the year of our Lord seventeen hundred and eighty five received a judgment against </text:span></text:span><text:span text:style-name="CAPS_20_BOLD"><text:span text:style-name="T12">BENJAMIN TRUITT</text:span></text:span><text:span text:style-name="Drop_20_Caps"><text:span text:style-name="T26"> of the county aforesaid, yeoman, for the sum of one hundred and fifty pounds lawful money of the Delaware state, debt together with costs of suit, by him extended by </text:span></text:span><text:span text:style-name="Drop_20_Caps"><text:span text:style-name="T28">occasion</text:span></text:span><text:span text:style-name="Drop_20_Caps"><text:span text:style-name="T26"> of the detention of the debt whereof the said </text:span></text:span><text:span text:style-name="CAPS_20_BOLD"><text:span text:style-name="T12">BENJAMIN TRUITT</text:span></text:span><text:span text:style-name="Drop_20_Caps"><text:span text:style-name="T26"> was </text:span></text:span><text:span text:style-name="Drop_20_Caps"><text:span text:style-name="T29">convict as of record doth appear</text:span></text:span><text:span text:style-name="Drop_20_Caps"><text:span text:style-name="T26">.</text:span></text:span></text:p>
      <text:p text:style-name="P7"><text:span text:style-name="Drop_20_Caps"><text:span text:style-name="T26"/></text:span></text:p>
      <text:p text:style-name="P8"><text:span text:style-name="Drop_20_Caps"><text:span text:style-name="T26">AND WHEREAS </text:span></text:span><text:span text:style-name="Drop_20_Caps"><text:span text:style-name="T29">a certain</text:span></text:span><text:span text:style-name="Drop_20_Caps"><text:span text:style-name="T26"> writ of Fieri Facias issued out of the Court of Common Pleas for the county aforesaid returnable the fourth day of May in the year aforesaid directed to </text:span></text:span><text:span text:style-name="Drop_20_Caps"><text:span text:style-name="T3">CORD HAZZARD</text:span></text:span><text:span text:style-name="Drop_20_Caps"><text:span text:style-name="T26"> Esqr., then High Sheriff of the said County commanding him that of the goods and chattles, lands and tenements of the said </text:span></text:span><text:span text:style-name="Drop_20_Caps"><text:span text:style-name="T14">BENJAMIN TRUITT</text:span></text:span><text:span text:style-name="Drop_20_Caps"><text:span text:style-name="T26"> (within his bailiwick) he should cause to be made and levied the debt and costs aforesaid, </text:span></text:span><text:span text:style-name="Drop_20_Caps"><text:span text:style-name="T27">and that he should have that money before the justices at Lewes at a Court of Common Pleas there then to be held to render to the said THOMAS EMORY in satisfaction of his debt and costs </text:span></text:span><text:span text:style-name="Drop_20_Caps"><text:span text:style-name="T26">aforesaid </text:span></text:span><text:span text:style-name="Drop_20_Caps"><text:span text:style-name="T27">at which day the said Sheriff returned that by virtue of the said writ to him directed he had seized and taken in execution a certain tract or parcel of land, situate, lying and being in Cedar Creek hundred in the county </text:span></text:span><text:span text:style-name="Drop_20_Caps"><text:span text:style-name="T26">aforesaid </text:span></text:span><text:span text:style-name="Drop_20_Caps"><text:span text:style-name="T27">containing </text:span></text:span><text:span text:style-name="Drop_20_Caps"><text:span text:style-name="T28">one hundred and one acres be the same, more or less, said to be the estate of the said </text:span></text:span><text:span text:style-name="Drop_20_Caps"><text:span text:style-name="T15">BENJAMIN TRUITT</text:span></text:span><text:span text:style-name="Drop_20_Caps"><text:span text:style-name="T28"> and that he had caused inquisition thereon by two lawful men of his bailiwick who did return and say that the rents, issues and profits of the lands </text:span></text:span><text:span text:style-name="Drop_20_Caps"><text:span text:style-name="T26">aforesaid </text:span></text:span><text:span text:style-name="Drop_20_Caps"><text:span text:style-name="T28">with the appurtenances would yield a clear yearly value sufficient beyond resizes to satisfy the debt and costs in the said writ mentioned within the term of seven years so <text:s/>that he could not have the money to render as by the said writ he was commanded &amp; so forth.</text:span></text:span></text:p>
      <text:p text:style-name="P8"><text:span text:style-name="Drop_20_Caps"><text:span text:style-name="T28"/></text:span></text:p>
      <text:p text:style-name="P8"><text:span text:style-name="Drop_20_Caps"><text:span text:style-name="T28">AND WHEREAS a certain </text:span></text:span><text:span text:style-name="Drop_20_Caps"><text:span text:style-name="T4">Ann</text:span></text:span><text:span text:style-name="Drop_20_Caps"><text:span text:style-name="T28"> </text:span></text:span><text:span text:style-name="Drop_20_Caps"><text:span text:style-name="T4">Catharine</text:span></text:span><text:span text:style-name="Drop_20_Caps"><text:span text:style-name="T28"> </text:span></text:span><text:span text:style-name="Drop_20_Caps"><text:span text:style-name="T4">HOLMES</text:span></text:span><text:span text:style-name="Drop_20_Caps"><text:span text:style-name="T28"> of the term of February in the year seventeen hundred &amp; eighty five recovered a Judgment against the said </text:span></text:span><text:span text:style-name="Drop_20_Caps"><text:span text:style-name="T15">BENJAMIN TRUITT</text:span></text:span><text:span text:style-name="Drop_20_Caps"><text:span text:style-name="T28"> for the sum of one hundred &amp; three pounds two shillings and ten pence like money as </text:span></text:span><text:span text:style-name="Drop_20_Caps"><text:span text:style-name="T26">aforesaid </text:span></text:span><text:span text:style-name="Drop_20_Caps"><text:span text:style-name="T28">together with costs of suit by her expended by occasion </text:span></text:span><text:span text:style-name="Drop_20_Caps"><text:span text:style-name="T29">of the detention of that debt whereof the said </text:span></text:span><text:span text:style-name="Drop_20_Caps"><text:span text:style-name="T16">BENJAMIN TRUITT</text:span></text:span><text:span text:style-name="Drop_20_Caps"><text:span text:style-name="T29"> was convict as of record doth appear.</text:span></text:span></text:p>
      <text:p text:style-name="P8"><text:span text:style-name="Drop_20_Caps"><text:span text:style-name="T29"/></text:span></text:p>
      <text:p text:style-name="P10"><text:span text:style-name="Drop_20_Caps"><text:span text:style-name="T29">AND WHEREAS </text:span></text:span><text:span text:style-name="Drop_20_Caps"><text:span text:style-name="T30">a certain writ of </text:span></text:span><text:span text:style-name="Drop_20_Caps"><text:span text:style-name="T26">Fieri Facias </text:span></text:span><text:span text:style-name="Drop_20_Caps"><text:span text:style-name="T30">issuing out of the Court of Common Pleas for the county </text:span></text:span><text:span text:style-name="Drop_20_Caps"><text:span text:style-name="T26">aforesaid </text:span></text:span><text:span text:style-name="Drop_20_Caps"><text:span text:style-name="T30">returnable on Wednesday the first day of February seventeen hundred &amp; eighty six directed to </text:span></text:span><text:span text:style-name="Drop_20_Caps"><text:span text:style-name="T17">PETER</text:span></text:span><text:span text:style-name="Drop_20_Caps"><text:span text:style-name="T6"> </text:span></text:span><text:span text:style-name="Drop_20_Caps"><text:span text:style-name="T17">FRETWELL</text:span></text:span><text:span text:style-name="Drop_20_Caps"><text:span text:style-name="T6"> </text:span></text:span><text:span text:style-name="Drop_20_Caps"><text:span text:style-name="T17">WRIGHT</text:span></text:span><text:span text:style-name="Drop_20_Caps"><text:span text:style-name="T30">, Esqr., High Sheriff of the county </text:span></text:span><text:span text:style-name="Drop_20_Caps"><text:span text:style-name="T26">aforesaid </text:span></text:span><text:span text:style-name="Drop_20_Caps"><text:span text:style-name="T30">commanding him tat of the goods, chattels, lands and tenements of the said </text:span></text:span><text:span text:style-name="Drop_20_Caps"><text:span text:style-name="T17">BENJAMIN TRUITT</text:span></text:span><text:span text:style-name="Drop_20_Caps"><text:span text:style-name="T30"> (within his bailiwick) he should cause to be made and levied the debt and costs </text:span></text:span><text:span text:style-name="Drop_20_Caps"><text:span text:style-name="T26">aforesaid </text:span></text:span><text:span text:style-name="Drop_20_Caps"><text:span text:style-name="T31">and that he should have that money before the Justices at Lewes at a Court of Common Pleas there then to be held to render to the aid </text:span></text:span><text:span text:style-name="Drop_20_Caps"><text:span text:style-name="T9">Ann</text:span></text:span><text:span text:style-name="Drop_20_Caps"><text:span text:style-name="T31"> </text:span></text:span><text:span text:style-name="Drop_20_Caps"><text:span text:style-name="T9">Catharine</text:span></text:span><text:span text:style-name="Drop_20_Caps"><text:span text:style-name="T31"> </text:span></text:span><text:span text:style-name="Drop_20_Caps"><text:span text:style-name="T9">HOLMES</text:span></text:span><text:span text:style-name="Drop_20_Caps"><text:span text:style-name="T31"> in satisfaction of her debt and costs </text:span></text:span><text:span text:style-name="Drop_20_Caps"><text:span text:style-name="T26">aforesaid </text:span></text:span><text:span text:style-name="Drop_20_Caps"><text:span text:style-name="T31">and which day the said Sheriff returned that by virtue of the said writ to him directed he had seized and take in execution the tract of land </text:span></text:span><text:span text:style-name="Drop_20_Caps"><text:span text:style-name="T26">aforesaid</text:span></text:span><text:span text:style-name="Drop_20_Caps"><text:span text:style-name="T31"> and <text:s/>that he had caused an inquisition thereon to be held by two lawful men of his bailiwick who, on their oaths, did return and say that the rents, issues and profits thereof <text:s/>were not of sufficient clear yearly value to satisfy both the </text:span></text:span><text:span text:style-name="Drop_20_Caps"><text:span text:style-name="T26">aforesaid </text:span></text:span><text:span text:style-name="Drop_20_Caps"><text:span text:style-name="T31">debts and costs in the said writ mentioned within the term of seven years that the lands remained in his hands unsold &amp; so forth.</text:span></text:span></text:p>
      <text:p text:style-name="P10"><text:span text:style-name="Drop_20_Caps"><text:span text:style-name="T31"/></text:span></text:p>
      <text:p text:style-name="P11"><text:span text:style-name="Drop_20_Caps"><text:span text:style-name="T32"/></text:span></text:p>
      <text:p text:style-name="P13"><text:span text:style-name="Drop_20_Caps"><text:span text:style-name="T32">And thereupon one other writ of venditioni exponas issuing out of the Court of Common Pleas at the suit of the said </text:span></text:span><text:span text:style-name="Drop_20_Caps"><text:span text:style-name="T8">Ann</text:span></text:span><text:span text:style-name="Drop_20_Caps"><text:span text:style-name="T32"> </text:span></text:span><text:span text:style-name="Drop_20_Caps"><text:span text:style-name="T8">Catharine</text:span></text:span><text:span text:style-name="Drop_20_Caps"><text:span text:style-name="T32"> </text:span></text:span><text:span text:style-name="Drop_20_Caps"><text:span text:style-name="T4">HOLMES</text:span></text:span><text:span text:style-name="Drop_20_Caps"><text:span text:style-name="T32">, sheriff directed commanding him that the lands and premises aforesaid by him in execution taken he should expose to sale that he should have the money before the Justices at Lewes at a Court of Common Pleas there then to be held &amp; at which day the said Sheriff returned that by virtue of the said writ to him directed he had sold the said lands and premises (after having given public notice of the time and place of sale as the law directs) unto </text:span></text:span><text:span text:style-name="Drop_20_Caps"><text:span text:style-name="T19">BENJAMIN HUDSON</text:span></text:span><text:span text:style-name="Drop_20_Caps"><text:span text:style-name="T32"> party to these presents for the sum of thirty pounds ten shillings lawful money of the Delaware State, he being the highest and best bidder and that the highest and best price bidden which money he had ready to render.</text:span></text:span></text:p>
      <text:p text:style-name="P11"><text:span text:style-name="Drop_20_Caps"><text:span text:style-name="T32"/></text:span></text:p>
      <text:p text:style-name="P11"><text:span text:style-name="Drop_20_Caps"><text:span text:style-name="T32">NOW KNOW YE that the said </text:span></text:span><text:span text:style-name="Drop_20_Caps"><text:span text:style-name="T19">PETER</text:span></text:span><text:span text:style-name="Drop_20_Caps"><text:span text:style-name="T8"> </text:span></text:span><text:span text:style-name="Drop_20_Caps"><text:span text:style-name="T19">FRETWELL</text:span></text:span><text:span text:style-name="Drop_20_Caps"><text:span text:style-name="T8"> </text:span></text:span><text:span text:style-name="Drop_20_Caps"><text:span text:style-name="T19">WRIGHT</text:span></text:span><text:span text:style-name="Drop_20_Caps"><text:span text:style-name="T32">, Sheriff as aforesaid for and in consideration of the sum of thirty pounds then shillings lawful money of the Delaware state to the said </text:span></text:span><text:span text:style-name="Drop_20_Caps"><text:span text:style-name="T19">PETER</text:span></text:span><text:span text:style-name="Drop_20_Caps"><text:span text:style-name="T8"> </text:span></text:span><text:span text:style-name="Drop_20_Caps"><text:span text:style-name="T19">FRETWELL</text:span></text:span><text:span text:style-name="Drop_20_Caps"><text:span text:style-name="T8"> </text:span></text:span><text:span text:style-name="Drop_20_Caps"><text:span text:style-name="T19">WRIGHT</text:span></text:span><text:span text:style-name="Drop_20_Caps"><text:span text:style-name="T32"> well and truly paid before the sealing and deliver hereof by the said </text:span></text:span><text:span text:style-name="Drop_20_Caps"><text:span text:style-name="T19">BENJAMIN HUDSON</text:span></text:span><text:span text:style-name="Drop_20_Caps"><text:span text:style-name="T32"> the receipt whereof is hereby acknowledged and thereof doth acquit, exonerate and forever discharge he said </text:span></text:span><text:span text:style-name="Drop_20_Caps"><text:span text:style-name="T19">BENJAMIN HUDSON</text:span></text:span><text:span text:style-name="Drop_20_Caps"><text:span text:style-name="T32">, his executors and administrators hath granted, bargained and sold and by these presents he, the said </text:span></text:span><text:span text:style-name="Drop_20_Caps"><text:span text:style-name="T19">PETER</text:span></text:span><text:span text:style-name="Drop_20_Caps"><text:span text:style-name="T8"> </text:span></text:span><text:span text:style-name="Drop_20_Caps"><text:span text:style-name="T19">FRETWELL</text:span></text:span><text:span text:style-name="Drop_20_Caps"><text:span text:style-name="T8"> </text:span></text:span><text:span text:style-name="Drop_20_Caps"><text:span text:style-name="T19">WRIGHT</text:span></text:span><text:span text:style-name="Drop_20_Caps"><text:span text:style-name="T32"> doth grant, bargain and sell unto the said </text:span></text:span><text:span text:style-name="Drop_20_Caps"><text:span text:style-name="T19">BENJAMIN HUDSON</text:span></text:span><text:span text:style-name="Drop_20_Caps"><text:span text:style-name="T32">, his heirs and assigns all that the above mentioned and recited tract, piece or parcel of land contained within the butts and bounds following to wit:</text:span></text:span></text:p>
      <text:p text:style-name="P11"><text:span text:style-name="Drop_20_Caps"><text:span text:style-name="T32"/></text:span></text:p>
      <text:p text:style-name="Quotations"><text:span text:style-name="Drop_20_Caps"><text:span text:style-name="T33">Beginning at a corner post and running from thence N 47½ degrees E 70¾ perches to a Spanish Oak; thence N 33½ degrees W 111½ perches to a corner White Oak; thence N 16½ degrees W 20¼ perches to crooked White Oak; thence N 69 degrees E 40 perches to a corner Red Oak; thence N 51 degrees W 53¾ perches to a corne</text:span></text:span><text:span text:style-name="Drop_20_Caps"><text:span text:style-name="T34">r</text:span></text:span><text:span text:style-name="Drop_20_Caps"><text:span text:style-name="T33"> White Oak; thence N 39 degrees E </text:span></text:span><text:span text:style-name="Drop_20_Caps"><text:span text:style-name="T34">7</text:span></text:span><text:span text:style-name="Drop_20_Caps"><text:span text:style-name="T33"> perches; thence NW 25 per</text:span></text:span><text:span text:style-name="Drop_20_Caps"><text:span text:style-name="T34">ches to a corner post; thence with a dividing line S 21 degrees W 122 perches to a corner post of </text:span></text:span><text:span text:style-name="Drop_20_Caps"><text:span text:style-name="T7">Joseph</text:span></text:span><text:span text:style-name="Drop_20_Caps"><text:span text:style-name="T34"> </text:span></text:span><text:span text:style-name="Drop_20_Caps"><text:span text:style-name="T7">Truitt</text:span></text:span><text:span text:style-name="Drop_20_Caps"><text:span text:style-name="T34">’s land; thence along the line of </text:span></text:span><text:span text:style-name="Drop_20_Caps"><text:span text:style-name="T7">Joseph</text:span></text:span><text:span text:style-name="Drop_20_Caps"><text:span text:style-name="T34"> </text:span></text:span><text:span text:style-name="Drop_20_Caps"><text:span text:style-name="T7">Truitt</text:span></text:span><text:span text:style-name="Drop_20_Caps"><text:span text:style-name="T34">’s land S 55 degrees E 125½ perches home to the first bounder or place of beginning.</text:span></text:span></text:p>
      <text:p text:style-name="Quotations"><text:span text:style-name="Drop_20_Caps"><text:span text:style-name="T34"/></text:span></text:p>
      <text:p text:style-name="P14"><text:span text:style-name="Drop_20_Caps"><text:span text:style-name="T35">CONTAINING in laid out for 101 acres of land, be the same more or less, being part of a large warrant bearing date the 9th day of June 1737, lying within the bounds of the manor of Warminghurst and is called and known by the name of “Spittle Field”.</text:span></text:span></text:p>
      <text:p text:style-name="P14"><text:span text:style-name="Drop_20_Caps"><text:span text:style-name="T35"/></text:span></text:p>
      <text:p text:style-name="P16"><text:span text:style-name="Drop_20_Caps"><text:span text:style-name="T35">TOGETHER with all and singular the houses, edifices, buildings, improvements, Woods, Underwoods, Timber, trees, ways, </text:span></text:span><text:span text:style-name="Drop_20_Caps"><text:span text:style-name="T36">w</text:span></text:span><text:span text:style-name="Drop_20_Caps"><text:span text:style-name="T35">aters, water courses, rights, members, privileges, advantages, hereditaments and appurtenances whatsoever to the same belonging or in anywise appertaining. </text:span></text:span></text:p>
      <text:p text:style-name="P16"><text:span text:style-name="Drop_20_Caps"><text:span text:style-name="T35"/></text:span></text:p>
      <text:p text:style-name="P16"><text:span text:style-name="Drop_20_Caps"><text:span text:style-name="T36">AND</text:span></text:span><text:span text:style-name="Drop_20_Caps"><text:span text:style-name="T35"> the reversions, remainders, rents, issues, and profits thereof and also all of the estate, right, title, interest, use, possession, profit, property, claim, and demand whatsoever which the aforesaid </text:span></text:span><text:span text:style-name="Drop_20_Caps"><text:span text:style-name="T18">BENJAMIN TRUITT</text:span></text:span><text:span text:style-name="Drop_20_Caps"><text:span text:style-name="T35"> had or </text:span></text:span><text:span text:style-name="Drop_20_Caps"><text:span text:style-name="T36">should</text:span></text:span><text:span text:style-name="Drop_20_Caps"><text:span text:style-name="T35"> </text:span></text:span><text:span text:style-name="Drop_20_Caps"><text:span text:style-name="T36">o</text:span></text:span><text:span text:style-name="Drop_20_Caps"><text:span text:style-name="T35">r could or ought to have had either in law or equity or otherwise however of in and to the said land and premises with the appurtenances.</text:span></text:span></text:p>
      <text:p text:style-name="P14"><text:span text:style-name="Drop_20_Caps"><text:span text:style-name="T35"/></text:span></text:p>
      <text:p text:style-name="P16"><text:span text:style-name="Drop_20_Caps"><text:span text:style-name="T36">TO HAVE AND TO HOLD the</text:span></text:span><text:span text:style-name="Drop_20_Caps"><text:span text:style-name="T35"> here</text:span></text:span><text:span text:style-name="Drop_20_Caps"><text:span text:style-name="T36">b</text:span></text:span><text:span text:style-name="Drop_20_Caps"><text:span text:style-name="T35">y granted and above described land and premises and all and singular the </text:span></text:span><text:span text:style-name="Drop_20_Caps"><text:span text:style-name="T36">appurtenances</text:span></text:span><text:span text:style-name="Drop_20_Caps"><text:span text:style-name="T35"> </text:span></text:span><text:span text:style-name="Drop_20_Caps"><text:span text:style-name="T36">unto</text:span></text:span><text:span text:style-name="Drop_20_Caps"><text:span text:style-name="T35"> the said </text:span></text:span><text:span text:style-name="Drop_20_Caps"><text:span text:style-name="T18">BENJAMIN HUDSON</text:span></text:span><text:span text:style-name="Drop_20_Caps"><text:span text:style-name="T35"> his heirs and assigns to the only proper benefit and behoo</text:span></text:span><text:span text:style-name="Drop_20_Caps"><text:span text:style-name="T36">f</text:span></text:span><text:span text:style-name="Drop_20_Caps"><text:span text:style-name="T35"> of him the said </text:span></text:span><text:span text:style-name="Drop_20_Caps"><text:span text:style-name="T18">BENJAMIN HUDSON</text:span></text:span><text:span text:style-name="Drop_20_Caps"><text:span text:style-name="T35"> his heirs and ass signs forever and as full? Peaceable, ample, absolute and unlimited a manner as the aforesaid </text:span></text:span><text:span text:style-name="Drop_20_Caps"><text:span text:style-name="T18">BENJAMIN TRUITT</text:span></text:span><text:span text:style-name="Drop_20_Caps"><text:span text:style-name="T35"> ever held as a right </text:span></text:span><text:soft-page-break/><text:span text:style-name="Drop_20_Caps"><text:span text:style-name="T35">held, occupied, possessed, or enjoyed the same to all and every intent, <text:s/></text:span></text:span><text:span text:style-name="Drop_20_Caps"><text:span text:style-name="T36">c</text:span></text:span><text:span text:style-name="Drop_20_Caps"><text:span text:style-name="T35">onstitution or purpose whatever.</text:span></text:span></text:p>
      <text:p text:style-name="P14"><text:span text:style-name="Drop_20_Caps"><text:span text:style-name="T35"/></text:span></text:p>
      <text:p text:style-name="P14"><text:span text:style-name="Drop_20_Caps"><text:span text:style-name="T36">IN WITNESS WHEREOF </text:span></text:span><text:span text:style-name="Drop_20_Caps"><text:span text:style-name="T35">the said </text:span></text:span><text:span text:style-name="Drop_20_Caps"><text:span text:style-name="T18">PETER</text:span></text:span><text:span text:style-name="Drop_20_Caps"><text:span text:style-name="T35"> </text:span></text:span><text:span text:style-name="Drop_20_Caps"><text:span text:style-name="T20">FRETWELL</text:span></text:span><text:span text:style-name="Drop_20_Caps"><text:span text:style-name="T36"> </text:span></text:span><text:span text:style-name="Drop_20_Caps"><text:span text:style-name="T20">WRIGHT</text:span></text:span><text:span text:style-name="Drop_20_Caps"><text:span text:style-name="T35">, Sheriff </text:span></text:span><text:span text:style-name="Drop_20_Caps"><text:span text:style-name="T36">aforesaid</text:span></text:span><text:span text:style-name="Drop_20_Caps"><text:span text:style-name="T35">, have </text:span></text:span><text:span text:style-name="Drop_20_Caps"><text:span text:style-name="T36">hereunto</text:span></text:span><text:span text:style-name="Drop_20_Caps"><text:span text:style-name="T35"> set his hand and a</text:span></text:span><text:span text:style-name="Drop_20_Caps"><text:span text:style-name="T36">f</text:span></text:span><text:span text:style-name="Drop_20_Caps"><text:span text:style-name="T35">fixed his seal the </text:span></text:span><text:span text:style-name="Drop_20_Caps"><text:span text:style-name="T36">15</text:span></text:span><text:span text:style-name="Drop_20_Caps"><text:span text:style-name="T38">th</text:span></text:span><text:span text:style-name="Drop_20_Caps"><text:span text:style-name="T36"> </text:span></text:span><text:span text:style-name="Drop_20_Caps"><text:span text:style-name="T35">day of May in the first day of May in the year of Our Lord 1786.</text:span></text:span></text:p>
      <text:p text:style-name="P14"><text:span text:style-name="Drop_20_Caps"><text:span text:style-name="T35"/></text:span></text:p>
      <text:p text:style-name="P14"><text:span text:style-name="Drop_20_Caps"><text:span text:style-name="T18">PETER</text:span></text:span><text:span text:style-name="Drop_20_Caps"><text:span text:style-name="T35"> </text:span></text:span><text:span text:style-name="Drop_20_Caps"><text:span text:style-name="T37">F.</text:span></text:span><text:span text:style-name="Drop_20_Caps"><text:span text:style-name="T35"> </text:span></text:span><text:span text:style-name="Drop_20_Caps"><text:span text:style-name="T18">WRIGHT</text:span></text:span><text:span text:style-name="Drop_20_Caps"><text:span text:style-name="T35">, Sheriff, </text:span></text:span><text:span text:style-name="Drop_20_Caps"><text:span text:style-name="T36">{</text:span></text:span><text:span text:style-name="Drop_20_Caps"><text:span text:style-name="T35">seal</text:span></text:span><text:span text:style-name="Drop_20_Caps"><text:span text:style-name="T36">}</text:span></text:span></text:p>
      <text:p text:style-name="P14"><text:span text:style-name="Drop_20_Caps"><text:span text:style-name="T35"/></text:span></text:p>
      <text:p text:style-name="P16"><text:span text:style-name="Drop_20_Caps"><text:span text:style-name="T35">sealed and delivered in the presence of us the words lose at first interlined </text:span></text:span></text:p>
      <text:p text:style-name="P16"><text:span text:style-name="Drop_20_Caps"><text:span text:style-name="T35"/></text:span></text:p>
      <text:p text:style-name="P16"><text:span text:style-name="CAPS_20_BOLD"><text:span text:style-name="T40">John </text:span></text:span><text:span text:style-name="CAPS_20_BOLD"><text:span text:style-name="T41">W</text:span></text:span><text:span text:style-name="CAPS_20_BOLD"><text:span text:style-name="T40">il</text:span></text:span><text:span text:style-name="CAPS_20_BOLD"><text:span text:style-name="T41">l</text:span></text:span><text:span text:style-name="CAPS_20_BOLD"><text:span text:style-name="T40">bank </text:span></text:span></text:p>
      <text:p text:style-name="P16"><text:span text:style-name="CAPS_20_BOLD"><text:span text:style-name="T40">Joseph Miller</text:span></text:span></text:p>
      <text:p text:style-name="P14"><text:span text:style-name="Drop_20_Caps"><text:span text:style-name="T35"/></text:span></text:p>
      <text:p text:style-name="P14"><text:span text:style-name="Drop_20_Caps"><text:span text:style-name="T35"/></text:span></text:p>
      <text:p text:style-name="P15"><text:span text:style-name="Drop_20_Caps"><text:span text:style-name="T35">Sussex County</text:span></text:span></text:p>
      <text:p text:style-name="P14"><text:span text:style-name="Drop_20_Caps"><text:span text:style-name="T35"/></text:span></text:p>
      <text:p text:style-name="P14"><text:span text:style-name="Drop_20_Caps"><text:span text:style-name="T35">I do hereby certify that on the third day of May and the year of </text:span></text:span><text:span text:style-name="Drop_20_Caps"><text:span text:style-name="T36">o</text:span></text:span><text:span text:style-name="Drop_20_Caps"><text:span text:style-name="T35">ur Lord 1786 the within deed of sale was acknowledged in due form of law in open court and unto the parties the</text:span></text:span><text:span text:style-name="Drop_20_Caps"><text:span text:style-name="T36">rein</text:span></text:span><text:span text:style-name="Drop_20_Caps"><text:span text:style-name="T35"> named.</text:span></text:span></text:p>
      <text:p text:style-name="P14"><text:span text:style-name="Drop_20_Caps"><text:span text:style-name="T35"/></text:span></text:p>
      <text:p text:style-name="P14"><text:span text:style-name="Drop_20_Caps"><text:span text:style-name="T36">In</text:span></text:span><text:span text:style-name="Drop_20_Caps"><text:span text:style-name="T35"> testimony </text:span></text:span><text:span text:style-name="Drop_20_Caps"><text:span text:style-name="T36">whereof</text:span></text:span><text:span text:style-name="Drop_20_Caps"><text:span text:style-name="T35"> I have </text:span></text:span><text:span text:style-name="Drop_20_Caps"><text:span text:style-name="T36">hereunto</text:span></text:span><text:span text:style-name="Drop_20_Caps"><text:span text:style-name="T35"> set my hand and </text:span></text:span><text:span text:style-name="Drop_20_Caps"><text:span text:style-name="T36">af</text:span></text:span><text:span text:style-name="Drop_20_Caps"><text:span text:style-name="T35">fixed the public seal this 15th day of May in the year before said.</text:span></text:span></text:p>
      <text:p text:style-name="P14"><text:span text:style-name="Drop_20_Caps"><text:span text:style-name="T35"/></text:span></text:p>
      <text:p text:style-name="P14"><text:span text:style-name="CAPS_20_BOLD"><text:span text:style-name="T40">D. Hall</text:span></text:span><text:span text:style-name="Drop_20_Caps"><text:span text:style-name="T35">, prothonotary</text:span></text:span></text:p>
      <text:p text:style-name="P14"><text:span text:style-name="Drop_20_Caps"><text:span text:style-name="T35"/></text:span></text:p>
      <text:p text:style-name="P14"><text:span text:style-name="Drop_20_Caps"><text:span text:style-name="T35"/></text:span></text:p>
      <text:p text:style-name="P12"><text:span text:style-name="Drop_20_Caps"><text:span text:style-name="T34"/></text:span></text:p>
      <text:p text:style-name="P12"><text:span text:style-name="Drop_20_Caps"><text:span text:style-name="T33"><text:s text:c="2"/></text:span></text:span><text:span text:style-name="Drop_20_Caps"><text:span text:style-name="T32"><text:s text:c="2"/></text:span></text:span></text:p>
      <text:p text:style-name="P11"><text:span text:style-name="Drop_20_Caps"><text:span text:style-name="T32"/></text:span></text:p>
      <text:p text:style-name="P5"><text:span text:style-name="Drop_20_Caps"/></text:p>
      <text:p text:style-name="P4"><text:span text:style-name="Drop_20_Caps"/></text:p>
      <text:p text:style-name="P4"><text:span text:style-name="Drop_20_Caps"/></text:p>
      <text:p text:style-name="P4"><text:span text:style-name="Drop_20_Caps"/></text:p>
      <text:p text:style-name="P2"><text:span text:style-name="Drop_20_Caps"><text:span text:style-name="T23">###### <text:s text:c="2"/># <text:s text:c="4"/># <text:s text:c="2"/>##### <text:s text:c="2"/>####### <text:s/># <text:s text:c="4"/># <text:s text:c="9"/>##### <text:s text:c="2"/>####### <text:s/># <text:s text:c="4"/>#</text:span></text:span></text:p>
      <text:p text:style-name="P2"><text:span text:style-name="Drop_20_Caps"><text:span text:style-name="T23"># <text:s text:c="4"/># <text:s/>## <text:s text:c="2"/>## <text:s/># <text:s text:c="4"/># <text:s/># <text:s text:c="7"/>## <text:s text:c="3"/># <text:s text:c="8"/># <text:s text:c="4"/># <text:s/># <text:s text:c="4"/># <text:s/>## <text:s text:c="2"/>##</text:span></text:span></text:p>
      <text:p text:style-name="P2"><text:span text:style-name="Drop_20_Caps"><text:span text:style-name="T23"># <text:s text:c="4"/># <text:s/># # # # <text:s/># <text:s text:c="7"/># <text:s text:c="7"/># # <text:s text:c="2"/># <text:s text:c="8"/># <text:s text:c="7"/># <text:s text:c="4"/># <text:s/># # # #</text:span></text:span></text:p>
      <text:p text:style-name="P2"><text:span text:style-name="Drop_20_Caps"><text:span text:style-name="T23">###### <text:s text:c="2"/># <text:s/># <text:s/># <text:s/># <text:s/>#### <text:s/>##### <text:s text:c="3"/># <text:s/># <text:s/># <text:s text:c="8"/># <text:s text:c="7"/># <text:s text:c="4"/># <text:s/># <text:s/># <text:s/>#</text:span></text:span></text:p>
      <text:p text:style-name="P2"><text:span text:style-name="Drop_20_Caps"><text:span text:style-name="T23"># <text:s text:c="4"/># <text:s/># <text:s text:c="4"/># <text:s/># <text:s text:c="4"/># <text:s/># <text:s text:c="7"/># <text:s text:c="2"/># # <text:s text:c="8"/># <text:s text:c="7"/># <text:s text:c="4"/># <text:s/># <text:s text:c="4"/>#</text:span></text:span></text:p>
      <text:p text:style-name="P2"><text:span text:style-name="Drop_20_Caps"><text:span text:style-name="T23"># <text:s text:c="4"/># <text:s/># <text:s text:c="4"/># <text:s/># <text:s text:c="4"/># <text:s/># <text:s text:c="7"/># <text:s text:c="3"/>## <text:s text:c="2"/>### <text:s text:c="2"/># <text:s text:c="4"/># <text:s/># <text:s text:c="4"/># <text:s/># <text:s text:c="4"/>#</text:span></text:span></text:p>
      <text:p text:style-name="P2"><text:span text:style-name="Drop_20_Caps"><text:span text:style-name="T23">###### <text:s text:c="2"/># <text:s text:c="4"/># <text:s text:c="2"/>##### <text:s text:c="2"/>####### <text:s/># <text:s text:c="4"/># <text:s text:c="2"/>### <text:s text:c="3"/>##### <text:s text:c="2"/>####### <text:s/># <text:s text:c="4"/>#</text:span></text:span></text:p>
      <text:p text:style-name="P2"><text:span text:style-name="Drop_20_Caps"><text:span text:style-name="T23"/></text:span></text:p>
      <text:p text:style-name="P4"><text:span text:style-name="Drop_20_Caps"/></text:p>
      <text:p text:style-name="P4"><text:span text:style-name="Drop_20_Caps"/></text:p>
      <text:p text:style-name="P4"><text:span text:style-name="Drop_20_Caps"/></text:p>
      <text:p text:style-name="P4"><text:span text:style-name="Drop_20_Caps"><text:span text:style-name="T24">Transcribed from original documents by Brent R. Brian &amp; Martha M. Brian.</text:span></text:span></text:p>
      <text:p text:style-name="P4"><text:span text:style-name="Drop_20_Caps"/></text:p>
      <text:p text:style-name="P4"><text:span text:style-name="Drop_20_Caps"><text:span text:style-name="T2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2">BMGEN</text:span></text:span></text:a></text:p>
      <text:p text:style-name="P4"><text:span text:style-name="Drop_20_Caps"/></text:p>
      <text:p text:style-name="P4"><text:span text:style-name="Drop_20_Caps"><text:span text:style-name="T22">We claim </text:span></text:span><text:span text:style-name="CAPS_20_BOLD"><text:span text:style-name="T24">COPYLEFT </text:span></text:span><text:span text:style-name="Drop_20_Caps"><text:span text:style-name="T2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2">In short, use what you like. <text:s/>But if you use our stuff, mention us as the source.</text:span></text:span></text:p>
      <text:p text:style-name="P4"><text:span text:style-name="Drop_20_Caps"/></text:p>
      <text:p text:style-name="P4"><text:span text:style-name="Drop_20_Caps"><text:span text:style-name="T22">Brent R. Brian</text:span></text:span></text:p>
      <text:p text:style-name="P4"><text:span text:style-name="Drop_20_Caps"><text:span text:style-name="T22">Martha M. Brian</text:span></text:span></text:p>
      <text:p text:style-name="P4"><text:a xlink:type="simple" xlink:href="mailto:BrianMitchellGenealogy@gmail.com" text:style-name="Internet_20_link" text:visited-style-name="Visited_20_Internet_20_Link"><text:span text:style-name="Drop_20_Caps"><text:span text:style-name="T2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a506"/>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2" fo:font-size="10pt" fo:font-weight="bold" officeooo:rsid="0018a506" style:font-size-asian="10.5pt" style:font-weight-asian="bold" style:font-weight-complex="bold"/>
    </style:style>
    <style:style style:name="MT2" style:family="text">
      <style:text-properties fo:text-transform="uppercase" fo:color="#000000" loext:opacity="100%" style:text-line-through-style="none" style:text-line-through-type="none" style:font-name="Liberation Mono1" fo:font-size="10pt" style:text-underline-style="none" fo:font-weight="bold" officeooo:rsid="0018a506" style:font-size-asian="10.5pt" style:font-weight-asian="bold" style:font-weight-complex="bold" style:text-overline-style="none" style:text-overline-color="font-color"/>
    </style:style>
    <style:style style:name="MT3" style:family="text">
      <style:text-properties fo:text-transform="uppercase" fo:color="#000000" loext:opacity="100%" style:font-name="Liberation Mono1" fo:font-size="10pt" fo:font-weight="bold" officeooo:rsid="0018a506"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ed, DE, Sussex, </text:span><text:span text:style-name="MT2">PETER</text:span><text:span text:style-name="MT3"> </text:span><text:span text:style-name="MT2">FRETWELL</text:span><text:span text:style-name="MT3"> </text:span><text:span text:style-name="MT2">WRIGHT</text:span><text:span text:style-name="MT1"> to </text:span><text:span text:style-name="MT2">BENJAMIN HUDSON</text:span><text:span text:style-name="MT1">, 1785</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6-25T18:40:57.377827925</dc:date>
    <meta:editing-duration>PT1H8M56S</meta:editing-duration>
    <meta:editing-cycles>16</meta:editing-cycles>
    <meta:document-statistic meta:table-count="0" meta:image-count="0" meta:object-count="0" meta:page-count="5" meta:paragraph-count="41" meta:word-count="1592" meta:character-count="8819" meta:non-whitespace-character-count="6995"/>
  </office:meta>
</office:document-meta>
</file>