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fab86" officeooo:paragraph-rsid="001fab86" style:font-size-asian="10.5pt" style:font-weight-asian="bold" style:font-weight-complex="bold"/>
    </style:style>
    <style:style style:name="P7" style:family="paragraph" style:parent-style-name="Quotations">
      <style:text-properties officeooo:paragraph-rsid="001a6667"/>
    </style:style>
    <style:style style:name="P8" style:family="paragraph" style:parent-style-name="Quotations">
      <style:text-properties officeooo:paragraph-rsid="001e8c31"/>
    </style:style>
    <style:style style:name="P9" style:family="paragraph" style:parent-style-name="Standard">
      <style:text-properties officeooo:paragraph-rsid="001a6667"/>
    </style:style>
    <style:style style:name="P10" style:family="paragraph" style:parent-style-name="Standard">
      <style:text-properties officeooo:paragraph-rsid="001b1d5c"/>
    </style:style>
    <style:style style:name="P11" style:family="paragraph" style:parent-style-name="Standard">
      <style:text-properties officeooo:paragraph-rsid="001cfa0e"/>
    </style:style>
    <style:style style:name="P12" style:family="paragraph" style:parent-style-name="Standard">
      <style:text-properties officeooo:paragraph-rsid="0011597c"/>
    </style:style>
    <style:style style:name="P13" style:family="paragraph" style:parent-style-name="Standard">
      <style:text-properties officeooo:paragraph-rsid="0022612e"/>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cfa0e"/>
    </style:style>
    <style:style style:name="T6" style:family="text">
      <style:text-properties officeooo:rsid="001a6667"/>
    </style:style>
    <style:style style:name="T7" style:family="text">
      <style:text-properties fo:color="#000000" style:font-name="Liberation Mono" fo:font-size="10pt" officeooo:rsid="001a6667" style:font-size-asian="10.5pt"/>
    </style:style>
    <style:style style:name="T8" style:family="text">
      <style:text-properties fo:color="#000000" style:font-name="Liberation Mono" fo:font-size="10pt" officeooo:rsid="001b1d5c" style:font-size-asian="10.5pt"/>
    </style:style>
    <style:style style:name="T9" style:family="text">
      <style:text-properties fo:color="#000000" style:font-name="Liberation Mono" fo:font-size="10pt" officeooo:rsid="001cfa0e" style:font-size-asian="10.5pt"/>
    </style:style>
    <style:style style:name="T10" style:family="text">
      <style:text-properties fo:color="#000000" style:font-name="Liberation Mono" fo:font-size="10pt" officeooo:rsid="001e8c31" style:font-size-asian="10.5pt"/>
    </style:style>
    <style:style style:name="T11" style:family="text">
      <style:text-properties fo:color="#000000" style:font-name="Liberation Mono" fo:font-size="10pt" officeooo:rsid="001fab86" style:font-size-asian="10.5pt"/>
    </style:style>
    <style:style style:name="T12" style:family="text">
      <style:text-properties fo:color="#000000" style:font-name="Liberation Mono" fo:font-size="10pt" officeooo:rsid="0020c17a" style:font-size-asian="10.5pt"/>
    </style:style>
    <style:style style:name="T13" style:family="text">
      <style:text-properties fo:color="#000000" style:font-name="Liberation Mono" fo:font-size="10pt" officeooo:rsid="0022612e" style:font-size-asian="10.5pt"/>
    </style:style>
    <style:style style:name="T14" style:family="text">
      <style:text-properties fo:color="#000000" style:text-position="super 58%" style:font-name="Liberation Mono" fo:font-size="10pt" officeooo:rsid="001a6667" style:font-size-asian="10.5pt"/>
    </style:style>
    <style:style style:name="T15" style:family="text">
      <style:text-properties fo:font-weight="normal" style:font-weight-asian="normal" style:font-weight-complex="normal"/>
    </style:style>
    <style:style style:name="T16" style:family="text">
      <style:text-properties officeooo:rsid="001b1d5c"/>
    </style:style>
    <style:style style:name="T17" style:family="text">
      <style:text-properties style:font-name="Liberation Mono" officeooo:rsid="001b1d5c"/>
    </style:style>
    <style:style style:name="T18" style:family="text">
      <style:text-properties officeooo:rsid="001cfa0e"/>
    </style:style>
    <style:style style:name="T19" style:family="text">
      <style:text-properties officeooo:rsid="001e8c31"/>
    </style:style>
    <style:style style:name="T20" style:family="text">
      <style:text-properties officeooo:rsid="001fab86"/>
    </style:style>
    <style:style style:name="T21" style:family="text">
      <style:text-properties officeooo:rsid="0020c17a"/>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officeooo:rsid="002261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Drop_20_Caps"><text:span text:style-name="T4">George</text:span></text:span><text:span text:style-name="Drop_20_Caps"> </text:span><text:span text:style-name="Drop_20_Caps"><text:span text:style-name="T4">Truitt</text:span></text:span><text:span text:style-name="Drop_20_Caps"> and others from </text:span><text:span text:style-name="Drop_20_Caps"><text:span text:style-name="T4">cord</text:span></text:span><text:span text:style-name="Drop_20_Caps"> </text:span><text:span text:style-name="Drop_20_Caps"><text:span text:style-name="T4">Hazzard</text:span></text:span><text:span text:style-name="Drop_20_Caps">, Sheriff</text:span></text:p>
      <text:p text:style-name="P2"><text:span text:style-name="Drop_20_Caps"/></text:p>
      <text:p text:style-name="P9"><text:span text:style-name="Drop_20_Caps">To all people to whom these presents shall come oh, </text:span><text:span text:style-name="Drop_20_Caps"><text:span text:style-name="T4">cord</text:span></text:span><text:span text:style-name="Drop_20_Caps"> </text:span><text:span text:style-name="Drop_20_Caps"><text:span text:style-name="T4">Hazzard</text:span></text:span><text:span text:style-name="Drop_20_Caps"> Esquire, High Sheriff of Sussex County on Delaware, send a greeting. Whereas there is a certain tract or parcel of land </text:span><text:span text:style-name="Drop_20_Caps"><text:span text:style-name="T6">s</text:span></text:span><text:span text:style-name="Drop_20_Caps">ituate, lying, and being in Cedar Creek hundred in the county </text:span><text:span text:style-name="Drop_20_Caps"><text:span text:style-name="T7">aforesaid</text:span></text:span><text:span text:style-name="Drop_20_Caps"> called and known by the name of </text:span><text:span text:style-name="Drop_20_Caps"><text:span text:style-name="T6">S</text:span></text:span><text:span text:style-name="Drop_20_Caps">pittlefield’s said to lie in the </text:span><text:span text:style-name="Drop_20_Caps"><text:span text:style-name="T7">manor</text:span></text:span><text:span text:style-name="Drop_20_Caps"> of </text:span><text:span text:style-name="Drop_20_Caps"><text:span text:style-name="T7">W</text:span></text:span><text:span text:style-name="Drop_20_Caps">orminghurst </text:span><text:span text:style-name="Drop_20_Caps"><text:span text:style-name="T6">b</text:span></text:span><text:span text:style-name="Drop_20_Caps">ounded as follows: </text:span></text:p>
      <text:p text:style-name="P9"><text:span text:style-name="Drop_20_Caps"/></text:p>
      <text:p text:style-name="P7"><text:span text:style-name="Drop_20_Caps"><text:span text:style-name="T6">B</text:span></text:span><text:span text:style-name="Drop_20_Caps">eginning at a </text:span><text:span text:style-name="Drop_20_Caps"><text:span text:style-name="T7">S</text:span></text:span><text:span text:style-name="Drop_20_Caps">assafras post being the dividing corner of this and </text:span><text:span text:style-name="Drop_20_Caps"><text:span text:style-name="T4">Benjamin</text:span></text:span><text:span text:style-name="Drop_20_Caps"> </text:span><text:span text:style-name="Drop_20_Caps"><text:span text:style-name="T4">Truitt</text:span></text:span><text:span text:style-name="Drop_20_Caps">'s Land running from thence south 20¾ degrees west 183 purchase to a post in </text:span><text:span text:style-name="Drop_20_Caps"><text:span text:style-name="T4">Elizabeth</text:span></text:span><text:span text:style-name="Drop_20_Caps"> </text:span><text:span text:style-name="Drop_20_Caps"><text:span text:style-name="T4">Truitt</text:span></text:span><text:span text:style-name="T15">'s</text:span><text:span text:style-name="Drop_20_Caps"> line, thence by said Line North 56 degrees west 57 perches 9 links to a </text:span><text:span text:style-name="Drop_20_Caps"><text:span text:style-name="T7">R</text:span></text:span><text:span text:style-name="Drop_20_Caps">ed </text:span><text:span text:style-name="Drop_20_Caps"><text:span text:style-name="T7">O</text:span></text:span><text:span text:style-name="Drop_20_Caps">ak of </text:span><text:span text:style-name="Drop_20_Caps"><text:span text:style-name="T7">D</text:span></text:span><text:span text:style-name="Drop_20_Caps"><text:span text:style-name="T14">o</text:span></text:span><text:span text:style-name="Drop_20_Caps"> land; </text:span><text:span text:style-name="Drop_20_Caps"><text:span text:style-name="T7">thence</text:span></text:span><text:span text:style-name="Drop_20_Caps"> North 78½ degrees west 92 perches to a steak in </text:span><text:span text:style-name="CAPS_20_BOLD">Coverdale Cole</text:span><text:span text:style-name="Drop_20_Caps">’s new ground; </text:span><text:span text:style-name="Drop_20_Caps"><text:span text:style-name="T7">thence</text:span></text:span><text:span text:style-name="Drop_20_Caps"> by said </text:span><text:span text:style-name="CAPS_20_BOLD">Cole</text:span><text:span text:style-name="Drop_20_Caps">’s Line North 69½ degrees East 59 perches to a </text:span><text:span text:style-name="Drop_20_Caps"><text:span text:style-name="T7">R</text:span></text:span><text:span text:style-name="Drop_20_Caps">ed </text:span><text:span text:style-name="Drop_20_Caps"><text:span text:style-name="T7">O</text:span></text:span><text:span text:style-name="Drop_20_Caps">ak; North 22½ degrees West 84 perches to a corner Red Oak; </text:span><text:span text:style-name="Drop_20_Caps"><text:span text:style-name="T7">thence</text:span></text:span><text:span text:style-name="Drop_20_Caps"> North 5 degrees east for perches to </text:span><text:span text:style-name="CAPS_20_BOLD">Walton</text:span><text:span text:style-name="Drop_20_Caps">'s Mill Road; </text:span><text:span text:style-name="Drop_20_Caps"><text:span text:style-name="T7">thence</text:span></text:span><text:span text:style-name="Drop_20_Caps"> by said </text:span><text:span text:style-name="Drop_20_Caps"><text:span text:style-name="T7">r</text:span></text:span><text:span text:style-name="Drop_20_Caps">oad North 56½ degrees east 156 perches; </text:span><text:span text:style-name="Drop_20_Caps"><text:span text:style-name="T7">thence</text:span></text:span><text:span text:style-name="Drop_20_Caps"> North 65 degrees east 24 perches to the fording place by the old school house; </text:span><text:span text:style-name="Drop_20_Caps"><text:span text:style-name="T7">thence</text:span></text:span><text:span text:style-name="Drop_20_Caps"> across </text:span><text:span text:style-name="Drop_20_Caps"><text:span text:style-name="T7">Herring</text:span></text:span><text:span text:style-name="Drop_20_Caps"> run branch South 43 degrees East 10 perches; </text:span><text:span text:style-name="Drop_20_Caps"><text:span text:style-name="T7">thence</text:span></text:span><text:span text:style-name="Drop_20_Caps"> up the set Branch south 18 degrees west 25 perches to a corner Spanish Oak of </text:span><text:span text:style-name="CAPS_20_BOLD">Robert</text:span><text:span text:style-name="Drop_20_Caps"> </text:span><text:span text:style-name="CAPS_20_BOLD">Houston</text:span><text:span text:style-name="Drop_20_Caps">'s; tents by said </text:span><text:span text:style-name="CAPS_20_BOLD">Houston</text:span><text:span text:style-name="Drop_20_Caps">'s South 9 degrees east 36½ perches to a corner Spanish Oak of </text:span><text:span text:style-name="Drop_20_Caps"><text:span text:style-name="T7">D</text:span></text:span><text:span text:style-name="Drop_20_Caps"><text:span text:style-name="T14">o</text:span></text:span><text:span text:style-name="Drop_20_Caps"> land; tents South 45¼ degrees east 27 perches home to the beginning.</text:span></text:p>
      <text:p text:style-name="Quotations"><text:span text:style-name="Drop_20_Caps"/></text:p>
      <text:p text:style-name="P10"><text:span text:style-name="Drop_20_Caps">Containing 160½ acres of land surveyed the 16th day of April 1776 by </text:span><text:span text:style-name="CAPS_20_BOLD">Caleb</text:span><text:span text:style-name="Drop_20_Caps"> </text:span><text:span text:style-name="CAPS_20_BOLD">C</text:span><text:span text:style-name="CAPS_20_BOLD"><text:span text:style-name="T16">urwithin</text:span></text:span><text:span text:style-name="Drop_20_Caps">.</text:span></text:p>
      <text:p text:style-name="P2"><text:span text:style-name="Drop_20_Caps"/></text:p>
      <text:p text:style-name="P10"><text:span text:style-name="Drop_20_Caps">And whereas </text:span><text:span text:style-name="CAPS_20_BOLD"><text:span text:style-name="T16">Levin</text:span></text:span><text:span text:style-name="Drop_20_Caps"> </text:span><text:span text:style-name="CAPS_20_BOLD">crapper</text:span><text:span text:style-name="Drop_20_Caps">, late of Sussex County Esquire, departed in this lifetime recovered </text:span><text:span text:style-name="Drop_20_Caps"><text:span text:style-name="T8">a judgment</text:span></text:span><text:span text:style-name="Drop_20_Caps"> against a certain </text:span><text:span text:style-name="Drop_20_Caps"><text:span text:style-name="T4">Benjamin</text:span></text:span><text:span text:style-name="Drop_20_Caps"> </text:span><text:span text:style-name="Drop_20_Caps"><text:span text:style-name="T4">Truitt</text:span></text:span><text:span text:style-name="Drop_20_Caps"> late of the county aforesaid, </text:span><text:span text:style-name="Drop_20_Caps"><text:span text:style-name="T9">y</text:span></text:span><text:span text:style-name="Drop_20_Caps">eoman, for the sum of </text:span><text:span text:style-name="Drop_20_Caps"><text:span text:style-name="T17">£</text:span></text:span><text:span text:style-name="Drop_20_Caps">80.14.11 lawful money of the government of the counties of New Castle, Kent, and Sussex on Delaware, debt as also </text:span><text:span text:style-name="Drop_20_Caps"><text:span text:style-name="T17">£0.</text:span></text:span><text:span text:style-name="Drop_20_Caps">42.</text:span><text:span text:style-name="Drop_20_Caps"><text:span text:style-name="T16">06</text:span></text:span><text:span text:style-name="Drop_20_Caps"> by money as aforesaid which to the said </text:span><text:span text:style-name="CAPS_20_BOLD">Levin</text:span><text:span text:style-name="Drop_20_Caps"> was adjudged for his cost and charges by him expended by the occasion of the </text:span><text:span text:style-name="Drop_20_Caps"><text:span text:style-name="T16">d</text:span></text:span><text:span text:style-name="Drop_20_Caps">etention of what debt </text:span><text:span text:style-name="Drop_20_Caps"><text:span text:style-name="T8">whereof</text:span></text:span><text:span text:style-name="Drop_20_Caps"> the said </text:span><text:span text:style-name="Drop_20_Caps"><text:span text:style-name="T4">Benjamin</text:span></text:span><text:span text:style-name="Drop_20_Caps"> </text:span><text:span text:style-name="Drop_20_Caps"><text:span text:style-name="T4">Truitt</text:span></text:span><text:span text:style-name="Drop_20_Caps"> was convict, as of record </text:span><text:span text:style-name="Drop_20_Caps"><text:span text:style-name="T8">doth</text:span></text:span><text:span text:style-name="Drop_20_Caps"> appear.</text:span></text:p>
      <text:p text:style-name="P2"><text:span text:style-name="Drop_20_Caps"/></text:p>
      <text:p text:style-name="P2"><text:span text:style-name="CAPS">And w</text:span><text:span text:style-name="CAPS"><text:span text:style-name="T18">her</text:span></text:span><text:span text:style-name="CAPS">e</text:span><text:span text:style-name="CAPS"><text:span text:style-name="T18">u</text:span></text:span><text:span text:style-name="CAPS">pon</text:span><text:span text:style-name="Drop_20_Caps"> </text:span><text:span text:style-name="Drop_20_Caps"><text:span text:style-name="T11">a</text:span></text:span><text:span text:style-name="Drop_20_Caps"> </text:span><text:span text:style-name="Drop_20_Caps"><text:span text:style-name="T9">c</text:span></text:span><text:span text:style-name="Drop_20_Caps">ertain writ of </text:span><text:span text:style-name="CAPS">Fieri</text:span><text:span text:style-name="Drop_20_Caps"> </text:span><text:span text:style-name="CAPS">facias</text:span><text:span text:style-name="Drop_20_Caps"> issued out of the Court of Common Pleas for the county of Sussex aforesaid returnable to the first Tuesday 17 in February 1774 directed to </text:span><text:span text:style-name="CAPS_20_BOLD">Peter</text:span><text:span text:style-name="Drop_20_Caps"> </text:span><text:span text:style-name="CAPS_20_BOLD">Robinson</text:span><text:span text:style-name="Drop_20_Caps"> Esquire, then High Sheriff of the said County, </text:span><text:span text:style-name="Drop_20_Caps"><text:span text:style-name="T9">comma</text:span></text:span><text:span text:style-name="Drop_20_Caps">nding him that the goods and chattels land and tenements of the said </text:span><text:span text:style-name="Drop_20_Caps"><text:span text:style-name="T4">Benjamin</text:span></text:span><text:span text:style-name="Drop_20_Caps"> </text:span><text:span text:style-name="Drop_20_Caps"><text:span text:style-name="T4">Truitt</text:span></text:span><text:span text:style-name="Drop_20_Caps">, within his bailiwick, he should cause to be made and </text:span><text:span text:style-name="Drop_20_Caps"><text:span text:style-name="T9">levying</text:span></text:span><text:span text:style-name="Drop_20_Caps"> the debt and costs aforesaid and that he should have that money before the justices at Lewes at a court of common pleas there to be held the first Tuesday in February then next following to render the said to the said </text:span><text:span text:style-name="CAPS_20_BOLD">Levin</text:span><text:span text:style-name="Drop_20_Caps"> </text:span><text:span text:style-name="CAPS_20_BOLD">crapper</text:span><text:span text:style-name="Drop_20_Caps"> in satisfaction of his debt and costs the aforesaid at which day the said Sheriff returned that by virtue of the said writ to him directed he had seized and taken in execution a certain tract or parcel of land situated in Cedar Creek hundred in the county aforesaid containing 100 acres, be the same more or less, said to be the estate of the said </text:span><text:span text:style-name="Drop_20_Caps"><text:span text:style-name="T4">Benjamin</text:span></text:span><text:span text:style-name="Drop_20_Caps"> </text:span><text:span text:style-name="Drop_20_Caps"><text:span text:style-name="T4">Truitt</text:span></text:span><text:span text:style-name="Drop_20_Caps">, late deceased, and that he had caused an inquisition there on by to lawful men of his bailiwick who did return and say that the rents, issues, and </text:span><text:span text:style-name="Drop_20_Caps"><text:span text:style-name="T9">profits</text:span></text:span><text:span text:style-name="Drop_20_Caps"> of the lands aforesaid were not sufficient to satisfy the debt and damages in the said </text:span><text:span text:style-name="Drop_20_Caps"><text:span text:style-name="T9">writ</text:span></text:span><text:span text:style-name="Drop_20_Caps"> mentioned within the time limited by law and that the lands remained in his hands unsold for want of buyers so that he could not have the money to render as by the said </text:span><text:span text:style-name="Drop_20_Caps"><text:span text:style-name="T9">writ</text:span></text:span><text:span text:style-name="Drop_20_Caps"> he was </text:span><text:span text:style-name="Drop_20_Caps"><text:span text:style-name="T9">comma</text:span></text:span><text:span text:style-name="Drop_20_Caps">nded and so forth.</text:span></text:p>
      <text:p text:style-name="P2"><text:span text:style-name="Drop_20_Caps"/></text:p>
      <text:p text:style-name="P11"><text:soft-page-break/><text:span text:style-name="Drop_20_Caps">Thereupon one other writ of </text:span><text:span text:style-name="CAPS">vendition</text:span><text:span text:style-name="CAPS"><text:span text:style-name="T18">i</text:span></text:span><text:span text:style-name="CAPS"> expon</text:span><text:span text:style-name="CAPS"><text:span text:style-name="T18">a</text:span></text:span><text:span text:style-name="CAPS">s</text:span><text:span text:style-name="Drop_20_Caps"> issued out of the </text:span><text:span text:style-name="Drop_20_Caps"><text:span text:style-name="T9">said</text:span></text:span><text:span text:style-name="Drop_20_Caps"> Court bearing </text:span><text:span text:style-name="Drop_20_Caps"><text:span text:style-name="T9">date</text:span></text:span><text:span text:style-name="Drop_20_Caps"> the 4th day of February in the year last aforesaid to the said Sheriff directed commanding him that the lands of for said by him in execution taken should be exposed to sell and that he should have the money before the justices at Lewes at a County Court of Common Pleas there to be held the first Tuesday in May then next following two under to the said render to the said </text:span><text:span text:style-name="CAPS_20_BOLD"><text:span text:style-name="T18">Levin</text:span></text:span><text:span text:style-name="Drop_20_Caps"> </text:span><text:span text:style-name="CAPS_20_BOLD">crapper</text:span><text:span text:style-name="Drop_20_Caps"> for his debt, damages, and costs aforesaid and that he should have been in there that </text:span><text:span text:style-name="Drop_20_Caps"><text:span text:style-name="T9">writ</text:span></text:span><text:span text:style-name="Drop_20_Caps"> and so forth at which day the said Sheriff, to </text:span><text:span text:style-name="Drop_20_Caps"><text:span text:style-name="T9">wit,</text:span></text:span><text:span text:style-name="Drop_20_Caps"> </text:span><text:span text:style-name="CAPS_20_BOLD">Peter</text:span><text:span text:style-name="Drop_20_Caps"> </text:span><text:span text:style-name="CAPS_20_BOLD">Robinson</text:span><text:span text:style-name="Drop_20_Caps"> returned that by virtue of what the said </text:span><text:span text:style-name="Drop_20_Caps"><text:span text:style-name="T9">writ</text:span></text:span><text:span text:style-name="Drop_20_Caps"> to him directed he had sold the said lands and premises, after giving public notice of the time and place of sale as the law directs, unto a certain </text:span><text:span text:style-name="CAPS_20_BOLD">John</text:span><text:span text:style-name="Drop_20_Caps"> </text:span><text:span text:style-name="Drop_20_Caps"><text:span text:style-name="T4">Truitt</text:span></text:span><text:span text:style-name="Drop_20_Caps">, son of </text:span><text:span text:style-name="Drop_20_Caps"><text:span text:style-name="T4">Benjamin</text:span></text:span><text:span text:style-name="Drop_20_Caps">, he being the highest and best </text:span><text:span text:style-name="Drop_20_Caps"><text:span text:style-name="T9">bidder</text:span></text:span><text:span text:style-name="Drop_20_Caps"> for the sum of </text:span><text:span text:style-name="Drop_20_Caps"><text:span text:style-name="T17">£</text:span></text:span><text:span text:style-name="Drop_20_Caps">45 which money he had ready to render as by the said read he was commanded.</text:span></text:p>
      <text:p text:style-name="P2"><text:span text:style-name="Drop_20_Caps"/></text:p>
      <text:p text:style-name="P11"><text:span text:style-name="CAPS">And where</text:span><text:span text:style-name="CAPS"><text:span text:style-name="T20">as</text:span></text:span><text:span text:style-name="Drop_20_Caps"> the said </text:span><text:span text:style-name="CAPS_20_BOLD">John</text:span><text:span text:style-name="Drop_20_Caps"> </text:span><text:span text:style-name="Drop_20_Caps"><text:span text:style-name="T4">Truitt</text:span></text:span><text:span text:style-name="Drop_20_Caps"> after the purchase of the said lands and premises and before any deed or conveyance was made to him or any person or persons in trust for him or to his use died intestate leaving </text:span><text:span text:style-name="CAPS_20_BOLD">Margaret</text:span><text:span text:style-name="Drop_20_Caps"> </text:span><text:span text:style-name="Drop_20_Caps"><text:span text:style-name="T18">[</text:span></text:span><text:span text:style-name="Drop_20_Caps"><text:span text:style-name="T5">Truitt</text:span></text:span><text:span text:style-name="Drop_20_Caps"><text:span text:style-name="T18">]</text:span></text:span><text:span text:style-name="Drop_20_Caps">, his widow, and issue for children, to </text:span><text:span text:style-name="Drop_20_Caps"><text:span text:style-name="T9">wit</text:span></text:span><text:span text:style-name="Drop_20_Caps">: </text:span><text:span text:style-name="Drop_20_Caps"><text:span text:style-name="T4">George</text:span></text:span><text:span text:style-name="Drop_20_Caps"> </text:span><text:span text:style-name="Drop_20_Caps"><text:span text:style-name="T18">[</text:span></text:span><text:span text:style-name="Drop_20_Caps"><text:span text:style-name="T5">Truitt</text:span></text:span><text:span text:style-name="Drop_20_Caps"><text:span text:style-name="T18">] h</text:span></text:span><text:span text:style-name="Drop_20_Caps">is only son, </text:span><text:span text:style-name="CAPS_20_BOLD">Esther</text:span><text:span text:style-name="Drop_20_Caps">, </text:span><text:span text:style-name="CAPS_20_BOLD">Sarah</text:span><text:span text:style-name="Drop_20_Caps">, and </text:span><text:span text:style-name="CAPS_20_BOLD">Leah</text:span><text:span text:style-name="Drop_20_Caps"> to whom the </text:span><text:span text:style-name="Drop_20_Caps"><text:span text:style-name="T9">e</text:span></text:span><text:span text:style-name="Drop_20_Caps">quitable right in the said lands and premises descended and came under the acts of assembly for the better settling intestate Estates in Manner and form following, that is to say, 2/5 Parts thereof to </text:span><text:span text:style-name="Drop_20_Caps"><text:span text:style-name="T4">George</text:span></text:span><text:span text:style-name="Drop_20_Caps"> </text:span><text:span text:style-name="Drop_20_Caps"><text:span text:style-name="T4">Truitt</text:span></text:span><text:span text:style-name="Drop_20_Caps"> the only son of the said </text:span><text:span text:style-name="CAPS_20_BOLD">John</text:span><text:span text:style-name="Drop_20_Caps"> </text:span><text:span text:style-name="Drop_20_Caps"><text:span text:style-name="T4">Truitt</text:span></text:span><text:span text:style-name="Drop_20_Caps"> and the remaining 3/5 part to </text:span><text:span text:style-name="CAPS_20_BOLD">Esther</text:span><text:span text:style-name="Drop_20_Caps"> </text:span><text:span text:style-name="Drop_20_Caps"><text:span text:style-name="T18">[</text:span></text:span><text:span text:style-name="Drop_20_Caps"><text:span text:style-name="T5">Truitt</text:span></text:span><text:span text:style-name="Drop_20_Caps"><text:span text:style-name="T18">]</text:span></text:span><text:span text:style-name="Drop_20_Caps">, </text:span><text:span text:style-name="CAPS_20_BOLD">Sarah</text:span><text:span text:style-name="Drop_20_Caps"> </text:span><text:span text:style-name="Drop_20_Caps"><text:span text:style-name="T18">[</text:span></text:span><text:span text:style-name="Drop_20_Caps"><text:span text:style-name="T5">Truitt</text:span></text:span><text:span text:style-name="Drop_20_Caps"><text:span text:style-name="T18">]</text:span></text:span><text:span text:style-name="Drop_20_Caps">, and </text:span><text:span text:style-name="CAPS_20_BOLD">Leah</text:span><text:span text:style-name="Drop_20_Caps"> </text:span><text:span text:style-name="Drop_20_Caps"><text:span text:style-name="T4">Truitt</text:span></text:span><text:span text:style-name="Drop_20_Caps">, Daughters of the said </text:span><text:span text:style-name="CAPS_20_BOLD">John</text:span><text:span text:style-name="Drop_20_Caps"> </text:span><text:span text:style-name="Drop_20_Caps"><text:span text:style-name="T4">Truitt</text:span></text:span><text:span text:style-name="Drop_20_Caps">, as </text:span><text:span text:style-name="Drop_20_Caps"><text:span text:style-name="T18">c</text:span></text:span><text:span text:style-name="Drop_20_Caps">o-personas subject nevertheless to the third</text:span><text:span text:style-name="Drop_20_Caps"><text:span text:style-name="T18">s or dower</text:span></text:span><text:span text:style-name="Drop_20_Caps"> of the said </text:span><text:span text:style-name="CAPS_20_BOLD">Margaret</text:span><text:span text:style-name="Drop_20_Caps"> his widow for and during the term of her natural life.</text:span></text:p>
      <text:p text:style-name="P2"><text:span text:style-name="Drop_20_Caps"/></text:p>
      <text:p text:style-name="P2"><text:span text:style-name="CAPS">And whereas</text:span><text:span text:style-name="Drop_20_Caps"> the said </text:span><text:span text:style-name="CAPS_20_BOLD">John</text:span><text:span text:style-name="Drop_20_Caps"> </text:span><text:span text:style-name="Drop_20_Caps"><text:span text:style-name="T4">Truitt</text:span></text:span><text:span text:style-name="Drop_20_Caps"> in his lifetime did well and truly pay, satisfy, and discharge unto the said </text:span><text:span text:style-name="CAPS_20_BOLD">Peter</text:span><text:span text:style-name="Drop_20_Caps"> </text:span><text:span text:style-name="CAPS_20_BOLD">Robinson</text:span><text:span text:style-name="Drop_20_Caps"> the full and entire some of the purchase or consideration money for the lands and premises aforesaid as appears by his </text:span><text:span text:style-name="Drop_20_Caps"><text:span text:style-name="T18">acknowledgment</text:span></text:span><text:span text:style-name="Drop_20_Caps"> </text:span><text:span text:style-name="Drop_20_Caps"><text:span text:style-name="T9">herein</text:span></text:span><text:span text:style-name="Drop_20_Caps"> written and endorsed. And where has the said </text:span><text:span text:style-name="CAPS_20_BOLD">Peter</text:span><text:span text:style-name="Drop_20_Caps"> </text:span><text:span text:style-name="CAPS_20_BOLD">Robinson</text:span><text:span text:style-name="Drop_20_Caps"> have been since removed from his set office of </text:span><text:span text:style-name="Drop_20_Caps"><text:span text:style-name="T18">high</text:span></text:span><text:span text:style-name="Drop_20_Caps"> Sheriff without having made, or executed, any deed or conveniences to the said </text:span><text:span text:style-name="CAPS_20_BOLD">John</text:span><text:span text:style-name="Drop_20_Caps"> </text:span><text:span text:style-name="Drop_20_Caps"><text:span text:style-name="T4">Truitt</text:span></text:span><text:span text:style-name="Drop_20_Caps"> in his lifetime or to his heirs after his deceased or any other person or persons in trust for him or to his use for the lands and premises above-mentioned, recited, and described as exposed to </text:span><text:span text:style-name="Drop_20_Caps"><text:span text:style-name="T9">sale</text:span></text:span><text:span text:style-name="Drop_20_Caps"> to the said </text:span><text:span text:style-name="CAPS_20_BOLD">John</text:span><text:span text:style-name="Drop_20_Caps"> </text:span><text:span text:style-name="Drop_20_Caps"><text:span text:style-name="T4">Truitt</text:span></text:span><text:span text:style-name="Drop_20_Caps"> as aforesaid by the said </text:span><text:span text:style-name="CAPS_20_BOLD">Peter</text:span><text:span text:style-name="Drop_20_Caps"> </text:span><text:span text:style-name="CAPS_20_BOLD">Robinson</text:span><text:span text:style-name="Drop_20_Caps"> as by the </text:span><text:span text:style-name="Drop_20_Caps"><text:span text:style-name="T9">j</text:span></text:span><text:span text:style-name="Drop_20_Caps">udgment </text:span><text:span text:style-name="Drop_20_Caps"><text:span text:style-name="T18">writs </text:span></text:span><text:span text:style-name="Drop_20_Caps">and returns aforesaid may appear.</text:span></text:p>
      <text:p text:style-name="P2"><text:span text:style-name="Drop_20_Caps"/></text:p>
      <text:p text:style-name="P2"><text:span text:style-name="CAPS">And whereas</text:span><text:span text:style-name="Drop_20_Caps"> the said </text:span><text:span text:style-name="CAPS_20_BOLD">Margaret</text:span><text:span text:style-name="Drop_20_Caps"> </text:span><text:span text:style-name="Drop_20_Caps"><text:span text:style-name="T4">Truitt</text:span></text:span><text:span text:style-name="Drop_20_Caps"> before and during the term of her natural life agreeable to an act of the Assembly of the Delaware State entitled “</text:span><text:span text:style-name="Drop_20_Caps"><text:span text:style-name="T18">An</text:span></text:span><text:span text:style-name="Drop_20_Caps"> act for taking lands in an execution for the payment of debts” as also agreeable to the above recited Act of assembly “</text:span><text:span text:style-name="Drop_20_Caps"><text:span text:style-name="T18">F</text:span></text:span><text:span text:style-name="Drop_20_Caps">or the better settling intestate Estates” in such case made and provided.</text:span></text:p>
      <text:p text:style-name="P2"><text:span text:style-name="Drop_20_Caps"/></text:p>
      <text:p text:style-name="P2"><text:span text:style-name="CAPS">Whereupon</text:span><text:span text:style-name="Drop_20_Caps"> it was considered and ordered and decreed by the court that the said Sheriff should make and executed good and sufficient deed or conveyance for the lands and premises of where said in Manner and form following, that is to say:</text:span></text:p>
      <text:p text:style-name="P2"><text:span text:style-name="Drop_20_Caps"/></text:p>
      <text:p text:style-name="Quotations"><text:span text:style-name="Drop_20_Caps"><text:span text:style-name="T19">A </text:span></text:span><text:span text:style-name="Drop_20_Caps">2/5 Parts thereof unto </text:span><text:span text:style-name="Drop_20_Caps"><text:span text:style-name="T4">George</text:span></text:span><text:span text:style-name="Drop_20_Caps"> </text:span><text:span text:style-name="Drop_20_Caps"><text:span text:style-name="T4">Truitt</text:span></text:span><text:span text:style-name="Drop_20_Caps"> only son of the said </text:span><text:span text:style-name="CAPS_20_BOLD">John</text:span><text:span text:style-name="Drop_20_Caps"> </text:span><text:span text:style-name="Drop_20_Caps"><text:span text:style-name="T4">Truitt</text:span></text:span><text:span text:style-name="Drop_20_Caps"> deceased his heirs and assigns</text:span></text:p>
      <text:p text:style-name="Quotations"><text:span text:style-name="Drop_20_Caps"/></text:p>
      <text:p text:style-name="P8"><text:span text:style-name="Drop_20_Caps">The remaining 3/5 Parts thereof on to </text:span><text:span text:style-name="CAPS_20_BOLD">Esther</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Daughters of the said </text:span><text:span text:style-name="CAPS_20_BOLD">John</text:span><text:span text:style-name="Drop_20_Caps"> </text:span><text:span text:style-name="Drop_20_Caps"><text:span text:style-name="T4">Truitt</text:span></text:span><text:span text:style-name="Drop_20_Caps">, their heirs and assigns as tenants-in-common subject, none-the-less, to the thirds or dower of </text:span><text:span text:style-name="CAPS_20_BOLD">Margaret</text:span><text:span text:style-name="Drop_20_Caps"> the intestate </text:span><text:span text:style-name="Drop_20_Caps"><text:span text:style-name="T10">widow</text:span></text:span><text:span text:style-name="Drop_20_Caps"> for and during her term of her natural life.<text:line-break/></text:span></text:p>
      <text:p text:style-name="P14"><text:span text:style-name="CAPS"><text:span text:style-name="T19">A</text:span></text:span><text:span text:style-name="CAPS">s</text:span><text:span text:style-name="Drop_20_Caps"> the said </text:span><text:span text:style-name="CAPS_20_BOLD">Peter</text:span><text:span text:style-name="Drop_20_Caps"> </text:span><text:span text:style-name="CAPS_20_BOLD">Robinson</text:span><text:span text:style-name="Drop_20_Caps"> could or ought to have done by virtue of the </text:span><text:span text:style-name="Drop_20_Caps"><text:span text:style-name="T10">writs</text:span></text:span><text:span text:style-name="Drop_20_Caps"> aforesaid or by the </text:span><text:span text:style-name="Drop_20_Caps"><text:span text:style-name="T10">A</text:span></text:span><text:span text:style-name="Drop_20_Caps">cts of </text:span><text:span text:style-name="Drop_20_Caps"><text:span text:style-name="T10">A</text:span></text:span><text:span text:style-name="Drop_20_Caps">ssembly aforesaid or by the Judgment with return petition</text:span><text:span text:style-name="Drop_20_Caps"><text:span text:style-name="T19">s and orders thereon </text:span></text:span><text:span text:style-name="Drop_20_Caps">made remaining of record in the court of common pleas aforesaid at-large reference there in two had met more fully in that large appear.</text:span></text:p>
      <text:p text:style-name="P2"><text:span text:style-name="Drop_20_Caps"/></text:p>
      <text:p text:style-name="P11"><text:span text:style-name="CAPS">Now know ye</text:span><text:span text:style-name="Drop_20_Caps"> that the said </text:span><text:span text:style-name="Drop_20_Caps"><text:span text:style-name="T4">cord</text:span></text:span><text:span text:style-name="Drop_20_Caps"> </text:span><text:span text:style-name="Drop_20_Caps"><text:span text:style-name="T4">Hazzard</text:span></text:span><text:span text:style-name="Drop_20_Caps">, Esquire, High Sheriff aforesaid for and in consideration of the sum of </text:span><text:span text:style-name="Drop_20_Caps"><text:span text:style-name="T17">£</text:span></text:span><text:span text:style-name="Drop_20_Caps">45 to the said </text:span><text:span text:style-name="CAPS_20_BOLD">Peter</text:span><text:span text:style-name="Drop_20_Caps"> </text:span><text:span text:style-name="CAPS_20_BOLD">Robinson</text:span><text:span text:style-name="Drop_20_Caps"> in hand paid by the said John </text:span><text:span text:style-name="Drop_20_Caps"><text:span text:style-name="T4">Truitt</text:span></text:span><text:span text:style-name="Drop_20_Caps"> and his lifetime in consideration to the order and decree of the court aforesaid and in consideration of the further some of the five shillings to the said </text:span><text:span text:style-name="Drop_20_Caps"><text:span text:style-name="T4">cord</text:span></text:span><text:span text:style-name="Drop_20_Caps"> </text:span><text:span text:style-name="Drop_20_Caps"><text:span text:style-name="T4">Hazzard</text:span></text:span><text:span text:style-name="Drop_20_Caps"> in and paid before the ceiling and delivery thereof by the said </text:span><text:span text:style-name="Drop_20_Caps"><text:span text:style-name="T4">George</text:span></text:span><text:span text:style-name="Drop_20_Caps">, Esther, Sarah, and Leah </text:span><text:span text:style-name="Drop_20_Caps"><text:span text:style-name="T4">Truitt</text:span></text:span><text:span text:style-name="Drop_20_Caps"> the receipt whereof here is hereby acknowledged by the said </text:span><text:span text:style-name="Drop_20_Caps"><text:span text:style-name="T4">cord</text:span></text:span><text:span text:style-name="Drop_20_Caps"> </text:span><text:span text:style-name="Drop_20_Caps"><text:span text:style-name="T4">Hazzard</text:span></text:span><text:span text:style-name="Drop_20_Caps"> have granted, bargain, sold, and by these presents </text:span><text:span text:style-name="Drop_20_Caps"><text:span text:style-name="T11">the said</text:span></text:span><text:span text:style-name="Drop_20_Caps"> </text:span><text:span text:style-name="Drop_20_Caps"><text:span text:style-name="T4">cord</text:span></text:span><text:span text:style-name="Drop_20_Caps"> </text:span><text:span text:style-name="Drop_20_Caps"><text:span text:style-name="T4">Hazzard</text:span></text:span><text:span text:style-name="Drop_20_Caps"> does </text:span><text:span text:style-name="Drop_20_Caps"><text:span text:style-name="T11">g</text:span></text:span><text:span text:style-name="Drop_20_Caps">rant, bargain, and sell all that above-mentioned recited and described tract, peace, or parcel of land called </text:span><text:span text:style-name="Drop_20_Caps"><text:span text:style-name="T11">Spittlefield’s</text:span></text:span><text:span text:style-name="Drop_20_Caps"> contained within the metes and </text:span><text:span text:style-name="Drop_20_Caps"><text:span text:style-name="T11">b</text:span></text:span><text:span text:style-name="Drop_20_Caps">ounds aforesaid in </text:span><text:span text:style-name="Drop_20_Caps"><text:span text:style-name="T11">m</text:span></text:span><text:span text:style-name="Drop_20_Caps">anner and form following, that is to say:</text:span></text:p>
      <text:p text:style-name="P2"><text:span text:style-name="Drop_20_Caps"/></text:p>
      <text:p text:style-name="Quotations"><text:span text:style-name="Drop_20_Caps">2/5 Parts thereof to </text:span><text:span text:style-name="Drop_20_Caps"><text:span text:style-name="T4">George</text:span></text:span><text:span text:style-name="Drop_20_Caps"> </text:span><text:span text:style-name="Drop_20_Caps"><text:span text:style-name="T4">Truitt</text:span></text:span><text:span text:style-name="Drop_20_Caps"> only </text:span><text:span text:style-name="Drop_20_Caps"><text:span text:style-name="T11">son</text:span></text:span><text:span text:style-name="Drop_20_Caps"> of the said </text:span><text:span text:style-name="CAPS_20_BOLD">John</text:span><text:span text:style-name="Drop_20_Caps"> </text:span><text:span text:style-name="Drop_20_Caps"><text:span text:style-name="T4">Truitt</text:span></text:span><text:span text:style-name="Drop_20_Caps"> deceased, his heirs and assigns the remaining </text:span></text:p>
      <text:p text:style-name="Quotations"><text:span text:style-name="Drop_20_Caps"/></text:p>
      <text:p text:style-name="Quotations"><text:span text:style-name="Drop_20_Caps">3/5 Parts thereof to </text:span><text:span text:style-name="CAPS_20_BOLD">Esther</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text:span><text:span text:style-name="Drop_20_Caps"><text:span text:style-name="T11">d</text:span></text:span><text:span text:style-name="Drop_20_Caps">aughters of the said </text:span><text:span text:style-name="CAPS_20_BOLD">John</text:span><text:span text:style-name="Drop_20_Caps"> </text:span><text:span text:style-name="Drop_20_Caps"><text:span text:style-name="T4">Truitt</text:span></text:span><text:span text:style-name="Drop_20_Caps">, their heirs and assigns as tenants-in-common subject nevertheless to the third</text:span><text:span text:style-name="Drop_20_Caps"><text:span text:style-name="T18">s or dower</text:span></text:span><text:span text:style-name="Drop_20_Caps"> of </text:span><text:span text:style-name="CAPS_20_BOLD">Margaret,</text:span><text:span text:style-name="Drop_20_Caps"> the Widow of the intestate, for and during the term of her natural life.</text:span></text:p>
      <text:p text:style-name="Quotations"><text:span text:style-name="Drop_20_Caps"/></text:p>
      <text:p text:style-name="Standard"><text:span text:style-name="CAPS"><text:span text:style-name="T20">T</text:span></text:span><text:span text:style-name="CAPS">ogether with</text:span><text:span text:style-name="Drop_20_Caps"> all and singular the houses, edifices, buildings, improvements, woods, under woods, timber, trees, </text:span><text:span text:style-name="Drop_20_Caps"><text:span text:style-name="T11">ways</text:span></text:span><text:span text:style-name="Drop_20_Caps">, waters, water courses, rights, members, privileges, advantages, hereditary, and appurtenances whatsoever to the same belonging or in any wise appertaining and the reversions, remainders, rents, issues, and profits thereof and also all the estate, right, title, interest, you use, possession, prophet, property, claim and demand whatsoever which he the aforesaid </text:span><text:span text:style-name="Drop_20_Caps"><text:span text:style-name="T4">Benjamin</text:span></text:span><text:span text:style-name="Drop_20_Caps"> </text:span><text:span text:style-name="Drop_20_Caps"><text:span text:style-name="T4">Truitt</text:span></text:span><text:span text:style-name="Drop_20_Caps"> or his heirs had or might or could or ought to have had either in law or </text:span><text:span text:style-name="Drop_20_Caps"><text:span text:style-name="T11">e</text:span></text:span><text:span text:style-name="Drop_20_Caps">quity or otherwise howsoever of, in, and to the lands and premises aforesaid with the appurtenances.</text:span></text:p>
      <text:p text:style-name="Standard"><text:span text:style-name="Drop_20_Caps"/></text:p>
      <text:p text:style-name="P2"><text:span text:style-name="CAPS">To have and to hold</text:span><text:span text:style-name="Drop_20_Caps"> the hereby granted and above describe land and premises with all and singular the appurtenances hereby granted or mentioned or in any wise intended so to be unto the said </text:span><text:span text:style-name="Drop_20_Caps"><text:span text:style-name="T4">George</text:span></text:span><text:span text:style-name="Drop_20_Caps">, </text:span><text:span text:style-name="CAPS_20_BOLD">Esther</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text:span><text:span text:style-name="Drop_20_Caps"><text:span text:style-name="T11">minors</text:span></text:span><text:span text:style-name="Drop_20_Caps"> and </text:span><text:span text:style-name="Drop_20_Caps"><text:span text:style-name="T11">h</text:span></text:span><text:span text:style-name="Drop_20_Caps">eirs of the said </text:span><text:span text:style-name="CAPS_20_BOLD">John</text:span><text:span text:style-name="Drop_20_Caps"> </text:span><text:span text:style-name="Drop_20_Caps"><text:span text:style-name="T4">Truitt</text:span></text:span><text:span text:style-name="Drop_20_Caps">, deceased, there </text:span><text:span text:style-name="Drop_20_Caps"><text:span text:style-name="T20">heirs</text:span></text:span><text:span text:style-name="Drop_20_Caps"> and a</text:span><text:span text:style-name="Drop_20_Caps"><text:span text:style-name="T20">s</text:span></text:span><text:span text:style-name="Drop_20_Caps">signs forever in </text:span><text:span text:style-name="Drop_20_Caps"><text:span text:style-name="T11">m</text:span></text:span><text:span text:style-name="Drop_20_Caps">anner and form </text:span><text:span text:style-name="Drop_20_Caps"><text:span text:style-name="T11">aforesaid</text:span></text:span><text:span text:style-name="Drop_20_Caps"> to the only proper use, benefit, and behoo</text:span><text:span text:style-name="Drop_20_Caps"><text:span text:style-name="T20">f</text:span></text:span><text:span text:style-name="Drop_20_Caps"> of them the said </text:span><text:span text:style-name="Drop_20_Caps"><text:span text:style-name="T4">George</text:span></text:span><text:span text:style-name="Drop_20_Caps">, </text:span><text:span text:style-name="CAPS_20_BOLD">Esther</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their heirs and assigns forever in such parts, dividends, shares and proportions as </text:span><text:span text:style-name="Drop_20_Caps"><text:span text:style-name="T11">therein</text:span></text:span><text:span text:style-name="Drop_20_Caps"> before mentioned subject nevertheless to the thirds or </text:span><text:span text:style-name="Drop_20_Caps"><text:span text:style-name="T9">d</text:span></text:span><text:span text:style-name="Drop_20_Caps">ower of </text:span><text:span text:style-name="CAPS_20_BOLD">Margaret</text:span><text:span text:style-name="Drop_20_Caps"> the </text:span><text:span text:style-name="Drop_20_Caps"><text:span text:style-name="T20">w</text:span></text:span><text:span text:style-name="Drop_20_Caps">idow of the intestate for and during the term of her natural life was full, </text:span><text:span text:style-name="Drop_20_Caps"><text:span text:style-name="T11">entire</text:span></text:span><text:span text:style-name="Drop_20_Caps">, quiet, </text:span><text:span text:style-name="Drop_20_Caps"><text:span text:style-name="T20">p</text:span></text:span><text:span text:style-name="Drop_20_Caps">eaceable, ample, absolute, and unlimited a manner as the aforesaid </text:span><text:span text:style-name="Drop_20_Caps"><text:span text:style-name="T4">Benjamin</text:span></text:span><text:span text:style-name="Drop_20_Caps"> </text:span><text:span text:style-name="Drop_20_Caps"><text:span text:style-name="T4">Truitt</text:span></text:span><text:span text:style-name="Drop_20_Caps"> was held or as he or his heirs might, or could have held occupied, possessed, or enjoyed the same to all and every intent, use, or purpose whatsoever.</text:span></text:p>
      <text:p text:style-name="P2"><text:span text:style-name="Drop_20_Caps"/></text:p>
      <text:p text:style-name="P2"><text:span text:style-name="Drop_20_Caps"/></text:p>
      <text:p text:style-name="P15"><text:span text:style-name="Drop_20_Caps">In witness whereof the said </text:span><text:span text:style-name="Drop_20_Caps"><text:span text:style-name="T4">cord</text:span></text:span><text:span text:style-name="Drop_20_Caps"> </text:span><text:span text:style-name="Drop_20_Caps"><text:span text:style-name="T4">Hazzard</text:span></text:span><text:span text:style-name="Drop_20_Caps"> have hereunto set his hand on a fixed his seal this 5th day of May in the year of Our Lord 1785.</text:span></text:p>
      <text:p text:style-name="P2"><text:span text:style-name="Drop_20_Caps"/></text:p>
      <text:p text:style-name="P2"><text:span text:style-name="Drop_20_Caps"><text:span text:style-name="T4">cord</text:span></text:span><text:span text:style-name="Drop_20_Caps"> </text:span><text:span text:style-name="Drop_20_Caps"><text:span text:style-name="T4">Hazzard,</text:span></text:span><text:span text:style-name="Drop_20_Caps"> Sheriff </text:span><text:span text:style-name="Drop_20_Caps"><text:span text:style-name="T21">{</text:span></text:span><text:span text:style-name="Drop_20_Caps">seal</text:span><text:span text:style-name="Drop_20_Caps"><text:span text:style-name="T21">}</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Edward Tilghman </text:span><text:span text:style-name="CAPS_20_BOLD"><text:span text:style-name="T21">Jr.</text:span></text:span></text:p>
      <text:p text:style-name="P2"><text:span text:style-name="CAPS_20_BOLD">William Dow</text:span></text:p>
      <text:p text:style-name="P2"><text:span text:style-name="Drop_20_Caps"/></text:p>
      <text:p text:style-name="P2"><text:span text:style-name="Drop_20_Caps"/></text:p>
      <text:p text:style-name="P13"><text:span text:style-name="Drop_20_Caps"><text:span text:style-name="T12">The</text:span></text:span><text:span text:style-name="Drop_20_Caps"> within named </text:span><text:span text:style-name="CAPS_20_BOLD">Peter</text:span><text:span text:style-name="Drop_20_Caps"> </text:span><text:span text:style-name="CAPS_20_BOLD">Robinson</text:span><text:span text:style-name="Drop_20_Caps">, late high Sheriff of Sussex County, do hereby acknowledge that the consideration money for the within mentioned land and premises is satisfied and paid to the </text:span><text:span text:style-name="Drop_20_Caps"><text:span text:style-name="T12">Rev.</text:span></text:span><text:span text:style-name="Drop_20_Caps"> </text:span><text:span text:style-name="Drop_20_Caps"><text:span text:style-name="Emphasis"><text:span text:style-name="T23">Sydenham</text:span></text:span></text:span><text:span text:style-name="Drop_20_Caps"><text:span text:style-name="T23"> Thorne</text:span></text:span><text:span text:style-name="Drop_20_Caps"> and Thomas </text:span><text:span text:style-name="Drop_20_Caps"><text:span text:style-name="T13">L</text:span></text:span><text:span text:style-name="Drop_20_Caps">aws legal representatives of the within mentioned </text:span><text:span text:style-name="CAPS_20_BOLD">Levin</text:span><text:span text:style-name="Drop_20_Caps"> </text:span><text:span text:style-name="CAPS_20_BOLD">crapper</text:span><text:span text:style-name="Drop_20_Caps"> Esquire tendered as appears to me by there several receipts to </text:span><text:span text:style-name="CAPS_20_BOLD">John</text:span><text:span text:style-name="Drop_20_Caps"> </text:span><text:span text:style-name="Drop_20_Caps"><text:span text:style-name="T4">Truitt</text:span></text:span><text:span text:style-name="Drop_20_Caps"> the purchaser.</text:span></text:p>
      <text:p text:style-name="P2"><text:span text:style-name="Drop_20_Caps"/></text:p>
      <text:p text:style-name="P2"><text:span text:style-name="Drop_20_Caps">In witness whereof I have hereunto set my hand the 5th day of May 1785.</text:span></text:p>
      <text:p text:style-name="P2"><text:span text:style-name="Drop_20_Caps"/></text:p>
      <text:p text:style-name="P2"><text:span text:style-name="CAPS_20_BOLD">Peter</text:span><text:span text:style-name="Drop_20_Caps"> </text:span><text:span text:style-name="CAPS_20_BOLD">Robinson</text:span></text:p>
      <text:p text:style-name="P2"><text:span text:style-name="Drop_20_Caps"/></text:p>
      <text:p text:style-name="P13"><text:span text:style-name="Drop_20_Caps">Witness payment at signing</text:span></text:p>
      <text:p text:style-name="P13"><text:span text:style-name="Drop_20_Caps"/></text:p>
      <text:p text:style-name="P13"><text:span text:style-name="CAPS_20_BOLD">Russell</text:span></text:p>
      <text:p text:style-name="P2"><text:span text:style-name="Drop_20_Caps"/></text:p>
      <text:p text:style-name="P13"><text:span text:style-name="Drop_20_Caps">Sussex County </text:span></text:p>
      <text:p text:style-name="P13"><text:span text:style-name="Drop_20_Caps"/></text:p>
      <text:p text:style-name="P13"><text:span text:style-name="Drop_20_Caps">I do hereby certify that on the 5th day of May in the year of Our Lord 1785 the within deed of sale was acknowledged in open court in due form of Law and unto the parties there in named.</text:span></text:p>
      <text:p text:style-name="P2"><text:span text:style-name="Drop_20_Caps"/></text:p>
      <text:p text:style-name="P2"><text:span text:style-name="Drop_20_Caps">In testimony whereof I have hereunto set my hand and affixed the public seal of my office this 12th day of May in the year above written.</text:span></text:p>
      <text:p text:style-name="P2"><text:span text:style-name="Drop_20_Caps"/></text:p>
      <text:p text:style-name="P2"><text:span text:style-name="CAPS_20_BOLD">D. Hall</text:span><text:span text:style-name="Drop_20_Caps">,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ab86" officeooo:paragraph-rsid="001fab8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Cord Hazzard Sheriff to George Truitt et. al. 178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8T10:55:16.453799334</dc:date>
    <dc:creator>brent </dc:creator>
    <meta:editing-duration>PT1H11M42S</meta:editing-duration>
    <meta:editing-cycles>16</meta:editing-cycles>
    <meta:document-statistic meta:table-count="0" meta:image-count="0" meta:object-count="0" meta:page-count="5" meta:paragraph-count="52" meta:word-count="2209" meta:character-count="12348" meta:non-whitespace-character-count="9926"/>
  </office:meta>
</office:document-meta>
</file>