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9acce"/>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21fd6e"/>
    </style:style>
    <style:style style:name="P8" style:family="paragraph" style:parent-style-name="Standard">
      <style:text-properties officeooo:paragraph-rsid="001c2a94"/>
    </style:style>
    <style:style style:name="P9" style:family="paragraph" style:parent-style-name="Standard">
      <style:text-properties officeooo:paragraph-rsid="00277ff0"/>
    </style:style>
    <style:style style:name="P10" style:family="paragraph" style:parent-style-name="Standard">
      <style:paragraph-properties fo:break-before="page"/>
      <style:text-properties officeooo:paragraph-rsid="00277ff0"/>
    </style:style>
    <style:style style:name="T1" style:family="text">
      <style:text-properties style:font-name="Liberation Mono" fo:font-size="10pt" fo:font-weight="bold" officeooo:rsid="0019acce" style:font-size-asian="10.5pt" style:font-weight-asian="bold" style:font-weight-complex="bold"/>
    </style:style>
    <style:style style:name="T2" style:family="text">
      <style:text-properties style:font-name="Liberation Mono" fo:font-size="10pt" fo:font-weight="bold" officeooo:rsid="001ac519" style:font-size-asian="10.5pt" style:font-weight-asian="bold" style:font-weight-complex="bold"/>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style:style style:name="T6" style:family="text">
      <style:text-properties officeooo:rsid="001c2a94"/>
    </style:style>
    <style:style style:name="T7" style:family="text">
      <style:text-properties fo:color="#000000" style:font-name="Liberation Mono" fo:font-size="10pt" officeooo:rsid="001c2a94" style:font-size-asian="10.5pt"/>
    </style:style>
    <style:style style:name="T8" style:family="text">
      <style:text-properties fo:color="#000000" style:font-name="Liberation Mono" fo:font-size="10pt" officeooo:rsid="001d9817" style:font-size-asian="10.5pt"/>
    </style:style>
    <style:style style:name="T9" style:family="text">
      <style:text-properties fo:color="#000000" style:font-name="Liberation Mono" fo:font-size="10pt" officeooo:rsid="001da2bc" style:font-size-asian="10.5pt"/>
    </style:style>
    <style:style style:name="T10" style:family="text">
      <style:text-properties fo:color="#000000" style:font-name="Liberation Mono" fo:font-size="10pt" officeooo:rsid="0020b226" style:font-size-asian="10.5pt"/>
    </style:style>
    <style:style style:name="T11" style:family="text">
      <style:text-properties fo:color="#000000" style:font-name="Liberation Mono" fo:font-size="10pt" officeooo:rsid="0021fd6e" style:font-size-asian="10.5pt"/>
    </style:style>
    <style:style style:name="T12" style:family="text">
      <style:text-properties fo:color="#000000" style:font-name="Liberation Mono" fo:font-size="10pt" officeooo:rsid="002451a4" style:font-size-asian="10.5pt"/>
    </style:style>
    <style:style style:name="T13" style:family="text">
      <style:text-properties fo:color="#000000" style:font-name="Liberation Mono" fo:font-size="10pt" officeooo:rsid="0026367c" style:font-size-asian="10.5pt"/>
    </style:style>
    <style:style style:name="T14" style:family="text">
      <style:text-properties fo:color="#000000" style:font-name="Liberation Mono" fo:font-size="10pt" officeooo:rsid="00277ff0" style:font-size-asian="10.5pt"/>
    </style:style>
    <style:style style:name="T15" style:family="text">
      <style:text-properties officeooo:rsid="001d9817"/>
    </style:style>
    <style:style style:name="T16" style:family="text">
      <style:text-properties officeooo:rsid="0020b226"/>
    </style:style>
    <style:style style:name="T17" style:family="text">
      <style:text-properties officeooo:rsid="0021fd6e"/>
    </style:style>
    <style:style style:name="T18" style:family="text">
      <style:text-properties officeooo:rsid="00255318"/>
    </style:style>
    <style:style style:name="T19" style:family="text">
      <style:text-properties officeooo:rsid="0026367c"/>
    </style:style>
    <style:style style:name="T20" style:family="text">
      <style:text-properties officeooo:rsid="00277ff0"/>
    </style:style>
    <style:style style:name="T21" style:family="text">
      <style:text-properties style:font-name="Liberation Mono" officeooo:rsid="00277f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 indenture</text:span><text:span text:style-name="Drop_20_Caps"> made the 21st day of April in ye third year of you reign of our Sovereign Lord George II of Great Britain, France, and Ireland, King defender of the faith and in ye year of Our Lord </text:span><text:span text:style-name="Drop_20_Caps"><text:span text:style-name="T7">1730 </text:span></text:span><text:span text:style-name="Drop_20_Caps">by and between </text:span><text:span text:style-name="CAPS_20_BOLD">Art</text:span><text:span text:style-name="Drop_20_Caps"> </text:span><text:span text:style-name="CAPS_20_BOLD">VanKirk</text:span><text:span text:style-name="Drop_20_Caps"> </text:span><text:span text:style-name="Drop_20_Caps"><text:span text:style-name="T6">S</text:span></text:span><text:span text:style-name="Drop_20_Caps"><text:span text:style-name="T7">r.</text:span></text:span><text:span text:style-name="Drop_20_Caps"> of </text:span><text:span text:style-name="Drop_20_Caps"><text:span text:style-name="T7">ye first</text:span></text:span><text:span text:style-name="Drop_20_Caps"> part and </text:span><text:span text:style-name="CAPS_20_BOLD">Richard</text:span><text:span text:style-name="Drop_20_Caps"> </text:span><text:span text:style-name="CAPS_20_BOLD">Jacobs</text:span><text:span text:style-name="Drop_20_Caps"> of ye other part both of ye County of Sussex on Delaware Bay.</text:span></text:p>
      <text:p text:style-name="P3"><text:span text:style-name="Drop_20_Caps"/></text:p>
      <text:p text:style-name="P8"><text:span text:style-name="CAPS">Witnesseth</text:span><text:span text:style-name="Drop_20_Caps"> that whereas there is a certain tract or parcel of land situated, lying, and being in Sussex County above said formerly taken up and patented by a certain </text:span><text:span text:style-name="CAPS_20_BOLD">Josias</text:span><text:span text:style-name="Drop_20_Caps"> </text:span><text:span text:style-name="Drop_20_Caps"><text:span text:style-name="T6">[</text:span></text:span><text:span text:style-name="CAPS_20_BOLD">cordray</text:span><text:span text:style-name="Drop_20_Caps"><text:span text:style-name="T6">]</text:span></text:span><text:span text:style-name="Drop_20_Caps"> </text:span><text:span text:style-name="CAPS_20_BOLD">cordry</text:span><text:span text:style-name="Drop_20_Caps"> containing 700 acres of land and ye said </text:span><text:span text:style-name="CAPS_20_BOLD">Josias</text:span><text:span text:style-name="Drop_20_Caps"> </text:span><text:span text:style-name="CAPS_20_BOLD">cordry</text:span><text:span text:style-name="Drop_20_Caps"> dying without issue the same fell by </text:span><text:span text:style-name="Drop_20_Caps"><text:span text:style-name="T9">heir-ship</text:span></text:span><text:span text:style-name="Drop_20_Caps"> unto his brother, </text:span><text:span text:style-name="CAPS_20_BOLD">William </text:span><text:span text:style-name="Drop_20_Caps"><text:span text:style-name="T6">[</text:span></text:span><text:span text:style-name="CAPS_20_BOLD">cordray</text:span><text:span text:style-name="Drop_20_Caps"><text:span text:style-name="T6">]</text:span></text:span><text:span text:style-name="Drop_20_Caps"> </text:span><text:span text:style-name="CAPS_20_BOLD">cordry</text:span><text:span text:style-name="Drop_20_Caps"> eldest and </text:span><text:span text:style-name="Drop_20_Caps"><text:span text:style-name="T9">heir</text:span></text:span><text:span text:style-name="Drop_20_Caps"> at law to ye said </text:span><text:span text:style-name="CAPS_20_BOLD">Josias</text:span><text:span text:style-name="Drop_20_Caps"> and ye said </text:span><text:span text:style-name="CAPS_20_BOLD">William</text:span><text:span text:style-name="Drop_20_Caps"> </text:span><text:span text:style-name="CAPS_20_BOLD">cordry</text:span><text:span text:style-name="Drop_20_Caps"> did sell and convey unto ye said </text:span><text:span text:style-name="CAPS_20_BOLD">Art</text:span><text:span text:style-name="Drop_20_Caps"> </text:span><text:span text:style-name="CAPS_20_BOLD">VanKirk</text:span><text:span text:style-name="Drop_20_Caps"> 350 Acres of ye said tract and ye said </text:span><text:span text:style-name="CAPS_20_BOLD">Art</text:span><text:span text:style-name="Drop_20_Caps"> </text:span><text:span text:style-name="CAPS_20_BOLD">VanKirk</text:span><text:span text:style-name="Drop_20_Caps"> has, by these presents, sold, </text:span><text:span text:style-name="Drop_20_Caps"><text:span text:style-name="T7">aliened,</text:span></text:span><text:span text:style-name="Drop_20_Caps"> and confirmed unto ye said </text:span><text:span text:style-name="CAPS_20_BOLD">Richard</text:span><text:span text:style-name="Drop_20_Caps"> </text:span><text:span text:style-name="CAPS_20_BOLD">Jacobs</text:span><text:span text:style-name="Drop_20_Caps">, his heirs and assigns forever, the plantation whereon he now lives with 200 acres of land part of ye said tract belonging to ye same.</text:span></text:p>
      <text:p text:style-name="P3"><text:span text:style-name="Drop_20_Caps"/></text:p>
      <text:p text:style-name="P7"><text:span text:style-name="Drop_20_Caps">Beginning at a corner marked Red Oak that bears </text:span><text:span text:style-name="Drop_20_Caps"><text:span text:style-name="T12">NW</text:span></text:span><text:span text:style-name="Drop_20_Caps"> a small distance from </text:span><text:span text:style-name="CAPS_20_BOLD">Nicolas</text:span><text:span text:style-name="Drop_20_Caps">’</text:span><text:span text:style-name="Drop_20_Caps"><text:span text:style-name="T15">s</text:span></text:span><text:span text:style-name="Drop_20_Caps"> Branch, being a corner tree of ye above </text:span><text:span text:style-name="Drop_20_Caps"><text:span text:style-name="T8">said</text:span></text:span><text:span text:style-name="Drop_20_Caps"> large tract; and running from thence with ye line of </text:span><text:span text:style-name="CAPS_20_BOLD">Walton</text:span><text:span text:style-name="Drop_20_Caps">'s land </text:span><text:span text:style-name="Drop_20_Caps"><text:span text:style-name="T12">SE</text:span></text:span><text:span text:style-name="Drop_20_Caps"> 216 perches to a corner White Oak; and </text:span><text:span text:style-name="Drop_20_Caps"><text:span text:style-name="T16">thence</text:span></text:span><text:span text:style-name="Drop_20_Caps"> </text:span><text:span text:style-name="Drop_20_Caps"><text:span text:style-name="T12">S</text:span></text:span><text:span text:style-name="Drop_20_Caps"> 26 degrees </text:span><text:span text:style-name="Drop_20_Caps"><text:span text:style-name="T12">E</text:span></text:span><text:span text:style-name="Drop_20_Caps"> 40 perches to a corner White Oak; thence </text:span><text:span text:style-name="Drop_20_Caps"><text:span text:style-name="T12">S</text:span></text:span><text:span text:style-name="Drop_20_Caps"> 25 degrees </text:span><text:span text:style-name="Drop_20_Caps"><text:span text:style-name="T12">E</text:span></text:span><text:span text:style-name="Drop_20_Caps"> 42 perches to a corner White Oak standing by </text:span><text:span text:style-name="Drop_20_Caps"><text:span text:style-name="T16">ye</text:span></text:span><text:span text:style-name="Drop_20_Caps"> corner of </text:span><text:span text:style-name="CAPS_20_BOLD"><text:span text:style-name="T16">G</text:span></text:span><text:span text:style-name="CAPS_20_BOLD">oldsmith</text:span><text:span text:style-name="Drop_20_Caps">’s; and thence </text:span><text:span text:style-name="Drop_20_Caps"><text:span text:style-name="T12">S</text:span></text:span><text:span text:style-name="Drop_20_Caps"> 46 degrees </text:span><text:span text:style-name="Drop_20_Caps"><text:span text:style-name="T12">E</text:span></text:span><text:span text:style-name="Drop_20_Caps"> 22 </text:span><text:span text:style-name="Drop_20_Caps"><text:span text:style-name="T16">perches</text:span></text:span><text:span text:style-name="Drop_20_Caps"> to an other </text:span><text:span text:style-name="Drop_20_Caps"><text:span text:style-name="T10">c</text:span></text:span><text:span text:style-name="Drop_20_Caps">orner White Oak of ye said </text:span><text:span text:style-name="CAPS_20_BOLD">Goldsmith</text:span><text:span text:style-name="Drop_20_Caps">, standing on a point by ye </text:span><text:span text:style-name="Drop_20_Caps"><text:span text:style-name="T11">m</text:span></text:span><text:span text:style-name="Drop_20_Caps">arsh; </text:span><text:span text:style-name="Drop_20_Caps"><text:span text:style-name="T11">thence</text:span></text:span><text:span text:style-name="Drop_20_Caps"> cross ye said </text:span><text:span text:style-name="Drop_20_Caps"><text:span text:style-name="T11">g</text:span></text:span><text:span text:style-name="Drop_20_Caps">lade of marsh </text:span><text:span text:style-name="Drop_20_Caps"><text:span text:style-name="T12">S</text:span></text:span><text:span text:style-name="Drop_20_Caps"> 6 degrees </text:span><text:span text:style-name="Drop_20_Caps"><text:span text:style-name="T12">E</text:span></text:span><text:span text:style-name="Drop_20_Caps"> 67 perches to a corner Red Oak standing on the south side of y</text:span><text:span text:style-name="Drop_20_Caps"><text:span text:style-name="T11">e</text:span></text:span><text:span text:style-name="Drop_20_Caps"> </text:span><text:span text:style-name="Drop_20_Caps"><text:span text:style-name="T11">g</text:span></text:span><text:span text:style-name="Drop_20_Caps">lade in </text:span><text:span text:style-name="CAPS_20_BOLD">John May</text:span><text:span text:style-name="Drop_20_Caps">'s pasture; and thence up ye said </text:span><text:span text:style-name="Drop_20_Caps"><text:span text:style-name="T12">g</text:span></text:span><text:span text:style-name="Drop_20_Caps">lade </text:span><text:span text:style-name="Drop_20_Caps"><text:span text:style-name="T12">N</text:span></text:span><text:span text:style-name="Drop_20_Caps"> 64 degrees </text:span><text:span text:style-name="Drop_20_Caps"><text:span text:style-name="T12">E</text:span></text:span><text:span text:style-name="Drop_20_Caps"> 74 perches; </text:span><text:span text:style-name="Drop_20_Caps"><text:span text:style-name="T11">thence</text:span></text:span><text:span text:style-name="Drop_20_Caps"> </text:span><text:span text:style-name="Drop_20_Caps"><text:span text:style-name="T12">S</text:span></text:span><text:span text:style-name="Drop_20_Caps"> 28</text:span><text:span text:style-name="Drop_20_Caps"><text:span text:style-name="T17">½ degrees</text:span></text:span><text:span text:style-name="Drop_20_Caps"> </text:span><text:span text:style-name="Drop_20_Caps"><text:span text:style-name="T12">W</text:span></text:span><text:span text:style-name="Drop_20_Caps"> </text:span><text:span text:style-name="Drop_20_Caps"><text:span text:style-name="T11">2 perches</text:span></text:span><text:span text:style-name="Drop_20_Caps"> to a corner </text:span><text:span text:style-name="Drop_20_Caps"><text:span text:style-name="T11">R</text:span></text:span><text:span text:style-name="Drop_20_Caps">ed </text:span><text:span text:style-name="Drop_20_Caps"><text:span text:style-name="T11">O</text:span></text:span><text:span text:style-name="Drop_20_Caps">ak sapling; and </text:span><text:span text:style-name="Drop_20_Caps"><text:span text:style-name="T17">thence</text:span></text:span><text:span text:style-name="Drop_20_Caps"> with a dividing line cross of ye said </text:span><text:span text:style-name="Drop_20_Caps"><text:span text:style-name="T11">g</text:span></text:span><text:span text:style-name="Drop_20_Caps">lade </text:span><text:span text:style-name="Drop_20_Caps"><text:span text:style-name="T12">NW</text:span></text:span><text:span text:style-name="Drop_20_Caps"> 290 perches to a corner Red Oak standing in the headline of ye said tract; and </text:span><text:span text:style-name="Drop_20_Caps"><text:span text:style-name="T11">thence</text:span></text:span><text:span text:style-name="Drop_20_Caps"> running with </text:span><text:span text:style-name="Drop_20_Caps"><text:span text:style-name="T11">ye</text:span></text:span><text:span text:style-name="Drop_20_Caps"> said line </text:span><text:span text:style-name="Drop_20_Caps"><text:span text:style-name="T12">NE</text:span></text:span><text:span text:style-name="Drop_20_Caps"> 104 perches here to </text:span><text:span text:style-name="Drop_20_Caps"><text:span text:style-name="T11">ye</text:span></text:span><text:span text:style-name="Drop_20_Caps"> first </text:span><text:span text:style-name="Drop_20_Caps"><text:span text:style-name="T17">b</text:span></text:span><text:span text:style-name="Drop_20_Caps">ounder.</text:span></text:p>
      <text:p text:style-name="P7"><text:span text:style-name="Drop_20_Caps"/></text:p>
      <text:p text:style-name="P7"><text:span text:style-name="Drop_20_Caps">Containing and laid off for 200 acres of land.</text:span></text:p>
      <text:p text:style-name="P3"><text:span text:style-name="CAPS">Survey</text:span><text:span text:style-name="CAPS"><text:span text:style-name="T18">ed</text:span></text:span><text:span text:style-name="CAPS"> and and divided</text:span><text:span text:style-name="Drop_20_Caps"> the 30th day of March in the year of Our Lord 1729 by </text:span><text:span text:style-name="CAPS_20_BOLD">Robert</text:span><text:span text:style-name="Drop_20_Caps"> </text:span><text:span text:style-name="CAPS_20_BOLD"><text:span text:style-name="T17">S</text:span></text:span><text:span text:style-name="CAPS_20_BOLD">hankland</text:span><text:span text:style-name="Drop_20_Caps"> Deputy surveyor. Together with all and singular ye houses, </text:span><text:span text:style-name="Drop_20_Caps"><text:span text:style-name="T13">edifices, </text:span></text:span><text:span text:style-name="Drop_20_Caps">building</text:span><text:span text:style-name="Drop_20_Caps"><text:span text:style-name="T19">s,</text:span></text:span><text:span text:style-name="Drop_20_Caps"> woods, </text:span><text:span text:style-name="Drop_20_Caps"><text:span text:style-name="T19">u</text:span></text:span><text:span text:style-name="Drop_20_Caps">nder wood</text:span><text:span text:style-name="Drop_20_Caps"><text:span text:style-name="T19">s,</text:span></text:span><text:span text:style-name="Drop_20_Caps"> ways, easements, </text:span><text:span text:style-name="Drop_20_Caps"><text:span text:style-name="T19">hereditaments and</text:span></text:span><text:span text:style-name="Drop_20_Caps"> appurtenances whatsoever and the</text:span><text:span text:style-name="Drop_20_Caps"><text:span text:style-name="T14">re</text:span></text:span><text:span text:style-name="Drop_20_Caps"><text:span text:style-name="T13">u</text:span></text:span><text:span text:style-name="Drop_20_Caps">nto belonging or in any wise appertaining.</text:span></text:p>
      <text:p text:style-name="P3"><text:span text:style-name="Drop_20_Caps"/></text:p>
      <text:p text:style-name="P9"><text:span text:style-name="CAPS">To have and to hold</text:span><text:span text:style-name="Drop_20_Caps"> ye said two hundred acres of land and all and singular other ye premises before hereby granted, bargain</text:span><text:span text:style-name="Drop_20_Caps"><text:span text:style-name="T19">ed</text:span></text:span><text:span text:style-name="Drop_20_Caps">, sold or mentioned or intended to be here</text:span><text:span text:style-name="Drop_20_Caps"><text:span text:style-name="T19">to</text:span></text:span><text:span text:style-name="Drop_20_Caps">for</text:span><text:span text:style-name="Drop_20_Caps"><text:span text:style-name="T19">e</text:span></text:span><text:span text:style-name="Drop_20_Caps"> granted, bargained, and sold with their and every of their rights, members, and appurtenances whatsoever unto ye said </text:span><text:span text:style-name="CAPS_20_BOLD">Richard</text:span><text:span text:style-name="Drop_20_Caps"> </text:span><text:span text:style-name="CAPS_20_BOLD">Jacobs</text:span><text:span text:style-name="Drop_20_Caps">, his heirs and assigns, to ye only and proper use and behoof of him he said </text:span><text:span text:style-name="CAPS_20_BOLD">Richard</text:span><text:span text:style-name="Drop_20_Caps"> </text:span><text:span text:style-name="CAPS_20_BOLD">Jacobs</text:span><text:span text:style-name="Drop_20_Caps"> his heirs, executors, administrators and assigns forever clear and free from other and former gifts, grants, </text:span><text:span text:style-name="Drop_20_Caps"><text:span text:style-name="T14">b</text:span></text:span><text:span text:style-name="Drop_20_Caps">argains, sales, leases, mortgages and encumbrances whatever the rents and services hereafter growing to ye Lord or Lord of the fee or fees first in in respect to the premises for</text:span><text:span text:style-name="Drop_20_Caps"><text:span text:style-name="T14">e</text:span></text:span><text:span text:style-name="Drop_20_Caps">prized and reserved and he said </text:span><text:span text:style-name="CAPS_20_BOLD">Art</text:span><text:span text:style-name="Drop_20_Caps"> </text:span><text:span text:style-name="CAPS_20_BOLD">VanKirk</text:span><text:span text:style-name="Drop_20_Caps"> for himself, his heirs, executors, administrators, the said two hundred acres of land and premises unto ye said </text:span><text:span text:style-name="CAPS_20_BOLD">Richard</text:span><text:span text:style-name="Drop_20_Caps"> </text:span><text:span text:style-name="CAPS_20_BOLD">Jacobs</text:span><text:span text:style-name="Drop_20_Caps">, is </text:span><text:span text:style-name="Drop_20_Caps"><text:span text:style-name="T14">heirs</text:span></text:span><text:span text:style-name="Drop_20_Caps">, executors, administrators or a</text:span><text:span text:style-name="Drop_20_Caps"><text:span text:style-name="T14">s</text:span></text:span><text:span text:style-name="Drop_20_Caps">signs against </text:span><text:span text:style-name="Drop_20_Caps"><text:span text:style-name="T14">ye</text:span></text:span><text:span text:style-name="Drop_20_Caps"> lawful claim or claims of him ye said </text:span><text:span text:style-name="CAPS_20_BOLD">Art</text:span><text:span text:style-name="Drop_20_Caps"> </text:span><text:span text:style-name="CAPS_20_BOLD">VanKirk</text:span><text:span text:style-name="Drop_20_Caps"> is </text:span><text:span text:style-name="Drop_20_Caps"><text:span text:style-name="T14">heirs</text:span></text:span><text:span text:style-name="Drop_20_Caps">, executors, and Etc and all and every other </text:span><text:span text:style-name="Drop_20_Caps"><text:span text:style-name="T14">person</text:span></text:span><text:span text:style-name="Drop_20_Caps"> or persons, whatsoever, lawfully claiming, shall and will forever </text:span><text:span text:style-name="Drop_20_Caps"><text:span text:style-name="T14">h</text:span></text:span><text:span text:style-name="Drop_20_Caps">ereafter warrant and defend. </text:span><text:span text:style-name="Drop_20_Caps"><text:span text:style-name="T20">A</text:span></text:span><text:span text:style-name="Drop_20_Caps">nd he said </text:span><text:span text:style-name="CAPS_20_BOLD">Art</text:span><text:span text:style-name="Drop_20_Caps"> </text:span><text:span text:style-name="CAPS_20_BOLD">VanKirk</text:span><text:span text:style-name="Drop_20_Caps"> does likewise nominate and appoint </text:span><text:span text:style-name="CAPS_20_BOLD">Simon</text:span><text:span text:style-name="Drop_20_Caps"> </text:span><text:span text:style-name="CAPS_20_BOLD">kollock</text:span><text:span text:style-name="Drop_20_Caps"> </text:span><text:span text:style-name="Drop_20_Caps"><text:span text:style-name="T14">Esq.</text:span></text:span><text:span text:style-name="Drop_20_Caps"> or </text:span><text:span text:style-name="CAPS_20_BOLD">Abraham</text:span><text:span text:style-name="Drop_20_Caps"> </text:span><text:span text:style-name="CAPS_20_BOLD">parsley,</text:span><text:span text:style-name="Drop_20_Caps"> </text:span><text:span text:style-name="Drop_20_Caps"><text:span text:style-name="T20">y</text:span></text:span><text:span text:style-name="Drop_20_Caps">eoman, his attorneys, irrevocable, to acknowledge the same in open court. </text:span></text:p>
      <text:p text:style-name="P10"><text:span text:style-name="Drop_20_Caps">In witness whereof ye said </text:span><text:span text:style-name="CAPS_20_BOLD">Art</text:span><text:span text:style-name="Drop_20_Caps"> </text:span><text:span text:style-name="CAPS_20_BOLD">VanKirk</text:span><text:span text:style-name="Drop_20_Caps"> set his hand and seal ye day and year first above written. </text:span></text:p>
      <text:p text:style-name="P9"><text:span text:style-name="Drop_20_Caps"/></text:p>
      <text:p text:style-name="P9"><text:span text:style-name="Drop_20_Caps">Note: the word only was interlined before the in sealing </text:span><text:span text:style-name="Drop_20_Caps"><text:span text:style-name="T20">hereof. A</text:span></text:span><text:span text:style-name="Drop_20_Caps">s also note that ye consideration money given for </text:span><text:span text:style-name="Drop_20_Caps"><text:span text:style-name="T14">ye</text:span></text:span><text:span text:style-name="Drop_20_Caps"> land above said, by </text:span><text:span text:style-name="CAPS_20_BOLD">Richard</text:span><text:span text:style-name="Drop_20_Caps"> </text:span><text:span text:style-name="CAPS_20_BOLD">Jacobs</text:span><text:span text:style-name="Drop_20_Caps">, </text:span><text:span text:style-name="Drop_20_Caps"><text:span text:style-name="T14">w</text:span></text:span><text:span text:style-name="Drop_20_Caps">as </text:span><text:span text:style-name="Drop_20_Caps"><text:span text:style-name="T21">£</text:span></text:span><text:span text:style-name="Drop_20_Caps">150.</text:span></text:p>
      <text:p text:style-name="P9"><text:span text:style-name="Drop_20_Caps"/></text:p>
      <text:p text:style-name="P9"><text:span text:style-name="Drop_20_Caps"><text:span text:style-name="T20">S</text:span></text:span><text:span text:style-name="Drop_20_Caps">ealed and delivered in presence of us</text:span></text:p>
      <text:p text:style-name="P9"><text:span text:style-name="CAPS_20_BOLD">John May </text:span></text:p>
      <text:p text:style-name="P9"><text:span text:style-name="CAPS_20_BOLD">William Fisher</text:span></text:p>
      <text:p text:style-name="P9"><text:span text:style-name="Drop_20_Caps"/></text:p>
      <text:p text:style-name="P9"><text:span text:style-name="Drop_20_Caps"><text:span text:style-name="T20">A</text:span></text:span><text:span text:style-name="Drop_20_Caps">cknowledged the 21st of April 1730</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4">###### <text:s text:c="2"/># <text:s text:c="4"/># <text:s text:c="2"/>##### <text:s text:c="2"/>####### <text:s/># <text:s text:c="4"/># <text:s text:c="9"/>##### <text:s text:c="2"/>####### <text:s/># <text:s text:c="4"/>#</text:span></text:span></text:p>
      <text:p text:style-name="P4"><text:span text:style-name="Drop_20_Caps"><text:span text:style-name="T4"># <text:s text:c="4"/># <text:s/>## <text:s text:c="2"/>## <text:s/># <text:s text:c="4"/># <text:s/># <text:s text:c="7"/>## <text:s text:c="3"/># <text:s text:c="8"/># <text:s text:c="4"/># <text:s/># <text:s text:c="4"/># <text:s/>## <text:s text:c="2"/>##</text:span></text:span></text:p>
      <text:p text:style-name="P4"><text:span text:style-name="Drop_20_Caps"><text:span text:style-name="T4"># <text:s text:c="4"/># <text:s/># # # # <text:s/># <text:s text:c="7"/># <text:s text:c="7"/># # <text:s text:c="2"/># <text:s text:c="8"/># <text:s text:c="7"/># <text:s text:c="4"/># <text:s/># # # #</text:span></text:span></text:p>
      <text:p text:style-name="P4"><text:span text:style-name="Drop_20_Caps"><text:span text:style-name="T4">###### <text:s text:c="2"/># <text:s/># <text:s/># <text:s/># <text:s/>#### <text:s/>##### <text:s text:c="3"/># <text:s/># <text:s/># <text:s text:c="8"/># <text:s text:c="7"/># <text:s text:c="4"/># <text:s/># <text:s/># <text:s/>#</text:span></text:span></text:p>
      <text:p text:style-name="P4"><text:span text:style-name="Drop_20_Caps"><text:span text:style-name="T4"># <text:s text:c="4"/># <text:s/># <text:s text:c="4"/># <text:s/># <text:s text:c="4"/># <text:s/># <text:s text:c="7"/># <text:s text:c="2"/># # <text:s text:c="8"/># <text:s text:c="7"/># <text:s text:c="4"/># <text:s/># <text:s text:c="4"/>#</text:span></text:span></text:p>
      <text:p text:style-name="P4"><text:span text:style-name="Drop_20_Caps"><text:span text:style-name="T4"># <text:s text:c="4"/># <text:s/># <text:s text:c="4"/># <text:s/># <text:s text:c="4"/># <text:s/># <text:s text:c="7"/># <text:s text:c="3"/>## <text:s text:c="2"/>### <text:s text:c="2"/># <text:s text:c="4"/># <text:s/># <text:s text:c="4"/># <text:s/># <text:s text:c="4"/>#</text:span></text:span></text:p>
      <text:p text:style-name="P4"><text:span text:style-name="Drop_20_Caps"><text:span text:style-name="T4">###### <text:s text:c="2"/># <text:s text:c="4"/># <text:s text:c="2"/>##### <text:s text:c="2"/>####### <text:s/># <text:s text:c="4"/># <text:s text:c="2"/>### <text:s text:c="3"/>##### <text:s text:c="2"/>####### <text:s/># <text:s text:c="4"/>#</text:span></text:span></text:p>
      <text:p text:style-name="P4"><text:span text:style-name="Drop_20_Caps"><text:span text:style-name="T4"/></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3">BMGEN</text:span></text:span></text:a></text:p>
      <text:p text:style-name="P5"><text:span text:style-name="Drop_20_Caps"/></text:p>
      <text:p text:style-name="P5"><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3">In short, use what you like. <text:s/>But if you use our stuff, mention us as the source.</text:span></text:span></text:p>
      <text:p text:style-name="P5"><text:span text:style-name="Drop_20_Caps"/></text:p>
      <text:p text:style-name="P5"><text:span text:style-name="Drop_20_Caps"><text:span text:style-name="T3">Brent R. Brian</text:span></text:span></text:p>
      <text:p text:style-name="P5"><text:span text:style-name="Drop_20_Caps"><text:span text:style-name="T3">Martha M. Brian</text:span></text:span></text:p>
      <text:p text:style-name="P5"><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9acce"/>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9acce" style:font-size-asian="10.5pt" style:font-weight-asian="bold" style:font-weight-complex="bold"/>
    </style:style>
    <style:style style:name="MT2" style:family="text">
      <style:text-properties style:font-name="Liberation Mono" fo:font-size="10pt" fo:font-weight="bold" officeooo:rsid="001ac519"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DE, Sussex, Art VanKirk to Richard Jacobs </text:span><text:span text:style-name="MT2">1730</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5:28:46.959783475</dc:date>
    <dc:creator>brent </dc:creator>
    <meta:editing-duration>PT49M51S</meta:editing-duration>
    <meta:editing-cycles>14</meta:editing-cycles>
    <meta:document-statistic meta:table-count="0" meta:image-count="0" meta:object-count="0" meta:page-count="3" meta:paragraph-count="31" meta:word-count="915" meta:character-count="5060" meta:non-whitespace-character-count="3905"/>
  </office:meta>
</office:document-meta>
</file>