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e5458" officeooo:paragraph-rsid="001e545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fbc83"/>
    </style:style>
    <style:style style:name="P7" style:family="paragraph" style:parent-style-name="Standard">
      <style:text-properties officeooo:paragraph-rsid="0021ad63"/>
    </style:style>
    <style:style style:name="P8" style:family="paragraph" style:parent-style-name="Quotations">
      <style:text-properties officeooo:paragraph-rsid="00241ebd"/>
    </style:style>
    <style:style style:name="P9" style:family="paragraph" style:parent-style-name="Standard">
      <style:text-properties officeooo:paragraph-rsid="0023e81b"/>
    </style:style>
    <style:style style:name="P10" style:family="paragraph" style:parent-style-name="Standard">
      <style:text-properties officeooo:paragraph-rsid="00241ebd"/>
    </style:style>
    <style:style style:name="P11" style:family="paragraph" style:parent-style-name="Standard">
      <style:text-properties officeooo:paragraph-rsid="0021ad63"/>
    </style:style>
    <style:style style:name="P12" style:family="paragraph" style:parent-style-name="Standard">
      <style:text-properties officeooo:paragraph-rsid="00251df7"/>
    </style:style>
    <style:style style:name="P13" style:family="paragraph" style:parent-style-name="Standard">
      <style:text-properties officeooo:paragraph-rsid="00263df7"/>
    </style:style>
    <style:style style:name="P14" style:family="paragraph" style:parent-style-name="Standard">
      <style:paragraph-properties fo:break-before="page"/>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fbc83"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21ad63" style:text-overline-style="none" style:text-overline-color="font-color"/>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fo:font-weight="bold" officeooo:rsid="0021ad63" style:font-weight-asian="bold" style:font-weight-complex="bold"/>
    </style:style>
    <style:style style:name="T10" style:family="text">
      <style:text-properties fo:font-weight="bold" officeooo:rsid="00241ebd" style:font-weight-asian="bold" style:font-weight-complex="bold"/>
    </style:style>
    <style:style style:name="T11" style:family="text">
      <style:text-properties fo:font-weight="bold" officeooo:rsid="00263df7" style:font-weight-asian="bold" style:font-weight-complex="bold"/>
    </style:style>
    <style:style style:name="T12" style:family="text">
      <style:text-properties officeooo:rsid="00188a04"/>
    </style:style>
    <style:style style:name="T13" style:family="text">
      <style:text-properties officeooo:rsid="001fbc83"/>
    </style:style>
    <style:style style:name="T14" style:family="text">
      <style:text-properties officeooo:rsid="0021ad63"/>
    </style:style>
    <style:style style:name="T15" style:family="text">
      <style:text-properties officeooo:rsid="0023e81b"/>
    </style:style>
    <style:style style:name="T16" style:family="text">
      <style:text-properties officeooo:rsid="00241ebd"/>
    </style:style>
    <style:style style:name="T17" style:family="text">
      <style:text-properties style:font-name="Liberation Serif1" officeooo:rsid="00241ebd"/>
    </style:style>
    <style:style style:name="T18" style:family="text">
      <style:text-properties officeooo:rsid="00251df7"/>
    </style:style>
    <style:style style:name="T19" style:family="text">
      <style:text-properties officeooo:rsid="00263d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HIS INDENTURE made this sixth day of December in the year of Our Lord 1760.</text:span></text:p>
      <text:p text:style-name="Standard"><text:span text:style-name="Drop_20_Caps"/></text:p>
      <text:p text:style-name="P6"><text:span text:style-name="Drop_20_Caps">BETWEEN </text:span><text:span text:style-name="Drop_20_Caps"><text:span text:style-name="T2">CHARLES BRYAN</text:span></text:span><text:span text:style-name="Drop_20_Caps"> and </text:span><text:span text:style-name="Drop_20_Caps"><text:span text:style-name="T2">MARY</text:span></text:span><text:span text:style-name="Drop_20_Caps"> </text:span><text:span text:style-name="Drop_20_Caps"><text:span text:style-name="T13">[</text:span></text:span><text:span text:style-name="Drop_20_Caps"><text:span text:style-name="T3">CAMPBELL</text:span></text:span><text:span text:style-name="Drop_20_Caps"><text:span text:style-name="T13">] </text:span></text:span><text:span text:style-name="Drop_20_Caps"><text:span text:style-name="T3">BRYAN</text:span></text:span><text:span text:style-name="Drop_20_Caps"> his wife of Saint George's hundred and County of New </text:span><text:span text:style-name="Drop_20_Caps"><text:span text:style-name="T15">C</text:span></text:span><text:span text:style-name="Drop_20_Caps">astle on Delaware of the one part and </text:span><text:span text:style-name="Drop_20_Caps"><text:span text:style-name="T2">ALEXANDER</text:span></text:span><text:span text:style-name="Drop_20_Caps"> </text:span><text:span text:style-name="Drop_20_Caps"><text:span text:style-name="T2">BRYAN</text:span></text:span><text:span text:style-name="Drop_20_Caps">, son of the said </text:span><text:span text:style-name="Drop_20_Caps"><text:span text:style-name="T2">CHARLES</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wife of </text:span><text:span text:style-name="Drop_20_Caps"><text:span text:style-name="T15">Mill</text:span></text:span><text:span text:style-name="Drop_20_Caps"> Creek </text:span><text:span text:style-name="Drop_20_Caps"><text:span text:style-name="T15">H</text:span></text:span><text:span text:style-name="Drop_20_Caps">undred and County </text:span><text:span text:style-name="Drop_20_Caps"><text:span text:style-name="T15">aforesaid</text:span></text:span><text:span text:style-name="Drop_20_Caps">.</text:span></text:p>
      <text:p text:style-name="Standard"><text:span text:style-name="Drop_20_Caps"/></text:p>
      <text:p text:style-name="P12"><text:span text:style-name="Drop_20_Caps">WITNESSETH that whereas </text:span><text:span text:style-name="Drop_20_Caps"><text:span text:style-name="T2">JOHN</text:span></text:span><text:span text:style-name="Drop_20_Caps"> </text:span><text:span text:style-name="Drop_20_Caps"><text:span text:style-name="T2">CAMPBELL</text:span></text:span><text:span text:style-name="Drop_20_Caps">, late of Mullen? Creek deceased Somerset of 600 acres? Of land lying and being in Milne Creek hundred of four said by a deed dually executed under the hand and seal of </text:span><text:span text:style-name="Drop_20_Caps"><text:span text:style-name="T9">SUSANNAH</text:span></text:span><text:span text:style-name="Drop_20_Caps"> </text:span><text:span text:style-name="Drop_20_Caps"><text:span text:style-name="T2">GUEST</text:span></text:span><text:span text:style-name="Drop_20_Caps"> bearing date the 15th of October in the year </text:span><text:span text:style-name="Drop_20_Caps"><text:span text:style-name="T15">Anno Domini</text:span></text:span><text:span text:style-name="Drop_20_Caps"> 1712 and recorded in the rolls office of New </text:span><text:span text:style-name="Drop_20_Caps"><text:span text:style-name="T15">C</text:span></text:span><text:span text:style-name="Drop_20_Caps">astle in live t page 442 being part of a larger tract of land containing 1,000 acres of land granted by Patent unto </text:span><text:span text:style-name="Drop_20_Caps"><text:span text:style-name="T2">JOHN</text:span></text:span><text:span text:style-name="Drop_20_Caps"> </text:span><text:span text:style-name="Drop_20_Caps"><text:span text:style-name="T2">GUEST</text:span></text:span><text:span text:style-name="Drop_20_Caps"> and </text:span><text:span text:style-name="Drop_20_Caps"><text:span text:style-name="T9">SUSANNAH</text:span></text:span><text:span text:style-name="Drop_20_Caps"> </text:span><text:span text:style-name="Drop_20_Caps"><text:span text:style-name="T14">[</text:span></text:span><text:span text:style-name="Drop_20_Caps"><text:span text:style-name="T6">GUEST</text:span></text:span><text:span text:style-name="Drop_20_Caps"><text:span text:style-name="T14">] </text:span></text:span><text:span text:style-name="Drop_20_Caps">his wife bearing date the 23rd day of October 1701 and recorded in the rolls office at Philadelphia and patent book for volume 2 page 123 and 124, relation therein to had May at Large more fully appear and the said </text:span><text:span text:style-name="Drop_20_Caps"><text:span text:style-name="T2">JOHN</text:span></text:span><text:span text:style-name="Drop_20_Caps"> </text:span><text:span text:style-name="Drop_20_Caps"><text:span text:style-name="T2">CAMPBELL</text:span></text:span><text:span text:style-name="Drop_20_Caps">, by his last will and testament bearing date the 18th day of November $1,726 and among several legacies did devise unto his daughter </text:span><text:span text:style-name="Drop_20_Caps"><text:span text:style-name="T2">MARY</text:span></text:span><text:span text:style-name="Drop_20_Caps"> </text:span><text:span text:style-name="Drop_20_Caps"><text:span text:style-name="T2">CAMPBELL</text:span></text:span><text:span text:style-name="Drop_20_Caps"> the one half of this real estate adjoining the land of </text:span><text:span text:style-name="Drop_20_Caps"><text:span text:style-name="T2">MOSES</text:span></text:span><text:span text:style-name="Drop_20_Caps"> </text:span><text:span text:style-name="Drop_20_Caps"><text:span text:style-name="T2">KENNEDY</text:span></text:span><text:span text:style-name="Drop_20_Caps"> and the said </text:span><text:span text:style-name="Drop_20_Caps"><text:span text:style-name="T2">MARY</text:span></text:span><text:span text:style-name="Drop_20_Caps"> </text:span><text:span text:style-name="Drop_20_Caps"><text:span text:style-name="T2">CAMPBELL</text:span></text:span><text:span text:style-name="Drop_20_Caps">, since intermarried with the said </text:span><text:span text:style-name="Drop_20_Caps"><text:span text:style-name="T2">CHARLES</text:span></text:span><text:span text:style-name="Drop_20_Caps"> </text:span><text:span text:style-name="Drop_20_Caps"><text:span text:style-name="T2">BRYAN</text:span></text:span><text:span text:style-name="Drop_20_Caps">, and so became seized of some parcel part of the said premises of the premises of four said now the said </text:span><text:span text:style-name="Drop_20_Caps"><text:span text:style-name="T2">CHARLES</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his wife four and in consideration of </text:span><text:span text:style-name="Drop_20_Caps"><text:span text:style-name="T17">£</text:span></text:span><text:span text:style-name="Drop_20_Caps">100 current money of the county scratch country of four said to them in hand paid or secured to be paid before the sealing and delivery of these presents, the receipt where of they do hereby acknowledge, and thereof do a quit and forever discharge the said </text:span><text:span text:style-name="Drop_20_Caps"><text:span text:style-name="T2">ALEXANDER</text:span></text:span><text:span text:style-name="Drop_20_Caps"> </text:span><text:span text:style-name="Drop_20_Caps"><text:span text:style-name="T2">BRYAN</text:span></text:span><text:span text:style-name="Drop_20_Caps"> his heirs and assigns by these have granted, bargained, sold, aliened, released, enfeoffed and confirmed and by these presents tough </text:span><text:span text:style-name="Drop_20_Caps"><text:span text:style-name="T14">g</text:span></text:span><text:span text:style-name="Drop_20_Caps">rant, bargain, alien, release, in fee off, and confirm on to the said </text:span><text:span text:style-name="Drop_20_Caps"><text:span text:style-name="T2">ALEXANDER</text:span></text:span><text:span text:style-name="Drop_20_Caps"> </text:span><text:span text:style-name="Drop_20_Caps"><text:span text:style-name="T2">BRYAN</text:span></text:span><text:span text:style-name="Drop_20_Caps"> and to his heirs and </text:span><text:span text:style-name="Drop_20_Caps">assigns</text:span><text:span text:style-name="Drop_20_Caps"> forever all that piece or parcel of land lying and being in Mill Creek hundred.</text:span></text:p>
      <text:p text:style-name="Standard"><text:span text:style-name="Drop_20_Caps"/></text:p>
      <text:p text:style-name="P8"><text:span text:style-name="Drop_20_Caps"><text:span text:style-name="T16">Be</text:span></text:span><text:span text:style-name="Drop_20_Caps">ginning at a corner </text:span><text:span text:style-name="Drop_20_Caps"><text:span text:style-name="T16">m</text:span></text:span><text:span text:style-name="Drop_20_Caps">arked maple tree standing in muddy run; fence </text:span><text:span text:style-name="Drop_20_Caps"><text:span text:style-name="T16">N</text:span></text:span><text:span text:style-name="Drop_20_Caps">48</text:span><text:span text:style-name="Drop_20_Caps"><text:span text:style-name="T16">E</text:span></text:span><text:span text:style-name="Drop_20_Caps"> <text:s/>14 </text:span><text:span text:style-name="Drop_20_Caps"><text:span text:style-name="T16">perches</text:span></text:span><text:span text:style-name="Drop_20_Caps"> to a corner head oak tree red oak tree; </text:span><text:span text:style-name="Drop_20_Caps"><text:span text:style-name="T16">thence</text:span></text:span><text:span text:style-name="Drop_20_Caps"> N37</text:span><text:span text:style-name="Drop_20_Caps"><text:span text:style-name="T16">W</text:span></text:span><text:span text:style-name="Drop_20_Caps"> 108 </text:span><text:span text:style-name="Drop_20_Caps"><text:span text:style-name="T16">perches</text:span></text:span><text:span text:style-name="Drop_20_Caps"> to a corner post; </text:span><text:span text:style-name="Drop_20_Caps"><text:span text:style-name="T16">thence</text:span></text:span><text:span text:style-name="Drop_20_Caps"> N76</text:span><text:span text:style-name="Drop_20_Caps"><text:span text:style-name="T16">E</text:span></text:span><text:span text:style-name="Drop_20_Caps"> 76 perches by line of </text:span><text:span text:style-name="Drop_20_Caps"><text:span text:style-name="T2">MOSES</text:span></text:span><text:span text:style-name="Drop_20_Caps"> </text:span><text:span text:style-name="Drop_20_Caps"><text:span text:style-name="T2">KENNEDY</text:span></text:span><text:span text:style-name="Drop_20_Caps">'s land to a corner White Oak grub standing in a </text:span><text:span text:style-name="Drop_20_Caps"><text:span text:style-name="T16">lain</text:span></text:span><text:span text:style-name="Drop_20_Caps">; </text:span><text:span text:style-name="Drop_20_Caps"><text:span text:style-name="T16">thence</text:span></text:span><text:span text:style-name="Drop_20_Caps"> N</text:span><text:span text:style-name="Drop_20_Caps"><text:span text:style-name="T16">5</text:span></text:span><text:span text:style-name="Drop_20_Caps"> perches to a corner </text:span><text:span text:style-name="Drop_20_Caps"><text:span text:style-name="T16">stake</text:span></text:span><text:span text:style-name="Drop_20_Caps"> </text:span><text:span text:style-name="Drop_20_Caps"><text:span text:style-name="T16">i</text:span></text:span><text:span text:style-name="Drop_20_Caps">n </text:span><text:span text:style-name="Drop_20_Caps"><text:span text:style-name="T10">MCCLELAND</text:span></text:span><text:span text:style-name="Drop_20_Caps">'s </text:span><text:span text:style-name="Drop_20_Caps"><text:span text:style-name="T16">f</text:span></text:span><text:span text:style-name="Drop_20_Caps">ield; </text:span><text:span text:style-name="Drop_20_Caps"><text:span text:style-name="T16">thence</text:span></text:span><text:span text:style-name="Drop_20_Caps"> N67</text:span><text:span text:style-name="Drop_20_Caps"><text:span text:style-name="T16">E</text:span></text:span><text:span text:style-name="Drop_20_Caps"> 49 perches to a corner black oak tree standing in a line of </text:span><text:span text:style-name="Drop_20_Caps"><text:span text:style-name="T8">EVAN REECE</text:span></text:span><text:span text:style-name="Drop_20_Caps">'s </text:span><text:span text:style-name="Drop_20_Caps"><text:span text:style-name="T18">[EVEN RICE, EVAN RIECE] </text:span></text:span><text:span text:style-name="Drop_20_Caps">land; </text:span><text:span text:style-name="Drop_20_Caps"><text:span text:style-name="T16">thence</text:span></text:span><text:span text:style-name="Drop_20_Caps"> by a line of said </text:span><text:span text:style-name="Drop_20_Caps"><text:span text:style-name="T8">REECE</text:span></text:span><text:span text:style-name="Drop_20_Caps">'s l</text:span><text:span text:style-name="Drop_20_Caps"><text:span text:style-name="T16">a</text:span></text:span><text:span text:style-name="Drop_20_Caps">nd S77 </text:span><text:span text:style-name="Drop_20_Caps"><text:span text:style-name="T16">perches</text:span></text:span><text:span text:style-name="Drop_20_Caps"> to a corner post; </text:span><text:span text:style-name="Drop_20_Caps"><text:span text:style-name="T16">thence</text:span></text:span><text:span text:style-name="Drop_20_Caps"> by a line of </text:span><text:span text:style-name="Drop_20_Caps"><text:span text:style-name="T8">EVAN REECE</text:span></text:span><text:span text:style-name="Drop_20_Caps">'s </text:span><text:span text:style-name="Drop_20_Caps"><text:span text:style-name="T16">l</text:span></text:span><text:span text:style-name="Drop_20_Caps">and S85</text:span><text:span text:style-name="Drop_20_Caps"><text:span text:style-name="T16">E</text:span></text:span><text:span text:style-name="Drop_20_Caps"> 83 perches to a corner post; </text:span><text:span text:style-name="Drop_20_Caps"><text:span text:style-name="T16">thence</text:span></text:span><text:span text:style-name="Drop_20_Caps"> by a </text:span><text:span text:style-name="Drop_20_Caps"><text:span text:style-name="T16">d</text:span></text:span><text:span text:style-name="Drop_20_Caps">ividing this from </text:span><text:span text:style-name="Drop_20_Caps"><text:span text:style-name="T8">THOMAS SEALEY</text:span></text:span><text:span text:style-name="Drop_20_Caps">’</text:span><text:span text:style-name="Drop_20_Caps"><text:span text:style-name="T16">s</text:span></text:span><text:span text:style-name="Drop_20_Caps"> </text:span><text:span text:style-name="Drop_20_Caps"><text:span text:style-name="T18">land</text:span></text:span><text:span text:style-name="Drop_20_Caps"> and </text:span><text:span text:style-name="Drop_20_Caps"><text:span text:style-name="T2">CHARLES</text:span></text:span><text:span text:style-name="Drop_20_Caps"> </text:span><text:span text:style-name="Drop_20_Caps"><text:span text:style-name="T2">BRYAN</text:span></text:span><text:span text:style-name="Drop_20_Caps">'s </text:span><text:span text:style-name="Drop_20_Caps"><text:span text:style-name="T18">land</text:span></text:span><text:span text:style-name="Drop_20_Caps">, S21W 129 </text:span><text:span text:style-name="Drop_20_Caps"><text:span text:style-name="T16">perches</text:span></text:span><text:span text:style-name="Drop_20_Caps"> to a corner White Oak in the said </text:span><text:span text:style-name="Drop_20_Caps"><text:span text:style-name="T18">run</text:span></text:span><text:span text:style-name="Drop_20_Caps">; </text:span><text:span text:style-name="Drop_20_Caps"><text:span text:style-name="T18">thence</text:span></text:span><text:span text:style-name="Drop_20_Caps"> by the several courses thereof 113 </text:span><text:span text:style-name="Drop_20_Caps"><text:span text:style-name="T16">perches</text:span></text:span><text:span text:style-name="Drop_20_Caps"> to the first Maple or place of the beginning.</text:span></text:p>
      <text:p text:style-name="P12"><text:span text:style-name="Drop_20_Caps"><text:span text:style-name="T18">CONTAINING</text:span></text:span><text:span text:style-name="Drop_20_Caps"> within those bounds 129 acres of land.</text:span></text:p>
      <text:p text:style-name="P12"><text:span text:style-name="Drop_20_Caps"/></text:p>
      <text:p text:style-name="P12"><text:span text:style-name="Drop_20_Caps"><text:span text:style-name="T18">TOGETHER</text:span></text:span><text:span text:style-name="Drop_20_Caps"> with all and singular the houses outhouses, buildings, barns, </text:span><text:span text:style-name="Drop_20_Caps"><text:span text:style-name="T18">stables</text:span></text:span><text:span text:style-name="Drop_20_Caps">, orchards, gardens, fences, ways, waters, water courses, woods, underwoods, timber, trees, swamps, savannas, cripples, rights, liberties, privileges, improvements, and appurtenances whatsoever of the her</text:span><text:span text:style-name="Drop_20_Caps"><text:span text:style-name="T18">ein</text:span></text:span><text:span text:style-name="Drop_20_Caps"> granted 129 acres of land, or any part or parcel thereof belonging ,or in any wise appertaining. </text:span></text:p>
      <text:p text:style-name="P12"><text:span text:style-name="Drop_20_Caps"/></text:p>
      <text:p text:style-name="P12"><text:span text:style-name="Drop_20_Caps">The reversion and remainders, </text:span><text:span text:style-name="Drop_20_Caps"><text:span text:style-name="T18">rents</text:span></text:span><text:span text:style-name="Drop_20_Caps">, issues, profits thereof and all the estate, right, title, interest, trust, property, possession, claim, and demand of the said </text:span><text:span text:style-name="Drop_20_Caps"><text:span text:style-name="T2">CHARLES</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his wife of, in, and to the hereby granted premises and all Deeds, writings, evidences of, bearing that to have and to hold the said 129 acres </text:span><text:soft-page-break/><text:span text:style-name="Drop_20_Caps">of land, hereditaments, and premises hereby granted, or mentioned, or intended to be mentioned to be hereby granted, with the </text:span><text:span text:style-name="Drop_20_Caps"><text:span text:style-name="T18">appurtenances</text:span></text:span><text:span text:style-name="Drop_20_Caps"> unto the said </text:span><text:span text:style-name="Drop_20_Caps"><text:span text:style-name="T2">ALEXANDER</text:span></text:span><text:span text:style-name="Drop_20_Caps"> </text:span><text:span text:style-name="Drop_20_Caps"><text:span text:style-name="T2">BRYAN</text:span></text:span><text:span text:style-name="Drop_20_Caps">, his heirs and assigns, to the only proper use and behoof of the said </text:span><text:span text:style-name="Drop_20_Caps"><text:span text:style-name="T2">ALEXANDER</text:span></text:span><text:span text:style-name="Drop_20_Caps"> </text:span><text:span text:style-name="Drop_20_Caps"><text:span text:style-name="T2">BRYAN</text:span></text:span><text:span text:style-name="Drop_20_Caps">, his </text:span><text:span text:style-name="Drop_20_Caps"><text:span text:style-name="T18">heirs</text:span></text:span><text:span text:style-name="Drop_20_Caps"> and assigns forever under the yearly quit rents made due now do or to become due, and </text:span><text:span text:style-name="Drop_20_Caps"><text:span text:style-name="T18">accrue </text:span></text:span><text:span text:style-name="Drop_20_Caps">for the same, unto the chief Lord or Lords of the fee thereof. </text:span></text:p>
      <text:p text:style-name="P12"><text:span text:style-name="Drop_20_Caps"/></text:p>
      <text:p text:style-name="P13"><text:span text:style-name="Drop_20_Caps"><text:span text:style-name="T18">AND</text:span></text:span><text:span text:style-name="Drop_20_Caps"> the said </text:span><text:span text:style-name="Drop_20_Caps"><text:span text:style-name="T2">CHARLES</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his wife for themselves, their heirs, executors and administrators </text:span><text:span text:style-name="Drop_20_Caps"><text:span text:style-name="T18">doth c</text:span></text:span><text:span text:style-name="Drop_20_Caps">ovenant, promise, </text:span><text:span text:style-name="Drop_20_Caps"><text:span text:style-name="T18">g</text:span></text:span><text:span text:style-name="Drop_20_Caps">rant </text:span><text:span text:style-name="Drop_20_Caps"><text:span text:style-name="T18">t</text:span></text:span><text:span text:style-name="Drop_20_Caps">o and with the said </text:span><text:span text:style-name="Drop_20_Caps"><text:span text:style-name="T2">ALEXANDER</text:span></text:span><text:span text:style-name="Drop_20_Caps"> </text:span><text:span text:style-name="Drop_20_Caps"><text:span text:style-name="T2">BRYAN</text:span></text:span><text:span text:style-name="Drop_20_Caps"> his </text:span><text:span text:style-name="Drop_20_Caps"><text:span text:style-name="T18">heirs</text:span></text:span><text:span text:style-name="Drop_20_Caps"> </text:span><text:span text:style-name="Drop_20_Caps"><text:span text:style-name="T18">and assigns,</text:span></text:span><text:span text:style-name="Drop_20_Caps"> by these presents, in </text:span><text:span text:style-name="Drop_20_Caps"><text:span text:style-name="T18">m</text:span></text:span><text:span text:style-name="Drop_20_Caps">anner and form following, that is to say that the said trac</text:span><text:span text:style-name="Drop_20_Caps"><text:span text:style-name="T19">t</text:span></text:span><text:span text:style-name="Drop_20_Caps"> or parcel of land, and premises, hereby granted, or mentioned to be granted, with the </text:span><text:span text:style-name="Drop_20_Caps"><text:span text:style-name="T18">appurtenances,</text:span></text:span><text:span text:style-name="Drop_20_Caps"> from henceforth forever, shall be remain continue and be in the quiet and </text:span><text:span text:style-name="Drop_20_Caps"><text:span text:style-name="T19">p</text:span></text:span><text:span text:style-name="Drop_20_Caps">eaceable possession of the said </text:span><text:span text:style-name="Drop_20_Caps"><text:span text:style-name="T2">ALEXANDER</text:span></text:span><text:span text:style-name="Drop_20_Caps"> </text:span><text:span text:style-name="Drop_20_Caps"><text:span text:style-name="T2">BRYAN</text:span></text:span><text:span text:style-name="Drop_20_Caps"> his heirs or assigns free and clear and freely and clearly acquitted, exonerated, and discharged of </text:span><text:span text:style-name="Drop_20_Caps"><text:span text:style-name="T19">all manner of </text:span></text:span><text:span text:style-name="Drop_20_Caps">former </text:span><text:span text:style-name="Drop_20_Caps"><text:span text:style-name="T19">or</text:span></text:span><text:span text:style-name="Drop_20_Caps"> other gifts, grants, </text:span><text:span text:style-name="Drop_20_Caps"><text:span text:style-name="T19">b</text:span></text:span><text:span text:style-name="Drop_20_Caps">argains, sales, </text:span><text:span text:style-name="Drop_20_Caps"><text:span text:style-name="T19">leases</text:span></text:span><text:span text:style-name="Drop_20_Caps">, mortgages, joint</text:span><text:span text:style-name="Drop_20_Caps"><text:span text:style-name="T19">u</text:span></text:span><text:span text:style-name="Drop_20_Caps">r</text:span><text:span text:style-name="Drop_20_Caps"><text:span text:style-name="T19">e</text:span></text:span><text:span text:style-name="Drop_20_Caps">s, </text:span><text:span text:style-name="Drop_20_Caps"><text:span text:style-name="T19">dowers</text:span></text:span><text:span text:style-name="Drop_20_Caps">, entails, rights, titles, </text:span><text:span text:style-name="Drop_20_Caps"><text:span text:style-name="T19">e</text:span></text:span><text:span text:style-name="Drop_20_Caps">states, charges, encumbrances whatsoever and the quit rents now d</text:span><text:span text:style-name="Drop_20_Caps"><text:span text:style-name="T19">ue,</text:span></text:span><text:span text:style-name="Drop_20_Caps"> or to become due, for the same, as aforesaid </text:span><text:span text:style-name="Drop_20_Caps"><text:span text:style-name="T19">ex</text:span></text:span><text:span text:style-name="Drop_20_Caps">cepted, and that shall and may be lawful for the said </text:span><text:span text:style-name="Drop_20_Caps"><text:span text:style-name="T2">ALEXANDER</text:span></text:span><text:span text:style-name="Drop_20_Caps"> </text:span><text:span text:style-name="Drop_20_Caps"><text:span text:style-name="T2">BRYAN</text:span></text:span><text:span text:style-name="Drop_20_Caps">, his </text:span><text:span text:style-name="Drop_20_Caps"><text:span text:style-name="T18">heirs</text:span></text:span><text:span text:style-name="Drop_20_Caps"> and assigns, to take, have, and receive the rents or issues and profits thereof without any </text:span><text:span text:style-name="Drop_20_Caps"><text:span text:style-name="T19">i</text:span></text:span><text:span text:style-name="Drop_20_Caps">nterruption, trouble, or molestation whatsoever.</text:span></text:p>
      <text:p text:style-name="P13"><text:span text:style-name="Drop_20_Caps"/></text:p>
      <text:p text:style-name="P13"><text:span text:style-name="Drop_20_Caps"><text:span text:style-name="T19">AND</text:span></text:span><text:span text:style-name="Drop_20_Caps"> further that the said </text:span><text:span text:style-name="Drop_20_Caps"><text:span text:style-name="T2">CHARLES BRYAN</text:span></text:span><text:span text:style-name="Drop_20_Caps"> and </text:span><text:span text:style-name="Drop_20_Caps"><text:span text:style-name="T2">MARY</text:span></text:span><text:span text:style-name="Drop_20_Caps"> his wife and their heirs the said trac</text:span><text:span text:style-name="Drop_20_Caps"><text:span text:style-name="T19">t</text:span></text:span><text:span text:style-name="Drop_20_Caps"> of land hereby granted or mentioned or to be granted with the </text:span><text:span text:style-name="Drop_20_Caps"><text:span text:style-name="T19">appurtenances</text:span></text:span><text:span text:style-name="Drop_20_Caps"> unto the said </text:span><text:span text:style-name="Drop_20_Caps"><text:span text:style-name="T2">ALEXANDER</text:span></text:span><text:span text:style-name="Drop_20_Caps"> </text:span><text:span text:style-name="Drop_20_Caps"><text:span text:style-name="T2">BRYAN</text:span></text:span><text:span text:style-name="Drop_20_Caps"> his heirs and assigns against them, the said </text:span><text:span text:style-name="Drop_20_Caps"><text:span text:style-name="T2">CHARLES BRYAN</text:span></text:span><text:span text:style-name="Drop_20_Caps"> and </text:span><text:span text:style-name="Drop_20_Caps"><text:span text:style-name="T2">MARY</text:span></text:span><text:span text:style-name="Drop_20_Caps"> his wife their heirs and a</text:span><text:span text:style-name="Drop_20_Caps"><text:span text:style-name="T19">s</text:span></text:span><text:span text:style-name="Drop_20_Caps">signs, and against all and every other person or persons whatsoever having or lawfully claiming or that sh</text:span><text:span text:style-name="Drop_20_Caps"><text:span text:style-name="T19">a</text:span></text:span><text:span text:style-name="Drop_20_Caps">ll or may have or lawfully claim any estate, right, title, or interest whatsoever to the above said recited premises shall and will warrant, defend, by these presents from all persons by from and under them.</text:span></text:p>
      <text:p text:style-name="P13"><text:span text:style-name="Drop_20_Caps"/></text:p>
      <text:p text:style-name="P13"><text:span text:style-name="Drop_20_Caps"><text:span text:style-name="T19">AND </text:span></text:span><text:span text:style-name="Drop_20_Caps">lastly, the said </text:span><text:span text:style-name="Drop_20_Caps"><text:span text:style-name="T2">CHARLES BRYAN</text:span></text:span><text:span text:style-name="Drop_20_Caps"> and </text:span><text:span text:style-name="Drop_20_Caps"><text:span text:style-name="T2">MARY</text:span></text:span><text:span text:style-name="Drop_20_Caps"> his wife sh</text:span><text:span text:style-name="Drop_20_Caps"><text:span text:style-name="T19">a</text:span></text:span><text:span text:style-name="Drop_20_Caps">ll and will at all times here after upon the reasonable request costs and charges of the said </text:span><text:span text:style-name="Drop_20_Caps"><text:span text:style-name="T2">ALEXANDER</text:span></text:span><text:span text:style-name="Drop_20_Caps"> </text:span><text:span text:style-name="Drop_20_Caps"><text:span text:style-name="T2">BRYAN</text:span></text:span><text:span text:style-name="Drop_20_Caps">, his </text:span><text:span text:style-name="Drop_20_Caps"><text:span text:style-name="T18">heirs</text:span></text:span><text:span text:style-name="Drop_20_Caps"> and assigns, make, do, execute, acknowledge or cause to be made executed and acknowledged all in every such further other reasonable act, deed, devise, conveyance and Assurance in the law for the further and better assurance and confirmation of the said hereby granted tract or parcel of land and premises with the </text:span><text:span text:style-name="Drop_20_Caps"><text:span text:style-name="T19">appurtenances</text:span></text:span><text:span text:style-name="Drop_20_Caps"> unto the said </text:span><text:span text:style-name="Drop_20_Caps"><text:span text:style-name="T2">ALEXANDER</text:span></text:span><text:span text:style-name="Drop_20_Caps"> </text:span><text:span text:style-name="Drop_20_Caps"><text:span text:style-name="T2">BRYAN</text:span></text:span><text:span text:style-name="Drop_20_Caps"> his heirs and assigns as by him or them or his or their counsel learn it in the law shall be reasonably devised or advised and required.</text:span></text:p>
      <text:p text:style-name="Standard"><text:span text:style-name="Drop_20_Caps"/></text:p>
      <text:p text:style-name="Standard"><text:span text:style-name="Drop_20_Caps"><text:span text:style-name="T19">IN WITNESS</text:span></text:span><text:span text:style-name="Drop_20_Caps"> whereof the parties to these presents have interchangeably set their hands and seals the day and year above mentioned.</text:span></text:p>
      <text:p text:style-name="Standard"><text:span text:style-name="Drop_20_Caps"/></text:p>
      <text:p text:style-name="P13"><text:span text:style-name="Drop_20_Caps"><text:span text:style-name="T2">CHARLES BRYAN</text:span></text:span><text:span text:style-name="Drop_20_Caps"> <text:s/></text:span><text:span text:style-name="Drop_20_Caps">{seal}</text:span></text:p>
      <text:p text:style-name="P13"><text:span text:style-name="Drop_20_Caps"><text:span text:style-name="T2">MARY</text:span></text:span><text:span text:style-name="Drop_20_Caps"> </text:span><text:span text:style-name="Drop_20_Caps"><text:span text:style-name="T2">BRYAN</text:span></text:span><text:span text:style-name="Drop_20_Caps"> <text:s text:c="4"/></text:span><text:span text:style-name="Drop_20_Caps"><text:span text:style-name="T14">{seal, </text:span></text:span><text:span text:style-name="Drop_20_Caps">her mark</text:span><text:span text:style-name="Drop_20_Caps"><text:span text:style-name="T14">}</text:span></text:span></text:p>
      <text:p text:style-name="Standard"><text:span text:style-name="Drop_20_Caps"/></text:p>
      <text:p text:style-name="Standard"><text:span text:style-name="Drop_20_Caps"/></text:p>
      <text:p text:style-name="P14"><text:span text:style-name="Drop_20_Caps"><text:span text:style-name="T16">W</text:span></text:span><text:span text:style-name="Drop_20_Caps">e, </text:span><text:span text:style-name="Drop_20_Caps"><text:span text:style-name="T2">CHARLES BRYAN</text:span></text:span><text:span text:style-name="Drop_20_Caps"> and </text:span><text:span text:style-name="Drop_20_Caps"><text:span text:style-name="T2">MARY</text:span></text:span><text:span text:style-name="Drop_20_Caps"> </text:span><text:span text:style-name="Drop_20_Caps"><text:span text:style-name="T2">BRYAN,</text:span></text:span><text:span text:style-name="Drop_20_Caps"> do acknowledge to have received </text:span><text:span text:style-name="Drop_20_Caps"><text:span text:style-name="T17">£</text:span></text:span><text:span text:style-name="Drop_20_Caps">100 mentioned in the within deed which is in full at the signing and ceiling and delivering of these presents.</text:span></text:p>
      <text:p text:style-name="Standard"><text:span text:style-name="Drop_20_Caps"/></text:p>
      <text:p text:style-name="Standard"><text:span text:style-name="Drop_20_Caps"><text:span text:style-name="T2">CHARLES BRYAN</text:span></text:span> <text:s/></text:p>
      <text:p text:style-name="Standard"><text:span text:style-name="Drop_20_Caps"><text:span text:style-name="T2">MARY</text:span></text:span><text:span text:style-name="Drop_20_Caps"> </text:span><text:span text:style-name="Drop_20_Caps"><text:span text:style-name="T2">BRYAN</text:span></text:span><text:span text:style-name="Drop_20_Caps"> <text:s text:c="4"/></text:span><text:span text:style-name="Drop_20_Caps"><text:span text:style-name="T14">{</text:span></text:span><text:span text:style-name="Drop_20_Caps">her mark</text:span><text:span text:style-name="Drop_20_Caps"><text:span text:style-name="T14">}</text:span></text:span></text:p>
      <text:p text:style-name="Standard"><text:span text:style-name="Drop_20_Caps"/></text:p>
      <text:p text:style-name="P7"><text:span text:style-name="Drop_20_Caps">Witness presented</text:span></text:p>
      <text:p text:style-name="P7"><text:span text:style-name="Drop_20_Caps"/></text:p>
      <text:p text:style-name="P7"><text:span text:style-name="Drop_20_Caps"><text:span text:style-name="T2">WILLIAM KERR</text:span></text:span></text:p>
      <text:p text:style-name="Standard"><text:span text:style-name="Drop_20_Caps"><text:span text:style-name="T2">JOHN</text:span></text:span><text:span text:style-name="Drop_20_Caps"> </text:span><text:span text:style-name="Drop_20_Caps"><text:span text:style-name="T2">BRYAN</text:span></text:span></text:p>
      <text:p text:style-name="Standard"><text:span text:style-name="Drop_20_Caps"><text:span text:style-name="T2"/></text:span></text:p>
      <text:p text:style-name="Standard"><text:span text:style-name="Drop_20_Caps"/></text:p>
      <text:p text:style-name="Standard"><text:span text:style-name="Drop_20_Caps"/></text:p>
      <text:p text:style-name="Standard"><text:span text:style-name="Drop_20_Caps">New Castle County</text:span></text:p>
      <text:p text:style-name="Standard"><text:span text:style-name="Drop_20_Caps">February 13th 1761</text:span></text:p>
      <text:p text:style-name="Standard"><text:span text:style-name="Drop_20_Caps"/></text:p>
      <text:p text:style-name="P10"><text:span text:style-name="Drop_20_Caps">T</text:span><text:span text:style-name="Drop_20_Caps"><text:span text:style-name="T19">hen </text:span></text:span><text:span text:style-name="Drop_20_Caps">came before me </text:span><text:span text:style-name="Drop_20_Caps"><text:span text:style-name="T2">MARY</text:span></text:span><text:span text:style-name="Drop_20_Caps"> </text:span><text:span text:style-name="Drop_20_Caps"><text:span text:style-name="T2">BRYAN,</text:span></text:span><text:span text:style-name="Drop_20_Caps"> wife of </text:span><text:span text:style-name="Drop_20_Caps"><text:span text:style-name="T2">CHARLES BRYAN,</text:span></text:span><text:span text:style-name="Drop_20_Caps"> one of the parties to do with</text:span><text:span text:style-name="Drop_20_Caps"><text:span text:style-name="T19">in </text:span></text:span><text:span text:style-name="Drop_20_Caps">deed and acknowledged her hand and seal, that she signed the same of her own free will and accord without any compulsion of her husband or anybody else I say examined by me, one of his Majesty's </text:span><text:span text:style-name="Drop_20_Caps"><text:span text:style-name="T19">J</text:span></text:span><text:span text:style-name="Drop_20_Caps">ustices of the peace </text:span><text:span text:style-name="Drop_20_Caps"><text:span text:style-name="T16">for said</text:span></text:span><text:span text:style-name="Drop_20_Caps"> County. </text:span></text:p>
      <text:p text:style-name="P10"><text:span text:style-name="Drop_20_Caps"/></text:p>
      <text:p text:style-name="P13"><text:span text:style-name="Drop_20_Caps"><text:span text:style-name="T11">DAVID WITHERSPOON</text:span></text:span></text:p>
      <text:p text:style-name="Standard"><text:span text:style-name="Drop_20_Caps"/></text:p>
      <text:p text:style-name="P9"><text:span text:style-name="Drop_20_Caps">A</text:span><text:span text:style-name="Drop_20_Caps"><text:span text:style-name="T16">c</text:span></text:span><text:span text:style-name="Drop_20_Caps">knowledged in court of common pleas held at New </text:span><text:span text:style-name="Drop_20_Caps"><text:span text:style-name="T15">C</text:span></text:span><text:span text:style-name="Drop_20_Caps">astle for the county of New </text:span><text:span text:style-name="Drop_20_Caps"><text:span text:style-name="T15">C</text:span></text:span><text:span text:style-name="Drop_20_Caps">astle on the February term 1761</text:span></text:p>
      <text:p text:style-name="Standard"><text:span text:style-name="Drop_20_Caps"/></text:p>
      <text:p text:style-name="Standard"><text:span text:style-name="Drop_20_Caps">WITNESS my hand and seal of the county </text:span><text:span text:style-name="Drop_20_Caps"><text:span text:style-name="T15">aforesaid</text:span></text:span></text:p>
      <text:p text:style-name="Standard"><text:span text:style-name="Drop_20_Caps"/></text:p>
      <text:p text:style-name="Standard"><text:span text:style-name="Drop_20_Caps"><text:span text:style-name="T11">JAMES BOGGS</text:span></text:span><text:span text:style-name="Drop_20_Caps">, <text:s/></text:span><text:span text:style-name="Drop_20_Caps"><text:span text:style-name="T15">D</text:span></text:span><text:span text:style-name="Drop_20_Caps">eputy </text:span><text:span text:style-name="Drop_20_Caps"><text:span text:style-name="T15">P</text:span></text:span><text:span text:style-name="Drop_20_Caps">rot</text:span><text:span text:style-name="Drop_20_Caps"><text:span text:style-name="T15">h</text:span></text:span><text:span text:style-name="Drop_20_Caps">onotary</text:span></text:p>
      <text:p text:style-name="Standard"><text:span text:style-name="Drop_20_Caps"/></text:p>
      <text:p text:style-name="Standard"><text:span text:style-name="Drop_20_Caps"><text:span text:style-name="T15">R</text:span></text:span><text:span text:style-name="Drop_20_Caps">ecorded December 29th 1767</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8">###### <text:s text:c="2"/># <text:s text:c="4"/># <text:s text:c="2"/>##### <text:s text:c="2"/>####### <text:s/># <text:s text:c="4"/># <text:s text:c="9"/>##### <text:s text:c="2"/>####### <text:s/># <text:s text:c="4"/>#</text:span></text:span></text:p>
      <text:p text:style-name="P3"><text:span text:style-name="Drop_20_Caps"><text:span text:style-name="T8"># <text:s text:c="4"/># <text:s/>## <text:s text:c="2"/>## <text:s/># <text:s text:c="4"/># <text:s/># <text:s text:c="7"/>## <text:s text:c="3"/># <text:s text:c="8"/># <text:s text:c="4"/># <text:s/># <text:s text:c="4"/># <text:s/>## <text:s text:c="2"/>##</text:span></text:span></text:p>
      <text:p text:style-name="P3"><text:span text:style-name="Drop_20_Caps"><text:span text:style-name="T8"># <text:s text:c="4"/># <text:s/># # # # <text:s/># <text:s text:c="7"/># <text:s text:c="7"/># # <text:s text:c="2"/># <text:s text:c="8"/># <text:s text:c="7"/># <text:s text:c="4"/># <text:s/># # # #</text:span></text:span></text:p>
      <text:p text:style-name="P3"><text:span text:style-name="Drop_20_Caps"><text:span text:style-name="T8">###### <text:s text:c="2"/># <text:s/># <text:s/># <text:s/># <text:s/>#### <text:s/>##### <text:s text:c="3"/># <text:s/># <text:s/># <text:s text:c="8"/># <text:s text:c="7"/># <text:s text:c="4"/># <text:s/># <text:s/># <text:s/>#</text:span></text:span></text:p>
      <text:p text:style-name="P3"><text:span text:style-name="Drop_20_Caps"><text:span text:style-name="T8"># <text:s text:c="4"/># <text:s/># <text:s text:c="4"/># <text:s/># <text:s text:c="4"/># <text:s/># <text:s text:c="7"/># <text:s text:c="2"/># # <text:s text:c="8"/># <text:s text:c="7"/># <text:s text:c="4"/># <text:s/># <text:s text:c="4"/>#</text:span></text:span></text:p>
      <text:p text:style-name="P3"><text:span text:style-name="Drop_20_Caps"><text:span text:style-name="T8"># <text:s text:c="4"/># <text:s/># <text:s text:c="4"/># <text:s/># <text:s text:c="4"/># <text:s/># <text:s text:c="7"/># <text:s text:c="3"/>## <text:s text:c="2"/>### <text:s text:c="2"/># <text:s text:c="4"/># <text:s/># <text:s text:c="4"/># <text:s/># <text:s text:c="4"/>#</text:span></text:span></text:p>
      <text:p text:style-name="P3"><text:span text:style-name="Drop_20_Caps"><text:span text:style-name="T8">###### <text:s text:c="2"/># <text:s text:c="4"/># <text:s text:c="2"/>##### <text:s text:c="2"/>####### <text:s/># <text:s text:c="4"/># <text:s text:c="2"/>### <text:s text:c="3"/>##### <text:s text:c="2"/>####### <text:s/># <text:s text:c="4"/>#</text:span></text:span></text:p>
      <text:p text:style-name="P3"><text:span text:style-name="Drop_20_Caps"><text:span text:style-name="T8"/></text:span></text:p>
      <text:p text:style-name="P4"><text:span text:style-name="Drop_20_Caps"/></text:p>
      <text:p text:style-name="P4"><text:span text:style-name="Drop_20_Caps"/></text:p>
      <text:p text:style-name="P4"><text:span text:style-name="Drop_20_Caps"/></text:p>
      <text:p text:style-name="P4"><text:span text:style-name="Drop_20_Caps"><text:span text:style-name="T12">Transcribed from original documents by Brent R. </text:span></text:span><text:span text:style-name="Drop_20_Caps"><text:span text:style-name="T4">BRYAN</text:span></text:span><text:span text:style-name="Drop_20_Caps"><text:span text:style-name="T12"> &amp; Martha M. </text:span></text:span><text:span text:style-name="Drop_20_Caps"><text:span text:style-name="T4">BRYAN</text:span></text:span><text:span text:style-name="Drop_20_Caps"><text:span text:style-name="T12">.</text:span></text:span></text:p>
      <text:p text:style-name="P4"><text:span text:style-name="Drop_20_Caps"/></text:p>
      <text:p text:style-name="P4"><text:span text:style-name="Drop_20_Caps"><text:span text:style-name="T12">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7">BMGEN</text:span></text:span></text:a></text:p>
      <text:p text:style-name="P4"><text:span text:style-name="Drop_20_Caps"/></text:p>
      <text:p text:style-name="P4"><text:span text:style-name="Drop_20_Caps"><text:span text:style-name="T7">We claim </text:span></text:span><text:span text:style-name="CAPS_20_BOLD"><text:span text:style-name="T12">COPYLEFT </text:span></text:span><text:span text:style-name="Drop_20_Caps"><text:span text:style-name="T12">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7">In short, use what you like. <text:s/>But if you use our stuff, mention us as the source.</text:span></text:span></text:p>
      <text:p text:style-name="P4"><text:span text:style-name="Drop_20_Caps"/></text:p>
      <text:p text:style-name="P4"><text:span text:style-name="Drop_20_Caps"><text:span text:style-name="T7">Brent R. </text:span></text:span><text:span text:style-name="Drop_20_Caps"><text:span text:style-name="T5">BRYAN</text:span></text:span></text:p>
      <text:p text:style-name="P4"><text:span text:style-name="Drop_20_Caps"><text:span text:style-name="T7">Martha M. </text:span></text:span><text:span text:style-name="Drop_20_Caps"><text:span text:style-name="T5">BRYAN</text:span></text:span></text:p>
      <text:p text:style-name="P4"><text:a xlink:type="simple" xlink:href="mailto:BrianMitchellGenealogy@gmail.com" text:style-name="Internet_20_link" text:visited-style-name="Visited_20_Internet_20_Link"><text:span text:style-name="Drop_20_Caps"><text:span text:style-name="T5">BRYAN</text:span></text:span></text:a><text:a xlink:type="simple" xlink:href="mailto:BrianMitchellGenealogy@gmail.com" text:style-name="Internet_20_link" text:visited-style-name="Visited_20_Internet_20_Link"><text:span text:style-name="Drop_20_Caps"><text:span text:style-name="T7">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5458" officeooo:paragraph-rsid="001e545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DE, New Castle, <text:span text:style-name="MT1">CHARLES BRYAN</text:span> to <text:span text:style-name="MT1">ALEXANDER</text:span> <text:span text:style-name="MT1">BRYAN</text:span>, 176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04T13:15:36.376219897</dc:date>
    <meta:editing-duration>PT1H4M17S</meta:editing-duration>
    <meta:editing-cycles>16</meta:editing-cycles>
    <meta:document-statistic meta:table-count="0" meta:image-count="0" meta:object-count="0" meta:page-count="4" meta:paragraph-count="46" meta:word-count="1483" meta:character-count="8487" meta:non-whitespace-character-count="6765"/>
  </office:meta>
</office:document-meta>
</file>