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be010"/>
    </style:style>
    <style:style style:name="P7" style:family="paragraph" style:parent-style-name="Standard">
      <style:text-properties officeooo:paragraph-rsid="001cd5b7"/>
    </style:style>
    <style:style style:name="P8" style:family="paragraph" style:parent-style-name="Standard">
      <style:paragraph-properties fo:break-before="page"/>
      <style:text-properties officeooo:paragraph-rsid="0016dd2d"/>
    </style:style>
    <style:style style:name="P9" style:family="paragraph" style:parent-style-name="Standard">
      <style:paragraph-properties fo:break-before="page"/>
      <style:text-properties officeooo:paragraph-rsid="0011597c"/>
    </style:style>
    <style:style style:name="P10" style:family="paragraph" style:parent-style-name="Quotations">
      <style:text-properties officeooo:paragraph-rsid="001cd5b7"/>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eece"/>
    </style:style>
    <style:style style:name="T5" style:family="text">
      <style:text-properties fo:text-transform="uppercase" fo:color="#000000" style:font-name="Liberation Mono2" fo:font-size="10pt" fo:font-weight="bold"/>
    </style:style>
    <style:style style:name="T6" style:family="text">
      <style:text-properties fo:text-transform="uppercase" fo:color="#000000" style:font-name="Liberation Mono2" fo:font-size="10pt" fo:font-weight="bold" officeooo:rsid="001be010"/>
    </style:style>
    <style:style style:name="T7" style:family="text">
      <style:text-properties fo:text-transform="uppercase" fo:color="#000000" style:font-name="Liberation Mono2" fo:font-size="10pt" fo:font-weight="bold" officeooo:rsid="001cd5b7" style:font-size-asian="10.5pt"/>
    </style:style>
    <style:style style:name="T8" style:family="text">
      <style:text-properties officeooo:rsid="001be010"/>
    </style:style>
    <style:style style:name="T9" style:family="text">
      <style:text-properties fo:color="#000000" style:font-name="Liberation Mono" fo:font-size="10pt" officeooo:rsid="001be010" style:font-size-asian="10.5pt"/>
    </style:style>
    <style:style style:name="T10" style:family="text">
      <style:text-properties fo:color="#000000" style:font-name="Liberation Mono" fo:font-size="10pt" officeooo:rsid="001cd5b7" style:font-size-asian="10.5pt"/>
    </style:style>
    <style:style style:name="T11" style:family="text">
      <style:text-properties style:font-name="Liberation Mono" officeooo:rsid="001be010"/>
    </style:style>
    <style:style style:name="T12" style:family="text">
      <style:text-properties officeooo:rsid="001cd5b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CAPS">This indenture made</text:span><text:span text:style-name="Drop_20_Caps"> the 16th day of August in the year of Our Lord 1792 </text:span></text:p>
      <text:p text:style-name="P3"><text:span text:style-name="Drop_20_Caps"/></text:p>
      <text:p text:style-name="P3"><text:span text:style-name="CAPS">between</text:span><text:span text:style-name="Drop_20_Caps"> </text:span><text:span text:style-name="Drop_20_Caps"><text:span text:style-name="T5">William</text:span></text:span><text:span text:style-name="Drop_20_Caps"> </text:span><text:span text:style-name="Drop_20_Caps"><text:span text:style-name="T5">McKnitt</text:span></text:span><text:span text:style-name="Drop_20_Caps"> of </text:span><text:span text:style-name="Drop_20_Caps"><text:span text:style-name="T4">Mispillion</text:span></text:span><text:span text:style-name="Drop_20_Caps"> hundred Kent County in the state of Delaware, Yeoman, of the one part and </text:span><text:span text:style-name="Drop_20_Caps"><text:span text:style-name="T5">John</text:span></text:span><text:span text:style-name="Drop_20_Caps"> </text:span><text:span text:style-name="Drop_20_Caps"><text:span text:style-name="T5">McKnitt</text:span></text:span><text:span text:style-name="Drop_20_Caps"> of the same place, you'll know of the other part.</text:span></text:p>
      <text:p text:style-name="P3"><text:span text:style-name="Drop_20_Caps"/></text:p>
      <text:p text:style-name="P6"><text:span text:style-name="CAPS">Whereas</text:span><text:span text:style-name="Drop_20_Caps"> </text:span><text:span text:style-name="Drop_20_Caps"><text:span text:style-name="T5">James</text:span></text:span><text:span text:style-name="Drop_20_Caps"> </text:span><text:span text:style-name="Drop_20_Caps"><text:span text:style-name="T5">McKnitt</text:span></text:span><text:span text:style-name="Drop_20_Caps"> of </text:span><text:span text:style-name="Drop_20_Caps"><text:span text:style-name="T4">Mispillion</text:span></text:span><text:span text:style-name="Drop_20_Caps"> hundred aforesaid was in his lifetime seized and possessed of certain lands situated in the forest of said hundred and being so thereof seized afterwards died intestate, leaving issue, namely </text:span><text:span text:style-name="Drop_20_Caps"><text:span text:style-name="T8">[daughter]</text:span></text:span><text:span text:style-name="Drop_20_Caps"> </text:span><text:span text:style-name="CAPS_20_BOLD">Elizabeth </text:span><text:span text:style-name="CAPS_20_BOLD"><text:span text:style-name="T8">[</text:span></text:span><text:span text:style-name="Drop_20_Caps"><text:span text:style-name="T5">McKnitt </text:span></text:span><text:span text:style-name="Drop_20_Caps"><text:span text:style-name="T6">BLACK]</text:span></text:span><text:span text:style-name="Drop_20_Caps"> and now the wife of </text:span><text:span text:style-name="CAPS_20_BOLD">Benjamin</text:span><text:span text:style-name="Drop_20_Caps"> </text:span><text:span text:style-name="CAPS_20_BOLD">black</text:span><text:span text:style-name="Drop_20_Caps">, and four </text:span><text:span text:style-name="Drop_20_Caps"><text:span text:style-name="T9">s</text:span></text:span><text:span text:style-name="Drop_20_Caps">ons </text:span><text:span text:style-name="Drop_20_Caps"><text:span text:style-name="T5">James</text:span></text:span><text:span text:style-name="CAPS_20_BOLD"> </text:span><text:span text:style-name="CAPS_20_BOLD"><text:span text:style-name="T8">[</text:span></text:span><text:span text:style-name="Drop_20_Caps"><text:span text:style-name="T5">McKnitt</text:span></text:span><text:span text:style-name="Drop_20_Caps"><text:span text:style-name="T6">]</text:span></text:span><text:span text:style-name="Drop_20_Caps">, </text:span><text:span text:style-name="Drop_20_Caps"><text:span text:style-name="T5">John</text:span></text:span><text:span text:style-name="CAPS_20_BOLD"> </text:span><text:span text:style-name="CAPS_20_BOLD"><text:span text:style-name="T8">[</text:span></text:span><text:span text:style-name="Drop_20_Caps"><text:span text:style-name="T5">McKnitt</text:span></text:span><text:span text:style-name="Drop_20_Caps"><text:span text:style-name="T6">]</text:span></text:span><text:span text:style-name="Drop_20_Caps">, </text:span><text:span text:style-name="CAPS_20_BOLD">Robert </text:span><text:span text:style-name="CAPS_20_BOLD"><text:span text:style-name="T8">[</text:span></text:span><text:span text:style-name="Drop_20_Caps"><text:span text:style-name="T5">McKnitt</text:span></text:span><text:span text:style-name="Drop_20_Caps"><text:span text:style-name="T6">]</text:span></text:span><text:span text:style-name="Drop_20_Caps">, and </text:span><text:span text:style-name="Drop_20_Caps"><text:span text:style-name="T5">William</text:span></text:span><text:span text:style-name="CAPS_20_BOLD"> </text:span><text:span text:style-name="CAPS_20_BOLD"><text:span text:style-name="T8">[</text:span></text:span><text:span text:style-name="Drop_20_Caps"><text:span text:style-name="T5">McKnitt</text:span></text:span><text:span text:style-name="Drop_20_Caps"><text:span text:style-name="T6">],</text:span></text:span><text:span text:style-name="Drop_20_Caps"> to whom the said lands descended, and among whom the same has been divided first by virtue of an order of the orphans Court, 2/3 thereof was divided among the said heirs, and the dower or other third laid off to </text:span><text:span text:style-name="CAPS_20_BOLD">Magdalene </text:span><text:span text:style-name="CAPS_20_BOLD"><text:span text:style-name="T8">[</text:span></text:span><text:span text:style-name="Drop_20_Caps"><text:span text:style-name="T5">McKnitt</text:span></text:span><text:span text:style-name="Drop_20_Caps"><text:span text:style-name="T6">]</text:span></text:span><text:span text:style-name="Drop_20_Caps"> the Widow of the said deceased who has </text:span><text:span text:style-name="Drop_20_Caps"><text:span text:style-name="T9">since</text:span></text:span><text:span text:style-name="Drop_20_Caps"> also deceased and by virtue of an other order of the orphans Court heard our or thirds has also been divided among the said </text:span><text:span text:style-name="Drop_20_Caps"><text:span text:style-name="T9">heirs</text:span></text:span><text:span text:style-name="Drop_20_Caps">, w</text:span><text:span text:style-name="Drop_20_Caps"><text:span text:style-name="T8">here</text:span></text:span><text:span text:style-name="Drop_20_Caps">of a certain part was laid off to the said </text:span><text:span text:style-name="Drop_20_Caps"><text:span text:style-name="T5">William</text:span></text:span><text:span text:style-name="Drop_20_Caps"> </text:span><text:span text:style-name="Drop_20_Caps"><text:span text:style-name="T5">McKnitt</text:span></text:span><text:span text:style-name="Drop_20_Caps">.</text:span></text:p>
      <text:p text:style-name="P3"><text:span text:style-name="Drop_20_Caps"/></text:p>
      <text:p text:style-name="P3"><text:span text:style-name="CAPS">Now this indenture witnesseth</text:span><text:span text:style-name="Drop_20_Caps"> that the said </text:span><text:span text:style-name="Drop_20_Caps"><text:span text:style-name="T5">William</text:span></text:span><text:span text:style-name="Drop_20_Caps"> </text:span><text:span text:style-name="Drop_20_Caps"><text:span text:style-name="T5">McKnitt</text:span></text:span><text:span text:style-name="Drop_20_Caps"> for and in consideration of the sum of </text:span><text:span text:style-name="Drop_20_Caps"><text:span text:style-name="T11">£</text:span></text:span><text:span text:style-name="Drop_20_Caps">37, to him in hand paid by the said </text:span><text:span text:style-name="Drop_20_Caps"><text:span text:style-name="T5">John</text:span></text:span><text:span text:style-name="Drop_20_Caps"> </text:span><text:span text:style-name="Drop_20_Caps"><text:span text:style-name="T5">McKnitt</text:span></text:span><text:span text:style-name="Drop_20_Caps">, the receipt of which he does hereby acknowledge</text:span><text:span text:style-name="Drop_20_Caps"><text:span text:style-name="T8">d</text:span></text:span><text:span text:style-name="Drop_20_Caps">, have granted, bargained, sold, </text:span><text:span text:style-name="Drop_20_Caps"><text:span text:style-name="T9">a</text:span></text:span><text:span text:style-name="Drop_20_Caps">l</text:span><text:span text:style-name="Drop_20_Caps"><text:span text:style-name="T8">ie</text:span></text:span><text:span text:style-name="Drop_20_Caps">ned, remi</text:span><text:span text:style-name="Drop_20_Caps"><text:span text:style-name="T9">sed</text:span></text:span><text:span text:style-name="Drop_20_Caps">, released, </text:span><text:span text:style-name="Drop_20_Caps"><text:span text:style-name="T8">en</text:span></text:span><text:span text:style-name="Drop_20_Caps">feoffed, conveyed, and confirmed, and by these presents the said </text:span><text:span text:style-name="Drop_20_Caps"><text:span text:style-name="T5">William</text:span></text:span><text:span text:style-name="Drop_20_Caps"> </text:span><text:span text:style-name="Drop_20_Caps"><text:span text:style-name="T5">McKnitt,</text:span></text:span><text:span text:style-name="Drop_20_Caps"> </text:span><text:span text:style-name="Drop_20_Caps"><text:span text:style-name="T8">doth g</text:span></text:span><text:span text:style-name="Drop_20_Caps">rant, bargain, sell,</text:span><text:span text:style-name="Drop_20_Caps"><text:span text:style-name="T9">alien</text:span></text:span><text:span text:style-name="Drop_20_Caps">, remise, release, </text:span><text:span text:style-name="Drop_20_Caps"><text:span text:style-name="T8">en</text:span></text:span><text:span text:style-name="Drop_20_Caps">feoff, convey, and confirm unto the said </text:span><text:span text:style-name="Drop_20_Caps"><text:span text:style-name="T5">John</text:span></text:span><text:span text:style-name="Drop_20_Caps"> </text:span><text:span text:style-name="Drop_20_Caps"><text:span text:style-name="T5">McKnitt</text:span></text:span><text:span text:style-name="Drop_20_Caps"> his heirs and assigns forever, all and so much of his part of his </text:span><text:span text:style-name="Drop_20_Caps"><text:span text:style-name="T9">dower</text:span></text:span><text:span text:style-name="Drop_20_Caps"> or thirds as is contained in the following metes and </text:span><text:span text:style-name="Drop_20_Caps"><text:span text:style-name="T9">b</text:span></text:span><text:span text:style-name="Drop_20_Caps">ounds, viz:</text:span></text:p>
      <text:p text:style-name="P3"><text:span text:style-name="Drop_20_Caps"/></text:p>
      <text:p text:style-name="P10"><text:span text:style-name="Drop_20_Caps">Beginning at a post in the line that lays off </text:span><text:span text:style-name="CAPS_20_BOLD">James </text:span><text:span text:style-name="CAPS_20_BOLD"><text:span text:style-name="T12">MCKNITT</text:span></text:span><text:span text:style-name="Drop_20_Caps"><text:span text:style-name="T12">’s</text:span></text:span><text:span text:style-name="CAPS_20_BOLD">,</text:span><text:span text:style-name="Drop_20_Caps"> it part of the </text:span><text:span text:style-name="Drop_20_Caps"><text:span text:style-name="T10">dower</text:span></text:span><text:span text:style-name="Drop_20_Caps">, it being a corner of the part of the </text:span><text:span text:style-name="Drop_20_Caps"><text:span text:style-name="T10">dower</text:span></text:span><text:span text:style-name="Drop_20_Caps"> that was laid off to </text:span><text:span text:style-name="CAPS_20_BOLD">Elizabeth</text:span><text:span text:style-name="Drop_20_Caps">, wife of </text:span><text:span text:style-name="CAPS_20_BOLD">Benjamin</text:span><text:span text:style-name="Drop_20_Caps"> </text:span><text:span text:style-name="CAPS_20_BOLD">black;</text:span><text:span text:style-name="Drop_20_Caps"> and </text:span><text:span text:style-name="Drop_20_Caps"><text:span text:style-name="T10">thence</text:span></text:span><text:span text:style-name="Drop_20_Caps"> </text:span><text:span text:style-name="Drop_20_Caps"><text:span text:style-name="T12">s</text:span></text:span><text:span text:style-name="Drop_20_Caps">outh 11</text:span><text:span text:style-name="Drop_20_Caps"><text:span text:style-name="T12">½ </text:span></text:span><text:span text:style-name="Drop_20_Caps">degrees East 78 9/10 perches to a post in the outline of the whole tract; </text:span><text:span text:style-name="Drop_20_Caps"><text:span text:style-name="T10">thence</text:span></text:span><text:span text:style-name="Drop_20_Caps"> North 50</text:span><text:span text:style-name="Drop_20_Caps"><text:span text:style-name="T12">½</text:span></text:span><text:span text:style-name="Drop_20_Caps"> degrees East 68 </text:span><text:span text:style-name="Drop_20_Caps"><text:span text:style-name="T12">2/10</text:span></text:span><text:span text:style-name="Drop_20_Caps"> perches to a stake in the place of a corner </text:span><text:span text:style-name="Drop_20_Caps"><text:span text:style-name="T10">P</text:span></text:span><text:span text:style-name="Drop_20_Caps">ersimmon a corner of the whole track; </text:span><text:span text:style-name="Drop_20_Caps"><text:span text:style-name="T10">thence</text:span></text:span><text:span text:style-name="Drop_20_Caps"> North 41 degrees West 56 </text:span><text:span text:style-name="Drop_20_Caps"><text:span text:style-name="T12">5/10</text:span></text:span><text:span text:style-name="Drop_20_Caps"> perches to a stake in the line of </text:span><text:span text:style-name="Drop_20_Caps"><text:span text:style-name="T5">James</text:span></text:span><text:span text:style-name="Drop_20_Caps"> </text:span><text:span text:style-name="CAPS_20_BOLD"><text:span text:style-name="T7">MCKNITT</text:span></text:span><text:span text:style-name="Drop_20_Caps">'s part of the </text:span><text:span text:style-name="Drop_20_Caps"><text:span text:style-name="T10">dower</text:span></text:span><text:span text:style-name="Drop_20_Caps">; </text:span><text:span text:style-name="Drop_20_Caps"><text:span text:style-name="T10">thence</text:span></text:span><text:span text:style-name="Drop_20_Caps"> there with South 73 degrees and a half West 34 4/10 </text:span><text:span text:style-name="Drop_20_Caps"><text:span text:style-name="T10">perches</text:span></text:span><text:span text:style-name="Drop_20_Caps"> to the place of beginning.</text:span></text:p>
      <text:p text:style-name="P3"><text:span text:style-name="Drop_20_Caps">Containing and laid off for 20 acres and 116 perches be the same more or less.</text:span></text:p>
      <text:p text:style-name="P3"><text:span text:style-name="Drop_20_Caps"/></text:p>
      <text:p text:style-name="P3"><text:span text:style-name="CAPS">Together with</text:span><text:span text:style-name="Drop_20_Caps"> all the improvements, appurtenances, and privileges thereunto belonging or in any wise pertaining.</text:span></text:p>
      <text:p text:style-name="P3"><text:span text:style-name="Drop_20_Caps"/></text:p>
      <text:p text:style-name="P3"><text:span text:style-name="CAPS">To have and to hold</text:span><text:span text:style-name="Drop_20_Caps"> the same unto the said </text:span><text:span text:style-name="Drop_20_Caps"><text:span text:style-name="T5">John</text:span></text:span><text:span text:style-name="Drop_20_Caps"> </text:span><text:span text:style-name="Drop_20_Caps"><text:span text:style-name="T5">McKnitt</text:span></text:span><text:span text:style-name="Drop_20_Caps"> and his heirs and assigns to the only proper use benefit and behoove of the said </text:span><text:span text:style-name="Drop_20_Caps"><text:span text:style-name="T5">John</text:span></text:span><text:span text:style-name="Drop_20_Caps"> </text:span><text:span text:style-name="Drop_20_Caps"><text:span text:style-name="T5">McKnitt</text:span></text:span><text:span text:style-name="Drop_20_Caps"> and his heirs and assigns forever.</text:span></text:p>
      <text:p text:style-name="P3"><text:span text:style-name="Drop_20_Caps"/></text:p>
      <text:p text:style-name="P3"><text:span text:style-name="CAPS">In witness whereof</text:span><text:span text:style-name="Drop_20_Caps"> the said </text:span><text:span text:style-name="Drop_20_Caps"><text:span text:style-name="T5">William</text:span></text:span><text:span text:style-name="Drop_20_Caps"> </text:span><text:span text:style-name="Drop_20_Caps"><text:span text:style-name="T5">McKnitt</text:span></text:span><text:span text:style-name="Drop_20_Caps"> have hereunto set his hand and seal the day and year first above written.</text:span></text:p>
      <text:p text:style-name="P3"><text:span text:style-name="Drop_20_Caps"/></text:p>
      <text:p text:style-name="P7"><text:span text:style-name="Drop_20_Caps"><text:span text:style-name="T5">William</text:span></text:span><text:span text:style-name="Drop_20_Caps"> </text:span><text:span text:style-name="Drop_20_Caps"><text:span text:style-name="T5">McKnitt</text:span></text:span><text:span text:style-name="Drop_20_Caps"> </text:span><text:span text:style-name="Drop_20_Caps"><text:span text:style-name="T12">{s</text:span></text:span><text:span text:style-name="Drop_20_Caps">eal</text:span><text:span text:style-name="Drop_20_Caps"><text:span text:style-name="T12">}</text:span></text:span></text:p>
      <text:p text:style-name="P3"><text:span text:style-name="Drop_20_Caps"/></text:p>
      <text:p text:style-name="P3"><text:span text:style-name="Drop_20_Caps"/></text:p>
      <text:p text:style-name="P9"><text:span text:style-name="Drop_20_Caps">Sealed and delivered, the words “of certain lands” first interlined in the presence of us</text:span></text:p>
      <text:p text:style-name="P3"><text:span text:style-name="Drop_20_Caps"/></text:p>
      <text:p text:style-name="P3"><text:span text:style-name="CAPS_20_BOLD">George Cummins</text:span></text:p>
      <text:p text:style-name="P3"><text:span text:style-name="CAPS_20_BOLD">Thomas Wild</text:span></text:p>
      <text:p text:style-name="P3"><text:span text:style-name="Drop_20_Caps"/></text:p>
      <text:p text:style-name="P3"><text:span text:style-name="Drop_20_Caps"/></text:p>
      <text:p text:style-name="P3"><text:span text:style-name="Drop_20_Caps">Kent County</text:span></text:p>
      <text:p text:style-name="P3"><text:span text:style-name="Drop_20_Caps">Delaware state</text:span></text:p>
      <text:p text:style-name="P3"><text:span text:style-name="Drop_20_Caps"/></text:p>
      <text:p text:style-name="P3"><text:span text:style-name="Drop_20_Caps">Be it remembered that </text:span><text:span text:style-name="Drop_20_Caps"><text:span text:style-name="T5">William</text:span></text:span><text:span text:style-name="Drop_20_Caps"> </text:span><text:span text:style-name="Drop_20_Caps"><text:span text:style-name="T5">McKnitt</text:span></text:span><text:span text:style-name="Drop_20_Caps"> came into the adjourned Court of Common Pleas held at Dover in and for said County on the 30th day of August in the year of Our Lord 1792, and then and there right now which the above Deed on to </text:span><text:span text:style-name="Drop_20_Caps"><text:span text:style-name="T5">John</text:span></text:span><text:span text:style-name="Drop_20_Caps"> </text:span><text:span text:style-name="Drop_20_Caps"><text:span text:style-name="T5">McKnitt</text:span></text:span><text:span text:style-name="Drop_20_Caps"> with the lands and premises there in specified to be his right and property according to the report and affect their of.</text:span></text:p>
      <text:p text:style-name="P3"><text:span text:style-name="Drop_20_Caps"/></text:p>
      <text:p text:style-name="P3"><text:span text:style-name="Drop_20_Caps">In testimony whereof I have your to set my hand and caused the public seal of said Court to be affixed</text:span></text:p>
      <text:p text:style-name="P3"><text:span text:style-name="Drop_20_Caps"/></text:p>
      <text:p text:style-name="P3"><text:span text:style-name="Drop_20_Caps"><text:span text:style-name="T5">John</text:span></text:span><text:span text:style-name="Drop_20_Caps"> </text:span><text:span text:style-name="CAPS_20_BOLD">Clayton</text:span><text:span text:style-name="Drop_20_Caps">, prothonotary</text:span></text:p>
      <text:p text:style-name="P3"><text:span text:style-name="Drop_20_Caps"/></text:p>
      <text:p text:style-name="P3"><text:span text:style-name="Drop_20_Caps">A true copy</text:span></text:p>
      <text:p text:style-name="P3"><text:span text:style-name="Drop_20_Caps"/></text:p>
      <text:p text:style-name="P3"><text:span text:style-name="Drop_20_Caps">Test </text:span><text:span text:style-name="CAPS_20_BOLD">Francis</text:span><text:span text:style-name="Drop_20_Caps"> </text:span><text:span text:style-name="CAPS_20_BOLD">Many</text:span><text:span text:style-name="Drop_20_Caps">, recorder</text:span></text:p>
      <text:p text:style-name="P8"><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HEADING</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5.2$Linux_X86_64 LibreOffice_project/40$Build-2</meta:generator>
    <dc:date>2020-08-15T10:58:15.136562288</dc:date>
    <dc:creator>brent </dc:creator>
    <meta:editing-duration>PT54M3S</meta:editing-duration>
    <meta:editing-cycles>13</meta:editing-cycles>
    <meta:document-statistic meta:table-count="0" meta:image-count="0" meta:object-count="0" meta:page-count="3" meta:paragraph-count="39" meta:word-count="809" meta:character-count="4462" meta:non-whitespace-character-count="3424"/>
  </office:meta>
</office:document-meta>
</file>