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officeooo:paragraph-rsid="000f52d2"/>
    </style:style>
    <style:style style:name="P2" style:family="paragraph" style:parent-style-name="Standard">
      <style:paragraph-properties fo:text-align="center" style:justify-single-word="false"/>
      <style:text-properties officeooo:paragraph-rsid="000f52d2"/>
    </style:style>
    <style:style style:name="P3" style:family="paragraph" style:parent-style-name="Standard">
      <style:paragraph-properties fo:text-align="center" style:justify-single-word="false"/>
      <style:text-properties officeooo:paragraph-rsid="000ff5d9"/>
    </style:style>
    <style:style style:name="P4" style:family="paragraph" style:parent-style-name="Standard">
      <style:paragraph-properties fo:text-align="center" style:justify-single-word="false"/>
      <style:text-properties officeooo:paragraph-rsid="0010e01c"/>
    </style:style>
    <style:style style:name="P5" style:family="paragraph" style:parent-style-name="Standard">
      <style:text-properties officeooo:paragraph-rsid="000ff5d9"/>
    </style:style>
    <style:style style:name="P6" style:family="paragraph" style:parent-style-name="Standard">
      <style:text-properties officeooo:paragraph-rsid="0010e01c"/>
    </style:style>
    <style:style style:name="P7" style:family="paragraph" style:parent-style-name="Standard">
      <style:text-properties officeooo:paragraph-rsid="0016287b"/>
    </style:style>
    <style:style style:name="P8" style:family="paragraph" style:parent-style-name="Standard">
      <style:text-properties officeooo:paragraph-rsid="0016cc86"/>
    </style:style>
    <style:style style:name="P9" style:family="paragraph" style:parent-style-name="Standard">
      <style:text-properties officeooo:paragraph-rsid="001809cb"/>
    </style:style>
    <style:style style:name="P10" style:family="paragraph" style:parent-style-name="Standard">
      <style:text-properties officeooo:paragraph-rsid="001858c4"/>
    </style:style>
    <style:style style:name="P11" style:family="paragraph" style:parent-style-name="Standard">
      <style:text-properties officeooo:paragraph-rsid="001a7366"/>
    </style:style>
    <style:style style:name="P12" style:family="paragraph" style:parent-style-name="Standard">
      <style:text-properties officeooo:paragraph-rsid="001cb07a"/>
    </style:style>
    <style:style style:name="P13" style:family="paragraph" style:parent-style-name="Standard">
      <style:text-properties officeooo:paragraph-rsid="00216941"/>
    </style:style>
    <style:style style:name="P14" style:family="paragraph" style:parent-style-name="Standard">
      <style:text-properties officeooo:paragraph-rsid="00234c14"/>
    </style:style>
    <style:style style:name="P15" style:family="paragraph" style:parent-style-name="Standard">
      <style:text-properties officeooo:paragraph-rsid="0026b97b"/>
    </style:style>
    <style:style style:name="P16" style:family="paragraph" style:parent-style-name="Standard">
      <style:text-properties officeooo:paragraph-rsid="0029c365"/>
    </style:style>
    <style:style style:name="P17" style:family="paragraph" style:parent-style-name="Standard">
      <style:text-properties officeooo:paragraph-rsid="002cefbe"/>
    </style:style>
    <style:style style:name="P18" style:family="paragraph" style:parent-style-name="Standard">
      <style:text-properties officeooo:paragraph-rsid="002dbe6f"/>
    </style:style>
    <style:style style:name="P19" style:family="paragraph" style:parent-style-name="Standard">
      <style:text-properties officeooo:paragraph-rsid="003104f9"/>
    </style:style>
    <style:style style:name="P20" style:family="paragraph" style:parent-style-name="Standard">
      <style:paragraph-properties fo:text-align="center" style:justify-single-word="false" fo:break-before="page"/>
      <style:text-properties officeooo:paragraph-rsid="000f52d2"/>
    </style:style>
    <style:style style:name="P21" style:family="paragraph" style:parent-style-name="Standard">
      <style:paragraph-properties fo:text-align="center" style:justify-single-word="false" fo:break-before="page"/>
      <style:text-properties officeooo:paragraph-rsid="000ff5d9"/>
    </style:style>
    <style:style style:name="P22" style:family="paragraph" style:parent-style-name="Standard">
      <style:paragraph-properties fo:text-align="center" style:justify-single-word="false" fo:break-before="page"/>
      <style:text-properties officeooo:paragraph-rsid="0010e01c"/>
    </style:style>
    <style:style style:name="P23" style:family="paragraph" style:parent-style-name="Standard">
      <style:paragraph-properties fo:break-before="page"/>
      <style:text-properties officeooo:paragraph-rsid="000ff5d9"/>
    </style:style>
    <style:style style:name="P24" style:family="paragraph" style:parent-style-name="Standard">
      <style:paragraph-properties fo:break-before="page"/>
      <style:text-properties officeooo:paragraph-rsid="0016cc86"/>
    </style:style>
    <style:style style:name="P25" style:family="paragraph" style:parent-style-name="Standard" style:master-page-name="Standard">
      <style:paragraph-properties style:page-number="auto"/>
      <style:text-properties officeooo:paragraph-rsid="000f52d2"/>
    </style:style>
    <style:style style:name="P26" style:family="paragraph" style:parent-style-name="Standard">
      <style:text-properties officeooo:paragraph-rsid="0032302f"/>
    </style:style>
    <style:style style:name="P27" style:family="paragraph" style:parent-style-name="Standard">
      <style:paragraph-properties fo:text-align="center" style:justify-single-word="false"/>
      <style:text-properties officeooo:paragraph-rsid="0032302f"/>
    </style:style>
    <style:style style:name="P28" style:family="paragraph" style:parent-style-name="Standard">
      <style:text-properties style:font-name="Liberation Mono2" officeooo:paragraph-rsid="000f52d2"/>
    </style:style>
    <style:style style:name="P29" style:family="paragraph" style:parent-style-name="Standard">
      <style:paragraph-properties fo:break-before="page"/>
      <style:text-properties officeooo:paragraph-rsid="0032302f"/>
    </style:style>
    <style:style style:name="P30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f52d2" officeooo:paragraph-rsid="000f52d2" style:font-size-asian="10pt" style:font-weight-asian="bold" style:font-size-complex="10pt" style:font-weight-complex="bold"/>
    </style:style>
    <style:style style:name="P31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T1" style:family="text">
      <style:text-properties officeooo:rsid="001eb52f"/>
    </style:style>
    <style:style style:name="T2" style:family="text">
      <style:text-properties officeooo:rsid="000f52d2"/>
    </style:style>
    <style:style style:name="T3" style:family="text">
      <style:text-properties officeooo:rsid="000ff5d9"/>
    </style:style>
    <style:style style:name="T4" style:family="text">
      <style:text-properties officeooo:rsid="0029c365"/>
    </style:style>
    <style:style style:name="T5" style:family="text">
      <style:text-properties officeooo:rsid="002cefbe"/>
    </style:style>
    <style:style style:name="T6" style:family="text">
      <style:text-properties officeooo:rsid="0018fea3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188a04"/>
    </style:style>
    <style:style style:name="T9" style:family="text">
      <style:text-properties style:font-name="Liberation Mono2"/>
    </style:style>
    <style:style style:name="T10" style:family="text">
      <style:text-properties style:font-name="Liberation Mono2" officeooo:rsid="000f52d2"/>
    </style:style>
    <style:style style:name="T11" style:family="text">
      <style:text-properties style:font-name="Liberation Mono2" officeooo:rsid="000ff5d9"/>
    </style:style>
    <style:style style:name="T12" style:family="text">
      <style:text-properties style:font-name="Liberation Mono2" officeooo:rsid="0029c365"/>
    </style:style>
    <style:style style:name="T13" style:family="text">
      <style:text-properties style:font-name="Liberation Mono2" officeooo:rsid="002cefbe"/>
    </style:style>
    <style:style style:name="T14" style:family="text">
      <style:text-properties style:font-name="Liberation Mono2" fo:font-weight="bold" style:font-weight-asian="bold" style:font-weight-complex="bold"/>
    </style:style>
    <style:style style:name="T15" style:family="text">
      <style:text-properties style:font-name="Liberation Mono2" officeooo:rsid="00188a04"/>
    </style:style>
    <style:style style:name="T16" style:family="text">
      <style:text-properties style:font-name="Liberation Mono2" officeooo:rsid="0018fe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Normal"><text:span text:style-name="T9"/></text:span></text:p>
      <text:p text:style-name="P1"><text:span text:style-name="Normal"><text:span text:style-name="T9"/></text:span></text:p>
      <text:p text:style-name="P1"><text:span text:style-name="Normal"><text:span text:style-name="T9"/></text:span></text:p>
      <text:p text:style-name="P1"><text:span text:style-name="Normal"><text:span text:style-name="T9"/></text:span></text:p>
      <text:p text:style-name="P1"><text:span text:style-name="Normal"><text:span text:style-name="T9"/></text:span></text:p>
      <text:p text:style-name="P2"><text:span text:style-name="Normal"><text:span text:style-name="T10">ABSTRACTS OF DEEDS</text:span></text:span></text:p>
      <text:p text:style-name="P2"><text:span text:style-name="Normal"><text:span text:style-name="T10">ANSON COUNTY, NC</text:span></text:span></text:p>
      <text:p text:style-name="P2"><text:span text:style-name="Normal"><text:span text:style-name="T10">BOOKS 4, 7, &amp; 32</text:span></text:span></text:p>
      <text:p text:style-name="P2"><text:span text:style-name="Normal"><text:span text:style-name="T9"/></text:span></text:p>
      <text:p text:style-name="P2"><text:span text:style-name="Normal"><text:span text:style-name="T9"/></text:span></text:p>
      <text:p text:style-name="P2"><text:span text:style-name="Normal"><text:span text:style-name="T10">By Dr. A. B, Pruitt </text:span></text:span></text:p>
      <text:p text:style-name="P1"><text:span text:style-name="Normal"><text:span text:style-name="T9"/></text:span></text:p>
      <text:p text:style-name="P1"><text:span text:style-name="Normal"><text:span text:style-name="T9"/></text:span></text:p>
      <text:p text:style-name="P20"><text:span text:style-name="Normal"><text:span text:style-name="T10">Anson Co, NC, Deed Book 7 </text:span></text:span></text:p>
      <text:p text:style-name="P1"><text:span text:style-name="Normal"><text:span text:style-name="T9"/></text:span></text:p>
      <text:p text:style-name="P1"><text:span text:style-name="Normal"><text:span text:style-name="T10">390 (110). Mar. 6, 1979 James Smith (Anson Co) to Abraham Strickland (same); for £200 NC money sold 100 ac on Little Brown Cr “or” Williams“ Cr; half of 200 ac granted in 1768 by [Gov.] William Tryon to [omitted, maybe James Smith, see file #3161 in Anson Co grants]; being the "plantation" where said James Smith lives and residue of land he sold to Mallachi Watts (100 ac to M Watts). (signed) James Smith; witness Nathaniel Dabbs &amp; James Stickland; oath Oct. 1779 by N. Dabbs; book 7 p. 151. </text:span></text:span></text:p>
      <text:p text:style-name="P1"><text:span text:style-name="Normal"><text:span text:style-name="T9"/></text:span></text:p>
      <text:p text:style-name="P1"><text:span text:style-name="Normal"><text:span text:style-name="T10">391 (111). Jul. 6, 1779 James Arrington (Anson Co) to Richard Odam (same); for £60 NC money sold 50 ac on SW side of Pee Dee R; border: below John Evans’ house at a white oak in the, edge of "the" branch and on the side of the branch that Evans lives on and Richard Odam; part of 250 ac surveyed for William Fielding and sold to Henry Bailey who sold to Solomon Townsend who sold to James Arrington. (signed) James Arrington's mark 'R'; witness Robert Hall &amp; Nevel Bennett; wit. oath Oct. 1779 by R Hall; book 7 p. 152. </text:span></text:span></text:p>
      <text:p text:style-name="P1"><text:span text:style-name="Normal"><text:span text:style-name="T9"/></text:span></text:p>
      <text:p text:style-name="P7"><text:span text:style-name="Normal"><text:span text:style-name="T10">392 (112). May 9, 1774 (14th year of reign of King George III) William Pickett esq &amp; Thomas Pickett (Anson Co) to James Allen (same); for £100 sold 2 adjoining tracts: (a) 100 ac on S side of Great Pee Dee R; border: William Pickett’s beginning sweet gum on upper side of Turkey Cock Cr; William Pickett’s old line; includes the “plantation &amp; houses“ where Benjamin Ingram, deceased, formerly lived; and (b) 50 at; border: a red oak near Nicholas Smith‘s line or upper side of Turkey Cock Cr and near the spring of Benjamin Ingram, deceased, Nicholas Smith, edge of 'the' low grounds, &amp; lower corner of Thomas Pickett’s line newly cleared; part of 2 grants (no dates) by King George III to William Pickett. (signed) William Pickett &amp; Thomas Pickett; witness Moody Ingram &amp; Barnett Randle; wit. oath Jul. 1779 by M. Ingram; book 7 p. 153. </text:span></text:span></text:p>
      <text:p text:style-name="P1"><text:span text:style-name="Normal"><text:span text:style-name="T9"/></text:span></text:p>
      <text:p text:style-name="P7"><text:span text:style-name="Normal"><text:span text:style-name="T10">393 (113). Aug. 3, 1779 Anthony Ivey (Anson Co) to John Powers (same); for £150 NC money sold 150 ac on N side of Pee Dee R; border: a stake on the river bank near Skipper’s line and Thomas; part of 300 ac granted Jul. 25, 1774 to Hopkin Howell. (signed) Anthony Ivey; witness Thomas Curtis &amp; Israel Medlock; wit. oath Oct. 1779 by I. Medlock; book 7 p. 155. </text:span></text:span></text:p>
      <text:p text:style-name="P1"><text:span text:style-name="Normal"><text:span text:style-name="T9"/></text:span></text:p>
      <text:p text:style-name="P8"><text:span text:style-name="Normal"><text:span text:style-name="T10">394 (114). May 13, 1779 Thomas Polk, attorney for David Olephant (Mecklenburg Co, NC) to John Ray (Anson Co); for £30 sold 48 are on both sides of Grassy Cr; plat included for survey May 12, 1779 by W QSSSon, Sev, Charles Polk &amp; Charles Polk (sic), chain carriers. (signed) David Olephant by Thomas Polk; witness Goen Morgan &amp; John Wallis; Wit. oath Oct: 1779 by G Morgan; book 7. p. 156. </text:span></text:span></text:p>
      <text:p text:style-name="P24"><text:span text:style-name="Normal"><text:span text:style-name="T10">395 (115). Apr. 10, 1779 Thomas Polk, attorney for David Olephant (Mecklenburg Co, NC) to Thomas McGehee (Anson Co); for £45 sold 95 ac on Rocky R: border: a pine on N side of the river, crosses "the" creek, &amp; Philip 'Federick'; sold due to power of attorney from David Olephant to Thomas Polk recorded in “this state"; plat included for survey on Apr. 10, 1779 by W QSSSosk (sic). (Signed) Thomas Polk; Witness Philip Federick &amp; James McGehee; wit. oath Oct. 1779 by P. Federick; book 7 p. 157. </text:span></text:span></text:p>
      <text:p text:style-name="P1"><text:span text:style-name="Normal"><text:span text:style-name="T9"/></text:span></text:p>
      <text:p text:style-name="P9"><text:span text:style-name="Normal"><text:span text:style-name="T10">396 (116). Apr. 7, 1779 Thomas Polk attorney for David Olephant ( Mecklenburg Co, NC) James McGehee (Anson Co); for £30 sold 62 ac on Rocky R; border: a black oak on S Side of river and mouth of Crooked Cr; sold due to power of attorney from David Olephant to Thomas Polk recorded in “this state"; plat included for survey on Apr. 6, 1779 by W QSSSosk (sic). (signed) Thomas Polk, Witness Thomas McGehee &amp; Philip Frederick; with oath Oct. 1779 by P. Frederick; book 7 p. 159. </text:span></text:span></text:p>
      <text:p text:style-name="P1"><text:span text:style-name="Normal"><text:span text:style-name="T9"/></text:span></text:p>
      <text:p text:style-name="P1"><text:span text:style-name="Normal"><text:span text:style-name="T9"/></text:span></text:p>
      <text:p text:style-name="P2"><text:span text:style-name="Normal"><text:span text:style-name="T10">42</text:span></text:span></text:p>
      <text:p text:style-name="P20"><text:span text:style-name="Normal"><text:span text:style-name="T10">Anson Co , NC , Deed Book 7 </text:span></text:span></text:p>
      <text:p text:style-name="P5"><text:span text:style-name="Normal"><text:span text:style-name="T9"/></text:span></text:p>
      <text:p text:style-name="P5"><text:span text:style-name="Normal"><text:span text:style-name="T10">421 (141). Aug. 11, 1779 Stephen Tomkins (Anson Co) to Icobod Bolcom (same); for £200 sold 300 ac on SW side of Pee Dee R; border: John Wright's back line near "the“ main road, Thomas Tomkins’ N corner, &amp; 'Keyruy'; includes the cabins where Stephen Tomkins "lately" lived; granted Mar. 11, 1775 to Thomas Tomkins. (signed) Stephen Tomkins; witness John Parsons &amp; John Arthur; wit. oath Jan. 1780 acknowledged; book 7 p. 187. </text:span></text:span></text:p>
      <text:p text:style-name="P5"><text:span text:style-name="Normal"><text:span text:style-name="T9"/></text:span></text:p>
      <text:p text:style-name="P9"><text:span text:style-name="Normal"><text:span text:style-name="T10">422 (142). Aug. 13, 1779 Jacob Jones (Anson Co) to Richard Odam (same); for £2,000 (Sic) NC money sold 150 ac on S fork of Jones’ Cr; granted Feb. 25, 1772 to Jacob Jones. (Signed) Jacob Jones; Witness William Bennett &amp; John Evans: wit. oath Jan. 1780 by W. Bennett 'jr'; book 7 P. 188.</text:span></text:span></text:p>
      <text:p text:style-name="P5"><text:span text:style-name="Normal"><text:span text:style-name="T9"/></text:span></text:p>
      <text:p text:style-name="P9"><text:span text:style-name="Normal"><text:span text:style-name="T10">423 (143). Nov. 26, 1778 Abraham Belyeu (Anson Co) to John Ingram (same) Planter; for £30 NC money sold 100 ac on Cedar Cr; border: begins 0.25 miles above "the" Trading Ford and below Hutchings line; granted Jul. 23, 1774 to James Oliver. (signed) Abraham Belyeu; witness Alexander McCaskill &amp; William Yoe; Wit. oath Jan. 1730 by W. Yoe; book 7 p. 189. </text:span></text:span></text:p>
      <text:p text:style-name="P5"><text:span text:style-name="Normal"><text:span text:style-name="T9"/></text:span></text:p>
      <text:p text:style-name="P5"><text:span text:style-name="Normal"><text:span text:style-name="T10">424 (144). Jun. 22, 1779 Lewis Thomas (Anson Co) Robert Philips (same); for £110 sold 73 ac on NE side of "Little“; border: where upper line crosses "the" creek; granted (no date) to William Pratt. (signed) Lewis Thomas; witness Thomas Slay it Thomas Ratliff; wit. oath Jan. 1780 by T Slay, book 7 p. 190. </text:span></text:span></text:p>
      <text:p text:style-name="P5"><text:span text:style-name="Normal"><text:span text:style-name="T9"/></text:span></text:p>
      <text:p text:style-name="P10"><text:span text:style-name="Normal"><text:span text:style-name="T10">425 (145). Dec. 76 1779 John Knotts, farmer (Anson C0) to his son Benjamin Knotts, farmer (same); for love &amp; good will gave 300 ac on SW side of Pee Dee R; border: Solomon Townsend’s corner, Fielding, Charles Weatherford; granted Feb. 24, 1775 to John Knotts. (signed) John Knotts; Witness Michael Auld; Wit. oath Jan. 1780 acknowledged; book 7 p. 191. </text:span></text:span></text:p>
      <text:p text:style-name="P5"><text:span text:style-name="Normal"><text:span text:style-name="T9"/></text:span></text:p>
      <text:p text:style-name="P5"><text:span text:style-name="Normal"><text:span text:style-name="T10">426 (146). Sept. 27 1729 John Francisco (Mecklenburgh Co, NC) to John Auston (Anson Co); for £400 NC money sold 100 ac on both sides of Rocky R; border: a black oak on S side of the river below “the Plantation”, his branch, &amp; an open line. (signed) John Francisco; witness Tindal Roland &amp; “Cuyersline” Roland; wit. oath Jan. 1780 by T Roland; book 7 p. 193. </text:span></text:span></text:p>
      <text:p text:style-name="P5"><text:span text:style-name="Normal"><text:span text:style-name="T9"/></text:span></text:p>
      <text:p text:style-name="P5"><text:span text:style-name="Normal"><text:span text:style-name="T10">427 (147). Oct. 29, 1779 James Meridith Sr (Anson Co) to his son James Meridith Jr; for love &amp; good will gave 360 ac in 3 adjoining tracts on NE side of Pee Dee R: (a) 200 ac; granted (no date) to Jacob Collson and Sold to Joseph Brown, merchant of South Carolina, who sold to Thomas Wade; (b) &amp; (c) 160 ac; border; the ﬁrst 200 ac of above said land begins at "the" wagon ford at John Collson‘s upper corner walnut; 160 ac is part of 320 ac granted Nov. 26, 1746 to James Bentley; b &amp; c are part of "a survey” made by James Bentley [Thomas-lined out] who sold 100 ac to Thomas Harrington and the "other" 60 ac to John Gambreel. (Signed) James Meridith: witness Joseph Ingram, Moody Ingram: wit. oath [none]; bOOk 7 P. 194</text:span></text:span></text:p>
      <text:p text:style-name="P5"><text:span text:style-name="Normal"><text:span text:style-name="T9"/></text:span></text:p>
      <text:p text:style-name="P5"><text:span text:style-name="Normal"><text:span text:style-name="T9"/></text:span></text:p>
      <text:p text:style-name="P23"><text:span text:style-name="Normal"><text:span text:style-name="T10">428 (148). Nov. 17, 1779 James Brooks (Arnson Co) to Jeremiah Lewis (same); for £1000 (sic) NC money sold 2 adjoining tracts: (a) 200 ac on SW side of Pee Dee R; and on western fork of N Mill "prong" of Jones‘ Cr; border: begins at a white oak 4 miles above Franklin’s Mill; granted Apr. 9, 1770 by the King to Robert Edwards who sold Jan. 9, 1771 to James Brooks; (b) 100 ac; border: a black oak on upper bank of a small [blank] of Mills prong of Jones’ Cr and SW side of "said branch" "said to be" Will Thomas’ first line, Robert Edwards, &amp; Nathaniel Morgan; granted Jul. 25, 1774 to James Brooks. (signed) James Brooks; witness Jeremiah Lewis Jr &amp; Thomas Huntley; wit. oath Jan. 1780 by T Huntley; book 7 p. 194. </text:span></text:span></text:p>
      <text:p text:style-name="P5"><text:span text:style-name="Normal"><text:span text:style-name="T9"/></text:span></text:p>
      <text:p text:style-name="P3"><text:span text:style-name="Normal"><text:span text:style-name="T10">46</text:span></text:span></text:p>
      <text:p text:style-name="P21"><text:span text:style-name="Normal"><text:span text:style-name="T10">Anson Co, NC, Deed Book B2</text:span></text:span></text:p>
      <text:p text:style-name="P5"><text:span text:style-name="Normal"><text:span text:style-name="T9"/></text:span></text:p>
      <text:p text:style-name="P5"><text:span text:style-name="Normal"><text:span text:style-name="T10">749 (210). Oct. 14, 1783 Gov. Alexander Martin ("Hillsbro", NC) to Samuel Ingram; grant #584; 50 shillings per 100 ac sold 100 at: on SW side of Pee Dee R and waters of Brown Cr; border: begins at Samuel Mass corner. (signed) Alexander Martin &amp; J Glasgow, Secretary; book 82 p. 323.</text:span></text:span></text:p>
      <text:p text:style-name="P5"><text:span text:style-name="Normal"><text:span text:style-name="T9"/></text:span></text:p>
      <text:p text:style-name="P5"><text:span text:style-name="Normal"><text:span text:style-name="T10">750 (211). Oct. 14, 1783 Gov. Alexander Martin ("Hillsbro", NC) to George Dodds; grant #561; 50 shillings per 100 ac sold 100 no on SW side of Pee Dee R and "the" branches of Flat fork of Brown Cr; border: begins at John Williamson’s first corner red oak, Richard Ratliff, &amp; Aron Baker. (signed) Alexander Martin &amp; J Glasgow, Secretary; book B2 p. 324. </text:span></text:span></text:p>
      <text:p text:style-name="P5"><text:span text:style-name="Normal"><text:span text:style-name="T9"/></text:span></text:p>
      <text:p text:style-name="P11"><text:span text:style-name="Normal"><text:span text:style-name="T10">751 (212). Feb. 20, 1789 Samuel Ingram (Richland Co, SC) to James Hough (Richmond Co, NC); for £25 NC money sold 100 ac an SW side at Pee Dee R and waters of Brown Cr; border: begins at Samuel Mass’ corner; granted in 1783 to Samuel Ingram. (signed) Samuel Ingram’s mark "I S"; witness Hezekiah Hough, Isham Ingram &amp; John Hough; wit. oath Apr. 1790 by H Hough; book B2 p. 325. </text:span></text:span></text:p>
      <text:p text:style-name="P5"><text:span text:style-name="Normal"><text:span text:style-name="T9"/></text:span></text:p>
      <text:p text:style-name="P12"><text:span text:style-name="Normal"><text:span text:style-name="T10">752 (213). Dec. 9, 1788 John Bittle (Anson Co) to James Hough (Richmond Co, NC); for £40 specie sold (a) 50 ac on Chappal Br of Flat fork of Brown Cr; border: a given line; part of a grant Oct. 14, 1783 to Ralph Vickers: &amp; (b) 100 no on SW side of Pee Dee R and "the" branches of Flat fork of Brown Cr; border: begins at John Williamson‘s first corner red oak, Richard Ratliff, Aron Baker, &amp; John Williamson. (signed) John Bittle; witness Matthew Turner &amp; Isham Ingram; wit. oath Apr. 1790 by I Ingram; book B2 p. 327. </text:span></text:span></text:p>
      <text:p text:style-name="P5"><text:span text:style-name="Normal"><text:span text:style-name="T9"/></text:span></text:p>
      <text:p text:style-name="P5"><text:span text:style-name="Normal"><text:span text:style-name="T10">753 (214). Nov. 16. 1790 Gov. Alexander Martin ("Fayaett", NC) to James Hough; grant #983; £10 per 100 ac sold 200 ac: border: begins at Samuel Ingram‘s corner post oak, Garland, John Ingram, William Kirby, &amp; Moody Ingram. (signed) Alexander Martin &amp; J Glasgow, Secretary; book B2 p. 329. </text:span></text:span></text:p>
      <text:p text:style-name="P5"><text:span text:style-name="Normal"><text:span text:style-name="T9"/></text:span></text:p>
      <text:p text:style-name="P5"><text:span text:style-name="Normal"><text:span text:style-name="T10">754 (215). Jul. 4, 1785 Ralph Vickers, planter (Anson Co) to George Dodd, planter (same); for £20 specie sold 50 ac on Chapplus Br of Flat Fork; border: a given line; part of a grant Oct. 14, 1783 to Ralph Vickers. (signed) Ralph Vickers. witness Samuel Boothe &amp; William Vanderford; wit. oath Apr. 1789 acknowledged; book B2 p. 32.9. </text:span></text:span></text:p>
      <text:p text:style-name="P5"><text:span text:style-name="Normal"><text:span text:style-name="T9"/></text:span></text:p>
      <text:p text:style-name="P5"><text:span text:style-name="Normal"><text:span text:style-name="T10">755 (216). Nov. 16, 1790 Gov. Alexander Martin ("Fayette", NC) to Charles Harrington; grant, #1036; £10 per 100 ac sold 70 ac; border: begins at a corner post oak of land where he lives. (signed) Alexander Martin &amp; J Glasgow. Secretary: book B2 p. 331. </text:span></text:span></text:p>
      <text:p text:style-name="P5"><text:span text:style-name="Normal"><text:span text:style-name="T9"/></text:span></text:p>
      <text:p text:style-name="P12"><text:span text:style-name="Normal"><text:span text:style-name="T10">756 (217). Nov. 16, 1790 Gov. Alexander Martin ("Fayette", NC) to Nevil Bennett; grant #957; £10 per 100 ac sold 40 ac; border: begins at Joseph Murphey’s beginning white oak, Marchbanks’ 50 ac survey, Marchbanks’ lower line of his 350 ac survey, &amp; beginning of "his" survey. (signed) Alexander Martin &amp; I Glasgow, Secretary; book B2 p. 332. </text:span></text:span></text:p>
      <text:p text:style-name="P5"><text:span text:style-name="Normal"><text:span text:style-name="T9"/></text:span></text:p>
      <text:p text:style-name="P5"><text:span text:style-name="Normal"><text:span text:style-name="T10">757 (218). Aug. 7, 1787 Gov. Richard Caswell to Willy Redish; grant #856; £10 per 100 ac sold 50 ac; border: begins at a post oak on "the" side of Richardson’s Cr &amp; "the" second corner. (signed) Richard Caswell &amp; J Glasgow, Secretary; book B2 p. 313. </text:span></text:span></text:p>
      <text:p text:style-name="P5"><text:span text:style-name="Normal"><text:span text:style-name="T9"/></text:span></text:p>
      <text:p text:style-name="P5"><text:soft-page-break/><text:span text:style-name="Normal"><text:span text:style-name="T10">758 (219). Nov. 16. 1790 Gov. Alexander Martin ("Fayette", NC) to James Marshall; grant #1041; £10 per 100 ac sold 94 ac: border: begins at Walter Gibson’s corner stake, Moorman‘s second &amp; third comers, a drean, Rockey R, &amp; William Hogan‘s upper corner. (signed) Alexander Martin &amp; J Glasgow, Secretary; book B2 p. 333. </text:span></text:span></text:p>
      <text:p text:style-name="P5"><text:span text:style-name="Normal"><text:span text:style-name="T9"/></text:span></text:p>
      <text:p text:style-name="P5"><text:span text:style-name="Normal"><text:span text:style-name="T10">759 (220). Nov. 16, l790 Gov. Alexander Martin ("Fayette", NC) to Anthony Preston; grant #1035; £10 per 100 ac sold 100 ac; border: begins at a post oak in Isham ONeal’s [ONeel] second line and Preslar‘s path. (signed) Alexander Martin &amp; J Glasgow. Secretary; book B2 p. 334. </text:span></text:span></text:p>
      <text:p text:style-name="P1"><text:span text:style-name="Normal"><text:span text:style-name="T9"/></text:span></text:p>
      <text:p text:style-name="P2"><text:span text:style-name="Normal"><text:span text:style-name="T10">86 </text:span></text:span></text:p>
      <text:p text:style-name="P1"><text:span text:style-name="Normal"><text:span text:style-name="T9"/></text:span></text:p>
      <text:p text:style-name="P1"><text:span text:style-name="Normal"><text:span text:style-name="T9"/></text:span></text:p>
      <text:p text:style-name="P21"><text:span text:style-name="Normal"><text:span text:style-name="T11">Anson Co, NC, Deed Book 4</text:span></text:span></text:p>
      <text:p text:style-name="P5"><text:span text:style-name="Normal"><text:span text:style-name="T9"/></text:span></text:p>
      <text:p text:style-name="P13"><text:span text:style-name="Normal"><text:span text:style-name="T10">170. Oct. 14, l783 Gov. Alexander Martin (Hillsborough, NC) in Stephan Jackson; grant #704; for £0.50; 100 item sold 200 ac; border: a white oak in the “province” line on E side of Negro Lick Br of Clay Cr and crosses the branch. (signed) Alexander Martin &amp; J Glasgow, Secy; book 4 p. 249. </text:span></text:span></text:p>
      <text:p text:style-name="P5"><text:span text:style-name="Normal"><text:span text:style-name="T9"/></text:span></text:p>
      <text:p text:style-name="P14"><text:span text:style-name="Normal"><text:span text:style-name="T10">171. Oct. l4, l783 Gov. Alexander Martin (Hillsborough, NC) to William Helms; grant #535; for £0.50; 100 Items sold l00 ac on Cribbs Cr. (signed) Alexander Martin &amp; J Glasgow, Secy; book 4 p. 250, </text:span></text:span></text:p>
      <text:p text:style-name="P5"><text:span text:style-name="Normal"><text:span text:style-name="T9"/></text:span></text:p>
      <text:p text:style-name="P14"><text:span text:style-name="Normal"><text:span text:style-name="T11">172. Oct. l4, 1783 Gov. Alexander Martin (Hillsborough, NC) in James Boggan; grant #529; for £0.50; acres sold 40 ac on E side of Goulds Fork; border: William Boggan’s beginning corner, Sampson Culpeper’s first and second lines, Brown‘s lower line. Luveritt, &amp; Rainey. (signed) Alexander Martin &amp; J Glasgow, Secy; book 4 p. 250. </text:span></text:span></text:p>
      <text:p text:style-name="P5"><text:span text:style-name="Normal"><text:span text:style-name="T9"/></text:span></text:p>
      <text:p text:style-name="P13"><text:span text:style-name="Normal"><text:span text:style-name="T10">173. Oct. 24, l782 Gov. Alexander Martin to Stephen Thompins; grant #437; for £0.50 per 100 acres sold 150 ac; border: Kirbo‘s (sic) beginning hickory on W side of Still’s Br, crosses the branch, said Stephen’s upper line of a tract he took up on Old Mill Cr, &amp; Kirbo’s first and second lines, (signed) Alexander Martin &amp; J Glasgow, Secy; book 4 p. 251. </text:span></text:span></text:p>
      <text:p text:style-name="P5"><text:span text:style-name="Normal"><text:span text:style-name="T9"/></text:span></text:p>
      <text:p text:style-name="P5"><text:span text:style-name="Normal"><text:span text:style-name="T11">174. Dec. 7, 1784 Lewis Clark, John Clark, &amp; Elijah Clark (GA) in Richard Randle (Montgomery Co, NC) for £100 NC money sold 100 ac on Rocky R; border: a stake on Rocky R bank opposite said Clark’s own corner. (signed) Lewis Clark, John Clark, &amp; Elijah Clark: wit. John Culpeper, Rd Fletcher, &amp; William Robertson; wit. oath Apr. 1785 by R Fletcher; book 4 p. 25l. </text:span></text:span></text:p>
      <text:p text:style-name="P5"><text:span text:style-name="Normal"><text:span text:style-name="T9"/></text:span></text:p>
      <text:p text:style-name="P5"><text:span text:style-name="Normal"><text:span text:style-name="T10">175. Nov. l. l784 Joseph Walters esq &amp; wife Sarah (Brunswick Co, NC) in Richard Randle (Montgomery Co, NC); for £100 NC money said 200 ac in Anson formerly Bladen Co on S side of Rocky R, "southward" of Henry McCullock’s land, &amp; above Poplar Spring; granted Oct. 7. 1747 by King George II. to Joseph Walters, deceased, and descended to Joseph Walters, grantor of the deed &amp; eldest son of Joseph, deceased. (signed) Joseph Walters &amp; Sarah Walters; witness Joseph G Scull &amp; Josiah Randle; wit. oath Apr. 1785 by J Randle; book 4 p. 253. </text:span></text:span></text:p>
      <text:p text:style-name="P5"><text:span text:style-name="Normal"><text:span text:style-name="T9"/></text:span></text:p>
      <text:p text:style-name="P15"><text:span text:style-name="Normal"><text:span text:style-name="T10">176. Mar. 2. l785 William Seago, turner (“Johnson“ Co, NC) to Peter Brown (Anson Co); for £40 specie 200 ac on SW side at Pee Dee R; border: a flat rock in Tilman Helms’ line near Mays Mill; surveyed (no date) for John Seago Sr who willed it to his son William Seago. (signal) William Seago; witness Nathan Norris &amp; Francis Brown; wit. Oath Apr. 1785 by F Brown; book 4 p. 255. </text:span></text:span></text:p>
      <text:p text:style-name="P5"><text:span text:style-name="Normal"><text:span text:style-name="T9"/></text:span></text:p>
      <text:p text:style-name="P16"><text:span text:style-name="Normal"><text:span text:style-name="T11">177. Oct. 2. 1784 William Rorie (Anson Co) to James Rorie (same); for £60 sold l50 ac on a drain of Brown Cr; granted Mar. 4. l775 by the King to William Rorie. <text:s/>(signed) William Rorie; witness James Litle &amp; Thomas Tarlton; Witness oath Jan. 1785 acknowledged; book 4 p. 256. </text:span></text:span></text:p>
      <text:p text:style-name="P16"><text:span text:style-name="Normal"><text:span text:style-name="T9"/></text:span></text:p>
      <text:p text:style-name="P16"><text:span text:style-name="Normal"><text:span text:style-name="T12">178. Jan. 4. 1785 William Helms (Mecklenburg Co, NC) to Thomas Pelsar (Anson Co); for £20 specie for 100 ac on Cribbs Cr. (signed) William Helms’ mark "W“; witness William Curlee &amp; Richard Meanus [or Shanus]; wit. oath Jan. 1785 acknowledged; book 4 p. 258.</text:span></text:span></text:p>
      <text:p text:style-name="P5"><text:span text:style-name="Normal"><text:span text:style-name="T9"/></text:span></text:p>
      <text:p text:style-name="P5"><text:span text:style-name="Normal"><text:span text:style-name="T11">179. Jul. 14. 1775 Stephen Thomas, planter, &amp; wife Rachel (Anson Co) to his son Philemon Thomas, planter (same); for £05 sterling sold 450 ac; border: third line of Nathaniel Dabb’s survey near head of Goulds fork of Brown Cr; granted Dec. 22, 1770 </text:span></text:span><text:soft-page-break/><text:span text:style-name="Normal"><text:span text:style-name="T11">by the King to William Thomas. (signed) Stephen Thomas’ mark “T“ and Rachel‘s mark “X“; witness Sarah Thomas &amp; William Thomas; <text:s/>wit. oath Jul. 1785 acknowledged: book 4 p 259. </text:span></text:span></text:p>
      <text:p text:style-name="P1"><text:span text:style-name="Normal"><text:span text:style-name="T9"/></text:span></text:p>
      <text:p text:style-name="P2"><text:span text:style-name="Normal"><text:span text:style-name="T11">18 </text:span></text:span></text:p>
      <text:p text:style-name="P1"><text:span text:style-name="Normal"><text:span text:style-name="T9"/></text:span></text:p>
      <text:p text:style-name="P1"><text:span text:style-name="Normal"><text:span text:style-name="T9"/></text:span></text:p>
      <text:p text:style-name="P20"><text:span text:style-name="Normal"><text:span text:style-name="T10">Anson Co, NC, Deed Book B2 </text:span></text:span></text:p>
      <text:p text:style-name="P1"><text:span text:style-name="Normal"><text:span text:style-name="T9"/></text:span></text:p>
      <text:p text:style-name="P5"><text:span text:style-name="Normal"><text:span text:style-name="T10">559 (32) Apr. 18, l787 Lewis Lanier (Anson Co) to Ezekiel McLendon (same); for £50 NC money sold (a) 200ac; border: begins at Robert Raney’s corner hickory; granted (no date) to John Levrit who sold to Burwell Lamer who sold to Lewrs Lanier; (1)) "part one other tract" 300 ac; border: begins at John McLendon’s corner stake and runs along marked trees made by Morgan Brown to Golds fork; "granted on" [blank] and sold by Burwell Lanier to Lewis Lanier; " the property of Lewis Lanier or is to be granted or intended to be granted to Lewis Lanier". (signed) Lewis Lanier; witness John "Rickketts" &amp; Michael Crawford; wit. oath Apr. 1787 acknowledged; book B2 p. 41. </text:span></text:span></text:p>
      <text:p text:style-name="P5"><text:span text:style-name="Normal"><text:span text:style-name="T9"/></text:span></text:p>
      <text:p text:style-name="P5"><text:span text:style-name="Normal"><text:span text:style-name="T10">560 (33). Jul. 10, 1787 Josias Randle (Anson Co) to Isham Randle (same); for £100 sold 150 ac on upper side of Richardson's Cr; border: begins at John Culpeper’s corner black oak on "the" bank of the creek; surveyed for John Culpeper. (signed) Josias Randle; witness Michael Auld; wit. oath Apr. 1788 acknowledged; rec. May 7, 1788; book B2 p. 42. </text:span></text:span></text:p>
      <text:p text:style-name="P5"><text:span text:style-name="Normal"><text:span text:style-name="T9"/></text:span></text:p>
      <text:p text:style-name="P5"><text:span text:style-name="Normal"><text:span text:style-name="T10">561 (34). Nov. 23, 1787 Sampson Lanier &amp; wife Elizabeth (Anson Co) to Mathew Tumer (same); for £25 sold 100 ac on SW of Pee Dee R; border: Fanning’s corner pine in John Jower’s line on NW side of Flat fork of Brown Cr, Brown Creek Swamp, &amp; "Finning"; surveyed Sept. 28, 1779 by G Davison for Aaron Baker. (signed) Sampson Lanier &amp; Elizabeth Lanier; witness John Kirby &amp; Caty Lanier; wit. oath Apr. 1787 acknowledged and [dower ?] relinquished (no date) before William Lanier esq; book B2 p. 43</text:span></text:span></text:p>
      <text:p text:style-name="P5"><text:span text:style-name="Normal"><text:span text:style-name="T9"/></text:span></text:p>
      <text:p text:style-name="P5"><text:span text:style-name="Normal"><text:span text:style-name="T10">562 (35). Oct. 24, 1786 Gov. Richard Caswell to Aaron Baker; grant #831; for 50 shillings per 100 ac sold 100 ac on SW side of Pee Dee R; border: begins at Fanning’s corner pine in John Jower’s line on NW side of Flat fork of Brown Cr, Brown Creek Swamp, &amp; Fanning’s corner. (signed) Richard Caswell [no secretary’s Signature]; book B2 p. 45. </text:span></text:span></text:p>
      <text:p text:style-name="P1"><text:span text:style-name="Normal"><text:span text:style-name="T9"/></text:span></text:p>
      <text:p text:style-name="P1"><text:span text:style-name="Normal"><text:span text:style-name="T10">563 (36). Oct. 24, .782 Gov. Alexander Martin to William Hammond; grant #431; for 50 shillings per 100 ac sold 250 ac; border: begins at William Palmer‘s beginning white oak near Mulbery Suck "in" Middle fork of Goulds fork, Lewis Thomas, Reubin Phillips, &amp; George Hammond. (signed) Alexander Martin &amp; J Glasgow, Sec; book B2 p. 45. </text:span></text:span></text:p>
      <text:p text:style-name="P5"><text:span text:style-name="Normal"><text:span text:style-name="T9"/></text:span></text:p>
      <text:p text:style-name="P5"><text:span text:style-name="Normal"><text:span text:style-name="T10">564 (37). Oct. 24, 1782 Gov. Alexander Martin to George Hammond; grant #456; for 50 shillings per 10.0.ac sold 300 ac; border: begins at William Palmer‘s second corner stake, Robert Thomas, Philip Githings, &amp; Lidia Tisdal. (signed) Alexander Martin &amp; J Glasgow, sec; book B2 p. 46. </text:span></text:span></text:p>
      <text:p text:style-name="P1"><text:span text:style-name="Normal"><text:span text:style-name="T9"/></text:span></text:p>
      <text:p text:style-name="P17"><text:span text:style-name="Normal"><text:span text:style-name="T10">565 (38). Oct. 24, 1782 Gov. Alexander Martin to George Davison; grant #429; for 50 shillings per 100 ac sold 134 ac on SW side of Pee Dee R; border: said Davison’s old line, crosses Preslar’s Cr, Francis Smith, Thomas Howlett, &amp; a branch. (signed) Alexander Martin &amp; J Glasgow, Sec; book B2 p. 47. </text:span></text:span></text:p>
      <text:p text:style-name="P17"><text:span text:style-name="Normal"><text:span text:style-name="T9"/></text:span></text:p>
      <text:p text:style-name="P17"><text:span text:style-name="Normal"><text:span text:style-name="T13">566 (39). Oct. 24, 1782 Gov. Alexander Martin to George Davison; grant #470; for 50 shillings per 100 ac Sold 300 ac on SW side of Pee Dee R and on the branches of Presler’s Cr; border: George Davison’s second corner stake, crosses a branch, &amp; crosses Presler’s Cr. (signed) Alexander Martin &amp; J Glasgow, Sec; book B2 p. 48. </text:span></text:span></text:p>
      <text:p text:style-name="P6"><text:span text:style-name="Normal"><text:span text:style-name="T9"/></text:span></text:p>
      <text:p text:style-name="P6"><text:soft-page-break/><text:span text:style-name="Normal"><text:span text:style-name="T10">567 (40). Oct. 24, 1782 Gov. Alexander Martin to James Roper; grant #439; for 50 shillings per 100 ac sold 100 ac on SW side of Pee Dee R and in the fork of Buffalow Cr. (signed) Alexander Martin &amp; J Glasgow, Sec; book B2 p. 49.</text:span></text:span></text:p>
      <text:p text:style-name="P6"><text:span text:style-name="Normal"><text:span text:style-name="T9"/></text:span></text:p>
      <text:p text:style-name="P4"><text:span text:style-name="Normal"><text:span text:style-name="T10">63</text:span></text:span></text:p>
      <text:p text:style-name="P22"><text:span text:style-name="Normal"><text:span text:style-name="T10">Anson Co, NC, Deed Book B2 </text:span></text:span></text:p>
      <text:p text:style-name="P6"><text:span text:style-name="Normal"><text:span text:style-name="T9"/></text:span></text:p>
      <text:p text:style-name="P6"><text:span text:style-name="Normal"><text:span text:style-name="T10">635 (109). Jan. 10, 1789 Abraham Rushing, planter (Anson Co) to his son Phillip Rushing (same); for love &amp; affection gave 100 ac; border: crosses "the" creek; upper part of my 200 ac survey. (signed) "Abram" Rushing‘s mark “A"; Witness William Yarbrough &amp; Nathan Gilbert; wit. oath Apr. 1789 acknowledged; book B2 p. 148. </text:span></text:span></text:p>
      <text:p text:style-name="P6"><text:span text:style-name="Normal"><text:span text:style-name="T9"/></text:span></text:p>
      <text:p text:style-name="P6"><text:span text:style-name="Normal"><text:span text:style-name="T10">636 (110). Jan. 21, 1788 John Jarman (Anson Co) to his son-in-law William May (same); for £50 NC money sold 140 ac; border: ”the" home line, William May, William Jarman, &amp; McNishes Br; excluding about 10 ac "run into" Robert Jarman’s 630 ac grant dated Jan. 22, 1773. (signed) John Jarman’s mark "I"; witness Morgan Brown &amp; John Duncan; wit. oath Apr. 1789 acknowledged; book B2 p. 149. </text:span></text:span></text:p>
      <text:p text:style-name="P6"><text:span text:style-name="Normal"><text:span text:style-name="T9"/></text:span></text:p>
      <text:p text:style-name="P6"><text:span text:style-name="Normal"><text:span text:style-name="T10">637 (111). Sept. 13, 1788 Richard Odem, planter (Anson Co) to Thomas Jones (same); for £60 sold 100 ac on S fork of Jones’ Cr; border: Thomas Michel and a branch. (signed) Richard Odem; witness Jacob Odem &amp; John Johnson; wit. oath Jan. 1789 by J Johnson; book B2 p. 151. </text:span></text:span></text:p>
      <text:p text:style-name="P6"><text:span text:style-name="Normal"><text:span text:style-name="T9"/></text:span></text:p>
      <text:p text:style-name="P6"><text:span text:style-name="Normal"><text:span text:style-name="T10">638 (112). Jul. 23, 1788 Jesse Gilbert, sheriff (Anson Co) to John Kirby (same); for £61 NC money sold 200 ac on SW side of Pee Dee R and on the dreans of Brown Cr; border: "his" old 300 ac survey and Hannah Cheek’s corner; surveyed Jun. 25, 1774 for Shadrick Denson; sold due to execution for £1.16 and £1.2.1 cost due to suit by Dennis McClendon Sr against Patrick Boggan Jr, administrator of Shadrick Denson deceased, from Anson Co Pleas &amp; Quarter Sessions Court returned Apr. term 1788 by Ralph Vickers, constable; writ returnable to court third Monday in Jul. "next". (signed) Jesse Gilbert, sheriff; witness James Marshall, William Kirby jurat, &amp; Kinchun Martin; wit. oath Jan. 1789 by W Kirby; book B2 p. 152. </text:span></text:span></text:p>
      <text:p text:style-name="P6"><text:span text:style-name="Normal"><text:span text:style-name="T9"/></text:span></text:p>
      <text:p text:style-name="P6"><text:span text:style-name="Normal"><text:span text:style-name="T10">639 (113). Sept. 16, 1788 Richard Odem (Anson Co) to Lewis Lanier (same); for £350 sold 100 ac; border: joins land Lewis &amp; Job Meador sold to Richard Odem, on S side of Patts Br of Jones Cr, Jason Meador s N line of an old survey, &amp; "the" great road. (signed) Richard Odem; witness Jacob Odem, Richard Farir Jr, James Farr, &amp; Rot. Hall; wit. Oath Apr. 1789 by J Farr; book B2 p. 154. </text:span></text:span></text:p>
      <text:p text:style-name="P6"><text:span text:style-name="Normal"><text:span text:style-name="T9"/></text:span></text:p>
      <text:p text:style-name="P6"><text:span text:style-name="Normal"><text:span text:style-name="T10">640 (114). Sept. 16, 1788 Richard Odem (Anson Co) to Lewis Lanier (same); for £350 NC money sold 200 ac on SW side of Pee Dee R; border: 2 pines on N side of S fork of Jones Cr, crosses a drean of Pratts Br, &amp; crosses "Popter" Br; except 12 ac where Miller’s land "runs into this". (signed) Richard Odem; Witness Jacob Odem, Rd Farr Jr, James Farr, &amp; Rot. Hall; wit. oath Oct. 1788 by R Farr; book B2 p. 156. </text:span></text:span></text:p>
      <text:p text:style-name="P6"><text:span text:style-name="Normal"><text:span text:style-name="T9"/></text:span></text:p>
      <text:p text:style-name="P18"><text:span text:style-name="Normal"><text:span text:style-name="T10">641 (115). Sept. 16, 1788 Richard Odem (Anson Co) to Lewis Lanier (same); for £350 NC money sold 100 ac on SW side of Pee Dee R; border: joins land Lewis &amp; Job Meador sold to Richard Odem, "his” own line, &amp; a mill pond. (signed) Richard Odem; witness Jacob Odem, Rd Farr Jr, James Farr, &amp; Rot. Hall; wit. oath Apr. 1789 by J Farr; book B2 p. 157. </text:span></text:span></text:p>
      <text:p text:style-name="P18"><text:span text:style-name="Normal"><text:span text:style-name="T9"/></text:span></text:p>
      <text:p text:style-name="P18"><text:span text:style-name="Normal"><text:span text:style-name="T10">642 (116). Oct. 20, 1788 Burlingham Reed (Anson Co) to Lewis Lanier (same); for £200 NC money sold on S side of Pee Dee R and on both sides of Jones‘ Cr; border: "the" old original beginning corner; granted (no date) to Burlingham Reed, father of grantee; Burlingham Reed is given "liberty" of the grave yards on the land to keep up forever. (signed) Burlingham Reed’s mark "X"; witness William Bennett &amp; Sampson Lanier; wit. oath Oct. 1788 acknowledged; book B2 p. 158. </text:span></text:span></text:p>
      <text:p text:style-name="P6"><text:span text:style-name="Normal"><text:span text:style-name="T9"/></text:span></text:p>
      <text:p text:style-name="P6"><text:span text:style-name="Normal"><text:span text:style-name="T10">643 (117). Jan. 26, 1789 Argen Lee (Anson Co) to Edward Winfield and Mary Lee (same); for £100 sold her dower right in land Robert Lee deceased possessed. </text:span></text:span><text:soft-page-break/><text:span text:style-name="Normal"><text:span text:style-name="T10">(signed) Argen Lee’s mark "X"; witness Hugh Ross &amp; Hambling Meanby; wit. oath Apr. 1789 by H Ross; book B2 p. 160.</text:span></text:span></text:p>
      <text:p text:style-name="P6"><text:span text:style-name="Normal"><text:span text:style-name="T9"/></text:span></text:p>
      <text:p text:style-name="P6"><text:span text:style-name="Normal"><text:span text:style-name="T10">644 (118). Mar. 21, l789 Arthur Davis (Anson Co) to Josias Randle (same); for £70 NC money sold 150 ac on both Sides of Cribbs Cr; border: begins at a Willow oak on S bank of the creek; surveyed Nov. 30, 1778 for John Clifton. (signed) Arthur Davis; witness Joshua Williams &amp; Buckner Kimball; wit. oath Apr. 1789 by B Kimball; book B2 p. 161. </text:span></text:span></text:p>
      <text:p text:style-name="P28"/>
      <text:p text:style-name="P4"><text:span text:style-name="Normal"><text:span text:style-name="T10">72</text:span></text:span></text:p>
      <text:p text:style-name="P22"><text:span text:style-name="Normal"><text:span text:style-name="T10">Anson CO, NC, Deed Book B2</text:span></text:span></text:p>
      <text:p text:style-name="P4"><text:span text:style-name="Normal"><text:span text:style-name="T10"><text:s/></text:span></text:span></text:p>
      <text:p text:style-name="P6"><text:span text:style-name="Normal"><text:span text:style-name="T10">645 (119). Nov. 10, 1788 Dennis McClendon (Anson Co) to Nathan Morris (same); for £150 NC money sold 450 ac in two tracts: (a) 150 ac on Brown Cr; border: begins at Abraham Barber’s second corner pine on SE side of the creek and joins Barber’s third, fourth, &amp; fifth comers; &amp; (b) 300 ac; border: begins on N side of Cabbin Br, crosses the branch below "the" great spring, &amp; joins Alexander Martin. (signed) Dennis McClendon’s mark "D"; witness William Curlee &amp; William Morris; wit. oath Apr. 1789 acknowledged; book B2 p. 162. </text:span></text:span></text:p>
      <text:p text:style-name="P6"><text:span text:style-name="Normal"><text:span text:style-name="T9"/></text:span></text:p>
      <text:p text:style-name="P6"><text:span text:style-name="Normal"><text:span text:style-name="T10">646 (110, sic). Aug. 7, 1787 Gov. Richard Caswell (Kinston, NC) to James Hoggan; grant #845; for 50 shillings per 100 ac sold 200 ac; border: James Hoggan Jr, Indian Camp Br, &amp; crosses a drean. (signed) Richard Caswell &amp; J Glasgow, Secretary; book B2 p. 163. </text:span></text:span></text:p>
      <text:p text:style-name="P6"><text:span text:style-name="Normal"><text:span text:style-name="T9"/></text:span></text:p>
      <text:p text:style-name="P19"><text:span text:style-name="Normal"><text:span text:style-name="T10">647 (111). Apr. 24, 1789 Thomas Jones (Darlington Co, SC) to Samuel Phillips Jr, son of Benjamin Phillips (Anson Co); for £33 NC money sold 110 ac; border: Gould’s second corner hickory on S side of N fork of Jones Cr and Robert Palmer’s fourth corner, Holifield, &amp; crosses 3 small branches; granted Sept. 3, 1779 to William Holifield who sold (date blank) to Thomas Jones. (signed) Thomas Jones’ mark "T"; Witness Morgan Brown, Benjamin Phillips, &amp; John Phillips; wit. oath Jul. 1789 by B Phillips; book B2 p. 164.</text:span></text:span></text:p>
      <text:p text:style-name="P6"><text:span text:style-name="Normal"><text:span text:style-name="T9"/></text:span></text:p>
      <text:p text:style-name="P6"><text:span text:style-name="Normal"><text:span text:style-name="T10">648 (112). Sept. 23, 1785 Gov. Richard Caswell (Kinston, NC) to Ralph Vickers; grant #774; for 50 shillings per 100 ac sold 100 ac; border: begins at Isaac Belew’s beginning pine, Belew’s first line on eastermost prong of Flat fork of Brown Cr, crosses a prong, Belew’s home line, &amp; crosses a Spring branch; includes King’s improvement and "the" red licks. (signed) Richard Caswell &amp; J Glasgow, Secretary; book B2 p. 166. </text:span></text:span></text:p>
      <text:p text:style-name="P6"><text:span text:style-name="Normal"><text:span text:style-name="T9"/></text:span></text:p>
      <text:p text:style-name="P6"><text:span text:style-name="Normal"><text:span text:style-name="T10">649 (113). Jul. 5, 1788 David Dumas, planter (Montgomery Co, NC) to Stephen Hyde (Anson Co); for £1,000 (sic) sold 500 ac on S side of Great Pee Dee R and in an island of "the same"; border: begins at a red oak near the lower end of Young’s Island above mouth of Brown Cr. (signed) David Dumas; Witness Isham Ingram, <text:s/>Charles Ferrl, &amp; John Colson; wit. oath Jul. 1789 by I Ingram; book B2 p. 166. </text:span></text:span></text:p>
      <text:p text:style-name="P6"><text:span text:style-name="Normal"><text:span text:style-name="T9"/></text:span></text:p>
      <text:p text:style-name="P6"><text:span text:style-name="Normal"><text:span text:style-name="T10">650 (114). Apr. 14, 1789 John Branch (Anson Co) to Thomas Leonard (Chesterfield Co, SC); for £20 specie sold 100 ac on Brown Cr and SW side of Pee Dee R; border: begins at a post oak on S side of Brown Cr in Leonard’s upper line, Branch’s back line, &amp; Harrell. (signed) John Branch’s mark "J ; Witness Jonas Lenard &amp; Davis Lenard; wit. oath Jul. 1789 by J Lenard; book B2 p. 168. </text:span></text:span></text:p>
      <text:p text:style-name="P6"><text:span text:style-name="Normal"><text:span text:style-name="T9"/></text:span></text:p>
      <text:p text:style-name="P6"><text:span text:style-name="Normal"><text:span text:style-name="T10">651 (115). Apr. 29, 1789 William May (of Jones Creek, Anson Co) to his son William May (same); for £20 sold 150 ac; border: begins at a white oak on N bank of main prong of Jones Cr, Starling May’s lower line, Parv (or Paro), &amp; a corner of old survey of William May of Jones Cr; part of 200 ac granted (no date) to William May of Jones Cr and part of 100 ac granted (no date) to Stephen Pace. (signed) William May; Witness William Johnson &amp; Michael Auld; wit. oath Jul. 1789 acknowledged; book B2 p. 169. </text:span></text:span></text:p>
      <text:p text:style-name="P6"><text:span text:style-name="Normal"><text:span text:style-name="T9"/></text:span></text:p>
      <text:p text:style-name="P6"><text:span text:style-name="Normal"><text:span text:style-name="T9"/></text:span></text:p>
      <text:p text:style-name="P29"><text:span text:style-name="Normal"><text:span text:style-name="T10">652 (116). Mar. 8, 1788 Samuel Flake (Anson Co) to John Smith, carpenter (same); for £100 NC money sold 3 tracts: (a) 100 ac on Smiths Br and SW of Pee Dee R; border: John Smith; (b) 100 ac; border: begins at a white oak on S side of Smith’s Cr lower corner of land where John Smith, carpenter, lives and "his" old survey; (C) 150 ac on Smith’s Cr; border: begins at Samuel Flake’s upper corner white oak on S side of a small branch and on lower side of the creek. (signed) Samuel Flake; witness Buckner Nance &amp; Walter Ross; wit. oath Jul. 1789 acknowledged; book B2 p. 170.</text:span></text:span></text:p>
      <text:p text:style-name="P29"><text:span text:style-name="Drop_20_Caps"><text:span text:style-name="T9"/></text:span></text:p>
      <text:p text:style-name="P26"><text:span text:style-name="Drop_20_Caps"><text:span text:style-name="T9"/></text:span></text:p>
      <text:p text:style-name="P26"><text:span text:style-name="Drop_20_Caps"><text:span text:style-name="T9"/></text:span></text:p>
      <text:p text:style-name="P26"><text:span text:style-name="Drop_20_Caps"><text:span text:style-name="T9"/></text:span></text:p>
      <text:p text:style-name="P27"><text:span text:style-name="Drop_20_Caps"><text:span text:style-name="T14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7"><text:span text:style-name="Drop_20_Caps"><text:span text:style-name="T14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7"><text:span text:style-name="Drop_20_Caps"><text:span text:style-name="T14"># <text:s text:c="4"/># <text:s/># # # # <text:s/># <text:s text:c="7"/># <text:s text:c="7"/># # <text:s text:c="2"/># <text:s text:c="8"/># <text:s text:c="7"/># <text:s text:c="4"/># <text:s/># # # #</text:span></text:span></text:p>
      <text:p text:style-name="P27"><text:span text:style-name="Drop_20_Caps"><text:span text:style-name="T14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7"><text:span text:style-name="Drop_20_Caps"><text:span text:style-name="T14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7"><text:span text:style-name="Drop_20_Caps"><text:span text:style-name="T14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7"><text:span text:style-name="Drop_20_Caps"><text:span text:style-name="T14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7"><text:span text:style-name="Drop_20_Caps"><text:span text:style-name="T14"/></text:span></text:p>
      <text:p text:style-name="P26"><text:span text:style-name="Drop_20_Caps"><text:span text:style-name="T9"/></text:span></text:p>
      <text:p text:style-name="P26"><text:span text:style-name="Drop_20_Caps"><text:span text:style-name="T9"/></text:span></text:p>
      <text:p text:style-name="P26"><text:span text:style-name="Drop_20_Caps"><text:span text:style-name="T9"/></text:span></text:p>
      <text:p text:style-name="P26"><text:span text:style-name="Drop_20_Caps"><text:span text:style-name="T15">Transcribed from original documents by Brent R. Brian &amp; Martha M. Brian.</text:span></text:span></text:p>
      <text:p text:style-name="P26"><text:span text:style-name="Drop_20_Caps"><text:span text:style-name="T9"/></text:span></text:p>
      <text:p text:style-name="P26"><text:span text:style-name="Drop_20_Caps"><text:span text:style-name="T15">This document and others can be found on our website:</text:span></text:span></text:p>
      <text:p text:style-name="P26"><text:span text:style-name="Drop_20_Caps"><text:span text:style-name="T9"/></text:span></text:p>
      <text:p text:style-name="P26"><text:a xlink:type="simple" xlink:href="http://www.bmgen.com/" text:style-name="Internet_20_link" text:visited-style-name="Visited_20_Internet_20_Link"><text:span text:style-name="Drop_20_Caps"><text:span text:style-name="T16">BMGEN</text:span></text:span></text:a></text:p>
      <text:p text:style-name="P26"><text:span text:style-name="Drop_20_Caps"><text:span text:style-name="T9"/></text:span></text:p>
      <text:p text:style-name="P26"><text:span text:style-name="Drop_20_Caps"><text:span text:style-name="T16">We claim </text:span></text:span><text:span text:style-name="CAPS_20_BOLD"><text:span text:style-name="T15">COPYLEFT </text:span></text:span><text:span text:style-name="Drop_20_Caps"><text:span text:style-name="T15">on the documents that we publish that are our original work.</text:span></text:span></text:p>
      <text:p text:style-name="P26"><text:span text:style-name="Drop_20_Caps"><text:span text:style-name="T9"/></text:span></text:p>
      <text:p text:style-name="P26"><text:span text:style-name="Drop_20_Caps"><text:span text:style-name="T9">COPYLEFT “rules” can be reviewed on the web site:</text:span></text:span></text:p>
      <text:p text:style-name="P26"><text:span text:style-name="Drop_20_Caps"><text:span text:style-name="T9"/></text:span></text:p>
      <text:p text:style-name="P26"><text:a xlink:type="simple" xlink:href="https://www.gnu.org/licenses/fdl.html" text:style-name="Internet_20_link" text:visited-style-name="Visited_20_Internet_20_Link"><text:span text:style-name="Drop_20_Caps"><text:span text:style-name="T9">GNU Free Documentation License</text:span></text:span></text:a></text:p>
      <text:p text:style-name="P26"><text:span text:style-name="Drop_20_Caps"><text:span text:style-name="T9"/></text:span></text:p>
      <text:p text:style-name="P26"><text:span text:style-name="Drop_20_Caps"><text:span text:style-name="T16">In short, use what you like. <text:s/>But if you use our stuff, mention us as the source.</text:span></text:span></text:p>
      <text:p text:style-name="P26"><text:span text:style-name="Drop_20_Caps"><text:span text:style-name="T9"/></text:span></text:p>
      <text:p text:style-name="P26"><text:span text:style-name="Drop_20_Caps"><text:span text:style-name="T16">Brent R. Brian</text:span></text:span></text:p>
      <text:p text:style-name="P26"><text:span text:style-name="Drop_20_Caps"><text:span text:style-name="T16">Martha M. Brian</text:span></text:span></text:p>
      <text:p text:style-name="P26"><text:a xlink:type="simple" xlink:href="mailto:BrianMitchellGenealogy@gmail.com" text:style-name="Internet_20_link" text:visited-style-name="Visited_20_Internet_20_Link"><text:span text:style-name="Drop_20_Caps"><text:span text:style-name="T16">BrianMitchellGenealogy@gmail.com</text:span></text:span></text:a><text:span text:style-name="Normal"><text:span text:style-name="T10"> </text:span></text:span></text:p>
      <text:p text:style-name="P6"><text:span text:style-name="Normal"><text:span text:style-name="T9"/></text:span></text:p>
      <text:p text:style-name="P6"><text:span text:style-name="Normal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fo:color="#000000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 style:writing-mode="lr-tb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font-variant="normal" fo:text-transform="none" style:font-name="Courier 10 Pitch" fo:font-family="'Courier 10 Pitch'" style:font-style-name="Bold" style:font-pitch="fixed" fo:font-size="10pt" fo:font-weight="normal" style:font-name-asian="Nimbus Mono L" style:font-family-asian="'Nimbus Mono L'" style:font-family-generic-asian="modern" style:font-pitch-asian="fixed" style:font-size-asian="10.5pt" style:font-name-complex="Liberation Mono2" style:font-family-complex="'Liberation Mono'" style:font-family-generic-complex="modern" style:font-pitch-complex="fixed"/>
    </style:style>
    <style:style style:name="CAPS_20__2b__20_bold" style:display-name="CAPS + bold" style:family="text" style:parent-style-name="User_20_Entry">
      <style:text-properties fo:text-transform="uppercase" fo:color="#000000" fo:font-weight="bold" style:font-size-asian="10.5pt"/>
    </style:style>
    <style:style style:name="CAPS" style:family="text" style:parent-style-name="User_20_Entry">
      <style:text-properties fo:text-transform="uppercase" fo:color="#000000" fo:font-weight="normal" style:font-size-asian="10.5pt"/>
    </style:style>
    <style:style style:name="Normal" style:family="text" style:parent-style-name="User_20_Entry">
      <style:text-properties fo:color="#000000" style:font-size-asian="10.5pt"/>
    </style:style>
    <style:style style:name="Lowercase" style:family="text" style:parent-style-name="User_20_Entry">
      <style:text-properties fo:text-transform="lowercase" fo:color="#000000" style:font-size-asian="10.5pt"/>
    </style:style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f52d2" officeooo:paragraph-rsid="000f52d2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0.75in" fo:margin-bottom="0.75in" fo:margin-left="0.75in" fo:margin-right="0.7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eed Abs, NC, Anson Books 4, 7, B2</text:p>
      </style:header>
      <style:footer>
        <text:p text:style-name="MP2">Page <text:page-number text:select-page="current">2</text:page-number><text:s/><text:span text:style-name="MT1">of </text:span><text:span text:style-name="MT1"><text:page-count>1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33</meta:editing-cycles>
    <dc:title>Genealogy</dc:title>
    <meta:editing-duration>PT2H46M24S</meta:editing-duration>
    <meta:generator>LibreOffice/6.0.5.2$Linux_X86_64 LibreOffice_project/00$Build-2</meta:generator>
    <meta:initial-creator>brent </meta:initial-creator>
    <dc:date>2018-07-05T20:54:59.031786995</dc:date>
    <dc:creator>brent </dc:creator>
    <meta:document-statistic meta:table-count="0" meta:image-count="0" meta:object-count="0" meta:page-count="16" meta:paragraph-count="100" meta:word-count="4823" meta:character-count="26196" meta:non-whitespace-character-count="21137"/>
    <meta:template xlink:type="simple" xlink:actuate="onRequest" xlink:title="Genealogy" xlink:href="../genealogy.odt" meta:date="2016-04-20T20:59:34.879196291"/>
  </office:meta>
</office:document-meta>
</file>