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4aa0" officeooo:paragraph-rsid="00184aa0" style:font-weight-asian="bold" style:font-weight-complex="bold"/>
    </style:style>
    <style:style style:name="P6" style:family="paragraph" style:parent-style-name="Standard">
      <style:text-properties officeooo:paragraph-rsid="00184aa0"/>
    </style:style>
    <style:style style:name="P7" style:family="paragraph" style:parent-style-name="Standard">
      <style:text-properties officeooo:rsid="00184aa0" officeooo:paragraph-rsid="00184aa0"/>
    </style:style>
    <style:style style:name="P8" style:family="paragraph" style:parent-style-name="Standard">
      <style:paragraph-properties fo:break-before="column"/>
      <style:text-properties officeooo:rsid="00184aa0" officeooo:paragraph-rsid="00184aa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4aa0"/>
    </style:style>
    <style:style style:name="Sect1" style:family="section">
      <style:section-properties text:dont-balance-text-columns="tru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p. 406</text:span></text:span></text:p>
      <text:p text:style-name="P6"><text:span text:style-name="Drop_20_Caps"/></text:p>
      <text:p text:style-name="P6"><text:span text:style-name="Drop_20_Caps"><text:span text:style-name="T4">October Term, 1810</text:span></text:span></text:p>
      <text:p text:style-name="P6"><text:span text:style-name="Drop_20_Caps"/></text:p>
      <text:p text:style-name="P6"><text:span text:style-name="Drop_20_Caps"><text:span text:style-name="T4">MS. 81 (Pages 79 and 80 are blank)</text:span></text:span></text:p>
      <text:p text:style-name="P6"><text:span text:style-name="Drop_20_Caps"/></text:p>
      <text:p text:style-name="P6"><text:span text:style-name="Drop_20_Caps"><text:span text:style-name="T4">The state of South Carolina ]</text:span></text:span></text:p>
      <text:p text:style-name="P6"><text:span text:style-name="Drop_20_Caps"><text:span text:style-name="T4">York District <text:s text:c="14"/>] At a Court of common pleas begun and holden at York <text:s/></text:span></text:span></text:p>
      <text:p text:style-name="P6"><text:span text:style-name="Drop_20_Caps"><text:s text:c="30"/></text:span><text:span text:style-name="Drop_20_Caps"><text:span text:style-name="T4">Court House in and for the District of York, on the fourth Monday being the twenty sixth day of October, in the Year of our Lord 1810, and in the thirty fifth year of the sovereignty and independence of the United States of America.</text:span></text:span></text:p>
      <text:p text:style-name="P6"><text:span text:style-name="Drop_20_Caps"/></text:p>
      <text:p text:style-name="P6"><text:span text:style-name="Drop_20_Caps"><text:span text:style-name="T4">Present his Honor Thomas Waties, Esquire, Judge.</text:span></text:span></text:p>
      <text:p text:style-name="P6"><text:span text:style-name="Drop_20_Caps"/></text:p>
      <text:p text:style-name="P6"><text:span text:style-name="Drop_20_Caps"><text:span text:style-name="T4">The Court Ordered the names of forty eight persons to be draw to server at the next term as Petit &amp; common plea Jurors, and the following are accordingly drawn, to wit:</text:span></text:span></text:p>
      <text:p text:style-name="P6"><text:span text:style-name="Drop_20_Caps"/></text:p>
      <text:section text:style-name="Sect1" text:name="Jury_Pool">
        <text:p text:style-name="P7"><text:s/>1. Achilles Holt</text:p>
        <text:p text:style-name="P7"><text:s/>2. William Hoggs</text:p>
        <text:p text:style-name="P7"><text:s/>3. Robertson Bratton</text:p>
        <text:p text:style-name="P7"><text:s/>4. James Baxter</text:p>
        <text:p text:style-name="P7"><text:s/>5. Hugh Wells</text:p>
        <text:p text:style-name="P7"><text:s/>6. John Brown (C. F.)</text:p>
        <text:p text:style-name="P7"><text:s/>7. John Gallant</text:p>
        <text:p text:style-name="P7"><text:s/>8. William Crawford</text:p>
        <text:p text:style-name="P7"><text:s/>9. John Wright</text:p>
        <text:p text:style-name="P7">10. Robert Willson [Wilson]</text:p>
        <text:p text:style-name="P7">11. Robert Greer</text:p>
        <text:p text:style-name="P7">12. John Clark (C. F.)</text:p>
        <text:p text:style-name="P7">13. James Pursley</text:p>
        <text:p text:style-name="P7">14. Robert Duncan</text:p>
        <text:p text:style-name="P7">15. Thomas Gray</text:p>
        <text:p text:style-name="P7">16. John Coombs</text:p>
        <text:p text:style-name="P8">17. Andrew Craigg</text:p>
        <text:p text:style-name="P7">18. James Henry Jr.</text:p>
        <text:p text:style-name="P7">19. James Watson Jr.</text:p>
        <text:p text:style-name="P7">20. John Watson, Esqr.</text:p>
        <text:p text:style-name="P7">21. James Floyd</text:p>
        <text:p text:style-name="P7">22. Samuel McCulloch</text:p>
        <text:p text:style-name="P7">23. John McClenahan</text:p>
        <text:p text:style-name="P7">24. John Chambers Jr.</text:p>
        <text:p text:style-name="P7">25. Acquilla Dyson</text:p>
        <text:p text:style-name="P7">26. John Love Jr.</text:p>
        <text:p text:style-name="P7">27. Edmund Chambers</text:p>
        <text:p text:style-name="P7">28. John Nicholson</text:p>
        <text:p text:style-name="P7">29. William Weathers</text:p>
        <text:p text:style-name="P7">30. Abner Rodden</text:p>
        <text:p text:style-name="P7">31. John Campbell Jr.</text:p>
        <text:p text:style-name="P7">32. John Fewell</text:p>
        <text:p text:style-name="P8">33. William Givens</text:p>
        <text:p text:style-name="P7">34. Samuel Poag</text:p>
        <text:p text:style-name="P7">35. Hance McWhorter</text:p>
        <text:p text:style-name="P7">36. Micah Martin</text:p>
        <text:p text:style-name="P7">37. George Massey</text:p>
        <text:p text:style-name="P7">38. Andrew Willson [Wilson]</text:p>
        <text:p text:style-name="P7">39. Randolph Weathers</text:p>
        <text:p text:style-name="P7">40. William Minter Jr.</text:p>
        <text:p text:style-name="P7">41. Matthew Stephenson</text:p>
        <text:p text:style-name="P7">42. <text:span text:style-name="CAPS_20_BOLD">JOHN BRIAN</text:span></text:p>
        <text:p text:style-name="P7">43. Robert Hanna</text:p>
        <text:p text:style-name="P7">44. Thomas Howe</text:p>
        <text:p text:style-name="P7">45. James Dulen</text:p>
        <text:p text:style-name="P7">46. Col. James Duff</text:p>
        <text:p text:style-name="P7">47. James Henry Jr. B. S.</text:p>
        <text:p text:style-name="P7">48. William Jamieson, Esqr.</text:p>
      </text:section>
      <text:p text:style-name="P6"><text:span text:style-name="Drop_20_Caps"/></text:p>
      <text:p text:style-name="P6"><text:span text:style-name="Drop_20_Caps">The Court then ordered that a Writ of Venire facias do issue to the Sheriff commanding him to summon the above named forty eight persons to serve at the next term, as petit &amp; Common plea Jurors.</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4aa0" officeooo:paragraph-rsid="00184aa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urt, SC, York, Jury Summons, October 1810</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01T20:11:28.792701916</dc:date>
    <meta:editing-duration>PT37M25S</meta:editing-duration>
    <meta:editing-cycles>13</meta:editing-cycles>
    <meta:document-statistic meta:table-count="0" meta:image-count="0" meta:object-count="0" meta:page-count="2" meta:paragraph-count="76" meta:word-count="503" meta:character-count="2756" meta:non-whitespace-character-count="2005"/>
  </office:meta>
</office:document-meta>
</file>