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41e5" officeooo:paragraph-rsid="001841e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41e5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f488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841e5"/>
    </style:style>
    <style:style style:name="T6" style:family="text">
      <style:text-properties officeooo:rsid="0019f488"/>
    </style:style>
    <style:style style:name="T7" style:family="text">
      <style:text-properties fo:font-weight="normal" officeooo:rsid="0019f488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5">p. 339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5">February Court, 1792</text:span></text:span></text:p>
      <text:p text:style-name="P6"><text:span text:style-name="Drop_20_Caps"/></text:p>
      <text:p text:style-name="P6"><text:span text:style-name="Drop_20_Caps"><text:span text:style-name="T5">The last will &amp; testament of </text:span></text:span><text:span text:style-name="CAPS_20_BOLD"><text:span text:style-name="T5">JAMES</text:span></text:span><text:span text:style-name="Drop_20_Caps"><text:span text:style-name="T5"> </text:span></text:span><text:span text:style-name="Drop_20_Caps"><text:span text:style-name="T6">[</text:span></text:span><text:span text:style-name="Drop_20_Caps"><text:span text:style-name="T3">TIPPIN</text:span></text:span><text:span text:style-name="Drop_20_Caps"><text:span text:style-name="T6">] </text:span></text:span><text:span text:style-name="CAPS_20_BOLD"><text:span text:style-name="T5">TIPPING</text:span></text:span><text:span text:style-name="Drop_20_Caps"><text:span text:style-name="T5">, deceased, was proven in open court by </text:span></text:span><text:span text:style-name="CAPS_20_BOLD"><text:span text:style-name="T5">DAVID</text:span></text:span><text:span text:style-name="Drop_20_Caps"><text:span text:style-name="T5"> </text:span></text:span><text:span text:style-name="CAPS_20_BOLD"><text:span text:style-name="T5">GORDON</text:span></text:span><text:span text:style-name="Drop_20_Caps"><text:span text:style-name="T5"> [</text:span></text:span><text:span text:style-name="CAPS_20_BOLD"><text:span text:style-name="T5">JORDAN</text:span></text:span><text:span text:style-name="Drop_20_Caps"><text:span text:style-name="T5">], an evidence thereto approved &amp; allowed &amp; ordered to be recorded and that the letters of administration formerly granted be revoked &amp; the bond given up, an that letters testamentary issue to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5">RAINEY</text:span></text:span><text:span text:style-name="Drop_20_Caps"><text:span text:style-name="T5">, one of the executors named in said will, </text:span></text:span><text:span text:style-name="CAPS_20_BOLD"><text:span text:style-name="T5">DAVID</text:span></text:span><text:span text:style-name="Drop_20_Caps"><text:span text:style-name="T5"> </text:span></text:span><text:span text:style-name="CAPS_20_BOLD"><text:span text:style-name="T5">GORDON</text:span></text:span><text:span text:style-name="Drop_20_Caps"><text:span text:style-name="T5">, the other executor, having refused to qualify.</text:span></text:span></text:p>
      <text:p text:style-name="P6"><text:span text:style-name="Drop_20_Caps"/></text:p>
      <text:p text:style-name="P6"><text:span text:style-name="Drop_20_Caps"><text:span text:style-name="T5">Said </text:span></text:span><text:span text:style-name="CAPS_20_BOLD"><text:span text:style-name="T5">WILLIAM</text:span></text:span><text:span text:style-name="Drop_20_Caps"><text:span text:style-name="T5"> </text:span></text:span><text:span text:style-name="CAPS_20_BOLD"><text:span text:style-name="T5">RAINEY</text:span></text:span><text:span text:style-name="Drop_20_Caps"><text:span text:style-name="T5"> came into open court &amp; took the oath required by law.</text:span></text:span></text:p>
      <text:p text:style-name="P6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41e5" officeooo:paragraph-rsid="001841e5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urt, SC, York, James Tipping, 1792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2-26T14:50:46.931007452</dc:date>
    <meta:editing-duration>PT27M35S</meta:editing-duration>
    <meta:editing-cycles>10</meta:editing-cycles>
    <meta:document-statistic meta:table-count="0" meta:image-count="0" meta:object-count="0" meta:page-count="2" meta:paragraph-count="23" meta:word-count="276" meta:character-count="1535" meta:non-whitespace-character-count="1013"/>
  </office:meta>
</office:document-meta>
</file>