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c87e" officeooo:paragraph-rsid="0019c87e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bold" officeooo:rsid="0019c87e" officeooo:paragraph-rsid="0019c8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9c87e" officeooo:paragraph-rsid="0019c87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c87e" officeooo:paragraph-rsid="001b476a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6" style:family="paragraph" style:parent-style-name="Standard">
      <style:paragraph-properties fo:text-align="center" style:justify-single-word="false"/>
      <style:text-properties officeooo:paragraph-rsid="0016dd2d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Header">
      <style:paragraph-properties fo:text-align="start" style:justify-single-word="false"/>
      <style:text-properties fo:font-weight="normal" officeooo:rsid="0019c87e" officeooo:paragraph-rsid="0019c87e" style:font-weight-asian="normal" style:font-weight-complex="normal"/>
    </style:style>
    <style:style style:name="P10" style:family="paragraph" style:parent-style-name="Standard">
      <style:text-properties officeooo:paragraph-rsid="0019c87e"/>
    </style:style>
    <style:style style:name="P11" style:family="paragraph" style:parent-style-name="Standard">
      <style:text-properties officeooo:rsid="001d31e8" officeooo:paragraph-rsid="0019c87e"/>
    </style:style>
    <style:style style:name="P12" style:family="paragraph" style:parent-style-name="Standard">
      <style:paragraph-properties fo:break-before="column"/>
      <style:text-properties officeooo:rsid="001d31e8" officeooo:paragraph-rsid="0019c87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87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476a" style:font-weight-asian="normal" style:font-weight-complex="normal"/>
    </style:style>
    <style:style style:name="T7" style:family="text">
      <style:text-properties fo:font-weight="normal" officeooo:rsid="001ba809" style:font-weight-asian="normal" style:font-weight-complex="normal"/>
    </style:style>
    <style:style style:name="T8" style:family="text">
      <style:text-properties officeooo:rsid="001db83b"/>
    </style:style>
    <style:style style:name="T9" style:family="text">
      <style:text-properties officeooo:rsid="001d31e8"/>
    </style:style>
    <style:style style:name="T10" style:family="text">
      <style:text-properties officeooo:rsid="001ba809"/>
    </style:style>
    <style:style style:name="T11" style:family="text">
      <style:text-properties officeooo:rsid="001b476a" style:font-weight-asian="normal" style:font-weight-complex="normal"/>
    </style:style>
    <style:style style:name="T12" style:family="text">
      <style:text-properties officeooo:rsid="001ba809" style:font-weight-asian="normal" style:font-weight-complex="normal"/>
    </style:style>
    <style:style style:name="Sect1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p. <text:s/>482</text:span></text:span></text:p>
      <text:p text:style-name="P10"><text:span text:style-name="Drop_20_Caps"/></text:p>
      <text:p text:style-name="P10"><text:span text:style-name="Drop_20_Caps"><text:span text:style-name="T4">MS. 198</text:span></text:span></text:p>
      <text:p text:style-name="P10"><text:span text:style-name="Drop_20_Caps"/></text:p>
      <text:p text:style-name="P2">George Galbreath<text:span text:style-name="T5"> ]</text:span></text:p>
      <text:p text:style-name="P9">vs <text:s text:c="14"/>] Assault &amp; Battery</text:p>
      <text:p text:style-name="P2">E. J. Adickes <text:span text:style-name="T5"><text:s text:c="3"/>] The Jury number one (1) sat on the trial of this cause, to wit:</text:span></text:p>
      <text:p text:style-name="P9"/>
      <text:section text:style-name="Sect1" text:name="JURY">
        <text:p text:style-name="P11"><text:s/>1. <text:span text:style-name="T8">DAVID BYERS (FOREMAN)</text:span></text:p>
        <text:p text:style-name="P11"><text:s/>2. <text:span text:style-name="T8">JAMES QUINN</text:span></text:p>
        <text:p text:style-name="P11"><text:s/>3. <text:span text:style-name="T8">WILLIAM KENNEDY</text:span></text:p>
        <text:p text:style-name="P10"><text:span text:style-name="T9"><text:s/>4. </text:span><text:span text:style-name="T8">JAMES B. GARRISON</text:span></text:p>
        <text:p text:style-name="P10"><text:span text:style-name="T9"><text:s/>5. </text:span><text:span text:style-name="T8">ROBERT SMITH</text:span></text:p>
        <text:p text:style-name="P11"><text:s/>6. <text:span text:style-name="T8">HUGH HARSHAW</text:span></text:p>
        <text:p text:style-name="P12"><text:s/>7. <text:span text:style-name="T8">PETER MORGAN</text:span></text:p>
        <text:p text:style-name="P11"><text:s/>8. <text:span text:style-name="CAPS_20_BOLD"><text:span text:style-name="T8">AUGUSTA</text:span></text:span><text:span text:style-name="T8"> </text:span><text:span text:style-name="CAPS_20_BOLD"><text:span text:style-name="T8">BR</text:span></text:span><text:span text:style-name="CAPS_20_BOLD"><text:span text:style-name="T10">I</text:span></text:span><text:span text:style-name="CAPS_20_BOLD"><text:span text:style-name="T8">ANT</text:span></text:span><text:span text:style-name="T8"> *</text:span></text:p>
        <text:p text:style-name="P11"><text:s/>9. <text:span text:style-name="T8">JACOB BLACK</text:span></text:p>
        <text:p text:style-name="P11">10. <text:span text:style-name="T8">HUGH GORDON</text:span></text:p>
        <text:p text:style-name="P11">11. <text:span text:style-name="T8">JONATHAN NICKLES</text:span></text:p>
        <text:p text:style-name="P10"><text:span text:style-name="T9">12. </text:span><text:span text:style-name="T8">JAMES PLAXCO</text:span></text:p>
      </text:section>
      <text:p text:style-name="P3"><text:span text:style-name="Drop_20_Caps"><text:span text:style-name="T5"/></text:span></text:p>
      <text:p text:style-name="P4"><text:span text:style-name="Drop_20_Caps"><text:span text:style-name="T6">And they returned the following verdict, to wit:</text:span></text:span></text:p>
      <text:p text:style-name="P4"><text:span text:style-name="Drop_20_Caps"><text:span text:style-name="T6"/></text:span></text:p>
      <text:p text:style-name="P4"><text:span text:style-name="Drop_20_Caps"><text:span text:style-name="T6">We find for the defendant.</text:span></text:span></text:p>
      <text:p text:style-name="P4"><text:span text:style-name="Drop_20_Caps"><text:span text:style-name="T6"/></text:span></text:p>
      <text:p text:style-name="P4"><text:span text:style-name="Drop_20_Caps"><text:span text:style-name="T6">David Byers, foreman</text:span></text:span></text:p>
      <text:p text:style-name="P4"><text:span text:style-name="Drop_20_Caps"><text:span text:style-name="T6"/></text:span></text:p>
      <text:p text:style-name="P4"><text:span text:style-name="Drop_20_Caps"><text:span text:style-name="T6">* </text:span></text:span><text:span text:style-name="CAPS_20_BOLD"><text:span text:style-name="T11">[AUGUSTUS BR</text:span></text:span><text:span text:style-name="CAPS_20_BOLD"><text:span text:style-name="T12">Y</text:span></text:span><text:span text:style-name="CAPS_20_BOLD"><text:span text:style-name="T11">AN, AUGUSTUS BRYANT]</text:span></text:span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3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3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7"><text:span text:style-name="Drop_20_Caps"/></text:p>
      <text:p text:style-name="P7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">Brent R. Brian</text:span></text:span></text:p>
      <text:p text:style-name="P7"><text:span text:style-name="Drop_20_Caps"><text:span text:style-name="T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87e" officeooo:paragraph-rsid="0019c87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George Galbreath vs E. J. Adickes, 181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1T13:30:52.004180317</dc:date>
    <meta:editing-duration>PT30M31S</meta:editing-duration>
    <meta:editing-cycles>12</meta:editing-cycles>
    <meta:document-statistic meta:table-count="0" meta:image-count="0" meta:object-count="0" meta:page-count="2" meta:paragraph-count="40" meta:word-count="281" meta:character-count="1528" meta:non-whitespace-character-count="991"/>
  </office:meta>
</office:document-meta>
</file>