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954f7" officeooo:paragraph-rsid="001954f7" style:font-weight-asian="bold" style:font-weight-complex="bold"/>
    </style:style>
    <style:style style:name="P6" style:family="paragraph" style:parent-style-name="Standard">
      <style:text-properties officeooo:paragraph-rsid="001954f7"/>
    </style:style>
    <style:style style:name="P7" style:family="paragraph" style:parent-style-name="Standard">
      <style:text-properties officeooo:paragraph-rsid="00196f21"/>
    </style:style>
    <style:style style:name="P8" style:family="paragraph" style:parent-style-name="Standard">
      <style:text-properties officeooo:paragraph-rsid="001b697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b697d" style:font-weight-asian="bold" style:font-weight-complex="bold"/>
    </style:style>
    <style:style style:name="T4" style:family="text">
      <style:text-properties officeooo:rsid="00188a04"/>
    </style:style>
    <style:style style:name="T5" style:family="text">
      <style:text-properties officeooo:rsid="001954f7"/>
    </style:style>
    <style:style style:name="T6" style:family="text">
      <style:text-properties style:text-position="super 58%" officeooo:rsid="001954f7"/>
    </style:style>
    <style:style style:name="T7" style:family="text">
      <style:text-properties style:text-position="super 58%" officeooo:rsid="001b697d"/>
    </style:style>
    <style:style style:name="T8" style:family="text">
      <style:text-properties style:text-position="0% 100%"/>
    </style:style>
    <style:style style:name="T9" style:family="text">
      <style:text-properties officeooo:rsid="00196f21"/>
    </style:style>
    <style:style style:name="T10" style:family="text">
      <style:text-properties officeooo:rsid="001a1e38"/>
    </style:style>
    <style:style style:name="T11" style:family="text">
      <style:text-properties officeooo:rsid="001b697d"/>
    </style:style>
    <style:style style:name="T12" style:family="text">
      <style:text-properties fo:font-weight="normal" officeooo:rsid="001b697d" style:font-weight-asian="normal" style:font-weight-complex="normal"/>
    </style:style>
    <style:style style:name="T13" style:family="text">
      <style:text-properties fo:text-transform="uppercase" fo:color="#000000" loext:opacity="100%" style:text-line-through-style="none" style:text-line-through-type="none" style:font-name="Liberation Mono1" fo:font-size="10pt" style:text-underline-style="none" fo:font-weight="bold" officeooo:rsid="001954f7" style:text-overline-style="none" style:text-overline-color="font-color"/>
    </style:style>
    <style:style style:name="T14" style:family="text">
      <style:text-properties fo:text-transform="uppercase" fo:color="#000000" loext:opacity="100%" style:text-line-through-style="none" style:text-line-through-type="none" style:font-name="Liberation Mono1" fo:font-size="10pt" style:text-underline-style="none" fo:font-weight="bold" officeooo:rsid="00196f21" style:text-overline-style="none" style:text-overline-color="font-color"/>
    </style:style>
    <style:style style:name="T15" style:family="text">
      <style:text-properties fo:text-transform="uppercase" fo:color="#000000" loext:opacity="100%" style:text-line-through-style="none" style:text-line-through-type="none" style:font-name="Liberation Mono1" fo:font-size="10pt" style:text-underline-style="none" fo:font-weight="bold" officeooo:rsid="001a1e38" style:text-overline-style="none" style:text-overline-color="font-color"/>
    </style:style>
    <style:style style:name="T16" style:family="text">
      <style:text-properties fo:text-transform="uppercase" fo:color="#000000" loext:opacity="100%" style:text-line-through-style="none" style:text-line-through-type="none" style:font-name="Liberation Mono1" fo:font-size="10pt" style:text-underline-style="none" fo:font-weight="bold" officeooo:rsid="001b697d" style:text-overline-style="none" style:text-overline-color="font-color"/>
    </style:style>
    <style:style style:name="T17" style:family="text">
      <style:text-properties fo:text-transform="uppercase" fo:color="#000000" loext:opacity="100%" style:text-line-through-style="none" style:text-line-through-type="none" style:font-name="Liberation Mono1" fo:font-size="10pt" style:text-underline-style="none" fo:font-weight="bold" officeooo:rsid="001b697d" style:font-weight-asian="bold" style:font-weight-complex="bold" style:text-overline-style="none" style:text-overline-color="font-color"/>
    </style:style>
    <style:style style:name="T18"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5">State of South Carolina</text:span></text:span></text:p>
      <text:p text:style-name="P6"><text:span text:style-name="Drop_20_Caps"/></text:p>
      <text:p text:style-name="P6"><text:span text:style-name="Drop_20_Caps"><text:span text:style-name="T5">ARTICLES OF AGREEMENT entered into made and concluded upon the twenty first day of February in the year of our Lord one thousand seven hundred and ninety four and the eighteenth of American Independence.</text:span></text:span></text:p>
      <text:p text:style-name="P6"><text:span text:style-name="Drop_20_Caps"/></text:p>
      <text:p text:style-name="P6"><text:span text:style-name="Drop_20_Caps"><text:span text:style-name="T5">BETWEEN </text:span></text:span><text:span text:style-name="Drop_20_Caps"><text:span text:style-name="T13">MATTHEW</text:span></text:span><text:span text:style-name="Drop_20_Caps"><text:span text:style-name="T5"> </text:span></text:span><text:span text:style-name="Drop_20_Caps"><text:span text:style-name="T13">MCCREIGHT</text:span></text:span><text:span text:style-name="Drop_20_Caps"><text:span text:style-name="T5"> and </text:span></text:span><text:span text:style-name="Drop_20_Caps"><text:span text:style-name="T13">JEMIMA</text:span></text:span><text:span text:style-name="Drop_20_Caps"><text:span text:style-name="T5"> [</text:span></text:span><text:span text:style-name="Drop_20_Caps"><text:span text:style-name="T13">MCCREIGHT</text:span></text:span><text:span text:style-name="Drop_20_Caps"><text:span text:style-name="T5">], his wife, of the county of Fairfield and state aforesaid, planters, of the one part and </text:span></text:span><text:span text:style-name="Drop_20_Caps"><text:span text:style-name="T13">WILLIAM</text:span></text:span><text:span text:style-name="Drop_20_Caps"><text:span text:style-name="T5"> </text:span></text:span><text:span text:style-name="Drop_20_Caps"><text:span text:style-name="T13">BRIANT</text:span></text:span><text:span text:style-name="Drop_20_Caps"><text:span text:style-name="T5"> and </text:span></text:span><text:span text:style-name="Drop_20_Caps"><text:span text:style-name="T13">SARAH</text:span></text:span><text:span text:style-name="Drop_20_Caps"><text:span text:style-name="T5"> [</text:span></text:span><text:span text:style-name="Drop_20_Caps"><text:span text:style-name="T13">BRIANT</text:span></text:span><text:span text:style-name="Drop_20_Caps"><text:span text:style-name="T5">], his wife, of the same county and state, planters, of the other part.</text:span></text:span></text:p>
      <text:p text:style-name="P6"><text:span text:style-name="Drop_20_Caps"/></text:p>
      <text:p text:style-name="P6"><text:span text:style-name="Drop_20_Caps"><text:span text:style-name="T5">WHEREAS </text:span></text:span><text:span text:style-name="Drop_20_Caps"><text:span text:style-name="T13">JAMES</text:span></text:span><text:span text:style-name="Drop_20_Caps"><text:span text:style-name="T5"> </text:span></text:span><text:span text:style-name="Drop_20_Caps"><text:span text:style-name="T13">HARDAGE</text:span></text:span><text:span text:style-name="Drop_20_Caps"><text:span text:style-name="T5">, their father-in-law, did on the 20</text:span></text:span><text:span text:style-name="Drop_20_Caps"><text:span text:style-name="T6">th</text:span></text:span><text:span text:style-name="Drop_20_Caps"><text:span text:style-name="T5"> day of August in the year of our Lord 1793, execute a conveyance of his real and personal property to NATHANIEL FORD and HEZEKIAH FORD.</text:span></text:span></text:p>
      <text:p text:style-name="P6"><text:span text:style-name="Drop_20_Caps"/></text:p>
      <text:p text:style-name="P6"><text:span text:style-name="Drop_20_Caps"><text:span text:style-name="T5">IN TRUST for the said </text:span></text:span><text:span text:style-name="Drop_20_Caps"><text:span text:style-name="T13">MATTHEW</text:span></text:span><text:span text:style-name="Drop_20_Caps"><text:span text:style-name="T5"> </text:span></text:span><text:span text:style-name="Drop_20_Caps"><text:span text:style-name="T13">MCCREIGHT</text:span></text:span><text:span text:style-name="Drop_20_Caps"><text:span text:style-name="T5"> and </text:span></text:span><text:span text:style-name="Drop_20_Caps"><text:span text:style-name="T13">JEMIMA</text:span></text:span><text:span text:style-name="Drop_20_Caps"><text:span text:style-name="T5">, his wife, </text:span></text:span><text:span text:style-name="Drop_20_Caps"><text:span text:style-name="T13">WILLIAM</text:span></text:span><text:span text:style-name="Drop_20_Caps"><text:span text:style-name="T5"> </text:span></text:span><text:span text:style-name="Drop_20_Caps"><text:span text:style-name="T13">BRIANT</text:span></text:span><text:span text:style-name="Drop_20_Caps"><text:span text:style-name="T5"> and </text:span></text:span><text:span text:style-name="Drop_20_Caps"><text:span text:style-name="T13">SARAH</text:span></text:span><text:span text:style-name="Drop_20_Caps"><text:span text:style-name="T5">, his wife the said property to remain in his possession during his lifetime and at his death to be equally divided between the said <text:s/></text:span></text:span><text:span text:style-name="Drop_20_Caps"><text:span text:style-name="T13">MATTHEW</text:span></text:span><text:span text:style-name="Drop_20_Caps"><text:span text:style-name="T5"> </text:span></text:span><text:span text:style-name="Drop_20_Caps"><text:span text:style-name="T13">MCCREIGHT</text:span></text:span><text:span text:style-name="Drop_20_Caps"><text:span text:style-name="T5"> and </text:span></text:span><text:span text:style-name="Drop_20_Caps"><text:span text:style-name="T13">JEMIMA</text:span></text:span><text:span text:style-name="Drop_20_Caps"><text:span text:style-name="T5">, his wife, </text:span></text:span><text:span text:style-name="Drop_20_Caps"><text:span text:style-name="T13">WILLIAM</text:span></text:span><text:span text:style-name="Drop_20_Caps"><text:span text:style-name="T5"> </text:span></text:span><text:span text:style-name="Drop_20_Caps"><text:span text:style-name="T13">BRIANT</text:span></text:span><text:span text:style-name="Drop_20_Caps"><text:span text:style-name="T5"> and </text:span></text:span><text:span text:style-name="Drop_20_Caps"><text:span text:style-name="T13">SARAH</text:span></text:span><text:span text:style-name="Drop_20_Caps"><text:span text:style-name="T5">, his wife as by the said deed of trust will more fully appear.</text:span></text:span></text:p>
      <text:p text:style-name="P6"><text:span text:style-name="Drop_20_Caps"/></text:p>
      <text:p text:style-name="P6"><text:span text:style-name="Drop_20_Caps"><text:span text:style-name="T5">NOW these presents.</text:span></text:span></text:p>
      <text:p text:style-name="P6"><text:span text:style-name="Drop_20_Caps"/></text:p>
      <text:p text:style-name="P6"><text:span text:style-name="Drop_20_Caps"><text:span text:style-name="T5">WITNESS that whereas the said </text:span></text:span><text:span text:style-name="Drop_20_Caps"><text:span text:style-name="T13">JAMES</text:span></text:span><text:span text:style-name="Drop_20_Caps"><text:span text:style-name="T5"> </text:span></text:span><text:span text:style-name="Drop_20_Caps"><text:span text:style-name="T13">HARDAGE</text:span></text:span><text:span text:style-name="Drop_20_Caps"><text:span text:style-name="T5">, being willing to divide his real and personal property in his lifetime did, by and with </text:span></text:span><text:span text:style-name="Drop_20_Caps"><text:span text:style-name="T9">the approbation of the said trustees dispose of the same as follows, that is to say:</text:span></text:span></text:p>
      <text:p text:style-name="P6"><text:span text:style-name="Drop_20_Caps"/></text:p>
      <text:p text:style-name="P7"><text:span text:style-name="Drop_20_Caps"><text:span text:style-name="T9">TO <text:s/></text:span></text:span><text:span text:style-name="Drop_20_Caps"><text:span text:style-name="T13">MATTHEW</text:span></text:span><text:span text:style-name="Drop_20_Caps"><text:span text:style-name="T5"> </text:span></text:span><text:span text:style-name="Drop_20_Caps"><text:span text:style-name="T13">MCCREIGHT</text:span></text:span><text:span text:style-name="Drop_20_Caps"><text:span text:style-name="T5"> </text:span></text:span><text:span text:style-name="Drop_20_Caps"><text:span text:style-name="T9">he has given the plantation whereon he now lives containing two hundred and fifty aces, more or less, also one negro wench named JENNY and also all his stock of cattle, horse, hogs &amp; etc. and likewise all his household furniture and plantation tools.</text:span></text:span></text:p>
      <text:p text:style-name="P7"><text:span text:style-name="Drop_20_Caps"/></text:p>
      <text:p text:style-name="P7"><text:span text:style-name="Drop_20_Caps"><text:span text:style-name="T9">TO </text:span></text:span><text:span text:style-name="Drop_20_Caps"><text:span text:style-name="T13">WILLIAM</text:span></text:span><text:span text:style-name="Drop_20_Caps"><text:span text:style-name="T5"> </text:span></text:span><text:span text:style-name="Drop_20_Caps"><text:span text:style-name="T13">BRIANT</text:span></text:span><text:span text:style-name="Drop_20_Caps"><text:span text:style-name="T5"> </text:span></text:span><text:span text:style-name="Drop_20_Caps"><text:span text:style-name="T9">and </text:span></text:span><text:span text:style-name="Drop_20_Caps"><text:span text:style-name="T14">SARAH</text:span></text:span><text:span text:style-name="Drop_20_Caps"><text:span text:style-name="T9">, his wife, he has given two negro fellows ELICK and SIMON and one negro wench name VIOLET and her daughter JENNY.</text:span></text:span></text:p>
      <text:p text:style-name="P7"><text:span text:style-name="Drop_20_Caps"/></text:p>
      <text:p text:style-name="P7"><text:span text:style-name="Drop_20_Caps"><text:span text:style-name="T9">TO HAVE AND TO HOLD the same to them, the said </text:span></text:span><text:span text:style-name="Drop_20_Caps"><text:span text:style-name="T13">MATTHEW</text:span></text:span><text:span text:style-name="Drop_20_Caps"><text:span text:style-name="T5"> </text:span></text:span><text:span text:style-name="Drop_20_Caps"><text:span text:style-name="T13">MCCREIGHT</text:span></text:span><text:span text:style-name="Drop_20_Caps"><text:span text:style-name="T5"> and </text:span></text:span><text:span text:style-name="Drop_20_Caps"><text:span text:style-name="T13">JEMIMA</text:span></text:span><text:span text:style-name="Drop_20_Caps"><text:span text:style-name="T5">, his wife, </text:span></text:span><text:span text:style-name="Drop_20_Caps"><text:span text:style-name="T13">WILLIAM</text:span></text:span><text:span text:style-name="Drop_20_Caps"><text:span text:style-name="T5"> </text:span></text:span><text:span text:style-name="Drop_20_Caps"><text:span text:style-name="T13">BRIANT</text:span></text:span><text:span text:style-name="Drop_20_Caps"><text:span text:style-name="T5"> and </text:span></text:span><text:span text:style-name="Drop_20_Caps"><text:span text:style-name="T13">SARAH</text:span></text:span><text:span text:style-name="Drop_20_Caps"><text:span text:style-name="T5">, his wife, </text:span></text:span><text:span text:style-name="Drop_20_Caps"><text:span text:style-name="T9">their heirs and assigns forever.</text:span></text:span></text:p>
      <text:p text:style-name="P7"><text:span text:style-name="Drop_20_Caps"/></text:p>
      <text:p text:style-name="P7"><text:span text:style-name="Drop_20_Caps"><text:span text:style-name="T9">NOW BE IT KNOWN to all whom it may concern that we, the said </text:span></text:span><text:span text:style-name="Drop_20_Caps"><text:span text:style-name="T13">MATTHEW</text:span></text:span><text:span text:style-name="Drop_20_Caps"><text:span text:style-name="T5"> </text:span></text:span><text:span text:style-name="Drop_20_Caps"><text:span text:style-name="T13">MCCREIGHT</text:span></text:span><text:span text:style-name="Drop_20_Caps"><text:span text:style-name="T5"> and </text:span></text:span><text:span text:style-name="Drop_20_Caps"><text:span text:style-name="T13">WILLIAM</text:span></text:span><text:span text:style-name="Drop_20_Caps"><text:span text:style-name="T5"> </text:span></text:span><text:span text:style-name="Drop_20_Caps"><text:span text:style-name="T13">BRIANT</text:span></text:span><text:span text:style-name="Drop_20_Caps"><text:span text:style-name="T5"> </text:span></text:span><text:span text:style-name="Drop_20_Caps"><text:span text:style-name="T9">do hereby acknowledge ourselves to be perfectly satisfied and contented with the above division of our father-in-law’s property and do hereby mutually agree to forever quit claim to any other division that have been made in consequence of the recited deed of trust and the said </text:span></text:span><text:span text:style-name="Drop_20_Caps"><text:span text:style-name="T13">MATTHEW</text:span></text:span><text:span text:style-name="Drop_20_Caps"><text:span text:style-name="T5"> </text:span></text:span><text:span text:style-name="Drop_20_Caps"><text:span text:style-name="T13">MCCREIGHT</text:span></text:span><text:span text:style-name="Drop_20_Caps"><text:span text:style-name="T5"> and </text:span></text:span><text:span text:style-name="Drop_20_Caps"><text:span text:style-name="T13">JEMIMA</text:span></text:span><text:span text:style-name="Drop_20_Caps"><text:span text:style-name="T5">, his wife, </text:span></text:span><text:span text:style-name="Drop_20_Caps"><text:span text:style-name="T9">for and in consideration of the sum of five shillings to us in hand paid at and before the sealing hereof, do hereby assign over to the said </text:span></text:span><text:span text:style-name="Drop_20_Caps"><text:span text:style-name="T14">WILLIAM</text:span></text:span><text:span text:style-name="Drop_20_Caps"><text:span text:style-name="T9"> </text:span></text:span><text:span text:style-name="Drop_20_Caps"><text:span text:style-name="T14">BRIANT</text:span></text:span><text:span text:style-name="Drop_20_Caps"><text:span text:style-name="T9">, his heirs and assigns all right, claim and demand whatsoever which we now have or might hereafter have to the said two negro fellows name ELICK and SIMON and also to the said negro wench name VIOLET and her daughter JENNY and their future increase.</text:span></text:span></text:p>
      <text:p text:style-name="P7"><text:span text:style-name="Drop_20_Caps"/></text:p>
      <text:p text:style-name="P7"><text:span text:style-name="Drop_20_Caps"><text:span text:style-name="T9">TO HAVE AND TO HOLD and the premises to the said </text:span></text:span><text:span text:style-name="Drop_20_Caps"><text:span text:style-name="T14">WILLIAM</text:span></text:span><text:span text:style-name="Drop_20_Caps"><text:span text:style-name="T9"> </text:span></text:span><text:span text:style-name="Drop_20_Caps"><text:span text:style-name="T14">BRIANT</text:span></text:span><text:span text:style-name="Drop_20_Caps"><text:span text:style-name="T9">, his heirs and assigns forever, and the said </text:span></text:span><text:span text:style-name="Drop_20_Caps"><text:span text:style-name="T14">WILLIAM</text:span></text:span><text:span text:style-name="Drop_20_Caps"><text:span text:style-name="T9"> </text:span></text:span><text:span text:style-name="Drop_20_Caps"><text:span text:style-name="T14">BRIANT</text:span></text:span><text:span text:style-name="Drop_20_Caps"><text:span text:style-name="T9"> and </text:span></text:span><text:span text:style-name="Drop_20_Caps"><text:span text:style-name="T14">SARAH</text:span></text:span><text:span text:style-name="Drop_20_Caps"><text:span text:style-name="T9"> his wife for and in consideration of the sum of five shillings to them in hand paid at and before the sealing and delivery hereof do hereby assign over to the said </text:span></text:span><text:span text:style-name="Drop_20_Caps"><text:span text:style-name="T14">MATTHEW</text:span></text:span><text:span text:style-name="Drop_20_Caps"><text:span text:style-name="T9"> </text:span></text:span><text:span text:style-name="Drop_20_Caps"><text:span text:style-name="T13">MCCREIGHT</text:span></text:span><text:span text:style-name="Drop_20_Caps"><text:span text:style-name="T5"> </text:span></text:span><text:span text:style-name="Drop_20_Caps"><text:span text:style-name="T9">his heirs and assigns all right, title, claim and demand whatsoever which we now or may hereafter have to the said plantation or tract of land containing two hundred and </text:span></text:span><text:soft-page-break/><text:span text:style-name="Drop_20_Caps"><text:span text:style-name="T9">fifty acres, more or less, also the said negro wench named JENNY and her future issue and all the stock and plantation tools.</text:span></text:span></text:p>
      <text:p text:style-name="P7"><text:span text:style-name="Drop_20_Caps"/></text:p>
      <text:p text:style-name="P7"><text:span text:style-name="Drop_20_Caps"><text:span text:style-name="T9">TO HAVE AND TO HOLD </text:span></text:span><text:span text:style-name="Drop_20_Caps"><text:span text:style-name="T10">the premises to the said </text:span></text:span><text:span text:style-name="Drop_20_Caps"><text:span text:style-name="T15">MATTHEW</text:span></text:span><text:span text:style-name="Drop_20_Caps"><text:span text:style-name="T10"> </text:span></text:span><text:span text:style-name="Drop_20_Caps"><text:span text:style-name="T15">MCCREIGHT</text:span></text:span><text:span text:style-name="Drop_20_Caps"><text:span text:style-name="T10">, his heirs and assigns forever and the said </text:span></text:span><text:span text:style-name="Drop_20_Caps"><text:span text:style-name="T15">MATTHEW</text:span></text:span><text:span text:style-name="Drop_20_Caps"><text:span text:style-name="T10"> and </text:span></text:span><text:span text:style-name="Drop_20_Caps"><text:span text:style-name="T15">JEMIMA</text:span></text:span><text:span text:style-name="Drop_20_Caps"><text:span text:style-name="T10">, his wife and </text:span></text:span><text:span text:style-name="Drop_20_Caps"><text:span text:style-name="T15">WILLIAM</text:span></text:span><text:span text:style-name="Drop_20_Caps"><text:span text:style-name="T10"> </text:span></text:span><text:span text:style-name="Drop_20_Caps"><text:span text:style-name="T15">BRIANT</text:span></text:span><text:span text:style-name="Drop_20_Caps"><text:span text:style-name="T10"> and </text:span></text:span><text:span text:style-name="Drop_20_Caps"><text:span text:style-name="T15">SARAH</text:span></text:span><text:span text:style-name="Drop_20_Caps"><text:span text:style-name="T10">, his wife, do hereby covenant and agree to warrant and defend the above division of property to each other against the claim of all persons whatsoever and whereas </text:span></text:span><text:span text:style-name="Drop_20_Caps"><text:span text:style-name="T15">WILLIAM</text:span></text:span><text:span text:style-name="Drop_20_Caps"><text:span text:style-name="T10"> </text:span></text:span><text:span text:style-name="Drop_20_Caps"><text:span text:style-name="T15">HARDAGE</text:span></text:span><text:span text:style-name="Drop_20_Caps"><text:span text:style-name="T10"> has </text:span></text:span><text:span text:style-name="Drop_20_Caps"><text:span text:style-name="T11">commenced an action against the part of the above property now the said </text:span></text:span><text:span text:style-name="Drop_20_Caps"><text:span text:style-name="T16">WILLIAM</text:span></text:span><text:span text:style-name="Drop_20_Caps"><text:span text:style-name="T11"> </text:span></text:span><text:span text:style-name="Drop_20_Caps"><text:span text:style-name="T16">BRIANT</text:span></text:span><text:span text:style-name="Drop_20_Caps"><text:span text:style-name="T11"> agrees to pay two parts of the costs and damages that may attend such action or any other next may hereafter be committed against them by the said </text:span></text:span><text:span text:style-name="Drop_20_Caps"><text:span text:style-name="T16">WILLIAM</text:span></text:span><text:span text:style-name="Drop_20_Caps"><text:span text:style-name="T11"> </text:span></text:span><text:span text:style-name="Drop_20_Caps"><text:span text:style-name="T16">HARDAGE</text:span></text:span><text:span text:style-name="Drop_20_Caps"><text:span text:style-name="T11"> for the true performance of these articles they mutually bind each of them to the other of them in the penal sum of five hundred pounds.</text:span></text:span></text:p>
      <text:p text:style-name="P7"><text:span text:style-name="Drop_20_Caps"/></text:p>
      <text:p text:style-name="P8"><text:span text:style-name="Drop_20_Caps"><text:span text:style-name="T11">IN WITNESS whereof they have hereunto interchangeably set their hands and sel the day and year first above written.</text:span></text:span></text:p>
      <text:p text:style-name="P8"><text:span text:style-name="Drop_20_Caps"/></text:p>
      <text:p text:style-name="P8"><text:span text:style-name="Drop_20_Caps"><text:span text:style-name="T17">MATTHEW</text:span></text:span><text:span text:style-name="Drop_20_Caps"><text:span text:style-name="T11"> </text:span></text:span><text:span text:style-name="Drop_20_Caps"><text:span text:style-name="T17">MCCREIGHT</text:span></text:span><text:span text:style-name="Drop_20_Caps"><text:span text:style-name="T11"> {seal}</text:span></text:span></text:p>
      <text:p text:style-name="P8"><text:span text:style-name="Drop_20_Caps"><text:span text:style-name="T17">WILLIAM</text:span></text:span><text:span text:style-name="Drop_20_Caps"><text:span text:style-name="T11"> </text:span></text:span><text:span text:style-name="Drop_20_Caps"><text:span text:style-name="T17">BRIANT</text:span></text:span><text:span text:style-name="Drop_20_Caps"><text:span text:style-name="T11"> <text:s text:c="3"/>{seal, his mark}</text:span></text:span></text:p>
      <text:p text:style-name="P8"><text:span text:style-name="Drop_20_Caps"/></text:p>
      <text:p text:style-name="P8"><text:span text:style-name="Drop_20_Caps"><text:span text:style-name="T11">Signed, sealed and delivered in the presence of us</text:span></text:span></text:p>
      <text:p text:style-name="P8"><text:span text:style-name="Drop_20_Caps"/></text:p>
      <text:p text:style-name="P8"><text:span text:style-name="Drop_20_Caps"><text:span text:style-name="T3">D</text:span></text:span><text:span text:style-name="Drop_20_Caps"><text:span text:style-name="T11">. </text:span></text:span><text:span text:style-name="Drop_20_Caps"><text:span text:style-name="T3">EVANS</text:span></text:span></text:p>
      <text:p text:style-name="P8"><text:span text:style-name="Drop_20_Caps"><text:span text:style-name="T3">H</text:span></text:span><text:span text:style-name="Drop_20_Caps"><text:span text:style-name="T11">. </text:span></text:span><text:span text:style-name="Drop_20_Caps"><text:span text:style-name="T3">MILLING</text:span></text:span></text:p>
      <text:p text:style-name="P8"><text:span text:style-name="Drop_20_Caps"/></text:p>
      <text:p text:style-name="P8"><text:span text:style-name="Drop_20_Caps"><text:span text:style-name="T11">KNOW ALL MEN by these presents that I, the within named </text:span></text:span><text:span text:style-name="Drop_20_Caps"><text:span text:style-name="T16">JAMES</text:span></text:span><text:span text:style-name="Drop_20_Caps"><text:span text:style-name="T11"> </text:span></text:span><text:span text:style-name="Drop_20_Caps"><text:span text:style-name="T16">HARDAGE</text:span></text:span><text:span text:style-name="Drop_20_Caps"><text:span text:style-name="T11">, father-in-law to the within named </text:span></text:span><text:span text:style-name="Drop_20_Caps"><text:span text:style-name="T16">WILLIAM</text:span></text:span><text:span text:style-name="Drop_20_Caps"><text:span text:style-name="T11"> </text:span></text:span><text:span text:style-name="Drop_20_Caps"><text:span text:style-name="T16">BRIANT</text:span></text:span><text:span text:style-name="Drop_20_Caps"><text:span text:style-name="T11"> &amp; </text:span></text:span><text:span text:style-name="Drop_20_Caps"><text:span text:style-name="T16">MATTHEW</text:span></text:span><text:span text:style-name="Drop_20_Caps"><text:span text:style-name="T11"> </text:span></text:span><text:span text:style-name="Drop_20_Caps"><text:span text:style-name="T16">MCCREIGHT</text:span></text:span><text:span text:style-name="Drop_20_Caps"><text:span text:style-name="T11"> do hereby acknowledge my approbation and consent to the within division of the within property by my to sons-in-law aforesaid.</text:span></text:span></text:p>
      <text:p text:style-name="P8"><text:span text:style-name="Drop_20_Caps"/></text:p>
      <text:p text:style-name="P8"><text:span text:style-name="Drop_20_Caps"><text:span text:style-name="T11">As witness my hand June 24</text:span></text:span><text:span text:style-name="Drop_20_Caps"><text:span text:style-name="T7">th</text:span></text:span><text:span text:style-name="Drop_20_Caps"><text:span text:style-name="T11">, 1794.</text:span></text:span></text:p>
      <text:p text:style-name="P8"><text:span text:style-name="Drop_20_Caps"/></text:p>
      <text:p text:style-name="P8"><text:span text:style-name="Drop_20_Caps"><text:span text:style-name="T17">JAMES</text:span></text:span><text:span text:style-name="Drop_20_Caps"><text:span text:style-name="T3"> </text:span></text:span><text:span text:style-name="Drop_20_Caps"><text:span text:style-name="T17">HARDAGE</text:span></text:span></text:p>
      <text:p text:style-name="P8"><text:span text:style-name="Drop_20_Caps"><text:span text:style-name="T3">NATHANIEL FORD</text:span></text:span></text:p>
      <text:p text:style-name="P8"><text:span text:style-name="Drop_20_Caps"><text:span text:style-name="T3">HEZEKIAH FORD</text:span></text:span></text:p>
      <text:p text:style-name="P8"><text:span text:style-name="Drop_20_Caps"/></text:p>
      <text:p text:style-name="P8"><text:span text:style-name="Drop_20_Caps"><text:span text:style-name="T11">WITNESS</text:span></text:span></text:p>
      <text:p text:style-name="P8"><text:span text:style-name="Drop_20_Caps"/></text:p>
      <text:p text:style-name="P8"><text:span text:style-name="Drop_20_Caps"><text:span text:style-name="T3">QUINTIN HOY </text:span></text:span></text:p>
      <text:p text:style-name="P7"><text:span text:style-name="Drop_20_Caps"/></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4">Transcribed from original documents by Brent R. Brian &amp; Martha M. Brian.</text:span></text:span></text:p>
      <text:p text:style-name="P3"><text:span text:style-name="Drop_20_Caps"/></text:p>
      <text:p text:style-name="P3"><text:span text:style-name="Drop_20_Caps"><text:span text:style-name="T4">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4">COPYLEFT </text:span></text:span><text:span text:style-name="Drop_20_Caps"><text:span text:style-name="T4">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54f7" officeooo:paragraph-rsid="001954f7"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ourt, SC, Fairfield, <text:span text:style-name="MT1">MATTHEW</text:span> <text:span text:style-name="MT1">MCCREIGHT</text:span> and <text:span text:style-name="MT1">WILLIAM</text:span> <text:span text:style-name="MT1">BRIANT</text:span>, 1795</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3-02T21:42:00.266764870</dc:date>
    <meta:editing-duration>PT35M34S</meta:editing-duration>
    <meta:editing-cycles>10</meta:editing-cycles>
    <meta:document-statistic meta:table-count="0" meta:image-count="0" meta:object-count="0" meta:page-count="3" meta:paragraph-count="45" meta:word-count="996" meta:character-count="5623" meta:non-whitespace-character-count="4397"/>
  </office:meta>
</office:document-meta>
</file>