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6ba5" officeooo:paragraph-rsid="00196ba5" style:font-weight-asian="bold" style:font-weight-complex="bold"/>
    </style:style>
    <style:style style:name="P6" style:family="paragraph" style:parent-style-name="Standard">
      <style:paragraph-properties fo:break-before="page"/>
      <style:text-properties officeooo:paragraph-rsid="00196ba5"/>
    </style:style>
    <style:style style:name="P7" style:family="paragraph" style:parent-style-name="Standard">
      <style:text-properties officeooo:paragraph-rsid="00196ba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1a6c"/>
    </style:style>
    <style:style style:name="T5" style:family="text">
      <style:text-properties officeooo:rsid="001c306e"/>
    </style:style>
    <style:style style:name="T6" style:family="text">
      <style:text-properties officeooo:rsid="001a3119"/>
    </style:style>
    <style:style style:name="T7" style:family="text">
      <style:text-properties officeooo:rsid="00196ba5"/>
    </style:style>
    <style:style style:name="T8" style:family="text">
      <style:text-properties fo:font-weight="normal" style:font-weight-asian="normal" style:font-weight-complex="normal"/>
    </style:style>
    <style:style style:name="T9" style:family="text">
      <style:text-properties fo:font-weight="normal" officeooo:rsid="00196ba5" style:font-weight-asian="normal" style:font-weight-complex="normal"/>
    </style:style>
    <style:style style:name="T10" style:family="text">
      <style:text-properties officeooo:rsid="00196ba5"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North Carolina</text:span></text:p>
      <text:p text:style-name="P7"><text:span text:style-name="Drop_20_Caps">County of Wake</text:span></text:p>
      <text:p text:style-name="P7"><text:span text:style-name="Drop_20_Caps"/></text:p>
      <text:p text:style-name="P7"><text:span text:style-name="Drop_20_Caps">GEORGE the third, by the grace of God, of Great-Britain, France and Ireland, King, Defender of the faith, &amp; c.</text:span></text:p>
      <text:p text:style-name="P7"><text:span text:style-name="Drop_20_Caps"/></text:p>
      <text:p text:style-name="P7"><text:span text:style-name="Drop_20_Caps">To the Sheriff of Wake County, greeting.</text:span></text:p>
      <text:p text:style-name="P7"><text:span text:style-name="Drop_20_Caps"/></text:p>
      <text:p text:style-name="P7"><text:span text:style-name="Drop_20_Caps">We COMMAND you that you summons </text:span><text:span text:style-name="CAPS_20_BOLD"><text:span text:style-name="T4">CHARLES</text:span></text:span><text:span text:style-name="Drop_20_Caps"><text:span text:style-name="T4"> </text:span></text:span><text:span text:style-name="CAPS_20_BOLD"><text:span text:style-name="T7">BROMFIELD</text:span></text:span><text:span text:style-name="Drop_20_Caps"><text:span text:style-name="T4">, late of your county, </text:span></text:span><text:span text:style-name="Drop_20_Caps"><text:s/>personally to be and appear before the Justices of or Inferior Court of Pleas and Quarter Sessions, to be held for the County of WAKE at the Court house in WAKE on the first Tuesday in </text:span><text:span text:style-name="Drop_20_Caps"><text:span text:style-name="T7">September</text:span></text:span><text:span text:style-name="Drop_20_Caps"> next; then and there to testify and the truth to say, on behalf of </text:span><text:span text:style-name="CAPS_20_BOLD"><text:span text:style-name="T7">BENJAMIN HARDY </text:span></text:span><text:span text:style-name="Drop_20_Caps"><text:span text:style-name="T7">Esq., chairman aforesaid court and </text:span></text:span><text:span text:style-name="CAPS_20_BOLD"><text:span text:style-name="T7">Aaron</text:span></text:span><text:span text:style-name="Drop_20_Caps"><text:span text:style-name="T7"> </text:span></text:span><text:span text:style-name="CAPS_20_BOLD"><text:span text:style-name="T7">Sugg</text:span></text:span><text:span text:style-name="Drop_20_Caps"><text:span text:style-name="T7"> in a plea of debt, damages twenty pounds proclamation money.</text:span></text:span><text:span text:style-name="Drop_20_Caps"> </text:span></text:p>
      <text:p text:style-name="P7"><text:span text:style-name="Drop_20_Caps"/></text:p>
      <text:p text:style-name="P7"><text:span text:style-name="Drop_20_Caps">Herein fail not, and have you there this writ.</text:span></text:p>
      <text:p text:style-name="P7"><text:span text:style-name="Drop_20_Caps"/></text:p>
      <text:p text:style-name="P7"><text:span text:style-name="Drop_20_Caps">Witness </text:span><text:span text:style-name="CAPS_20_BOLD">JOHN</text:span><text:span text:style-name="Drop_20_Caps"> </text:span><text:span text:style-name="CAPS_20_BOLD">RICE</text:span><text:span text:style-name="Drop_20_Caps">, Clerk of our said court at office, this </text:span><text:span text:style-name="Drop_20_Caps"><text:span text:style-name="T7">4th</text:span></text:span><text:span text:style-name="Drop_20_Caps"> day of June in the </text:span><text:span text:style-name="Drop_20_Caps"><text:span text:style-name="T6">thirteenth</text:span></text:span><text:span text:style-name="Drop_20_Caps"> year of our Reign, Anno Domini 1772.</text:span></text:p>
      <text:p text:style-name="P7"><text:span text:style-name="Drop_20_Caps"/></text:p>
      <text:p text:style-name="P7"><text:span text:style-name="CAPS_20_BOLD">JOHN</text:span><text:span text:style-name="Drop_20_Caps"> </text:span><text:span text:style-name="CAPS_20_BOLD">RICE</text:span><text:span text:style-name="Drop_20_Caps">, CC</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6ba5" officeooo:paragraph-rsid="00196ba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urt, NC, Wake, Charles Bromfield, 1772</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0-23T19:05:46.090191044</dc:date>
    <meta:editing-duration>PT24M56S</meta:editing-duration>
    <meta:editing-cycles>11</meta:editing-cycles>
    <meta:document-statistic meta:table-count="0" meta:image-count="0" meta:object-count="0" meta:page-count="2" meta:paragraph-count="27" meta:word-count="338" meta:character-count="1842" meta:non-whitespace-character-count="1260"/>
  </office:meta>
</office:document-meta>
</file>