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202cd5" officeooo:paragraph-rsid="00202cd5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Liberation Mono2" fo:font-size="10pt" officeooo:rsid="00202cd5" officeooo:paragraph-rsid="00202cd5" style:font-size-asian="10pt" style:font-size-complex="10pt"/>
    </style:style>
    <style:style style:name="P3" style:family="paragraph" style:parent-style-name="Standard">
      <style:paragraph-properties fo:margin-top="0in" fo:margin-bottom="0in" loext:contextual-spacing="false" fo:line-height="138%" style:writing-mode="lr-tb"/>
      <style:text-properties style:font-name="Courier 10 Pitch" fo:font-size="10pt" officeooo:paragraph-rsid="00202cd5" style:font-size-asian="10pt" style:font-size-complex="10pt"/>
    </style:style>
    <style:style style:name="P4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Liberation Mono2" fo:font-size="10pt" fo:font-style="normal" style:text-underline-style="none" fo:font-weight="normal" officeooo:paragraph-rsid="0017bfc5" style:text-blinking="false" fo:background-color="transparent" style:font-size-asian="10pt" style:font-size-complex="10pt"/>
    </style:style>
    <style:style style:name="P5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Liberation Mono2" fo:font-size="10pt" fo:font-style="normal" style:text-underline-style="none" fo:font-weight="normal" officeooo:paragraph-rsid="0018a446" style:text-blinking="false" fo:background-color="transparent" style:font-size-asian="10pt" style:font-size-complex="10pt"/>
    </style:style>
    <style:style style:name="P6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Liberation Mono2" fo:font-size="10pt" fo:font-style="normal" style:text-underline-style="none" fo:font-weight="normal" officeooo:rsid="001b609f" officeooo:paragraph-rsid="001b609f" style:text-blinking="false" fo:background-color="transparent" style:font-size-asian="10pt" style:font-size-complex="10pt"/>
    </style:style>
    <style:style style:name="P7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Liberation Mono2" fo:font-size="10pt" fo:font-style="normal" style:text-underline-style="none" fo:font-weight="normal" officeooo:rsid="0017bfc5" officeooo:paragraph-rsid="0018a446" style:text-blinking="false" fo:background-color="transparent" style:font-size-asian="10pt" style:font-size-complex="10pt"/>
    </style:style>
    <style:style style:name="P8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Liberation Mono2" fo:font-size="10pt" fo:font-style="normal" style:text-underline-style="none" fo:font-weight="normal" officeooo:rsid="001c8cb4" officeooo:paragraph-rsid="001c8cb4" style:text-blinking="false" fo:background-color="transparent" style:font-size-asian="10pt" style:font-size-complex="10pt"/>
    </style:style>
    <style:style style:name="P9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Liberation Mono2" fo:font-size="10pt" fo:font-style="normal" style:text-underline-style="none" fo:font-weight="bold" officeooo:paragraph-rsid="0018a446" style:text-blinking="false" fo:background-color="transparent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Liberation Mono2" fo:font-size="10pt" fo:font-style="normal" style:text-underline-style="none" fo:font-weight="bold" officeooo:rsid="001c8cb4" officeooo:paragraph-rsid="001c8cb4" style:text-blinking="false" fo:background-color="transparent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in" fo:margin-bottom="0in" loext:contextual-spacing="false" fo:line-height="138%" style:writing-mode="lr-tb"/>
      <style:text-properties style:font-name="Liberation Mono2" fo:font-size="10pt" fo:font-weight="normal" officeooo:paragraph-rsid="0017bfc5" style:font-size-asian="10pt" style:font-size-complex="10pt"/>
    </style:style>
    <style:style style:name="P12" style:family="paragraph" style:parent-style-name="Text_20_body">
      <style:paragraph-properties fo:margin-top="0in" fo:margin-bottom="0in" loext:contextual-spacing="false" fo:line-height="138%" style:writing-mode="lr-tb"/>
      <style:text-properties style:font-name="Liberation Mono2" fo:font-size="10pt" fo:font-weight="normal" officeooo:paragraph-rsid="0018a446" style:font-size-asian="10pt" style:font-size-complex="10pt"/>
    </style:style>
    <style:style style:name="P13" style:family="paragraph" style:parent-style-name="Text_20_body">
      <style:paragraph-properties fo:margin-top="0in" fo:margin-bottom="0in" loext:contextual-spacing="false" fo:line-height="138%" style:writing-mode="lr-tb"/>
      <style:text-properties style:font-name="Liberation Mono2" fo:font-size="10pt" fo:font-weight="normal" officeooo:paragraph-rsid="0019cbad" style:font-size-asian="10pt" style:font-size-complex="10pt"/>
    </style:style>
    <style:style style:name="P14" style:family="paragraph" style:parent-style-name="Text_20_body">
      <style:paragraph-properties fo:margin-top="0in" fo:margin-bottom="0in" loext:contextual-spacing="false" fo:line-height="138%" style:writing-mode="lr-tb"/>
      <style:text-properties style:font-name="Liberation Mono2" fo:font-size="10pt" fo:font-weight="normal" officeooo:rsid="0019cbad" officeooo:paragraph-rsid="0019cbad" style:font-size-asian="10pt" style:font-size-complex="10pt"/>
    </style:style>
    <style:style style:name="P15" style:family="paragraph" style:parent-style-name="Text_20_body">
      <style:paragraph-properties fo:margin-top="0in" fo:margin-bottom="0in" loext:contextual-spacing="false" fo:line-height="138%" style:writing-mode="lr-tb"/>
      <style:text-properties style:font-name="Liberation Mono2" fo:font-size="10pt" officeooo:paragraph-rsid="0019cbad" style:font-size-asian="10pt" style:font-size-complex="10pt"/>
    </style:style>
    <style:style style:name="P16" style:family="paragraph" style:parent-style-name="Text_20_body">
      <style:paragraph-properties fo:margin-top="0in" fo:margin-bottom="0in" loext:contextual-spacing="false" fo:line-height="138%" fo:break-before="page" style:writing-mode="lr-tb"/>
      <style:text-properties style:font-name="Liberation Mono2" fo:font-size="10pt" fo:font-weight="normal" officeooo:paragraph-rsid="0017bfc5" style:font-size-asian="10pt" style:font-size-complex="10pt"/>
    </style:style>
    <style:style style:name="P17" style:family="paragraph" style:parent-style-name="Text_20_body">
      <style:paragraph-properties fo:margin-top="0in" fo:margin-bottom="0in" loext:contextual-spacing="false" fo:line-height="138%" fo:break-before="page" style:writing-mode="lr-tb"/>
      <style:text-properties style:font-name="Liberation Mono2" fo:font-size="10pt" fo:font-weight="normal" officeooo:paragraph-rsid="0018a446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202cd5"/>
    </style:style>
    <style:style style:name="P19" style:family="paragraph" style:parent-style-name="Standard">
      <style:text-properties officeooo:paragraph-rsid="00202cd5"/>
    </style:style>
    <style:style style:name="P20" style:family="paragraph" style:parent-style-name="Standard">
      <style:paragraph-properties fo:break-before="page"/>
      <style:text-properties officeooo:paragraph-rsid="00202cd5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officeooo:rsid="0017bfc5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officeooo:rsid="00186bf9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officeooo:rsid="0018a446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officeooo:rsid="0019cba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officeooo:rsid="001b609f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7bfc5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b609f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9cbad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style:font-name="Liberation Mono2" fo:font-size="10pt" fo:font-style="normal" style:text-underline-style="none" fo:font-weight="normal" officeooo:rsid="0018fea3" style:text-blinking="false" fo:background-color="transparent" loext:char-shading-value="0" style:font-size-asian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8a446"/>
    </style:style>
    <style:style style:name="T14" style:family="text">
      <style:text-properties officeooo:rsid="001d8323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style:font-name="Liberation Mono2" fo:font-size="10pt" style:font-size-asian="10pt" style:font-size-complex="10pt"/>
    </style:style>
    <style:style style:name="T17" style:family="text">
      <style:text-properties style:font-name="Liberation Mono2" fo:font-size="10pt" officeooo:rsid="00188a04" style:font-size-asian="10pt" style:font-size-complex="10pt"/>
    </style:style>
    <style:style style:name="T18" style:family="text">
      <style:text-properties style:font-name="Liberation Mono2" fo:font-size="10pt" officeooo:rsid="0018fea3" style:font-size-asian="10pt" style:font-size-complex="10pt"/>
    </style:style>
    <style:style style:name="T19" style:family="text">
      <style:text-properties style:font-name="Liberation Mono2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/>
      <text:p text:style-name="P10"/>
      <text:p text:style-name="P10"/>
      <text:p text:style-name="P10">North Carolina State Archives</text:p>
      <text:p text:style-name="P10">Granville County</text:p>
      <text:p text:style-name="P8">Coroners Inquest 1755-1905, 1920, No Date</text:p>
      <text:p text:style-name="P8">(Broken Series)</text:p>
      <text:p text:style-name="P8"/>
      <text:p text:style-name="P8">1755-1881</text:p>
      <text:p text:style-name="P8"/>
      <text:p text:style-name="P8">C. R.</text:p>
      <text:p text:style-name="P8">044.</text:p>
      <text:p text:style-name="P8">913.1</text:p>
      <text:p text:style-name="P16"><text:span text:style-name="T1"><text:s text:c="19"/></text:span><text:span text:style-name="T2">]</text:span></text:p>
      <text:p text:style-name="P11"><text:span text:style-name="T1">North Carolina <text:s text:c="4"/></text:span><text:span text:style-name="T2">] 17-Sep-1773</text:span></text:p>
      <text:p text:style-name="P11"><text:span text:style-name="T1">Granville County <text:s text:c="2"/></text:span><text:span text:style-name="T2">]</text:span></text:p>
      <text:p text:style-name="P11"><text:span text:style-name="T2"><text:s text:c="19"/>]</text:span><text:span text:style-name="T1"><text:line-break/><text:line-break/>An Inquisition ind</text:span><text:span text:style-name="T3">en</text:span><text:span text:style-name="T1">ted and taken at the parish of Granville in the county of Granville before me </text:span><text:span text:style-name="T7">SAMUEL HERNDON</text:span><text:span text:style-name="T1"> and of the corners of our Sovereign Lord the </text:span><text:span text:style-name="T2">K</text:span><text:span text:style-name="T1">ing for the county of force it on the 17th day of September in the year of our Lord </text:span><text:span text:style-name="T3">one thousand seven hundred and seventy three</text:span><text:span text:style-name="T1"> upon view of the body of </text:span><text:span text:style-name="T7">WILLIAM BRYAN</text:span><text:span text:style-name="T8">T</text:span><text:span text:style-name="T1"> then and there lying dead as the custom is to inquire after what means by scratch means manner and by what means the said </text:span><text:span text:style-name="T7">WILLIAM BRYAN</text:span><text:span text:style-name="T8">T </text:span><text:span text:style-name="T1">came by his death on the both of </text:span><text:span text:style-name="T7">JONATHAN </text:span><text:span text:style-name="T8">KITTRELL,</text:span><text:span text:style-name="T7"> CHARLES RUST EAT</text:span><text:span text:style-name="T8">O</text:span><text:span text:style-name="T7">N, JOHN DICKERSON, SAMUEL WALKER, WILLIAM HUNT, SAMUEL FULLER, WILLIAM SPEARS, JOSEPH JOHNSON, JOHN PEACE, WILLIAM ROBERTS, JOSEPH ROGERS, JOSEPH MCDONALD, AND CLAIBORNE HARRIS</text:span><text:span text:style-name="T1"> good and lawful men of our said county who being sworn in charged to inquire how and in what manner the said </text:span><text:span text:style-name="T7">WILLIAM</text:span><text:span text:style-name="T1"> </text:span><text:span text:style-name="T7">BRYANT</text:span><text:span text:style-name="T1"> by his death came to say that on the 16th of this instant September at the parish aforesaid they believe he was </text:span><text:span text:style-name="T2">willfully</text:span><text:span text:style-name="T1"> murdered by some person but they don't know who.</text:span></text:p>
      <text:p text:style-name="P4"/>
      <text:p text:style-name="P11"><text:span text:style-name="T2">I</text:span><text:span text:style-name="T1">n Witness thereof we have hereunto set our hands and seals the day and year first above written.</text:span></text:p>
      <text:p text:style-name="P4"/>
      <text:p text:style-name="P6">[ Coroners Inquest </text:p>
      <text:p text:style-name="P6">[ 1770,1773,1786,1804,1817,1818</text:p>
      <text:p text:style-name="P6"/>
      <text:p text:style-name="P17"><text:span text:style-name="T1"><text:s text:c="19"/></text:span><text:span text:style-name="T2">]</text:span></text:p>
      <text:p text:style-name="P12"><text:span text:style-name="T1">North Carolina <text:s text:c="4"/></text:span><text:span text:style-name="T2">] </text:span><text:span text:style-name="T4">21</text:span><text:span text:style-name="T2">-</text:span><text:span text:style-name="T4">Oct</text:span><text:span text:style-name="T2">-1773</text:span></text:p>
      <text:p text:style-name="P12"><text:span text:style-name="T1">Granville County <text:s text:c="2"/></text:span><text:span text:style-name="T2">]</text:span></text:p>
      <text:p text:style-name="P7"><text:s text:c="19"/>]</text:p>
      <text:p text:style-name="P4"/>
      <text:p text:style-name="P5"><text:span text:style-name="T13">A</text:span>t a court called and held in Granville County at the courthouse of the said county for the trial of certain Negro slaves on Thursday the 21st day of October <text:span text:style-name="T13">A</text:span>n<text:span text:style-name="T13">n</text:span>o Domini 1773.</text:p>
      <text:p text:style-name="P5"/>
      <text:p text:style-name="P5"><text:span text:style-name="T13">A Negro</text:span> man, slave, the property of <text:span text:style-name="T12">JOSEPH MCDONALD</text:span> of the aforesaid County named <text:span text:style-name="T15">SANDERS</text:span> was brought to trial and it appearing to the <text:span text:style-name="T13">court</text:span> from the evidence and circumstances that he said Negro <text:span text:style-name="T15">SANDERS</text:span> was guilty of having shot and killed one <text:span text:style-name="T12">WILLIAM BRYANT</text:span> of the said county a few weeks before there for the word ordered the sheriff to burn the said Negro alive until he shoul<text:span text:style-name="T13">d</text:span> be dead and consumed on Saturday the 23rd instant and also valued the <text:span text:style-name="T13">said Negro</text:span> to be worth 80 pounds proclamation money 2/8 like money for this copy.</text:p>
      <text:p text:style-name="P5"/>
      <text:p text:style-name="P5"><text:span text:style-name="T14">T</text:span>est<text:span text:style-name="T13">e</text:span> </text:p>
      <text:p text:style-name="P9"/>
      <text:p text:style-name="P5"><text:span text:style-name="T12">REUBEN SEARCY</text:span> clerk of court</text:p>
      <text:p text:style-name="P5"/>
      <text:p text:style-name="P13"><text:span text:style-name="T6">[ </text:span><text:span text:style-name="T5">Criminal actions concerning slaves and free persons of color</text:span></text:p>
      <text:p text:style-name="P14"><text:span text:style-name="T6">[ </text:span><text:span text:style-name="T1">(broken series)</text:span></text:p>
      <text:p text:style-name="P15"><text:span text:style-name="T9">[ </text:span><text:span text:style-name="T10">1774-1777</text:span></text:p>
      <text:p text:style-name="P20"><text:span text:style-name="Drop_20_Caps"><text:span text:style-name="T16"/></text:span></text:p>
      <text:p text:style-name="P19"><text:span text:style-name="Drop_20_Caps"><text:span text:style-name="T16"/></text:span></text:p>
      <text:p text:style-name="P19"><text:span text:style-name="Drop_20_Caps"><text:span text:style-name="T16"/></text:span></text:p>
      <text:p text:style-name="P19"><text:span text:style-name="Drop_20_Caps"><text:span text:style-name="T16"/></text:span></text:p>
      <text:p text:style-name="P18"><text:span text:style-name="Drop_20_Caps"><text:span text:style-name="T1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8"><text:span text:style-name="Drop_20_Caps"><text:span text:style-name="T1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8"><text:span text:style-name="Drop_20_Caps"><text:span text:style-name="T19"># <text:s text:c="4"/># <text:s/># # # # <text:s/># <text:s text:c="7"/># <text:s text:c="7"/># # <text:s text:c="2"/># <text:s text:c="8"/># <text:s text:c="7"/># <text:s text:c="4"/># <text:s/># # # #</text:span></text:span></text:p>
      <text:p text:style-name="P18"><text:span text:style-name="Drop_20_Caps"><text:span text:style-name="T1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8"><text:span text:style-name="Drop_20_Caps"><text:span text:style-name="T1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8"><text:span text:style-name="Drop_20_Caps"><text:span text:style-name="T1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8"><text:span text:style-name="Drop_20_Caps"><text:span text:style-name="T1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8"><text:span text:style-name="Drop_20_Caps"><text:span text:style-name="T19"/></text:span></text:p>
      <text:p text:style-name="P19"><text:span text:style-name="Drop_20_Caps"><text:span text:style-name="T16"/></text:span></text:p>
      <text:p text:style-name="P19"><text:span text:style-name="Drop_20_Caps"><text:span text:style-name="T16"/></text:span></text:p>
      <text:p text:style-name="P19"><text:span text:style-name="Drop_20_Caps"><text:span text:style-name="T16"/></text:span></text:p>
      <text:p text:style-name="P19"><text:span text:style-name="Drop_20_Caps"><text:span text:style-name="T17">Transcribed from original documents by Brent R. Brian &amp; Martha M. Brian.</text:span></text:span></text:p>
      <text:p text:style-name="P19"><text:span text:style-name="Drop_20_Caps"><text:span text:style-name="T16"/></text:span></text:p>
      <text:p text:style-name="P19"><text:span text:style-name="Drop_20_Caps"><text:span text:style-name="T17">This document and others can be found on our website:</text:span></text:span></text:p>
      <text:p text:style-name="P19"><text:span text:style-name="Drop_20_Caps"><text:span text:style-name="T16"/></text:span></text:p>
      <text:p text:style-name="P19"><text:a xlink:type="simple" xlink:href="http://www.bmgen.com/" text:style-name="Internet_20_link" text:visited-style-name="Visited_20_Internet_20_Link"><text:span text:style-name="Drop_20_Caps"><text:span text:style-name="T18">BMGEN</text:span></text:span></text:a></text:p>
      <text:p text:style-name="P19"><text:span text:style-name="Drop_20_Caps"><text:span text:style-name="T16"/></text:span></text:p>
      <text:p text:style-name="P19"><text:span text:style-name="Drop_20_Caps"><text:span text:style-name="T18">We claim </text:span></text:span><text:span text:style-name="CAPS_20_BOLD"><text:span text:style-name="T17">COPYLEFT </text:span></text:span><text:span text:style-name="Drop_20_Caps"><text:span text:style-name="T17">on the documents that we publish that are our original work.</text:span></text:span></text:p>
      <text:p text:style-name="P19"><text:span text:style-name="Drop_20_Caps"><text:span text:style-name="T16"/></text:span></text:p>
      <text:p text:style-name="P19"><text:span text:style-name="Drop_20_Caps"><text:span text:style-name="T16">COPYLEFT “rules” can be reviewed on the web site:</text:span></text:span></text:p>
      <text:p text:style-name="P19"><text:span text:style-name="Drop_20_Caps"><text:span text:style-name="T16"/></text:span></text:p>
      <text:p text:style-name="P19"><text:a xlink:type="simple" xlink:href="https://www.gnu.org/licenses/fdl.html" text:style-name="Internet_20_link" text:visited-style-name="Visited_20_Internet_20_Link"><text:span text:style-name="Drop_20_Caps"><text:span text:style-name="T16">GNU Free Documentation License</text:span></text:span></text:a></text:p>
      <text:p text:style-name="P19"><text:span text:style-name="Drop_20_Caps"><text:span text:style-name="T16"/></text:span></text:p>
      <text:p text:style-name="P19"><text:span text:style-name="Drop_20_Caps"><text:span text:style-name="T18">In short, use what you like. <text:s/>But if you use our stuff, mention us as the source.</text:span></text:span></text:p>
      <text:p text:style-name="P19"><text:span text:style-name="Drop_20_Caps"><text:span text:style-name="T16"/></text:span></text:p>
      <text:p text:style-name="P19"><text:span text:style-name="Drop_20_Caps"><text:span text:style-name="T18">Brent R. Brian</text:span></text:span></text:p>
      <text:p text:style-name="P19"><text:span text:style-name="Drop_20_Caps"><text:span text:style-name="T18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202cd5" officeooo:paragraph-rsid="00202cd5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202cd5" officeooo:paragraph-rsid="00202cd5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ourt, NC, Granville, William Bryant Murder</text:p>
      </style:header>
      <style:footer>
        <text:p text:style-name="MP2">Page <text:page-number text:select-page="current">3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5-02-03T22:38:15.579770577</meta:creation-date>
    <meta:generator>LibreOffice/6.1.5.2$Linux_X86_64 LibreOffice_project/10$Build-2</meta:generator>
    <dc:date>2018-07-05T12:53:21.463828108</dc:date>
    <dc:creator>brent </dc:creator>
    <meta:editing-duration>PT1H15M46S</meta:editing-duration>
    <meta:editing-cycles>9</meta:editing-cycles>
    <meta:document-statistic meta:table-count="0" meta:image-count="0" meta:object-count="0" meta:page-count="4" meta:paragraph-count="45" meta:word-count="578" meta:character-count="3316" meta:non-whitespace-character-count="2423"/>
  </office:meta>
</office:document-meta>
</file>