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85de1" officeooo:paragraph-rsid="00085de1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85de1" officeooo:paragraph-rsid="000a9354" style:font-size-asian="10pt" style:font-size-complex="10pt"/>
    </style:style>
    <style:style style:name="P3" style:family="paragraph" style:parent-style-name="Standard">
      <style:text-properties officeooo:rsid="00085de1" officeooo:paragraph-rsid="00085de1"/>
    </style:style>
    <style:style style:name="P4" style:family="paragraph" style:parent-style-name="Standard">
      <style:text-properties officeooo:rsid="00085de1" officeooo:paragraph-rsid="000fb66a"/>
    </style:style>
    <style:style style:name="P5" style:family="paragraph" style:parent-style-name="Standard">
      <style:paragraph-properties fo:text-align="center" style:justify-single-word="false"/>
      <style:text-properties officeooo:paragraph-rsid="000fb66a"/>
    </style:style>
    <style:style style:name="P6" style:family="paragraph" style:parent-style-name="Standard">
      <style:text-properties officeooo:paragraph-rsid="000fb66a"/>
    </style:style>
    <style:style style:name="P7" style:family="paragraph" style:parent-style-name="Standard">
      <style:text-properties style:font-name="Liberation Mono2" fo:font-size="10pt" fo:language="en" fo:country="US" officeooo:rsid="00085de1" officeooo:paragraph-rsid="000a1c7a" style:font-size-asian="10pt" style:font-size-complex="10pt"/>
    </style:style>
    <style:style style:name="P8" style:family="paragraph" style:parent-style-name="Standard">
      <style:text-properties style:font-name="Liberation Mono2" fo:font-size="10pt" fo:language="en" fo:country="US" officeooo:rsid="00085de1" officeooo:paragraph-rsid="00085de1" style:font-size-asian="10pt" style:font-size-complex="10pt"/>
    </style:style>
    <style:style style:name="P9" style:family="paragraph" style:parent-style-name="Standard">
      <style:text-properties style:font-name="Liberation Mono2" officeooo:rsid="000d86a9" officeooo:paragraph-rsid="000d86a9"/>
    </style:style>
    <style:style style:name="P10" style:family="paragraph" style:parent-style-name="Standard">
      <style:paragraph-properties fo:break-before="page"/>
      <style:text-properties officeooo:paragraph-rsid="000fb66a"/>
    </style:style>
    <style:style style:name="P11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1c7a" officeooo:paragraph-rsid="000a1c7a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85de1" officeooo:paragraph-rsid="00085de1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a9354"/>
    </style:style>
    <style:style style:name="T2" style:family="text">
      <style:text-properties officeooo:rsid="001eb52f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Liberation Mono2"/>
    </style:style>
    <style:style style:name="T5" style:family="text">
      <style:text-properties officeooo:rsid="000a1c7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bd1e9"/>
    </style:style>
    <style:style style:name="T8" style:family="text">
      <style:text-properties fo:language="en" fo:country="US" style:font-size-complex="10pt"/>
    </style:style>
    <style:style style:name="T9" style:family="text">
      <style:text-properties fo:language="en" fo:country="US" officeooo:rsid="0018fea3" style:font-size-complex="10pt"/>
    </style:style>
    <style:style style:name="T10" style:family="text">
      <style:text-properties officeooo:rsid="000e4c46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style:font-name="Liberation Mono2"/>
    </style:style>
    <style:style style:name="T15" style:family="text">
      <style:text-properties style:font-name="Liberation Mono2" officeooo:rsid="000a1c7a"/>
    </style:style>
    <style:style style:name="T16" style:family="text">
      <style:text-properties style:font-name="Liberation Mono2" fo:font-style="italic" style:font-style-asian="italic" style:font-style-complex="italic"/>
    </style:style>
    <style:style style:name="T17" style:family="text">
      <style:text-properties style:font-name="Liberation Mono2" officeooo:rsid="000bd1e9"/>
    </style:style>
    <style:style style:name="T18" style:family="text">
      <style:text-properties style:font-name="Liberation Mono2" officeooo:rsid="000a9354"/>
    </style:style>
    <style:style style:name="T19" style:family="text">
      <style:text-properties style:font-name="Liberation Mono2" fo:language="en" fo:country="US" style:font-size-complex="10pt"/>
    </style:style>
    <style:style style:name="T20" style:family="text">
      <style:text-properties style:font-name="Liberation Mono2" fo:language="en" fo:country="US" officeooo:rsid="0018fea3" style:font-size-complex="10pt"/>
    </style:style>
    <style:style style:name="T21" style:family="text">
      <style:text-properties style:font-name="Liberation Mono2" fo:font-weight="bold" style:font-weight-asian="bold" style:font-weight-complex="bold"/>
    </style:style>
    <style:style style:name="T22" style:family="text">
      <style:text-properties style:font-name="Liberation Mono2" officeooo:rsid="00188a04"/>
    </style:style>
    <style:style style:name="T23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rth Carolina <text:s text:c="13"/>]</text:p>
      <text:p text:style-name="P7">Granville County <text:s text:c="11"/>]</text:p>
      <text:p text:style-name="P8">Criminal Action Papers <text:s text:c="5"/>]</text:p>
      <text:p text:style-name="P8">1770 <text:span text:style-name="T10">to </text:span>1779 <text:s text:c="15"/>] 11 Oct <text:span text:style-name="T5">1760</text:span></text:p>
      <text:p text:style-name="P1"><text:span text:style-name="T14">Deposition of </text:span><text:span text:style-name="User_20_Entry"><text:span text:style-name="T14">Thomas Oakly</text:span></text:span><text:span text:style-name="T14"> <text:s/>]</text:span></text:p>
      <text:p text:style-name="P8"/>
      <text:p text:style-name="P8">C. R</text:p>
      <text:p text:style-name="P8">044</text:p>
      <text:p text:style-name="P8">326.4</text:p>
      <text:p text:style-name="P8"/>
      <text:p text:style-name="P2"><text:span text:style-name="User_20_Entry"><text:span text:style-name="T14">Thomas</text:span></text:span><text:span text:style-name="T14"> </text:span><text:span text:style-name="User_20_Entry"><text:span text:style-name="T14">Oakly</text:span></text:span><text:span text:style-name="T14"> deposeth on oath that on the 11</text:span><text:span text:style-name="T4">th</text:span><text:span text:style-name="T14"> day of this instant October 1760 he was at the house of Captain </text:span><text:span text:style-name="User_20_Entry"><text:span text:style-name="T14">Andrew Hampton</text:span></text:span><text:span text:style-name="T14"> at which place there was a m</text:span><text:span text:style-name="T15">u</text:span><text:span text:style-name="T14">ster. </text:span><text:span text:style-name="T15">A</text:span><text:span text:style-name="T14">fter the m</text:span><text:span text:style-name="T15">u</text:span><text:span text:style-name="T14">ster was over </text:span><text:span text:style-name="T15">i</text:span><text:span text:style-name="T14">n the evening </text:span><text:span text:style-name="User_20_Entry"><text:span text:style-name="T14">Robert Harris</text:span></text:span><text:span text:style-name="T14"> &amp; </text:span><text:span text:style-name="User_20_Entry"><text:span text:style-name="T14">Ephraim Hampton</text:span></text:span><text:span text:style-name="T14"> was at cards in the house of the said </text:span><text:span text:style-name="User_20_Entry"><text:span text:style-name="T14">Hampton</text:span></text:span><text:span text:style-name="T14"> there arose a dispute between the said </text:span><text:span text:style-name="User_20_Entry"><text:span text:style-name="T14">Harris</text:span></text:span><text:span text:style-name="T14"> &amp; </text:span><text:span text:style-name="User_20_Entry"><text:span text:style-name="T14">Ephraim Hampton</text:span></text:span><text:span text:style-name="T14"> about a four penny </text:span><text:span text:style-name="T15">proclamation</text:span><text:span text:style-name="T14"> bill which occasioned the said </text:span><text:span text:style-name="User_20_Entry"><text:span text:style-name="T14">Harris</text:span></text:span><text:span text:style-name="T14"> and </text:span><text:span text:style-name="User_20_Entry"><text:span text:style-name="T14">Ephraim Hampton</text:span></text:span><text:span text:style-name="T14"> to get a fighting. </text:span><text:span text:style-name="T15">T</text:span><text:span text:style-name="T14">he said deponent being a constable commanded the peace. </text:span><text:span text:style-name="T15">T</text:span><text:span text:style-name="T14">hey, not obeying his </text:span><text:span text:style-name="T15">authority,</text:span><text:span text:style-name="T14"> the deponent said he would return them to court. <text:s/></text:span><text:span text:style-name="User_20_Entry"><text:span text:style-name="T14">Thomas Stag</text:span></text:span><text:span text:style-name="T14"> </text:span><text:span text:style-name="T15">and </text:span><text:span text:style-name="User_20_Entry"><text:span text:style-name="T14">Sherwood Harris</text:span></text:span><text:span text:style-name="T14"> Senior took the said deponent by the hair of his head </text:span><text:span text:style-name="T15">and</text:span><text:span text:style-name="T14"> hang him, the said deponent, to the joist of the house of the said </text:span><text:span text:style-name="T15">C</text:span><text:span text:style-name="T14">aptain </text:span><text:span text:style-name="User_20_Entry"><text:span text:style-name="T14">Andrew Hampton</text:span></text:span><text:span text:style-name="T14"> and swore they would “</text:span><text:span text:style-name="T16">see an land”</text:span><text:span text:style-name="T14"> of the tinker, meaning the deponent and at the same time hung a large cowbell about his neck. <text:s/></text:span><text:span text:style-name="T17">T</text:span><text:span text:style-name="T14">he son of the deponent, endeavoring to help his father, was tied neck and heels. </text:span><text:span text:style-name="T17">T</text:span><text:span text:style-name="T14">hen the said </text:span><text:span text:style-name="User_20_Entry"><text:span text:style-name="T14">Thomas Stag</text:span></text:span><text:span text:style-name="T14"> brought a stick with human ord</text:span><text:span text:style-name="T18">u</text:span><text:span text:style-name="T14">r</text:span><text:span text:style-name="T18">e [feces]</text:span><text:span text:style-name="T14"> thereon and rubbed it across the said deponents mouth, and further, </text:span><text:span text:style-name="T17">t</text:span><text:span text:style-name="T14">his said deponent saith not.</text:span></text:p>
      <text:p text:style-name="P8"/>
      <text:p text:style-name="P8">Sworn before us this 25<text:span text:style-name="T3">th</text:span> of October 1760</text:p>
      <text:p text:style-name="P8"/>
      <text:p text:style-name="P1"><text:span text:style-name="User_20_Entry"><text:span text:style-name="T14">Robert Hicks</text:span></text:span></text:p>
      <text:p text:style-name="P3"><text:span text:style-name="User_20_Entry"><text:span text:style-name="T19">Thomas Low</text:span></text:span></text:p>
      <text:p text:style-name="P10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5"><text:span text:style-name="Drop_20_Caps"><text:span text:style-name="T2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1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22">Transcribed from original documents by Brent R. Brian &amp; Martha M. Brian.</text:span></text:span></text:p>
      <text:p text:style-name="P6"><text:span text:style-name="Drop_20_Caps"><text:span text:style-name="T14"/></text:span></text:p>
      <text:p text:style-name="P6"><text:span text:style-name="Drop_20_Caps"><text:span text:style-name="T22">This document and others can be found on our website:</text:span></text:span></text:p>
      <text:p text:style-name="P6"><text:span text:style-name="Drop_20_Caps"><text:span text:style-name="T14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23">BMGEN</text:span></text:span></text:a></text:p>
      <text:p text:style-name="P6"><text:span text:style-name="Drop_20_Caps"><text:span text:style-name="T14"/></text:span></text:p>
      <text:p text:style-name="P6"><text:span text:style-name="Drop_20_Caps"><text:span text:style-name="T23">We claim </text:span></text:span><text:span text:style-name="CAPS_20_BOLD"><text:span text:style-name="T22">COPYLEFT </text:span></text:span><text:span text:style-name="Drop_20_Caps"><text:span text:style-name="T22">on the documents that we publish that are our original work.</text:span></text:span></text:p>
      <text:p text:style-name="P6"><text:span text:style-name="Drop_20_Caps"><text:span text:style-name="T14"/></text:span></text:p>
      <text:p text:style-name="P6"><text:span text:style-name="Drop_20_Caps"><text:span text:style-name="T14">COPYLEFT “rules” can be reviewed on the web site:</text:span></text:span></text:p>
      <text:p text:style-name="P6"><text:span text:style-name="Drop_20_Caps"><text:span text:style-name="T14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4">GNU Free Documentation License</text:span></text:span></text:a></text:p>
      <text:p text:style-name="P6"><text:span text:style-name="Drop_20_Caps"><text:span text:style-name="T14"/></text:span></text:p>
      <text:p text:style-name="P6"><text:span text:style-name="Drop_20_Caps"><text:span text:style-name="T23">In short, use what you like. <text:s/>But if you use our stuff, mention us as the source.</text:span></text:span></text:p>
      <text:p text:style-name="P6"><text:span text:style-name="Drop_20_Caps"><text:span text:style-name="T14"/></text:span></text:p>
      <text:p text:style-name="P6"><text:span text:style-name="Drop_20_Caps"><text:span text:style-name="T23">Brent R. Brian</text:span></text:span></text:p>
      <text:p text:style-name="P6"><text:span text:style-name="Drop_20_Caps"><text:span text:style-name="T2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85de1" officeooo:paragraph-rsid="00085de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a9354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omas Oakly <text:span text:style-name="MT1">Deposition</text:span></text:p>
      </style:header>
      <style:footer>
        <text:p text:style-name="MP2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7</meta:editing-cycles>
    <dc:title>Genealogy</dc:title>
    <meta:editing-duration>PT17M45S</meta:editing-duration>
    <meta:generator>LibreOffice/6.0.5.2$Linux_X86_64 LibreOffice_project/00$Build-2</meta:generator>
    <meta:initial-creator>brent </meta:initial-creator>
    <dc:date>2018-07-05T12:50:08.197723436</dc:date>
    <dc:creator>brent </dc:creator>
    <meta:document-statistic meta:table-count="0" meta:image-count="0" meta:object-count="0" meta:page-count="2" meta:paragraph-count="31" meta:word-count="430" meta:character-count="2384" meta:non-whitespace-character-count="1669"/>
    <meta:template xlink:type="simple" xlink:actuate="onRequest" xlink:title="Genealogy" xlink:href="../genealogy.odt" meta:date="2015-10-31T18:21:18.343983191"/>
  </office:meta>
</office:document-meta>
</file>