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0a5b"/>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f8793"/>
    </style:style>
    <style:style style:name="P4" style:family="paragraph" style:parent-style-name="Standard">
      <style:text-properties style:font-name="Courier 10 Pitch1" officeooo:paragraph-rsid="000fc8a1"/>
    </style:style>
    <style:style style:name="P5" style:family="paragraph" style:parent-style-name="Standard">
      <style:text-properties style:font-name="Courier 10 Pitch1" officeooo:rsid="000fc8a1" officeooo:paragraph-rsid="000fc8a1"/>
    </style:style>
    <style:style style:name="P6" style:family="paragraph" style:parent-style-name="Standard">
      <style:text-properties style:font-name="Courier 10 Pitch1" officeooo:paragraph-rsid="00110470"/>
    </style:style>
    <style:style style:name="P7" style:family="paragraph" style:parent-style-name="Standard">
      <style:paragraph-properties fo:text-align="center" style:justify-single-word="false"/>
      <style:text-properties style:font-name="Courier 10 Pitch1" officeooo:rsid="0012df35" officeooo:paragraph-rsid="0012df35"/>
    </style:style>
    <style:style style:name="P8" style:family="paragraph" style:parent-style-name="Standard">
      <style:text-properties officeooo:paragraph-rsid="000e01ac"/>
    </style:style>
    <style:style style:name="P9" style:family="paragraph" style:parent-style-name="Standard">
      <style:text-properties officeooo:paragraph-rsid="00120a5b"/>
    </style:style>
    <style:style style:name="P10" style:family="paragraph" style:parent-style-name="Standard">
      <style:paragraph-properties fo:text-align="center" style:justify-single-word="false" fo:break-before="page"/>
      <style:text-properties style:font-name="Courier 10 Pitch1" officeooo:rsid="0012df35" officeooo:paragraph-rsid="0012df35"/>
    </style:style>
    <style:style style:name="P11" style:family="paragraph" style:parent-style-name="Standard">
      <style:paragraph-properties fo:break-before="page"/>
      <style:text-properties officeooo:paragraph-rsid="000e01ac"/>
    </style:style>
    <style:style style:name="P12" style:family="paragraph" style:parent-style-name="Standard" style:master-page-name="Standard">
      <style:paragraph-properties fo:text-align="center" style:justify-single-word="false" style:page-number="auto"/>
      <style:text-properties officeooo:paragraph-rsid="00120a5b"/>
    </style:style>
    <style:style style:name="P13" style:family="paragraph" style:parent-style-name="Standard">
      <style:text-properties style:font-name="Courier 10 Pitch1" officeooo:paragraph-rsid="000fc8a1"/>
    </style:style>
    <style:style style:name="P14" style:family="paragraph" style:parent-style-name="Standard">
      <style:text-properties style:font-name="Courier 10 Pitch1" officeooo:paragraph-rsid="0013cdb8"/>
    </style:style>
    <style:style style:name="P15" style:family="paragraph" style:parent-style-name="Standard">
      <style:paragraph-properties fo:text-align="center" style:justify-single-word="false"/>
      <style:text-properties officeooo:paragraph-rsid="0013cdb8"/>
    </style:style>
    <style:style style:name="P16" style:family="paragraph" style:parent-style-name="Standard">
      <style:text-properties officeooo:paragraph-rsid="0013cdb8"/>
    </style:style>
    <style:style style:name="P17" style:family="paragraph" style:parent-style-name="Standard">
      <style:text-properties style:font-name="Liberation Mono2"/>
    </style:style>
    <style:style style:name="P18" style:family="paragraph" style:parent-style-name="Standard">
      <style:text-properties style:font-name="Liberation Mono2" officeooo:paragraph-rsid="000e01ac"/>
    </style:style>
    <style:style style:name="P19" style:family="paragraph" style:parent-style-name="Standard">
      <style:text-properties style:font-name="Liberation Mono2" officeooo:paragraph-rsid="000f8793"/>
    </style:style>
    <style:style style:name="P20" style:family="paragraph" style:parent-style-name="Standard">
      <style:paragraph-properties fo:text-align="center" style:justify-single-word="false"/>
      <style:text-properties style:font-name="Liberation Mono2" officeooo:rsid="0012df35" officeooo:paragraph-rsid="0012df35"/>
    </style:style>
    <style:style style:name="P21" style:family="paragraph" style:parent-style-name="Standard">
      <style:text-properties style:font-name="Liberation Mono2" officeooo:paragraph-rsid="000fc8a1"/>
    </style:style>
    <style:style style:name="P22" style:family="paragraph" style:parent-style-name="Standard">
      <style:text-properties style:font-name="Liberation Mono2" officeooo:rsid="000fc8a1" officeooo:paragraph-rsid="000fc8a1"/>
    </style:style>
    <style:style style:name="P23" style:family="paragraph" style:parent-style-name="Standard">
      <style:paragraph-properties fo:break-before="page"/>
      <style:text-properties officeooo:paragraph-rsid="0013cdb8"/>
    </style:style>
    <style:style style:name="P24" style:family="paragraph" style:parent-style-name="Standard">
      <style:paragraph-properties fo:break-before="page"/>
      <style:text-properties style:font-name="Liberation Mono2"/>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01ac" officeooo:paragraph-rsid="000e01ac" style:font-size-asian="10pt" style:font-weight-asian="bold" style:font-size-complex="10pt" style:font-weight-complex="bold"/>
    </style:style>
    <style:style style:name="P2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01ac"/>
    </style:style>
    <style:style style:name="T3" style:family="text">
      <style:text-properties style:font-name="Courier 10 Pitch1"/>
    </style:style>
    <style:style style:name="T4" style:family="text">
      <style:text-properties officeooo:rsid="000f8793"/>
    </style:style>
    <style:style style:name="T5" style:family="text">
      <style:text-properties officeooo:rsid="000fc8a1"/>
    </style:style>
    <style:style style:name="T6" style:family="text">
      <style:text-properties officeooo:rsid="00110470"/>
    </style:style>
    <style:style style:name="T7" style:family="text">
      <style:text-properties officeooo:rsid="00120a5b"/>
    </style:style>
    <style:style style:name="T8" style:family="text">
      <style:text-properties style:text-position="super 58%" officeooo:rsid="00120a5b"/>
    </style:style>
    <style:style style:name="T9" style:family="text">
      <style:text-properties style:text-position="super 58%" style:font-name="Liberation Mono2" officeooo:rsid="00120a5b"/>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officeooo:rsid="00120a5b"/>
    </style:style>
    <style:style style:name="T15" style:family="text">
      <style:text-properties style:font-name="Liberation Mono2" officeooo:rsid="000e01ac"/>
    </style:style>
    <style:style style:name="T16" style:family="text">
      <style:text-properties style:font-name="Liberation Mono2" officeooo:rsid="000f8793"/>
    </style:style>
    <style:style style:name="T17" style:family="text">
      <style:text-properties style:font-name="Liberation Mono2" officeooo:rsid="000fc8a1"/>
    </style:style>
    <style:style style:name="T18" style:family="text">
      <style:text-properties style:font-name="Liberation Mono2" officeooo:rsid="00110470"/>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PS_20__2b__20_bold"><text:span text:style-name="T14">D. O’Bryan</text:span></text:span><text:span text:style-name="Normal"><text:span text:style-name="T14">, &amp; Guardian</text:span></text:span></text:p>
      <text:p text:style-name="P1"><text:span text:style-name="Normal"><text:span text:style-name="T14">vs</text:span></text:span></text:p>
      <text:p text:style-name="P1"><text:span text:style-name="CAPS_20__2b__20_bold"><text:span text:style-name="T14">L. O’Bryan</text:span></text:span></text:p>
      <text:p text:style-name="P1"><text:span text:style-name="Normal"><text:span text:style-name="T13"/></text:span></text:p>
      <text:p text:style-name="P1"><text:span text:style-name="Normal"><text:span text:style-name="T14">Edgecombe</text:span></text:span></text:p>
      <text:p text:style-name="P1"><text:span text:style-name="Normal"><text:span text:style-name="T13"/></text:span></text:p>
      <text:p text:style-name="P1"><text:span text:style-name="Normal"><text:span text:style-name="T14">May term 1792</text:span></text:span></text:p>
      <text:p text:style-name="P1"><text:span text:style-name="Normal"><text:span text:style-name="T13"/></text:span></text:p>
      <text:p text:style-name="P1"><text:span text:style-name="Normal"><text:span text:style-name="T14">Executed May 19</text:span></text:span><text:span text:style-name="Normal"><text:span text:style-name="T9">th</text:span></text:span><text:span text:style-name="Normal"><text:span text:style-name="T14"> 1792</text:span></text:span></text:p>
      <text:p text:style-name="P1"><text:span text:style-name="CAPS_20__2b__20_bold"><text:span text:style-name="T14">Benjamin Dicken</text:span></text:span><text:span text:style-name="Normal"><text:span text:style-name="T14">, Sheriff</text:span></text:span></text:p>
      <text:p text:style-name="P1"><text:span text:style-name="Normal"><text:span text:style-name="T13"/></text:span></text:p>
      <text:p text:style-name="P1"><text:span text:style-name="Normal"><text:span text:style-name="T14">Issued 23</text:span></text:span><text:span text:style-name="Normal"><text:span text:style-name="T9">rd</text:span></text:span><text:span text:style-name="Normal"><text:span text:style-name="T14"> April 1792</text:span></text:span></text:p>
      <text:p text:style-name="P9"><text:span text:style-name="Normal"><text:span text:style-name="T13"/></text:span></text:p>
      <text:p text:style-name="P11"><text:bookmark text:name="docs-internal-guid-4a0e0cfb-31e6-01a6-b488-1ce49e8b5c50"/><text:span text:style-name="Normal"><text:span text:style-name="T13">State of North Carolina</text:span></text:span></text:p>
      <text:p text:style-name="P8"><text:span text:style-name="Normal"><text:span text:style-name="T13"><text:s/></text:span></text:span></text:p>
      <text:p text:style-name="P18">To the sheriff of Edgecombe County greeting.</text:p>
      <text:p text:style-name="P18"/>
      <text:p text:style-name="P3"><text:span text:style-name="T15">Y</text:span><text:span text:style-name="T13">ou are hereby commanded to take the body of </text:span><text:span text:style-name="CAPS_20__2b__20_bold"><text:span text:style-name="T13">Lawrence O'Br</text:span></text:span><text:span text:style-name="CAPS_20__2b__20_bold"><text:span text:style-name="T15">yan</text:span></text:span><text:span text:style-name="T15">,</text:span><text:span text:style-name="T13"> late of the same county, </text:span><text:span text:style-name="T16">Inn </text:span><text:span text:style-name="T13">holder, if to be found in your bailiwick and him safely keep so that you have them before the </text:span><text:span text:style-name="T16">J</text:span><text:span text:style-name="T13">ustices of the county court of pleas and quarter sessions to be held for the county of Edgecombe at the courthouse in Tarboro on the last Monday in May next, then and there to answer </text:span><text:span text:style-name="CAPS_20__2b__20_bold"><text:span text:style-name="T13">John</text:span></text:span><text:span text:style-name="T13"> </text:span><text:span text:style-name="CAPS_20__2b__20_bold"><text:span text:style-name="T13">Murry</text:span></text:span><text:span text:style-name="T13"> and </text:span><text:span text:style-name="CAPS_20__2b__20_bold"><text:span text:style-name="T13">Fanny</text:span></text:span><text:span text:style-name="T13"> his wife guardian of </text:span><text:span text:style-name="CAPS_20__2b__20_bold"><text:span text:style-name="T13">Dennis O'Br</text:span></text:span><text:span text:style-name="CAPS_20__2b__20_bold"><text:span text:style-name="T16">ya</text:span></text:span><text:span text:style-name="CAPS_20__2b__20_bold"><text:span text:style-name="T13">n</text:span></text:span><text:span text:style-name="T13"> and infant orphan </text:span><text:span text:style-name="CAPS_20__2b__20_bold"><text:span text:style-name="T13">Dennis O'Br</text:span></text:span><text:span text:style-name="CAPS_20__2b__20_bold"><text:span text:style-name="T16">ya</text:span></text:span><text:span text:style-name="CAPS_20__2b__20_bold"><text:span text:style-name="T13">n,</text:span></text:span><text:span text:style-name="T13"> deceased, of a plea of trespass on the case </text:span><text:span text:style-name="T16">damage</text:span><text:span text:style-name="T13"> </text:span><text:span text:style-name="T16">fifty</text:span><text:span text:style-name="T13"> pounds.</text:span></text:p>
      <text:p text:style-name="P19"/>
      <text:p text:style-name="P19"><text:span text:style-name="T4">H</text:span>erein fail not and have you then and there this writ. </text:p>
      <text:p text:style-name="P19"/>
      <text:p text:style-name="P4"><text:span text:style-name="T16">W</text:span><text:span text:style-name="T13">itness </text:span><text:span text:style-name="CAPS_20__2b__20_bold"><text:span text:style-name="T13">Edward</text:span></text:span><text:span text:style-name="T13"> </text:span><text:span text:style-name="CAPS_20__2b__20_bold"><text:span text:style-name="T13">Hall</text:span></text:span><text:span text:style-name="T13">, </text:span><text:span text:style-name="T16">clerk</text:span><text:span text:style-name="T13"> of the said Court of Tarboro, in the last Monday in February ad 1792. </text:span><text:span text:style-name="Normal"><text:span text:style-name="T17"><text:s/>[27 Feb 1792]</text:span></text:span></text:p>
      <text:p text:style-name="P19"/>
      <text:p text:style-name="P19"><text:s/></text:p>
      <text:p text:style-name="P2"><text:span text:style-name="CAPS_20__2b__20_bold"><text:span text:style-name="T13">Edward</text:span></text:span><text:span text:style-name="T13"> </text:span><text:span text:style-name="CAPS_20__2b__20_bold"><text:span text:style-name="T13">Hall,</text:span></text:span><text:span text:style-name="T13"> Clerk of Court</text:span></text:p>
      <text:p text:style-name="P10"><text:span text:style-name="CAPS_20__2b__20_bold"><text:span text:style-name="T13"/></text:span></text:p>
      <text:p text:style-name="P7"><text:span text:style-name="CAPS_20__2b__20_bold"><text:span text:style-name="T13"/></text:span></text:p>
      <text:p text:style-name="P7"><text:span text:style-name="CAPS_20__2b__20_bold"><text:span text:style-name="T13">L. O’Bryan</text:span></text:span></text:p>
      <text:p text:style-name="P20"/>
      <text:p text:style-name="P20">Bail Bond</text:p>
      <text:p text:style-name="P24">State of North Carolina </text:p>
      <text:p text:style-name="P19">Edgecombe County</text:p>
      <text:p text:style-name="P19"><text:s/></text:p>
      <text:p text:style-name="P6"><text:span text:style-name="T13">Know all men by these presents that we </text:span><text:span text:style-name="CAPS_20__2b__20_bold"><text:span text:style-name="T13">Lawrence O'Br</text:span></text:span><text:span text:style-name="CAPS_20__2b__20_bold"><text:span text:style-name="T15">yan, GERALDUS TOOLE</text:span></text:span><text:span text:style-name="T13"> all of the county of Edgecombe and State aforesaid are held and firmly bound </text:span><text:span text:style-name="T16">unto</text:span><text:span text:style-name="T13"> </text:span><text:span text:style-name="CAPS_20__2b__20_bold"><text:span text:style-name="T13">Benjamin</text:span></text:span><text:span text:style-name="T13"> </text:span><text:span text:style-name="CAPS_20__2b__20_bold"><text:span text:style-name="T13">dick</text:span></text:span><text:span text:style-name="CAPS_20__2b__20_bold"><text:span text:style-name="T16">enS,</text:span></text:span><text:span text:style-name="T13"> </text:span><text:span text:style-name="T17">H</text:span><text:span text:style-name="T13">igh Sheriff of the county of Edgecombe his </text:span><text:span text:style-name="T17">heirs</text:span><text:span text:style-name="T13"> and administrators or assigns, the full and just sum of </text:span><text:span text:style-name="T17">one hundred</text:span><text:span text:style-name="T13"> pounds current money to which payment will and truly be made and done we find ourselves and each of our heirs executors and administrators jointly and severally firmly by these presents sealed with our seals and dated this ___ day of May Anno Domini 1792. </text:span><text:span text:style-name="T18">[28 May 1792]</text:span></text:p>
      <text:p text:style-name="P19"/>
      <text:p text:style-name="P4"><text:span text:style-name="T13">The condition of the above obligation is such that if the above bound </text:span><text:span text:style-name="CAPS_20__2b__20_bold"><text:span text:style-name="T13">Lawrence O'Br</text:span></text:span><text:span text:style-name="CAPS_20__2b__20_bold"><text:span text:style-name="T15">yan</text:span></text:span><text:span text:style-name="T13"> do and sh</text:span><text:span text:style-name="T17">all</text:span><text:span text:style-name="T13"> make his personal appearance before the justices of the next County Court </text:span><text:span text:style-name="T17">of P</text:span><text:span text:style-name="T13">leas and </text:span><text:span text:style-name="T17">Q</text:span><text:span text:style-name="T13">uarter </text:span><text:span text:style-name="T17">S</text:span><text:span text:style-name="T13">essions to be held for the county </text:span><text:span text:style-name="T17">Edgecombe</text:span><text:span text:style-name="T13"> at the courthouse in Tarboro on the last Monday in May then and there to answer unto </text:span><text:span text:style-name="CAPS_20__2b__20_bold"><text:span text:style-name="T13">John</text:span></text:span><text:span text:style-name="T13"> </text:span><text:span text:style-name="CAPS_20__2b__20_bold"><text:span text:style-name="T13">Murry</text:span></text:span><text:span text:style-name="T13"> and </text:span><text:span text:style-name="CAPS_20__2b__20_bold"><text:span text:style-name="T13">Fanny</text:span></text:span><text:span text:style-name="T13"> his wife guardians of </text:span><text:span text:style-name="CAPS_20__2b__20_bold"><text:span text:style-name="T13">Dennis O'Br</text:span></text:span><text:span text:style-name="CAPS_20__2b__20_bold"><text:span text:style-name="T16">ya</text:span></text:span><text:span text:style-name="CAPS_20__2b__20_bold"><text:span text:style-name="T13">n</text:span></text:span><text:span text:style-name="T13"> and infant orphan of </text:span><text:span text:style-name="CAPS_20__2b__20_bold"><text:span text:style-name="T13">Dennis O'Br</text:span></text:span><text:span text:style-name="CAPS_20__2b__20_bold"><text:span text:style-name="T16">ya</text:span></text:span><text:span text:style-name="CAPS_20__2b__20_bold"><text:span text:style-name="T13">n,</text:span></text:span><text:span text:style-name="T13"> deceased, of plea of trespass on the case damage </text:span><text:span text:style-name="T17">fifty</text:span><text:span text:style-name="T13"> pounds, and to stand to and abide by the Judgment of the said court and not to depart the same without leave first had </text:span><text:span text:style-name="T17">and </text:span><text:span text:style-name="T13">obtained then the above obligation to be void or else to be in full force and virtue.</text:span></text:p>
      <text:p text:style-name="P21"/>
      <text:p text:style-name="P5"><text:span text:style-name="CAPS_20__2b__20_bold"><text:span text:style-name="T13">L. O’Bryan</text:span></text:span><text:span text:style-name="Normal"><text:span text:style-name="T13"> {seal}</text:span></text:span></text:p>
      <text:p text:style-name="P5"><text:span text:style-name="CAPS_20__2b__20_bold"><text:span text:style-name="T13">G. Toole</text:span></text:span><text:span text:style-name="Normal"><text:span text:style-name="T13"> <text:s text:c="2"/>{seal}</text:span></text:span></text:p>
      <text:p text:style-name="P22"/>
      <text:p text:style-name="P21">Test</text:p>
      <text:p text:style-name="P4"><text:span text:style-name="CAPS_20__2b__20_bold"><text:span text:style-name="T13">Joseph</text:span></text:span><text:span text:style-name="T13"> </text:span><text:span text:style-name="CAPS_20__2b__20_bold"><text:span text:style-name="T17">Lowdall</text:span></text:span></text:p>
      <text:p text:style-name="P23"><text:span text:style-name="Drop_20_Caps"><text:span text:style-name="T13"/></text:span></text:p>
      <text:p text:style-name="P16"><text:span text:style-name="Drop_20_Caps"><text:span text:style-name="T13"/></text:span></text:p>
      <text:p text:style-name="P16"><text:span text:style-name="Drop_20_Caps"><text:span text:style-name="T13"/></text:span></text:p>
      <text:p text:style-name="P16"><text:span text:style-name="Drop_20_Caps"><text:span text:style-name="T13"/></text:span></text:p>
      <text:p text:style-name="P15"><text:span text:style-name="Drop_20_Caps"><text:span text:style-name="T19">###### <text:s text:c="2"/># <text:s text:c="4"/># <text:s text:c="2"/>##### <text:s text:c="2"/>####### <text:s/># <text:s text:c="4"/># <text:s text:c="9"/>##### <text:s text:c="2"/>####### <text:s/># <text:s text:c="4"/>#</text:span></text:span></text:p>
      <text:p text:style-name="P15"><text:span text:style-name="Drop_20_Caps"><text:span text:style-name="T19"># <text:s text:c="4"/># <text:s/>## <text:s text:c="2"/>## <text:s/># <text:s text:c="4"/># <text:s/># <text:s text:c="7"/>## <text:s text:c="3"/># <text:s text:c="8"/># <text:s text:c="4"/># <text:s/># <text:s text:c="4"/># <text:s/>## <text:s text:c="2"/>##</text:span></text:span></text:p>
      <text:p text:style-name="P15"><text:span text:style-name="Drop_20_Caps"><text:span text:style-name="T19"># <text:s text:c="4"/># <text:s/># # # # <text:s/># <text:s text:c="7"/># <text:s text:c="7"/># # <text:s text:c="2"/># <text:s text:c="8"/># <text:s text:c="7"/># <text:s text:c="4"/># <text:s/># # # #</text:span></text:span></text:p>
      <text:p text:style-name="P15"><text:span text:style-name="Drop_20_Caps"><text:span text:style-name="T19">###### <text:s text:c="2"/># <text:s/># <text:s/># <text:s/># <text:s/>#### <text:s/>##### <text:s text:c="3"/># <text:s/># <text:s/># <text:s text:c="8"/># <text:s text:c="7"/># <text:s text:c="4"/># <text:s/># <text:s/># <text:s/>#</text:span></text:span></text:p>
      <text:p text:style-name="P15"><text:span text:style-name="Drop_20_Caps"><text:span text:style-name="T19"># <text:s text:c="4"/># <text:s/># <text:s text:c="4"/># <text:s/># <text:s text:c="4"/># <text:s/># <text:s text:c="7"/># <text:s text:c="2"/># # <text:s text:c="8"/># <text:s text:c="7"/># <text:s text:c="4"/># <text:s/># <text:s text:c="4"/>#</text:span></text:span></text:p>
      <text:p text:style-name="P15"><text:span text:style-name="Drop_20_Caps"><text:span text:style-name="T19"># <text:s text:c="4"/># <text:s/># <text:s text:c="4"/># <text:s/># <text:s text:c="4"/># <text:s/># <text:s text:c="7"/># <text:s text:c="3"/>## <text:s text:c="2"/>### <text:s text:c="2"/># <text:s text:c="4"/># <text:s/># <text:s text:c="4"/># <text:s/># <text:s text:c="4"/>#</text:span></text:span></text:p>
      <text:p text:style-name="P15"><text:span text:style-name="Drop_20_Caps"><text:span text:style-name="T19">###### <text:s text:c="2"/># <text:s text:c="4"/># <text:s text:c="2"/>##### <text:s text:c="2"/>####### <text:s/># <text:s text:c="4"/># <text:s text:c="2"/>### <text:s text:c="3"/>##### <text:s text:c="2"/>####### <text:s/># <text:s text:c="4"/>#</text:span></text:span></text:p>
      <text:p text:style-name="P15"><text:span text:style-name="Drop_20_Caps"><text:span text:style-name="T19"/></text:span></text:p>
      <text:p text:style-name="P16"><text:span text:style-name="Drop_20_Caps"><text:span text:style-name="T13"/></text:span></text:p>
      <text:p text:style-name="P16"><text:span text:style-name="Drop_20_Caps"><text:span text:style-name="T13"/></text:span></text:p>
      <text:p text:style-name="P16"><text:span text:style-name="Drop_20_Caps"><text:span text:style-name="T13"/></text:span></text:p>
      <text:p text:style-name="P16"><text:span text:style-name="Drop_20_Caps"><text:span text:style-name="T20">Transcribed from original documents by Brent R. Brian &amp; Martha M. Brian.</text:span></text:span></text:p>
      <text:p text:style-name="P16"><text:span text:style-name="Drop_20_Caps"><text:span text:style-name="T13"/></text:span></text:p>
      <text:p text:style-name="P16"><text:span text:style-name="Drop_20_Caps"><text:span text:style-name="T20">This document and others can be found on our website:</text:span></text:span></text:p>
      <text:p text:style-name="P16"><text:span text:style-name="Drop_20_Caps"><text:span text:style-name="T13"/></text:span></text:p>
      <text:p text:style-name="P16"><text:a xlink:type="simple" xlink:href="http://www.bmgen.com/" text:style-name="Internet_20_link" text:visited-style-name="Visited_20_Internet_20_Link"><text:span text:style-name="Drop_20_Caps"><text:span text:style-name="T21">BMGEN</text:span></text:span></text:a></text:p>
      <text:p text:style-name="P16"><text:span text:style-name="Drop_20_Caps"><text:span text:style-name="T13"/></text:span></text:p>
      <text:p text:style-name="P16"><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16"><text:span text:style-name="Drop_20_Caps"><text:span text:style-name="T13"/></text:span></text:p>
      <text:p text:style-name="P16"><text:span text:style-name="Drop_20_Caps"><text:span text:style-name="T13">COPYLEFT “rules” can be reviewed on the web site:</text:span></text:span></text:p>
      <text:p text:style-name="P16"><text:span text:style-name="Drop_20_Caps"><text:span text:style-name="T13"/></text:span></text:p>
      <text:p text:style-name="P16"><text:a xlink:type="simple" xlink:href="https://www.gnu.org/licenses/fdl.html" text:style-name="Internet_20_link" text:visited-style-name="Visited_20_Internet_20_Link"><text:span text:style-name="Drop_20_Caps"><text:span text:style-name="T13">GNU Free Documentation License</text:span></text:span></text:a></text:p>
      <text:p text:style-name="P16"><text:span text:style-name="Drop_20_Caps"><text:span text:style-name="T13"/></text:span></text:p>
      <text:p text:style-name="P16"><text:span text:style-name="Drop_20_Caps"><text:span text:style-name="T21">In short, use what you like. <text:s/>But if you use our stuff, mention us as the source.</text:span></text:span></text:p>
      <text:p text:style-name="P16"><text:span text:style-name="Drop_20_Caps"><text:span text:style-name="T13"/></text:span></text:p>
      <text:p text:style-name="P16"><text:span text:style-name="Drop_20_Caps"><text:span text:style-name="T21">Brent R. Brian</text:span></text:span></text:p>
      <text:p text:style-name="P16"><text:span text:style-name="Drop_20_Caps"><text:span text:style-name="T21">Martha M. Brian</text:span></text:span></text:p>
      <text:p text:style-name="P14"><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1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01ac" officeooo:paragraph-rsid="000e01a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Edgecombe, Lawrence O’Bryan 1792</text:p>
      </style:header>
      <style:footer>
        <text:p text:style-name="MP2">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4M53S</meta:editing-duration>
    <meta:generator>LibreOffice/6.0.5.2$Linux_X86_64 LibreOffice_project/00$Build-2</meta:generator>
    <meta:initial-creator>brent </meta:initial-creator>
    <dc:date>2018-07-05T12:49:11.336296682</dc:date>
    <dc:creator>brent </dc:creator>
    <meta:document-statistic meta:table-count="0" meta:image-count="0" meta:object-count="0" meta:page-count="5" meta:paragraph-count="47" meta:word-count="599" meta:character-count="3288" meta:non-whitespace-character-count="2454"/>
    <meta:template xlink:type="simple" xlink:actuate="onRequest" xlink:title="Genealogy" xlink:href="../genealogy.odt" meta:date="2016-04-20T20:59:34.879196291"/>
  </office:meta>
</office:document-meta>
</file>