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4dc7" officeooo:paragraph-rsid="00194dc7"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94dc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dc7"/>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KNOW ALL MEN by these presents that I, </text:span><text:span text:style-name="Drop_20_Caps"><text:span text:style-name="T5">ELIZABETH</text:span></text:span><text:span text:style-name="Drop_20_Caps"> </text:span><text:span text:style-name="Drop_20_Caps"><text:span text:style-name="T5">E.</text:span></text:span><text:span text:style-name="Drop_20_Caps"> </text:span><text:span text:style-name="Drop_20_Caps"><text:span text:style-name="T5">MILNER,</text:span></text:span><text:span text:style-name="Drop_20_Caps"> of Campbell County and state of Virginia, do hereby constitute and appoint </text:span><text:span text:style-name="Drop_20_Caps"><text:span text:style-name="T5">ELISHA</text:span></text:span><text:span text:style-name="Drop_20_Caps"> </text:span><text:span text:style-name="Drop_20_Caps"><text:span text:style-name="T5">BRYAN,</text:span></text:span><text:span text:style-name="Drop_20_Caps"> of the county and State </text:span><text:span text:style-name="Drop_20_Caps"><text:span text:style-name="T4">aforesaid, </text:span></text:span><text:span text:style-name="Drop_20_Caps">my lawful attorney for me and in my name to receive for me any </text:span><text:span text:style-name="Drop_20_Caps"><text:span text:style-name="T4">sum</text:span></text:span><text:span text:style-name="Drop_20_Caps"> or sums of money that may be d</text:span><text:span text:style-name="Drop_20_Caps"><text:span text:style-name="T4">ue</text:span></text:span><text:span text:style-name="Drop_20_Caps"> me as a lega</text:span><text:span text:style-name="Drop_20_Caps"><text:span text:style-name="T4">tee</text:span></text:span><text:span text:style-name="Drop_20_Caps"> or devisee of my late father, </text:span><text:span text:style-name="Drop_20_Caps"><text:span text:style-name="T5">SMITh</text:span></text:span><text:span text:style-name="Drop_20_Caps"> </text:span><text:span text:style-name="Drop_20_Caps"><text:span text:style-name="T5">MILNER,</text:span></text:span><text:span text:style-name="Drop_20_Caps"> of the state of Georgia.</text:span></text:p>
      <text:p text:style-name="P9"><text:span text:style-name="Drop_20_Caps"/></text:p>
      <text:p text:style-name="P9"><text:span text:style-name="Drop_20_Caps"><text:span text:style-name="T4">AND</text:span></text:span><text:span text:style-name="Drop_20_Caps"> on default of payment when demand</text:span><text:span text:style-name="Drop_20_Caps"><text:span text:style-name="T4">ed,</text:span></text:span><text:span text:style-name="Drop_20_Caps"> my said attorney is here by authorized to use all lawful </text:span><text:span text:style-name="Drop_20_Caps"><text:span text:style-name="T4">w</text:span></text:span><text:span text:style-name="Drop_20_Caps">ays and </text:span><text:span text:style-name="Drop_20_Caps"><text:span text:style-name="T4">m</text:span></text:span><text:span text:style-name="Drop_20_Caps">eans, in my name or otherwise, for the recovery thereof and on receipt thereof acquittances</text:span><text:span text:style-name="Drop_20_Caps"> or other sufficient discharge for the sums for me and in my name to make, seal, and deliver and to do all lawful acts and things whatsoever concerning the premises as fully in every respect as I might or could do were I personally present.</text:span></text:p>
      <text:p text:style-name="P9"><text:span text:style-name="Drop_20_Caps"/></text:p>
      <text:p text:style-name="P9"><text:span text:style-name="Drop_20_Caps"><text:span text:style-name="T4">AND</text:span></text:span><text:span text:style-name="Drop_20_Caps"> my attorney, or attorneys under him, for the purpose </text:span><text:span text:style-name="Drop_20_Caps"><text:span text:style-name="T4">aforesaid</text:span></text:span><text:span text:style-name="Drop_20_Caps"> to make and at his pleasure to revoke hereby ratifying and confirming all and whatever I said attorney shall in my name lawfully do or cause to be done and about the presence premises of </text:span><text:span text:style-name="Drop_20_Caps"><text:span text:style-name="T4">aforesaid</text:span></text:span><text:span text:style-name="Drop_20_Caps"> by virtue of these presents.</text:span></text:p>
      <text:p text:style-name="P2"><text:span text:style-name="Drop_20_Caps"/></text:p>
      <text:p text:style-name="P2"><text:span text:style-name="Drop_20_Caps"><text:span text:style-name="T4">IN WITNESS whereof </text:span></text:span><text:span text:style-name="Drop_20_Caps">I have hereunto a</text:span><text:span text:style-name="Drop_20_Caps"><text:span text:style-name="T4">f</text:span></text:span><text:span text:style-name="Drop_20_Caps">fixed my hand and seal this 14th day of December 1807.</text:span></text:p>
      <text:p text:style-name="P2"><text:span text:style-name="Drop_20_Caps"/></text:p>
      <text:p text:style-name="P2"><text:span text:style-name="Drop_20_Caps"><text:span text:style-name="T5">ELIZABETH</text:span></text:span><text:span text:style-name="Drop_20_Caps"> </text:span><text:span text:style-name="Drop_20_Caps"><text:span text:style-name="T2">E</text:span></text:span><text:span text:style-name="Drop_20_Caps">. </text:span><text:span text:style-name="Drop_20_Caps"><text:span text:style-name="T5">MILNER</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text:span text:style-name="T4">S</text:span></text:span><text:span text:style-name="Drop_20_Caps">igned, sealed, and acknowledged in the presence of</text:span></text:p>
      <text:p text:style-name="P8"><text:span text:style-name="Drop_20_Caps">Virginia</text:span></text:p>
      <text:p text:style-name="P2"><text:span text:style-name="Drop_20_Caps">Campbell County</text:span></text:p>
      <text:p text:style-name="P2"><text:span text:style-name="Drop_20_Caps"/></text:p>
      <text:p text:style-name="P9"><text:span text:style-name="Drop_20_Caps"><text:span text:style-name="T4">T</text:span></text:span><text:span text:style-name="Drop_20_Caps">his day appeared personally </text:span><text:span text:style-name="Drop_20_Caps"><text:span text:style-name="T5">ELIZABETH</text:span></text:span><text:span text:style-name="Drop_20_Caps"> </text:span><text:span text:style-name="Drop_20_Caps"><text:span text:style-name="T2">E.</text:span></text:span><text:span text:style-name="Drop_20_Caps"> </text:span><text:span text:style-name="Drop_20_Caps"><text:span text:style-name="T5">MILNER</text:span></text:span><text:span text:style-name="Drop_20_Caps"> before me, a Justice of the Peace for the county </text:span><text:span text:style-name="Drop_20_Caps"><text:span text:style-name="T4">aforesaid,</text:span></text:span><text:span text:style-name="Drop_20_Caps"> and acknowledged the above letter of attorney to be her hand and seal, act and deed for the purposes therein mentioned.</text:span></text:p>
      <text:p text:style-name="P2"><text:span text:style-name="Drop_20_Caps"/></text:p>
      <text:p text:style-name="P2"><text:span text:style-name="Drop_20_Caps">Given under my hand this 14th day of December 1807</text:span></text:p>
      <text:p text:style-name="P2"><text:span text:style-name="Drop_20_Caps"/></text:p>
      <text:p text:style-name="P2"><text:span text:style-name="CAPS_20_BOLD">James hurt</text:span><text:span text:style-name="Drop_20_Caps"> </text:span></text:p>
      <text:p text:style-name="P2"><text:span text:style-name="Drop_20_Caps"/></text:p>
      <text:p text:style-name="P2"><text:span text:style-name="Drop_20_Caps"/></text:p>
      <text:p text:style-name="P2"><text:span text:style-name="Drop_20_Caps"/></text:p>
      <text:p text:style-name="P2"><text:span text:style-name="Drop_20_Caps">Virginia</text:span></text:p>
      <text:p text:style-name="P2"><text:span text:style-name="Drop_20_Caps">Campbell County</text:span></text:p>
      <text:p text:style-name="P2"><text:span text:style-name="Drop_20_Caps">December 14th 1807</text:span></text:p>
      <text:p text:style-name="P2"><text:span text:style-name="Drop_20_Caps"/></text:p>
      <text:p text:style-name="P2"><text:span text:style-name="Drop_20_Caps">I do hereby certify that James hurt is a magistrate for the county above named has such.</text:span></text:p>
      <text:p text:style-name="P2"><text:span text:style-name="Drop_20_Caps"/></text:p>
      <text:p text:style-name="P2"><text:span text:style-name="Drop_20_Caps">Given under my hand and seal of this office of the said County the date above mentioned.</text:span></text:p>
      <text:p text:style-name="P2"><text:span text:style-name="Drop_20_Caps"/></text:p>
      <text:p text:style-name="P2"><text:span text:style-name="CAPS_20_BOLD"><text:span text:style-name="T4">R</text:span></text:span><text:span text:style-name="Drop_20_Caps">. </text:span><text:span text:style-name="CAPS_20_BOLD">Alexander</text:span><text:span text:style-name="Drop_20_Caps">, C. C. C.</text:span></text:p>
      <text:p text:style-name="P2"><text:span text:style-name="Drop_20_Caps"/></text:p>
      <text:p text:style-name="P2"><text:span text:style-name="Drop_20_Caps"/></text:p>
      <text:p text:style-name="P2"><text:span text:style-name="Drop_20_Caps"/></text:p>
      <text:p text:style-name="P2"><text:span text:style-name="Drop_20_Caps">I, </text:span><text:span text:style-name="CAPS_20_BOLD">williston Talbot</text:span><text:span text:style-name="CAPS_20_BOLD"><text:span text:style-name="T4">t</text:span></text:span><text:span text:style-name="Drop_20_Caps">, presiding Justice of the Peace, in the county of Campbell in the state of Virginia to hear by certify that </text:span><text:span text:style-name="CAPS_20_BOLD">Robert Alexander</text:span><text:span text:style-name="Drop_20_Caps"> who attests the above certificate was at the time and now is Clerk of the county court of Campbell, and that do faith and credit is and ought to be given to his official acts by him so I tested</text:span></text:p>
      <text:p text:style-name="P2"><text:span text:style-name="Drop_20_Caps"/></text:p>
      <text:p text:style-name="P2"><text:span text:style-name="Drop_20_Caps"><text:span text:style-name="T4">G</text:span></text:span><text:span text:style-name="Drop_20_Caps">iven under my hand the 16th day of December 1807 in the 32nd year of the Commonwealth.</text:span></text:p>
      <text:p text:style-name="P2"><text:span text:style-name="Drop_20_Caps"/></text:p>
      <text:p text:style-name="P9"><text:span text:style-name="CAPS_20_BOLD">williston Talbot</text:span><text:span text:style-name="CAPS_20_BOLD"><text:span text:style-name="T4">t</text:span></text:span></text:p>
      <text:p text:style-name="P2"><text:span text:style-name="Drop_20_Caps"/></text:p>
      <text:p text:style-name="P2"><text:span text:style-name="Drop_20_Caps">recorded 12th of January 1808</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6">BRYAN</text:span></text:span><text:span text:style-name="Drop_20_Caps"><text:span text:style-name="T3"> &amp; Martha M. </text:span></text:span><text:span text:style-name="Drop_20_Caps"><text:span text:style-name="T6">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7">BRYAN</text:span></text:span></text:p>
      <text:p text:style-name="P4"><text:span text:style-name="Drop_20_Caps"><text:span text:style-name="T1">Martha M. </text:span></text:span><text:span text:style-name="Drop_20_Caps"><text:span text:style-name="T7">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dc7" officeooo:paragraph-rsid="00194dc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GA, Richmond, <text:span text:style-name="MT1">ELISHA</text:span> <text:span text:style-name="MT1">BRYAN</text:span> for <text:span text:style-name="MT1">ELIZABETH</text:span> E. <text:span text:style-name="MT1">MILNER</text:span>, 180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4T15:31:20.242691278</dc:date>
    <meta:editing-duration>PT28M39S</meta:editing-duration>
    <meta:editing-cycles>9</meta:editing-cycles>
    <meta:document-statistic meta:table-count="0" meta:image-count="0" meta:object-count="0" meta:page-count="3" meta:paragraph-count="40" meta:word-count="611" meta:character-count="3332" meta:non-whitespace-character-count="2491"/>
  </office:meta>
</office:document-meta>
</file>