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472in"/>
        </style:tab-stops>
      </style:paragraph-properties>
      <style:text-properties style:font-name="Courier 10 Pitch1" fo:font-size="10pt" fo:language="en" fo:country="US" officeooo:rsid="000aa515" officeooo:paragraph-rsid="000c0f64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c0f64"/>
    </style:style>
    <style:style style:name="P3" style:family="paragraph" style:parent-style-name="Standard">
      <style:text-properties officeooo:paragraph-rsid="000c0f64"/>
    </style:style>
    <style:style style:name="P4" style:family="paragraph" style:parent-style-name="Standard">
      <style:paragraph-properties>
        <style:tab-stops>
          <style:tab-stop style:position="2.2472in"/>
        </style:tab-stops>
      </style:paragraph-properties>
      <style:text-properties style:font-name="Liberation Mono2" fo:font-size="10pt" fo:language="en" fo:country="US" officeooo:rsid="000aa515" officeooo:paragraph-rsid="000aa515" style:font-size-asian="10pt" style:font-size-complex="10pt"/>
    </style:style>
    <style:style style:name="P5" style:family="paragraph" style:parent-style-name="Standard">
      <style:paragraph-properties fo:break-before="page"/>
      <style:text-properties officeooo:paragraph-rsid="000c0f64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a515" officeooo:paragraph-rsid="000aa515" style:font-size-asian="10pt" style:font-weight-asian="bold" style:font-size-complex="10pt" style:font-weight-complex="bold"/>
    </style:style>
    <style:style style:name="P7" style:family="paragraph" style:parent-style-name="Standard" style:master-page-name="Standard">
      <style:paragraph-properties style:page-number="auto">
        <style:tab-stops>
          <style:tab-stop style:position="2.2472in"/>
        </style:tab-stops>
      </style:paragraph-properties>
      <style:text-properties style:font-name="Liberation Mono2" fo:font-size="10pt" fo:language="en" fo:country="US" officeooo:rsid="000aa515" officeooo:paragraph-rsid="000aa515" style:font-size-asian="10pt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0c0f6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----------------------------------------------------------------------------</text:p>
      <text:p text:style-name="P4"><text:s text:c="38"/>-BIRTH-</text:p>
      <text:p text:style-name="P4"><text:s text:c="38"/>-STATE--EDU-</text:p>
      <text:p text:style-name="P4">NAME <text:s text:c="21"/>S R <text:s/>A <text:s/>M <text:s/>S <text:s/>D <text:s/>M W R A YEAR</text:p>
      <text:p text:style-name="P4"><text:s text:c="26"/>E A <text:s/>G <text:s/>A <text:s/>E <text:s/>A <text:s/>O R E T BORN</text:p>
      <text:p text:style-name="P4"><text:s text:c="26"/>X C <text:s/>E <text:s/>R <text:s/>L <text:s/>D <text:s/>M I A T</text:p>
      <text:p text:style-name="P4"><text:s text:c="28"/>E <text:s text:c="4"/>R <text:s/>F <text:s text:c="6"/>T D D -----------------------------------------------------------------------------</text:p>
      <text:p text:style-name="P4"/>
      <text:p text:style-name="P4">24-Jun-1920</text:p>
      <text:p text:style-name="P4">-----------------------------------------------------------------------------</text:p>
      <text:p text:style-name="P4">John R Brian <text:s text:c="13"/>M W 54 <text:s/>M SC SC NC <text:s text:c="2"/>Y Y 1866</text:p>
      <text:p text:style-name="P4">Malissa I Brian <text:s text:c="10"/>F W 52 <text:s/>M NC NC NC <text:s text:c="2"/>Y Y 1868</text:p>
      <text:p text:style-name="P4">Margaret R Brian <text:s text:c="9"/>F W 21 <text:s/>S NC SC NC <text:s text:c="2"/>Y Y 1898</text:p>
      <text:p text:style-name="P4">Ruth O Brian <text:s text:c="13"/>F W 19 <text:s/>S NC SC NC Y Y Y 1901</text:p>
      <text:p text:style-name="P4">John M Brian <text:s text:c="13"/>M W 17 <text:s/>S NC SC NC Y Y Y 1903</text:p>
      <text:p text:style-name="P4">William A Brian <text:s text:c="10"/>M W 14 <text:s/>S NC SC NC Y Y Y 1906</text:p>
      <text:p text:style-name="P4">-----------------------------------------------------------------------------</text:p>
      <text:p text:style-name="P5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7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8">Transcribed from original documents by Brent R. Brian &amp; Martha M. Brian.</text:span></text:span></text:p>
      <text:p text:style-name="P3"><text:span text:style-name="Drop_20_Caps"><text:span text:style-name="T6"/></text:span></text:p>
      <text:p text:style-name="P3"><text:span text:style-name="Drop_20_Caps"><text:span text:style-name="T8">This document and others can be found on our website:</text:span></text:span></text:p>
      <text:p text:style-name="P3"><text:span text:style-name="Drop_20_Caps"><text:span text:style-name="T6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3"><text:span text:style-name="Drop_20_Caps"><text:span text:style-name="T6"/></text:span></text:p>
      <text:p text:style-name="P3"><text:span text:style-name="Drop_20_Caps"><text:span text:style-name="T6">COPYLEFT “rules” can be reviewed on the web site:</text:span></text:span></text:p>
      <text:p text:style-name="P3"><text:span text:style-name="Drop_20_Caps"><text:span text:style-name="T6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In short, use what you like. <text:s/>But if you use our stuff, mention us as the source.</text:span></text:span></text:p>
      <text:p text:style-name="P3"><text:span text:style-name="Drop_20_Caps"><text:span text:style-name="T6"/></text:span></text:p>
      <text:p text:style-name="P3"><text:span text:style-name="Drop_20_Caps"><text:span text:style-name="T9">Brent R. Brian</text:span></text:span></text:p>
      <text:p text:style-name="P3"><text:span text:style-name="Drop_20_Caps"><text:span text:style-name="T9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a515" officeooo:paragraph-rsid="000aa51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c0f64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<text:span text:style-name="MT1">NC, Polk, </text:span>19<text:span text:style-name="MT1">20</text:span></text:p>
      </style:header>
      <style:footer>
        <text:p text:style-name="MP2">Page <text:page-number text:select-page="current">1</text:page-number><text:s/><text:span text:style-name="MT2"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3M1S</meta:editing-duration>
    <meta:generator>LibreOffice/6.0.5.2$Linux_X86_64 LibreOffice_project/00$Build-2</meta:generator>
    <meta:initial-creator>brent </meta:initial-creator>
    <dc:date>2018-07-05T07:14:08.164483909</dc:date>
    <dc:creator>brent </dc:creator>
    <meta:document-statistic meta:table-count="0" meta:image-count="0" meta:object-count="0" meta:page-count="2" meta:paragraph-count="35" meta:word-count="313" meta:character-count="1956" meta:non-whitespace-character-count="1127"/>
    <meta:template xlink:type="simple" xlink:actuate="onRequest" xlink:title="Genealogy" xlink:href="../genealogy.odt" meta:date="2015-11-26T17:05:27.996587531"/>
  </office:meta>
</office:document-meta>
</file>