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officeooo:paragraph-rsid="000e3a71"/>
    </style:style>
    <style:style style:name="P2" style:family="paragraph" style:parent-style-name="Standard">
      <style:text-properties style:font-name="Courier 10 Pitch" officeooo:paragraph-rsid="000e3a71"/>
    </style:style>
    <style:style style:name="P3" style:family="paragraph" style:parent-style-name="Standard">
      <style:paragraph-properties fo:text-align="center" style:justify-single-word="false"/>
      <style:text-properties officeooo:paragraph-rsid="000e3a71"/>
    </style:style>
    <style:style style:name="P4" style:family="paragraph" style:parent-style-name="Standard">
      <style:text-properties officeooo:paragraph-rsid="000e3a71"/>
    </style:style>
    <style:style style:name="P5" style:family="paragraph" style:parent-style-name="Plain_20_Text">
      <style:text-properties style:font-name="Liberation Mono2"/>
    </style:style>
    <style:style style:name="P6" style:family="paragraph" style:parent-style-name="Plain_20_Text">
      <style:text-properties style:font-name="Liberation Mono2" style:font-name-asian="Courier New"/>
    </style:style>
    <style:style style:name="P7" style:family="paragraph" style:parent-style-name="Plain_20_Text">
      <style:paragraph-properties fo:text-align="center" style:justify-single-word="false"/>
      <style:text-properties style:font-name="Liberation Mono2" fo:font-weight="bold" style:font-weight-asian="bold" style:font-weight-complex="bold"/>
    </style:style>
    <style:style style:name="P8" style:family="paragraph" style:parent-style-name="Plain_20_Text">
      <style:text-properties style:font-name="Liberation Mono2" officeooo:paragraph-rsid="000b79cd"/>
    </style:style>
    <style:style style:name="P9" style:family="paragraph" style:parent-style-name="Plain_20_Text">
      <style:paragraph-properties fo:break-before="page"/>
      <style:text-properties style:font-name="Liberation Mono2"/>
    </style:style>
    <style:style style:name="P10" style:family="paragraph" style:parent-style-name="Plain_20_Text">
      <style:paragraph-properties fo:text-align="center" style:justify-single-word="false" fo:break-before="page"/>
      <style:text-properties style:font-name="Liberation Mono2" fo:font-weight="bold" style:font-weight-asian="bold" style:font-weight-complex="bold"/>
    </style:style>
    <style:style style:name="P11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fo:font-weight="bold" style:font-weight-asian="bold" style:font-weight-complex="bold"/>
    </style:style>
    <style:style style:name="P12" style:family="paragraph" style:parent-style-name="Plain_20_Text" style:master-page-name="Standard">
      <style:paragraph-properties fo:text-align="center" style:justify-single-word="false" style:page-number="auto"/>
      <style:text-properties style:font-name="Courier 10 Pitch" officeooo:rsid="000e3a71" officeooo:paragraph-rsid="000e3a71"/>
    </style:style>
    <style:style style:name="P13" style:family="paragraph" style:parent-style-name="Footer">
      <style:paragraph-properties fo:text-align="center" style:justify-single-word="false"/>
      <style:text-properties style:font-name="Liberation Mono2" officeooo:rsid="00072980" officeooo:paragraph-rsid="000cb806"/>
    </style:style>
    <style:style style:name="T1" style:family="text">
      <style:text-properties style:font-name-asian="Courier New"/>
    </style:style>
    <style:style style:name="T2" style:family="text">
      <style:text-properties officeooo:rsid="0018fea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style:font-name="Liberation Mono2"/>
    </style:style>
    <style:style style:name="T6" style:family="text">
      <style:text-properties style:font-name="Liberation Mono2" fo:font-weight="bold" style:font-weight-asian="bold" style:font-weight-complex="bold"/>
    </style:style>
    <style:style style:name="T7" style:family="text">
      <style:text-properties style:font-name="Liberation Mono2" officeooo:rsid="00188a04"/>
    </style:style>
    <style:style style:name="T8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York</text:p>
      <text:p text:style-name="P5"/>
      <text:p text:style-name="P5">231</text:p>
      <text:p text:style-name="P5">--------------------------------------------------------------------------</text:p>
      <text:p text:style-name="P5">Jane <text:s text:c="11"/>Briant <text:s text:c="9"/>30 F <text:s text:c="3"/>SC York <text:s text:c="16"/>1820</text:p>
      <text:p text:style-name="P5">James M <text:s text:c="8"/>Briant <text:s text:c="9"/>11 M <text:s text:c="3"/>SC York <text:s text:c="16"/>1839</text:p>
      <text:p text:style-name="P5">John L <text:s text:c="9"/>Briant <text:s text:c="10"/>2 M <text:s text:c="3"/>SC York <text:s text:c="16"/>1848</text:p>
      <text:p text:style-name="P5">--------------------------------------------------------------------------</text:p>
      <text:p text:style-name="P5"/>
      <text:p text:style-name="P5">234 <text:s text:c="12"/>22-Nov-1850</text:p>
      <text:p text:style-name="P5">--------------------------------------------------------------------------</text:p>
      <text:p text:style-name="P5">Samuel <text:s text:c="9"/>Matthews <text:s text:c="7"/>67 M <text:s text:c="3"/>VA <text:s text:c="9"/>Farmer <text:s text:c="5"/>1783</text:p>
      <text:p text:style-name="P5">Margaret <text:s text:c="7"/>Matthews <text:s text:c="7"/>65 F <text:s text:c="3"/>MD <text:s text:c="21"/>1785</text:p>
      <text:p text:style-name="P5">Margaret R <text:s text:c="5"/>Matthews <text:s text:c="7"/>30 F <text:s text:c="3"/>SC York <text:s text:c="16"/>1820</text:p>
      <text:p text:style-name="P5">Hannah N <text:s text:c="7"/>Matthews <text:s text:c="7"/>26 F <text:s text:c="3"/>SC York <text:s text:c="16"/>1824</text:p>
      <text:p text:style-name="P5">John A <text:s text:c="9"/>Matthews <text:s text:c="7"/>21 M <text:s text:c="3"/>SC York <text:s text:c="16"/>1829</text:p>
      <text:p text:style-name="P5">Elizabeth <text:s text:c="6"/>Ford <text:s text:c="11"/>36 F <text:s text:c="15"/>Laborer <text:s text:c="4"/>1814</text:p>
      <text:p text:style-name="P5">--------------------------------------------------------------------------</text:p>
      <text:p text:style-name="P5"/>
      <text:p text:style-name="P5">234 <text:s text:c="12"/>22-Nov-1850</text:p>
      <text:p text:style-name="P5">--------------------------------------------------------------------------</text:p>
      <text:p text:style-name="P5">Samuel C <text:s text:c="7"/>Matthews <text:s text:c="7"/>25 M <text:s text:c="3"/>SC York <text:s text:c="4"/>Wagon Maker 1825</text:p>
      <text:p text:style-name="P5">Martha E <text:s text:c="7"/>Matthews <text:s text:c="7"/>24 F <text:s text:c="3"/>SC York <text:s text:c="16"/>1826</text:p>
      <text:p text:style-name="P5">--------------------------------------------------------------------------</text:p>
      <text:p text:style-name="P5"/>
      <text:p text:style-name="P5">234 <text:s text:c="12"/>23-Nov-1850</text:p>
      <text:p text:style-name="P5">--------------------------------------------------------------------------</text:p>
      <text:p text:style-name="P5">Andrew I <text:s text:c="7"/>Matthews <text:s text:c="7"/>30 M <text:s text:c="3"/>SC York <text:s text:c="4"/>Farmer <text:s text:c="5"/>1820</text:p>
      <text:p text:style-name="P5">Catherine <text:s text:c="6"/>Matthews <text:s text:c="7"/>20 F <text:s text:c="3"/>SC Fairfld <text:s text:c="13"/>1830</text:p>
      <text:p text:style-name="P5">James S <text:s text:c="8"/>Matthews <text:s text:c="5"/>7/12 M <text:s text:c="3"/>SC York <text:s text:c="16"/>1850</text:p>
      <text:p text:style-name="P5">--------------------------------------------------------------------------</text:p>
      <text:p text:style-name="P5"/>
      <text:p text:style-name="P5">265</text:p>
      <text:p text:style-name="P5">--------------------------------------------------------------------------</text:p>
      <text:p text:style-name="P5">Augustus <text:s text:c="7"/>Matthews <text:s text:c="7"/>23 M <text:s text:c="3"/>SC York <text:s/>Laborer <text:s text:c="7"/>1827</text:p>
      <text:p text:style-name="P5">--------------------------------------------------------------------------</text:p>
      <text:p text:style-name="P5"/>
      <text:p text:style-name="P5">290</text:p>
      <text:p text:style-name="P5">--------------------------------------------------------------------------</text:p>
      <text:p text:style-name="P5">Aaron M <text:s text:c="8"/>Brian <text:s text:c="10"/>23 M <text:s text:c="3"/>SC York <text:s text:c="16"/>1827</text:p>
      <text:p text:style-name="P5">Jane C <text:s text:c="9"/>Brian <text:s text:c="10"/>20 F <text:s text:c="3"/>SC Lancaster <text:s text:c="11"/>1830</text:p>
      <text:p text:style-name="P5">James F <text:s text:c="8"/>Brian <text:s text:c="11"/>3 F <text:s text:c="3"/>SC York <text:s text:c="16"/>1847</text:p>
      <text:p text:style-name="P5">George M <text:s text:c="7"/>Brian <text:s text:c="11"/>1 M <text:s text:c="3"/>SC York <text:s text:c="16"/>1849</text:p>
      <text:p text:style-name="P5">--------------------------------------------------------------------------</text:p>
      <text:p text:style-name="P5"/>
      <text:p text:style-name="P5"/>
      <text:p text:style-name="P5"/>
      <text:p text:style-name="P6"/>
      <text:p text:style-name="P9">272</text:p>
      <text:p text:style-name="P5">--------------------------------------------------------------------------</text:p>
      <text:p text:style-name="P5">Thomas J <text:s text:c="7"/>Bell <text:s text:c="11"/>28 M W <text:s/>SC York <text:s text:c="16"/>1822</text:p>
      <text:p text:style-name="P5">Martha <text:s text:c="9"/>Bell <text:s text:c="11"/>19 F W <text:s/>SC York <text:s text:c="16"/>1831</text:p>
      <text:p text:style-name="P5">--------------------------------------------------------------------------</text:p>
      <text:p text:style-name="P5">NOTE: Martha Brian, d/o James Brian Jr</text:p>
      <text:p text:style-name="P5"/>
      <text:p text:style-name="P5">292</text:p>
      <text:p text:style-name="P5">--------------------------------------------------------------------------</text:p>
      <text:p text:style-name="P5">James <text:s text:c="10"/>Brian <text:s text:c="10"/>56 M <text:s text:c="3"/>SC York <text:s text:c="16"/>1794</text:p>
      <text:p text:style-name="P5">Susannah <text:s text:c="7"/>Brian <text:s text:c="10"/>46 F <text:s text:c="3"/>NC <text:s text:c="21"/>1804</text:p>
      <text:p text:style-name="P5">Jerome B <text:s text:c="7"/>Brian <text:s text:c="10"/>20 M <text:s text:c="3"/>SC York <text:s text:c="16"/>1830</text:p>
      <text:p text:style-name="P5">David C <text:s text:c="8"/>Brian <text:s text:c="10"/>16 M <text:s text:c="3"/>SC York <text:s text:c="16"/>1834</text:p>
      <text:p text:style-name="P5">Elizabeth <text:s text:c="6"/>Brian <text:s text:c="2"/>* <text:s text:c="6"/>22 F <text:s text:c="3"/>SC York <text:s text:c="16"/>1828</text:p>
      <text:p text:style-name="P5">Monroe <text:s text:c="9"/>Brian <text:s text:c="2"/>* <text:s text:c="7"/>3 M <text:s text:c="3"/>SC York <text:s text:c="16"/>1847</text:p>
      <text:p text:style-name="P5">Martha I <text:s text:c="7"/>Brian <text:s text:c="2"/>* <text:s text:c="7"/>1 F <text:s text:c="3"/>SC York <text:s text:c="16"/>1849</text:p>
      <text:p text:style-name="P5">--------------------------------------------------------------------------</text:p>
      <text:p text:style-name="P5">NOTE: Wife and Children of James T Brian</text:p>
      <text:p text:style-name="P5"><text:span text:style-name="T1"><text:s text:c="6"/></text:span>James T Brian on Mecklenburg NC census living in a hotel</text:p>
      <text:p text:style-name="P5"/>
      <text:p text:style-name="P5">--------------------------------------------------------------------------</text:p>
      <text:p text:style-name="P5">Daniel F <text:s text:c="7"/>Hall <text:s text:c="11"/>37 M <text:s text:c="3"/>SC Union <text:s text:c="15"/>1813</text:p>
      <text:p text:style-name="P5">Mary <text:s text:c="11"/>Hall <text:s text:c="11"/>28 F <text:s text:c="3"/>SC York <text:s text:c="16"/>1822</text:p>
      <text:p text:style-name="P5">Susan E <text:s text:c="8"/>Hall <text:s text:c="12"/>7 F <text:s text:c="3"/>SC York <text:s text:c="16"/>1843</text:p>
      <text:p text:style-name="P5">Mary J <text:s text:c="9"/>Hall <text:s text:c="12"/>5 F <text:s text:c="3"/>SC York <text:s text:c="16"/>1845</text:p>
      <text:p text:style-name="P5">Benjamin F <text:s text:c="5"/>Hall <text:s text:c="12"/>3 M <text:s text:c="3"/>SC York <text:s text:c="16"/>1847</text:p>
      <text:p text:style-name="P5">--------------------------------------------------------------------------</text:p>
      <text:p text:style-name="P5">NOTE: Mary A Brian</text:p>
      <text:p text:style-name="P5"/>
      <text:p text:style-name="P7"/>
      <text:p text:style-name="P10">Spartanburg County</text:p>
      <text:p text:style-name="P5"/>
      <text:p text:style-name="P5">182 <text:s text:c="12"/>21-Sep-1850</text:p>
      <text:p text:style-name="P5">--------------------------------------------------------------------------</text:p>
      <text:p text:style-name="P5">Thomas <text:s text:c="9"/>Brian <text:s text:c="10"/>54 M <text:s text:c="3"/>SC <text:s text:c="21"/>1796</text:p>
      <text:p text:style-name="P5">Narcissus <text:s text:c="6"/>Brian <text:s text:c="10"/>48 F <text:s text:c="3"/>SC <text:s text:c="21"/>1802</text:p>
      <text:p text:style-name="P5">Martha <text:s text:c="9"/>Brian <text:s text:c="10"/>22 F <text:s text:c="3"/>SC <text:s text:c="21"/>1828</text:p>
      <text:p text:style-name="P5">Jane <text:s text:c="11"/>Brian <text:s text:c="10"/>19 F <text:s text:c="3"/>SC <text:s text:c="21"/>1831</text:p>
      <text:p text:style-name="P5">Thomas <text:s text:c="9"/>Brian <text:s text:c="10"/>12 M <text:s text:c="3"/>SC <text:s text:c="21"/>1838</text:p>
      <text:p text:style-name="P5">Aaron <text:s text:c="10"/>Brian <text:s text:c="10"/>10 M <text:s text:c="3"/>SC <text:s text:c="21"/>1840</text:p>
      <text:p text:style-name="P5">--------------------------------------------------------------------------</text:p>
      <text:p text:style-name="P5"/>
      <text:p text:style-name="P5">182 <text:s text:c="12"/>21-Sep-1850</text:p>
      <text:p text:style-name="P5">--------------------------------------------------------------------------</text:p>
      <text:p text:style-name="P5">James <text:s text:c="10"/>Brian <text:s text:c="10"/>28 M <text:s text:c="3"/>SC <text:s text:c="21"/>1822</text:p>
      <text:p text:style-name="P5">Sarah <text:s text:c="10"/>Brian <text:s text:c="10"/>21 F <text:s text:c="3"/>SC <text:s text:c="21"/>1829</text:p>
      <text:p text:style-name="P5">Emily <text:s text:c="10"/>Brian <text:s text:c="11"/>2 F <text:s text:c="3"/>SC <text:s text:c="21"/>1848</text:p>
      <text:p text:style-name="P5">--------------------------------------------------------------------------</text:p>
      <text:p text:style-name="P5"/>
      <text:p text:style-name="P5">183 <text:s text:c="12"/>23-Sep-1850</text:p>
      <text:p text:style-name="P5">--------------------------------------------------------------------------</text:p>
      <text:p text:style-name="P5">Sarah <text:s text:c="10"/>Camp <text:s text:c="11"/>74 F <text:s text:c="3"/>VA <text:s text:c="21"/>1776</text:p>
      <text:p text:style-name="P5">Harriet <text:s text:c="8"/>Camp <text:s text:c="11"/>30 F <text:s text:c="3"/>SC <text:s text:c="21"/>1820</text:p>
      <text:p text:style-name="P5">Madison <text:s text:c="8"/>Copeland <text:s text:c="7"/>34 M <text:s text:c="3"/>SC <text:s text:c="21"/>1816</text:p>
      <text:p text:style-name="P5">--------------------------------------------------------------------------</text:p>
      <text:p text:style-name="P5"/>
      <text:p text:style-name="P5">191 <text:s text:c="12"/>28-Sep-1850</text:p>
      <text:p text:style-name="P5">--------------------------------------------------------------------------</text:p>
      <text:p text:style-name="P5">William <text:s text:c="8"/>Foster <text:s text:c="9"/>25 M <text:s text:c="3"/>SC <text:s text:c="21"/>1825</text:p>
      <text:p text:style-name="P5">Mary <text:s text:c="11"/>Foster <text:s text:c="9"/>21 F <text:s text:c="3"/>SC <text:s text:c="21"/>1829</text:p>
      <text:p text:style-name="P8">James <text:s text:c="10"/>Shores <text:s text:c="9"/>30 M <text:s text:c="3"/>SC <text:s text:c="9"/>Doctor <text:s text:c="5"/>1820</text:p>
      <text:p text:style-name="P8">--------------------------------------------------------------------------</text:p>
      <text:p text:style-name="P1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3"><text:span text:style-name="Drop_20_Caps"><text:span text:style-name="T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6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6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7">Transcribed from original documents by Brent R. Brian &amp; Martha M. Brian.</text:span></text:span></text:p>
      <text:p text:style-name="P4"><text:span text:style-name="Drop_20_Caps"><text:span text:style-name="T5"/></text:span></text:p>
      <text:p text:style-name="P4"><text:span text:style-name="Drop_20_Caps"><text:span text:style-name="T7">This document and others can be found on our website:</text:span></text:span></text:p>
      <text:p text:style-name="P4"><text:span text:style-name="Drop_20_Caps"><text:span text:style-name="T5"/></text:span></text:p>
      <text:p text:style-name="P4"><text:a xlink:type="simple" xlink:href="http://www.bmgen.com/" text:style-name="Internet_20_link" text:visited-style-name="Visited_20_Internet_20_Link"><text:span text:style-name="Drop_20_Caps"><text:span text:style-name="T8">BMGEN</text:span></text:span></text:a></text:p>
      <text:p text:style-name="P4"><text:span text:style-name="Drop_20_Caps"><text:span text:style-name="T5"/></text:span></text:p>
      <text:p text:style-name="P4"><text:span text:style-name="Drop_20_Caps"><text:span text:style-name="T8">We claim </text:span></text:span><text:span text:style-name="CAPS_20_BOLD"><text:span text:style-name="T7">COPYLEFT </text:span></text:span><text:span text:style-name="Drop_20_Caps"><text:span text:style-name="T7">on the documents that we publish that are our original work.</text:span></text:span></text:p>
      <text:p text:style-name="P4"><text:span text:style-name="Drop_20_Caps"><text:span text:style-name="T5"/></text:span></text:p>
      <text:p text:style-name="P4"><text:span text:style-name="Drop_20_Caps"><text:span text:style-name="T5">COPYLEFT “rules” can be reviewed on the web site:</text:span></text:span></text:p>
      <text:p text:style-name="P4"><text:span text:style-name="Drop_20_Caps"><text:span text:style-name="T5"/></text:span></text:p>
      <text:p text:style-name="P4"><text:a xlink:type="simple" xlink:href="https://www.gnu.org/licenses/fdl.html" text:style-name="Internet_20_link" text:visited-style-name="Visited_20_Internet_20_Link"><text:span text:style-name="Drop_20_Caps"><text:span text:style-name="T5">GNU Free Documentation License</text:span></text:span></text:a></text:p>
      <text:p text:style-name="P4"><text:span text:style-name="Drop_20_Caps"><text:span text:style-name="T5"/></text:span></text:p>
      <text:p text:style-name="P4"><text:span text:style-name="Drop_20_Caps"><text:span text:style-name="T8">In short, use what you like. <text:s/>But if you use our stuff, mention us as the source.</text:span></text:span></text:p>
      <text:p text:style-name="P4"><text:span text:style-name="Drop_20_Caps"><text:span text:style-name="T5"/></text:span></text:p>
      <text:p text:style-name="P4"><text:span text:style-name="Drop_20_Caps"><text:span text:style-name="T8">Brent R. Brian</text:span></text:span></text:p>
      <text:p text:style-name="P4"><text:span text:style-name="Drop_20_Caps"><text:span text:style-name="T8">Martha M. Brian</text:span></text:span></text:p>
      <text:p text:style-name="P2"><text:a xlink:type="simple" xlink:href="mailto:BrianMitchellGenealogy@gmail.com" text:style-name="Internet_20_link" text:visited-style-name="Visited_20_Internet_20_Link"><text:span text:style-name="Drop_20_Caps"><text:span text:style-name="T8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  <style:text-properties style:font-name="Courier 10 Pitch" fo:font-family="'Courier 10 Pitch'" style:font-pitch="fixed" officeooo:rsid="000b79cd"/>
    </style:style>
    <style:style style:name="Default_20_Paragraph_20_Font" style:display-name="Default Paragraph Font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lain_20_Text" style:master-page-name="Standard">
      <style:paragraph-properties fo:text-align="center" style:justify-single-word="false" style:page-number="auto"/>
      <style:text-properties style:font-name="Courier 10 Pitch" officeooo:rsid="000e3a71" officeooo:paragraph-rsid="000e3a71"/>
    </style:style>
    <style:style style:name="MP2" style:family="paragraph" style:parent-style-name="Footer">
      <style:paragraph-properties fo:text-align="center" style:justify-single-word="false"/>
      <style:text-properties style:font-name="Liberation Mono2" officeooo:rsid="00072980" officeooo:paragraph-rsid="000cb806"/>
    </style:style>
    <style:page-layout style:name="Mpm1">
      <style:page-layout-properties fo:page-width="8.5in" fo:page-height="11in" style:num-format="1" style:print-orientation="portrait" fo:margin-top="1in" fo:margin-bottom="1in" fo:margin-left="0.9161in" fo:margin-right="0.916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Census, SC, 1850</text:p>
      </style:header>
      <style:footer>
        <text:p text:style-name="MP2">Page <text:page-number text:select-page="current">2</text:page-number><text:s/>of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uth Carolina 1850</dc:title>
    <meta:initial-creator>Brent &amp; Martha Brian</meta:initial-creator>
    <meta:creation-date>2001-08-14T20:58:00</meta:creation-date>
    <dc:creator>brent </dc:creator>
    <dc:date>2018-07-05T07:03:23.545036254</dc:date>
    <meta:editing-cycles>7</meta:editing-cycles>
    <meta:editing-duration>PT9M35S</meta:editing-duration>
    <meta:generator>LibreOffice/6.0.5.2$Linux_X86_64 LibreOffice_project/00$Build-2</meta:generator>
    <meta:document-statistic meta:table-count="0" meta:image-count="0" meta:object-count="0" meta:page-count="4" meta:paragraph-count="111" meta:word-count="611" meta:character-count="6567" meta:non-whitespace-character-count="3917"/>
  </office:meta>
</office:document-meta>
</file>