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fc2ea"/>
    </style:style>
    <style:style style:name="P2" style:family="paragraph" style:parent-style-name="Standard">
      <style:text-properties style:font-name="Courier 10 Pitch" officeooo:paragraph-rsid="001fc2ea"/>
    </style:style>
    <style:style style:name="P3" style:family="paragraph" style:parent-style-name="Standard">
      <style:paragraph-properties fo:text-align="center" style:justify-single-word="false"/>
      <style:text-properties officeooo:paragraph-rsid="001fc2ea"/>
    </style:style>
    <style:style style:name="P4" style:family="paragraph" style:parent-style-name="Standard">
      <style:text-properties officeooo:paragraph-rsid="001fc2ea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1c6f97"/>
    </style:style>
    <style:style style:name="P8" style:family="paragraph" style:parent-style-name="Footer">
      <style:paragraph-properties fo:text-align="center" style:justify-single-word="false"/>
      <style:text-properties style:font-name="Liberation Mono2" officeooo:rsid="00072980" officeooo:paragraph-rsid="001e020e"/>
    </style:style>
    <style:style style:name="T1" style:family="text">
      <style:text-properties officeooo:rsid="001eb513"/>
    </style:style>
    <style:style style:name="T2" style:family="text">
      <style:text-properties style:font-name-asian="Courier New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lk County</text:p>
      <text:p text:style-name="P5"/>
      <text:p text:style-name="P5">15-Jun-1900 <text:s text:c="18"/>Green Creek District</text:p>
      <text:p text:style-name="P5">--------------------------------------------------------------------------</text:p>
      <text:p text:style-name="P5">NAME <text:s text:c="21"/>SEX <text:s text:c="3"/>BORN <text:s text:c="5"/>MAR MAR C <text:s text:c="12"/>EDUCATION</text:p>
      <text:p text:style-name="P5"><text:span text:style-name="T2"><text:s text:c="28"/></text:span>COL <text:s text:c="7"/>AGE SGL YRS <text:s text:c="2"/>LC <text:s text:c="5"/>M <text:s/>F <text:s/>W R S</text:p>
      <text:p text:style-name="P5">--------------------------------------------------------------------------</text:p>
      <text:p text:style-name="P5">John R <text:s text:c="9"/>Brian <text:s text:c="5"/>M W Jun-1865 34 <text:s/>M <text:s text:c="2"/>7 <text:s text:c="7"/>SC SC NC <text:s/>Y Y Y</text:p>
      <text:p text:style-name="P5">Malissa I <text:s text:c="6"/>Brian <text:s text:c="5"/>F W Nov-1866 33 <text:s/>M <text:s text:c="2"/>7 <text:s/>4 <text:s/>3 <text:s/>SC NC NC <text:s/>Y Y Y</text:p>
      <text:p text:style-name="P5">Sally J <text:s text:c="8"/>Brian <text:s text:c="5"/>F W Dec-1894 <text:s/>5 <text:s text:c="14"/>SC SC NC</text:p>
      <text:p text:style-name="P5">Howard U <text:s text:c="7"/>Brian <text:s text:c="5"/>M W Sep-1896 <text:s/>3 <text:s text:c="14"/>SC SC NC</text:p>
      <text:p text:style-name="P5">Margaret R <text:s text:c="5"/>Brian <text:s text:c="5"/>F W May-1898 <text:s/>2 <text:s text:c="14"/>SC SC NC</text:p>
      <text:p text:style-name="P5">--------------------------------------------------------------------------</text:p>
      <text:p text:style-name="P1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3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7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8">Transcribed from original documents by Brent R. Brian &amp; Martha M. Brian.</text:span></text:span></text:p>
      <text:p text:style-name="P4"><text:span text:style-name="Drop_20_Caps"><text:span text:style-name="T6"/></text:span></text:p>
      <text:p text:style-name="P4"><text:span text:style-name="Drop_20_Caps"><text:span text:style-name="T8">This document and others can be found on our website:</text:span></text:span></text:p>
      <text:p text:style-name="P4"><text:span text:style-name="Drop_20_Caps"><text:span text:style-name="T6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4"><text:span text:style-name="Drop_20_Caps"><text:span text:style-name="T6"/></text:span></text:p>
      <text:p text:style-name="P4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4"><text:span text:style-name="Drop_20_Caps"><text:span text:style-name="T6"/></text:span></text:p>
      <text:p text:style-name="P4"><text:span text:style-name="Drop_20_Caps"><text:span text:style-name="T6">COPYLEFT “rules” can be reviewed on the web site:</text:span></text:span></text:p>
      <text:p text:style-name="P4"><text:span text:style-name="Drop_20_Caps"><text:span text:style-name="T6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4"><text:span text:style-name="Drop_20_Caps"><text:span text:style-name="T6"/></text:span></text:p>
      <text:p text:style-name="P4"><text:span text:style-name="Drop_20_Caps"><text:span text:style-name="T9">In short, use what you like. <text:s/>But if you use our stuff, mention us as the source.</text:span></text:span></text:p>
      <text:p text:style-name="P4"><text:span text:style-name="Drop_20_Caps"><text:span text:style-name="T6"/></text:span></text:p>
      <text:p text:style-name="P4"><text:span text:style-name="Drop_20_Caps"><text:span text:style-name="T9">Brent R. Brian</text:span></text:span></text:p>
      <text:p text:style-name="P4"><text:span text:style-name="Drop_20_Caps"><text:span text:style-name="T9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1c6f97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e020e"/>
    </style:style>
    <style:style style:name="MT1" style:family="text">
      <style:text-properties officeooo:rsid="001eb513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NC, </text:span>1900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th Carolina 1900</dc:title>
    <meta:initial-creator>Brent &amp; Martha Brian</meta:initial-creator>
    <meta:creation-date>2001-08-14T18:23:00</meta:creation-date>
    <dc:creator>brent </dc:creator>
    <dc:date>2018-07-04T22:16:58.984168953</dc:date>
    <meta:editing-cycles>7</meta:editing-cycles>
    <meta:editing-duration>PT14M31S</meta:editing-duration>
    <meta:generator>LibreOffice/6.0.5.2$Linux_X86_64 LibreOffice_project/00$Build-2</meta:generator>
    <meta:document-statistic meta:table-count="0" meta:image-count="0" meta:object-count="0" meta:page-count="2" meta:paragraph-count="31" meta:word-count="272" meta:character-count="1763" meta:non-whitespace-character-count="1027"/>
  </office:meta>
</office:document-meta>
</file>