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61f65"/>
    </style:style>
    <style:style style:name="P2" style:family="paragraph" style:parent-style-name="Standard">
      <style:text-properties style:font-name="Courier 10 Pitch" officeooo:paragraph-rsid="00061f65"/>
    </style:style>
    <style:style style:name="P3" style:family="paragraph" style:parent-style-name="Standard">
      <style:paragraph-properties fo:text-align="center" style:justify-single-word="false"/>
      <style:text-properties officeooo:paragraph-rsid="00061f65"/>
    </style:style>
    <style:style style:name="P4" style:family="paragraph" style:parent-style-name="Standard">
      <style:text-properties officeooo:paragraph-rsid="00061f6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06249f" officeooo:paragraph-rsid="0006249f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04c1d4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leveland County</text:p>
      <text:p text:style-name="P5"/>
      <text:p text:style-name="P5">178</text:p>
      <text:p text:style-name="P5">--------------------------------------------------------------------------</text:p>
      <text:p text:style-name="P5">Narcissa <text:s text:c="7"/>Bryant <text:s text:c="9"/>44 F <text:s text:c="3"/>SC <text:s text:c="21"/>1806</text:p>
      <text:p text:style-name="P5">Margaret <text:s text:c="7"/>Bryant <text:s text:c="9"/>20 F <text:s text:c="3"/>SC <text:s text:c="21"/>1830</text:p>
      <text:p text:style-name="P5">John <text:s text:c="11"/>Bryant <text:s text:c="9"/>18 M <text:s text:c="3"/>SC <text:s text:c="21"/>1832</text:p>
      <text:p text:style-name="P5">James <text:s text:c="10"/>Bryant <text:s text:c="9"/>16 M <text:s text:c="3"/>SC <text:s text:c="21"/>1834</text:p>
      <text:p text:style-name="P5">Elizabeth <text:s text:c="6"/>Bryant <text:s text:c="9"/>14 F <text:s text:c="3"/>SC <text:s text:c="21"/>1836</text:p>
      <text:p text:style-name="P5">Samuel <text:s text:c="9"/>Bryant <text:s text:c="9"/>12 M <text:s text:c="3"/>NC <text:s text:c="21"/>1838</text:p>
      <text:p text:style-name="P5">William <text:s text:c="8"/>Bryant <text:s text:c="9"/>10 M <text:s text:c="3"/>NC <text:s text:c="21"/>1840</text:p>
      <text:p text:style-name="P5">Matilda <text:s text:c="8"/>Bryant <text:s text:c="10"/>8 F <text:s text:c="3"/>NC <text:s text:c="21"/>1842</text:p>
      <text:p text:style-name="P5">--------------------------------------------------------------------------</text:p>
      <text:p text:style-name="P5"/>
      <text:p text:style-name="P6">Rutherford County</text:p>
      <text:p text:style-name="P5"/>
      <text:p text:style-name="P5">253 <text:s text:c="12"/>05-Aug-1850 <text:s text:c="4"/>Broad River</text:p>
      <text:p text:style-name="P5">--------------------------------------------------------------------------</text:p>
      <text:p text:style-name="P5">Madison <text:s text:c="8"/>McKinney <text:s text:c="7"/>41 M <text:s text:c="3"/>NC <text:s text:c="21"/>1809</text:p>
      <text:p text:style-name="P5">--------------------------------------------------------------------------</text:p>
      <text:p text:style-name="P5"/>
      <text:p text:style-name="P5">255 <text:s text:c="12"/>07-Aug-1850 <text:s text:c="4"/>Polk District</text:p>
      <text:p text:style-name="P5">--------------------------------------------------------------------------</text:p>
      <text:p text:style-name="P5">Martha <text:s text:c="9"/>McKinney <text:s text:c="7"/>38 F <text:s text:c="3"/>NC <text:s text:c="21"/>1812</text:p>
      <text:p text:style-name="P5">Mary A *1 <text:s text:c="6"/>McKinney <text:s text:c="7"/>15 F <text:s text:c="3"/>NC <text:s text:c="21"/>1835</text:p>
      <text:p text:style-name="P5">Adolphus *2 <text:s text:c="4"/>McKinney <text:s text:c="7"/>12 M <text:s text:c="3"/>NC <text:s text:c="21"/>1838</text:p>
      <text:p text:style-name="P5">--------------------------------------------------------------------------</text:p>
      <text:p text:style-name="P5"/>
      <text:p text:style-name="P5">NOTE: *1 Mary Ann McKinney m. John Thomas Brian</text:p>
      <text:p text:style-name="P5"><text:span text:style-name="T1"><text:s text:c="6"/></text:span>*2 Adolphus McKinney m. Emmily Brian</text:p>
      <text:p text:style-name="P5"/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06249f" officeooo:paragraph-rsid="0006249f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4c1d4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NC, 1851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th Carolina 1850</dc:title>
    <meta:initial-creator>Brent &amp; Martha Brian</meta:initial-creator>
    <meta:creation-date>2001-08-14T18:24:00</meta:creation-date>
    <dc:creator>brent </dc:creator>
    <dc:date>2018-07-04T22:15:24.926117951</dc:date>
    <meta:editing-cycles>6</meta:editing-cycles>
    <meta:editing-duration>PT3M49S</meta:editing-duration>
    <meta:generator>LibreOffice/6.0.5.2$Linux_X86_64 LibreOffice_project/00$Build-2</meta:generator>
    <meta:document-statistic meta:table-count="0" meta:image-count="0" meta:object-count="0" meta:page-count="2" meta:paragraph-count="44" meta:word-count="293" meta:character-count="2468" meta:non-whitespace-character-count="1430"/>
  </office:meta>
</office:document-meta>
</file>