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20ad15"/>
    </style:style>
    <style:style style:name="P2" style:family="paragraph" style:parent-style-name="Standard">
      <style:text-properties style:font-name="Courier 10 Pitch" officeooo:paragraph-rsid="0020ad15"/>
    </style:style>
    <style:style style:name="P3" style:family="paragraph" style:parent-style-name="Standard">
      <style:paragraph-properties fo:text-align="center" style:justify-single-word="false"/>
      <style:text-properties officeooo:paragraph-rsid="0020ad15"/>
    </style:style>
    <style:style style:name="P4" style:family="paragraph" style:parent-style-name="Standard">
      <style:text-properties officeooo:paragraph-rsid="0020ad15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paragraph-properties fo:text-align="center" style:justify-single-word="false"/>
      <style:text-properties style:font-name="Liberation Mono2"/>
    </style:style>
    <style:style style:name="P7" style:family="paragraph" style:parent-style-name="Plain_20_Text">
      <style:paragraph-properties fo:break-before="page"/>
      <style:text-properties style:font-name="Liberation Mono2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f9c42"/>
    </style:style>
    <style:style style:name="P10" style:family="paragraph" style:parent-style-name="Footer">
      <style:paragraph-properties fo:text-align="center" style:justify-single-word="false"/>
      <style:text-properties style:font-name="Liberation Mono2" officeooo:rsid="00072980" officeooo:paragraph-rsid="0020511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oddard County</text:p>
      <text:p text:style-name="P6"/>
      <text:p text:style-name="P5">554A <text:s text:c="11"/>02-Jun-1880 <text:s text:c="12"/>New Lisbon</text:p>
      <text:p text:style-name="P5">--------------------------------------------------------------------------</text:p>
      <text:p text:style-name="P5">James <text:s text:c="10"/>Christian <text:s text:c="6"/>43 M <text:s text:c="3"/>TN TN TN <text:s text:c="15"/>1837</text:p>
      <text:p text:style-name="P5">Mary E <text:s text:c="9"/>Christian <text:s text:c="6"/>21 F <text:s text:c="3"/>MO TN TN daughter <text:s text:c="6"/>1859</text:p>
      <text:p text:style-name="P5">John A <text:s text:c="9"/>Christian <text:s text:c="6"/>14 M <text:s text:c="3"/>MO TN TN son <text:s text:c="11"/>1866</text:p>
      <text:p text:style-name="P5">Idash <text:s text:c="10"/>Christian <text:s text:c="7"/>9 F <text:s text:c="3"/>MO TN TN daughter <text:s text:c="6"/>1871</text:p>
      <text:p text:style-name="P5">Ginnie S <text:s text:c="7"/>Christian <text:s text:c="7"/>5 F <text:s text:c="3"/>MO TN TN daughter <text:s text:c="6"/>1875</text:p>
      <text:p text:style-name="P5">George J A <text:s text:c="5"/>Christian <text:s text:c="7"/>2 M <text:s text:c="3"/>MO TN TN son <text:s text:c="11"/>1878</text:p>
      <text:p text:style-name="P5">--------------------------------------------------------------------------</text:p>
      <text:p text:style-name="P5"/>
      <text:p text:style-name="P5">559A <text:s text:c="11"/>09-Jun-1880 <text:s text:c="12"/>New Lisbon</text:p>
      <text:p text:style-name="P5">--------------------------------------------------------------------------</text:p>
      <text:p text:style-name="P5">William <text:s text:c="8"/>Christian <text:s text:c="6"/>51 M <text:s text:c="3"/>TN TN TN <text:s text:c="15"/>1829</text:p>
      <text:p text:style-name="P5">Nancy <text:s text:c="10"/>Christian <text:s text:c="6"/>48 F <text:s text:c="3"/>TN TN TN wife <text:s text:c="10"/>1832</text:p>
      <text:p text:style-name="P5">Mary <text:s text:c="11"/>Christian <text:s text:c="6"/>26 F <text:s text:c="3"/>TN TN TN daughter <text:s text:c="6"/>1854</text:p>
      <text:p text:style-name="P5">George <text:s text:c="9"/>Christian <text:s text:c="6"/>22 M <text:s text:c="3"/>MO TN TN son <text:s text:c="11"/>1858</text:p>
      <text:p text:style-name="P5">Prissy <text:s text:c="9"/>Christian <text:s text:c="6"/>18 F <text:s text:c="3"/>MO TN TN daughter <text:s text:c="6"/>1862</text:p>
      <text:p text:style-name="P5">Lewis <text:s text:c="10"/>Christian <text:s text:c="6"/>14 M <text:s text:c="3"/>MO TN TN son <text:s text:c="11"/>1866</text:p>
      <text:p text:style-name="P5">James <text:s text:c="10"/>Christian <text:s text:c="6"/>12 M <text:s text:c="3"/>MO TN TN son <text:s text:c="11"/>1868</text:p>
      <text:p text:style-name="P5">Isabell <text:s text:c="8"/>Christian <text:s text:c="6"/>10 F <text:s text:c="3"/>MO TN TN daughter <text:s text:c="6"/>1870</text:p>
      <text:p text:style-name="P5">Ellen <text:s text:c="10"/>Christian <text:s text:c="7"/>8 F <text:s text:c="3"/>MO TN TN daughter <text:s text:c="6"/>1872</text:p>
      <text:p text:style-name="P5">William <text:s text:c="8"/>Christian <text:s text:c="7"/>5 M <text:s text:c="3"/>MO TN TN son <text:s text:c="11"/>1875</text:p>
      <text:p text:style-name="P5">Martha <text:s text:c="9"/>Christian <text:s text:c="7"/>3 F <text:s text:c="3"/>MO TN TN daughter <text:s text:c="6"/>1877</text:p>
      <text:p text:style-name="P5">--------------------------------------------------------------------------</text:p>
      <text:p text:style-name="P5"/>
      <text:p text:style-name="P5">559A <text:s text:c="11"/>09-Jun-1880 <text:s text:c="12"/>New Lisbon</text:p>
      <text:p text:style-name="P5">--------------------------------------------------------------------------</text:p>
      <text:p text:style-name="P5">John <text:s text:c="11"/>Christian <text:s text:c="6"/>46 M <text:s text:c="3"/>TN TN TN <text:s text:c="15"/>1834</text:p>
      <text:p text:style-name="P5">Nancy <text:s text:c="10"/>Christian <text:s text:c="6"/>39 F <text:s text:c="3"/>TN TN TN wife <text:s text:c="10"/>1841</text:p>
      <text:p text:style-name="P5">William <text:s text:c="8"/>Christian <text:s text:c="6"/>19 M <text:s text:c="3"/>MO TN TN son <text:s text:c="11"/>1861</text:p>
      <text:p text:style-name="P5">Jessie <text:s text:c="9"/>Christian <text:s text:c="6"/>17 M <text:s text:c="3"/>MO TN TN son <text:s text:c="11"/>1863</text:p>
      <text:p text:style-name="P5">Samuel <text:s text:c="9"/>Christian <text:s text:c="6"/>16 M <text:s text:c="3"/>MO TN TN son <text:s text:c="11"/>1864</text:p>
      <text:p text:style-name="P5">Ellen <text:s text:c="10"/>Christian <text:s text:c="6"/>14 F <text:s text:c="3"/>MO TN TN daughter <text:s text:c="6"/>1866</text:p>
      <text:p text:style-name="P5">Anna <text:s text:c="11"/>Christian <text:s text:c="6"/>11 F <text:s text:c="3"/>MO TN TN daughter <text:s text:c="6"/>1869</text:p>
      <text:p text:style-name="P5">John <text:s text:c="11"/>Christian <text:s text:c="7"/>5 M <text:s text:c="3"/>MO TN TN son <text:s text:c="11"/>1875</text:p>
      <text:p text:style-name="P5">Dolly <text:s text:c="10"/>Christian <text:s text:c="7"/>2 F <text:s text:c="3"/>MO TN TN daughter <text:s text:c="6"/>1878</text:p>
      <text:p text:style-name="P5">--------------------------------------------------------------------------</text:p>
      <text:p text:style-name="P5"/>
      <text:p text:style-name="P5">563 <text:s text:c="12"/>16-Jun-1880 <text:s text:c="12"/>New Lisbon</text:p>
      <text:p text:style-name="P5">--------------------------------------------------------------------------</text:p>
      <text:p text:style-name="P5">James <text:s text:c="10"/>Christian <text:s text:c="6"/>23 M <text:s text:c="27"/>1857</text:p>
      <text:p text:style-name="P5">Lettie <text:s text:c="9"/>Christian <text:s text:c="6"/>16 F <text:s text:c="12"/>wife <text:s text:c="10"/>1864</text:p>
      <text:p text:style-name="P5">Richard <text:s text:c="8"/>Christian <text:s text:c="4"/>4/12 M <text:s text:c="12"/>son <text:s text:c="11"/>1870-Feb</text:p>
      <text:p text:style-name="P5">--------------------------------------------------------------------------</text:p>
      <text:p text:style-name="P5"/>
      <text:p text:style-name="P5"/>
      <text:p text:style-name="P7">563 <text:s text:c="12"/>16-Jun-1880 <text:s text:c="12"/>New Lisbon</text:p>
      <text:p text:style-name="P5">--------------------------------------------------------------------------</text:p>
      <text:p text:style-name="P5">Reuben <text:s text:c="9"/>Christian <text:s text:c="6"/>21 M <text:s text:c="27"/>1859</text:p>
      <text:p text:style-name="P5">Lucinda <text:s text:c="8"/>Christian <text:s text:c="6"/>17 F <text:s text:c="12"/>wife <text:s text:c="10"/>1863</text:p>
      <text:p text:style-name="P5">--------------------------------------------------------------------------</text:p>
      <text:p text:style-name="P1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><text:span text:style-name="T4"/></text:span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><text:span text:style-name="T4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><text:span text:style-name="T4"/></text:span></text:p>
      <text:p text:style-name="P4"><text:span text:style-name="Drop_20_Caps"><text:span text:style-name="T4">COPYLEFT “rules” can be reviewed on the web site:</text:span></text:span></text:p>
      <text:p text:style-name="P4"><text:span text:style-name="Drop_20_Caps"><text:span text:style-name="T4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In short, use what you like. <text:s/>But if you use our stuff, mention us as the source.</text:span></text:span></text:p>
      <text:p text:style-name="P4"><text:span text:style-name="Drop_20_Caps"><text:span text:style-name="T4"/></text:span></text:p>
      <text:p text:style-name="P4"><text:span text:style-name="Drop_20_Caps"><text:span text:style-name="T7">Brent R. Brian</text:span></text:span></text:p>
      <text:p text:style-name="P4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f9c42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205116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issouri 1880</text:p>
      </style:header>
      <style:footer>
        <text:p text:style-name="MP2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souri 1880</dc:title>
    <meta:initial-creator>Brent &amp; Martha Brian</meta:initial-creator>
    <meta:creation-date>2001-08-14T18:27:00</meta:creation-date>
    <dc:creator>brent </dc:creator>
    <dc:date>2018-07-04T22:10:18.056124120</dc:date>
    <meta:editing-cycles>5</meta:editing-cycles>
    <meta:editing-duration>PT3M51S</meta:editing-duration>
    <meta:generator>LibreOffice/6.0.5.2$Linux_X86_64 LibreOffice_project/00$Build-2</meta:generator>
    <meta:document-statistic meta:table-count="0" meta:image-count="0" meta:object-count="0" meta:page-count="3" meta:paragraph-count="66" meta:word-count="479" meta:character-count="4109" meta:non-whitespace-character-count="2393"/>
  </office:meta>
</office:document-meta>
</file>