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0ae10e"/>
    </style:style>
    <style:style style:name="P2" style:family="paragraph" style:parent-style-name="Standard">
      <style:text-properties style:font-name="Courier 10 Pitch" officeooo:paragraph-rsid="000ae10e"/>
    </style:style>
    <style:style style:name="P3" style:family="paragraph" style:parent-style-name="Standard">
      <style:paragraph-properties fo:text-align="center" style:justify-single-word="false"/>
      <style:text-properties officeooo:paragraph-rsid="000ae10e"/>
    </style:style>
    <style:style style:name="P4" style:family="paragraph" style:parent-style-name="Standard">
      <style:text-properties officeooo:paragraph-rsid="000ae10e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>
      <style:text-properties style:font-name="Liberation Mono2" officeooo:paragraph-rsid="0006d123"/>
    </style:style>
    <style:style style:name="P7" style:family="paragraph" style:parent-style-name="Plain_20_Text" style:master-page-name="Standard">
      <style:paragraph-properties style:page-number="auto"/>
      <style:text-properties style:font-name="Liberation Mono2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06d123" style:font-weight-asian="bold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officeooo:rsid="00072980" officeooo:paragraph-rsid="0008f86d"/>
    </style:style>
    <style:style style:name="T1" style:family="text">
      <style:text-properties officeooo:rsid="0008ea06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--------------------------------------------------------------------------</text:p>
      <text:p text:style-name="P5">James <text:s text:c="10"/>Brian <text:s text:c="4"/>p-026 Baltimore Co.</text:p>
      <text:p text:style-name="P5">Thomas <text:s text:c="9"/>Brian <text:s text:c="4"/>P-032 Baltimore Co.</text:p>
      <text:p text:style-name="P5">John <text:s text:c="11"/>Brian <text:s text:c="4"/>p-033 Baltimore Co.</text:p>
      <text:p text:style-name="P5">Luke <text:s text:c="11"/>Brian <text:s text:c="4"/>p-034 Baltimore Co.</text:p>
      <text:p text:style-name="P6">--------------------------------------------------------------------------</text:p>
      <text:p text:style-name="P5">James <text:s text:c="10"/>Brian <text:s text:c="4"/>p-070 Frederick Co.</text:p>
      <text:p text:style-name="P5">Martin <text:s text:c="9"/>Brian <text:s text:c="4"/>p-070 Frederick Co.</text:p>
      <text:p text:style-name="P6">--------------------------------------------------------------------------</text:p>
      <text:p text:style-name="P6">James <text:s text:c="10"/>Brian <text:s text:c="4"/>p-088 Montgomery Co</text:p>
      <text:p text:style-name="P6">--------------------------------------------------------------------------</text:p>
      <text:p text:style-name="P5">Peter <text:s text:c="10"/>Brian <text:s text:c="4"/>p-093 Prince Georges Co.</text:p>
      <text:p text:style-name="P5">Sempkin <text:s text:c="8"/>Brian <text:s text:c="4"/>p-093 Prince Georges Co.</text:p>
      <text:p text:style-name="P5">Thomas <text:s text:c="9"/>Brian <text:s text:c="4"/>p-093 Prince Georges Co.</text:p>
      <text:p text:style-name="P6">--------------------------------------------------------------------------</text:p>
      <text:p text:style-name="P5">Abigail <text:s text:c="8"/>Brian <text:s text:c="4"/>p-104 St. Marys Co.</text:p>
      <text:p text:style-name="P5">--------------------------------------------------------------------------</text:p>
      <text:p text:style-name="P1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06d12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8f86d"/>
    </style:style>
    <style:style style:name="MT1" style:family="text">
      <style:text-properties officeooo:rsid="0008ea06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yland <text:span text:style-name="MT1">Census </text:span>1790 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and 1790</dc:title>
    <meta:initial-creator>Brent &amp; Martha Brian</meta:initial-creator>
    <meta:creation-date>2001-08-14T18:33:00</meta:creation-date>
    <dc:creator>brent </dc:creator>
    <dc:date>2018-07-04T22:02:38.684558954</dc:date>
    <meta:editing-cycles>7</meta:editing-cycles>
    <meta:editing-duration>PT14M13S</meta:editing-duration>
    <meta:generator>LibreOffice/6.0.5.2$Linux_X86_64 LibreOffice_project/00$Build-2</meta:generator>
    <meta:document-statistic meta:table-count="0" meta:image-count="0" meta:object-count="0" meta:page-count="2" meta:paragraph-count="36" meta:word-count="249" meta:character-count="1954" meta:non-whitespace-character-count="1322"/>
  </office:meta>
</office:document-meta>
</file>