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 10 Pitch" officeooo:rsid="000b99a2" officeooo:paragraph-rsid="000c4d44"/>
    </style:style>
    <style:style style:name="P2" style:family="paragraph" style:parent-style-name="Standard">
      <style:paragraph-properties fo:text-align="center" style:justify-single-word="false"/>
      <style:text-properties officeooo:paragraph-rsid="000c4d44"/>
    </style:style>
    <style:style style:name="P3" style:family="paragraph" style:parent-style-name="Standard">
      <style:text-properties officeooo:paragraph-rsid="000c4d44"/>
    </style:style>
    <style:style style:name="P4" style:family="paragraph" style:parent-style-name="Standard">
      <style:paragraph-properties fo:break-before="page"/>
      <style:text-properties officeooo:paragraph-rsid="000c4d44"/>
    </style:style>
    <style:style style:name="P5" style:family="paragraph" style:parent-style-name="Plain_20_Text">
      <style:paragraph-properties fo:margin-left="0in" fo:margin-right="0in" fo:text-align="start" style:justify-single-word="false" fo:text-indent="0in" style:auto-text-indent="false"/>
      <style:text-properties style:font-name="Liberation Mono2" officeooo:rsid="000b99a2" officeooo:paragraph-rsid="000b99a2"/>
    </style:style>
    <style:style style:name="P6" style:family="paragraph" style:parent-style-name="Plain_20_Text">
      <style:paragraph-properties fo:margin-left="0in" fo:margin-right="0in" fo:text-align="start" style:justify-single-word="false" fo:text-indent="0in" style:auto-text-indent="false" fo:break-before="page"/>
      <style:text-properties style:font-name="Liberation Mono2" officeooo:rsid="000b99a2" officeooo:paragraph-rsid="000b99a2"/>
    </style:style>
    <style:style style:name="P7" style:family="paragraph" style:parent-style-name="Plain_20_Text" style:master-page-name="Standard">
      <style:paragraph-properties fo:margin-left="0in" fo:margin-right="0in" fo:text-align="start" style:justify-single-word="false" fo:text-indent="0in" style:auto-text-indent="false" style:page-number="auto"/>
      <style:text-properties style:font-name="Liberation Mono2" officeooo:rsid="000b99a2" officeooo:paragraph-rsid="000b99a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4d20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a914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</text:p>
      <text:p text:style-name="P5">BRYAN LIDDY <text:s text:c="10"/>15 ANN</text:p>
      <text:p text:style-name="P5">BRYAN JOHN <text:s text:c="11"/>16 ANN</text:p>
      <text:p text:style-name="P5">---------------------------------------------</text:p>
      <text:p text:style-name="P5">BRYAN MR. <text:s text:c="12"/>22 BALTIMORE</text:p>
      <text:p text:style-name="P5">BRYAN CHARLES <text:s text:c="8"/>22 BALTIMORE</text:p>
      <text:p text:style-name="P5">BRYSON JAMES <text:s text:c="9"/>23 BALTIMORE</text:p>
      <text:p text:style-name="P5">BRIAN JAMES <text:s text:c="10"/>26 BALTIMORE</text:p>
      <text:p text:style-name="P5">BRIAN THOMAS <text:s text:c="9"/>32 BALTIMORE</text:p>
      <text:p text:style-name="P5">BRIAN THOMAS <text:s text:c="9"/>32 BALTIMORE</text:p>
      <text:p text:style-name="P5">BRIAN JOHN <text:s text:c="11"/>33 BALTIMORE</text:p>
      <text:p text:style-name="P5">BRIAN LUKE <text:s text:c="11"/>34 BALTIMORE</text:p>
      <text:p text:style-name="P5">---------------------------------------------</text:p>
      <text:p text:style-name="P5">BRYSON SARAH <text:s text:c="9"/>42 CECIL</text:p>
      <text:p text:style-name="P5">BRYSON RICHARD <text:s text:c="7"/>42 CECIL</text:p>
      <text:p text:style-name="P5">BRYSON ANN <text:s text:c="11"/>42 CECIL</text:p>
      <text:p text:style-name="P5">BRYAN JOHN <text:s text:c="11"/>44 CECIL</text:p>
      <text:p text:style-name="P5">BRYANT HANNAH <text:s text:c="8"/>45 CECIL</text:p>
      <text:p text:style-name="P5">BRYSON REBECCA <text:s text:c="7"/>45 CECIL</text:p>
      <text:p text:style-name="P5">BRYSON WILLIAM <text:s text:c="7"/>46 CECIL</text:p>
      <text:p text:style-name="P5">BRYAN STRIPLING <text:s text:c="6"/>47 CECIL</text:p>
      <text:p text:style-name="P5">---------------------------------------------</text:p>
      <text:p text:style-name="P5">BRYAN BASIL <text:s text:c="10"/>48 CHARLES</text:p>
      <text:p text:style-name="P5">BRYAN MARY ANN <text:s text:c="7"/>48 CHARLES</text:p>
      <text:p text:style-name="P5">BRYAN LEWIS <text:s text:c="10"/>48 CHARLES</text:p>
      <text:p text:style-name="P5">BRYAN JOHN <text:s text:c="11"/>48 CHARLES</text:p>
      <text:p text:style-name="P5">BRYAN WILLIAM <text:s text:c="8"/>48 CHARLES</text:p>
      <text:p text:style-name="P5">BRYAN IGNATIUS <text:s text:c="7"/>48 CHARLES</text:p>
      <text:p text:style-name="P5">---------------------------------------------</text:p>
      <text:p text:style-name="P5">BRYAN JAMES <text:s text:c="10"/>59 FREDRICK</text:p>
      <text:p text:style-name="P5">BRYAN JOSIAH <text:s text:c="9"/>62 FREDRICK</text:p>
      <text:p text:style-name="P5">BRYAN EDWARD <text:s text:c="9"/>64 FREDRICK</text:p>
      <text:p text:style-name="P5">BRYAN WILLIAM <text:s text:c="8"/>65 FREDRICK</text:p>
      <text:p text:style-name="P5">BRIAN JAMES <text:s text:c="10"/>70 FREDRICK</text:p>
      <text:p text:style-name="P5">BRIAN MARTIN <text:s text:c="9"/>70 FREDRICK</text:p>
      <text:p text:style-name="P5">---------------------------------------------</text:p>
      <text:p text:style-name="P5">BRYANT HUGH <text:s text:c="10"/>75 HARTFORD</text:p>
      <text:p text:style-name="P5">---------------------------------------------</text:p>
      <text:p text:style-name="P5">BRYON JOHN <text:s text:c="11"/>82 KENT</text:p>
      <text:p text:style-name="P5">BRYON JOHN <text:s text:c="11"/>84 KENT</text:p>
      <text:p text:style-name="P5">---------------------------------------------</text:p>
      <text:p text:style-name="P5"/>
      <text:p text:style-name="P6">---------------------------------------------</text:p>
      <text:p text:style-name="P5">BRYAN RUTH <text:s text:c="10"/>85 MONTGOMERY</text:p>
      <text:p text:style-name="P5">BRYAN DENNIS <text:s text:c="8"/>85 MONTGOMERY</text:p>
      <text:p text:style-name="P5">BRYAN RICHARD <text:s text:c="7"/>86 MONTGOMERY</text:p>
      <text:p text:style-name="P5">BRIAN JAMES <text:s text:c="9"/>88 MONTGOMERY</text:p>
      <text:p text:style-name="P5">BRYAN DENNIS <text:s text:c="8"/>90 MONTGOMERY</text:p>
      <text:p text:style-name="P5">BRYAN EDWARD <text:s text:c="8"/>91 MONTGOMERY</text:p>
      <text:p text:style-name="P5">BRYAN LUCEY <text:s text:c="9"/>92 MONTGOMERY</text:p>
      <text:p text:style-name="P5">BRYAN SIMPKIN <text:s text:c="7"/>92 MONTGOMERY</text:p>
      <text:p text:style-name="P5">BRYAN RICHARD <text:s text:c="7"/>92 MONTGOMERY</text:p>
      <text:p text:style-name="P5">---------------------------------------------</text:p>
      <text:p text:style-name="P5">BRIAN SEMPKIN <text:s text:c="7"/>93 PRINCE GEORGE</text:p>
      <text:p text:style-name="P5">BRIAN PETER <text:s text:c="9"/>93 PRINCE GEORGE</text:p>
      <text:p text:style-name="P5">BRYAN RICHARD <text:s text:c="7"/>93 PRINCE GEORGE</text:p>
      <text:p text:style-name="P5">BRIAN SIMPKIN <text:s text:c="7"/>93 PRINCE GEORGE</text:p>
      <text:p text:style-name="P5">BRYAN GEORGE <text:s text:c="8"/>93 PRINCE GEORGE</text:p>
      <text:p text:style-name="P5">BRIAN THOMAS <text:s text:c="8"/>93 PRINCE GEORGE</text:p>
      <text:p text:style-name="P5">---------------------------------------------</text:p>
      <text:p text:style-name="P5">BRYON SOLOMON <text:s text:c="7"/>99 QUEEN ANN</text:p>
      <text:p text:style-name="P5">BRYON WILLIAM <text:s text:c="7"/>99 QUEEN ANN</text:p>
      <text:p text:style-name="P5">BRYON JOHN <text:s text:c="10"/>99 QUEEN ANN</text:p>
      <text:p text:style-name="P5">BRYON WILLIAM <text:s text:c="6"/>100 QUEEN ANN</text:p>
      <text:p text:style-name="P5">BRYON JOHN <text:s text:c="9"/>100 QUEEN ANN</text:p>
      <text:p text:style-name="P5">---------------------------------------------</text:p>
      <text:p text:style-name="P5">BRYAN JANE <text:s text:c="9"/>105 ST MARY</text:p>
      <text:p text:style-name="P5">BRYAN WILLIAM <text:s text:c="6"/>105 ST MARY</text:p>
      <text:p text:style-name="P5">BRYAN PHILLIP <text:s text:c="6"/>107 ST MARY</text:p>
      <text:p text:style-name="P5">BRYAN WILLIAM <text:s text:c="6"/>107 ST MARY</text:p>
      <text:p text:style-name="P5">---------------------------------------------</text:p>
      <text:p text:style-name="P5">BRYON THOMAS <text:s text:c="7"/>113 TALBOT</text:p>
      <text:p text:style-name="P5">BRYON RICHARD <text:s text:c="6"/>113 TALBOT</text:p>
      <text:p text:style-name="P4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5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6">Transcribed from original documents by Brent R. Brian &amp; Martha M. Brian.</text:span></text:span></text:p>
      <text:p text:style-name="P3"><text:span text:style-name="Drop_20_Caps"><text:span text:style-name="T4"/></text:span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><text:span text:style-name="T4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><text:span text:style-name="T4"/></text:span></text:p>
      <text:p text:style-name="P3"><text:span text:style-name="Drop_20_Caps"><text:span text:style-name="T4">COPYLEFT “rules” can be reviewed on the web site:</text:span></text:span></text:p>
      <text:p text:style-name="P3"><text:span text:style-name="Drop_20_Caps"><text:span text:style-name="T4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In short, use what you like. <text:s/>But if you use our stuff, mention us as the source.</text:span></text:span></text:p>
      <text:p text:style-name="P3"><text:span text:style-name="Drop_20_Caps"><text:span text:style-name="T4"/></text:span></text:p>
      <text:p text:style-name="P3"><text:span text:style-name="Drop_20_Caps"><text:span text:style-name="T7">Brent R. Brian</text:span></text:span></text:p>
      <text:p text:style-name="P3"><text:span text:style-name="Drop_20_Caps"><text:span text:style-name="T7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4d20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a9143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1790 Census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and 1790 Census</dc:title>
    <meta:initial-creator>Brent &amp; Martha Brian</meta:initial-creator>
    <meta:creation-date>2001-08-14T18:32:00</meta:creation-date>
    <dc:creator>brent </dc:creator>
    <dc:date>2018-07-04T21:55:45.323428222</dc:date>
    <meta:editing-cycles>9</meta:editing-cycles>
    <meta:editing-duration>PT40M3S</meta:editing-duration>
    <meta:generator>LibreOffice/6.0.5.2$Linux_X86_64 LibreOffice_project/00$Build-2</meta:generator>
    <meta:document-statistic meta:table-count="0" meta:image-count="0" meta:object-count="0" meta:page-count="3" meta:paragraph-count="91" meta:word-count="449" meta:character-count="3510" meta:non-whitespace-character-count="2379"/>
  </office:meta>
</office:document-meta>
</file>