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b0044"/>
    </style:style>
    <style:style style:name="P2" style:family="paragraph" style:parent-style-name="Standard">
      <style:text-properties style:font-name="Courier 10 Pitch" officeooo:paragraph-rsid="001b0044"/>
    </style:style>
    <style:style style:name="P3" style:family="paragraph" style:parent-style-name="Standard">
      <style:paragraph-properties fo:text-align="center" style:justify-single-word="false"/>
      <style:text-properties officeooo:paragraph-rsid="001b0044"/>
    </style:style>
    <style:style style:name="P4" style:family="paragraph" style:parent-style-name="Standard">
      <style:text-properties officeooo:paragraph-rsid="001b0044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7" style:family="paragraph" style:parent-style-name="Plain_20_Text">
      <style:paragraph-properties fo:text-align="center" style:justify-single-word="false"/>
      <style:text-properties style:font-name="Liberation Mono2" officeooo:paragraph-rsid="0017499f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7499f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197c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99f" style:font-weight-asian="bold" style:font-weight-complex="bold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ll County</text:p>
      <text:p text:style-name="P5"/>
      <text:p text:style-name="P5">273 <text:s text:c="12"/>05-Jul-1870 <text:s text:c="4"/>Glade District</text:p>
      <text:p text:style-name="P5">-----------------------------------------------------------------------</text:p>
      <text:p text:style-name="P5">John W <text:s text:c="9"/>Bryan <text:s text:c="10"/>22 M <text:s text:c="3"/>GA <text:s text:c="6"/>farmer <text:s text:c="8"/>1848</text:p>
      <text:p text:style-name="P5">Sarah J <text:s text:c="8"/>Bryan <text:s text:c="10"/>24 F <text:s text:c="3"/>GA <text:s text:c="21"/>1846</text:p>
      <text:p text:style-name="P5">Julia A <text:s text:c="8"/>Bryan <text:s text:c="8"/>9/12 F <text:s text:c="3"/>GA <text:s text:c="21"/>1869-Nov</text:p>
      <text:p text:style-name="P5">-----------------------------------------------------------------------</text:p>
      <text:p text:style-name="P5"/>
      <text:p text:style-name="P5">277 <text:s text:c="12"/>08-Jul-1870 <text:s text:c="4"/>Glade District</text:p>
      <text:p text:style-name="P5">-----------------------------------------------------------------------</text:p>
      <text:p text:style-name="P5">Benjamin <text:s text:c="7"/>Brian <text:s text:c="10"/>50 M <text:s text:c="3"/>GA <text:s text:c="6"/>farmer <text:s text:c="8"/>1820</text:p>
      <text:p text:style-name="P5">Julia A <text:s text:c="8"/>Brian <text:s text:c="10"/>43 F <text:s text:c="3"/>GA <text:s text:c="21"/>1827</text:p>
      <text:p text:style-name="P5">James D <text:s text:c="8"/>Brian <text:s text:c="10"/>22 M <text:s text:c="3"/>GA <text:s text:c="21"/>1848</text:p>
      <text:p text:style-name="P5">Margaret J <text:s text:c="5"/>Brian <text:s text:c="10"/>19 F <text:s text:c="3"/>GA <text:s text:c="21"/>1851</text:p>
      <text:p text:style-name="P5">Clayton <text:s text:c="8"/>Brian <text:s text:c="10"/>17 M <text:s text:c="3"/>GA <text:s text:c="21"/>1853</text:p>
      <text:p text:style-name="P5">Hester O <text:s text:c="7"/>Brian <text:s text:c="10"/>14 F <text:s text:c="3"/>GA <text:s text:c="21"/>1856</text:p>
      <text:p text:style-name="P5">Stephen F <text:s text:c="6"/>Brian <text:s text:c="10"/>11 M <text:s text:c="3"/>GA <text:s text:c="21"/>1859</text:p>
      <text:p text:style-name="P5">Indiana <text:s text:c="8"/>Brian <text:s text:c="11"/>7 F <text:s text:c="3"/>GA <text:s text:c="21"/>1863</text:p>
      <text:p text:style-name="P5">Nancy G <text:s text:c="8"/>Brian <text:s text:c="11"/>4 F <text:s text:c="3"/>GA <text:s text:c="21"/>1866</text:p>
      <text:p text:style-name="P5">-----------------------------------------------------------------------</text:p>
      <text:p text:style-name="P5"/>
      <text:p text:style-name="P5">281 <text:s text:c="12"/>12-Jul-1870 <text:s text:c="4"/>Glade District Gillsville</text:p>
      <text:p text:style-name="P5">-----------------------------------------------------------------------</text:p>
      <text:p text:style-name="P5">Elizabeth <text:s text:c="6"/>Brian <text:s text:c="10"/>60 F W <text:s/>GA <text:s text:c="21"/>1810</text:p>
      <text:p text:style-name="P5">Eliza <text:s text:c="10"/>Brian <text:s text:c="10"/>48 F W <text:s/>GA <text:s text:c="6"/>spinner <text:s text:c="7"/>1822</text:p>
      <text:p text:style-name="P5">-----------------------------------------------------------------------</text:p>
      <text:p text:style-name="P5"/>
      <text:p text:style-name="P5">281 <text:s text:c="12"/>12-Jul-1870 <text:s text:c="4"/>Glade District Gillsville</text:p>
      <text:p text:style-name="P5">-----------------------------------------------------------------------</text:p>
      <text:p text:style-name="P5">William <text:s text:c="8"/>Brian <text:s text:c="10"/>54 M W <text:s/>GA <text:s text:c="6"/>miller <text:s text:c="8"/>1816</text:p>
      <text:p text:style-name="P5">Mary A <text:s text:c="9"/>Brian <text:s text:c="10"/>50 F W <text:s/>GA <text:s text:c="21"/>1820</text:p>
      <text:p text:style-name="P5">William J <text:s text:c="6"/>Brian <text:s text:c="10"/>20 M W <text:s/>GA <text:s text:c="21"/>1850</text:p>
      <text:p text:style-name="P5">Mary O <text:s text:c="9"/>Brian <text:s text:c="10"/>18 F W <text:s/>GA <text:s text:c="21"/>1852</text:p>
      <text:p text:style-name="P5">Julia O <text:s text:c="8"/>Brian <text:s text:c="10"/>11 F W <text:s/>GA <text:s text:c="21"/>1859</text:p>
      <text:p text:style-name="P5">Sarah <text:s text:c="10"/>Brian <text:s text:c="11"/>7 F W <text:s/>GA <text:s text:c="21"/>1863</text:p>
      <text:p text:style-name="P5">-----------------------------------------------------------------------</text:p>
      <text:p text:style-name="P5"/>
      <text:p text:style-name="P5">282 <text:s text:c="12"/>13-Jul-1870 <text:s text:c="4"/>Glade District Gillsville</text:p>
      <text:p text:style-name="P5">-----------------------------------------------------------------------</text:p>
      <text:p text:style-name="P5">James Brian <text:s text:c="4"/>Brian <text:s text:c="10"/>50 M W <text:s/>GA <text:s text:c="21"/>1820</text:p>
      <text:p text:style-name="P5">Elizabeth <text:s text:c="6"/>Brian <text:s text:c="10"/>45 F W <text:s/>GA <text:s text:c="21"/>1825</text:p>
      <text:p text:style-name="P5">Margaret <text:s text:c="7"/>Brian <text:s text:c="10"/>21 F W <text:s/>GA <text:s text:c="21"/>1849</text:p>
      <text:p text:style-name="P5">John H <text:s text:c="9"/>Brian <text:s text:c="10"/>20 M W <text:s/>GA <text:s text:c="21"/>1850</text:p>
      <text:p text:style-name="P5">Eliza J <text:s text:c="8"/>Brian <text:s text:c="10"/>17 F W <text:s/>GA <text:s text:c="21"/>1853</text:p>
      <text:p text:style-name="P5">Augustins <text:s text:c="6"/>Brian <text:s text:c="10"/>14 M W <text:s/>GA <text:s text:c="21"/>1856</text:p>
      <text:p text:style-name="P5">Aerie H <text:s text:c="8"/>Brian <text:s text:c="10"/>10 F W <text:s/>GA <text:s text:c="21"/>1860</text:p>
      <text:p text:style-name="P5">James B <text:s text:c="8"/>Brian <text:s text:c="11"/>8 M W <text:s/>GA <text:s text:c="21"/>1862</text:p>
      <text:p text:style-name="P5">Elizabeth <text:s text:c="6"/>Brian <text:s text:c="11"/>6 F W <text:s/>GA <text:s text:c="21"/>1864</text:p>
      <text:p text:style-name="P5">-----------------------------------------------------------------------</text:p>
      <text:p text:style-name="P5"/>
      <text:p text:style-name="P5">283 <text:s text:c="12"/>14-Jul-1870 <text:s text:c="4"/>Glade District Gillsville</text:p>
      <text:p text:style-name="P5"><text:soft-page-break/>-----------------------------------------------------------------------</text:p>
      <text:p text:style-name="P5">Moses <text:s text:c="10"/>Brian <text:s text:c="10"/>71 M <text:s text:c="3"/>SC <text:s text:c="6"/>farmer <text:s text:c="8"/>1799</text:p>
      <text:p text:style-name="P5">Mary <text:s text:c="11"/>Brian <text:s text:c="10"/>62 F <text:s text:c="3"/>SC <text:s text:c="21"/>1808</text:p>
      <text:p text:style-name="P5">Thomas N <text:s text:c="7"/>Brian <text:s text:c="10"/>35 M <text:s text:c="3"/>GA <text:s text:c="6"/>physician <text:s text:c="5"/>1835</text:p>
      <text:p text:style-name="P5">William B <text:s text:c="6"/>Brian <text:s text:c="10"/>27 M <text:s text:c="3"/>GA <text:s text:c="21"/>1843</text:p>
      <text:p text:style-name="P5">Moses <text:s text:c="10"/>Brian <text:s text:c="10"/>15 M <text:s text:c="3"/>GA <text:s text:c="21"/>1855</text:p>
      <text:p text:style-name="P5">Nancy J <text:s text:c="8"/>Brian <text:s text:c="10"/>35 F <text:s text:c="3"/>GA <text:s text:c="21"/>1835</text:p>
      <text:p text:style-name="P5">Jo Annah <text:s text:c="7"/>Brian <text:s text:c="10"/>18 M <text:s text:c="3"/>GA <text:s text:c="21"/>1852</text:p>
      <text:p text:style-name="P5">Milley <text:s text:c="9"/>Brian <text:s text:c="10"/>16 F <text:s text:c="3"/>GA <text:s text:c="21"/>1854</text:p>
      <text:p text:style-name="P5">-----------------------------------------------------------------------</text:p>
      <text:p text:style-name="P5"/>
      <text:p text:style-name="P5">287 <text:s text:c="12"/>04-Jul-1870 <text:s text:c="4"/>Narramores District Popular Springs</text:p>
      <text:p text:style-name="P5">-----------------------------------------------------------------------</text:p>
      <text:p text:style-name="P5">Augustus <text:s text:c="7"/>Brian <text:s text:c="10"/>25 M W <text:s/>GA <text:s text:c="21"/>1845</text:p>
      <text:p text:style-name="P5">Emaline <text:s text:c="8"/>Brian <text:s text:c="10"/>23 F W <text:s/>TN <text:s text:c="21"/>1847</text:p>
      <text:p text:style-name="P5">John A <text:s text:c="9"/>Brian <text:s text:c="11"/>2 M W <text:s/>GA <text:s text:c="21"/>1868</text:p>
      <text:p text:style-name="P5">-----------------------------------------------------------------------</text:p>
      <text:p text:style-name="P5"/>
      <text:p text:style-name="P6">Chatooga County</text:p>
      <text:p text:style-name="P5"/>
      <text:p text:style-name="P5">109 <text:s text:c="12"/>09-Jul-1870 <text:s text:c="4"/>Dirt Town</text:p>
      <text:p text:style-name="P5">-----------------------------------------------------------------------</text:p>
      <text:p text:style-name="P5">Wm 'Ebeneezer' <text:s/>Bryant <text:s text:c="9"/>50 M W <text:s/>SC <text:s text:c="21"/>1820</text:p>
      <text:p text:style-name="P5">Elizabeth <text:s text:c="6"/>Bryant <text:s text:c="9"/>45 F W <text:s/>GA <text:s text:c="21"/>1825</text:p>
      <text:p text:style-name="P5">Naomi A <text:s text:c="8"/>Bryant <text:s text:c="9"/>21 F W <text:s/>GA <text:s text:c="21"/>1849</text:p>
      <text:p text:style-name="P5">James <text:s text:c="10"/>Bryant <text:s text:c="9"/>19 M W <text:s/>GA <text:s text:c="21"/>1851</text:p>
      <text:p text:style-name="P5">Thomas <text:s text:c="9"/>Bryant <text:s text:c="9"/>17 M W <text:s/>GA <text:s text:c="21"/>1853</text:p>
      <text:p text:style-name="P5">Jackson Willis <text:s/>Bryant <text:s text:c="9"/>15 M W <text:s/>GA <text:s text:c="21"/>1855</text:p>
      <text:p text:style-name="P5">Frances <text:s text:c="8"/>Bryant <text:s text:c="9"/>12 F W <text:s/>GA <text:s text:c="21"/>1858</text:p>
      <text:p text:style-name="P5">Boney <text:s text:c="10"/>Bryant <text:s text:c="10"/>8 M W <text:s/>GA <text:s text:c="21"/>1862</text:p>
      <text:p text:style-name="P5">Alice <text:s text:c="10"/>Bryant <text:s text:c="10"/>3 F W <text:s/>GA <text:s text:c="21"/>1867</text:p>
      <text:p text:style-name="P5">-----------------------------------------------------------------------</text:p>
      <text:p text:style-name="P5"/>
      <text:p text:style-name="P5">120 <text:s text:c="12"/>15-Jul-1870 <text:s text:c="4"/>District 924</text:p>
      <text:p text:style-name="P5">-----------------------------------------------------------------------</text:p>
      <text:p text:style-name="P5">Cicero <text:s text:c="9"/>Bryant <text:s text:c="9"/>27 M W <text:s/>GA <text:s text:c="21"/>1843</text:p>
      <text:p text:style-name="P5">Mary <text:s text:c="11"/>Bryant <text:s text:c="9"/>24 F W <text:s/>GA <text:s text:c="21"/>1846</text:p>
      <text:p text:style-name="P5">Rattie E <text:s text:c="7"/>Bryant <text:s text:c="10"/>2 F W <text:s/>GA <text:s text:c="21"/>1868</text:p>
      <text:p text:style-name="P5">-----------------------------------------------------------------------</text:p>
      <text:p text:style-name="P5"/>
      <text:p text:style-name="P5">164 <text:s text:c="12"/>01-Jul-1870 <text:s text:c="4"/>District 1028</text:p>
      <text:p text:style-name="P5">-----------------------------------------------------------------------</text:p>
      <text:p text:style-name="P5">Allen <text:s text:c="10"/>Bryant <text:s text:c="9"/>59 M W <text:s/>SC <text:s text:c="21"/>1811</text:p>
      <text:p text:style-name="P5">Elizabeth <text:s text:c="6"/>Bryant <text:s text:c="9"/>53 F W <text:s/>TN <text:s text:c="21"/>1817</text:p>
      <text:p text:style-name="P5">Benjamin <text:s text:c="7"/>Bryant <text:s text:c="9"/>24 M W <text:s/>AL <text:s text:c="21"/>1846</text:p>
      <text:p text:style-name="P5">John <text:s text:c="11"/>Bryant <text:s text:c="9"/>20 M W <text:s/>GA <text:s text:c="21"/>1850</text:p>
      <text:p text:style-name="P5">James <text:s text:c="10"/>Bryant <text:s text:c="9"/>18 M W <text:s/>GA <text:s text:c="21"/>1852</text:p>
      <text:p text:style-name="P5">Laura <text:s text:c="10"/>Bryant <text:s text:c="10"/>5 F W <text:s/>GA <text:s text:c="21"/>1865</text:p>
      <text:p text:style-name="P5">-----------------------------------------------------------------------</text:p>
      <text:p text:style-name="P5"/>
      <text:p text:style-name="P7"><text:span text:style-name="T2">L</text:span><text:span text:style-name="T1">ee County</text:span></text:p>
      <text:p text:style-name="P5"/>
      <text:p text:style-name="P5"><text:soft-page-break/>450</text:p>
      <text:p text:style-name="P5">-----------------------------------------------------------------------</text:p>
      <text:p text:style-name="P5">Benjamin <text:s text:c="7"/>Bryan <text:s text:c="10"/>44 M W <text:s/>GA <text:s text:c="21"/>1826</text:p>
      <text:p text:style-name="P5">Jane <text:s text:c="11"/>Bryan <text:s text:c="10"/>34 F W <text:s/>GA <text:s text:c="21"/>1836</text:p>
      <text:p text:style-name="P5">Benluh <text:s text:c="9"/>Bryan <text:s text:c="11"/>3 F W <text:s/>GA <text:s text:c="21"/>1867</text:p>
      <text:p text:style-name="P5">-----------------------------------------------------------------------</text:p>
      <text:p text:style-name="P5"/>
      <text:p text:style-name="P5"/>
      <text:p text:style-name="P6">Gilmer County</text:p>
      <text:p text:style-name="P6"/>
      <text:p text:style-name="P5"/>
      <text:p text:style-name="P5">034 <text:s text:c="12"/>23-Aug-1870 <text:s text:c="4"/>Ellejay</text:p>
      <text:p text:style-name="P5">-----------------------------------------------------------------------</text:p>
      <text:p text:style-name="P5">John <text:s text:c="11"/>Bryant <text:s text:c="9"/>21 M W <text:s/>GA <text:s text:c="21"/>1849</text:p>
      <text:p text:style-name="P5">Mary M <text:s text:c="9"/>Bryant <text:s text:c="9"/>24 F W <text:s/>GA <text:s text:c="21"/>1846</text:p>
      <text:p text:style-name="P5">James M <text:s text:c="8"/>Bryant <text:s text:c="6"/>10/12 M W <text:s/>GA <text:s text:c="21"/>1869</text:p>
      <text:p text:style-name="P5">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7499f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97c68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eorgia 1870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&amp; Martha Brian</meta:initial-creator>
    <meta:creation-date>2001-08-14T18:14:00</meta:creation-date>
    <dc:creator>brent </dc:creator>
    <dc:date>2018-07-04T21:52:06.340998797</dc:date>
    <meta:editing-cycles>6</meta:editing-cycles>
    <meta:editing-duration>PT7M59S</meta:editing-duration>
    <meta:generator>LibreOffice/6.0.5.2$Linux_X86_64 LibreOffice_project/00$Build-2</meta:generator>
    <meta:document-statistic meta:table-count="0" meta:image-count="0" meta:object-count="0" meta:page-count="4" meta:paragraph-count="123" meta:word-count="728" meta:character-count="7659" meta:non-whitespace-character-count="4073"/>
  </office:meta>
</office:document-meta>
</file>