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officeooo:paragraph-rsid="000f2eba" style:font-name-complex="Courier New"/>
    </style:style>
    <style:style style:name="P2" style:family="paragraph" style:parent-style-name="Standard">
      <style:paragraph-properties fo:text-align="center" style:justify-single-word="false"/>
      <style:text-properties officeooo:paragraph-rsid="000f2eba"/>
    </style:style>
    <style:style style:name="P3" style:family="paragraph" style:parent-style-name="Standard">
      <style:text-properties officeooo:paragraph-rsid="000f2eba"/>
    </style:style>
    <style:style style:name="P4" style:family="paragraph" style:parent-style-name="Standard">
      <style:paragraph-properties fo:text-align="center" style:justify-single-word="false"/>
      <style:text-properties style:font-name="Liberation Mono2" fo:font-weight="bold" officeooo:paragraph-rsid="000ce2c4" style:font-weight-asian="bold" style:font-name-complex="Courier New" style:font-weight-complex="bold"/>
    </style:style>
    <style:style style:name="P5" style:family="paragraph" style:parent-style-name="Standard">
      <style:text-properties style:font-name="Liberation Mono2" style:font-name-complex="Courier New"/>
    </style:style>
    <style:style style:name="P6" style:family="paragraph" style:parent-style-name="Standard">
      <style:paragraph-properties fo:break-before="page"/>
      <style:text-properties officeooo:paragraph-rsid="000f2eb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bold" officeooo:paragraph-rsid="000ce2c4" style:font-weight-asian="bold" style:font-name-complex="Courier New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Liberation Mono2" style:font-name-complex="Courier New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d3d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urier New" style:font-weight-asian="bold" style:font-weight-complex="bold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urens Co., 1838</text:p>
      <text:p text:style-name="P5"/>
      <text:p text:style-name="P5"><text:span text:style-name="T2"><text:tab/></text:span><text:span text:style-name="T1">EDWARD BRYAN</text:span>, 3</text:p>
      <text:p text:style-name="P5"><text:span text:style-name="T2"><text:tab/></text:span><text:span text:style-name="T1">SARAH BRYAN</text:span>, 8</text:p>
      <text:p text:style-name="P5"/>
      <text:p text:style-name="P5">Newton Co., 1838</text:p>
      <text:p text:style-name="P5"/>
      <text:p text:style-name="P5"><text:span text:style-name="T2"><text:tab/></text:span><text:span text:style-name="T1">SAMUEL J. BRYANT</text:span>, 2</text:p>
      <text:p text:style-name="P5"><text:span text:style-name="T2"><text:tab/></text:span><text:span text:style-name="T1">WILLIAM H. BRYANT</text:span>, 13</text:p>
      <text:p text:style-name="P5"/>
      <text:p text:style-name="P5">Forsyth Co., 1845</text:p>
      <text:p text:style-name="P5"/>
      <text:p text:style-name="P5"><text:span text:style-name="T2"><text:tab/></text:span><text:span text:style-name="T1">SHADRICH S. BRIANT</text:span>, 4</text:p>
      <text:p text:style-name="P6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bold" officeooo:paragraph-rsid="000ce2c4" style:font-weight-asian="bold" style:font-name-complex="Courier New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weight="bold" officeooo:paragraph-rsid="000ce2c4" style:font-weight-asian="bold" style:font-name-complex="Courier New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072980" officeooo:paragraph-rsid="000d3dbd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non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/>
      </style:header-style>
      <style:footer-style>
        <style:header-footer-properties fo:min-height="0.0402in" fo:margin-left="0in" fo:margin-right="0in" fo:margin-top="0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Indexes to seven state census reports </text:p>
        <text:p text:style-name="MP2">for counties in GA, 1838-45</text:p>
        <text:p text:style-name="MP2">by Brigid S. Townsend</text:p>
      </style:header>
      <style:footer>
        <text:p text:style-name="MP3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exes to seven state census reports for counties in GA, 1838-45</dc:title>
    <meta:initial-creator>Brent &amp; Martha Brian</meta:initial-creator>
    <meta:creation-date>2002-01-14T12:16:00</meta:creation-date>
    <dc:creator>brent </dc:creator>
    <dc:date>2018-07-04T21:48:45.368032369</dc:date>
    <meta:editing-cycles>4</meta:editing-cycles>
    <meta:editing-duration>PT34M11S</meta:editing-duration>
    <meta:generator>LibreOffice/6.0.5.2$Linux_X86_64 LibreOffice_project/00$Build-2</meta:generator>
    <meta:document-statistic meta:table-count="0" meta:image-count="0" meta:object-count="0" meta:page-count="2" meta:paragraph-count="29" meta:word-count="223" meta:character-count="1210" meta:non-whitespace-character-count="741"/>
  </office:meta>
</office:document-meta>
</file>