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181in"/>
        </style:tab-stops>
      </style:paragraph-properties>
      <style:text-properties style:font-name="Courier 10 Pitch1" fo:font-size="10pt" fo:language="en" fo:country="US" officeooo:rsid="000b8152" officeooo:paragraph-rsid="000e429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e429a"/>
    </style:style>
    <style:style style:name="P3" style:family="paragraph" style:parent-style-name="Standard">
      <style:text-properties officeooo:paragraph-rsid="000e429a"/>
    </style:style>
    <style:style style:name="P4" style:family="paragraph" style:parent-style-name="Standard">
      <style:paragraph-properties>
        <style:tab-stops>
          <style:tab-stop style:position="1.5181in"/>
        </style:tab-stops>
      </style:paragraph-properties>
      <style:text-properties style:font-name="Liberation Mono2" fo:font-size="10pt" fo:language="en" fo:country="US" officeooo:rsid="000b8152" officeooo:paragraph-rsid="000b8152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5181in"/>
          <style:tab-stop style:position="3.4898in" style:type="right"/>
        </style:tab-stops>
      </style:paragraph-properties>
      <style:text-properties style:font-name="Liberation Mono2" fo:font-size="10pt" fo:language="en" fo:country="US" officeooo:rsid="000b8152" officeooo:paragraph-rsid="000b8152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8152" officeooo:paragraph-rsid="000d405d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officeooo:paragraph-rsid="000e429a"/>
    </style:style>
    <style:style style:name="P8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8152" officeooo:paragraph-rsid="000b8152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8152" officeooo:paragraph-rsid="000d405d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M</text:p>
      <text:p text:style-name="P4">------------------------------------------</text:p>
      <text:p text:style-name="P5">Junnis Brian <text:s text:c="7"/>27 M AR SC SC 1883</text:p>
      <text:p text:style-name="P4">Annie Brian <text:s text:c="8"/>26 F TX AR AR 1884</text:p>
      <text:p text:style-name="P4">Frank Brian <text:s text:c="8"/>14 M AR AR TX 1886</text:p>
      <text:p text:style-name="P4">Sadie Brian <text:s text:c="8"/>11 F AR AR TX 1899</text:p>
      <text:p text:style-name="P4">Hudson Brian <text:s text:c="8"/>7 M AR AR TX 1903</text:p>
      <text:p text:style-name="P4">Francis Brian <text:s text:c="7"/>5 F AR AR TX 1905</text:p>
      <text:p text:style-name="P4">William Brian <text:s text:c="7"/>2 M AR AR TX 1908</text:p>
      <text:p text:style-name="P4">Baby Brian <text:s text:c="7"/>1/12 F AR AR TX 1910</text:p>
      <text:p text:style-name="P4">Talmadge Brian <text:s text:c="5"/>20 M AR AR AR 1890 nephew</text:p>
      <text:p text:style-name="P4">------------------------------------------</text:p>
      <text:p text:style-name="P7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6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7">Transcribed from original documents by Brent R. Brian &amp; Martha M. Brian.</text:span></text:span></text:p>
      <text:p text:style-name="P3"><text:span text:style-name="Drop_20_Caps"><text:span text:style-name="T5"/></text:span></text:p>
      <text:p text:style-name="P3"><text:span text:style-name="Drop_20_Caps"><text:span text:style-name="T7">This document and others can be found on our website:</text:span></text:span></text:p>
      <text:p text:style-name="P3"><text:span text:style-name="Drop_20_Caps"><text:span text:style-name="T5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3"><text:span text:style-name="Drop_20_Caps"><text:span text:style-name="T5"/></text:span></text:p>
      <text:p text:style-name="P3"><text:span text:style-name="Drop_20_Caps"><text:span text:style-name="T5">COPYLEFT “rules” can be reviewed on the web site:</text:span></text:span></text:p>
      <text:p text:style-name="P3"><text:span text:style-name="Drop_20_Caps"><text:span text:style-name="T5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In short, use what you like. <text:s/>But if you use our stuff, mention us as the source.</text:span></text:span></text:p>
      <text:p text:style-name="P3"><text:span text:style-name="Drop_20_Caps"><text:span text:style-name="T5"/></text:span></text:p>
      <text:p text:style-name="P3"><text:span text:style-name="Drop_20_Caps"><text:span text:style-name="T8">Brent R. Brian</text:span></text:span></text:p>
      <text:p text:style-name="P3"><text:span text:style-name="Drop_20_Caps"><text:span text:style-name="T8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8152" officeooo:paragraph-rsid="000d405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8152" officeooo:paragraph-rsid="000d405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rkansas 1910 Census</text:p>
        <text:p text:style-name="MP2">Ouachita County</text:p>
      </style:header>
      <style:footer>
        <text:p text:style-name="MP3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8M44S</meta:editing-duration>
    <meta:generator>LibreOffice/6.0.5.2$Linux_X86_64 LibreOffice_project/00$Build-2</meta:generator>
    <meta:initial-creator>brent </meta:initial-creator>
    <dc:date>2018-07-04T21:33:45.702680014</dc:date>
    <dc:creator>brent </dc:creator>
    <meta:document-statistic meta:table-count="0" meta:image-count="0" meta:object-count="0" meta:page-count="2" meta:paragraph-count="32" meta:word-count="262" meta:character-count="1449" meta:non-whitespace-character-count="885"/>
    <meta:template xlink:type="simple" xlink:actuate="onRequest" xlink:title="Genealogy" xlink:href="../genealogy.odt" meta:date="2015-11-26T17:05:27.996587531"/>
  </office:meta>
</office:document-meta>
</file>