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9929in" style:type="right"/>
          <style:tab-stop style:position="6.0047in" style:type="right"/>
        </style:tab-stops>
      </style:paragraph-properties>
      <style:text-properties style:font-name="Courier 10 Pitch1" officeooo:paragraph-rsid="001784fc"/>
    </style:style>
    <style:style style:name="P2" style:family="paragraph" style:parent-style-name="Standard">
      <style:paragraph-properties>
        <style:tab-stops>
          <style:tab-stop style:position="3.9929in" style:type="right"/>
          <style:tab-stop style:position="6.0047in" style:type="right"/>
        </style:tab-stops>
      </style:paragraph-properties>
      <style:text-properties style:font-name="Courier 10 Pitch1" fo:font-size="10pt" officeooo:paragraph-rsid="0019beb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9beb4"/>
    </style:style>
    <style:style style:name="P4" style:family="paragraph" style:parent-style-name="Standard">
      <style:text-properties officeooo:paragraph-rsid="0019beb4"/>
    </style:style>
    <style:style style:name="P5" style:family="paragraph" style:parent-style-name="Standard">
      <style:paragraph-properties>
        <style:tab-stops>
          <style:tab-stop style:position="3.9929in" style:type="right"/>
          <style:tab-stop style:position="6.0047in" style:type="right"/>
        </style:tab-stops>
      </style:paragraph-properties>
      <style:text-properties style:font-name="Liberation Mono2" fo:font-size="10pt" officeooo:paragraph-rsid="0017c236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3.9929in" style:type="right"/>
          <style:tab-stop style:position="6.0047in" style:type="right"/>
        </style:tab-stops>
      </style:paragraph-properties>
      <style:text-properties style:font-name="Liberation Mono2" fo:font-size="10pt" officeooo:paragraph-rsid="001784fc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9929in" style:type="right"/>
          <style:tab-stop style:position="6.0047in" style:type="right"/>
        </style:tab-stops>
      </style:paragraph-properties>
      <style:text-properties style:font-name="Liberation Mono2" fo:font-size="10pt" officeooo:paragraph-rsid="001784fc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19beb4"/>
    </style:style>
    <style:style style:name="P9" style:family="paragraph" style:parent-style-name="Standard">
      <style:paragraph-properties fo:break-before="page">
        <style:tab-stops>
          <style:tab-stop style:position="3.9929in" style:type="right"/>
          <style:tab-stop style:position="6.0047in" style:type="right"/>
        </style:tab-stops>
      </style:paragraph-properties>
      <style:text-properties style:font-name="Liberation Mono2" fo:font-size="10pt" officeooo:paragraph-rsid="001784fc" style:font-size-asian="10pt" style:font-size-complex="10pt"/>
    </style:style>
    <style:style style:name="P10" style:family="paragraph" style:parent-style-name="Standard">
      <style:paragraph-properties fo:text-align="center" style:justify-single-word="false" fo:break-before="page">
        <style:tab-stops>
          <style:tab-stop style:position="3.9929in" style:type="right"/>
          <style:tab-stop style:position="6.0047in" style:type="right"/>
        </style:tab-stops>
      </style:paragraph-properties>
      <style:text-properties style:font-name="Liberation Mono2" fo:font-size="10pt" officeooo:paragraph-rsid="001784fc" style:font-size-asian="10pt" style:font-size-complex="10pt"/>
    </style:style>
    <style:style style:name="P11" style:family="paragraph" style:parent-style-name="Footer">
      <style:paragraph-properties fo:text-align="center" style:justify-single-word="false"/>
      <style:text-properties style:font-name="Liberation Mono2" officeooo:rsid="00072980" officeooo:paragraph-rsid="0018695a"/>
    </style:style>
    <style:style style:name="T1" style:family="text">
      <style:text-properties officeooo:rsid="00174b7b"/>
    </style:style>
    <style:style style:name="T2" style:family="text">
      <style:text-properties officeooo:rsid="00189cf3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74b7b" style:font-size-asian="10pt" style:font-size-complex="10pt"/>
    </style:style>
    <style:style style:name="T5" style:family="text">
      <style:text-properties officeooo:rsid="001784fc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fo:font-size="10pt" style:font-size-asian="10pt" style:font-size-complex="10pt"/>
    </style:style>
    <style:style style:name="T11" style:family="text">
      <style:text-properties style:font-name="Liberation Mono2" fo:font-size="10pt" officeooo:rsid="00174b7b" style:font-size-asian="10pt" style:font-size-complex="10pt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========================================================<text:span text:style-name="T5">===============</text:span>===========</text:p>
      <text:p text:style-name="P5"><text:span text:style-name="T5">C</text:span>ontributed for use USGenWeb Archives by: Charlotte Holloway CHoll37278@aol.com</text:p>
      <text:p text:style-name="P6">========================================================<text:span text:style-name="T5">===============</text:span>===========</text:p>
      <text:p text:style-name="P6"/>
      <text:p text:style-name="P6">JONES-MARSH CEMETERY</text:p>
      <text:p text:style-name="P6">October 12, 2000</text:p>
      <text:p text:style-name="P6">Charlotte Holloway</text:p>
      <text:p text:style-name="P6"/>
      <text:p text:style-name="P6">Take Hwy 100 west to Cloverport Road. <text:s/>Go 2.2 miles to Laney Road (gravel). <text:s/></text:p>
      <text:p text:style-name="P6">Stay on this road to the end. <text:s/>You will come out on Jones Loop Road. <text:s/></text:p>
      <text:p text:style-name="P6">The cemetery is on the left.</text:p>
      <text:p text:style-name="P6"/>
      <text:p text:style-name="P6">Buchanan, Mrs. Rance<text:tab/><text:tab/>Apr 1826</text:p>
      <text:p text:style-name="P6"/>
      <text:p text:style-name="P6">Davis, Thomas Edwin<text:tab/>31 Dec 1906<text:tab/>31 Jul 1908</text:p>
      <text:p text:style-name="P6">s/o T. P. &amp; S. A. Davis</text:p>
      <text:p text:style-name="P6"/>
      <text:p text:style-name="P1"><text:span text:style-name="User_20_Entry"><text:span text:style-name="T10">Jones, E. G.</text:span></text:span><text:span text:style-name="T10"><text:tab/>11 Jan 1826<text:tab/>18 Aug 1855</text:span></text:p>
      <text:p text:style-name="P6"/>
      <text:p text:style-name="P1"><text:span text:style-name="User_20_Entry"><text:span text:style-name="T10">Jones, James M.</text:span></text:span><text:span text:style-name="T10"><text:tab/>18 Sep 1810<text:tab/></text:span><text:span text:style-name="T11">0</text:span><text:span text:style-name="T10">6 Sep 1854</text:span></text:p>
      <text:p text:style-name="P6"/>
      <text:p text:style-name="P1"><text:span text:style-name="User_20_Entry"><text:span text:style-name="T10">Jones, L. H.</text:span></text:span><text:span text:style-name="T10"><text:tab/></text:span><text:span text:style-name="T11">0</text:span><text:span text:style-name="T10">1 May 1923<text:tab/></text:span><text:span text:style-name="T11">0</text:span><text:span text:style-name="T10">7 Jan 1975</text:span></text:p>
      <text:p text:style-name="P6"/>
      <text:p text:style-name="P1"><text:span text:style-name="User_20_Entry"><text:span text:style-name="T10">Jones, Mary Elizabeth</text:span></text:span><text:span text:style-name="T10"><text:tab/></text:span><text:span text:style-name="T11">0</text:span><text:span text:style-name="T10">2 Sep 1895<text:tab/>12 Nov 1895</text:span></text:p>
      <text:p text:style-name="P1"><text:span text:style-name="T10">d/o </text:span><text:span text:style-name="User_20_Entry"><text:span text:style-name="T10">J. L.</text:span></text:span><text:span text:style-name="T10"> &amp; </text:span><text:span text:style-name="User_20_Entry"><text:span text:style-name="T10">R. E. Jones</text:span></text:span></text:p>
      <text:p text:style-name="P6"/>
      <text:p text:style-name="P1"><text:span text:style-name="User_20_Entry"><text:span text:style-name="T10">Jones, Nancy</text:span></text:span><text:span text:style-name="T10"><text:tab/></text:span><text:span text:style-name="T11">0</text:span><text:span text:style-name="T10">2 May 1788<text:tab/></text:span><text:span text:style-name="T11">0</text:span><text:span text:style-name="T10">2 Jul 1858</text:span></text:p>
      <text:p text:style-name="P1"><text:span text:style-name="T10">Consort of </text:span><text:span text:style-name="User_20_Entry"><text:span text:style-name="T10">Thornton </text:span></text:span><text:span text:style-name="User_20_Entry"><text:span text:style-name="T11">J</text:span></text:span><text:span text:style-name="User_20_Entry"><text:span text:style-name="T10">ones</text:span></text:span></text:p>
      <text:p text:style-name="P6"/>
      <text:p text:style-name="P1"><text:span text:style-name="User_20_Entry"><text:span text:style-name="T10">Jones, Rebecca Elizabeth Gregg</text:span></text:span><text:span text:style-name="T10"><text:tab/>25 Feb 1874<text:tab/>30 Mar 1901</text:span></text:p>
      <text:p text:style-name="P1"><text:span text:style-name="T10">w/o </text:span><text:span text:style-name="User_20_Entry"><text:span text:style-name="T10">L. T. Jones</text:span></text:span></text:p>
      <text:p text:style-name="P6"/>
      <text:p text:style-name="P1"><text:span text:style-name="User_20_Entry"><text:span text:style-name="T10">Jones, Thornton</text:span></text:span><text:span text:style-name="T10"><text:tab/>24 Mar 1783<text:tab/></text:span><text:span text:style-name="T11">0</text:span><text:span text:style-name="T10">8 Jun 1858</text:span></text:p>
      <text:p text:style-name="P6">born VA died Hardeman Co., TN.</text:p>
      <text:p text:style-name="P6"/>
      <text:p text:style-name="P1"><text:span text:style-name="User_20_Entry"><text:span text:style-name="T10">Jones, W. T.</text:span></text:span><text:span text:style-name="T10"><text:tab/></text:span><text:span text:style-name="T11">0</text:span><text:span text:style-name="T10">9 Mar 1795<text:tab/>28 Au</text:span><text:span text:style-name="T11">g </text:span><text:span text:style-name="T10">1856</text:span></text:p>
      <text:p text:style-name="P6"/>
      <text:p text:style-name="P1"><text:span text:style-name="User_20_Entry"><text:span text:style-name="T10">Jones, W. T.</text:span></text:span><text:span text:style-name="T10"><text:tab/></text:span><text:span text:style-name="T11">0</text:span><text:span text:style-name="T10">9 Mar 1820<text:tab/>18 Aug 1855</text:span></text:p>
      <text:p text:style-name="P6"/>
      <text:p text:style-name="P6">Marsh, Ja<text:span text:style-name="T2">mes</text:span> M.<text:tab/>12 Jun 1878<text:tab/>24 Dec 1902</text:p>
      <text:p text:style-name="P6"/>
      <text:p text:style-name="P6">Marsh, Johnie<text:tab/>29 Jan 1876<text:tab/>20 Jul 1898</text:p>
      <text:p text:style-name="P6"/>
      <text:p text:style-name="P6">Marsh, Nancy Ann Pirtle<text:tab/>26 May 1853<text:tab/>28 May 1882</text:p>
      <text:p text:style-name="P6">w/o W. T. Marsh</text:p>
      <text:p text:style-name="P6"/>
      <text:p text:style-name="P1"><text:span text:style-name="User_20_Entry"><text:span text:style-name="T10">Marsh, Nancy C. Jones </text:span></text:span><text:span text:style-name="T10"><text:tab/>23 Mar 1853<text:tab/></text:span><text:span text:style-name="T11">0</text:span><text:span text:style-name="T10">8 May 1891</text:span></text:p>
      <text:p text:style-name="P6"/>
      <text:p text:style-name="P6">Marsh, William Thorne<text:tab/>11 Sep 1845<text:tab/>25 Apr 1915</text:p>
      <text:p text:style-name="P6"/>
      <text:p text:style-name="P6">McCarley, James<text:tab/><text:span text:style-name="T1">0</text:span>7 Jun 1792<text:tab/><text:span text:style-name="T1">0</text:span>7 Sep 1849</text:p>
      <text:p text:style-name="P6"/>
      <text:p text:style-name="P1"><text:span text:style-name="User_20_Entry"><text:span text:style-name="T10">Young, Harriette E. Jones</text:span></text:span><text:span text:style-name="T10"><text:tab/></text:span><text:span text:style-name="T11">0</text:span><text:span text:style-name="T10">6 Aug 1855<text:tab/></text:span><text:span text:style-name="T11">0</text:span><text:span text:style-name="T10">5 May 1893</text:span></text:p>
      <text:p text:style-name="P6"><text:soft-page-break/>w/o J. H. Young</text:p>
      <text:p text:style-name="P6"/>
      <text:p text:style-name="P6">Young, Infant<text:tab/><text:span text:style-name="T1">0</text:span>6 Jan 1884<text:tab/><text:span text:style-name="T1">0</text:span>6 Jan 1884</text:p>
      <text:p text:style-name="P6">c/o J. J. &amp; M. J. Young</text:p>
      <text:p text:style-name="P6"/>
      <text:p text:style-name="P6">Young, Mattie<text:tab/><text:span text:style-name="T1">0</text:span>3 Aug 1888<text:tab/><text:span text:style-name="T1">0</text:span>3 Sep 1888</text:p>
      <text:p text:style-name="P6">d/o J. J. &amp; M. J. Young</text:p>
      <text:p text:style-name="P6"/>
      <text:p text:style-name="P6">Young, Mrs. J. J.<text:tab/><text:tab/>Feb 1918</text:p>
      <text:p text:style-name="P8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3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12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13">Transcribed from original documents by Brent R. Brian &amp; Martha M. Brian.</text:span></text:span></text:p>
      <text:p text:style-name="P4"><text:span text:style-name="Drop_20_Caps"><text:span text:style-name="T9"/></text:span></text:p>
      <text:p text:style-name="P4"><text:span text:style-name="Drop_20_Caps"><text:span text:style-name="T13">This document and others can be found on our website:</text:span></text:span></text:p>
      <text:p text:style-name="P4"><text:span text:style-name="Drop_20_Caps"><text:span text:style-name="T9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4"><text:span text:style-name="Drop_20_Caps"><text:span text:style-name="T9"/></text:span></text:p>
      <text:p text:style-name="P4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4"><text:span text:style-name="Drop_20_Caps"><text:span text:style-name="T9"/></text:span></text:p>
      <text:p text:style-name="P4"><text:span text:style-name="Drop_20_Caps"><text:span text:style-name="T9">COPYLEFT “rules” can be reviewed on the web site:</text:span></text:span></text:p>
      <text:p text:style-name="P4"><text:span text:style-name="Drop_20_Caps"><text:span text:style-name="T9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4"><text:span text:style-name="Drop_20_Caps"><text:span text:style-name="T9"/></text:span></text:p>
      <text:p text:style-name="P4"><text:span text:style-name="Drop_20_Caps"><text:span text:style-name="T14">In short, use what you like. <text:s/>But if you use our stuff, mention us as the source.</text:span></text:span></text:p>
      <text:p text:style-name="P4"><text:span text:style-name="Drop_20_Caps"><text:span text:style-name="T9"/></text:span></text:p>
      <text:p text:style-name="P4"><text:span text:style-name="Drop_20_Caps"><text:span text:style-name="T14">Brent R. Brian</text:span></text:span></text:p>
      <text:p text:style-name="P4"><text:span text:style-name="Drop_20_Caps"><text:span text:style-name="T14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reak-before="page">
        <style:tab-stops>
          <style:tab-stop style:position="3.9929in" style:type="right"/>
          <style:tab-stop style:position="6.0047in" style:type="right"/>
        </style:tab-stops>
      </style:paragraph-properties>
      <style:text-properties style:font-name="Liberation Mono2" fo:font-size="10pt" officeooo:paragraph-rsid="001784fc" style:font-size-asian="10pt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9929in" style:type="right"/>
          <style:tab-stop style:position="6.0047in" style:type="right"/>
        </style:tab-stops>
      </style:paragraph-properties>
      <style:text-properties style:font-name="Liberation Mono2" fo:font-size="10pt" officeooo:paragraph-rsid="001784fc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Liberation Mono2" officeooo:rsid="00072980" officeooo:paragraph-rsid="0018695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HARDEMAN COUNTY, TN, CEMETERIES</text:p>
        <text:p text:style-name="MP2">JONES-MARSH CEMETERY</text:p>
        <text:p text:style-name="MP2">by Charlotte Holloway</text:p>
      </style:header>
      <style:footer>
        <text:p text:style-name="MP3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5-02-03T22:38:15.579770577</meta:creation-date>
    <meta:generator>LibreOffice/6.0.5.2$Linux_X86_64 LibreOffice_project/00$Build-2</meta:generator>
    <dc:date>2018-07-04T21:24:26.439555062</dc:date>
    <dc:creator>brent </dc:creator>
    <meta:editing-duration>PT18M47S</meta:editing-duration>
    <meta:editing-cycles>4</meta:editing-cycles>
    <meta:document-statistic meta:table-count="0" meta:image-count="0" meta:object-count="0" meta:page-count="3" meta:paragraph-count="60" meta:word-count="473" meta:character-count="2548" meta:non-whitespace-character-count="1857"/>
  </office:meta>
</office:document-meta>
</file>