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0pt" fo:language="en" fo:country="US" officeooo:rsid="000a80da" officeooo:paragraph-rsid="0016171c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16171c"/>
    </style:style>
    <style:style style:name="P3" style:family="paragraph" style:parent-style-name="Standard">
      <style:text-properties officeooo:paragraph-rsid="0016171c"/>
    </style:style>
    <style:style style:name="P4" style:family="paragraph" style:parent-style-name="Standard">
      <style:text-properties style:font-name="Liberation Mono"/>
    </style:style>
    <style:style style:name="P5" style:family="paragraph" style:parent-style-name="Standard">
      <style:text-properties style:font-name="Liberation Mono" fo:font-size="10pt" fo:language="en" fo:country="US" officeooo:rsid="000a80da" officeooo:paragraph-rsid="000a80da" style:font-size-asian="10pt" style:font-size-complex="10pt"/>
    </style:style>
    <style:style style:name="P6" style:family="paragraph" style:parent-style-name="Standard">
      <style:text-properties style:font-name="Liberation Mono" fo:font-size="10pt" fo:language="en" fo:country="US" officeooo:rsid="000a80da" officeooo:paragraph-rsid="0012c7ff" style:font-size-asian="10pt" style:font-size-complex="10pt"/>
    </style:style>
    <style:style style:name="P7" style:family="paragraph" style:parent-style-name="Standard">
      <style:text-properties style:font-name="Liberation Mono" fo:font-size="10pt" fo:language="en" fo:country="US" officeooo:rsid="000a80da" officeooo:paragraph-rsid="000d21fd" style:font-size-asian="10pt" style:font-size-complex="10pt"/>
    </style:style>
    <style:style style:name="P8" style:family="paragraph" style:parent-style-name="Standard">
      <style:text-properties style:font-name="Liberation Mono" fo:font-size="10pt" fo:language="en" fo:country="US" officeooo:rsid="000a80da" officeooo:paragraph-rsid="000f092e" style:font-size-asian="10pt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08f77" officeooo:paragraph-rsid="00108f77" style:font-size-asian="10pt" style:font-weight-asian="bold" style:font-size-complex="10pt" style:font-weight-complex="bold"/>
    </style:style>
    <style:style style:name="P10" style:family="paragraph" style:parent-style-name="Standard">
      <style:paragraph-properties fo:break-before="page"/>
      <style:text-properties officeooo:paragraph-rsid="0016171c"/>
    </style:style>
    <style:style style:name="P11" style:family="paragraph" style:parent-style-name="Standard" style:master-page-name="Standard">
      <style:paragraph-properties style:page-number="auto"/>
      <style:text-properties style:font-name="Liberation Mono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08f77" officeooo:paragraph-rsid="00108f77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40386"/>
    </style:style>
    <style:style style:name="T2" style:family="text">
      <style:text-properties officeooo:rsid="001eb52f"/>
    </style:style>
    <style:style style:name="T3" style:family="text">
      <style:text-properties officeooo:rsid="000b670b"/>
    </style:style>
    <style:style style:name="T4" style:family="text">
      <style:text-properties officeooo:rsid="000d04d0"/>
    </style:style>
    <style:style style:name="T5" style:family="text">
      <style:text-properties officeooo:rsid="000d21fd"/>
    </style:style>
    <style:style style:name="T6" style:family="text">
      <style:text-properties officeooo:rsid="000f092e"/>
    </style:style>
    <style:style style:name="T7" style:family="text">
      <style:text-properties officeooo:rsid="0010e9b5"/>
    </style:style>
    <style:style style:name="T8" style:family="text">
      <style:text-properties officeooo:rsid="0012c7ff"/>
    </style:style>
    <style:style style:name="T9" style:family="text">
      <style:text-properties officeooo:rsid="0015f468"/>
    </style:style>
    <style:style style:name="T10" style:family="text">
      <style:text-properties officeooo:rsid="0018fea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88a04"/>
    </style:style>
    <style:style style:name="T13" style:family="text">
      <style:text-properties style:font-name="Liberation Mono"/>
    </style:style>
    <style:style style:name="T14" style:family="text">
      <style:text-properties style:font-name="Liberation Mono" fo:font-weight="bold" style:font-weight-asian="bold" style:font-weight-complex="bold"/>
    </style:style>
    <style:style style:name="T15" style:family="text">
      <style:text-properties style:font-name="Liberation Mono" officeooo:rsid="00188a04"/>
    </style:style>
    <style:style style:name="T16" style:family="text">
      <style:text-properties style:font-name="Liberation Mono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verson, A. J.<text:tab/>SEP 9, 1880<text:tab/>OCT 31, 1932</text:p>
      <text:p text:style-name="P5">Alverson, Benjamin W.<text:tab/>MAY 4, 1949<text:tab/>MAY 6, 1949</text:p>
      <text:p text:style-name="P5">Alverson, B. F.<text:tab/>JUL 17, 1821<text:tab/>APR 23, 1898<text:tab/>CSA</text:p>
      <text:p text:style-name="P5">Alverson, B. Frank<text:tab/>c1844<text:tab/>c1917</text:p>
      <text:p text:style-name="P5">Alverson, Burpee Foster<text:tab/>AUG 1890<text:tab/>FEB 1961</text:p>
      <text:p text:style-name="P5">Alverson, Cofer F.<text:tab/>JUN 26, 1920<text:tab/><text:span text:style-name="T3">SEP</text:span> 22, 1920</text:p>
      <text:p text:style-name="P5">Alverson, Cora Lowe<text:tab/>OCT 3, 1884<text:tab/>JAN 29, 1952</text:p>
      <text:p text:style-name="P5">Alverson, Corine T.<text:tab/>MAY 3, 1908<text:tab/>FEB 17, 1974</text:p>
      <text:p text:style-name="P5">Alverson, David J.<text:tab/>JAN 31, 1880<text:tab/>AUG 24, 1947</text:p>
      <text:p text:style-name="P5">Alverson, Dock F.<text:tab/>JAN 12, 1883<text:tab/>SEP 11, 1958</text:p>
      <text:p text:style-name="P5">Alverson, Dorothy S.<text:tab/>APR 11, 1924<text:tab/>NO DATE</text:p>
      <text:p text:style-name="P5">Alverson, Elijah<text:tab/>APR 3, 1801<text:tab/>NOV 11, 1862</text:p>
      <text:p text:style-name="P5">Alverson, Elsie Wilson<text:tab/>SEP 1, 1911<text:tab/>FEB 15, 1942</text:p>
      <text:p text:style-name="P5">Alverson, Evie<text:tab/>JUN 4, 1886<text:tab/>AUG 24, 1970</text:p>
      <text:p text:style-name="P5">Alverson, Fanny<text:tab/>APR 18, 1811<text:tab/>JUL 18, 1882</text:p>
      <text:p text:style-name="P5">Alverson, George Wofford<text:tab/>AUG 8, 1921<text:tab/>NO DATE<text:tab/>WW II</text:p>
      <text:p text:style-name="P5">Alverson, Grace M.<text:tab/>OCT 18, 1907<text:tab/><text:tab/>NO DATE</text:p>
      <text:p text:style-name="P5">Alverson, Hamilton P.<text:tab/>OCT 8, 1852<text:tab/>MAY 21, 1921</text:p>
      <text:p text:style-name="P5">Alverson, James Dewitt<text:tab/>SEP 2, 1912<text:tab/>AUG 11, 1978<text:tab/>WW II</text:p>
      <text:p text:style-name="P5">Alverson, Joe<text:tab/>MAR 5, 1884<text:tab/>AUG 6, 1948</text:p>
      <text:p text:style-name="P5">Alverson, John B.<text:tab/>AUG 23, 1850<text:tab/>FEB 9, 1899</text:p>
      <text:p text:style-name="P5">Alverson, John H.<text:tab/>FEB 27, 1910<text:tab/>JUN 8, 1998</text:p>
      <text:p text:style-name="P4">Alverson, Josephine McClure<text:tab/>AUG 23, 1845<text:tab/>MAY 8, 1894</text:p>
      <text:p text:style-name="P5">Alverson, Little Billy<text:tab/>FEB 23, 1910<text:tab/>JUL 4, 1910<text:tab/>s/o Joe &amp; Cora</text:p>
      <text:p text:style-name="P5">Alverson, Louise Bishop<text:tab/>NOV 5, 1852<text:tab/>MAR 22, 1929</text:p>
      <text:p text:style-name="P5">Alverson, Luna Cook<text:tab/>MAY 6, 1883<text:tab/>DEC 30, 1943</text:p>
      <text:p text:style-name="P5">Alverson, Madison<text:tab/>AUG 25, 1839<text:tab/>MAY 9, 1913</text:p>
      <text:p text:style-name="P5">Alverson, Maggie<text:tab/>c1846<text:tab/>c1910</text:p>
      <text:p text:style-name="P5">Alverson, Maude Foster<text:tab/>APR 25, 1881<text:tab/>JUN 7, 1968<text:tab/>w/o David J.</text:p>
      <text:p text:style-name="P5">Alverson, Myrtle C.<text:tab/>DEC 20, 1918<text:tab/>NO DATE</text:p>
      <text:p text:style-name="P5">Alverson, Nella Jennings Brian<text:tab/>JUL 1900<text:tab/>MAY 1954</text:p>
      <text:p text:style-name="P5">Alverson, Ralph R.<text:tab/>DEC 23, 1923<text:tab/>JUN 14, 1990<text:tab/>WW II</text:p>
      <text:p text:style-name="P5">Alverson, Rebecca A.<text:tab/>OCT 14, 1844<text:tab/>JAN 27, 1932<text:tab/>w/o Wm.</text:p>
      <text:p text:style-name="P5">Alverson, Sarah<text:tab/>OCT 25, 1829<text:tab/>MAY 26, 1888<text:tab/>w/o BF</text:p>
      <text:p text:style-name="P5">Alverson, Sophia Lilly<text:tab/>MAR 13, 1881<text:tab/>MAY 5, 1948</text:p>
      <text:p text:style-name="P5">Alverson, W. C.<text:tab/>NOV 4, 1845<text:tab/>NOV 16, 1934</text:p>
      <text:p text:style-name="P5">Alverson, William C.<text:tab/>AUG 24, 1878<text:tab/>JUN 13, 1962</text:p>
      <text:p text:style-name="P5">Alverson, Wm.<text:tab/>JAN 6, 1832<text:tab/>JAN 19, 1907</text:p>
      <text:p text:style-name="P5">Atkins, Fannie McMillin<text:tab/>JAN 22, 1879<text:tab/>FEB28, 1940</text:p>
      <text:p text:style-name="P5">Atkins, Lettie A.<text:tab/>JAN 27, 1907<text:tab/>NO DATE</text:p>
      <text:p text:style-name="P5">Atkins, Maggie Mc.<text:tab/>SEP 30, 1873<text:tab/>MAR 14, 1957</text:p>
      <text:p text:style-name="P5">Atkins, Sorrels<text:tab/>AUG 18, 1907<text:tab/>AUG 26, 1981</text:p>
      <text:p text:style-name="P5">Atkins, W. Garfield<text:tab/>MAY 2, 1880<text:tab/>MAR 23, 1954</text:p>
      <text:p text:style-name="P5">Ayers, G. E.<text:tab/>JUN 8, 1902<text:tab/>Unreadable</text:p>
      <text:p text:style-name="P5">Barnett, Claud<text:tab/>NOV 26, 1892<text:tab/>JUN 12, 1936<text:tab/>WW I</text:p>
      <text:p text:style-name="P5">Bellew, Alfred A.<text:tab/>APR 5, 1905<text:tab/>OCT 18, 1976</text:p>
      <text:p text:style-name="P5">Bellew, Bessie C.<text:tab/>c1884<text:tab/>c1966</text:p>
      <text:p text:style-name="P5">Bellew, Jason<text:tab/>c1870<text:tab/>c1953</text:p>
      <text:p text:style-name="P5">Bellew, Lena H.<text:tab/>JUL 30, 1924<text:tab/>JAN 21, 1973</text:p>
      <text:p text:style-name="P5">Bellew, Mary B.<text:tab/>c1878<text:tab/>c1913</text:p>
      <text:p text:style-name="P5"><text:soft-page-break/>Bellew, Myrtle H.<text:tab/>MAY 6, 1918<text:tab/>MAY 10, 1974</text:p>
      <text:p text:style-name="P5">Bellew, Perry<text:tab/>MAR 10, 1910<text:tab/>DEC 12, 1973</text:p>
      <text:p text:style-name="P5">Bellew, Viola H.<text:tab/>JUL 17, 1917<text:tab/>NO DATE</text:p>
      <text:p text:style-name="P5">Bellew, Walter<text:tab/>MAY 16, 1924<text:tab/>NO DATE</text:p>
      <text:p text:style-name="P5">Bishop, Clarence<text:tab/>MAR 11, 1893<text:tab/>OCT 4, 1978</text:p>
      <text:p text:style-name="P5">Bishop, Cletus L.<text:tab/>OCT 6, 1916<text:tab/>OCT 24, 1991</text:p>
      <text:p text:style-name="P5">Bishop, Eleanor<text:tab/>DEC 5, 1838<text:tab/>Date Buried</text:p>
      <text:p text:style-name="P5">Bishop, Elizabeth<text:tab/>AUG 1, 1824<text:tab/>JAN 13, 1871<text:tab/>w/o JA</text:p>
      <text:p text:style-name="P5">Bishop, Infant<text:tab/>AUG 18, 1857<text:tab/><text:tab/>d/o EP &amp; E</text:p>
      <text:p text:style-name="P5">Bishop, Jane C. Walls<text:tab/>NOV 2, 1845<text:tab/>OCT 1, 1898<text:tab/>w/o Leander C.</text:p>
      <text:p text:style-name="P5">Bishop, Leander C.<text:tab/>SEP 23, 1847<text:tab/>JUN 28, 1937</text:p>
      <text:p text:style-name="P5">Bishop, Ruth B.<text:tab/>OCT 27, 1902<text:tab/>NO DATE</text:p>
      <text:p text:style-name="P5">Bishop, Virginia Brian<text:tab/>JAN 9, 1917<text:tab/>NO DATE</text:p>
      <text:p text:style-name="P5">Blackwell, Andrew G.<text:tab/>MAR 31, 1844<text:tab/>JUL 25, 1920</text:p>
      <text:p text:style-name="P5">Blackwell, Fannie<text:tab/>MAR 30, 1905<text:tab/>DEC 24, 1917</text:p>
      <text:p text:style-name="P5">Blackwell, Grace B.<text:tab/>NOV 25, 1900<text:tab/>OCT 25, 1982</text:p>
      <text:p text:style-name="P5">Blackwell, Henry R.<text:tab/>NOV 2, 1849<text:tab/>OCT 7, 1903</text:p>
      <text:p text:style-name="P5">Blackwell, Hester B.<text:tab/>JUL 16, 1865<text:tab/>NOV 10, 1958</text:p>
      <text:p text:style-name="P5">Blackwell, Lovie<text:tab/>MAY 20, 1888<text:tab/>AUG 4, 1919<text:tab/>w/o JT</text:p>
      <text:p text:style-name="P5">Blackwell, Maggie A.<text:tab/>MAR 25, 1861<text:tab/>FEB 13, 1944</text:p>
      <text:p text:style-name="P5">Blackwell, Melvin E.<text:tab/>OCT 12, 1895<text:tab/>DEC 20, 1950</text:p>
      <text:p text:style-name="P5">Blackwell, Roland<text:tab/>JUN 12, 1890<text:tab/>NOV 5, 1906</text:p>
      <text:p text:style-name="P5">Blackwood, Ada F.<text:tab/>NOV 3, 1883<text:tab/>JAN 21, 1965</text:p>
      <text:p text:style-name="P5">Blackwood, Amanda Emily<text:tab/>c1850<text:tab/>c1940</text:p>
      <text:p text:style-name="P5">Blackwood, Amanda Parrie<text:tab/>APR 7, 1908<text:tab/>OCT 7, 1909<text:tab/>d/o Arthur &amp; Ada</text:p>
      <text:p text:style-name="P5">Blackwood, Arthur<text:tab/>JUN 10, 1883<text:tab/>SEP 22, 1960</text:p>
      <text:p text:style-name="P5">Blackwood,<text:tab/>DEC 8, 1843<text:tab/>APR 16, 1880<text:tab/>w/o John</text:p>
      <text:p text:style-name="P5">Blackwood, Dr. Jorn<text:tab/>JUL 28, 1840<text:tab/>OCT 8, 1892</text:p>
      <text:p text:style-name="P5">Blackwood, Infant<text:tab/>JUL 12, 1884<text:tab/>JUL 29, 1884<text:tab/>s/o T &amp; S</text:p>
      <text:p text:style-name="P5">Blackwood, Jno. Arthur<text:tab/>NOV 7, 1915<text:tab/>NOV 29, 1916<text:tab/>s/o Arthur &amp; Ada</text:p>
      <text:p text:style-name="P5">Blackwood, Kathleen<text:tab/>SEP 29, 1910<text:tab/>NOV 13, 1976</text:p>
      <text:p text:style-name="P5">Blackwood, Laura Agnes<text:tab/>c1921<text:tab/>c1923</text:p>
      <text:p text:style-name="P5">Blackwood, Salena<text:tab/>JUN 10, 1842<text:tab/>OCT 30, 1926</text:p>
      <text:p text:style-name="P5">Blackwood, Thomas<text:tab/>OCT 26, 1830<text:tab/>SEP 28, 1916</text:p>
      <text:p text:style-name="P5">Blackwood, W. H.<text:tab/>MAY 18, 1881<text:tab/>FEB 25, 1882</text:p>
      <text:p text:style-name="P5">Blackwood, Wilbur<text:tab/>SEP 27, 1885<text:tab/>FEB 3, 1890</text:p>
      <text:p text:style-name="P5">Blackwood, William<text:tab/>MAY 14, 1825<text:tab/>OCT 1, 1906</text:p>
      <text:p text:style-name="P5">Blanton, John Edward<text:tab/>JUN 25, 1923<text:tab/>NOV 29, 1990</text:p>
      <text:p text:style-name="P5">Bomar, Eliza A. H.<text:tab/>NOV 27, 1961<text:tab/>JUN 19, 1864</text:p>
      <text:p text:style-name="P5">Bomar, George W.<text:tab/>AUG 24, 1847<text:tab/>MAR 7, 1964</text:p>
      <text:p text:style-name="P5">Bomar, James V.<text:tab/>FEB 8, 1852<text:tab/>JUN 12, 1864</text:p>
      <text:p text:style-name="P5">Bowling, Ben R.<text:tab/>MAY 3, 1878<text:tab/>OCT 2, 1959</text:p>
      <text:p text:style-name="P5">Bowling, Caldwell B.<text:tab/>NOV 6, 1842<text:tab/>APR 7, 1907<text:tab/>CSA</text:p>
      <text:p text:style-name="P5">Bowling, Cora E.<text:tab/>SEP 18, 1879<text:tab/>JUN 23, 1963</text:p>
      <text:p text:style-name="P5">Bowling, Lucille B.<text:tab/>MAY 30, 1917<text:tab/>SEP 12, 1986<text:tab/>m 7/27/35</text:p>
      <text:p text:style-name="P5">Bowling,<text:tab/>MAR 14, 1911<text:tab/>NO DATE</text:p>
      <text:p text:style-name="P5">Bowling, Mary J.<text:tab/>JUL 7, 1847<text:tab/>JUL 21, 1900<text:tab/>w/o CB</text:p>
      <text:p text:style-name="P5">Bowling, P. Rhoda Bates<text:tab/>AUG 23, 1874<text:tab/>APR 21, 1956</text:p>
      <text:p text:style-name="P5">Bowling, Thmas Benjamin, Jr.<text:tab/>SEP 19, 1942<text:tab/>SEP 10, 1984<text:tab/>s/o TB Sr</text:p>
      <text:p text:style-name="P5">Bowling, W. Crawford<text:tab/>NOV 13, 1888<text:tab/>JUL 29, 1965</text:p>
      <text:p text:style-name="P5"><text:soft-page-break/>Bradley, Clinton L.<text:tab/>NOV 23, 1913<text:tab/>MAY 16, 1948</text:p>
      <text:p text:style-name="P5">Bradley, F. E.<text:tab/>MAY 16, 1923</text:p>
      <text:p text:style-name="P5">Bradley, Jessie<text:tab/>AUG 30, 1929<text:tab/>SEP 8, 1930</text:p>
      <text:p text:style-name="P5">Bradley, Mamie Ridings<text:tab/>APR 5, 1895<text:tab/>JUL 28, 1961</text:p>
      <text:p text:style-name="P5">Bradley, Ollie Cartee<text:tab/>NOV 29, 1894<text:tab/>JUN 23, 1978</text:p>
      <text:p text:style-name="P5">Bradley, Robert<text:tab/>APR 29, 1897<text:tab/>DEC 1, 1947</text:p>
      <text:p text:style-name="P5">Bradley, Roy<text:tab/>MAY 31, 1888<text:tab/>JUL 11, 1918<text:tab/>s/o CC &amp; MC</text:p>
      <text:p text:style-name="P5">Bradley, Troy<text:tab/><text:span text:style-name="T3">FEB</text:span> 25, 1925<text:tab/>FEB 26, 1925</text:p>
      <text:p text:style-name="P5">Brian, Gladys M.<text:tab/>JAN 4, 1904<text:tab/>MAR 5, 1988</text:p>
      <text:p text:style-name="P5">Brian, Howard Eunice<text:tab/>SEP 26, 1896<text:tab/>DEC 11, 1983<text:tab/>WW I</text:p>
      <text:p text:style-name="P5">Brian, Infant<text:tab/>JUL 28, 1900<text:tab/><text:tab/>s/o WM &amp; Mattie</text:p>
      <text:p text:style-name="P5">Brian, James M.<text:tab/>FEB 8, 1820<text:tab/>MAY 21, 1896</text:p>
      <text:p text:style-name="P5">Brian, James Thomas<text:tab/>MAR 12, 1888<text:tab/>MAR 18, 1960</text:p>
      <text:p text:style-name="P5">Brian, John Mooney<text:tab/>JUN 13, 1865<text:tab/>JAN 2, 1953</text:p>
      <text:p text:style-name="P5">Brian, Martha<text:tab/>APR 12, 1824<text:tab/>MAY 26, 1906</text:p>
      <text:p text:style-name="P5">Brian, Mattie N.<text:tab/>JAN 6, 1890<text:tab/>NOV 10, 1982<text:tab/>d/o Spurgeon &amp; Seny</text:p>
      <text:p text:style-name="P5">Brian, Mattie W.<text:tab/>OCT 11, 1860<text:tab/>AUG 14, 1903</text:p>
      <text:p text:style-name="P5">Brian, Melissa Ida<text:tab/>NOV 12, 1867<text:tab/>AUG 27, 1946</text:p>
      <text:p text:style-name="P5">Brian, Minnie L.<text:tab/>JAN 4, 1892<text:tab/>OCT 31, 1982</text:p>
      <text:p text:style-name="P5">Brian, Ruth Davis<text:tab/>DEC 8, 1890<text:tab/>DEC 23, 1956</text:p>
      <text:p text:style-name="P5">Brian, Sarah M.<text:tab/>MAR 4, 1825<text:tab/>DEC 23, 1905</text:p>
      <text:p text:style-name="P5">Brian, Seny Ann Royston<text:tab/>JAN 7, 1858<text:tab/>AUG 2, 1928</text:p>
      <text:p text:style-name="P5">Brian, Spurgeon Earl<text:tab/>OCT 25, 1858<text:tab/>APR 15, 1943</text:p>
      <text:p text:style-name="P5">Brian, Thomas<text:tab/>75 Years<text:tab/>FEB 1871</text:p>
      <text:p text:style-name="P5">Brian, Wilds Lee<text:tab/>AUG 27, 1918<text:tab/><text:tab/>s/o Mooney R. &amp; Carrie</text:p>
      <text:p text:style-name="P5">Brian, William M.<text:tab/>FEB 11, 1856<text:tab/>DEC 24, 1939</text:p>
      <text:p text:style-name="P5">Brian, William S.<text:tab/>MAY 19, 1886<text:tab/>MAY 5, 1938</text:p>
      <text:p text:style-name="P5">Brissie, Evelyn M.<text:tab/>OCT 16, 1903<text:tab/>SEP 16, 1979</text:p>
      <text:p text:style-name="P5">Brissie, Jefferson W.<text:tab/>JUL 28, 1901<text:tab/>APR 15, 1961</text:p>
      <text:p text:style-name="P5">Brittain, Sophia M.<text:tab/>SEP 9, 1802<text:tab/>FEB 16, 1877</text:p>
      <text:p text:style-name="P5">Britton, Permelia A.<text:tab/>JUN 17, 1843<text:tab/>APR 16, 1900<text:tab/>w/o WG</text:p>
      <text:p text:style-name="P5">Britton, W. G.<text:tab/>SEP 4, 1835<text:tab/>JUL 3, 1900</text:p>
      <text:p text:style-name="P5">Brooks, Albert A.<text:tab/>OCT 7, 1918<text:tab/>JAN 22, 1990<text:tab/>WW II</text:p>
      <text:p text:style-name="P5">Broome, Exie Foster<text:tab/>MAY 14, 1869<text:tab/>JAN 29, 1955</text:p>
      <text:p text:style-name="P5">Brown, Blanche Brian<text:tab/>FEB 10, 1888<text:tab/>JAN 3, 1972</text:p>
      <text:p text:style-name="P5">Brown, Cecil<text:tab/>c1933<text:tab/>c1989</text:p>
      <text:p text:style-name="P5">Brown, Chesley Marie<text:tab/>JUL 17, 1889<text:tab/>JUL 26, 1989</text:p>
      <text:p text:style-name="P5">Brown, Gertrude Tuck<text:tab/>NOV 15, 1876<text:tab/>FEB 19, 1928<text:tab/>w/o John H.</text:p>
      <text:p text:style-name="P5">Brown, Jimmie C.<text:tab/>c1927<text:tab/>NO DATE</text:p>
      <text:p text:style-name="P5">Brown, John H.<text:tab/>OCT 17, 1879<text:tab/>FEB 13, 1953</text:p>
      <text:p text:style-name="P5">Brown, Lula Morris<text:tab/>c1879<text:tab/>c1921<text:tab/>w/o Peter Brown</text:p>
      <text:p text:style-name="P5">Brown, Marie G.<text:tab/>c1925<text:tab/>c1988</text:p>
      <text:p text:style-name="P5">Brown, Rev. Wilford F.<text:tab/>AUG 10, 1924<text:tab/>AUG 10, 1983<text:tab/>WW II</text:p>
      <text:p text:style-name="P5">Bryan, Narcissa<text:tab/>DEC 3, 1800<text:tab/>APR 21, 1897<text:tab/>w/o Thomas</text:p>
      <text:p text:style-name="P5">Bullington, Harriet A.<text:tab/>NOV 3, 1840<text:tab/>JAN 21, 1924<text:tab/>w/o TC</text:p>
      <text:p text:style-name="P5">Bullington, John<text:tab/>JUN 8, 1873<text:tab/>OCT 13, 1889<text:tab/>s/o TC &amp; HA</text:p>
      <text:p text:style-name="P5">Bullington, T. C.<text:tab/>c1845<text:tab/>MAR 8, 1880<text:tab/>CSA</text:p>
      <text:p text:style-name="P5">Burgess, Carroll S.<text:tab/>FEB 20, 1921<text:tab/>AUG 28, 1983</text:p>
      <text:p text:style-name="P5">Burgess, Mary V.<text:tab/>MAR 22, 1923<text:tab/>JUN 4, 1997</text:p>
      <text:p text:style-name="P5">Burgess, Richard Carroll<text:tab/>NOV 10, 1962<text:tab/>APR 24, 1982</text:p>
      <text:p text:style-name="P5"><text:soft-page-break/>Burgess, Robert F. 'Bobby'<text:tab/>c1943<text:tab/>c1996</text:p>
      <text:p text:style-name="P5">Burnett, Beatrice C.<text:tab/>JUL 21, 1920<text:tab/>SEP 6, 1974</text:p>
      <text:p text:style-name="P5">Burnett, Belton C.<text:tab/>MAR 30, 1888<text:tab/>APR 16, 1966<text:tab/>WW I</text:p>
      <text:p text:style-name="P5">Burnett, Carl L.<text:tab/>DEC 28, 1915<text:tab/>DEC 21, 1996</text:p>
      <text:p text:style-name="P4">Burnett, Copher R.<text:tab/>JAN 2, 1895<text:tab/>AUG 5, 1954</text:p>
      <text:p text:style-name="P5">Burnett, Curtis Todd<text:tab/>JUN 19, 1966<text:tab/>MAR 14, 1967</text:p>
      <text:p text:style-name="P5">Burnett, Dock 'Gan'<text:tab/>c1874<text:tab/>c1946</text:p>
      <text:p text:style-name="P5">Burnette, Agnes Mc.<text:tab/>MAY 11, 1907<text:tab/>NO DATE</text:p>
      <text:p text:style-name="P5">Burnette, Oliver B.<text:tab/>DEC 25, 1904<text:tab/>FEB 12, 1983</text:p>
      <text:p text:style-name="P5">Burnett, Harriet<text:tab/>DEC 25, 1829<text:tab/>JUL 13, 1913</text:p>
      <text:p text:style-name="P5">Burnett, Joseph Manning<text:tab/>MAR 9, 1856<text:tab/>APR 1, 1920</text:p>
      <text:p text:style-name="P5">Burnett, Leler E. Hamrick<text:tab/>c1893<text:tab/>c1974</text:p>
      <text:p text:style-name="P5">Burnett, Lola C.<text:tab/>JAN 20, 1909<text:tab/>APR 10, 1998</text:p>
      <text:p text:style-name="P5">Burnett, Mollie Foster<text:tab/>SEP 17, 1876<text:tab/>JUN 22, 1954<text:tab/>w/o Otis L.</text:p>
      <text:p text:style-name="P5">Burnett, Myrtle W.<text:tab/>SEP 26, 1900<text:tab/>MAR 26, 1930</text:p>
      <text:p text:style-name="P5">Burnett, Otis L.<text:tab/>JAN 2, 1875<text:tab/>JUN 20, 1918</text:p>
      <text:p text:style-name="P5">Burnett, Ramath<text:tab/>AUG 17, 1901<text:tab/>OCT 17, 1902<text:tab/>d/o CL &amp; MR</text:p>
      <text:p text:style-name="P5">Burnett, Susan Alice W.<text:tab/>AUG 22, 1860<text:tab/>JAN 31, 1940</text:p>
      <text:p text:style-name="P5">Burnett, Velma<text:tab/>SEP 23, 1896<text:tab/>JUN 3, 1897<text:tab/>d/o CL &amp; MR</text:p>
      <text:p text:style-name="P5">Burns, Bertha<text:tab/>OCT 4, 1905<text:tab/>AUG 24, 1992</text:p>
      <text:p text:style-name="P5">Burns, Boyce Roland<text:tab/>NOV 6, 1895<text:tab/>MAY 8, 1897</text:p>
      <text:p text:style-name="P5">Burns, Cicero C.<text:tab/>c1899<text:tab/>c1971</text:p>
      <text:p text:style-name="P5">Burns, Clyde W.<text:tab/>JUL 11, 1922<text:tab/>JUN 22, 1949</text:p>
      <text:p text:style-name="P5">Burns, Donald Ray<text:tab/>JUL 9, 1942<text:tab/><text:span text:style-name="T4">JUL</text:span> 31, 1993</text:p>
      <text:p text:style-name="P5">Burns, Dorothy C.<text:tab/>MAY 14, 1923<text:tab/>NO DATE<text:tab/>m 10/19/40</text:p>
      <text:p text:style-name="P5">Burns, Ella Alverson<text:tab/>OCT 18, 1871<text:tab/>OCT 8, 1962</text:p>
      <text:p text:style-name="P5">Burns, Howard R., Sr.<text:tab/>APR 5, 1935<text:tab/>SEP 6, 1991</text:p>
      <text:p text:style-name="P5">Burns, J. A.<text:tab/>58 years<text:tab/>DEC 11, 1893</text:p>
      <text:p text:style-name="P5">Burns, Louis M.<text:tab/>AUG 13, 1906<text:tab/>SEP 21, 1990</text:p>
      <text:p text:style-name="P5">Burns, Mamie B.<text:tab/>c1905<text:tab/>NO DATE</text:p>
      <text:p text:style-name="P5">Burns, Minnie L.<text:tab/>MAY 7, 1875<text:tab/>MAR 18, 1963</text:p>
      <text:p text:style-name="P5">Burns, Mrs. Jane C.<text:tab/>OCT 22, 1827<text:tab/>Date Buried</text:p>
      <text:p text:style-name="P5">Burns, Myrtle W.<text:tab/>AUG 10, 1930<text:tab/>APR 21, 1993</text:p>
      <text:p text:style-name="P5">Burns, Odelle M.<text:tab/>MAR 11, 1909<text:tab/>NO DATE</text:p>
      <text:p text:style-name="P5">Burns, Oliver Roland<text:tab/>DEC 12, 1868<text:tab/>MAR 4, 1956</text:p>
      <text:p text:style-name="P5">Burns, Ophelia M.<text:tab/>JUL 22, 1922<text:tab/>NO DATE</text:p>
      <text:p text:style-name="P5">Burns, Roy L.<text:tab/>SEP 7, 1911<text:tab/>NOV 15, 1970</text:p>
      <text:p text:style-name="P5">Burns, William M.<text:tab/>NOV 6, 1866<text:tab/>DEC 27, 1938</text:p>
      <text:p text:style-name="P5">Burton, Adella R.<text:tab/>JAN 14, 1858<text:tab/>OCT 29, 1943</text:p>
      <text:p text:style-name="P5">Burton, A. Fuller<text:tab/>AUG 25, 1854<text:tab/>JAN 23, 1923</text:p>
      <text:p text:style-name="P5">Burton, Amanda<text:tab/>FEB 21, 1830<text:tab/>NOV 12, 1907</text:p>
      <text:p text:style-name="P5">Burton, James Y.<text:tab/>APR 2, 1873<text:tab/>APR 4, 1892</text:p>
      <text:p text:style-name="P5">Burton, Jesse Cleveland<text:tab/>APR 1, 1832<text:tab/>DEC 14, 1885</text:p>
      <text:p text:style-name="P5">Burton, Margaret Johnson<text:tab/>MAY 1, 1850<text:tab/>MAR 18, 1896</text:p>
      <text:p text:style-name="P5">Burton, Martha R.<text:tab/>JUN 22, 1837<text:tab/>MAY 12, 1897</text:p>
      <text:p text:style-name="P5">Burton, William Jefferson<text:tab/>AUG 16, 1834<text:tab/><text:span text:style-name="T4">FEB</text:span> 6, 1887<text:tab/>Co. F 13SC Inf.<text:tab/>CSA</text:p>
      <text:p text:style-name="P5">Bush, Adeline<text:tab/>26 years<text:tab/>OCT 17, 1864</text:p>
      <text:p text:style-name="P5">Bush, John J.<text:tab/>APR 7, 1845<text:tab/>FEB 26, 1892</text:p>
      <text:p text:style-name="P5">Bush, Margaret A.<text:tab/>35 years<text:tab/>NOV 9, 1866</text:p>
      <text:p text:style-name="P5">Bush, Sophia E.<text:tab/>64 years<text:tab/>JUN 23, 1875</text:p>
      <text:p text:style-name="P5"><text:soft-page-break/>Bush, William B.<text:tab/>NOV 6, 1800<text:tab/>NOV 11. 18??</text:p>
      <text:p text:style-name="P5">Byce, Glenn A.<text:tab/>FEB 28, 1935<text:tab/>FEB 7, 1986</text:p>
      <text:p text:style-name="P5">Byce, Lillie C.<text:tab/>c1898<text:tab/>c1989</text:p>
      <text:p text:style-name="P5">Byce, Macon M.<text:tab/>c1888<text:tab/>c1969</text:p>
      <text:p text:style-name="P5">Caldwell, Cora S.<text:tab/>MAR 20, 1884<text:tab/>SEP 1, 1962</text:p>
      <text:p text:style-name="P5">Caldwell, Frances W.<text:tab/>OCT 9, 1872<text:tab/>JUN 21, 1957</text:p>
      <text:p text:style-name="P5">Caldwell, Melvin E.<text:tab/>OCT 27, 1882<text:tab/>DEC 27, 1960</text:p>
      <text:p text:style-name="P5">Caldwell, Moses T.<text:tab/>NOV 22, 1868<text:tab/>MAR 21, 1951</text:p>
      <text:p text:style-name="P5">Calvert, Ray Carroll<text:tab/>NOV 2, 1951<text:tab/><text:tab/>Infant</text:p>
      <text:p text:style-name="P5">Camp, Nancy Mary<text:tab/><text:tab/>Dates Buried<text:tab/><text:tab/>d/o WA &amp; NC</text:p>
      <text:p text:style-name="P5">Camp, Nancy Ross<text:tab/>JAN 18, 1873<text:tab/>APR 10, 1962</text:p>
      <text:p text:style-name="P5">Camp, William A.<text:tab/>MAR 25, 1860<text:tab/>MAY 31, 1909</text:p>
      <text:p text:style-name="P5">Cantrell, Alice S.<text:tab/>APR 16, 1862<text:tab/>AUG 14, 1882<text:tab/>d/o WN &amp; E</text:p>
      <text:p text:style-name="P5">Cantrell, Chesterfield<text:tab/>c1850<text:tab/>c1925</text:p>
      <text:p text:style-name="P5">Cantrell, D. B.<text:tab/>OCT 7, 1865<text:tab/>JUL 18, 1906</text:p>
      <text:p text:style-name="P5">Cantrell, Emmie E.<text:tab/>SEP 29, 1876<text:tab/>JAN 5, 1897<text:tab/>w/o DB</text:p>
      <text:p text:style-name="P5">Cantrell, Frances Johnson<text:tab/>c1850<text:tab/>c19--</text:p>
      <text:p text:style-name="P5">Cantrell, Infant<text:tab/>JAN 2, 1897<text:tab/><text:tab/>i/o DB &amp; Emmie</text:p>
      <text:p text:style-name="P5">Cantrell, Infant<text:tab/>OCT 17, 1891<text:tab/>OCT 19, 1871<text:tab/>d/o C &amp; FE</text:p>
      <text:p text:style-name="P5">Cantrell, Leland I.<text:tab/>AUG 15, 1915<text:tab/>JUL 22, 1983</text:p>
      <text:p text:style-name="P5">Cantrell, Lula H.<text:tab/>SEP 2, 1912<text:tab/>NO DATE</text:p>
      <text:p text:style-name="P5">Cantrell, Sidney F.<text:tab/>Dates Gone<text:tab/><text:tab/>s/o C &amp; FE</text:p>
      <text:p text:style-name="P5">Cantrell, Susan Alice<text:tab/>4y,3m,3d<text:tab/>APR 10, 1859<text:tab/>d/o WM &amp; LA</text:p>
      <text:p text:style-name="P5">Cantrell, Wm. H.<text:tab/>DEC 22, 1846<text:tab/>DEC 24, 1932</text:p>
      <text:p text:style-name="P5">Carpenter, Clarence<text:tab/>JUL 19, 1889<text:tab/>SEP 9, 1892<text:tab/>s/o WT&amp; Emma</text:p>
      <text:p text:style-name="P5">Carpenter, M. A.<text:tab/>AUG 15, 1889<text:tab/>DEC 10, 1890<text:tab/>d/o J &amp; Lula B.</text:p>
      <text:p text:style-name="P5">Carson, Ala S.<text:tab/>APR 17, 1883<text:tab/><text:span text:style-name="T4">SEP</text:span> 2, 1956</text:p>
      <text:p text:style-name="P5">Carson, Elizabeth Alverson<text:tab/>OCT 8, 1871<text:tab/>DEC 14, 1924<text:tab/>w/o James B.</text:p>
      <text:p text:style-name="P5">Carson, Infant<text:tab/>MAY 30, 1954<text:tab/><text:tab/>d/o WC &amp; Lois</text:p>
      <text:p text:style-name="P5">Carson, James B.<text:tab/>AUG 12, 1860<text:tab/>JUN 20, 1939</text:p>
      <text:p text:style-name="P5">Carson, J. W.<text:tab/>DEC 19, 1836?<text:tab/>OCT 3, 1864</text:p>
      <text:p text:style-name="P5">Carson, Lindsay B.<text:tab/>DEC 26, 1899<text:tab/>MAR 18, 1941</text:p>
      <text:p text:style-name="P5">Carson, Lois H.<text:tab/>c1921<text:tab/>NO DATE</text:p>
      <text:p text:style-name="P5">Carson, M. M.<text:tab/>MAR 2, 1836<text:tab/>DEC 9, 1891</text:p>
      <text:p text:style-name="P5">Carson, Montie McMillin<text:tab/>SEP 14, 1892<text:tab/>JAN 29, 1921</text:p>
      <text:p text:style-name="P5">Carson, Ruth<text:tab/>APR 26, 1896<text:tab/>JUL 28, 1919</text:p>
      <text:p text:style-name="P5">Carson, Valla E.<text:tab/>c1910<text:tab/>NO DATE</text:p>
      <text:p text:style-name="P5">Carson, Walter D.<text:tab/>SEP 1, 1887<text:tab/>SEP 15, 1959</text:p>
      <text:p text:style-name="P5">Carson, William Carey<text:tab/>OCT 12, 1917<text:tab/>MAR 17, 1993<text:tab/>WW II</text:p>
      <text:p text:style-name="P5">Cartee, Brodis B.<text:tab/>MAY 9, 1918<text:tab/>JUN 14, 1921</text:p>
      <text:p text:style-name="P5">Cartee, Carrie<text:tab/>JUL 28, 1911<text:tab/>DEC 31, 1927</text:p>
      <text:p text:style-name="P5">Cartee, Crystal Daniele<text:tab/>JUL 13, 1990<text:tab/><text:span text:style-name="T4">OCT</text:span> 22, 1992</text:p>
      <text:p text:style-name="P5">Cartee, Floyd A.<text:tab/>APR 15, 1898<text:tab/>DEC 3, 1965</text:p>
      <text:p text:style-name="P5">Cartee, Lucille Ballew<text:tab/>DEC 3, 1934<text:tab/>JAN 28, 1958<text:tab/>w/o Gastonn</text:p>
      <text:p text:style-name="P5">Cartee, Ulus Leander<text:tab/>FEB 4, 1903<text:tab/>OCT 12, 1914<text:tab/>s/o JH &amp; RE</text:p>
      <text:p text:style-name="P5">Cartee, Weldon 'Pete'<text:tab/>SEP 22, 1912<text:tab/>NOV 23, 1981</text:p>
      <text:p text:style-name="P5">Cartee, Zeb C.<text:tab/>APR 18, 1920<text:tab/>JUN 6, 1944<text:tab/>WW II</text:p>
      <text:p text:style-name="P5">Chalk, Elizabeth Foster<text:tab/>c1852<text:tab/>c1876<text:tab/>w/o TG Chalk</text:p>
      <text:p text:style-name="P5">Chalk, Hattie R.<text:tab/>SEP 16, 1872<text:tab/>JUN 4, 1895<text:tab/>w/o Dr. JE Chalk</text:p>
      <text:p text:style-name="P5">Chapman, Benson B.<text:tab/>JAN 25, 1844<text:tab/>DEC 17, 1912</text:p>
      <text:p text:style-name="P5"><text:soft-page-break/>Chapman, Elmina<text:tab/>JAN 17, 1811<text:tab/>JUN 6, 1897<text:tab/>w/o WH</text:p>
      <text:p text:style-name="P5">Chapman, Jane E.<text:tab/>Abt 85 Years<text:tab/>NOV 5, 1927</text:p>
      <text:p text:style-name="P5">Chapman, John Malcolm<text:tab/>JUN 26, 1887<text:tab/>APR 27, 1941</text:p>
      <text:p text:style-name="P5">Chapman, Montie M.<text:tab/>JAN 27, 1871<text:tab/>FEB 29, 1892<text:tab/>w/o BB</text:p>
      <text:p text:style-name="P5">Chapman, W. H.<text:tab/>JUL 15, 1801<text:tab/>JUL 2, 1876</text:p>
      <text:p text:style-name="P5">Clark, Carrie S.<text:tab/>3y,5m<text:tab/>JUL 11, 1864<text:tab/>d/o JT &amp; EA</text:p>
      <text:p text:style-name="P5">Clark, I. J.<text:tab/>4 months<text:tab/>AUG 4, 1855<text:tab/>s/o JF &amp; EA</text:p>
      <text:p text:style-name="P5">Clark, Leatha Louise Carpenter<text:tab/>JUL 29, 1846<text:tab/>SEP 30, 1937</text:p>
      <text:p text:style-name="P5">Clark, Leitha M<text:span text:style-name="T5">ay</text:span><text:tab/>DEC 9, 1903<text:tab/>JUL 21, 1902<text:tab/>d/o OJ &amp; AB</text:p>
      <text:p text:style-name="P5">Clark, M. Garner<text:tab/>MAY 7, 1837<text:tab/>JAN 23, 1922</text:p>
      <text:p text:style-name="P5">Clark, Oliver<text:tab/>64 years<text:tab/>MAR 8, 1864</text:p>
      <text:p text:style-name="P5">Clark, Oliver James<text:tab/>MAY 25, 1868<text:tab/>SEP 17, 1924</text:p>
      <text:p text:style-name="P5">Clark, Sarah<text:tab/>79 years<text:tab/>APR 25, 1883</text:p>
      <text:p text:style-name="P5">Clark, Walter Baily<text:tab/>MAY 7, 1900<text:tab/>JUL 19, 1908<text:tab/>s/o OJ &amp; AB</text:p>
      <text:p text:style-name="P5">Clayton, Gladys Gilbert<text:tab/>NOV 7, 1931<text:tab/>AUG 13, 1997</text:p>
      <text:p text:style-name="P5">Clement, Carrie McMillin<text:tab/>MAR 30, 1879<text:tab/>MAY 30, 1944</text:p>
      <text:p text:style-name="P5">Clement, Eleanor<text:tab/>SEP 13, 1817<text:tab/>SEP 7, 1897</text:p>
      <text:p text:style-name="P5">Clement, Elizabeth<text:tab/>JUL 25, 1916<text:tab/>DEC 21, 1918<text:tab/>d/o WW &amp; Ora</text:p>
      <text:p text:style-name="P5">Clement, Elvis Paul<text:tab/>5 months<text:tab/><text:tab/>i/o EP EH</text:p>
      <text:p text:style-name="P5">Clement, E. P.<text:tab/>OCT 30, 1820<text:tab/>NOV 26, 1878</text:p>
      <text:p text:style-name="P5">Clement, Harvey G.<text:tab/>FEB 20, 1872<text:tab/>JAN 9, 1939</text:p>
      <text:p text:style-name="P5">Clement, Herman E.<text:tab/>SEP 10, 1924<text:tab/>NO DATE</text:p>
      <text:p text:style-name="P5">Clement, Hubert Paul<text:tab/>SEP 20, 1911<text:tab/>DEC 7, 1941</text:p>
      <text:p text:style-name="P5">Clement, Infant<text:tab/><text:tab/>NO DATE<text:tab/><text:tab/>i/o EP &amp; EH</text:p>
      <text:p text:style-name="P5">Clement, Jane C.<text:tab/>76y,8m<text:tab/>JAN 12, 1872</text:p>
      <text:p text:style-name="P5">Clement, John Hubert<text:tab/>SEP 20, 1882<text:tab/>MAR 26, 1969</text:p>
      <text:p text:style-name="P5">Clement, John L.<text:tab/>NOV 12, 1843<text:tab/>DEC 15, 1920</text:p>
      <text:p text:style-name="P5">Clement, Lillie V. 'Jill'<text:tab/>JAN 4, 1927<text:tab/>MAR 9, 1983</text:p>
      <text:p text:style-name="P5">Clement, Lola F.<text:tab/>JAN 2, 1904<text:tab/>JUN 9, 1989</text:p>
      <text:p text:style-name="P5">Clement, Louisa McClure<text:tab/>DEC 16, 1847<text:tab/>MAY 29, 1913</text:p>
      <text:p text:style-name="P5">Clement, Mildred A.<text:tab/>NOV 1, 1851<text:tab/>APR 4, 1907<text:tab/>w/o WJ</text:p>
      <text:p text:style-name="P5">Clement, Neddie B.<text:tab/>SEP 14, 1876<text:tab/>DEC 25, 1890<text:tab/>s/o Wm. &amp; Mildred</text:p>
      <text:p text:style-name="P5">Clement, Purley Virginia<text:tab/>Dates Gone<text:tab/><text:tab/>d/o Wm. &amp; Mildred</text:p>
      <text:p text:style-name="P5">Clement, Rachel W.<text:tab/>FEB 4, 1889<text:tab/>SEP 7, 1981</text:p>
      <text:p text:style-name="P5">Clement, Ralph<text:tab/>MAR 17, 1902<text:tab/>AUG 25, 1918<text:tab/>s/o HG &amp; Carrie</text:p>
      <text:p text:style-name="P5">Clement, Syble<text:tab/>MAY 14, 1923<text:tab/>JUN 15, 1923<text:tab/>d/o Thad &amp; Lola</text:p>
      <text:p text:style-name="P5">Clement, Thad D.<text:tab/>MAR 14, 1904<text:tab/>MAR 4, 1985</text:p>
      <text:p text:style-name="P5">Clement, Warren H.<text:tab/>FEB 6, 1880<text:tab/>MAR 28, 1898<text:tab/>s/o WJ &amp; Mildred</text:p>
      <text:p text:style-name="P5">Clement, W. J.<text:tab/>SEP 29, 1842<text:tab/>APR 7, 1914</text:p>
      <text:p text:style-name="P5">Cogdill, Glenn Thomas<text:tab/>JUL 16, 1923<text:tab/>MAY 2, 1986<text:tab/>WW II</text:p>
      <text:p text:style-name="P5">Cogdill, Jeannette B.<text:tab/>JUL 12, 1923<text:tab/>NO DATE</text:p>
      <text:p text:style-name="P5">Coggen, Ellis E. <text:tab/><text:tab/>OCT 10, 1855</text:p>
      <text:p text:style-name="P5">Coggin, Calhoun<text:tab/>OCT 20, 1856<text:tab/>JUN 18, 1868<text:tab/>s/o SE &amp; Sarah</text:p>
      <text:p text:style-name="P5">Coggins, Albert Ervin<text:tab/>MAY 14, 1886<text:tab/>FEB 18, 1962</text:p>
      <text:p text:style-name="P5">Coggins, Annie Owen<text:tab/>FEB 15, 1916<text:tab/>FEB 17, 1916</text:p>
      <text:p text:style-name="P5">Coggin, Sarah<text:tab/>FEB 16, 1832<text:tab/>MAR 29, 1911</text:p>
      <text:p text:style-name="P5">Coggins, Barbara Campbell<text:tab/>JUN 11, 1914<text:tab/>NO DATE</text:p>
      <text:p text:style-name="P5">Coggins, Bertie O'Shields<text:tab/>JUN 21, 1884<text:tab/>DEC 10, 1961</text:p>
      <text:p text:style-name="P5">Coggins, Felston<text:tab/>APR 22, 1814<text:tab/>JUL 31, 1879</text:p>
      <text:p text:style-name="P5">Coggins, Lollie Parris<text:tab/>DEC 7, 1888<text:tab/>SEP 19, 1941</text:p>
      <text:p text:style-name="P5"><text:soft-page-break/>Coggins, Margaret Ann<text:tab/>AUG 18, 1841<text:tab/>NOV 24, 1909<text:tab/>w/o WF</text:p>
      <text:p text:style-name="P5">Coggins, Susan<text:tab/>FEB 14, 1811<text:tab/>MAY 25, 1898</text:p>
      <text:p text:style-name="P5">Coggin, Stephen E.<text:tab/>JUL 28, 1828<text:tab/>OCT 11, 1874</text:p>
      <text:p text:style-name="P5">Coggins, Wade Hampton, Jr.<text:tab/>SEP 14, 1913<text:tab/>MAR 27, 1979</text:p>
      <text:p text:style-name="P5">Coggins, Wade Hampton<text:tab/>MAR 5, 1877<text:tab/>JAN 20, 1943</text:p>
      <text:p text:style-name="P5">Coggins, Wm. Freeman<text:tab/>DEC 1, 1837<text:tab/>JUL 6, 1904</text:p>
      <text:p text:style-name="P5">Compton, Bobby Dale<text:tab/>DEC 6, 1934<text:tab/>JUN 22, 1993</text:p>
      <text:p text:style-name="P5">Compton, Dr. W. P.<text:tab/>AUG 25, 1818<text:tab/>Date Buried</text:p>
      <text:p text:style-name="P5">Compton, Fannie D.<text:tab/>JUL 4, 1877<text:tab/>JUN 20, 1947</text:p>
      <text:p text:style-name="P5">Compton, Florence D.<text:tab/>c1868<text:tab/>c1912</text:p>
      <text:p text:style-name="P5">Compton, James Young<text:tab/>DEC 2, 1859<text:tab/><text:span text:style-name="T5">JAN</text:span> 19, 1882<text:tab/>s/o Dr. WP &amp; Louisa</text:p>
      <text:p text:style-name="P5">Compton, J. G. L.<text:tab/>JUL 30, 1877<text:tab/>APR 2, 1910</text:p>
      <text:p text:style-name="P5">Compton, Lizzie C.<text:tab/>AUG 15, 1846<text:tab/>SEP 8, 1889<text:tab/>w/o WP</text:p>
      <text:p text:style-name="P5">Compton, Margaret<text:tab/>c1862<text:tab/>c1894</text:p>
      <text:p text:style-name="P5">Compton, M. L.<text:tab/>SEP 27, 1833<text:tab/>MAR 11, 1871</text:p>
      <text:p text:style-name="P5">Compton, Peggy Lowe<text:tab/>JUN 26, 1936<text:tab/>NO DATE</text:p>
      <text:p text:style-name="P5">Compton, Willie Mary<text:tab/>JAN 1, 1879<text:tab/>JAN 23, 1925</text:p>
      <text:p text:style-name="P5">Compton, W. P.<text:tab/>SEP 28, 1861<text:tab/>AUG 26, 1863</text:p>
      <text:p text:style-name="P5">Cooley, Allen D.<text:tab/>OCT 5, 1932<text:tab/>APR 17, 1993</text:p>
      <text:p text:style-name="P5">Cooley, Allene C.<text:tab/>OCT 17, 1923<text:tab/>NO DATE<text:tab/>m 4/29/44</text:p>
      <text:p text:style-name="P5">Cooley, Edward G.<text:tab/>OCT 1, 1923<text:tab/>JUL 18, 1989</text:p>
      <text:p text:style-name="P5">Cooley, Gladys<text:tab/>JAN 12, 1903<text:tab/>DEC 15, 1981</text:p>
      <text:p text:style-name="P5">Cooley, John F.<text:tab/>SEP 3, 1900<text:tab/>APR 28, 1977</text:p>
      <text:p text:style-name="P5">Cooley, Lounette K.<text:tab/>DEC 15, 1930<text:tab/>SEP 8, 1977</text:p>
      <text:p text:style-name="P5">Cooley, Virgil R.<text:tab/>APR 3, 1905<text:tab/>Date Buried<text:tab/>s/o RF &amp; Lula A.</text:p>
      <text:p text:style-name="P5">Copeland, A.<text:tab/>c1830<text:tab/>c1889</text:p>
      <text:p text:style-name="P6">Copeland, Charles<text:tab/>83 years<text:tab/>MAY 28, 1863</text:p>
      <text:p text:style-name="P5">Copeland, Elizabeth Chapman<text:tab/>78 years<text:tab/>JUL 29, 1872<text:tab/>w/o Charles</text:p>
      <text:p text:style-name="P5">Copeland, Fannie J.<text:tab/>23y,6m,24d<text:tab/>APR 18, 1874</text:p>
      <text:p text:style-name="P5">Copeland, Infant<text:tab/>OCT 26, 1872<text:tab/><text:tab/>d/o A &amp; FJ</text:p>
      <text:p text:style-name="P5">Copeland Rosa<text:tab/>JAN 24, 1832<text:tab/>Date Buried</text:p>
      <text:p text:style-name="P5">Copeland, Simpson Bobo<text:tab/>AUG 14, 1877<text:tab/>JAN 31, 1881<text:tab/>s/<text:span text:style-name="T7">o</text:span> A &amp; EB</text:p>
      <text:p text:style-name="P5">Cothran, Glenn B.<text:tab/>FEB 20, 1926<text:tab/>JAN 25, 1974</text:p>
      <text:p text:style-name="P5">Cothran, Hugh C.<text:tab/>c1903<text:tab/>c1972</text:p>
      <text:p text:style-name="P5">Cothran, Jimmie Dean<text:tab/>FEB 16, 1931<text:tab/>APR 25, 1979<text:tab/>Korea</text:p>
      <text:p text:style-name="P5">Cothran, Julia R.<text:tab/>NOV 9, 1925<text:tab/>DEC 2, 1986</text:p>
      <text:p text:style-name="P5">Cothran, Ruby B.<text:tab/>c1905<text:tab/>NO DATE</text:p>
      <text:p text:style-name="P5">Cox, C. Pinkney<text:tab/>c1875<text:tab/>c1941</text:p>
      <text:p text:style-name="P5">Cox, Iley J.<text:tab/>c1885<text:tab/>c1952</text:p>
      <text:p text:style-name="P5">Cox, Infant Son<text:tab/><text:tab/>NO DATE</text:p>
      <text:p text:style-name="P5">Cox, Thelma Irene<text:tab/>JAN 4, 1921<text:tab/>MAR 27, 1921</text:p>
      <text:p text:style-name="P5">Crow, Idell Mc.<text:tab/>OCT 9, 1907<text:tab/>JAN 25, 1996</text:p>
      <text:p text:style-name="P5">Crow, Walter L.<text:tab/>JUN 26, 1903<text:tab/>FEB 9, 1998</text:p>
      <text:p text:style-name="P5">Cudd, Nannie Alverson<text:tab/>MAR 25, 1873<text:tab/>AUG 22, 1938</text:p>
      <text:p text:style-name="P5">Culbreth, Clara Burns<text:tab/>OCT 9, 1893<text:tab/><text:span text:style-name="T5">JUL</text:span> 11, 1976</text:p>
      <text:p text:style-name="P5">Culbreth, Corrine<text:tab/>JAN 4, 1919<text:tab/>DEC 8, 1922</text:p>
      <text:p text:style-name="P5">Culbreth, Helen<text:tab/>JAN 10, 1912<text:tab/>OCT 20, 1920</text:p>
      <text:p text:style-name="P5">Culbreth, Illa Daisy<text:tab/>JAN 16, 1881<text:tab/>JUN 6, 1881<text:tab/>d/o SH &amp; WM</text:p>
      <text:p text:style-name="P5">Davis, Madie Clement<text:tab/>DEC 18, 1879<text:tab/>APR 29, 1967</text:p>
      <text:p text:style-name="P5">Denton, Robert A.<text:tab/>JUL 8, 1868<text:tab/>MAR 15, 1915</text:p>
      <text:p text:style-name="P5"><text:soft-page-break/>Denton, Sallie C.<text:tab/>SEP 30, 1874<text:tab/>JUN 13, 1966</text:p>
      <text:p text:style-name="P5">Dobbins, Carrie S.<text:tab/>MAR 21, 1907<text:tab/>MAR 5, 1986</text:p>
      <text:p text:style-name="P5">Dobbins, Walter G.<text:tab/>NOV 6, 1903<text:tab/>JAN 9, 1998</text:p>
      <text:p text:style-name="P5">Dodd, Alice C.<text:tab/>DEC 23, 1852<text:tab/>JUN 17, 1908</text:p>
      <text:p text:style-name="P5">Dodd, Annie Laura<text:tab/>c1905<text:tab/>c1919<text:tab/>d/o John &amp; Lou Mae</text:p>
      <text:p text:style-name="P5">Dodd, Baby Alice<text:tab/>MAR 21, 1886<text:tab/>JAN 1, 1889<text:tab/>d/o RH &amp; Alice</text:p>
      <text:p text:style-name="P5">Dodd, Charles R.<text:tab/>MAY 22, 1871<text:tab/>JAN 11, 1888<text:tab/>s/o RH &amp; Alice</text:p>
      <text:p text:style-name="P5">Dodd, Cpl. Wilford Landrum<text:tab/>DEC 31, 1921<text:tab/>NOV 22, 1944<text:tab/>WW II</text:p>
      <text:p text:style-name="P5">Dodd, Cuyler Sorrels<text:tab/>OCT 1, 1891<text:tab/>JUN 28, 1947</text:p>
      <text:p text:style-name="P5">Dodd, Elisabeth<text:tab/>DEC 2, 1807<text:tab/><text:span text:style-name="T5">FEB</text:span> 27, 1880<text:tab/>w/o Henry</text:p>
      <text:p text:style-name="P5">Dodd, Ella<text:tab/>NOV 26, 1877<text:tab/>DEC 6, 1965</text:p>
      <text:p text:style-name="P5">Dodd, Ethel<text:tab/>JAN 14, 1894<text:tab/>DEC 11, 1924<text:tab/>w/o JT</text:p>
      <text:p text:style-name="P5">Dodd, F. M.<text:tab/>MAR 13, 1830<text:tab/>JUL 20, 1958</text:p>
      <text:p text:style-name="P5">Dodd, Gertrude J.<text:tab/>c1904<text:tab/>c1993</text:p>
      <text:p text:style-name="P5">Dodd, Henry<text:tab/>MAR 20, 1801<text:tab/>Date Buried</text:p>
      <text:p text:style-name="P5">Dodd, John T.<text:tab/>c1880<text:tab/>c1964</text:p>
      <text:p text:style-name="P5">Dodd, Lou Mae Watson<text:tab/>JUN 27, 1886<text:tab/>JUN 30, 1918<text:tab/>w/o JT</text:p>
      <text:p text:style-name="P5">Dodd, Myrtle S.<text:tab/>c1893<text:tab/>c1963</text:p>
      <text:p text:style-name="P5">Dodd, N. S. <text:tab/><text:tab/>Dates Buried<text:tab/>CSA</text:p>
      <text:p text:style-name="P5">Dodd, R. Henry<text:tab/>c1894<text:tab/>c1980</text:p>
      <text:p text:style-name="P5">Dodd, Robert H.<text:tab/>MAR 15, 1847<text:tab/>NOV 29, 1920</text:p>
      <text:p text:style-name="P5">Dodd, Willie F.<text:tab/>FEB 18, 1870<text:tab/>OCT 22, 1872<text:tab/>s/o RH &amp; AC</text:p>
      <text:p text:style-name="P5">Dodd, W. P.<text:tab/>NOV 29, 1827<text:tab/>DEC 14, 1855</text:p>
      <text:p text:style-name="P5">Dorman, A. J.<text:tab/>SEP 21, 1847<text:tab/>OCT 21, 1922</text:p>
      <text:p text:style-name="P5">Dorman, Bernice F.<text:tab/>JAN 16, 1895<text:tab/>AUG 22, 1984</text:p>
      <text:p text:style-name="P5">Dorman, Carl G.<text:tab/>JUN 1, 1885<text:tab/>FEB 13, 1946</text:p>
      <text:p text:style-name="P5">Dorman, F. Grover<text:tab/>MAY 1, 1917<text:tab/>FEB 18, 1984<text:tab/>WW II</text:p>
      <text:p text:style-name="P5">Dorman, G. W.<text:tab/>JUN 14, 1881<text:tab/>JUL 4, 1906</text:p>
      <text:p text:style-name="P5">Dorman, Infant<text:tab/>JAN 29, 1949<text:tab/>d/o FG</text:p>
      <text:p text:style-name="P5">Dorman, Martha Atkins<text:tab/>APR 12, 1846<text:tab/>SEP 9, 1928<text:tab/>w/o AJ</text:p>
      <text:p text:style-name="P5">Duncan, Charles C.<text:tab/>DEC 22, 1791<text:tab/>MAR 3, 1825</text:p>
      <text:p text:style-name="P5">Duncan, Fannie<text:tab/><text:tab/>Dates Buried<text:tab/>w/o Decatur</text:p>
      <text:p text:style-name="P5">Duncan, H. D.<text:tab/>JAN 20, 1816<text:tab/>MAR 8, 1877</text:p>
      <text:p text:style-name="P5">Duncan, Leo O.<text:tab/>JAN 3, 1918<text:tab/>JUL 21, 1975</text:p>
      <text:p text:style-name="P5">Duncan, Lou Ella<text:tab/>MAY 2, 1916<text:tab/>AUG 9, 1940</text:p>
      <text:p text:style-name="P5">Duncan, M. A.<text:tab/>SEP 15, 1839<text:tab/><text:span text:style-name="T5">JUL</text:span> 24, 1864</text:p>
      <text:p text:style-name="P5">Duncan, M. B.<text:tab/>JUL 11, 1818<text:tab/>MAY 16, 1864</text:p>
      <text:p text:style-name="P5">Duncan, Mildred A.<text:tab/>DEC 22, 1924<text:tab/>NO DATE</text:p>
      <text:p text:style-name="P5">Durham, H. V.<text:tab/>JUN 10, 1849<text:tab/>AUG 22, 1926</text:p>
      <text:p text:style-name="P5">Durham, Margaret L.<text:tab/>SEP 7, 1853<text:tab/>JUL 21, 1902</text:p>
      <text:p text:style-name="P5">Edge, Estelle W.<text:tab/>OCT 15, 1908<text:tab/>NOV 14, 1993</text:p>
      <text:p text:style-name="P5">Edge, Horace L.<text:tab/>FEB 12, 1898<text:tab/>MAR 13, 1962</text:p>
      <text:p text:style-name="P5">Edmonds, Elija<text:tab/>MAY 17, 1863<text:tab/>MAR 13, 1935</text:p>
      <text:p text:style-name="P5">Edmonds, Maggie<text:tab/>MAR 28, 1865<text:tab/>FEB 3, 1922<text:tab/>w/o Elijah</text:p>
      <text:p text:style-name="P5">Edmonds, Ollie Gaynelle<text:tab/><text:tab/>Dates Buried</text:p>
      <text:p text:style-name="P5">Epton, Boyce C.<text:tab/>DEC 24, 1919<text:tab/>JUN 25, 1994</text:p>
      <text:p text:style-name="P5">Epton, Germaine M.<text:tab/>NOV 28, 1921<text:tab/>OCT 28, 1992</text:p>
      <text:p text:style-name="P5">Ezell, Margaret T.<text:tab/>1 day<text:tab/>OCT 9, 1857<text:tab/>d/o Jas. L. &amp; MH</text:p>
      <text:p text:style-name="P5">Ezell, Mattie E.<text:tab/>OCT 7, 1862<text:tab/>SEP 28, 1907<text:tab/>w/o Scott</text:p>
      <text:p text:style-name="P5">Ezell, Sarah E.<text:tab/>4y,3m,10d<text:tab/>NOV 18, 1858<text:tab/>d/o Jas. L. &amp; MH</text:p>
      <text:p text:style-name="P5"><text:soft-page-break/>Ezell, Scott<text:tab/>MAY 4, 1853<text:tab/>JAN 3, 1905</text:p>
      <text:p text:style-name="P5">Fain, Daisy Margaret Burns<text:tab/>JUN 19, 1912<text:tab/>JUN 30, 1949</text:p>
      <text:p text:style-name="P5">Fain, Mark A.<text:tab/>JAN 16, 1914<text:tab/>MAR 9, 1963</text:p>
      <text:p text:style-name="P5">Finger, Edward H.<text:tab/>AUG 26, 1861<text:tab/>MAR 7, 1890</text:p>
      <text:p text:style-name="P5">Finger, Jane C.<text:tab/>66 years<text:tab/>JUN 10, 1898<text:tab/>w/o WA</text:p>
      <text:p text:style-name="P5">Finger, W. Joseph<text:tab/>JAN 16, 1868<text:tab/>SEP 6, 1896</text:p>
      <text:p text:style-name="P5">Finger, Wm. A.<text:tab/>AUG 31, 1832<text:tab/>APR 30, 1886</text:p>
      <text:p text:style-name="P5">Finley, Virginia C.<text:tab/>JAN 21, 1908<text:tab/>AUG 3, 1991</text:p>
      <text:p text:style-name="P5">Foster, A. B.<text:tab/>APR 20, 1860<text:tab/>MAR 10, 1923</text:p>
      <text:p text:style-name="P5">Foster, Adella Ramsey<text:tab/>JUN 5, 1885<text:tab/>JAN 21, 1958</text:p>
      <text:p text:style-name="P5">Foster, Ann J.<text:tab/>AUG 3, 1815<text:tab/>c1864</text:p>
      <text:p text:style-name="P5">Foster, Benson C.<text:tab/>MAY 9, 1879<text:tab/>JUN 23, 1897<text:tab/>s/o FF &amp; Ella</text:p>
      <text:p text:style-name="P5">Foster, Bertie B.<text:tab/>MAR 19, 1882<text:tab/>AUG 31, 1909<text:tab/>w/o WR d/o AF Burton</text:p>
      <text:p text:style-name="P5">Foster, Bob F.<text:tab/>MAY 19, 1888<text:tab/>SEP 9, 1968</text:p>
      <text:p text:style-name="P5">Foster, Boyce Lee<text:tab/>MAR 4, 1906<text:tab/>MAR 3, 1978</text:p>
      <text:p text:style-name="P5">Foster, Buren Bomar<text:tab/>DEC 19, 1896<text:tab/>DEC 27, 1896<text:tab/>s/o WJ &amp; Minnie</text:p>
      <text:p text:style-name="P5">Foster, Carrie C.<text:tab/>c1874<text:tab/>c1964</text:p>
      <text:p text:style-name="P5">Foster, Conway<text:tab/>NOV 18, 1909<text:tab/>MAR 3, 1978</text:p>
      <text:p text:style-name="P5">Foster, Demea<text:tab/>OCT 19, 1892<text:tab/>MAR 11, 1902<text:tab/>s/o JF &amp; Minnie</text:p>
      <text:p text:style-name="P5">Foster, Ed<text:tab/>JAN 4, 1884<text:tab/>MAR 24, 1902<text:tab/>s/o JF &amp; Minnie</text:p>
      <text:p text:style-name="P5">Foster, Edna Carson<text:tab/>APR 13, 1912<text:tab/>NO DATE</text:p>
      <text:p text:style-name="P5">Foster, Ella C.<text:tab/>NOV 24, 1856<text:tab/>MAY 15, 1932</text:p>
      <text:p text:style-name="P5">Foster, Flavius F.<text:tab/>SEP 6, 1853<text:tab/>FEB 23, 1947</text:p>
      <text:p text:style-name="P5">Foster, Francis Parrizade<text:tab/>DEC 22, 1849<text:tab/>FEB 23, 1906<text:tab/>w/o JH</text:p>
      <text:p text:style-name="P5">Foster, Frank T.<text:tab/>SEP 17, 1896<text:tab/>SEP 4, 1898<text:tab/>s/o FF &amp; Ella</text:p>
      <text:p text:style-name="P5">Foster, Gary Evans<text:tab/>NOV 6, 1894<text:tab/>JUL 22, 1951<text:tab/>WW I</text:p>
      <text:p text:style-name="P5">Foster, Harriet<text:tab/><text:span text:style-name="T5">JAN</text:span> 3, 1832<text:tab/>SEP 16, 1907</text:p>
      <text:p text:style-name="P5">Foster, Heenan<text:tab/><text:tab/>Dates Unreadable<text:tab/><text:tab/>s/o WH &amp; Mary</text:p>
      <text:p text:style-name="P5">Foster, Infant<text:tab/>MAY 1, 1936<text:tab/>s/o WF &amp; EC</text:p>
      <text:p text:style-name="P5">Foster, Infant<text:tab/>NOV 11, 1932<text:tab/>s/o WF &amp; EC</text:p>
      <text:p text:style-name="P5">Foster, Jack<text:tab/>JAN 29, 1886<text:tab/>FEB 20, 1906</text:p>
      <text:p text:style-name="P5">Foster, James<text:tab/>MAR 16, 1861<text:tab/>DEC 6, 1915</text:p>
      <text:p text:style-name="P5">Foster, Jerome F.<text:tab/>APR 24, 1889<text:tab/>JUL 7, 1920</text:p>
      <text:p text:style-name="P5">Foster, John A.<text:tab/>DEC 12, 1844<text:tab/>OCT 20, 1893</text:p>
      <text:p text:style-name="P5">Foster, John A.<text:tab/>JAN 30, 1822<text:tab/>JUL 21, 1896</text:p>
      <text:p text:style-name="P5">Foster, Jones<text:tab/>85 years<text:tab/>AUG 19, 1867</text:p>
      <text:p text:style-name="P5">Foster, Lee<text:tab/>JAN 25, 1889<text:tab/>SEP 26, 1897<text:tab/>s/o WT &amp; LC</text:p>
      <text:p text:style-name="P5">Foster, Lillian F.<text:tab/>JUL 22, 1892<text:tab/>SEP 8, 1959</text:p>
      <text:p text:style-name="P5">Foster, Mamie McMillin<text:tab/>JUL 13, 1865<text:tab/>MAY 26, 1887</text:p>
      <text:p text:style-name="P5">Foster, Mary Ann Bush<text:tab/>APR 26, 1845<text:tab/>MAR 28, 1923</text:p>
      <text:p text:style-name="P5">Foster, Mary Ann<text:tab/>OCT 26, 1872<text:tab/>JUN 23, 1872<text:tab/>d/o JH &amp; FP</text:p>
      <text:p text:style-name="P5">Foster, Mary Brian<text:tab/>MAY 18, 1822<text:tab/>MAR 18, 1912<text:tab/>w/o Wm. H.</text:p>
      <text:p text:style-name="P5">Foster, Mason<text:tab/>OCT 27, 1792<text:tab/>MAY 24, 1863</text:p>
      <text:p text:style-name="P5">Foster, Minnie A.<text:tab/>AUG 20, 1877<text:tab/>APR 4, 1938</text:p>
      <text:p text:style-name="P5">Foster, Moses<text:tab/>OCT 9, 1787<text:tab/>SEP 27, 1881</text:p>
      <text:p text:style-name="P5">Foster, Myrtle Baby<text:tab/>NO DATE</text:p>
      <text:p text:style-name="P5">Foster, Nannie E.<text:tab/>JAN 21, 1891<text:tab/>MAY 21, 1891<text:tab/>d/o RM &amp; CM</text:p>
      <text:p text:style-name="P5">Foster, Nannie Hall<text:tab/>AUG 10, 1868<text:tab/>NOV 4, 1948</text:p>
      <text:p text:style-name="P5">Foster, Nannie Ruth<text:tab/>JUL 20, 1922<text:tab/>FEB 15, 1931<text:tab/>d/o WH &amp; Bessie</text:p>
      <text:p text:style-name="P5">Foster, Panola M.<text:tab/>FEB 19, 1868<text:tab/>JAN 20, 1955</text:p>
      <text:p text:style-name="P5"><text:soft-page-break/>Foster, Paul<text:tab/>OCT 15, 1896<text:tab/>JUL 8, 1917<text:tab/>s/o AB &amp; Nannie</text:p>
      <text:p text:style-name="P5">Foster, Sue Talley<text:tab/>DEC 13, 1935 <text:tab/>NO DATE</text:p>
      <text:p text:style-name="P5">Foster, Susie Trout<text:tab/>JUL 1, 1900<text:tab/>NOV 24, 1983</text:p>
      <text:p text:style-name="P5">Foster, Talmadge D., Jr.<text:tab/>MAY 8, 1930<text:tab/>JUN 1, 1977<text:tab/>Korea</text:p>
      <text:p text:style-name="P5">Foster, Talmadge D., Sr.<text:tab/>APR 3, 1898<text:tab/>OCT 5, 1988</text:p>
      <text:p text:style-name="P5">Foster, W. H.<text:tab/>MAY 28, 1825<text:tab/>OCT 13, 1907</text:p>
      <text:p text:style-name="P5">Foster, William C.<text:tab/>APR 30, 1946<text:tab/>MAY 30, 1946<text:tab/>s/o WF &amp; EC</text:p>
      <text:p text:style-name="P5">Foster, William <text:tab/><text:tab/>Dates Unreadable<text:tab/><text:tab/>s/o WH &amp; Mary</text:p>
      <text:p text:style-name="P5">Foster, William Frank<text:tab/>OCT 6, 1906<text:tab/>FEB 8, 1981<text:tab/>WW II</text:p>
      <text:p text:style-name="P5">Foster, William J.<text:tab/>DEC 10, 1867<text:tab/>OCT 27, 1910</text:p>
      <text:p text:style-name="P5">Foster, William R.<text:tab/>AUG 1, 1869<text:tab/>DEC 21, 1956</text:p>
      <text:p text:style-name="P5">Foster, William S.<text:tab/>SEP 9, 1862<text:tab/>SEP 23, 1929</text:p>
      <text:p text:style-name="P5">Foster, William T.<text:tab/>OCT 4, 1855<text:tab/>JAN 27, 1905</text:p>
      <text:p text:style-name="P5">Foster, Wm. H.<text:tab/>NOV 27, 1816<text:tab/>OCT 17, 1962</text:p>
      <text:p text:style-name="P5">Foster, Zerma Calvert<text:tab/>APR 21, 1905<text:tab/>MAR 17, 1993</text:p>
      <text:p text:style-name="P5">Fowler, Jesse Franklin, Sr.<text:tab/>FEB 13, 1910<text:tab/>JAN 25, 1989</text:p>
      <text:p text:style-name="P5">Fowler, Margaret Elizabeth Day<text:tab/>JAN 15, 1910<text:tab/>FEB 7, 1991</text:p>
      <text:p text:style-name="P5">French, L. F. <text:tab/><text:tab/>Dates Buried</text:p>
      <text:p text:style-name="P5">French, Nancy J.<text:tab/>OCT 22, 1838<text:tab/>FEB 11, 1908<text:tab/>w/o LF</text:p>
      <text:p text:style-name="P5">Fuller, Bertie Wingo<text:tab/>NO DATE</text:p>
      <text:p text:style-name="P5">Fuller, Hayes Thomas<text:tab/>JUL 9, 1906<text:tab/>SEP 28, 1984</text:p>
      <text:p text:style-name="P5">Gardner, Gertrude W.<text:tab/>AUG 17, 1911<text:tab/>NO DATE</text:p>
      <text:p text:style-name="P5">Gardner, Greer L.<text:tab/>OCT 11, 1909<text:tab/>AUG 29, 1987</text:p>
      <text:p text:style-name="P5">Genobles, John H.<text:tab/>FEB 9, 1873<text:tab/>DEC 7, 1936</text:p>
      <text:p text:style-name="P5">Genobles, Minnie R. L.<text:tab/>FEB 13, 1887<text:tab/>MAY 28, 1930</text:p>
      <text:p text:style-name="P5">Gilbert, B. F.<text:tab/>FEB 10, 1826<text:tab/>JUN 15, 1866</text:p>
      <text:p text:style-name="P5">Gilbert, Carl<text:tab/>JUL 4, 1905<text:tab/>NO DATE</text:p>
      <text:p text:style-name="P5">Gilbert, Mary Burton<text:tab/>AUG 16, 18??<text:tab/>DEC 11, 1893</text:p>
      <text:p text:style-name="P5">Gilbert, Zula K.<text:tab/>NOV 23, 1902<text:tab/>NOV 19, 1982</text:p>
      <text:p text:style-name="P5">Giles, Thurn E.<text:tab/>APR 29, 1894<text:tab/>OCT 3, 1929</text:p>
      <text:p text:style-name="P5">Golightly, J. Calvin<text:tab/>JUN 5, 1829<text:tab/>NOV 1, 1909</text:p>
      <text:p text:style-name="P5">Golightly, Narcissa C.<text:tab/>APR 1, 1836<text:tab/>SEP 7, 1907</text:p>
      <text:p text:style-name="P5">Gosnell, Ether<text:tab/>JAN 31, 1891<text:tab/>FEB 20, 1891<text:tab/>d/o WM &amp; LE</text:p>
      <text:p text:style-name="P5">Gosnell, Perry<text:tab/>APR 21, 1888<text:tab/>APR 15, 1890<text:tab/>s/o WM &amp; LE</text:p>
      <text:p text:style-name="P7">Greene, Mary Agnes<text:tab/>33y,9m,15d???<text:tab/>No Date<text:tab/>w/o SA Greene</text:p>
      <text:p text:style-name="P7"><text:tab/><text:tab/><text:tab/>d/o WA Cantrell</text:p>
      <text:p text:style-name="P5">Green, Fairy Foster<text:tab/>JUL 2, 1891<text:tab/>JUN 27, 1922</text:p>
      <text:p text:style-name="P7">Green, Stacey Franklin<text:tab/>NO DATE<text:tab/><text:tab/>s/o William L. </text:p>
      <text:p text:style-name="P7"><text:tab/><text:tab/><text:tab/>&amp; Lorraine</text:p>
      <text:p text:style-name="P5">Greenway, J. H.<text:tab/>DEC 2, 1856<text:tab/>NOV 20, 1929</text:p>
      <text:p text:style-name="P5">Greenway, Lular Lowe<text:tab/>AUG 12, 1867<text:tab/>APR 22, 1946</text:p>
      <text:p text:style-name="P5">Grigg, Marsha Renee<text:tab/>MAR 21, 1974<text:tab/>SEP 7, 1975</text:p>
      <text:p text:style-name="P5">Grout, Harry M., Jr.<text:tab/>c1911<text:tab/>NO DATE</text:p>
      <text:p text:style-name="P5">Grout, Jannie B.<text:tab/>c1931<text:tab/>NO DATE</text:p>
      <text:p text:style-name="P5">Hall, Branson<text:tab/>DEC 17, 1803<text:tab/><text:span text:style-name="T5">JUL</text:span> 25, 1882</text:p>
      <text:p text:style-name="P5">Hall, Calvin,<text:tab/>FEB 28, 1866<text:tab/>JUN 20, 1869<text:tab/>s/o JC &amp; Rebecca</text:p>
      <text:p text:style-name="P5">Hall, Carrie J.<text:tab/>MAR 17, 1867<text:tab/><text:span text:style-name="T5">JUL</text:span> 17, 1894</text:p>
      <text:p text:style-name="P5">Hall, Eliza C.<text:tab/>MAR 26, 1833<text:tab/>FEB 7, 1912<text:tab/>w/o PB</text:p>
      <text:p text:style-name="P5">Hall, Fannie E.<text:tab/>FEB 8, 1856<text:tab/>MAY 13, 1944</text:p>
      <text:p text:style-name="P5">Hall, Fredrick P.<text:tab/>JUN 17, 1859<text:tab/>MAY 7, 1865<text:tab/>s/o PB &amp; EC</text:p>
      <text:p text:style-name="P5"><text:soft-page-break/>Hall, John C.<text:tab/>JAN 6, 1831<text:tab/>MAY 25, 1912</text:p>
      <text:p text:style-name="P5">Hall, Mamie<text:tab/>FEB 27, 1863<text:tab/>AUG 6, 1877<text:tab/>d/o JC &amp; Rebecca</text:p>
      <text:p text:style-name="P5">Hall, Martha Frances<text:tab/>c1882<text:tab/>JUN 20, 1883</text:p>
      <text:p text:style-name="P5">Hall, Mrs. Mary<text:tab/>JAN 27, 1788<text:tab/>AUG 24, 1861</text:p>
      <text:p text:style-name="P5">Hall, P. B.<text:tab/>SEP 20, 1832<text:tab/>DEC 29, 1915</text:p>
      <text:p text:style-name="P5">Hall, Rebecca<text:tab/>NOV 11, 1844<text:tab/>FEB 7, 1908<text:tab/>w/o JC</text:p>
      <text:p text:style-name="P7">Hall, Sgt. John T.<text:tab/>NO DATE<text:tab/><text:tab/><text:span text:style-name="T5">CSA </text:span>Co. K 16NC Inf.</text:p>
      <text:p text:style-name="P5">Hall, William D.<text:tab/>MAR 11, 1857<text:tab/>JUN 11, 1887</text:p>
      <text:p text:style-name="P5">Hammett, Elijah<text:tab/>JAN 16, 1866<text:tab/>FEB 23, 1947</text:p>
      <text:p text:style-name="P5">Hammett, H. H.<text:tab/>MAR 9, 1872<text:tab/>MAY 4, 1900</text:p>
      <text:p text:style-name="P5">Hammett, Infant <text:tab/>NO DATE<text:tab/><text:tab/>i/o WJ &amp; NB</text:p>
      <text:p text:style-name="P5">Hammett, Infant<text:tab/><text:span text:style-name="T5">SEP</text:span> 5, 1886<text:tab/><text:tab/>s/o JT &amp; SA</text:p>
      <text:p text:style-name="P5">Hammett, Joseph Thomas<text:tab/>MAR 19, 1888<text:tab/>JUN 23, 1962</text:p>
      <text:p text:style-name="P5">Hammett, J. S.<text:tab/>SEP 29, 1844<text:tab/>APR 24, 1920</text:p>
      <text:p text:style-name="P5">Hammett, J. T.<text:tab/>APR 29, 1839<text:tab/>MAR 2, 1901<text:tab/>CSA</text:p>
      <text:p text:style-name="P5">Hammett, Lizzie Hester <text:tab/>52 years<text:tab/>NO DATE<text:tab/>w/o EL</text:p>
      <text:p text:style-name="P5">Hammett, Lou <text:span text:style-name="T9">[Charlotte]</text:span><text:tab/>OCT 21, 1850<text:tab/>MAR 3, 1936<text:tab/>w/o JS</text:p>
      <text:p text:style-name="P5">Hammett, Minnie Morgan<text:tab/>MAY 3, 1887<text:tab/>NOV 11, 1957</text:p>
      <text:p text:style-name="P5">Hammett, Nancy R.<text:tab/>MAY 10, 1856<text:tab/><text:span text:style-name="T5">JUL</text:span> 2, 1913<text:tab/>w/o WJ</text:p>
      <text:p text:style-name="P5">Hammett, Nannie<text:tab/>MAR 18, 1874<text:tab/>SEP 15, 1889</text:p>
      <text:p text:style-name="P5">Hammett, Rosa <text:tab/>7 years<text:tab/>MAR 11, 1898<text:tab/>d/o WJ &amp; NB</text:p>
      <text:p text:style-name="P5">Hammett, Ruth Effie<text:tab/><text:tab/>NO DATE<text:tab/><text:tab/>d/o WJ &amp; NB</text:p>
      <text:p text:style-name="P5">Hammett, Sarah A.<text:tab/>JAN 4, 1850<text:tab/>NOV 16, 1929</text:p>
      <text:p text:style-name="P5">Hammett, T. O.<text:tab/>AUG 6, 1870<text:tab/>OCT 17, 1887</text:p>
      <text:p text:style-name="P5">Hammett, W. J.<text:tab/>MAY 5, 1946<text:tab/>AUG 19, 1911</text:p>
      <text:p text:style-name="P5">Harrill, Dovie B.<text:tab/>AUG 19, 1897<text:tab/>JUL 30, 1935<text:tab/>w/o HH</text:p>
      <text:p text:style-name="P5">Harris, Gregory Scott<text:tab/>AUG 22, 1968<text:tab/>FEB 12, 1987</text:p>
      <text:p text:style-name="P5">Hawkins, Broadus P.<text:tab/>JAN 9, 1899<text:tab/>JUL 4, 1945</text:p>
      <text:p text:style-name="P5">Hawkins, Mary W. H. Hammett<text:tab/>SEP 19, 1906<text:tab/>OCT 28, 1957</text:p>
      <text:p text:style-name="P5">Hayes, J. F.<text:tab/>MAR 8, 1855<text:tab/>FEB 21, 1900</text:p>
      <text:p text:style-name="P5">Hicks, Allie Alverson<text:tab/>OCT 1866<text:tab/>NOV 1910</text:p>
      <text:p text:style-name="P5">Hicks, Dorothy Jean<text:tab/>FEB 1, 1947<text:tab/>NO DATE</text:p>
      <text:p text:style-name="P5">Hicks, Emma Lee<text:tab/>SEP 6, 1900<text:tab/>OCT 12, 1970</text:p>
      <text:p text:style-name="P5">Hicks, G.<text:tab/>c1811<text:tab/>c1879</text:p>
      <text:p text:style-name="P5">Hicks, George McDuffey<text:tab/>MAR 6, 1855<text:tab/>JUL 18, 1945</text:p>
      <text:p text:style-name="P5">Hicks, John T.<text:tab/>MAY 13, 1888<text:tab/>APR 29, 1960</text:p>
      <text:p text:style-name="P5">Hicks, Lugian L.<text:tab/>c1895<text:tab/>JUL 11, 1929<text:tab/>WW I</text:p>
      <text:p text:style-name="P5">Hicks, Mattie Brown<text:tab/>JUL 23, 1874<text:tab/>MAR 7, 1956</text:p>
      <text:p text:style-name="P5">Hicks, R. Ann<text:tab/>c1811<text:tab/>c1883</text:p>
      <text:p text:style-name="P5">Hipp, Boyce E.<text:tab/>JAN 21, 1920<text:tab/>OCT 31, 1942</text:p>
      <text:p text:style-name="P5">Hipp, Jessie L.<text:tab/>MAY 22, 1881<text:tab/>SEP 15, 1941</text:p>
      <text:p text:style-name="P5">Hipp, Loyed<text:tab/>JAN 20, 1912<text:tab/>MAY 15, 1923<text:tab/>s/o JL &amp; Minnie</text:p>
      <text:p text:style-name="P5">Hipp, Minnie L.<text:tab/>FEB 6, 1886<text:tab/>MAR 10, 1969</text:p>
      <text:p text:style-name="P5">Hollifield, Infant<text:tab/>JAN 27, 1905<text:tab/>i/o MF &amp; SA</text:p>
      <text:p text:style-name="P5">Hollifield, Lillian Corean<text:tab/>FEB 10, 1913<text:tab/>MAY 16, 1915</text:p>
      <text:p text:style-name="P5">Hunsinger, Altas Burnett<text:tab/>MAR 13, 1913<text:tab/>JUL 24, 1985</text:p>
      <text:p text:style-name="P5">Hunsinger, Drew M.<text:tab/>DEC 3, 1880<text:tab/>JAN 16, 1948</text:p>
      <text:p text:style-name="P5">Hunsinger, Elizabeth<text:tab/>c1875<text:tab/>c1908</text:p>
      <text:p text:style-name="P5">Hunsinger, Hollis<text:tab/>NOV 4, 1893<text:tab/>MAR 10, 1908<text:tab/>s/o JH &amp; MJ</text:p>
      <text:p text:style-name="P5">Hunsinger, Ina H.<text:tab/>OCT 28, 1893<text:tab/>DEC 20, 1963</text:p>
      <text:p text:style-name="P5"><text:soft-page-break/>Hunsinger, Jesse Wilbert<text:tab/>OCT 25, 1910<text:tab/>MAY 15, 1979</text:p>
      <text:p text:style-name="P5">Hunsinger, J. H.<text:tab/>c1862<text:tab/>c1924</text:p>
      <text:p text:style-name="P5">Hunsinger, Loren<text:tab/>AUG 25, 1897<text:tab/>MAY 6, 1980</text:p>
      <text:p text:style-name="P5">Hunsinger, Minerva Owens<text:tab/>c1863<text:tab/>c1946<text:tab/>w/o JH</text:p>
      <text:p text:style-name="P5">Hunsinger, Verdie R.<text:tab/>NOV 16, 1903<text:tab/>MAY 16, 1991</text:p>
      <text:p text:style-name="P5">Hunter, C. P.<text:tab/>MAY 24, 1847<text:tab/>Dates Obscured</text:p>
      <text:p text:style-name="P5">Hunter, Gray R.<text:tab/>c1923<text:tab/>c1996</text:p>
      <text:p text:style-name="P5">Hunter, Mary W.<text:tab/>JAN 13, 1819<text:tab/>JAN 29, 1900<text:tab/>w/o PS</text:p>
      <text:p text:style-name="P5">Hunter, P. S.<text:tab/>APR 7, 1812<text:tab/>DEC 29, 1864</text:p>
      <text:p text:style-name="P5">Jackson, Frances Copeland<text:tab/>DEC 13, 1838<text:tab/>DEC 25, 1880<text:tab/>w/o JD</text:p>
      <text:p text:style-name="P5">Johnson, Christopher<text:tab/>JUN 28, 1969<text:tab/>JUL 2, 1969</text:p>
      <text:p text:style-name="P5">Johnson, Effie Foster<text:tab/>OCT 1, 1874<text:tab/>MAR 14, 1955<text:tab/>w/o AC</text:p>
      <text:p text:style-name="P5">Johnson, Ila J.<text:tab/>SEP 2, 1922<text:tab/>NO DATE</text:p>
      <text:p text:style-name="P5">Johnson, Joe W.<text:tab/>SEP 14, 1925<text:tab/>JUL 3, 1977<text:tab/>WW II</text:p>
      <text:p text:style-name="P5">Justice, A. Dean<text:tab/>c1924<text:tab/>c1965 Temp.</text:p>
      <text:p text:style-name="P5">Justice, Alice A.<text:tab/>MAR 3, 1885<text:tab/>NOV 9, 1948</text:p>
      <text:p text:style-name="P5">Justice, Arthur E.<text:tab/>SEP 25, 1885<text:tab/>FEB 14, 1949</text:p>
      <text:p text:style-name="P5">Justice, Lola<text:tab/>MAY 8, 1922<text:tab/>NO DATE</text:p>
      <text:p text:style-name="P5">Justice, Wallace G.<text:tab/>JUN 10, 1906<text:tab/>NOV 20, 1973</text:p>
      <text:p text:style-name="P5">Knox, Annie C.<text:tab/>MAR 9, 1904<text:tab/>AUG 11, 1993</text:p>
      <text:p text:style-name="P5">Knox, Carroll J.<text:tab/>MAY 22, 1932<text:tab/>AUG 22, 1932</text:p>
      <text:p text:style-name="P5">Knox, David J.<text:tab/>OCT 17, 1896<text:tab/>JAN 18, 1977</text:p>
      <text:p text:style-name="P5">Knox, David Warren<text:tab/>JAN 23, 1926<text:tab/>DEC 18, 1996<text:tab/>Korea</text:p>
      <text:p text:style-name="P5">Knox, Evelyn G.<text:tab/>JAN 8, 1929<text:tab/>NO DATE</text:p>
      <text:p text:style-name="P5">Knox, Evelyn Lee<text:tab/>AUG 30, 1966<text:tab/><text:tab/>Infant</text:p>
      <text:p text:style-name="P5">Knox, Joe C.<text:tab/>FEB 28, 1931<text:tab/>MAR 1, 1931</text:p>
      <text:p text:style-name="P5">Knox, John Creighton<text:tab/>JUN 18, 1940<text:tab/>NOV 9, 1985<text:tab/>Vietnam</text:p>
      <text:p text:style-name="P5">Knox, William Charles<text:tab/>APR 15, 1928<text:tab/>FEB 27, 1996<text:tab/>Korea</text:p>
      <text:p text:style-name="P5">Knox. William Ted<text:tab/>DEC 21, 1963<text:tab/>FEB 7, 1987</text:p>
      <text:p text:style-name="P5">Lancaster, Samuel<text:tab/>JAN 4, 1822<text:tab/>NOV 29, 1900</text:p>
      <text:p text:style-name="P5">Lancaster, Susan C.<text:tab/>MAY 19, 1828<text:tab/>JAN 2, 1909<text:tab/>w/o S. Lancaster</text:p>
      <text:p text:style-name="P5">Lawrence, Claude<text:tab/>JAN 2, 1907<text:tab/>OCT 31, 1970</text:p>
      <text:p text:style-name="P5">Lawrence, Harlie<text:tab/>SEP 20, 1914<text:tab/>APR 4, 1915</text:p>
      <text:p text:style-name="P5">Lawrence, Jeff<text:tab/>MAY 8, 1881<text:tab/>JUL 3, 1939</text:p>
      <text:p text:style-name="P5">Lawrence, Joseph E.<text:tab/>MAY 22, 1870<text:tab/>MAY 22, 1935<text:tab/>Sp. Am. War</text:p>
      <text:p text:style-name="P5">Lawrence, L. A.<text:tab/>OCT 17, 1861<text:tab/>NOV 18, 1928</text:p>
      <text:p text:style-name="P5">Lawrence, Maud C.<text:tab/>APR 29, 1881<text:tab/>DEC 12, 1967</text:p>
      <text:p text:style-name="P5">Lawrence, Mintie M.<text:tab/>AUG 25, 1881<text:tab/>DEC 24, 1960</text:p>
      <text:p text:style-name="P5">Lawrence, Mossie<text:tab/>FEB 29, 1911<text:tab/>NOV 23, 1914</text:p>
      <text:p text:style-name="P5">Lawrence, Rebecca E.<text:tab/>OCT 5, 1903<text:tab/>MAR 5, 1960</text:p>
      <text:p text:style-name="P5">Lawrence, Tom<text:tab/>DEC 3, 1919<text:tab/>APR 23, 1925<text:tab/>s/o WC &amp; Minnie</text:p>
      <text:p text:style-name="P5">Lawrence, W. C.<text:tab/>JAN 5, 1875<text:tab/>JAN 22, 1931</text:p>
      <text:p text:style-name="P5">Lawrence, W. M.<text:tab/>MAY 22, 1843<text:tab/>DEC 24, 1924</text:p>
      <text:p text:style-name="P5">Loftis, Audrey MAY<text:tab/>FEB 11, 1922<text:tab/>NO DATE</text:p>
      <text:p text:style-name="P5">Loftis, Charles D.<text:tab/>JUN 21, 1915<text:tab/>NO DATE</text:p>
      <text:p text:style-name="P5">Loftis, E. Elaine<text:tab/>MAY 18, 1920<text:tab/>NO DATE</text:p>
      <text:p text:style-name="P5">Loftis, Fred S.<text:tab/>MAY 10, 1881<text:tab/>NOV 2, 1913</text:p>
      <text:p text:style-name="P5">Loftis, Green H.<text:tab/>AUG 13, 1869<text:tab/>NOV 9, 1927</text:p>
      <text:p text:style-name="P5">Loftis, J. <text:span text:style-name="T5">Augus</text:span><text:tab/>MAR 23, 1879<text:tab/>MAR 26, 1933</text:p>
      <text:p text:style-name="P5">Loftis, John J.<text:tab/>MAR 21, 1864<text:tab/>JUN 15, 1931</text:p>
      <text:p text:style-name="P5"><text:soft-page-break/>Loftis, Lula Richards<text:tab/>MAY 22, 1895<text:tab/>SEP 28, 1933<text:tab/>w/o GW</text:p>
      <text:p text:style-name="P5">Loftis, Maggie Lelar<text:tab/>MAR 22, 1874<text:tab/>JUN 6, 1901<text:tab/>w/o GH</text:p>
      <text:p text:style-name="P5">Loftis, Mary Elizabeth<text:tab/>OCT 12, 1863<text:tab/>MAY 3, 1936</text:p>
      <text:p text:style-name="P5">Loftis, Mattie P.<text:tab/>MAR 15, 1884<text:tab/>OCT 12, 1917</text:p>
      <text:p text:style-name="P5">Loftis, Nannie P.<text:tab/>JUL 28, 1881<text:tab/>MAY 20, 1931</text:p>
      <text:p text:style-name="P5">Loftis, ???nie<text:tab/>MAY 1, 1850<text:tab/>OCT 12, 1911</text:p>
      <text:p text:style-name="P5">Lowe, Beulah F.<text:tab/>c1865<text:tab/>c1951</text:p>
      <text:p text:style-name="P5">Lowe, Charles<text:tab/>SEP 27, 1908<text:tab/>JUL 22, 1977</text:p>
      <text:p text:style-name="P5">Lowe, Claude C., Jr.<text:tab/>OCT 20, 1920<text:tab/>DEC 27, 1966<text:tab/>WW II</text:p>
      <text:p text:style-name="P5">Lowe, Claude C.<text:tab/>SEP 7, 1890<text:tab/>APR 1, 1955</text:p>
      <text:p text:style-name="P5">Lowe, Fred Thomas<text:tab/>OCT 5, 1902<text:tab/>OCT 29, 1959</text:p>
      <text:p text:style-name="P5">Lowe, Hattie<text:tab/>c1889<text:tab/>c1931</text:p>
      <text:p text:style-name="P5">Lowe, Ibbie H.<text:tab/>JUN 18, 1834<text:tab/>SEP 16, 1915</text:p>
      <text:p text:style-name="P5">Lowe, Infant<text:tab/>MAY 12, 1916<text:tab/><text:tab/>s/o DW &amp; Flora</text:p>
      <text:p text:style-name="P5">Lowe, Joe C.<text:tab/>c1859<text:tab/>c1941</text:p>
      <text:p text:style-name="P5">Lowe, J. Paul<text:tab/>FEB 19, 1897<text:tab/>FEB 17, 1920<text:tab/>s/o Joe C. &amp; Beulah</text:p>
      <text:p text:style-name="P5">Lowe, J. W.<text:tab/>SEP 29, 1828<text:tab/>SEP 13, 1876</text:p>
      <text:p text:style-name="P5">Lowe, Nannie Ezell<text:tab/>c1863<text:tab/>c1894</text:p>
      <text:p text:style-name="P5">Lowe, Olene<text:tab/>FEB 26, 1922<text:tab/>JUN 18, 1924<text:tab/>d/o JL &amp; Eva</text:p>
      <text:p text:style-name="P5">Lowe, Sallie D.<text:tab/>OCT 22, 1897<text:tab/>NOV 20, 1978</text:p>
      <text:p text:style-name="P5">Lowe, Wm. B.<text:tab/>c1860<text:tab/>c1938</text:p>
      <text:p text:style-name="P5">Lundy, Edgar H.<text:tab/>JUN 16, 1903<text:tab/>NOV 13, 1983</text:p>
      <text:p text:style-name="P5">Lundy, Martha D.<text:tab/>JUL 11, 1908<text:tab/>APR 26, 1997</text:p>
      <text:p text:style-name="P5">Mahaffey, Kevin R<text:span text:style-name="T5">o</text:span>bert<text:tab/>JAN 9, 1987<text:tab/>JAN 10, 1987</text:p>
      <text:p text:style-name="P5">Malone, Edwin R.<text:tab/>FEB 7, 1856<text:tab/>MAY 20, 1932</text:p>
      <text:p text:style-name="P5">Malone, Emma P.<text:tab/>JUN 16, 1868<text:tab/>APR 17, 1933</text:p>
      <text:p text:style-name="P5">Malone, Jessie<text:tab/>MAR 24, 1897<text:tab/>NOV 18, 1897<text:tab/>c/o ER &amp; EF</text:p>
      <text:p text:style-name="P5">Malone, Ray<text:tab/>SEP 3, 1898<text:tab/>JUN 28, 1899<text:tab/>c/o ER &amp; EF</text:p>
      <text:p text:style-name="P5">Malone, Ryan Edwin<text:tab/>OCT 29, 1946<text:tab/>s/o Ryan E.</text:p>
      <text:p text:style-name="P5">Marker Buried</text:p>
      <text:p text:style-name="P5">Marker On Its Face</text:p>
      <text:p text:style-name="P5">Mathew, Estelle Flynn<text:tab/>c1894<text:tab/>c1923</text:p>
      <text:p text:style-name="P5">McAbee, Boyd<text:tab/>c1895<text:tab/>c1983</text:p>
      <text:p text:style-name="P5">McAbee, Corrie<text:tab/>c1895<text:tab/>c1980</text:p>
      <text:p text:style-name="P5">McAbee, Grady<text:tab/>c1920<text:tab/>c1921</text:p>
      <text:p text:style-name="P5">McAbee, Larit An<text:tab/>JUN 4, 1853<text:tab/>MAY 22, 1890</text:p>
      <text:p text:style-name="P5">McClure, Adeline<text:tab/>DEC 10, 1828<text:tab/>MAY 1, 1906<text:tab/>w/o FM</text:p>
      <text:p text:style-name="P5">McClure, Aquilla Giles<text:tab/>DEC 28, 1868<text:tab/>SEP 1, 1954</text:p>
      <text:p text:style-name="P5">McCLure, Carrie Jane<text:tab/>JUN 4, 1878<text:tab/>JUN 6, 1933</text:p>
      <text:p text:style-name="P5">McClure, Charles<text:tab/>c1797<text:tab/>c1871</text:p>
      <text:p text:style-name="P5">McClure, David A.<text:tab/>OCT 15, 1828<text:tab/>MAY 23, 1882</text:p>
      <text:p text:style-name="P5">McClure, Elizabeth<text:tab/><text:tab/>Rest is Buried</text:p>
      <text:p text:style-name="P5">McClure, F. M.<text:tab/>OCT 22, 1823<text:tab/>MAR 16, 1908</text:p>
      <text:p text:style-name="P5">McClure, Infant<text:tab/>JUN 4, 1869<text:tab/><text:tab/>d/o JM &amp; SE</text:p>
      <text:p text:style-name="P5">McClure, Infant<text:tab/>MAY 12, 1876<text:tab/><text:tab/>s/o JM &amp; SE</text:p>
      <text:p text:style-name="P5">McClure, J. G. <text:tab/>28 days<text:tab/>JUL 4, 1861<text:tab/><text:tab/>d/o D &amp; ML</text:p>
      <text:p text:style-name="P5">McClure, J. Madison<text:tab/>AUG 12, 1833<text:tab/>JAN 28, 1897</text:p>
      <text:p text:style-name="P5">McClure, John W.<text:tab/>c1897<text:tab/>c1898</text:p>
      <text:p text:style-name="P5">McClure, Joseph M.<text:tab/>c1870<text:tab/>c1907</text:p>
      <text:p text:style-name="P5">McClure, J. W.<text:tab/>SEP 2, 1874<text:tab/>OCT 28, 1918</text:p>
      <text:p text:style-name="P5"><text:soft-page-break/>McCLure, Martha Adeline<text:tab/>MAY 6, 1861<text:tab/><text:tab/>d/o<text:tab/>m &amp; SA</text:p>
      <text:p text:style-name="P5">McClure, Martha L.<text:tab/>JAN 2, 1835<text:tab/>JUL 18, 1861<text:tab/>w/o D McClure</text:p>
      <text:p text:style-name="P5">McClure, Miss Mary<text:tab/>MAR 20, 1839<text:tab/>Date Buried</text:p>
      <text:p text:style-name="P5">McClure, Mrs. Jane <text:tab/>58 years<text:tab/>MAY 186?</text:p>
      <text:p text:style-name="P5">McClure, R. F.<text:tab/>NOV 1, 1856<text:tab/>FEB 17, 1894</text:p>
      <text:p text:style-name="P5">McClure, Sallie<text:tab/>OCT 21, 1836<text:tab/>NOV 3, 1924</text:p>
      <text:p text:style-name="P5">McClure, Teriza<text:tab/>40 years<text:tab/>FEB 3, 1893<text:tab/>w/o RW</text:p>
      <text:p text:style-name="P5">McClure, W. H.<text:tab/>MAR 13, 1826<text:tab/>MAR 13, 1877</text:p>
      <text:p text:style-name="P5">McClure, William Chieve<text:tab/>AUG 30, 1858<text:tab/>MAY 27, 1942</text:p>
      <text:p text:style-name="P5">McClure, Worth<text:tab/>AUG 30, 1851<text:tab/>DEC 30, 1901</text:p>
      <text:p text:style-name="P5">McDowell, A. J.<text:tab/>MAY 24, 1852<text:tab/>DEC 3, 1882</text:p>
      <text:p text:style-name="P5">McDowell, Almina C.<text:tab/>SEP 17, 1911<text:tab/>SEP 24, 1990</text:p>
      <text:p text:style-name="P5">McDowell, AUGus<text:tab/><text:tab/>Dates Buried<text:tab/><text:tab/>s/o H &amp; E</text:p>
      <text:p text:style-name="P5">McDowell, Bertram A.<text:tab/>APR 1, 1920<text:tab/>MAY 15, 1944</text:p>
      <text:p text:style-name="P5">McDowell, Boyd L.<text:tab/>MAY 9, 1895<text:tab/>DEC 3, 1967<text:tab/>WW I</text:p>
      <text:p text:style-name="P5">McDowell, Clarissa <text:tab/><text:tab/>Dates Buried<text:tab/><text:tab/>w/o WF</text:p>
      <text:p text:style-name="P5">McDowell, Claude E.<text:tab/>OCT 10, 1889<text:tab/>AUG 14, 1978</text:p>
      <text:p text:style-name="P5">McDowell, Clyde<text:tab/>FEB 20, 1891<text:tab/>JUN 2, 1932</text:p>
      <text:p text:style-name="P5">McDowell, Clyde, Jr.<text:tab/>AUG 6, 1924<text:tab/>MAR 9, 1931</text:p>
      <text:p text:style-name="P5">McDowell, Edith W.<text:tab/>JUN 16, 1911<text:tab/>NO DATE</text:p>
      <text:p text:style-name="P5">McDowell, Elinor M.<text:tab/>AUG 8, 1917<text:tab/>NO DATE</text:p>
      <text:p text:style-name="P5">McDowell, Elizabeth Wingo<text:tab/>JAN 27, 1933<text:tab/>NOV 3, 1962</text:p>
      <text:p text:style-name="P5">McDowell, Ella A.<text:tab/>MAY 2, 1878<text:tab/>FEB 14, 1881<text:tab/>d/o AJ &amp; MT</text:p>
      <text:p text:style-name="P5">McDowell, Ellis E.<text:tab/>JUL 18, 1854<text:tab/>MAY 13, 1864<text:tab/>s/o H &amp; E</text:p>
      <text:p text:style-name="P5">McDowell, Emily<text:tab/>JUL 26, 1809<text:tab/>JUL 25, 18??</text:p>
      <text:p text:style-name="P5">McDowell, Festus<text:tab/>JUN 16, 1875<text:tab/>FEB 25, 1876<text:tab/>Son</text:p>
      <text:p text:style-name="P5">McDowell, Florence<text:tab/>JUN 14, 1910<text:tab/>MAR 3, 1911<text:tab/>d/o WT &amp; ML</text:p>
      <text:p text:style-name="P5">McDowell, Gary E.<text:tab/>JUN 15, 1903<text:tab/>AUG 15, 1968</text:p>
      <text:p text:style-name="P5">McDowell, Helen M.<text:tab/>FEB 4, 1907<text:tab/>NO DATE</text:p>
      <text:p text:style-name="P5">McDowell, Hugh<text:tab/>AUG 20, 1801<text:tab/>JUN 2, 1877</text:p>
      <text:p text:style-name="P5">McDowell, James J.<text:tab/>APR 6, 1837<text:tab/>MAY 26, 1922</text:p>
      <text:p text:style-name="P5">McDowell, James L.<text:tab/><text:tab/>Dates Buried<text:tab/><text:tab/>s/o WI &amp; Mary</text:p>
      <text:p text:style-name="P5">McDowell, J. L.<text:tab/>JAN 11, 1842<text:tab/>FEB 2, 1918</text:p>
      <text:p text:style-name="P5">McDowell, Joseph L.<text:tab/>DEC 18, 1914<text:tab/>NO DATE</text:p>
      <text:p text:style-name="P5">McDowell,<text:tab/>JUL 9, 1898<text:tab/>OCT 31, 1925</text:p>
      <text:p text:style-name="P5">McDowell, J. W.<text:tab/>AUG 29, 1847<text:tab/>APR 23, 1907</text:p>
      <text:p text:style-name="P5">McDowell, J. Y.<text:tab/>FEB 4, 1811<text:tab/>MAR 29, 1885</text:p>
      <text:p text:style-name="P5">McDowell, Laura M.<text:tab/>OCT 3, 1854<text:tab/>APR 1, 1917<text:tab/>w/o JL</text:p>
      <text:p text:style-name="P5">McDowell, L. B. <text:tab/>Died<text:tab/>JUL 2, 1913<text:tab/></text:p>
      <text:p text:style-name="P5">McDowell, Lemuel W.<text:tab/>JUL 21, 1877<text:tab/>JUL 22, 1940</text:p>
      <text:p text:style-name="P5">McDowell, Little Joe C.<text:tab/>APR 7, 1901<text:tab/>MAY 14, 1903<text:tab/>s/o MT &amp; Fannie</text:p>
      <text:p text:style-name="P5">McDowell, Louella R.<text:tab/>NOV 18, 1891<text:tab/>DEC 1, 1937</text:p>
      <text:p text:style-name="P5">McDowell, Lucy E.<text:tab/>JUN 30, 1875<text:tab/>JUN 21, 1939</text:p>
      <text:p text:style-name="P5">McDowell, Maj. Calvin<text:tab/>APR 24, 1916<text:tab/>SEP 17, 1878</text:p>
      <text:p text:style-name="P5">McDowell, Malinda<text:tab/>JAN 13, 1838<text:tab/>JUN 4, 1876</text:p>
      <text:p text:style-name="P5">McDowell, Marcus<text:tab/>JAN 12, 1834<text:tab/>JUL 27, 1863</text:p>
      <text:p text:style-name="P5">McDowell, Margaret A.<text:tab/>NOV 1, 1848<text:tab/>MAR 7, 1925</text:p>
      <text:p text:style-name="P5">McDowell, Mary A.<text:tab/>JUN 5, 1844<text:tab/>MAY 7, 1891<text:tab/>w/o JI</text:p>
      <text:p text:style-name="P5">McDowell, Mary Dorman<text:tab/>MAY 15, 1879<text:tab/>AUG 7, 1948</text:p>
      <text:p text:style-name="P5">McDowell, Mary Elizabeth<text:tab/>MAY 12, 1860<text:tab/>FEB 10, 1947<text:tab/>w/o LB</text:p>
      <text:p text:style-name="P5"><text:soft-page-break/>McDowell, Mary Foster<text:tab/>APR 22, 1836<text:tab/>MAY 26, 1906<text:tab/>w/o WJ</text:p>
      <text:p text:style-name="P5">McDowell, Mary T.<text:tab/>JAN 23, 1855<text:tab/>MAY 1, 1924</text:p>
      <text:p text:style-name="P5">McDowell, Mattie Lee Brian<text:tab/>OCT 17, 1897<text:tab/>MAY 13, 1985</text:p>
      <text:p text:style-name="P5">McDowell, Nannie L. Wolfe<text:tab/>JUL 16, 1880<text:tab/>AUG 6, 1943</text:p>
      <text:p text:style-name="P5">McDowell, Ola Ramsey<text:tab/>DEC 6, 1890<text:tab/>JAN 5, 1990</text:p>
      <text:p text:style-name="P5">McDowell, Polly<text:tab/><text:tab/>Dates Buried</text:p>
      <text:p text:style-name="P5">McDowell, Ralph W.<text:tab/>MAR 14, 1912<text:tab/>OCT 25, 1973</text:p>
      <text:p text:style-name="P5">McDowell, Reginald J.<text:tab/>JUN 14, 1910<text:tab/>MAR 4, 1911<text:tab/>s/o WT &amp; ML</text:p>
      <text:p text:style-name="P5">McDowell, ???? Roland<text:tab/><text:tab/>Dates Gone<text:tab/><text:tab/>s/o JI &amp; Mary</text:p>
      <text:p text:style-name="P5">McDowell, Samuel Sidney<text:tab/>FEB 7, 1895<text:tab/>JUL 19, 1950</text:p>
      <text:p text:style-name="P5">McDowell, W. Curtis<text:tab/>MAR 4, 1880<text:tab/>OCT 11, 1961</text:p>
      <text:p text:style-name="P5">McDowell, William F.<text:tab/>SEP 26, 1807<text:tab/>MAR 22, 1885</text:p>
      <text:p text:style-name="P5">McDowell, William Thomas<text:tab/>JAN 23, 1876<text:tab/>NOV 1, 1962</text:p>
      <text:p text:style-name="P5">McDowell, W. J.<text:tab/>APR 22, 1837<text:tab/>JAN 16, 1927</text:p>
      <text:p text:style-name="P5">McMillan, Frances M.<text:tab/>NOV 20, 1908<text:tab/>NO DATE</text:p>
      <text:p text:style-name="P5">McMillan, Hattie Inez<text:tab/>JUN 15, 1901<text:tab/>SEP 8, 1997</text:p>
      <text:p text:style-name="P5">McMillan, J. O.<text:tab/>SEP 30, 1885<text:tab/>AUG 23, 1922</text:p>
      <text:p text:style-name="P5">McMillan, Mary Dodd<text:tab/>DEC 15, 1872<text:tab/>MAR 19, 1969</text:p>
      <text:p text:style-name="P5">McMillan, Mollie A.<text:tab/>AUG 20, 1877<text:tab/>APR 10, 1946</text:p>
      <text:p text:style-name="P5">McMillan, Sidney A.<text:tab/>MAY 3, 1877<text:tab/>APR 29, 1908</text:p>
      <text:p text:style-name="P5">McMillan, Venie B.<text:tab/>SEP 10, 1885<text:tab/>OCT 20, 1956</text:p>
      <text:p text:style-name="P5">McMillian, J. R.<text:tab/>JUN 11, 1862<text:tab/>MAY 11, 1898</text:p>
      <text:p text:style-name="P5">McMillin, B.? M.<text:tab/>Dates Gone</text:p>
      <text:p text:style-name="P5">McMillin, Buford<text:tab/>c1901<text:tab/>c1913</text:p>
      <text:p text:style-name="P5">McMillin, Curtis<text:tab/>APR 1, 1917<text:tab/>JUN 28, 1993</text:p>
      <text:p text:style-name="P5">McMillin, Drucilla H.<text:tab/>c1893<text:tab/>OCT 4, 1963</text:p>
      <text:p text:style-name="P5">McMillin, Edward J.<text:tab/>FEB 9, 1876<text:tab/>SEP 9, 1899<text:tab/>s/o RV &amp; EA</text:p>
      <text:p text:style-name="P5">McMillin, Edward Vaden<text:tab/>NOV 18, 1897<text:tab/>OCT 28, 1947</text:p>
      <text:p text:style-name="P5">McMillin, Elisha Bomar<text:tab/>AUG 28, 1855<text:tab/>APR 7, 1933</text:p>
      <text:p text:style-name="P5">McMillin, Eliza A.<text:tab/>DEC 9, 1852<text:tab/>DEC 3, 1898<text:tab/>w/o RV</text:p>
      <text:p text:style-name="P5">McMillin, Emma Missouri<text:tab/>APR 29, 1855<text:tab/>SEP 13, 1932</text:p>
      <text:p text:style-name="P5">McMillin, Eva Clement<text:tab/>DEC 2, 1876<text:tab/>JUL 12, 1953<text:tab/>w/o WH</text:p>
      <text:p text:style-name="P5">McMillin, Floyd R.<text:tab/>OCT 28, 1881<text:tab/>NOV 29, 1920</text:p>
      <text:p text:style-name="P5">McMillin, Frances C.<text:tab/>MAY 3, 1839<text:tab/>JAN 26, 1921<text:tab/>w/o John W.</text:p>
      <text:p text:style-name="P5">McMillin, Freddie<text:tab/><text:span text:style-name="T5">FEB</text:span> 28, 1893<text:tab/>OCT 7, 1895<text:tab/>s/o JH &amp; J</text:p>
      <text:p text:style-name="P5">McMillin, G. Hughey<text:tab/>APR 30, 1833<text:tab/>JAN 27, 1906</text:p>
      <text:p text:style-name="P5">McMillin, Harvey L.<text:tab/>FEB 2, 1875<text:tab/>JUN 3, 1939</text:p>
      <text:p text:style-name="P5">McMillin, Horace<text:tab/>c1907<text:tab/>c1911<text:tab/>s/o L. Reid &amp; Janet</text:p>
      <text:p text:style-name="P5">McMillin, Infant<text:tab/>c1914<text:tab/><text:tab/>s/o L. Reid &amp; Janet</text:p>
      <text:p text:style-name="P5">McMillin, Infant<text:tab/>MAR 22, 1910<text:tab/><text:tab/>s/o WH</text:p>
      <text:p text:style-name="P5">McMillin, James Henry<text:tab/>c1846<text:tab/>c1902</text:p>
      <text:p text:style-name="P5">McMillin, Janet B.<text:tab/>JUL 10, 1882<text:tab/>MAR 8, 1964</text:p>
      <text:p text:style-name="P5">McMillin, Jeanie<text:tab/>c1873<text:tab/>c1923</text:p>
      <text:p text:style-name="P5">McMillin, Jesse C.<text:tab/>OCT 22, 1889<text:tab/>JUL 21, 1970</text:p>
      <text:p text:style-name="P5">McMillin, Jessie<text:tab/>c1905<text:tab/>c1906<text:tab/>d/o L. Reid &amp; Janet</text:p>
      <text:p text:style-name="P5">McMillin, John W.<text:tab/>MAY 26, 1837<text:tab/>MAY 14, 1911</text:p>
      <text:p text:style-name="P5">McMillin, Landrum<text:tab/>c1910<text:tab/>c1911<text:tab/>s/o L. Reid &amp; Janet</text:p>
      <text:p text:style-name="P5">McMillin, Leila<text:tab/>FEB 19, 1881<text:tab/>SEP 9, 1903<text:tab/>d/o RV &amp; Eliza</text:p>
      <text:p text:style-name="P5">McMillin, L. Reid<text:tab/>FEB 27, 1878<text:tab/>DEC 25, 1950</text:p>
      <text:p text:style-name="P5">McMillin, Lucile Tolleson<text:tab/>c1887<text:tab/>c1910<text:tab/>w/o CC McMillin</text:p>
      <text:p text:style-name="P5"><text:soft-page-break/>McMillin, Margaret Freelove<text:tab/>3y,3m,25d<text:tab/>JUL 5, 1861<text:tab/>d/o RL &amp; MA</text:p>
      <text:p text:style-name="P5">McMillin, Mary<text:tab/>DEC 1823<text:tab/>DEC 18, 1896<text:tab/>w/o RL</text:p>
      <text:p text:style-name="P5">McMillin, Mary J.<text:tab/>APR 30, 1837<text:tab/>MAR 22, 1909</text:p>
      <text:p text:style-name="P5">McMillin, Mirtle B.<text:tab/>AUG 14, 1888<text:tab/>MAR 3, 1902</text:p>
      <text:p text:style-name="P5">McMillin, R. L.<text:tab/>NOV 16, 1823<text:tab/>JUN 24, 1909</text:p>
      <text:p text:style-name="P5">McMillin, Robert Died<text:tab/>NOV 10, 1873</text:p>
      <text:p text:style-name="P5">McMillin, Robert Lee<text:tab/>DEC 9, 1907<text:tab/>JUN 4, 1908<text:tab/>s/o WH</text:p>
      <text:p text:style-name="P5">McMillin, R. V.<text:tab/>OCT 22, 1848<text:tab/>FEB 27, 1909</text:p>
      <text:p text:style-name="P5">McMillin, Sallie C.<text:tab/>JAN 7, 1888<text:tab/>JUL 12, 1982</text:p>
      <text:p text:style-name="P5">McMillin, Selma<text:tab/>SEP 30, 1918<text:tab/>OCT 13, 1918<text:tab/>d/o JG &amp; Sallie</text:p>
      <text:p text:style-name="P5">McMillin, Sue E. Clark<text:tab/>c1846<text:tab/>c1892</text:p>
      <text:p text:style-name="P5">McMillin, Susan<text:tab/>55 years<text:tab/>JUN 3, 1861</text:p>
      <text:p text:style-name="P5">McMillin, Susan Minnie<text:tab/>8m,12d<text:tab/>JUL 11, 1881<text:tab/>d/o RL &amp; MA</text:p>
      <text:p text:style-name="P5">McMillin, W. A.<text:tab/>c1861<text:tab/>c1927</text:p>
      <text:p text:style-name="P5">McMillin, Walter Ellis<text:tab/>JAN 20, 1895<text:tab/>OCT 11, 1918</text:p>
      <text:p text:style-name="P5">McMillin, Whitney Ezell<text:tab/>c1861<text:tab/>c1936</text:p>
      <text:p text:style-name="P5">McMillin, William 'Bill'<text:tab/>JAN 1, 1912<text:tab/>APR 10, 1988</text:p>
      <text:p text:style-name="P5">McMillin, William H.<text:tab/>AUG 19, 1877<text:tab/>FEB 13, 1961</text:p>
      <text:p text:style-name="P5">McMillin, Woodrow W.<text:tab/>c1912<text:tab/>c1936<text:tab/>s/o L. Reid &amp; Janet</text:p>
      <text:p text:style-name="P5">Miller, Lizzie C.<text:tab/>JAN 19, 1898<text:tab/>JUN 13, 1979</text:p>
      <text:p text:style-name="P5">Miller, R. Twitty<text:tab/>SEP 29, 1893<text:tab/>FEB 20, 1967</text:p>
      <text:p text:style-name="P5">Moore, Annie Lou Foster<text:tab/>c1921<text:tab/>NO DATE</text:p>
      <text:p text:style-name="P5">Moore, Clyde T.<text:tab/>c1915<text:tab/>c1959</text:p>
      <text:p text:style-name="P5">Moore, James S.<text:tab/>NOV 5, 1900<text:tab/>FEB 8, 1919<text:tab/>s/o JT &amp; RM</text:p>
      <text:p text:style-name="P5">Morgan, Eliza McMillian<text:tab/>SEP 1871<text:tab/>MAR 1951</text:p>
      <text:p text:style-name="P5">Morgan, Fannie Kathleen<text:tab/>JUN 1892<text:tab/>JAN 1958</text:p>
      <text:p text:style-name="P5">Morris, Dochia H.<text:tab/>c1895<text:tab/>c1966</text:p>
      <text:p text:style-name="P5">Morris, Jessie Lee<text:tab/>JUN 13, 1920<text:tab/>APR 11, 1937<text:tab/>d/o JL</text:p>
      <text:p text:style-name="P5">Morris, Jim<text:tab/>c1884<text:tab/>c1942</text:p>
      <text:p text:style-name="P5">Morris, John L.<text:tab/>OCT 21, 1893<text:tab/>FEB 18, 1983</text:p>
      <text:p text:style-name="P5">MOrris, Liza<text:tab/>c1876<text:tab/>c1902</text:p>
      <text:p text:style-name="P5">Morris, Lou D.<text:tab/>c1852<text:tab/>c1917</text:p>
      <text:p text:style-name="P5">Morris, Mamie Lee<text:tab/><text:tab/>NO DATE<text:tab/><text:tab/>Infant</text:p>
      <text:p text:style-name="P5">Morris, Mary Lula<text:tab/>NOV 16, 1921<text:tab/>SEP 3, 1975<text:tab/>d/o JL</text:p>
      <text:p text:style-name="P5">Morris, Mattie C.<text:tab/>MAR 17, 1897<text:tab/>JUL 5, 1990<text:tab/>m 1/14/17</text:p>
      <text:p text:style-name="P5">Morris, Virgil<text:tab/><text:tab/>NO DATE<text:tab/><text:tab/>Infant</text:p>
      <text:p text:style-name="P5">Morris, Wm. E.<text:tab/>c1846<text:tab/>c1923</text:p>
      <text:p text:style-name="P5">Murphy, Dr. Robert R.<text:tab/>OCT 13, 1834<text:tab/>MAY 26, 1885</text:p>
      <text:p text:style-name="P7">Murphy, Mollie Y.<text:tab/>JUN 25, 1870<text:tab/><text:span text:style-name="T5">JUL</text:span> 30, 1891<text:tab/>d/o Dr. Robert R. </text:p>
      <text:p text:style-name="P7"><text:tab/><text:tab/><text:tab/>&amp; Sarah L.</text:p>
      <text:p text:style-name="P5">Myers, Lula M. Kennedy<text:tab/>DEC 30, 1884<text:tab/>OCT 17, 1966</text:p>
      <text:p text:style-name="P5">Neal, John C.<text:tab/>MAR 20, 1856<text:tab/>OCT 11, 1890</text:p>
      <text:p text:style-name="P5">Nichols, Perry E.<text:tab/>JAN 3, 1877<text:tab/>JAN 1, 1941</text:p>
      <text:p text:style-name="P5">Nichols, Sallie<text:tab/>JUL 17, 1876<text:tab/>AUG 21, 1912</text:p>
      <text:p text:style-name="P5">Nodine, Joe Anna<text:tab/>c1866<text:tab/>c1913</text:p>
      <text:p text:style-name="P5">O'Sullivan, Ernest C.<text:tab/>JUN 8, 1915<text:tab/>JUL 7, 1986</text:p>
      <text:p text:style-name="P5">O'Sullivan, Helen S.<text:tab/>MAY 16, 1918<text:tab/>NO DATE</text:p>
      <text:p text:style-name="P5">Owens, David J.<text:tab/>FEB 6, 1960<text:tab/>APR 29, 1994</text:p>
      <text:p text:style-name="P5">Owens, David 'Whit'<text:tab/>MAR 21, 1911<text:tab/>JUL 11, 1984</text:p>
      <text:p text:style-name="P5">Owens, Ernest Millard<text:tab/>JUN 9, 1935</text:p>
      <text:p text:style-name="P5"><text:soft-page-break/>Owens, Hattie L.<text:tab/>DEC 17, 1909<text:tab/>JAN 16, 1995</text:p>
      <text:p text:style-name="P5">Owens, Memie Olive<text:tab/>AUG 30, 1889<text:tab/>FEB 4, 1890<text:tab/>d/o MG &amp; AE</text:p>
      <text:p text:style-name="P5">Page, Eliza J.<text:tab/>OCT 1, 1843<text:tab/>SEP 1, 1896<text:tab/>w/o Wm. F.</text:p>
      <text:p text:style-name="P5">Parris, Nancy C.<text:tab/><text:span text:style-name="T5">OCT</text:span> 1, 1855<text:tab/>FEB 16, 1944</text:p>
      <text:p text:style-name="P5">Parris, Robert N.<text:tab/>MAY 22, 1877<text:tab/><text:span text:style-name="T5">JUL</text:span> 28, 1952</text:p>
      <text:p text:style-name="P5">Pruitt, Dorothy M.<text:tab/>JAN 5, 1945<text:tab/>APR 24, 1961</text:p>
      <text:p text:style-name="P5">Pruitt, Lula Ayers<text:tab/>NOV 7, 1874<text:tab/>JAN 25, 1944<text:tab/>w/o Sam</text:p>
      <text:p text:style-name="P5">Pruitt, Sam<text:tab/>SEP 22, 1867<text:tab/>JAN 8, 1949</text:p>
      <text:p text:style-name="P5">Quinn, Bessie Mae E.<text:tab/>JUL 30, 1934<text:tab/>NO DATE</text:p>
      <text:p text:style-name="P5">Quinn, Carl<text:tab/>FEB 15, 1900<text:tab/>SEP 8, 1977</text:p>
      <text:p text:style-name="P5">Quinn, Carl, Jr.<text:tab/>MAY 9, 1925<text:tab/>NO DATE</text:p>
      <text:p text:style-name="P5">Quinn, Pearl<text:tab/>MAY 10, 1909<text:tab/>NO DATE</text:p>
      <text:p text:style-name="P5">Radford, Annie L.<text:tab/>JUL 11, 1894<text:tab/>JUL 29, 1980</text:p>
      <text:p text:style-name="P5">Radford, Joe A.<text:tab/>SEP 19, 1890<text:tab/>OCT 19, 1957</text:p>
      <text:p text:style-name="P5">Radford, Stella Grace<text:tab/>JUN 5, 1917<text:tab/>AUG 18, 1992</text:p>
      <text:p text:style-name="P5">Ramsey, Ansel G.<text:tab/>JAN 11, 1910<text:tab/>MAR 19, 1990<text:tab/>WW II</text:p>
      <text:p text:style-name="P5">Ramsey, Beatrice G.<text:tab/><text:span text:style-name="T5">FEB</text:span> 14, 1913<text:tab/>NO DATE</text:p>
      <text:p text:style-name="P5">Ramsey, C. Avery<text:tab/>NOV 26, 1895<text:tab/>DEC 20, 1923</text:p>
      <text:p text:style-name="P5">Ramsey, Clyde F.<text:tab/>AUG 25, 1918<text:tab/>MAY 12, 1921<text:tab/>s/o Crowell C. &amp; Lucy</text:p>
      <text:p text:style-name="P5">Ramsey, Crowell C.<text:tab/>JUL 31, 1980<text:tab/>JUL 21, 1961</text:p>
      <text:p text:style-name="P5">Ramsey, Curtis S.<text:tab/>OCT 21, 1924<text:tab/>SEP 26, 1946<text:tab/>WW II</text:p>
      <text:p text:style-name="P5">Ramsey, David<text:tab/>JUN 22, 1807<text:tab/>c1889</text:p>
      <text:p text:style-name="P5">Ramsey, David R.<text:tab/>JAN 26, 1887<text:tab/>FEB 1, 1919</text:p>
      <text:p text:style-name="P5">Ramsey, Dorothy S.<text:tab/>JUN 19, 192<text:span text:style-name="T8">8</text:span><text:tab/>NO DATE</text:p>
      <text:p text:style-name="P5">Ramsey, Earl E.<text:tab/>JAN 25, 1908<text:tab/>OCT 5, 1981</text:p>
      <text:p text:style-name="P5">Ramsey, Eliza C.<text:tab/>JAN 29, 1813<text:tab/>OCT 16, 1898</text:p>
      <text:p text:style-name="P5">Ramsey, Emma Brian<text:tab/>JUN 6, 1890<text:tab/>OCT 26, 1918<text:tab/>w/o MP</text:p>
      <text:p text:style-name="P5">Ramsey, Fannie M.<text:tab/>APR 3, 1856<text:tab/>MAY 24, 1944</text:p>
      <text:p text:style-name="P5">Ramsey, Gladys D.<text:tab/>c1890<text:tab/>c1983</text:p>
      <text:p text:style-name="P5">Ramsey, Gordon<text:tab/>OCT 1, 1947<text:tab/>JUN 6, 1956</text:p>
      <text:p text:style-name="P5">Ramsey, Hazel Ella<text:tab/>AUG 2, 1922<text:tab/>JAN 14, 1996</text:p>
      <text:p text:style-name="P5">Ramsey, Horace Perry<text:tab/>NOV 18, 1900<text:tab/>SEP 3, 1902<text:tab/>s/o CC &amp; Lucy</text:p>
      <text:p text:style-name="P5">Ramsey, Infant<text:tab/>JUN 1, 1952<text:tab/><text:tab/>d/o Malcolm &amp; Dorothy</text:p>
      <text:p text:style-name="P5">Ramsey, J. Irvin<text:tab/>APR 4, 1848<text:tab/>SEP 25, 1917</text:p>
      <text:p text:style-name="P5">Ramsey, Lucy C.<text:tab/>DEC 9, 1878<text:tab/>APR 28, 1958</text:p>
      <text:p text:style-name="P5">Ramsey, Lwis Evins<text:tab/>SEP 29 1881<text:tab/>JUL 5, 1952</text:p>
      <text:p text:style-name="P5">Ramsey, Malclm H.<text:tab/>JUL 30, 1924<text:tab/>FEB 2, 1976</text:p>
      <text:p text:style-name="P5">Ramsey, Mary Ellen S.<text:tab/>OCT 25, 1919<text:tab/>NO DATE</text:p>
      <text:p text:style-name="P5">Ramsey, Milton P.<text:tab/>c1885<text:tab/>c1965</text:p>
      <text:p text:style-name="P5">Ramsey, Roland B.<text:tab/>APR 18, 1888<text:tab/>AUG 3, 1912<text:tab/>s/o WP &amp; ST</text:p>
      <text:p text:style-name="P5">Ramsey, Sallie Leola<text:tab/>OCT 21, 1879<text:tab/>OCT 16, 1886</text:p>
      <text:p text:style-name="P5">Ramsey, Sallie Wall<text:tab/>AUG 30, 1861<text:tab/>FEB 18, 1937</text:p>
      <text:p text:style-name="P5">Ramsey Sally R. Jackson<text:tab/>DEC 22, 1883<text:tab/>DEC 21, 1958</text:p>
      <text:p text:style-name="P5">Ramsey, William Perry<text:tab/>JUL 1, 1843<text:tab/>OCT 26, 1905</text:p>
      <text:p text:style-name="P5">Ravan, Kellie Michelle<text:tab/>MAR 9, 1977<text:tab/>MAR 13, 1977<text:tab/>d/o Gary &amp; Karen</text:p>
      <text:p text:style-name="P5">Reed, Perry<text:tab/>MAR 7, 1844<text:tab/>Date Buried</text:p>
      <text:p text:style-name="P5">Rhymer, Willie Jean D.<text:tab/>JUL 17, 1936<text:tab/>AUG 12, 1983</text:p>
      <text:p text:style-name="P5">Rhymer, Wliiie Joe<text:tab/>APR 24, 1934<text:tab/>APR 2, 1989<text:tab/>Korea</text:p>
      <text:p text:style-name="P5">Rigsby, Pearl<text:tab/>DEC 23, 1903<text:tab/>MAR 4, 1954</text:p>
      <text:p text:style-name="P5">Rigsby, Rachel C.<text:tab/>APR 16, 1883<text:tab/>NOV 14, 1951</text:p>
      <text:p text:style-name="P5"><text:soft-page-break/>Rigsby, Sherman<text:tab/>MAR 13, 1903<text:tab/>NO DATE</text:p>
      <text:p text:style-name="P8">Rigsby, William Henry<text:tab/>MAY 12, 1876<text:tab/>DEC 15, 1954<text:tab/>No marker for this <text:tab/><text:tab/><text:tab/>person. Info supplied</text:p>
      <text:p text:style-name="P8"><text:tab/><text:tab/><text:tab/>by Farron E. Holt.</text:p>
      <text:p text:style-name="P5">Royston, George W.<text:tab/>JUN 4, 1883<text:tab/>JAN 3, 1917</text:p>
      <text:p text:style-name="P5">Royston, Mary A. Foster<text:tab/>JAN 24, 1845<text:tab/>JUN 5, 1927<text:tab/>w/o WS</text:p>
      <text:p text:style-name="P5">Royston, Susan A.<text:tab/>c1817<text:tab/>JAN 28, 1908<text:tab/>w/o GW</text:p>
      <text:p text:style-name="P5">Royston, W. S.<text:tab/>JUL 8, 1841<text:tab/>OCT 31, 1911<text:tab/>CSA</text:p>
      <text:p text:style-name="P5">Sawyer, Carl E.<text:tab/>AUG 4, 1929<text:tab/>JAN 10, 1980</text:p>
      <text:p text:style-name="P5">Sawyer, Ethel C.<text:tab/>APR 13, 1906<text:tab/>AUG 4, 1951</text:p>
      <text:p text:style-name="P5">Sawyer, J. Edward<text:tab/>APR 13, 1904<text:tab/>NOV 14, 1973</text:p>
      <text:p text:style-name="P5">Scott, Allie Allison<text:tab/>MAR 28, 1882<text:tab/>APR 25, 1955</text:p>
      <text:p text:style-name="P5">Scott, William Oliver<text:tab/>JUL 20, 1884<text:tab/>JUN 14, 1951</text:p>
      <text:p text:style-name="P5">Scruggs, Claude<text:tab/>SEP 10, 1904<text:tab/>FEB 12, 1991<text:tab/>WW II</text:p>
      <text:p text:style-name="P5">Seay, Elizabeth<text:tab/>DEC 20, 1827<text:tab/>OCT 30, 1894</text:p>
      <text:p text:style-name="P5">Self, Carrie Eliza Beth<text:tab/>SEP 6, 1908<text:tab/>OCT 6, 1908<text:tab/>d/o JB &amp; Sallie</text:p>
      <text:p text:style-name="P5">Self, Pashie Lillie Bell<text:tab/>JUN 17, 1906<text:tab/>AUG 10, 1906<text:tab/>d/o JB &amp; Sallie</text:p>
      <text:p text:style-name="P5">Shehan, Gladys L.<text:tab/>OCT 17, 1896<text:tab/>OCT 30, 1915</text:p>
      <text:p text:style-name="P5">Sherbert, Ella M.<text:tab/>APR 11, 1880<text:tab/>MAR 6, 1959</text:p>
      <text:p text:style-name="P5">Sherbert, Infant<text:tab/>MAY 20, 1898<text:tab/><text:tab/>i/o WD &amp; SS</text:p>
      <text:p text:style-name="P5">Sherbert, James W.<text:tab/>NOV 23, 1858<text:tab/>FEB 27, 1896<text:tab/>h/o Mary</text:p>
      <text:p text:style-name="P5">Sherbert, Paul<text:tab/>JAN 27, 1900<text:tab/>OCT 25, 1900<text:tab/>s/o WD &amp; SS</text:p>
      <text:p text:style-name="P5">Sherbert, Sam S.<text:tab/>MAY 1, 1864<text:tab/>AUG 24, 1940</text:p>
      <text:p text:style-name="P5">Shields, George E.<text:tab/>JUN 9, 1883<text:tab/>JUN 27, 1952</text:p>
      <text:p text:style-name="P5">Shields, Nannie J. Hammett<text:tab/>DEC 4, 1884<text:tab/>SEP 6, 1964</text:p>
      <text:p text:style-name="P5">Shores, J. Wilbur<text:tab/>AUG 20, 1884<text:tab/>AUG 23, 1885</text:p>
      <text:p text:style-name="P5">Shurburt, Samuel<text:tab/>JUN 7, 1823<text:tab/>MAR 7, 1897</text:p>
      <text:p text:style-name="P5">Simmons, C. Howard<text:tab/>OCT 21, 1880<text:tab/>JAN 15, 1954</text:p>
      <text:p text:style-name="P5">Simmons, Donald Eric<text:tab/>c1970<text:tab/>c1991</text:p>
      <text:p text:style-name="P5">Simmons, Estelle W.<text:tab/>DEC 20, 1904<text:tab/>JUN 15, 1965</text:p>
      <text:p text:style-name="P5">Simmons, Gaile H.<text:tab/>c1937<text:tab/>NO DATE</text:p>
      <text:p text:style-name="P5">Simmons, Maria E. Burton<text:tab/>DEC 6, 1855<text:tab/>MAY 18, 1904<text:tab/>w/o WA</text:p>
      <text:p text:style-name="P5">Simmons, Meade M.<text:tab/>MAY 6, 1887<text:tab/>FEB 27, 1963</text:p>
      <text:p text:style-name="P5">Simmons, Myrtle S.<text:tab/>MAR 27, 1902<text:tab/>JAN 17, 1990</text:p>
      <text:p text:style-name="P5">Simmons, N. Jean<text:tab/>JAN 30, 1927<text:tab/>NO DATE</text:p>
      <text:p text:style-name="P5">Simmons, Paul F.<text:tab/>c1934<text:tab/>NO DATE</text:p>
      <text:p text:style-name="P5">Simmons, Thelma F.<text:tab/>FEB 4, 1900<text:tab/>JUN 18, 1994</text:p>
      <text:p text:style-name="P5">Simmons, W. A.<text:tab/>SEP 4, 1847<text:tab/>APR 21, 1922</text:p>
      <text:p text:style-name="P5">Simmons, Wilbur S.<text:tab/>JAN 31, 1890<text:tab/>MAR 15, 1973</text:p>
      <text:p text:style-name="P5">Simmons, William C.<text:tab/>NOV 13, 1895<text:tab/>JAN 28, 1973<text:tab/>WW I</text:p>
      <text:p text:style-name="P5">Simmons, W. L.<text:tab/>JAN 31, 1890<text:tab/>FEB 17, 1920</text:p>
      <text:p text:style-name="P5">Smawley, Della<text:tab/>NOV 25, 1861<text:tab/>SEP 29, 1908</text:p>
      <text:p text:style-name="P5">Smawley, Lawson A.<text:tab/>MAR 28, 1886<text:tab/>AUG 21, 1899<text:tab/>s/o OP &amp; SD</text:p>
      <text:p text:style-name="P5">Smawley, Oliver P.<text:tab/>JAN 8, 1859<text:tab/>JUN 21, 1921</text:p>
      <text:p text:style-name="P5">Smith, Betty<text:tab/>DEC 23, 1939</text:p>
      <text:p text:style-name="P5">Smith, Boice<text:tab/>JUL 12, 1897<text:tab/>JAN 21, 1898<text:tab/>s/o JW &amp; LE</text:p>
      <text:p text:style-name="P5">Smith, Cora Cartee<text:tab/>MAY 8, 1906<text:tab/>JUN 6, 1966</text:p>
      <text:p text:style-name="P5">Smith, Dolphus E.<text:tab/>OCT 11, 1893<text:tab/>AUG 13, 1944</text:p>
      <text:p text:style-name="P5">Smith, Dora Olive<text:tab/>FEB 19, 1880<text:tab/>NOV 4, 1885<text:tab/>d/o JW &amp; LE</text:p>
      <text:p text:style-name="P5">Smith, Edna<text:tab/>JAN 28, 1901<text:tab/>JUN 12, 1901<text:tab/>d/o JW &amp; LE</text:p>
      <text:p text:style-name="P5"><text:soft-page-break/>Smith, Floyd J.<text:tab/>JAN 16, 1904<text:tab/>SEP 23, 1960</text:p>
      <text:p text:style-name="P5">Smith, Holise<text:tab/>MAR 8, 1886<text:tab/>FEB 3, 1891<text:tab/>s/o JW &amp; LE</text:p>
      <text:p text:style-name="P5">Smith, James<text:tab/>JAN 10, 1925</text:p>
      <text:p text:style-name="P5">Smith, J. Julius<text:tab/>MAR 11, 1950<text:tab/><text:tab/>s/o Jack</text:p>
      <text:p text:style-name="P5">Smith, John W.<text:tab/>APR 20, 1857<text:tab/>DEC 2, 1927</text:p>
      <text:p text:style-name="P5">Smith, Laura E.<text:tab/>JAN 19, 1861<text:tab/>NOV 18, 1934</text:p>
      <text:p text:style-name="P5">Smith, Minnie S.<text:tab/>DEC 25, 1895<text:tab/>JAN 13, 1968</text:p>
      <text:p text:style-name="P5">Stadalsky, Angelia Kathleen<text:tab/>AUG 1, 1973<text:tab/><text:tab/>Infant</text:p>
      <text:p text:style-name="P5">Steadman, Floyd<text:tab/>APR 2, 1934<text:tab/>SEP 2, 1934</text:p>
      <text:p text:style-name="P5">Steadman, Loyd<text:tab/>APR 2, 1934<text:tab/>JUN 28, 1934</text:p>
      <text:p text:style-name="P5">Stephens, Curtis<text:tab/>AUG 4, 1918<text:tab/>MAY 13, 1921<text:tab/>s/o CC</text:p>
      <text:p text:style-name="P5">Stevens, Claud C.<text:tab/>MAY 13, 1896<text:tab/>DEC 5, 1946</text:p>
      <text:p text:style-name="P5">Stevens, John Earl<text:tab/>MAY 9, 1928<text:tab/><text:span text:style-name="T6">JUL</text:span> 20, 1965</text:p>
      <text:p text:style-name="P5">Stevens, Myrtle B.<text:tab/>APR 13, 1900<text:tab/>JAN 18, 1961</text:p>
      <text:p text:style-name="P5">Stewart, Christian Auburn<text:tab/>JUL 13, 1992<text:tab/>JUL 14, 1992</text:p>
      <text:p text:style-name="P5">Stirewalt, Lethey<text:tab/>MAR 28, 1911<text:tab/><text:tab/>s/o NC &amp; MA</text:p>
      <text:p text:style-name="P5">Stone, Elaine<text:tab/>OCT 9, 1926<text:tab/><text:tab/>d/o DW &amp; Mae L.</text:p>
      <text:p text:style-name="P5">Story, Ronda B.<text:tab/>DEC 8, 1911<text:tab/>MAR 1, 1983</text:p>
      <text:p text:style-name="P5">Story, Sara A.<text:tab/>OCT 5, 1911<text:tab/>MAR 5, 1962</text:p>
      <text:p text:style-name="P5">Story, Shirley P.<text:tab/>JAN 8, 1936<text:tab/>DEC 4, 1997</text:p>
      <text:p text:style-name="P5">Sudduth, Callie<text:tab/>FEB 3, 1888<text:tab/>NOV 24, 1889<text:tab/>d/o JB &amp; Elizabeth</text:p>
      <text:p text:style-name="P5">Sudduth, Pearle S.<text:tab/>JUL 11, 1886<text:tab/>NOV 27, 1887<text:tab/>d/o JB &amp; Elizabeth</text:p>
      <text:p text:style-name="P5">Sutton, <text:tab/><text:tab/><text:tab/>Nothing Else</text:p>
      <text:p text:style-name="P5">Thomas, A. A.<text:tab/><text:span text:style-name="T6">OCT</text:span> 19, 1871<text:tab/>JUL 14, 1903</text:p>
      <text:p text:style-name="P5">Thomas, Charlie E.<text:tab/>JAN 15, 1894<text:tab/>DEC 23, 1963<text:tab/>WW I</text:p>
      <text:p text:style-name="P5">Thomas, Infant<text:tab/>OCT 24, 1901<text:tab/><text:tab/>d/o JTE &amp; Mary A.</text:p>
      <text:p text:style-name="P5">Thomas, J. T. E.<text:tab/>OCT 24, 1868<text:tab/>NOV 14, 1935</text:p>
      <text:p text:style-name="P5">Thomas, Mary A.<text:tab/>JAN 26, 1870<text:tab/>NOV 30, 1901<text:tab/>w/o JTE</text:p>
      <text:p text:style-name="P5">Thomas, Peary M.<text:tab/><text:span text:style-name="T6">FEB</text:span> 24, 1837<text:tab/>MAR 1, 1911</text:p>
      <text:p text:style-name="P5">Thomas, Sarah Jane<text:tab/>JUN 9, 1833<text:tab/>AUG 5, 1906<text:tab/>w/o PM</text:p>
      <text:p text:style-name="P5">Thomas, Theron H.<text:tab/>APR 1, 1891<text:tab/>OCT 11, 1912</text:p>
      <text:p text:style-name="P5">Thomas, William A.<text:tab/>JUL 8, 1898<text:tab/>NOV 21, 1900<text:tab/>s/o JTE &amp; Mary A.</text:p>
      <text:p text:style-name="P5">Thomas, William Robert<text:tab/>19y,1m,?d<text:tab/>JUL 25, 1893</text:p>
      <text:p text:style-name="P5">Tripp, Peggy S.<text:tab/>NOV 23, 1934<text:tab/>DEC 31, 1993</text:p>
      <text:p text:style-name="P5">Tripp, Rebecca Jane 'Becky'<text:tab/>JAN 23, 1962<text:tab/>APR 21, 1981</text:p>
      <text:p text:style-name="P5">Tripp, Thadd A.<text:tab/>DEC 27, 1926<text:tab/>DEC 3, 1987</text:p>
      <text:p text:style-name="P5">Trout, Fannie G. McClure<text:tab/>APR 18, 1870<text:tab/>JAN 23, 1903</text:p>
      <text:p text:style-name="P5">Trout, James W.<text:tab/>JUN 20, 1862<text:tab/>NOV 6, 1941</text:p>
      <text:p text:style-name="P5">Trout, Nannie McClure<text:tab/>NOV 24, 1866<text:tab/>SEP 27, 1895</text:p>
      <text:p text:style-name="P5">Turner, Iva C. McMillin<text:tab/>DEC 2, 1876<text:tab/>DEC 17, 1961</text:p>
      <text:p text:style-name="P5">Turner, N. E.<text:tab/>AUG 13, 1858<text:tab/>AUG 30, 1892</text:p>
      <text:p text:style-name="P5">Vaughn, Marlene Elizabeth<text:tab/>DEC 26, 1964<text:tab/><text:tab/>d/o LE &amp; Marjorie W.</text:p>
      <text:p text:style-name="P5">Waddell, Nancy A. <text:tab/><text:tab/>Dates Gone</text:p>
      <text:p text:style-name="P5">Walden, Bessie Burns<text:tab/>JUN 23, 1893<text:tab/>DEC 25, 1963</text:p>
      <text:p text:style-name="P5">Walden, Mary Edna<text:tab/>JAN 27, 1917<text:tab/>JAN 23, 1932<text:tab/>d/o WD &amp; BB</text:p>
      <text:p text:style-name="P5">Walden, William Dacre<text:tab/>JAN 9, 1893<text:tab/>APR 3, 1934</text:p>
      <text:p text:style-name="P5">Walden, William D., Jr.<text:tab/>JUL 14, 1932<text:tab/>JUL 14, 1932 <text:tab/>s/<text:span text:style-name="T7">o</text:span> WD &amp; BB</text:p>
      <text:p text:style-name="P5">Walkowicz, Frances C. 'Frankie'<text:tab/>c1919<text:tab/>c1977</text:p>
      <text:p text:style-name="P5">Walkowicz, Stanley L.<text:tab/>c1918</text:p>
      <text:p text:style-name="P5">Wall, Annie C.<text:tab/>JUL 4, 1889<text:tab/>NOV 16, 1899</text:p>
      <text:p text:style-name="P5"><text:soft-page-break/>Wall, Emily J. McDowell<text:tab/>c1864<text:tab/>c1950<text:tab/>w/o John W.</text:p>
      <text:p text:style-name="P5">Wall, Fred<text:tab/>NOV 22, 1896<text:tab/>DEC 26, 1896</text:p>
      <text:p text:style-name="P5">Wall, Jason<text:tab/>JUN 24, 1817<text:tab/>JUN 20, 1884</text:p>
      <text:p text:style-name="P5">Wall, John W.<text:tab/>c1860<text:tab/>c1914</text:p>
      <text:p text:style-name="P5">Wall, Lizzie M.<text:tab/>JUN 12, 1853<text:tab/>JAN 13, 1904<text:tab/>d/o Jason &amp; Sarah</text:p>
      <text:p text:style-name="P5">Wall, Maggie Coggins<text:tab/>JAN 22, 1875<text:tab/>JUL 19, 1904</text:p>
      <text:p text:style-name="P5">Wall, Max Jason <text:tab/><text:span text:style-name="T3">DEC</text:span> 11, 1904<text:tab/>JUL 16, 1907</text:p>
      <text:p text:style-name="P4">Wall, M. J.<text:tab/>MAR 14, 1830<text:tab/>OCT 29, 1896<text:tab/>w/o RJF Wall</text:p>
      <text:p text:style-name="P5">Wall, R. J. F.<text:tab/>MAY 1, 1828<text:tab/>MAR 29, 1895</text:p>
      <text:p text:style-name="P5">Wall, Sarah Jackson<text:tab/>JUL 29, 1820<text:tab/>JUL 19, 1891</text:p>
      <text:p text:style-name="P5">Wall, Wilds, D.<text:tab/>c1892<text:tab/>c1914</text:p>
      <text:p text:style-name="P5">Warren, Killas B. <text:tab/><text:tab/>NO DATE<text:tab/></text:p>
      <text:p text:style-name="P5">Watson, Lucy<text:tab/>OCT 1, 1809<text:tab/>MAR 28, 1893</text:p>
      <text:p text:style-name="P5">Watson, M. A.<text:tab/>OCT 8, 1857<text:tab/>MAR 9, 1894</text:p>
      <text:p text:style-name="P5">Watson, Mary Evie<text:tab/>JUL 6, 1913<text:tab/>NOV 4, 1915</text:p>
      <text:p text:style-name="P5">Watson, Samuel W.<text:tab/>c1805<text:tab/>c1861</text:p>
      <text:p text:style-name="P5">Westbrook, Edith M.<text:tab/>MAR 26, 1915<text:tab/>NO DATE</text:p>
      <text:p text:style-name="P5">Westbrook, L. Eugene<text:tab/>OCT 29, 1912<text:tab/>JUL 17, 1980</text:p>
      <text:p text:style-name="P5">West, Caroline<text:tab/>JAN 27, 1863<text:tab/>OCT 16, 1926</text:p>
      <text:p text:style-name="P5">West, E. E.<text:tab/>OCT 29, 1837<text:tab/>DEC 28, 1874</text:p>
      <text:p text:style-name="P5">West, Ethel Ramsey<text:tab/>MAY 27, 1903<text:tab/>APR 22, 1978</text:p>
      <text:p text:style-name="P5">West, James Larry<text:tab/>FEB 6, 1942<text:tab/>MAY 22, 1997</text:p>
      <text:p text:style-name="P5">West, James M.<text:tab/>AUG 19, 1812<text:tab/>APR 7, 1885?</text:p>
      <text:p text:style-name="P5">West, J. B.<text:tab/>OCT 22, 1846<text:tab/>APR 24, 1929</text:p>
      <text:p text:style-name="P5">West, Joe Haskel<text:tab/>JUL 1, 1932<text:tab/>APR 7, 1987<text:tab/>Korea</text:p>
      <text:p text:style-name="P5">West, Martha <text:tab/><text:span text:style-name="T3">DEC</text:span> 16, 1838<text:tab/>Date Gone</text:p>
      <text:p text:style-name="P5">West, Robert Lee<text:tab/>JUL 2, 1905<text:tab/>DEC 7, 1990</text:p>
      <text:p text:style-name="P5">White, Eva F.<text:tab/>c1885<text:tab/>c1952</text:p>
      <text:p text:style-name="P5">White, Henry<text:tab/>77 years<text:tab/>FEB 28, 1862</text:p>
      <text:p text:style-name="P5">White, John<text:tab/>43 years<text:tab/>AUG 23, 1862</text:p>
      <text:p text:style-name="P5">White, Margaret C.<text:tab/>SEP 8, 1841<text:tab/>DEC 25, 1924<text:tab/>w/o W. Henry</text:p>
      <text:p text:style-name="P5">White, Myrtle H.<text:tab/>OCT 1, 1910<text:tab/>NO DATE</text:p>
      <text:p text:style-name="P5">Whitener, Ethel G.<text:tab/>JUL 14, 1942<text:tab/>JAN 28, 1954</text:p>
      <text:p text:style-name="P5">Whitener, Naomi Mc.<text:tab/>APR 4, 1914<text:tab/>FEB 7, 1954</text:p>
      <text:p text:style-name="P5">White, Polly<text:tab/><text:tab/>NO DATE<text:tab/>w/o John</text:p>
      <text:p text:style-name="P5">White, Roma R.<text:tab/>SEP 22, 1906<text:tab/>OCT 11, 1974</text:p>
      <text:p text:style-name="P5">White, W. Boyce<text:tab/>OCT 17, 1904<text:tab/>NOV 15, 1976</text:p>
      <text:p text:style-name="P5">White, W. Boyce<text:tab/>SEP 16, 1858<text:tab/>SEP 8, 1896</text:p>
      <text:p text:style-name="P5">White, W. H., Jr.<text:tab/>MAR 9, 1828<text:tab/>NOV 12, 1895</text:p>
      <text:p text:style-name="P5">White, William F.<text:tab/>c1883<text:tab/>c1958</text:p>
      <text:p text:style-name="P5">Who Were Buried Here</text:p>
      <text:p text:style-name="P5">Wilkins, Frances<text:tab/>SEP 22, 1808<text:tab/>Date Buried</text:p>
      <text:p text:style-name="P5">Wilkins, John C.<text:tab/>AUG 30, 1845<text:tab/>FEB 8, 1927</text:p>
      <text:p text:style-name="P5">Wilkins, Nancy A.<text:tab/>MAY 16, 1844<text:tab/>MAR 18, 1921<text:tab/>w/o John C.</text:p>
      <text:p text:style-name="P5">Wilkins, P. Adaline<text:tab/>DEC 5, 1820<text:tab/>FEB 13, 1859<text:tab/>w/o WT</text:p>
      <text:p text:style-name="P5">Wilkins, R. P.<text:tab/>FEB 6, 1839<text:tab/>c1862</text:p>
      <text:p text:style-name="P5">Wilkins, Wm.<text:tab/>JUL 28, 1782<text:tab/>FEB 13, 1856</text:p>
      <text:p text:style-name="P5">Williams, Jimmy Lee 'Shine'<text:tab/>JUL 17, 1920<text:tab/>MAR 10, 1992</text:p>
      <text:p text:style-name="P5">Williams, Sarah<text:tab/>MAR 6, 1868<text:tab/>APR 4, 1902<text:tab/>w/o John</text:p>
      <text:p text:style-name="P5">Willis, Barbara J.<text:tab/>APR 21, 1954<text:tab/>NO DATE<text:tab/>m 4/20/86</text:p>
      <text:p text:style-name="P5"><text:soft-page-break/>Willis, Carl M.<text:tab/>MAR 20, 1954<text:tab/>JUN 5, 1989</text:p>
      <text:p text:style-name="P5">Wilson, Clyde<text:tab/>MAR 15, 1912<text:tab/>JAN 5, 1944</text:p>
      <text:p text:style-name="P5">Wilson, Cora Belle<text:tab/>OCT 14, 1915<text:tab/>JAN 13, 1979</text:p>
      <text:p text:style-name="P5">Wilson, Elizabeth<text:tab/>JUN 21, 1921<text:tab/>OCT 13, 1949</text:p>
      <text:p text:style-name="P5">Wilson, J. C.<text:tab/>64 years<text:tab/>SEP 23, 1902</text:p>
      <text:p text:style-name="P5">Wilson, Leroy J.<text:tab/>JAN 16, 1913<text:tab/>FEB 19, 1989</text:p>
      <text:p text:style-name="P5">Wilson, Parthenie E.<text:tab/>FEB 9, 1846<text:tab/>SEP 23, 1885</text:p>
      <text:p text:style-name="P5">Wilson, Pender M.<text:tab/>APR 2, 1881<text:tab/>AUG 31, 1899<text:tab/>s/o JC &amp; PE</text:p>
      <text:p text:style-name="P5">Wilson, Virginia O.<text:tab/>SEP 25, 1917<text:tab/>NO DATE</text:p>
      <text:p text:style-name="P5">Wilson, William Gerald<text:tab/>SEP 29, 1916<text:tab/>NO DATE</text:p>
      <text:p text:style-name="P5">Wingo, Annie Mary<text:tab/>AUG 3, 1900<text:tab/>AUG 26, 1900<text:tab/>d/o WH &amp; IE</text:p>
      <text:p text:style-name="P5">Wingo, Arthur S.<text:tab/>AUG 30, 1906<text:tab/>DEC 23, 1980</text:p>
      <text:p text:style-name="P5">Wingo, Bessie C.<text:tab/>MAR 13, 1873<text:tab/>APR 24, 1954</text:p>
      <text:p text:style-name="P5">Wingo, Boyce F.<text:tab/>AUG 29, 1896<text:tab/>OCT 18, 1957</text:p>
      <text:p text:style-name="P5">Wingo, Bruce F.<text:tab/>APR 20, 1952<text:tab/>JUN 8, 1968</text:p>
      <text:p text:style-name="P5">Wingo, Carl H.<text:tab/>JUL 11, 1901<text:tab/>DEC 4, 1975</text:p>
      <text:p text:style-name="P5">Wingo, Elsie F.<text:tab/>DEC 26, 1905<text:tab/>NO DATE</text:p>
      <text:p text:style-name="P4">Wingo, Frank<text:tab/>MAY 30, 1920<text:tab/>MAY 27, 1922</text:p>
      <text:p text:style-name="P5">Wingo, Furman<text:tab/>OCT 4, 1925<text:tab/>FEB 10, 1926</text:p>
      <text:p text:style-name="P5">Wingo, Jessie Ann<text:tab/>AUG 18, 1930<text:tab/>NO DATE</text:p>
      <text:p text:style-name="P5">Wingo, Lepsy F.<text:tab/>DEC 23, 1887<text:tab/>MAY 8, 1994</text:p>
      <text:p text:style-name="P5">Wingo, Margaret M.<text:tab/>MAR 3, 1912<text:tab/>MAY 31, 1997</text:p>
      <text:p text:style-name="P5">Wingo, Thos. Ervin<text:tab/>JUN 4, 1904<text:tab/>DEC 11, 1909<text:tab/>s/o WH &amp; IE</text:p>
      <text:p text:style-name="P5">Wingo, William H.<text:tab/>MAY 28, 1871<text:tab/>SEP 14, 1950</text:p>
      <text:p text:style-name="P5">Wolfe, Caroline<text:tab/>FEB 22, 1834<text:tab/>JUL 5, 1911</text:p>
      <text:p text:style-name="P5">Wolfe, Eliphus S.<text:tab/>AUG 5, 1850<text:tab/>DEC 20, 1914</text:p>
      <text:p text:style-name="P5">Wolfe, G. Cicero<text:tab/>JUL 24, 1861<text:tab/>DEC 1, 1945</text:p>
      <text:p text:style-name="P5">Wolfe, James Allen<text:tab/>JAN 16, 1930<text:tab/>FEB 12, 1930</text:p>
      <text:p text:style-name="P4">Wolfe, J. M.<text:tab/>SEP 1853<text:tab/>APR 1915</text:p>
      <text:p text:style-name="P5">Wolfe, John A.<text:tab/>JUN 20, 1881<text:tab/>JAN 27, 1897<text:tab/>s/o Eliphus &amp; Martha A.</text:p>
      <text:p text:style-name="P5">Wolfe, Lillie C.<text:tab/>SEP 26, 1881<text:tab/>MAY 21, 1957</text:p>
      <text:p text:style-name="P5">Wolfe, Martha A.<text:tab/>FEB 27, 1854<text:tab/>MAR 3, 1892</text:p>
      <text:p text:style-name="P5">Wolfe, Mary Lititia<text:tab/>JUL 1859<text:tab/>AUG 1936</text:p>
      <text:p text:style-name="P5">Younger, James<text:tab/>c1826<text:tab/>c1886</text:p>
      <text:p text:style-name="P5">Younger, Mary<text:tab/>c1828<text:tab/>c1910</text:p>
      <text:p text:style-name="P5">Younger, Tomson<text:tab/><text:tab/>NO DATE<text:tab/>d/o James</text:p>
      <text:p text:style-name="P5">Young, James M.<text:tab/>24y,3m,12d<text:tab/>JUL 13, 1879</text:p>
      <text:p text:style-name="P10"><text:span text:style-name="Drop_20_Caps"><text:span text:style-name="T13"/></text:span></text:p>
      <text:p text:style-name="P3"><text:span text:style-name="Drop_20_Caps"><text:span text:style-name="T13"/></text:span></text:p>
      <text:p text:style-name="P3"><text:span text:style-name="Drop_20_Caps"><text:span text:style-name="T13"/></text:span></text:p>
      <text:p text:style-name="P3"><text:span text:style-name="Drop_20_Caps"><text:span text:style-name="T13"/></text:span></text:p>
      <text:p text:style-name="P2"><text:span text:style-name="Drop_20_Caps"><text:span text:style-name="T1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1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14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1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1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1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1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14"/></text:span></text:p>
      <text:p text:style-name="P3"><text:span text:style-name="Drop_20_Caps"><text:span text:style-name="T13"/></text:span></text:p>
      <text:p text:style-name="P3"><text:span text:style-name="Drop_20_Caps"><text:span text:style-name="T13"/></text:span></text:p>
      <text:p text:style-name="P3"><text:span text:style-name="Drop_20_Caps"><text:span text:style-name="T13"/></text:span></text:p>
      <text:p text:style-name="P3"><text:span text:style-name="Drop_20_Caps"><text:span text:style-name="T15">Transcribed from original documents by Brent R. Brian &amp; Martha M. Brian.</text:span></text:span></text:p>
      <text:p text:style-name="P3"><text:span text:style-name="Drop_20_Caps"><text:span text:style-name="T13"/></text:span></text:p>
      <text:p text:style-name="P3"><text:span text:style-name="Drop_20_Caps"><text:span text:style-name="T15">This document and others can be found on our website:</text:span></text:span></text:p>
      <text:p text:style-name="P3"><text:span text:style-name="Drop_20_Caps"><text:span text:style-name="T13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16">BMGEN</text:span></text:span></text:a></text:p>
      <text:p text:style-name="P3"><text:span text:style-name="Drop_20_Caps"><text:span text:style-name="T13"/></text:span></text:p>
      <text:p text:style-name="P3"><text:span text:style-name="Drop_20_Caps"><text:span text:style-name="T16">We claim </text:span></text:span><text:span text:style-name="CAPS_20_BOLD"><text:span text:style-name="T15">COPYLEFT </text:span></text:span><text:span text:style-name="Drop_20_Caps"><text:span text:style-name="T15">on the documents that we publish that are our original work.</text:span></text:span></text:p>
      <text:p text:style-name="P3"><text:span text:style-name="Drop_20_Caps"><text:span text:style-name="T13"/></text:span></text:p>
      <text:p text:style-name="P3"><text:span text:style-name="Drop_20_Caps"><text:span text:style-name="T13">COPYLEFT “rules” can be reviewed on the web site:</text:span></text:span></text:p>
      <text:p text:style-name="P3"><text:span text:style-name="Drop_20_Caps"><text:span text:style-name="T13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13">GNU Free Documentation License</text:span></text:span></text:a></text:p>
      <text:p text:style-name="P3"><text:span text:style-name="Drop_20_Caps"><text:span text:style-name="T13"/></text:span></text:p>
      <text:p text:style-name="P3"><text:span text:style-name="Drop_20_Caps"><text:span text:style-name="T16">In short, use what you like. <text:s/>But if you use our stuff, mention us as the source.</text:span></text:span></text:p>
      <text:p text:style-name="P3"><text:span text:style-name="Drop_20_Caps"><text:span text:style-name="T13"/></text:span></text:p>
      <text:p text:style-name="P3"><text:span text:style-name="Drop_20_Caps"><text:span text:style-name="T16">Brent R. Brian</text:span></text:span></text:p>
      <text:p text:style-name="P3"><text:span text:style-name="Drop_20_Caps"><text:span text:style-name="T16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16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>
        <style:tab-stops>
          <style:tab-stop style:position="4.0028in" style:type="right"/>
          <style:tab-stop style:position="5.372in" style:type="right"/>
          <style:tab-stop style:position="5.4984in"/>
        </style:tab-stops>
      </style:paragraph-properties>
      <style:text-properties style:use-window-font-color="true" style:font-name="Courier 10 Pitch" fo:font-family="'Courier 10 Pitch'" style:font-pitch="fixed" fo:font-size="10pt" fo:language="en" fo:country="US" officeooo:rsid="000a80da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1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08f77" officeooo:paragraph-rsid="00108f77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08f77" officeooo:paragraph-rsid="00108f77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40386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New Prospect Baptist Church Cemetery</text:p>
        <text:p text:style-name="MP2"><text:span text:style-name="MT1">By </text:span>W. D. Floyd</text:p>
      </style:header>
      <style:footer>
        <text:p text:style-name="MP3">Page <text:page-number text:select-page="current">20</text:page-number><text:s/><text:span text:style-name="MT2">of </text:span><text:span text:style-name="MT2"><text:page-count>2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6</meta:editing-cycles>
    <dc:title>Genealogy</dc:title>
    <meta:editing-duration>PT46M9S</meta:editing-duration>
    <meta:generator>LibreOffice/6.0.5.2$Linux_X86_64 LibreOffice_project/00$Build-2</meta:generator>
    <meta:initial-creator>brent </meta:initial-creator>
    <dc:date>2018-07-04T21:22:44.848133586</dc:date>
    <dc:creator>brent </dc:creator>
    <meta:document-statistic meta:table-count="0" meta:image-count="0" meta:object-count="0" meta:page-count="22" meta:paragraph-count="1056" meta:word-count="9434" meta:character-count="45609" meta:non-whitespace-character-count="36858"/>
    <meta:template xlink:type="simple" xlink:actuate="onRequest" xlink:title="Genealogy" xlink:href="../genealogy.odt" meta:date="2015-11-26T17:05:27.996587531"/>
  </office:meta>
</office:document-meta>
</file>