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" officeooo:paragraph-rsid="002603c4"/>
    </style:style>
    <style:style style:name="P2" style:family="paragraph" style:parent-style-name="Standard">
      <style:paragraph-properties fo:text-align="center" style:justify-single-word="false"/>
      <style:text-properties officeooo:paragraph-rsid="002603c4"/>
    </style:style>
    <style:style style:name="P3" style:family="paragraph" style:parent-style-name="Standard">
      <style:text-properties officeooo:paragraph-rsid="002603c4"/>
    </style:style>
    <style:style style:name="P4" style:family="paragraph" style:parent-style-name="Standard">
      <style:text-properties style:font-name="Liberation Mono2"/>
    </style:style>
    <style:style style:name="P5" style:family="paragraph" style:parent-style-name="Standard">
      <style:paragraph-properties fo:break-before="page"/>
      <style:text-properties officeooo:paragraph-rsid="002603c4"/>
    </style:style>
    <style:style style:name="P6" style:family="paragraph" style:parent-style-name="Standard">
      <style:paragraph-properties fo:break-before="page"/>
      <style:text-properties style:font-name="Liberation Mono2"/>
    </style:style>
    <style:style style:name="P7" style:family="paragraph" style:parent-style-name="Standard" style:master-page-name="Standard">
      <style:paragraph-properties style:page-number="auto"/>
      <style:text-properties style:font-name="Liberation Mono2"/>
    </style:style>
    <style:style style:name="P8" style:family="paragraph" style:parent-style-name="Footer">
      <style:paragraph-properties fo:text-align="center" style:justify-single-word="false"/>
      <style:text-properties style:font-name="Liberation Mono2" officeooo:rsid="0017771f" officeooo:paragraph-rsid="00239f70"/>
    </style:style>
    <style:style style:name="P9" style:family="paragraph" style:parent-style-name="Header">
      <style:paragraph-properties fo:text-align="center" style:justify-single-word="false"/>
      <style:text-properties style:font-name="Liberation Mono2" fo:font-weight="bold" officeooo:rsid="001eca34" officeooo:paragraph-rsid="001eca34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EW PROSPECT BAPTIST CHURCH</text:p>
      <text:p text:style-name="P4">SPARTANBURG COUNTY SC</text:p>
      <text:p text:style-name="P4">--------------------------------------------------------------------------</text:p>
      <text:p text:style-name="P4">Brian <text:s text:c="10"/>John Mooney <text:s text:c="12"/>13 Jun 1865 <text:s text:c="4"/>03 Jan 1953</text:p>
      <text:p text:style-name="P4">Brian <text:s text:c="10"/>Melissa Ida Moore <text:s text:c="6"/>12 Nov 1867 <text:s text:c="4"/>27 Aug 1946</text:p>
      <text:p text:style-name="P4">Brian <text:s text:c="10"/>Wilds Lee <text:s text:c="30"/>27 Aug 1918</text:p>
      <text:p text:style-name="P4">Hammett <text:s text:c="8"/>J S <text:s text:c="20"/>29 Sep 1844 <text:s text:c="4"/>24 Apr 1920</text:p>
      <text:p text:style-name="P4">Brian <text:s text:c="10"/>Son, William &amp; Mattie <text:s text:c="18"/>28 Jul 1900</text:p>
      <text:p text:style-name="P4">Brian <text:s text:c="10"/>William M <text:s text:c="14"/>11 Feb 1856 <text:s text:c="4"/>24 Dec 1939</text:p>
      <text:p text:style-name="P4">Brian <text:s text:c="10"/>Mattie N <text:s text:c="15"/>11 Oct 1860 <text:s text:c="4"/>14 Aug 1903</text:p>
      <text:p text:style-name="P4">Brian <text:s text:c="10"/>James M <text:s text:c="16"/>08 Feb 1820 <text:s text:c="4"/>21 May 1896</text:p>
      <text:p text:style-name="P4">Brian <text:s text:c="10"/>Sarah M <text:s text:c="16"/>04 Mar 1825 <text:s text:c="4"/>23 Dec 1905</text:p>
      <text:p text:style-name="P4">Brian <text:s text:c="10"/>Thomas <text:s text:c="17"/>01 Feb 1796 <text:s text:c="4"/>01 Feb 1871</text:p>
      <text:p text:style-name="P4">Brian <text:s text:c="10"/>Narcissus Camp <text:s text:c="9"/>03 Dec 1800 <text:s text:c="4"/>21 Apr 1897</text:p>
      <text:p text:style-name="P4">Brian <text:s text:c="10"/>Martha <text:s text:c="17"/>12 Apr 1824 <text:s text:c="4"/>26 May 1906</text:p>
      <text:p text:style-name="P4">Foster <text:s text:c="9"/>Willaim <text:s text:c="16"/>27 Nov 1816 <text:s text:c="4"/>17 Oct 1862</text:p>
      <text:p text:style-name="P4">Foster <text:s text:c="9"/>Mary Brian <text:s text:c="13"/>18 May 1822 <text:s text:c="4"/>18 Mar 1912</text:p>
      <text:p text:style-name="P4">Brian <text:s text:c="10"/>James Thomas <text:s text:c="11"/>12 Mar 1888 <text:s text:c="4"/>18 Mar 1960</text:p>
      <text:p text:style-name="P4">Brian <text:s text:c="10"/>Ruth Davis <text:s text:c="13"/>08 Dec 1890 <text:s text:c="4"/>23 Dec 1956</text:p>
      <text:p text:style-name="P4">Brian <text:s text:c="10"/>William <text:s text:c="16"/>19 May 1886 <text:s text:c="4"/>05 May 1938</text:p>
      <text:p text:style-name="P4">Brian <text:s text:c="10"/>Minnie L <text:s text:c="15"/>04 Jan 1892 <text:s text:c="4"/>31 Oct 1982</text:p>
      <text:p text:style-name="P4">Brian <text:s text:c="10"/>Spurgeon Earl <text:s text:c="10"/>25 Oct 1858 <text:s text:c="4"/>15 Apr 1943</text:p>
      <text:p text:style-name="P4">Brian <text:s text:c="10"/>Seny Ann Royston <text:s text:c="7"/>07 Jan 1858 <text:s text:c="4"/>02 Aug 1928</text:p>
      <text:p text:style-name="P4">Brian <text:s text:c="10"/>Mattie N <text:s text:c="15"/>06 Jan 1890 <text:s text:c="4"/>10 Nov 1982</text:p>
      <text:p text:style-name="P4">Brian <text:s text:c="10"/>Howard Eunice <text:s text:c="10"/>26 Sep 1896 <text:s text:c="4"/>11 Dec 1983</text:p>
      <text:p text:style-name="P4">Brian <text:s text:c="10"/>Gladys McCall <text:s text:c="10"/>04 Jan 1904 <text:s text:c="4"/>05 Mar 1988</text:p>
      <text:p text:style-name="P4">Ramsey <text:s text:c="9"/>M P <text:s text:c="27"/>1885 <text:s text:c="11"/>1965</text:p>
      <text:p text:style-name="P4">Ramsey <text:s text:c="9"/>Emma Brian <text:s text:c="13"/>06 Jun 1890 <text:s text:c="4"/>26 Oct 1918</text:p>
      <text:p text:style-name="P4">Ramsey <text:s text:c="9"/>Gladys D <text:s text:c="22"/>1890 <text:s text:c="11"/>1983</text:p>
      <text:p text:style-name="P4">Alverson <text:s text:c="7"/>Nella Jennings Brian <text:s text:c="6"/>Jul 1900 <text:s text:c="7"/>May 1954</text:p>
      <text:p text:style-name="P4">McDowell <text:s text:c="7"/>Samuel Sidney <text:s text:c="10"/>07 Feb 1895 <text:s text:c="4"/>19 Jul 1950</text:p>
      <text:p text:style-name="P4">McDowell <text:s text:c="7"/>Mattie Lee Brian <text:s text:c="7"/>17 Oct 1897 <text:s text:c="4"/>13 May 1985</text:p>
      <text:p text:style-name="P4">-------------------------------------------------------------------------</text:p>
      <text:p text:style-name="P4"/>
      <text:p text:style-name="P4">BETHEL PRESBYTERIAN CHURCH</text:p>
      <text:p text:style-name="P4">YORK COUNTY SC</text:p>
      <text:p text:style-name="P4">-------------------------------------------------------------------------</text:p>
      <text:p text:style-name="P4">Brian <text:s text:c="10"/>Jerome B. <text:s text:c="14"/>20 Jan 1830 <text:s text:c="4"/>12 Feb 1857</text:p>
      <text:p text:style-name="P4">Bryant <text:s text:c="9"/>Mary <text:s text:c="26"/>1803 <text:s text:c="4"/>29 Oct 1829</text:p>
      <text:p text:style-name="P4">-------------------------------------------------------------------------</text:p>
      <text:p text:style-name="P4"/>
      <text:p text:style-name="P4"/>
      <text:p text:style-name="P6">MILL CREEK BAPTIST CHURCH</text:p>
      <text:p text:style-name="P4">YORK COUNTY SC</text:p>
      <text:p text:style-name="P4">-------------------------------------------------------------------------</text:p>
      <text:p text:style-name="P4">Bryant <text:s text:c="9"/>Anney (Nancy) <text:s text:c="17"/>@30 <text:s text:c="4"/>05 Jul 1809</text:p>
      <text:p text:style-name="P4">Brian <text:s text:c="10"/>James Sr. <text:s text:c="21"/>@80 <text:s text:c="4"/>28 May 1840</text:p>
      <text:p text:style-name="P4">Brian <text:s text:c="10"/>Mary <text:s text:c="8"/>2nd wife of James @82 <text:s text:c="4"/>03 Dec 1842</text:p>
      <text:p text:style-name="P4">-------------------------------------------------------------------------</text:p>
      <text:p text:style-name="P4"/>
      <text:p text:style-name="P4">BULLOCK CREEK CHURCH</text:p>
      <text:p text:style-name="P4">YORK COUNTY SC</text:p>
      <text:p text:style-name="P4">--------------------------------------------------------------------------</text:p>
      <text:p text:style-name="P4">Bryan <text:s text:c="10"/>Elizabeth L, Mrs John J <text:s text:c="7"/>1850 <text:s text:c="11"/>1896 <text:s text:c="4"/>C5</text:p>
      <text:p text:style-name="P4">Bryan <text:s text:c="10"/>J S <text:s text:c="52"/>C5</text:p>
      <text:p text:style-name="P4">Bryan <text:s text:c="10"/>Jonathan <text:s text:c="47"/>C5</text:p>
      <text:p text:style-name="P4">Bryan <text:s text:c="10"/>D D <text:s text:c="12"/>@38 <text:s text:c="11"/>1784 <text:s text:c="4"/>02 Oct 1822 <text:s text:c="4"/>C5</text:p>
      <text:p text:style-name="P4">Bryan <text:s text:c="10"/>Nancy <text:s text:c="50"/>C5</text:p>
      <text:p text:style-name="P4">Bryan <text:s text:c="10"/>Winnifred <text:s text:c="6"/>@53 <text:s text:c="11"/>1826 <text:s text:c="4"/>19 Mar 1879 <text:s text:c="4"/>A6</text:p>
      <text:p text:style-name="P4">--------------------------------------------------------------------------</text:p>
      <text:p text:style-name="P4"/>
      <text:p text:style-name="P4">BEERSHEBA</text:p>
      <text:p text:style-name="P4">YORK COUNTY SC</text:p>
      <text:p text:style-name="P4">--------------------------------------------------------------------------</text:p>
      <text:p text:style-name="P4">Brian <text:s text:c="10"/>Florence Hunter d/o JM &amp; MA <text:s text:c="3"/>@1 <text:s text:c="13"/>1878</text:p>
      <text:p text:style-name="P4">Brian <text:s text:c="10"/>James Martin <text:s text:c="3"/>s/o JM &amp; MA <text:s text:c="3"/>1884 <text:s text:c="11"/>1889</text:p>
      <text:p text:style-name="P4">--------------------------------------------------------------------------</text:p>
      <text:p text:style-name="P4"/>
      <text:p text:style-name="P4">UNION BAPTIST</text:p>
      <text:p text:style-name="P4">YORK COUNTY SC</text:p>
      <text:p text:style-name="P4">--------------------------------------------------------------------------</text:p>
      <text:p text:style-name="P4">Brian <text:s text:c="10"/>James <text:s text:c="25"/>1784 <text:s text:c="11"/>1878</text:p>
      <text:p text:style-name="P4">Brian <text:s text:c="10"/>Susan, Mrs. James <text:s text:c="13"/>1805 <text:s text:c="11"/>1870</text:p>
      <text:p text:style-name="P4">Bryan <text:s text:c="10"/>John G <text:s text:c="24"/>1894 <text:s text:c="11"/>1950</text:p>
      <text:p text:style-name="P4">Bryan <text:s text:c="10"/>John J <text:s text:c="24"/>1854 <text:s text:c="11"/>1924</text:p>
      <text:p text:style-name="P4">Bryant <text:s text:c="9"/>Florence N <text:s text:c="20"/>1891 <text:s text:c="11"/>1978</text:p>
      <text:p text:style-name="P4">Bryant <text:s text:c="9"/>James R <text:s text:c="23"/>1885 <text:s text:c="11"/>1962</text:p>
      <text:p text:style-name="P4">Bryant <text:s text:c="9"/>Lessie N, Mrs. James R Bryant <text:s/>1897 <text:s text:c="11"/>1966</text:p>
      <text:p text:style-name="P4">Bryant <text:s text:c="9"/>Mary E, Mrs W J Bryant <text:s text:c="8"/>1915 <text:s text:c="11"/>1943</text:p>
      <text:p text:style-name="P4">Bryant <text:s text:c="9"/>Rufus W <text:s text:c="23"/>1888 <text:s text:c="11"/>1956</text:p>
      <text:p text:style-name="P4">--------------------------------------------------------------------------</text:p>
      <text:p text:style-name="P4"/>
      <text:p text:style-name="P4">BOLIN-RAMSEY</text:p>
      <text:p text:style-name="P4">FAMILY GROUNDS</text:p>
      <text:p text:style-name="P4">--------------------------------------------------------------------------</text:p>
      <text:p text:style-name="P4">Brian <text:s text:c="10"/>James M <text:s text:c="23"/>1840 <text:s text:c="11"/>1854</text:p>
      <text:p text:style-name="P4">--------------------------------------------------------------------------</text:p>
      <text:p text:style-name="P5"><text:span text:style-name="Drop_20_Caps"><text:span text:style-name="T4"/></text:span></text:p>
      <text:p text:style-name="P3"><text:span text:style-name="Drop_20_Caps"><text:span text:style-name="T4"/></text:span></text:p>
      <text:p text:style-name="P3"><text:span text:style-name="Drop_20_Caps"><text:span text:style-name="T4"/></text:span></text:p>
      <text:p text:style-name="P3"><text:span text:style-name="Drop_20_Caps"><text:span text:style-name="T4"/></text:span></text:p>
      <text:p text:style-name="P2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5"/></text:span></text:p>
      <text:p text:style-name="P3"><text:span text:style-name="Drop_20_Caps"><text:span text:style-name="T4"/></text:span></text:p>
      <text:p text:style-name="P3"><text:span text:style-name="Drop_20_Caps"><text:span text:style-name="T4"/></text:span></text:p>
      <text:p text:style-name="P3"><text:span text:style-name="Drop_20_Caps"><text:span text:style-name="T4"/></text:span></text:p>
      <text:p text:style-name="P3"><text:span text:style-name="Drop_20_Caps"><text:span text:style-name="T6">Transcribed from original documents by Brent R. Brian &amp; Martha M. Brian.</text:span></text:span></text:p>
      <text:p text:style-name="P3"><text:span text:style-name="Drop_20_Caps"><text:span text:style-name="T4"/></text:span></text:p>
      <text:p text:style-name="P3"><text:span text:style-name="Drop_20_Caps"><text:span text:style-name="T6">This document and others can be found on our website:</text:span></text:span></text:p>
      <text:p text:style-name="P3"><text:span text:style-name="Drop_20_Caps"><text:span text:style-name="T4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3"><text:span text:style-name="Drop_20_Caps"><text:span text:style-name="T4"/></text:span></text:p>
      <text:p text:style-name="P3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3"><text:span text:style-name="Drop_20_Caps"><text:span text:style-name="T4"/></text:span></text:p>
      <text:p text:style-name="P3"><text:span text:style-name="Drop_20_Caps"><text:span text:style-name="T4">COPYLEFT “rules” can be reviewed on the web site:</text:span></text:span></text:p>
      <text:p text:style-name="P3"><text:span text:style-name="Drop_20_Caps"><text:span text:style-name="T4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3"><text:span text:style-name="Drop_20_Caps"><text:span text:style-name="T4"/></text:span></text:p>
      <text:p text:style-name="P3"><text:span text:style-name="Drop_20_Caps"><text:span text:style-name="T7">In short, use what you like. <text:s/>But if you use our stuff, mention us as the source.</text:span></text:span></text:p>
      <text:p text:style-name="P3"><text:span text:style-name="Drop_20_Caps"><text:span text:style-name="T4"/></text:span></text:p>
      <text:p text:style-name="P3"><text:span text:style-name="Drop_20_Caps"><text:span text:style-name="T7">Brent R. Brian</text:span></text:span></text:p>
      <text:p text:style-name="P3"><text:span text:style-name="Drop_20_Caps"><text:span text:style-name="T7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weight="bold" officeooo:rsid="001eca34" officeooo:paragraph-rsid="001eca3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17771f" officeooo:paragraph-rsid="00239f70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UPPER SC CEMETERY RECORDS</text:p>
      </style:header>
      <style:footer>
        <text:p text:style-name="MP2">Page <text:page-number text:select-page="current">2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W PROSPECT BAPTIST CHURCH</dc:title>
    <meta:initial-creator>Brent &amp; Martha Brian</meta:initial-creator>
    <meta:creation-date>2001-08-14T19:53:00</meta:creation-date>
    <dc:creator>brent </dc:creator>
    <dc:date>2018-07-04T21:23:28.575163327</dc:date>
    <meta:editing-cycles>11</meta:editing-cycles>
    <meta:editing-duration>PT43M54S</meta:editing-duration>
    <meta:generator>LibreOffice/6.0.5.2$Linux_X86_64 LibreOffice_project/00$Build-2</meta:generator>
    <meta:document-statistic meta:table-count="0" meta:image-count="0" meta:object-count="0" meta:page-count="3" meta:paragraph-count="99" meta:word-count="635" meta:character-count="5795" meta:non-whitespace-character-count="3297"/>
  </office:meta>
</office:document-meta>
</file>