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" officeooo:rsid="0013d5e1" officeooo:paragraph-rsid="001a84c2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officeooo:rsid="0013d5e1" officeooo:paragraph-rsid="0013d5e1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officeooo:rsid="0013d5e1" officeooo:paragraph-rsid="001492e5"/>
    </style:style>
    <style:style style:name="P4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/>
      <style:text-properties style:font-name="Liberation Mono2" officeooo:rsid="0013d5e1" officeooo:paragraph-rsid="0013d5e1"/>
    </style:style>
    <style:style style:name="P5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/>
      <style:text-properties style:font-name="Liberation Mono2" fo:font-weight="bold" officeooo:rsid="0013d5e1" officeooo:paragraph-rsid="0013d5e1" style:font-weight-asian="bold" style:font-weight-complex="bold"/>
    </style:style>
    <style:style style:name="P6" style:family="paragraph" style:parent-style-name="Standard" style:master-pag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style:page-number="auto" fo:background-color="transparent" style:writing-mode="lr-tb"/>
      <style:text-properties style:font-name="Liberation Mono2" officeooo:rsid="0013d5e1" officeooo:paragraph-rsid="0013d5e1"/>
    </style:style>
    <style:style style:name="P7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rsid="0013d5e1" officeooo:paragraph-rsid="0013d5e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84c2"/>
    </style:style>
    <style:style style:name="P9" style:family="paragraph" style:parent-style-name="Standard">
      <style:text-properties officeooo:paragraph-rsid="001a84c2"/>
    </style:style>
    <style:style style:name="P10" style:family="paragraph" style:parent-style-name="Standard">
      <style:paragraph-properties fo:break-before="page"/>
      <style:text-properties officeooo:paragraph-rsid="001a84c2"/>
    </style:style>
    <style:style style:name="P11" style:family="paragraph" style:parent-style-name="Footer">
      <style:paragraph-properties fo:text-align="center" style:justify-single-word="false"/>
      <style:text-properties style:font-name="Liberation Mono2" officeooo:rsid="0017771f" officeooo:paragraph-rsid="0017771f"/>
    </style:style>
    <style:style style:name="T1" style:family="text">
      <style:text-properties officeooo:rsid="001492e5"/>
    </style:style>
    <style:style style:name="T2" style:family="text">
      <style:text-properties fo:text-transform="uppercase" style:font-name="Courier 10 Pitch1" fo:font-size="10pt" fo:font-weight="bold"/>
    </style:style>
    <style:style style:name="T3" style:family="text">
      <style:text-properties fo:text-transform="uppercase" fo:font-size="10pt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fea3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is cemetery can be reached from Highway US-74, in Polk County, NC, by taking the Pea Ridge Rd. exit and going south. Just a couple hundred feet after you cross back over US-74 there will be a road going almost parallel with US-74, <text:span text:style-name="T1">John </text:span>Shehan Rd., follow it till you find a road going south called <text:span text:style-name="T1">Moore </text:span>Rd. The cemetery is a few hundred on the left. I was there February 9, 1999. </text:p>
      <text:p text:style-name="P2"/>
      <text:p text:style-name="P4">THE SURNAMES</text:p>
      <text:p text:style-name="P2"/>
      <text:p text:style-name="P3"><text:span text:style-name="T3">DRAKE</text:span>, <text:span text:style-name="T3">MOORE</text:span>, <text:span text:style-name="T4">SPURLING</text:span> <text:span text:style-name="T4">SPURLING</text:span>, Infant c1916 s/o <text:span text:style-name="T3">W W</text:span> &amp; <text:span text:style-name="T3">Sallie</text:span> </text:p>
      <text:p text:style-name="P2"/>
      <text:p text:style-name="P2"><text:span text:style-name="T3">MOORE</text:span>, <text:span text:style-name="T3">John</text:span> <text:span text:style-name="T4">M</text:span>. November 6, 1854 November 21, 1910 </text:p>
      <text:p text:style-name="P2"/>
      <text:p text:style-name="P2"><text:span text:style-name="T3">MOORE</text:span>, <text:span text:style-name="T3">Richard</text:span> <text:span text:style-name="T4">M</text:span>. October 24, 1873 July 20, 1905 s/o <text:span text:style-name="T3">Richard</text:span> <text:span text:style-name="T4">M.</text:span> &amp; <text:span text:style-name="T3">Margaret</text:span> </text:p>
      <text:p text:style-name="P2"/>
      <text:p text:style-name="P2"><text:span text:style-name="T3">MOORE</text:span>, <text:span text:style-name="T3">Margaret</text:span> <text:span text:style-name="T4">R</text:span>. March 31, 1834 November 14, 1914 w/o <text:span text:style-name="T3">Richard</text:span> <text:span text:style-name="T4">M</text:span>. </text:p>
      <text:p text:style-name="P2"/>
      <text:p text:style-name="P2"><text:span text:style-name="T3">MOORE</text:span>, <text:span text:style-name="T3">Richard</text:span> <text:span text:style-name="T4">M</text:span>. 56y,17d July 7, 1883 s/o <text:span text:style-name="T3">John</text:span> &amp; <text:span text:style-name="T3">Sarah</text:span> <text:span text:style-name="T3">G</text:span>. <text:span text:style-name="T3">MOORE</text:span> </text:p>
      <text:p text:style-name="P2"/>
      <text:p text:style-name="P3"><text:span text:style-name="T3">MOORE</text:span>, <text:span text:style-name="T3">William</text:span> <text:span text:style-name="T4">A</text:span>. <text:span text:style-name="T4">B</text:span>. 18y,8m March 8, 1854 s/o <text:span text:style-name="T3">John</text:span> &amp; <text:span text:style-name="T3">Sarah</text:span> <text:span text:style-name="T3">G.</text:span> <text:span text:style-name="T3">MOORE</text:span> </text:p>
      <text:p text:style-name="P2"/>
      <text:p text:style-name="P2"><text:span text:style-name="T3">MOORE</text:span>, <text:span text:style-name="T3">Thomas</text:span> 20y,7m January 10, 1850 s/o <text:span text:style-name="T3">John</text:span> &amp; <text:span text:style-name="T3">Sarah</text:span> <text:span text:style-name="T3">G</text:span>. <text:span text:style-name="T3">MOORE</text:span> </text:p>
      <text:p text:style-name="P2"/>
      <text:p text:style-name="P2"><text:span text:style-name="T3">MOORE</text:span>, <text:span text:style-name="T3">John</text:span> 17y,1m,22d June 10, 1848 s/o <text:span text:style-name="T3">John</text:span> &amp; <text:span text:style-name="T3">Sarah</text:span> <text:span text:style-name="T3">G</text:span>. <text:span text:style-name="T3">MOORE</text:span> </text:p>
      <text:p text:style-name="P2"/>
      <text:p text:style-name="P2"><text:span text:style-name="T3">MOORE</text:span>, <text:span text:style-name="T3">Sarah</text:span> <text:span text:style-name="T3">G</text:span>. 57y,5m,3d October 14, 1852 w/o <text:span text:style-name="T3">John</text:span> <text:span text:style-name="T3">MOORE</text:span> </text:p>
      <text:p text:style-name="P2"/>
      <text:p text:style-name="P2"><text:span text:style-name="T3">MOORE</text:span>, <text:span text:style-name="T3">John</text:span> 78 years April 4, 1841 </text:p>
      <text:p text:style-name="P2"/>
      <text:p text:style-name="P2"><text:span text:style-name="T3">MOORE</text:span>, <text:span text:style-name="T3">Jean</text:span> 65 years January 5, 1822 </text:p>
      <text:p text:style-name="P2"/>
      <text:p text:style-name="P2"><text:span text:style-name="T3">MOORE</text:span>, <text:span text:style-name="T3">Winnie</text:span> M. September 9, 1871 October 21, 1938 </text:p>
      <text:p text:style-name="P2"/>
      <text:p text:style-name="P2"><text:span text:style-name="T3">MOORE</text:span>, <text:span text:style-name="T3">Mary</text:span> <text:span text:style-name="T4">S</text:span>. February 27, 1862 December 9, 1937 </text:p>
      <text:p text:style-name="P2"/>
      <text:p text:style-name="P2"><text:span text:style-name="T3">MOORE</text:span>, <text:span text:style-name="T3">Thomas</text:span> <text:span text:style-name="T4">P</text:span>. January 28, 1877 November 27, 1935 s/o <text:span text:style-name="T3">R M</text:span> &amp; <text:span text:style-name="T3">M R</text:span> <text:span text:style-name="T3">MOORE</text:span> </text:p>
      <text:p text:style-name="P2"/>
      <text:p text:style-name="P2"><text:span text:style-name="T3">MOORE</text:span>, <text:span text:style-name="T3">Ellen</text:span> <text:span text:style-name="T4">O</text:span>. January 9, 1860 October 25, 1922 d/o <text:span text:style-name="T3">R M</text:span> &amp; <text:span text:style-name="T3">M R</text:span> <text:span text:style-name="T3">MOORE</text:span> </text:p>
      <text:p text:style-name="P2"/>
      <text:p text:style-name="P2"><text:span text:style-name="T3">MOORE</text:span>, <text:span text:style-name="T3">Sallie</text:span> <text:span text:style-name="T3">Jane</text:span> December 26, 1857 June 17, 1917 d/o <text:span text:style-name="T3">Richard</text:span> &amp; <text:span text:style-name="T3">Margaret</text:span> </text:p>
      <text:p text:style-name="P2"/>
      <text:p text:style-name="P2"><text:span text:style-name="T3">DRAKE</text:span>, <text:span text:style-name="T3">John</text:span> October 28, 1823 December 25, 1890 </text:p>
      <text:p text:style-name="P2"/>
      <text:p text:style-name="P2"><text:span text:style-name="T3">MOORE</text:span>, <text:span text:style-name="T4">W</text:span>. <text:span text:style-name="T4">A</text:span>. June 2, 1869 July 23, 1926 s/o <text:span text:style-name="T3">R M</text:span> &amp; <text:span text:style-name="T3">M R</text:span> <text:span text:style-name="T3">MOORE</text:span> </text:p>
      <text:p text:style-name="P2"/>
      <text:p text:style-name="P2"><text:span text:style-name="T3">MOORE</text:span>, <text:span text:style-name="T3">Sarah</text:span> <text:span text:style-name="T3">G</text:span>. 17y,1m June 10, 1818 </text:p>
      <text:p text:style-name="P10"><text:span text:style-name="Drop_20_Caps"><text:span text:style-name="T7"/></text:span></text:p>
      <text:p text:style-name="P9"><text:span text:style-name="Drop_20_Caps"><text:span text:style-name="T7"/></text:span></text:p>
      <text:p text:style-name="P9"><text:span text:style-name="Drop_20_Caps"><text:span text:style-name="T7"/></text:span></text:p>
      <text:p text:style-name="P9"><text:span text:style-name="Drop_20_Caps"><text:span text:style-name="T7"/></text:span></text:p>
      <text:p text:style-name="P8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8"/></text:span></text:p>
      <text:p text:style-name="P9"><text:span text:style-name="Drop_20_Caps"><text:span text:style-name="T7"/></text:span></text:p>
      <text:p text:style-name="P9"><text:span text:style-name="Drop_20_Caps"><text:span text:style-name="T7"/></text:span></text:p>
      <text:p text:style-name="P9"><text:span text:style-name="Drop_20_Caps"><text:span text:style-name="T7"/></text:span></text:p>
      <text:p text:style-name="P9"><text:span text:style-name="Drop_20_Caps"><text:span text:style-name="T9">Transcribed from original documents by Brent R. Brian &amp; Martha M. Brian.</text:span></text:span></text:p>
      <text:p text:style-name="P9"><text:span text:style-name="Drop_20_Caps"><text:span text:style-name="T7"/></text:span></text:p>
      <text:p text:style-name="P9"><text:span text:style-name="Drop_20_Caps"><text:span text:style-name="T9">This document and others can be found on our website:</text:span></text:span></text:p>
      <text:p text:style-name="P9"><text:span text:style-name="Drop_20_Caps"><text:span text:style-name="T7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9"><text:span text:style-name="Drop_20_Caps"><text:span text:style-name="T7"/></text:span></text:p>
      <text:p text:style-name="P9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9"><text:span text:style-name="Drop_20_Caps"><text:span text:style-name="T7"/></text:span></text:p>
      <text:p text:style-name="P9"><text:span text:style-name="Drop_20_Caps"><text:span text:style-name="T7">COPYLEFT “rules” can be reviewed on the web site:</text:span></text:span></text:p>
      <text:p text:style-name="P9"><text:span text:style-name="Drop_20_Caps"><text:span text:style-name="T7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9"><text:span text:style-name="Drop_20_Caps"><text:span text:style-name="T7"/></text:span></text:p>
      <text:p text:style-name="P9"><text:span text:style-name="Drop_20_Caps"><text:span text:style-name="T10">In short, use what you like. <text:s/>But if you use our stuff, mention us as the source.</text:span></text:span></text:p>
      <text:p text:style-name="P9"><text:span text:style-name="Drop_20_Caps"><text:span text:style-name="T7"/></text:span></text:p>
      <text:p text:style-name="P9"><text:span text:style-name="Drop_20_Caps"><text:span text:style-name="T10">Brent R. Brian</text:span></text:span></text:p>
      <text:p text:style-name="P9"><text:span text:style-name="Drop_20_Caps"><text:span text:style-name="T10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rsid="0013d5e1" officeooo:paragraph-rsid="0013d5e1" style:font-weight-asian="bold" style:font-weight-complex="bold"/>
    </style:style>
    <style:style style:name="MP2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/>
      <style:text-properties style:font-name="Liberation Mono2" fo:font-weight="bold" officeooo:rsid="0013d5e1" officeooo:paragraph-rsid="0013d5e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17771f" officeooo:paragraph-rsid="0017771f"/>
    </style:style>
    <style:style style:name="MT1" style:family="text">
      <style:text-properties officeooo:rsid="001492e5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ORE </text:span>CEMETERY, Polk County, NC</text:p>
        <text:p text:style-name="MP2">By W. D. Floyd</text:p>
      </style:header>
      <style:footer>
        <text:p text:style-name="MP3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ORE CEMETERY</dc:title>
    <meta:initial-creator>Brent &amp; Martha Brian</meta:initial-creator>
    <meta:creation-date>2002-02-17T13:41:00</meta:creation-date>
    <dc:creator>brent </dc:creator>
    <dc:date>2018-07-04T21:10:42.762694129</dc:date>
    <meta:editing-cycles>8</meta:editing-cycles>
    <meta:editing-duration>PT1H22M29S</meta:editing-duration>
    <meta:generator>LibreOffice/6.0.5.2$Linux_X86_64 LibreOffice_project/00$Build-2</meta:generator>
    <meta:document-statistic meta:table-count="0" meta:image-count="0" meta:object-count="0" meta:page-count="2" meta:paragraph-count="41" meta:word-count="480" meta:character-count="2525" meta:non-whitespace-character-count="1797"/>
  </office:meta>
</office:document-meta>
</file>