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136983" officeooo:paragraph-rsid="0015074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5074a"/>
    </style:style>
    <style:style style:name="P3" style:family="paragraph" style:parent-style-name="Standard">
      <style:text-properties officeooo:paragraph-rsid="0015074a"/>
    </style:style>
    <style:style style:name="P4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148e4a" officeooo:paragraph-rsid="00148e4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148e4a" officeooo:paragraph-rsid="0015074a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136983" officeooo:paragraph-rsid="00136983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15074a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148e4a" officeooo:paragraph-rsid="00148e4a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7126" officeooo:paragraph-rsid="000c7126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375d5"/>
    </style:style>
    <style:style style:name="T3" style:family="text">
      <style:text-properties officeooo:rsid="00146d3e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  <style:style style:name="T11" style:family="text">
      <style:text-properties style:font-name="Liberation Mono2" fo:font-size="10pt" style:font-size-asian="10pt" style:font-size-complex="10pt"/>
    </style:style>
    <style:style style:name="T12" style:family="text">
      <style:text-properties style:font-name="Liberation Mono2" fo:font-size="10pt" officeooo:rsid="00188a04" style:font-size-asian="10pt" style:font-size-complex="10pt"/>
    </style:style>
    <style:style style:name="T13" style:family="text">
      <style:text-properties style:font-name="Liberation Mono2" fo:font-size="10pt" officeooo:rsid="0018fea3" style:font-size-asian="10pt" style:font-size-complex="10pt"/>
    </style:style>
    <style:style style:name="T14" style:family="text">
      <style:text-properties style:font-name="Liberation Mono2" fo:font-size="10pt" officeooo:rsid="0018fea3" style:font-size-asian="10pt"/>
    </style:style>
    <style:style style:name="T15" style:family="text">
      <style:text-properties style:font-name="Liberation Mono2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 text:c="4"/>******************************************************************</text:p>
      <text:p text:style-name="P4"><text:s text:c="4"/>This is a "loose" index into the cemetery files at: <text:s text:c="9"/></text:p>
      <text:p text:style-name="P4"/>
      <text:p text:style-name="P4"><text:s text:c="4"/><text:a xlink:type="simple" xlink:href="http://www.usgwarchives.net/nc/polk/polkcemeteries.html" text:style-name="Internet_20_link" text:visited-style-name="Visited_20_Internet_20_Link">http://www.usgwarchives.net/nc/polk/polkcemeteries.html</text:a> <text:s text:c="5"/></text:p>
      <text:p text:style-name="P4"/>
      <text:p text:style-name="P4"><text:s text:c="4"/>The name of the original file is listed, the copyright of the </text:p>
      <text:p text:style-name="P4"><text:s text:c="4"/>owner is listed there. <text:s text:c="39"/></text:p>
      <text:p text:style-name="P4"><text:s text:c="4"/>********************************************************************</text:p>
      <text:p text:style-name="P6"/>
      <text:p text:style-name="P6">ridings.txt <text:s text:c="9"/>Abee, Lester <text:s text:c="28"/>c1906 c1979</text:p>
      <text:p text:style-name="P6">ridings.txt <text:s text:c="9"/>Abee, Malloy B. <text:s text:c="25"/>c1918 c1979</text:p>
      <text:p text:style-name="P6">uniongrv.txt <text:s text:c="8"/>Abraham, Lincoln Wood Dates Buried <text:s text:c="5"/></text:p>
      <text:p text:style-name="P6">abrams.txt <text:s text:c="10"/>Abrams, Ann <text:s text:c="29"/>May 29, 1854 Dec 18, 1938</text:p>
      <text:p text:style-name="P6">abrams.txt <text:s text:c="10"/>Abrams, Aunt Anne <text:s text:c="23"/>c1828 c1910</text:p>
      <text:p text:style-name="P6">sandypla.txt <text:s text:c="8"/>Abrams, Charles G. <text:s text:c="22"/>Jun 11, 1923 May 10, 1997</text:p>
      <text:p text:style-name="P6">sandypla.txt <text:s text:c="8"/>Abrams, David Marshall <text:s text:c="18"/>c1887 c1976 WW I</text:p>
      <text:p text:style-name="P6">abrams.txt <text:s text:c="10"/>Abrams, D. M. <text:s text:c="27"/>Nov 17, 1826 Mar 22, 1918</text:p>
      <text:p text:style-name="P6">abrams.txt <text:s text:c="10"/>Abrams, Eliza A. <text:s text:c="24"/>Dec 15, 1828 Mar 23, 1899</text:p>
      <text:p text:style-name="P6">sandypla.txt <text:s text:c="8"/>Abrams, Grace S. <text:s text:c="24"/>Oct 9, 1928 -------</text:p>
      <text:p text:style-name="P6">abrams.txt <text:s text:c="10"/>Abrams, John <text:s text:c="28"/>May 17, 1788 Oct 10, 1842</text:p>
      <text:p text:style-name="P6">mcrkcob.txt <text:s text:c="9"/>Abrams, John Thomas <text:s text:c="21"/>Apr 21, 1917 Jun 4, 1919</text:p>
      <text:p text:style-name="P6">mcrkcob.txt <text:s text:c="9"/>Abrams, Mary <text:s text:c="28"/>No Dates</text:p>
      <text:p text:style-name="P6">abrams.txt <text:s text:c="10"/>Abrams, Uncle Bob <text:s text:c="23"/>c1824 c1905</text:p>
      <text:p text:style-name="P6">sandypla.txt <text:s text:c="8"/>Abrams, Viola J. <text:s text:c="24"/>Jan 19, 1908 Feb 15, 1987</text:p>
      <text:p text:style-name="P6">tryon1.txt <text:s text:c="10"/>Acker, Eunice H. West <text:s text:c="19"/>Dec 17, 1893 ------ w/o Paul M.</text:p>
      <text:p text:style-name="P6">tryon1.txt <text:s text:c="10"/>Acker, Henry <text:s text:c="28"/>Dec 25, 1863 Sep 13, 1943</text:p>
      <text:p text:style-name="P6">tryon1.txt <text:s text:c="10"/>Acker, Lenora C. Jones <text:s text:c="18"/>May 2, 1869 Apr 15, 1949 w/o Henry</text:p>
      <text:p text:style-name="P6">tryon1.txt <text:s text:c="10"/>Acker, Paul Mason <text:s text:c="23"/>Nov 21, 1897 Sep 4, 1933</text:p>
      <text:p text:style-name="P6">beulah.txt <text:s text:c="10"/>Adams, Dorothy <text:s text:c="26"/>c1924 c1958</text:p>
      <text:p text:style-name="P6">beulah.txt <text:s text:c="10"/>Adams, Lillian Booth <text:s text:c="20"/>c1904 c1969</text:p>
      <text:p text:style-name="P6">tryon1.txt <text:s text:c="10"/>Aldrich, Francese Scroggs <text:s text:c="15"/>No Dates</text:p>
      <text:p text:style-name="P6">tryon1.txt <text:s text:c="10"/>Alewine, Dora B. <text:s text:c="24"/>Jun 15, 1907 Mar 13, 1943 w/o RE</text:p>
      <text:p text:style-name="P6">sandyspr.txt <text:s text:c="8"/>Alewine, Harriet <text:s text:c="24"/>No Dates</text:p>
      <text:p text:style-name="P6">tryon1.txt <text:s text:c="10"/>Alewine, Leoline J. <text:s text:c="21"/>1874 1962 Temp.</text:p>
      <text:p text:style-name="P6">tryon1.txt <text:s text:c="10"/>Alewine, Richard Eli <text:s text:c="20"/>Nov 6, 1894 Nov 22, 1973 WW I</text:p>
      <text:p text:style-name="P6"><text:soft-page-break/>fshipp.txt <text:s text:c="10"/>Alewine, Sue F. <text:s text:c="25"/>Dec 24, 1912 Aug 5, 1989</text:p>
      <text:p text:style-name="P6">fshipp.txt <text:s text:c="10"/>Alexander, William S. <text:s text:c="19"/>1958 1980</text:p>
      <text:p text:style-name="P6">melvinh.txt <text:s text:c="9"/>Allen, Addie Kimbrell <text:s text:c="19"/>Jun 25, 1890 Jan 26, 1970</text:p>
      <text:p text:style-name="P6">melvinh.txt <text:s text:c="9"/>Allen, Baby <text:s text:c="29"/>No Dates baby/o Cate</text:p>
      <text:p text:style-name="P6">tryon1.txt <text:s text:c="10"/>Allen, Barbara Jean <text:s text:c="21"/>1936 1983 Temp.</text:p>
      <text:p text:style-name="P6">tryon1.txt <text:s text:c="10"/>Allen, Edith D. <text:s text:c="25"/>1874 1957</text:p>
      <text:p text:style-name="P6">tryon1.txt <text:s text:c="10"/>Allen, Elizabeth <text:s text:c="24"/>1858 1943</text:p>
      <text:p text:style-name="P6">tryon1.txt <text:s text:c="10"/>Allen, Ethel Buel <text:s text:c="23"/>1876 1941</text:p>
      <text:p text:style-name="P6">pacoletb.txt <text:s text:c="8"/>Allen H. "Al" Smith born <text:s text:c="16"/>Jul 19, 1942</text:p>
      <text:p text:style-name="P6">colpapt.txt <text:s text:c="9"/>Allen, Mrs. Harriette Augusta <text:s text:c="11"/>Oct 6, 1830 Jun 22, 1868 w/o JH</text:p>
      <text:p text:style-name="P6">biglevel.txt <text:s text:c="8"/>Allen, Pearl Mills <text:s text:c="22"/>Jul 30, 1906 ------</text:p>
      <text:p text:style-name="P6">biglevel.txt <text:s text:c="8"/>Allen, Rev. Claude T. <text:s text:c="19"/>Dec 5, 1899 Dec 20, 1982</text:p>
      <text:p text:style-name="P6">greenriv.txt <text:s text:c="8"/>Allison, Infant <text:s text:c="25"/>Jul 20, 1967 d/o Leon</text:p>
      <text:p text:style-name="P6">sandyspr.txt <text:s text:c="8"/>Allison, Lawrence P. <text:s text:c="20"/>Jul 22, 1911 Jan 5, 1974</text:p>
      <text:p text:style-name="P6">sandyspr.txt <text:s text:c="8"/>Allison, Ruby S. <text:s text:c="24"/>Apr 26, 1913 Apr 3, 1988</text:p>
      <text:p text:style-name="P6">sandypla.txt <text:s text:c="8"/>Allred, Mabel Camp <text:s text:c="22"/>Jul 28, 1905 Oct 17, 1990</text:p>
      <text:p text:style-name="P6">tryon3.txt <text:s text:c="10"/>Allston, John Simcoa <text:s text:c="20"/>Jul 1, 1899 Jun 5, 1900</text:p>
      <text:p text:style-name="P6">tryon3.txt <text:s text:c="10"/>Allston, Mary Elise Beatrice Holmes <text:s text:c="5"/>Oct 18, 1869 May 14, 1942 <text:s/>w/o Rbt. F. W. b: Ontario, Canada</text:p>
      <text:p text:style-name="P6">tryon3.txt <text:s text:c="10"/>Allston, Robert Francis Withers <text:s text:c="9"/>1873 1908 b: Georgetown Co., SC</text:p>
      <text:p text:style-name="P6">pacoletb.txt <text:s text:c="8"/>Alva J. Flynn <text:s text:c="27"/>Jan. 14, 1914 Apr. 17, 1953 [Children Alva &amp; Martha]</text:p>
      <text:p text:style-name="P6">tryon1.txt <text:s text:c="10"/>Amaker, Fannie Blanche <text:s text:c="18"/>Mar 19, 1914 Jun 20, 1914 d/o RM &amp; Bettie</text:p>
      <text:p text:style-name="P6">sandyspr.txt <text:s text:c="8"/>Amos, Carrie <text:s text:c="28"/>Feb 16, 1861 Apr 8, 1929 w/o Jonas Amos</text:p>
      <text:p text:style-name="P6">sandyspr.txt <text:s text:c="8"/>Amos, Edd <text:s text:c="31"/>Oct 26, 1875 Jan 24, 1949</text:p>
      <text:p text:style-name="P6">sandyspr.txt <text:s text:c="8"/>Amos, Jonas <text:s text:c="29"/>Jan 6, 1852 Apr 6, 1933</text:p>
      <text:p text:style-name="P6">sandyspr.txt <text:s text:c="8"/>Amos, J. P. <text:s text:c="29"/>No Dates Age 68 years</text:p>
      <text:p text:style-name="P6">sandyspr.txt <text:s text:c="8"/>Amos, Lula <text:s text:c="30"/>Jun 24, 1881 Oct 13, 1957</text:p>
      <text:p text:style-name="P6">sandyspr.txt <text:s text:c="8"/>Amos, Muriel S. <text:s text:c="25"/>Apr 25, 1930 --------</text:p>
      <text:p text:style-name="P6">sandyspr.txt <text:s text:c="8"/>Amos, Tambrie <text:s text:c="27"/>Dec 2, 1924 May 22, 1985 WW II</text:p>
      <text:p text:style-name="P6">sandyspr.txt <text:s text:c="8"/>Amos, William A. <text:s text:c="24"/>Nov 4, 1907 Aug 12, 1981</text:p>
      <text:p text:style-name="P6">sandyspr.txt <text:s text:c="8"/>Anders, John <text:s text:c="28"/>Jan 27, 1916 Mar 4, 1949</text:p>
      <text:p text:style-name="P6">sandyspr.txt <text:s text:c="8"/>Anders, Lula M. <text:s text:c="25"/>Jul 8, 1882 Feb 11, 1923 w/o WR Anders</text:p>
      <text:p text:style-name="P6">sandyspr.txt <text:s text:c="8"/>Anders, William R. <text:s text:c="22"/>Aug 24, 1876 Jan 6, 1958</text:p>
      <text:p text:style-name="P6">tryon3.txt <text:s text:c="10"/>Andrews, Ella B. <text:s text:c="24"/>May 24, 1881 Jul 1, 1982</text:p>
      <text:p text:style-name="P6">tryon3.txt <text:s text:c="10"/>Andrews, Mitchell P. <text:s text:c="20"/>May 14, 1878 Nov 16, 1947</text:p>
      <text:p text:style-name="P6">tryon1.txt <text:s text:c="10"/>Andrews, W. Bernice <text:s text:c="21"/>1892 1978</text:p>
      <text:p text:style-name="P6">screek.txt <text:s text:c="10"/>Arldege, J. Jonathan <text:s text:c="20"/>Sep 6, 1908 Jul 20, 1968</text:p>
      <text:p text:style-name="P6"><text:soft-page-break/>screek.txt <text:s text:c="10"/>Arledge, A. Dempsey <text:s text:c="21"/>Jul 24, 1933 May 20, 1962</text:p>
      <text:p text:style-name="P6">screek.txt <text:s text:c="10"/>Arledge, Alice R. <text:s text:c="23"/>May 29, 1906 May 8, 1979</text:p>
      <text:p text:style-name="P6">screek.txt <text:s text:c="10"/>Arledge, Amos <text:s text:c="27"/>Dec 24, 1900 Feb 28, 1981</text:p>
      <text:p text:style-name="P6">greenriv.txt <text:s text:c="8"/>Arledge, Antonia S. Adams <text:s text:c="15"/>Jul 9, 1855 Jul 16, 1934 w/o TWA</text:p>
      <text:p text:style-name="P6">screek.txt <text:s text:c="10"/>Arledge, Arnold H. <text:s text:c="22"/>Jun 26, 1906 Nov 2, 1956</text:p>
      <text:p text:style-name="P6">screek.txt <text:s text:c="10"/>Arledge, Beatrice Blithe <text:s text:c="16"/>Oct 12, 1904 Nov 10, 1984</text:p>
      <text:p text:style-name="P6">screek.txt <text:s text:c="10"/>Arledge, Benjamin Harrison <text:s text:c="14"/>Ju<text:span text:style-name="T2">l</text:span> 16, 1888 Feb 29, 1964 WW I</text:p>
      <text:p text:style-name="P6">screek.txt <text:s text:c="10"/>Arledge, Benjamin H. <text:s text:c="20"/>Sep 13, 1920 Dec 4, 1980 WW II</text:p>
      <text:p text:style-name="P6">screek.txt <text:s text:c="10"/>Arledge, Bernice Cook <text:s text:c="19"/>Mar 8, 1903 Jan 15, 1972</text:p>
      <text:p text:style-name="P6">screek.txt <text:s text:c="10"/>Arledge, Bobby E. <text:s text:c="23"/>May 21, 1943 Mar 23, 1970</text:p>
      <text:p text:style-name="P6">screek.txt <text:s text:c="10"/>Arledge, B. Wayne <text:s text:c="23"/>Aug 17, 1954 Aug 27, 1988</text:p>
      <text:p text:style-name="P6">screek.txt <text:s text:c="10"/>Arledge, Clement <text:s text:c="24"/>c1850 c1937</text:p>
      <text:p text:style-name="P6">screek.txt <text:s text:c="10"/>Arledge, Clem <text:s text:c="27"/>Jul 4, 1825 Dec 25, 1919</text:p>
      <text:p text:style-name="P6">screek.txt <text:s text:c="10"/>Arledge, Clifford C. <text:s text:c="20"/>Jun 27, 1918 May 4, 1943</text:p>
      <text:p text:style-name="P6">screek.txt <text:s text:c="10"/>Arledge, Curgus <text:s text:c="25"/>Jul 6, 1897 Oct 7, 1957</text:p>
      <text:p text:style-name="P6">screek.txt <text:s text:c="10"/>Arledge, Cynthia <text:s text:c="24"/>Feb 29, 1822 Oct 24, 1895</text:p>
      <text:p text:style-name="P6">screek.txt <text:s text:c="10"/>Arledge, Daisy <text:s text:c="26"/>Jan 1, 1899 Oct 10, 1968</text:p>
      <text:p text:style-name="P6">screek.txt <text:s text:c="10"/>Arledge, David Nunn <text:s text:c="21"/>Sep 22, 1861 Sep 11, 1946</text:p>
      <text:p text:style-name="P6">fshipp.txt <text:s text:c="10"/>Arledge, Della M. <text:s text:c="23"/>Feb 2, 1889 Oct 25, 1918 w/o JS</text:p>
      <text:p text:style-name="P6">screek.txt <text:s text:c="10"/>Arledge, Dora B. <text:s text:c="24"/>Jul 20, 1904 ------</text:p>
      <text:p text:style-name="P6">beulah.txt <text:s text:c="10"/>Arledge, Edith C. <text:s text:c="23"/>Aug 27, 1916 ------</text:p>
      <text:p text:style-name="P6">screek.txt <text:s text:c="10"/>Arledge, Edward Hall <text:s text:c="20"/>Oct 21, 1929 Apr 8, 1994 Korea</text:p>
      <text:p text:style-name="P6">screek.txt <text:s text:c="10"/>Arledge, E. Karon <text:s text:c="23"/>Jun 16, 1910 Oct 5, 1910 d/o GH &amp; Emma</text:p>
      <text:p text:style-name="P6">millsprg.txt <text:s text:c="8"/>Arledge, Eleanor A. <text:s text:c="21"/>Sep 9, 1855 May 21, 1927</text:p>
      <text:p text:style-name="P6">screek.txt <text:s text:c="10"/>Arledge, Eleazar <text:s text:c="24"/>Jan 26, 1863 Apr 5, 1957</text:p>
      <text:p text:style-name="P6">screek.txt <text:s text:c="10"/>Arledge, Elizabeth <text:s text:c="22"/>Apr 16, 1837 Feb 21, 1916</text:p>
      <text:p text:style-name="P6">screek.txt <text:s text:c="10"/>Arledge, Elizabeth <text:s text:c="22"/>c1864 c1948</text:p>
      <text:p text:style-name="P6">screek.txt <text:s text:c="10"/>Arledge, Emma T. <text:s text:c="24"/>Jun 15, 1876 Nov 18, 1946</text:p>
      <text:p text:style-name="P6">fshipp.txt <text:s text:c="10"/>Arledge, Essie T. <text:s text:c="23"/>Dec 29, 1893 Jun 28, 1977</text:p>
      <text:p text:style-name="P6">screek.txt <text:s text:c="10"/>Arledge, Eva M. <text:s text:c="25"/>Sep 20, 1894 Sep</text:p>
      <text:p text:style-name="P6">fshipp.txt <text:s text:c="10"/>Arledge, Fred D. <text:s text:c="24"/>Apr 27, 1894 Dec 5, 1971</text:p>
      <text:p text:style-name="P6">fshipp.txt <text:s text:c="10"/>Arledge, Frederick D. <text:s text:c="19"/>Oct 14, 1919 Nov 3, 1974</text:p>
      <text:p text:style-name="P6">screek.txt <text:s text:c="10"/>Arledge, G.B. <text:s text:c="27"/>Dec 18, 1816 Apr 28, 1887</text:p>
      <text:p text:style-name="P6">fshipp.txt <text:s text:c="10"/>Arledge, George Dean <text:s text:c="20"/>Jul 30, 1902 Oct 20, 1918 s/o Rev. JB &amp; Janie</text:p>
      <text:p text:style-name="P6">screek.txt <text:s text:c="10"/>Arledge, Gertrude S. <text:s text:c="20"/>Aug 22, 1917 ----- m 9/16/39</text:p>
      <text:p text:style-name="P6">screek.txt <text:s text:c="10"/>Arledge, G., Jr. <text:s text:c="24"/>Oct 23, 1926 Jun 7, 1927</text:p>
      <text:p text:style-name="P6"><text:soft-page-break/>screek.txt <text:s text:c="10"/>Arledge, G., Jr. <text:s text:c="24"/>Oct 23, 1926 Jun 7, 1927 s/o JH &amp; ML</text:p>
      <text:p text:style-name="P6">beulah.txt <text:s text:c="10"/>Arledge, Grace G. <text:s text:c="23"/>May 18, 1919 Oct 4, 1996</text:p>
      <text:p text:style-name="P6">beulah.txt <text:s text:c="10"/>Arledge, Gray <text:s text:c="27"/>Feb 17, 1913 Nov 27, 1957</text:p>
      <text:p text:style-name="P6">millsprg.txt <text:s text:c="8"/>Arledge, Grayson <text:s text:c="24"/>Aug 9, 1848 Nov 5, 1931</text:p>
      <text:p text:style-name="P6">screek.txt <text:s text:c="10"/>Arledge, H. Aaron <text:s text:c="23"/>Jun 16, 1910 Aug 11, 1910 s/o GH &amp; Emma</text:p>
      <text:p text:style-name="P6">fshipp.txt <text:s text:c="10"/>Arledge, Hadden <text:s text:c="25"/>s/o WB</text:p>
      <text:p text:style-name="P6">tryon3.txt <text:s text:c="10"/>Arledge, Harold Theodore <text:s text:c="16"/>Jan 20, 1904 Sep 3, 1969</text:p>
      <text:p text:style-name="P6">tryon1.txt <text:s text:c="10"/>Arledge, Harriet A. <text:s text:c="21"/>Dec 20, 1869 Apr 11, 1946 Daughter</text:p>
      <text:p text:style-name="P6">beulah.txt <text:s text:c="10"/>Arledge, Hurshel D. <text:s text:c="21"/>c1942 c1983</text:p>
      <text:p text:style-name="P6">screek.txt <text:s text:c="10"/>Arledge, Infant <text:s text:c="25"/>Apr 23, 1924 Son</text:p>
      <text:p text:style-name="P6">screek.txt <text:s text:c="10"/>Arledge, Infant <text:s text:c="25"/>Oct 27, 1932 d/o Ted</text:p>
      <text:p text:style-name="P6">fshipp.txt <text:s text:c="10"/>Arledge, Infant <text:s text:c="25"/>of JS &amp; Della</text:p>
      <text:p text:style-name="P6">screek.txt <text:s text:c="10"/>Arledge, Infant <text:s text:c="25"/>Sep 16, 1928 Daughter</text:p>
      <text:p text:style-name="P6">screek.txt <text:s text:c="10"/>Arledge, Infant <text:s text:c="25"/>Sep 22, 1934 s/o Ted</text:p>
      <text:p text:style-name="P6">screek.txt <text:s text:c="10"/>Arledge, Infant <text:s text:c="25"/>Sep 6, 1928 s/o Arnold &amp; Orpha</text:p>
      <text:p text:style-name="P6">screek.txt <text:s text:c="10"/>Arledge, Issac D. <text:s text:c="23"/>Sep 18, 1875 May 6, 1941</text:p>
      <text:p text:style-name="P6">screek.txt <text:s text:c="10"/>Arledge, James <text:s text:c="26"/>Oct 5, 1876 Jun 15, 1940</text:p>
      <text:p text:style-name="P6">screek.txt <text:s text:c="10"/>Arledge, James <text:s text:c="26"/>Oct 5, 1876 Jun 15, 1940</text:p>
      <text:p text:style-name="P6">colpapt.txt <text:s text:c="9"/>Arledge, James Walker <text:s text:c="19"/>Feb 21, 1882 Jun 12, 1928</text:p>
      <text:p text:style-name="P6">fshipp.txt <text:s text:c="10"/>Arledge, Janie N. <text:s text:c="23"/>Mar 1, 1867 Apr 2, 1931</text:p>
      <text:p text:style-name="P6">screek.txt <text:s text:c="10"/>Arledge, J. Harley <text:s text:c="22"/>Apr 7, 1903 Feb 22, 1967</text:p>
      <text:p text:style-name="P6">colpapt.txt <text:s text:c="9"/>Arledge, John A. <text:s text:c="24"/>Apr 28, 1889 Jul 6, 1944</text:p>
      <text:p text:style-name="P6">tryon3.txt <text:s text:c="10"/>Arledge, John Claud <text:s text:c="21"/>Apr 30, 1902 Jun 20, 1931</text:p>
      <text:p text:style-name="P6">colpapt.txt <text:s text:c="9"/>Arledge, John P. <text:s text:c="24"/>Jun 19, 1852 Sep 22, 1929</text:p>
      <text:p text:style-name="P6">colpapt.txt <text:s text:c="9"/>Arledge, L. Allen, Sr. <text:s text:c="18"/>c1924 c1998 Temp.</text:p>
      <text:p text:style-name="P6">colpapt.txt <text:s text:c="9"/>Arledge, Laura W. <text:s text:c="23"/>Jan 8, 1890 May 4, 1967</text:p>
      <text:p text:style-name="P6">screek.txt <text:s text:c="10"/>Arledge, Leah <text:s text:c="27"/>Dec 8, 1870 Nov 3, 1902 d/o Clement</text:p>
      <text:p text:style-name="P6">fshipp.txt <text:s text:c="10"/>Arledge, Lettie T. <text:s text:c="22"/>1857 1939</text:p>
      <text:p text:style-name="P6">beulah.txt <text:s text:c="10"/>Arledge, Lisa Carol <text:s text:c="21"/>Dec 20, 1965 Oct 2, 1980</text:p>
      <text:p text:style-name="P6">colpapt.txt <text:s text:c="9"/>Arledge, Lizzie A. Rucker <text:s text:c="15"/>May 26, 1860 Jan 18, 1914 w/o John P.</text:p>
      <text:p text:style-name="P6">fshipp.txt <text:s text:c="10"/>Arledge, Louise Greene <text:s text:c="18"/>Sep 18, 1893 Feb 25, 1971 Married Jun 18, 1916</text:p>
      <text:p text:style-name="P6">screek.txt <text:s text:c="10"/>Arledge, Louise M. <text:s text:c="22"/>Aug 22, 1918 ----</text:p>
      <text:p text:style-name="P6">screek.txt <text:s text:c="10"/>Arledge, Lula M. Thompson <text:s text:c="15"/>40 Years Feb 2, 1915</text:p>
      <text:p text:style-name="P6">beulah.txt <text:s text:c="10"/>Arledge, Martha T. <text:s text:c="22"/>Apr 16, 1893 Oct 10, 1990</text:p>
      <text:p text:style-name="P6">tryon1.txt <text:s text:c="10"/>Arledge, Mary J. <text:s text:c="24"/>Jan 24, 1849 Mar 7, 1926 Mother</text:p>
      <text:p text:style-name="P6">colpapt.txt <text:s text:c="9"/>Arledge, Mary Page <text:s text:c="22"/>Nov 19, 1885 Oct 12, 1937</text:p>
      <text:p text:style-name="P6"><text:soft-page-break/>screek.txt <text:s text:c="10"/>Arledge, Mattie L. Brown <text:s text:c="16"/>Feb 2, 1908 Mar 6, 1996</text:p>
      <text:p text:style-name="P6">screek.txt <text:s text:c="10"/>Arledge, Minnie H. <text:s text:c="22"/>Mar 23, 1894 Nov 23, 1960</text:p>
      <text:p text:style-name="P6">colpapt.txt <text:s text:c="9"/>Arledge, Minnie Lee <text:s text:c="21"/>May 12, 1885 Sep 19, 1963</text:p>
      <text:p text:style-name="P6">fshipp.txt <text:s text:c="10"/>Arledge, Myrtle <text:s text:c="25"/>d/o WB</text:p>
      <text:p text:style-name="P6">screek.txt <text:s text:c="10"/>Arledge, Myrtle <text:s text:c="25"/>Jan 6, 1912 Oct 31, 1992</text:p>
      <text:p text:style-name="P6">screek.txt <text:s text:c="10"/>Arledge, Nannie Eva <text:s text:c="21"/>May 31, 1887 Jul 30, 1889</text:p>
      <text:p text:style-name="P6">screek.txt <text:s text:c="10"/>Arledge, Napoleon Bona <text:s text:c="18"/>Oct 23, 1896 Jan 13, 1979 WW I</text:p>
      <text:p text:style-name="P6">screek.txt <text:s text:c="10"/>Arledge, Orpha N. <text:s text:c="23"/>Mar 27, 1903 Feb 14, 1991</text:p>
      <text:p text:style-name="P6">mcrkcob.txt <text:s text:c="9"/>Arledge, Pauline H. <text:s text:c="21"/>May 7, 1909 -------</text:p>
      <text:p text:style-name="P6">screek.txt <text:s text:c="10"/>Arledge, Pearl <text:s text:c="26"/>Dec 4, 1896 Jun 9, 1899 d/o N. &amp; Lillie</text:p>
      <text:p text:style-name="P6">beulah.txt <text:s text:c="10"/>Arledge, Perry Rex <text:s text:c="22"/>Dec 21, 1955 -----</text:p>
      <text:p text:style-name="P6">beulah.txt <text:s text:c="10"/>Arledge, Ray <text:s text:c="28"/>Jan 3, 1911 Nov 30, 1995</text:p>
      <text:p text:style-name="P6">screek.txt <text:s text:c="10"/>Arledge, Rebecca E. Waldrop <text:s text:c="13"/>Apr 21, 1829 Jul 28, 1914</text:p>
      <text:p text:style-name="P6">screek.txt <text:s text:c="10"/>Arledge, Reece <text:s text:c="26"/>Aug 6, 1899 Sep 16, 1974</text:p>
      <text:p text:style-name="P6">fshipp.txt <text:s text:c="10"/>Arledge, Rev. John B. <text:s text:c="19"/>May 28, 1862 Oct 18, 1934</text:p>
      <text:p text:style-name="P6">mcrkcob.txt <text:s text:c="9"/>Arledge, Richmond A. <text:s text:c="20"/>Nov 25, 1911 Jun 13, 1988</text:p>
      <text:p text:style-name="P6">screek.txt <text:s text:c="10"/>Arledge, Rochelle Henry <text:s text:c="17"/>Dec 14, 1904 Mar 5, 1984</text:p>
      <text:p text:style-name="P6">screek.txt <text:s text:c="10"/>Arledge, Russell B. <text:s text:c="21"/>Apr 14, 1894 <text:span text:style-name="T2">May</text:span> 16, 1979</text:p>
      <text:p text:style-name="P6">tryon3.txt <text:s text:c="10"/>Arledge, Sarah Howard <text:s text:c="19"/>Jul 3, 1879 Dec 29, 1916</text:p>
      <text:p text:style-name="P6">screek.txt <text:s text:c="10"/>Arledge, Sarah S. <text:s text:c="23"/>Nov 20, 1904 Jan 6, 1995</text:p>
      <text:p text:style-name="P6">screek.txt <text:s text:c="10"/>Arledge, Sophronia E. <text:s text:c="19"/>Jun 14, 1868 Aug 23, 1943</text:p>
      <text:p text:style-name="P6">screek.txt <text:s text:c="10"/>Arledge, Ted R. <text:s text:c="25"/>Jul 12, 1902 Feb 22, 1984</text:p>
      <text:p text:style-name="P6">greenriv.txt <text:s text:c="8"/>Arledge, Thomas W. <text:s text:c="22"/>Nov 24, 1855 Sep 21, 1922</text:p>
      <text:p text:style-name="P6">tryon3.txt <text:s text:c="10"/>Arledge, Walter M. <text:s text:c="22"/>Jan 16, 1874 Jun 28, 1957</text:p>
      <text:p text:style-name="P6">screek.txt <text:s text:c="10"/>Arledge, W. Dewey, Sr. <text:s text:c="18"/>Apr 15, 1899 Oct 2, 1983</text:p>
      <text:p text:style-name="P6">fshipp.txt <text:s text:c="10"/>Arledge, William B. <text:s text:c="21"/>Apr 11, 1888 Dec 18, 1971 WW I</text:p>
      <text:p text:style-name="P6">colpapt.txt <text:s text:c="9"/>Arledge, William Dean <text:s text:c="19"/>Nov 19, 1920 Oct 5, 1974 h/o Edna Earle</text:p>
      <text:p text:style-name="P6">screek.txt <text:s text:c="10"/>Arledge, W. Martin <text:s text:c="22"/>Jun 8, 1911 Mar 2, 1981 WW II</text:p>
      <text:p text:style-name="P6">hgrove.txt <text:s text:c="10"/>Armstrong, Jordan Elyse <text:s text:c="17"/>Sep 29, 1992 d/o Chris &amp; Tammy</text:p>
      <text:p text:style-name="P6">gcreek.txt <text:s text:c="10"/>Arnold, Ben <text:s text:c="29"/>Aug 10, 1894 Aug 2, 1961 WW I</text:p>
      <text:p text:style-name="P6">gcreek.txt <text:s text:c="10"/>Arnold, Mae Ida <text:s text:c="25"/>1897 1974</text:p>
      <text:p text:style-name="P6">byers.txt <text:s text:c="11"/>Arrowood, Barbara Russell <text:s text:c="15"/>Nov 1, 1948 Aug 2, 1971</text:p>
      <text:p text:style-name="P6">greencrk.txt <text:s text:c="8"/>Arrowood, Betty M. <text:s text:c="22"/>Mar 29, 1931 Children: Cindy &amp; Kenneth</text:p>
      <text:p text:style-name="P6">greencrk.txt <text:s text:c="8"/>Arrowood, Doyle R. <text:s text:c="22"/>Aug. 12, 1933 Feb. 21, 1989</text:p>
      <text:p text:style-name="P6">beulah.txt <text:s text:c="10"/>Arrowood, Jeanette Shehan <text:s text:c="15"/>Nov 15, 1934 -----</text:p>
      <text:p text:style-name="P6">beulah.txt <text:s text:c="10"/>Arrowood, Jesse Willard <text:s text:c="17"/>Dec 6, 1927 Jan 27, 1992</text:p>
      <text:p text:style-name="P6"><text:soft-page-break/>arthur.txt <text:s text:c="10"/>Arthur, John M. <text:s text:c="25"/>18y,8m,5d Sep 19, 1839</text:p>
      <text:p text:style-name="P6">arthur.txt <text:s text:c="10"/>Arthur, William S. <text:s text:c="22"/>6y,7m,20d Sep 5, 1827</text:p>
      <text:p text:style-name="P6">colpres.txt <text:s text:c="9"/>Ashley, Charles C. <text:s text:c="22"/>Jun 27, 1893 Jun 6, 1951</text:p>
      <text:p text:style-name="P6">colpres.txt <text:s text:c="9"/>Ashley, Charles Wilson <text:s text:c="18"/>Sep 18, 1917 Apr 12, 1944</text:p>
      <text:p text:style-name="P6">colpres.txt <text:s text:c="9"/>Ashley, Christopher N. <text:s text:c="18"/>Mar 5, 1959 Sep 22, 1996</text:p>
      <text:p text:style-name="P6">colpres.txt <text:s text:c="9"/>Ashley, L. Darlene <text:s text:c="22"/>Jun 21, 1952 ----- m 7/28/94</text:p>
      <text:p text:style-name="P6">colpres.txt <text:s text:c="9"/>Ashley, Minnie N. <text:s text:c="23"/>Dec 18, 1899 Oct 20, 1975 m 7/11/16</text:p>
      <text:p text:style-name="P6">colpres.txt <text:s text:c="9"/>Ashley, Terri Elaine Susie <text:s text:c="14"/>Mar 13, 1958 Oct 8, 1972</text:p>
      <text:p text:style-name="P6">millsprg.txt <text:s text:c="8"/>Auten, Wilburn <text:s text:c="26"/>Feb 25, 1899April 30, 1966 WW I</text:p>
      <text:p text:style-name="P6">gcreek.txt <text:s text:c="10"/>Avery, Napoleon <text:s text:c="25"/>Nov 30, 1930 Jul 1, 1972 Korea</text:p>
      <text:p text:style-name="P6">greencrk.txt <text:s text:c="8"/>Ayers, Hester V. <text:s text:c="24"/>Feb. 21, 1873 May 01, 1948</text:p>
      <text:p text:style-name="P6">greencrk.txt <text:s text:c="8"/>Ayers, J. Corneluis Sept. <text:s text:c="15"/>4, 1889 Jul 13, 1930</text:p>
      <text:p text:style-name="P6">greencrk.txt <text:s text:c="8"/>Ayers, M. Jane W. <text:s text:c="23"/>Feb. 18, 1891 Jan. 9, 1974</text:p>
      <text:p text:style-name="P6">abrams.txt <text:s text:c="10"/>Ayers, Princess Lee <text:s text:c="21"/>May 10, 1896 Jun 30, 1968</text:p>
      <text:p text:style-name="P6">tryon3.txt <text:s text:c="10"/>Bacon, Anna L. R. <text:s text:c="23"/>1867 1930</text:p>
      <text:p text:style-name="P6">biglevel.txt <text:s text:c="8"/>Bailey, <text:s text:c="33"/>Apr 8, 1884 Jul 28, 1949</text:p>
      <text:p text:style-name="P6">biglevel.txt <text:s text:c="8"/>Bailey, Belle Februry <text:s text:c="19"/>25, 1884 Dec 30, 1967</text:p>
      <text:p text:style-name="P6">copergap.txt <text:s text:c="8"/>Bailey, Betty L. <text:s text:c="24"/>Jan 19, 1934 ------</text:p>
      <text:p text:style-name="P6">copergap.txt <text:s text:c="8"/>Bailey, Bobby Lee <text:s text:c="23"/>Jul 9, 1946 Oct 22, 1993</text:p>
      <text:p text:style-name="P6">copergap.txt <text:s text:c="8"/>Bailey, Docky W. <text:s text:c="24"/>Mar 12, 1916 Dec 29, 1972</text:p>
      <text:p text:style-name="P6">copergap.txt <text:s text:c="8"/>Bailey, Donnie Timmy B&amp;D <text:s text:c="16"/>Jul 24, 1967</text:p>
      <text:p text:style-name="P6">copergap.txt <text:s text:c="8"/>Bailey, Eliza <text:s text:c="27"/>Jun 4, 1875 Oct 23, 1923</text:p>
      <text:p text:style-name="P6">biglevel.txt <text:s text:c="8"/>Bailey, Florence W. <text:s text:c="21"/>Sep 6, 1912 Dec 10, 1964</text:p>
      <text:p text:style-name="P6">copergap.txt <text:s text:c="8"/>Bailey, George S. <text:s text:c="23"/>May 22, 1936 -----</text:p>
      <text:p text:style-name="P6">sandyspr.txt <text:s text:c="8"/>Bailey, Infant <text:s text:c="26"/>No Dates</text:p>
      <text:p text:style-name="P6">copergap.txt <text:s text:c="8"/>Bailey, James Vernon <text:s text:c="20"/>Jan 9, 1926 Apr 25, 1972 WW II</text:p>
      <text:p text:style-name="P6">copergap.txt <text:s text:c="8"/>Bailey, Jane Marshall <text:s text:c="19"/>c1825 c1903</text:p>
      <text:p text:style-name="P6">copergap.txt <text:s text:c="8"/>Bailey, Joice L. <text:s text:c="24"/>Jul 7, 1945 Jul 21, 1945</text:p>
      <text:p text:style-name="P6">copergap.txt <text:s text:c="8"/>Bailey, Leona L. <text:s text:c="24"/>Jul 4, 1931 ------</text:p>
      <text:p text:style-name="P6">biglevel.txt <text:s text:c="8"/>Bailey, Margie M. <text:s text:c="23"/>Feb 28, 1926 -----</text:p>
      <text:p text:style-name="P6">copergap.txt <text:s text:c="8"/>Bailey, Matilde Ruff <text:s text:c="20"/>c1848 c1924</text:p>
      <text:p text:style-name="P6">copergap.txt <text:s text:c="8"/>Bailey, Minnie L. <text:s text:c="23"/>Sep 12, 1909 Mar 3, 1996</text:p>
      <text:p text:style-name="P6">biglevel.txt <text:s text:c="8"/>Bailey, Pharis M. <text:s text:c="23"/>Nov 9, 1910 Jan 22, 1996</text:p>
      <text:p text:style-name="P6">beulah.txt <text:s text:c="10"/>Bailey, Randy <text:s text:c="27"/>Dec 11, 1962 Aug 9, 1993</text:p>
      <text:p text:style-name="P6">copergap.txt <text:s text:c="8"/>Bailey, Ronnie Timothy B&amp;D <text:s text:c="14"/>Jul 24, 1967</text:p>
      <text:p text:style-name="P6">copergap.txt <text:s text:c="8"/>Bailey, Samuel <text:s text:c="26"/>c1849 c1924</text:p>
      <text:p text:style-name="P6"><text:soft-page-break/>copergap.txt <text:s text:c="8"/>Bailey, Teddy Ray <text:s text:c="23"/>Jul 2, 1948 Nov 11, 1966</text:p>
      <text:p text:style-name="P6">millsprg.txt <text:s text:c="8"/>Bailey, Willie <text:s text:c="26"/>Sep 30, 1918 Oct 17, 1962 WW II</text:p>
      <text:p text:style-name="P6">tryon2.txt <text:s text:c="10"/>Baird, Jean B. <text:s text:c="26"/>Aug 1, 1913 Jul 6, 1979</text:p>
      <text:p text:style-name="P6">tryon1.txt <text:s text:c="10"/>Baird, <text:s text:c="34"/>May Charlotte Oct 16, 1896 Aug 2, 1941</text:p>
      <text:p text:style-name="P6">greenriv.txt <text:s text:c="8"/>Baker, Ckarles Thomas <text:s text:c="19"/>Dec 7, 1931 Apr 20, 1986</text:p>
      <text:p text:style-name="P6">colpres.txt <text:s text:c="9"/>Baker, Elaine O. <text:s text:c="24"/>c1925 c1962</text:p>
      <text:p text:style-name="P6">greenriv.txt <text:s text:c="8"/>Baker, John G. <text:s text:c="26"/>Apr 18, 1894 Oct 11, 1992</text:p>
      <text:p text:style-name="P6">greenriv.txt <text:s text:c="8"/>Baker, Oshia B. <text:s text:c="25"/>Jun 23, 1894 Jul 30, 1977</text:p>
      <text:p text:style-name="P6">copergap.txt <text:s text:c="8"/>Baldwin, Richard S. <text:s text:c="21"/>Jan 24, 1947 Jul 18, 1991</text:p>
      <text:p text:style-name="P6">copergap.txt <text:s text:c="8"/>Baldwin, Sally Jackson <text:s text:c="18"/>Sep 23, 1923 May 20, 1982</text:p>
      <text:p text:style-name="P6">fshipp.txt <text:s text:c="10"/>Ballard, A. J. <text:s text:c="26"/>1870 1949</text:p>
      <text:p text:style-name="P6">tryon2.txt <text:s text:c="10"/>Ballard, Artis Hale <text:s text:c="21"/>Oct 31, 1903 Dec 27, 1982</text:p>
      <text:p text:style-name="P6">tryon2.txt <text:s text:c="10"/>Ballard, David E. <text:s text:c="23"/>1896 1950</text:p>
      <text:p text:style-name="P6">morganch.txt <text:s text:c="8"/>Ballard, Dorothy I. <text:s text:c="21"/>Apr 16, 1942 Feb 4, 1943</text:p>
      <text:p text:style-name="P6">fshipp.txt <text:s text:c="10"/>Ballard, Harriet E. Johnson <text:s text:c="13"/>1868 1935 w/o AJ</text:p>
      <text:p text:style-name="P6">tryon2.txt <text:s text:c="10"/>Ballard, Jenny Lind <text:s text:c="21"/>Apr 18, 1890 Mar 20, 1950</text:p>
      <text:p text:style-name="P6">tryon2.txt <text:s text:c="10"/>Ballard, Juanita F. <text:s text:c="21"/>Jul 10, 1906 Jul 28, 1972</text:p>
      <text:p text:style-name="P6">tryon2.txt <text:s text:c="10"/>Ballard, Luther <text:s text:c="25"/>Apr 4, 1891 Mar 26, 1909 s/o WW &amp; Ellen</text:p>
      <text:p text:style-name="P6">fshipp.txt <text:s text:c="10"/>Ballard, Lyda M. <text:s text:c="24"/>Jan 27, 1832 Mar 9, 1909</text:p>
      <text:p text:style-name="P6">tryon2.txt <text:s text:c="10"/>Ballard, Nellie M. <text:s text:c="22"/>1896 1978</text:p>
      <text:p text:style-name="P6">tryon2.txt <text:s text:c="10"/>Ballard, Sarah Ellen Swan <text:s text:c="15"/>Nov 26, 1867 Nov 22, 1947</text:p>
      <text:p text:style-name="P6">tryon2.txt <text:s text:c="10"/>Ballard, William Woodard <text:s text:c="16"/>Jul 29, 1864 Feb 6, 1953</text:p>
      <text:p text:style-name="P6">tryon2.txt <text:s text:c="10"/>Ballenger, Broadus Landrum <text:s text:c="14"/>Feb 7, 1874 Apr 2, 1960</text:p>
      <text:p text:style-name="P6">tryon2.txt <text:s text:c="10"/>Ballenger, Claude William <text:s text:c="15"/>1878 1964</text:p>
      <text:p text:style-name="P6">greencrk.txt <text:s text:c="8"/>Ballenger, Clifford Smith Sept. <text:s text:c="9"/>22, 1924 Mar. 11, 1989</text:p>
      <text:p text:style-name="P6">tryon2.txt <text:s text:c="10"/>Ballenger, Lucinda Thomas <text:s text:c="15"/>1876 1969</text:p>
      <text:p text:style-name="P6">tryon1.txt <text:s text:c="10"/>Ballew, Charlie E. <text:s text:c="22"/>Oct 5, 1885 Nov 12, 1957</text:p>
      <text:p text:style-name="P6">tryon1.txt <text:s text:c="10"/>Ballew, Frank F. <text:s text:c="24"/>1923 1982 Temp.</text:p>
      <text:p text:style-name="P6">tryon1.txt <text:s text:c="10"/>Ballew, Ollie L. <text:s text:c="24"/>Sep 30, 1910 Jun 4, 1943</text:p>
      <text:p text:style-name="P6">tryon1.txt <text:s text:c="10"/>Ballew, Rhode W. <text:s text:c="24"/>Jun 12, 1887 Mar 12, 1954</text:p>
      <text:p text:style-name="P6">copergap.txt <text:s text:c="8"/>Ball, John Frank <text:s text:c="24"/>Mar 22, 1938 Mar 23, 1938 s/o Frank</text:p>
      <text:p text:style-name="P6">copergap.txt <text:s text:c="8"/>Ball, William David <text:s text:c="21"/>May 19, 1928 Jan 17, 1969</text:p>
      <text:p text:style-name="P6">tryon1.txt <text:s text:c="10"/>Banks, Clem L. <text:s text:c="26"/>No Date Feb 28, 1926</text:p>
      <text:p text:style-name="P6">tryon2.txt <text:s text:c="10"/>Banks, Florence K. <text:s text:c="22"/>1882 1960 Temp.</text:p>
      <text:p text:style-name="P6">bethlhem.txt <text:s text:c="8"/>Barber, Ina Ruth E. <text:s text:c="21"/>Nov 1, 1910 ------</text:p>
      <text:p text:style-name="P6">bethlhem.txt <text:s text:c="8"/>Barber, James Stokes <text:s text:c="20"/>Aug 23, 1913 Nov 28, 1917 s/o JMB</text:p>
      <text:p text:style-name="P6"><text:soft-page-break/>moores01.txt <text:s text:c="8"/>Barber, Wake Forest <text:s text:c="21"/>No Dates</text:p>
      <text:p text:style-name="P6">bethlhem.txt <text:s text:c="8"/>Barber, William Minter <text:s text:c="18"/>Apr 1, 1903 Dec 8, 1976</text:p>
      <text:p text:style-name="P6">tryon2.txt <text:s text:c="10"/>Barker, J. M. <text:s text:c="27"/>No Dates Co. I NY Bragoons</text:p>
      <text:p text:style-name="P6">tryon2.txt <text:s text:c="10"/>Barker, Mary Carver <text:s text:c="21"/>1843 1914 b: Nunda, NY</text:p>
      <text:p text:style-name="P6">melvinh.txt <text:s text:c="9"/>Barker, Ronnie C. <text:s text:c="23"/>Jun 26, 1951 Oct 21, 1971</text:p>
      <text:p text:style-name="P6">hgrove.txt <text:s text:c="10"/>Barnett, Amanda C. <text:s text:c="22"/>Jun 20, 1885 Feb 13, 1962 m 9/24/03</text:p>
      <text:p text:style-name="P6">millsprg.txt <text:s text:c="8"/>Barnett, Dargan <text:s text:c="25"/>Nov 13, 1917 Jun 13, 1967 WW II</text:p>
      <text:p text:style-name="P6">morganch.txt <text:s text:c="8"/>Barnette, Broadus Waitsell <text:s text:c="14"/>May 24, 1912 Oct 5, 1973 WW II</text:p>
      <text:p text:style-name="P6">greencrk.txt <text:s text:c="8"/>Barnette, Daniel D. <text:s text:c="21"/>Aug. 09, 1939</text:p>
      <text:p text:style-name="P6">greencrk.txt <text:s text:c="8"/>Barnette, Daniel D. <text:s text:c="21"/>Aug. 9, 1939</text:p>
      <text:p text:style-name="P6">greencrk.txt <text:s text:c="8"/>Barnette, Edna P. (Prince) <text:s text:c="14"/>May 30, 1895 Jul 31, 1962</text:p>
      <text:p text:style-name="P6">sandyspr.txt <text:s text:c="8"/>Barnette, Elizabeth Jolley <text:s text:c="14"/>Jul 12, 1905 Jun 4, 1974</text:p>
      <text:p text:style-name="P6">colpapt.txt <text:s text:c="9"/>Barnette, Evie Wilson <text:s text:c="19"/>Feb 2, 1889 Sep 10, 1966</text:p>
      <text:p text:style-name="P6">greencrk.txt <text:s text:c="8"/>Barnette, George S. <text:s text:c="21"/>Feb. 22, 1927</text:p>
      <text:p text:style-name="P6">millsprg.txt <text:s text:c="8"/>Barnette, George W. <text:s text:c="21"/>Nov 15, 1893 Jan 7, 1976</text:p>
      <text:p text:style-name="P6">greencrk.txt <text:s text:c="8"/>Barnette, Grace H. (Hudson) Sept. <text:s text:c="7"/>10, 1908 Aug. 6, 1993</text:p>
      <text:p text:style-name="P6">morganch.txt <text:s text:c="8"/>Barnette, Henry F. <text:s text:c="22"/>Apr 16, 1894 May 31, 1966</text:p>
      <text:p text:style-name="P6">peniel.txt <text:s text:c="10"/>Barnette, Ida F. <text:s text:c="24"/>Jun 26, 1872 Feb 20, 1934</text:p>
      <text:p text:style-name="P6">greencrk.txt <text:s text:c="8"/>Barnette, Ila M. Sept. <text:s text:c="18"/>8, 1926 May 10, 1964</text:p>
      <text:p text:style-name="P6">colpapt.txt <text:s text:c="9"/>Barnette, Jessie Whitney <text:s text:c="16"/>Aug 6, 1883 Sep 26, 1961</text:p>
      <text:p text:style-name="P6">millsprg.txt <text:s text:c="8"/>Barnette, Kenneth Jerry <text:s text:c="17"/>Sep 27, 1933 Aug 6, 1995 korea</text:p>
      <text:p text:style-name="P6">greencrk.txt <text:s text:c="8"/>Barnette, Laminda Ann Hinsdale <text:s text:c="10"/>Aug. 17, 1870 May 08, 1961</text:p>
      <text:p text:style-name="P6">greencrk.txt <text:s text:c="8"/>Barnette, Linda G. <text:s text:c="22"/>Apr 24, 1942 Jul 20, 1969</text:p>
      <text:p text:style-name="P6">greencrk.txt <text:s text:c="8"/>Barnette, Linda G. (Giles) <text:s text:c="14"/>Apr 24, 1942 Jul 20, 1969</text:p>
      <text:p text:style-name="P6">millsprg.txt <text:s text:c="8"/>Barnette, Lizzie C. <text:s text:c="21"/>Nov 15, 1894 Jun 15, 1948</text:p>
      <text:p text:style-name="P6">greencrk.txt <text:s text:c="8"/>Barnette, Mary A. <text:s text:c="23"/>Jun 16, 1913 Aug. 5, 1913</text:p>
      <text:p text:style-name="P6">greencrk.txt <text:s text:c="8"/>Barnette, M. Janet <text:s text:c="22"/>Apr 23, 1921 May 14, 1921</text:p>
      <text:p text:style-name="P6">tryon1.txt <text:s text:c="10"/>Barnette, Nellie M. <text:s text:c="21"/>Oct 19, 1907 Mar 12, 1972</text:p>
      <text:p text:style-name="P6">morganch.txt <text:s text:c="8"/>Barnette, Ophelia Morgan <text:s text:c="16"/>Jan 12, 1896 Dec 26, 1976</text:p>
      <text:p text:style-name="P6">morganch.txt <text:s text:c="8"/>Barnette, Troy <text:s text:c="26"/>c1909 c1974</text:p>
      <text:p text:style-name="P6">fshipp.txt <text:s text:c="10"/>Barnette, Vesta Mae Goforth <text:s text:c="13"/>Jul 17, 1916 Aug 27, 1979</text:p>
      <text:p text:style-name="P6">peniel.txt <text:s text:c="10"/>Barnette, Will B. <text:s text:c="23"/>Feb 9, 1872 ------</text:p>
      <text:p text:style-name="P6">greencrk.txt <text:s text:c="8"/>Barnette, William Earl <text:s text:c="18"/>Jul 08, 1914</text:p>
      <text:p text:style-name="P6">greencrk.txt <text:s text:c="8"/>Barnette, William H <text:s text:c="21"/>Jul 4, 1894 Jan. 29, 1968</text:p>
      <text:p text:style-name="P6">greencrk.txt <text:s text:c="8"/>Barnette, William M. <text:s text:c="20"/>Aug. 20, 1851 Oct. 5, 1933</text:p>
      <text:p text:style-name="P6">morganch.txt <text:s text:c="8"/>Barnette, Willie J. <text:s text:c="21"/>c1907 c1981 Temp.</text:p>
      <text:p text:style-name="P6"><text:soft-page-break/>peniel.txt <text:s text:c="10"/>Barnett, Floyd R. <text:s text:c="23"/>Oct 27, 1915 Oct 20, 1964</text:p>
      <text:p text:style-name="P6">hgrove.txt <text:s text:c="10"/>Barnett, Grady C. <text:s text:c="23"/>Dec 28, 1908 Sep 18, 1914</text:p>
      <text:p text:style-name="P6">hgrove.txt <text:s text:c="10"/>Barnett, James B. <text:s text:c="23"/>Jun 3, 1881 Dec 12, 1951</text:p>
      <text:p text:style-name="P6">peniel.txt <text:s text:c="10"/>Barnett, Larry E. <text:s text:c="23"/>Mar 8, 1963 Mar 11, 1963</text:p>
      <text:p text:style-name="P6">mcrkcob.txt <text:s text:c="9"/>Barnett, Leila <text:s text:c="26"/>c1896 c1941</text:p>
      <text:p text:style-name="P6">hgrove.txt <text:s text:c="10"/>Barnett, Pantha P. <text:s text:c="22"/>Aug 18, 1879 Feb 18, 1958</text:p>
      <text:p text:style-name="P6">peniel.txt <text:s text:c="10"/>Barnett, Ruth H. <text:s text:c="24"/>Jul 5, 1913 ------ m 11/29/33</text:p>
      <text:p text:style-name="P6">hgrove.txt <text:s text:c="10"/>Barnett, Sarah J. <text:s text:c="23"/>Aug 20, 1843 Jul 5, 1927 w/o WF</text:p>
      <text:p text:style-name="P6">hgrove.txt <text:s text:c="10"/>Barnett, W. C. <text:s text:c="26"/>Aug 10, 1904 May 26, 1922</text:p>
      <text:p text:style-name="P6">hgrove.txt <text:s text:c="10"/>Barnett, W. F. <text:s text:c="26"/>Sep 7, 1854 Mar 7, 1919</text:p>
      <text:p text:style-name="P6">hgrove.txt <text:s text:c="10"/>Barnett, Wilma P. <text:s text:c="23"/>Mar 29, 1890 Feb 16, 1917</text:p>
      <text:p text:style-name="P6">hgrove.txt <text:s text:c="10"/>Barnett, W. Ruben <text:s text:c="23"/>Jun 7, 1888 Jan 5, 1974</text:p>
      <text:p text:style-name="P6">tryon3.txt <text:s text:c="10"/>Bates, Abraham Henderson <text:s text:c="16"/>Dec 1842 Apr 1923</text:p>
      <text:p text:style-name="P6">tryon1.txt <text:s text:c="10"/>Bates, Ann Lincoln <text:s text:c="22"/>1957 1975</text:p>
      <text:p text:style-name="P6">tryon1.txt <text:s text:c="10"/>Bates, Byrd V. <text:s text:c="26"/>1879 1970 w/o Wilfred C.</text:p>
      <text:p text:style-name="P6">bethlhem.txt <text:s text:c="8"/>Bates, Exie Thompson, <text:s text:c="19"/>Dec 25, 1910 May 29, 1976</text:p>
      <text:p text:style-name="P6">tryon1.txt <text:s text:c="10"/>Bates, Margaret Lincoln <text:s text:c="17"/>1922 ----</text:p>
      <text:p text:style-name="P6">tryon1.txt <text:s text:c="10"/>Bates, Thomas Edward <text:s text:c="20"/>1919 1978</text:p>
      <text:p text:style-name="P6">tryon1.txt <text:s text:c="10"/>Bates, Wilfred C. <text:s text:c="23"/>1877 1946 b: Richmond, VA</text:p>
      <text:p text:style-name="P6">tryon1.txt <text:s text:c="10"/>Bates, Wilfred C., Jr. <text:s text:c="18"/>1915 1979</text:p>
      <text:p text:style-name="P6">bethlhem.txt <text:s text:c="8"/>Bates, William Ervin <text:s text:c="20"/>Sep 23, 1945 Jul 1, 1991 Vietnam</text:p>
      <text:p text:style-name="P6">fshipp.txt <text:s text:c="10"/>Baumberger, Frances <text:s text:c="21"/>1929</text:p>
      <text:p text:style-name="P6">fshipp.txt <text:s text:c="10"/>Baumberger, Francis <text:s text:c="21"/>1900</text:p>
      <text:p text:style-name="P6">fshipp.txt <text:s text:c="10"/>Baumberger, Helen <text:s text:c="23"/>1900</text:p>
      <text:p text:style-name="P6">fshipp.txt <text:s text:c="10"/>Baumberger, Johanna <text:s text:c="21"/>1896</text:p>
      <text:p text:style-name="P6">fshipp.txt <text:s text:c="10"/>Baumberger, Julius H. <text:s text:c="19"/>Apr 26, 1862 Aug 24, 1906</text:p>
      <text:p text:style-name="P6">fshipp.txt <text:s text:c="10"/>Baumberger, Maggie <text:s text:c="22"/>Mar 28, 1865 May 5, 1957 w/o Julius</text:p>
      <text:p text:style-name="P6">fshipp.txt <text:s text:c="10"/>Baumberger, Margaret <text:s text:c="20"/>1904</text:p>
      <text:p text:style-name="P6">tryon1.txt <text:s text:c="10"/>Bay, George G. <text:s text:c="26"/>1881 1963</text:p>
      <text:p text:style-name="P6">tryon1.txt <text:s text:c="10"/>Bayley, Alice Louise <text:s text:c="20"/>1870 1947</text:p>
      <text:p text:style-name="P6">millsprg.txt <text:s text:c="8"/>Baynard, Catherine <text:s text:c="22"/>No Age Jul 13, 1908 d/o EM &amp; CA of Edisto Island, SC</text:p>
      <text:p text:style-name="P6">peniel.txt <text:s text:c="10"/>Baynard, James S. <text:s text:c="23"/>May 24, 1921 Nov 9, 1989 WW II</text:p>
      <text:p text:style-name="P6">peniel.txt <text:s text:c="10"/>Baynard, Marian W. <text:s text:c="22"/>No Dates</text:p>
      <text:p text:style-name="P6">millsprg.txt <text:s text:c="8"/>Baynard, William <text:s text:c="24"/>53 years Mar 25, 1908 s/o EM &amp; CA of Edisto Island, SC</text:p>
      <text:p text:style-name="P6">tryon1.txt <text:s text:c="10"/>Bay, Sara M. <text:s text:c="28"/>1884 1978</text:p>
      <text:p text:style-name="P6">tryon1.txt <text:s text:c="10"/>Bay, William J. <text:s text:c="25"/>1877 1928</text:p>
      <text:p text:style-name="P6"><text:soft-page-break/>hgrove.txt <text:s text:c="10"/>Beach, Georgia Lee S. <text:s text:c="19"/>c1907 c1931</text:p>
      <text:p text:style-name="P6">newhope1.txt <text:s text:c="8"/>Beam, Charles L. <text:s text:c="24"/>Feb 4, 1889 Nov 7, 1940</text:p>
      <text:p text:style-name="P6">tryon3.txt <text:s text:c="10"/>Beane, Hannah Weaver <text:s text:c="20"/>Mar 4, 1887 May 23, 1933</text:p>
      <text:p text:style-name="P6">tryon3.txt <text:s text:c="10"/>Beane, Harley E. <text:s text:c="24"/>Apr 30, 1881 Dec 25, 1928</text:p>
      <text:p text:style-name="P6">colpres.txt <text:s text:c="9"/>Bearden, Edith K. <text:s text:c="23"/>May 4, 1913 ----</text:p>
      <text:p text:style-name="P6">colpres.txt <text:s text:c="9"/>Bearden, Fred E. <text:s text:c="24"/>Oct 4, 1912 Jun 13, 1990</text:p>
      <text:p text:style-name="P6">tryon1.txt <text:s text:c="10"/>Beasley, Robert L. <text:s text:c="22"/>1931 1985 Temp.</text:p>
      <text:p text:style-name="P6">tryon3.txt <text:s text:c="10"/>Beatson, Alexander D. <text:s text:c="19"/>Oct 6, 1876 Mar 12, 1942</text:p>
      <text:p text:style-name="P6">tryon3.txt <text:s text:c="10"/>Beatson, Katherine C. <text:s text:c="19"/>Mar 21, 1875 Feb 19, 1932</text:p>
      <text:p text:style-name="P6">tryon3.txt <text:s text:c="10"/>Beatson, Margie D. <text:s text:c="22"/>Sep 22, 1890 Jul 2, 1970</text:p>
      <text:p text:style-name="P6">greencrk.txt <text:s text:c="8"/>Beatty, Hester S. <text:s text:c="23"/>Aug. 08, 1928</text:p>
      <text:p text:style-name="P6">greencrk.txt <text:s text:c="8"/>Beatty, Raymond D. (Dewitt) <text:s text:c="13"/>Jul 01, 1920 Jan. 15, 1974 Pvt., Army Air Forces, WW II</text:p>
      <text:p text:style-name="P6">newhope1.txt <text:s text:c="8"/>Beaver, Faye T. <text:s text:c="25"/>Feb 19, 1911 Dec 20, 1969</text:p>
      <text:p text:style-name="P6">newhope1.txt <text:s text:c="8"/>Beaver, Roy C. <text:s text:c="26"/>Feb 5, 1905 -----</text:p>
      <text:p text:style-name="P6">copergap.txt <text:s text:c="8"/>Beene, Robert Jeff <text:s text:c="22"/>Aug 9, 1966 Oct 24, 1984</text:p>
      <text:p text:style-name="P6">greenriv.txt <text:s text:c="8"/>Beheeler, William <text:s text:c="23"/>Nov 28, 1920 Oct 22, 1964 WW II</text:p>
      <text:p text:style-name="P6">newhope1.txt <text:s text:c="8"/>Beheler, Ernestine S. <text:s text:c="19"/>Jun 23, 1918 ----</text:p>
      <text:p text:style-name="P6">newhope1.txt <text:s text:c="8"/>Beheler, Landrum B. <text:s text:c="21"/>Dec 12, 1924 Aug 10, 1981 WW II</text:p>
      <text:p text:style-name="P6">forkcrk.txt <text:s text:c="9"/>Belcher, David F. <text:s text:c="23"/>Jan 12, 1882 Sep 29, 1969</text:p>
      <text:p text:style-name="P6">forkcrk.txt <text:s text:c="9"/>Belcher, David Jake <text:s text:c="21"/>1947 1955</text:p>
      <text:p text:style-name="P6">forkcrk.txt <text:s text:c="9"/>Belcher, James J. <text:s text:c="23"/>Oct 1, 1901 Jan 16, 1954</text:p>
      <text:p text:style-name="P6">forkcrk.txt <text:s text:c="9"/>Belcher, Mary J. <text:s text:c="24"/>Jul 29, 1918 -----</text:p>
      <text:p text:style-name="P6">forkcrk.txt <text:s text:c="9"/>Belcher, Ollie G. <text:s text:c="23"/>Jan 9, 1884 Nov 24, 1964</text:p>
      <text:p text:style-name="P6">colpapt.txt <text:s text:c="9"/>Bell, Edward M. <text:s text:c="25"/>Oct 22, 1870 Jan 17, 1936</text:p>
      <text:p text:style-name="P6">millsprg.txt <text:s text:c="8"/>Bell, Edward M. Ted <text:s text:c="21"/>Nov 22, 1936 Feb 10, 1978</text:p>
      <text:p text:style-name="P6">tryon1.txt <text:s text:c="10"/>Bell, Elizabeth P. <text:s text:c="22"/>1871 1958</text:p>
      <text:p text:style-name="P6">gcreek.txt <text:s text:c="10"/>Bell, Eva Lyles <text:s text:c="25"/>Jun 10, 1904 Jul 6, 1983</text:p>
      <text:p text:style-name="P6">tryon1.txt <text:s text:c="10"/>Bell, George E. <text:s text:c="25"/>1869 1951</text:p>
      <text:p text:style-name="P6">millsprg.txt <text:s text:c="8"/>Bell, Rachel Horne <text:s text:c="22"/>May 28, 1936 -----</text:p>
      <text:p text:style-name="P6">millsprg.txt <text:s text:c="8"/>Bell, Ross Nesbitt <text:s text:c="22"/>Feb 23, 1964 Mar 20, 1964</text:p>
      <text:p text:style-name="P6">colpres.txt <text:s text:c="9"/>Benner, Evelyn Ennett <text:s text:c="19"/>Oct 20, 1912 Aug 3, 1994 WW II</text:p>
      <text:p text:style-name="P6">colpres.txt <text:s text:c="9"/>Benner, Kenneth Wachter, Jr. <text:s text:c="12"/>Oct 8, 1948 Apr 6, 1959</text:p>
      <text:p text:style-name="P6">colpres.txt <text:s text:c="9"/>Benner, Kenneth W. <text:s text:c="22"/>May 6, 1904 Sep 10, 1975 WW II</text:p>
      <text:p text:style-name="P6">sandyspr.txt <text:s text:c="8"/>Bennett, Alice <text:s text:c="26"/>Apr 18, 1868 Dec 22, 1890</text:p>
      <text:p text:style-name="P6">biglevel.txt <text:s text:c="8"/>Bennett, Harry L. <text:s text:c="23"/>c1901 c1969</text:p>
      <text:p text:style-name="P6">biglevel.txt <text:s text:c="8"/>Bennett, Horace E. <text:s text:c="22"/>Dec 1, 1923 Jul 30, 1988</text:p>
      <text:p text:style-name="P6"><text:soft-page-break/>melvinh.txt <text:s text:c="9"/>Bennett, John <text:s text:c="27"/>No Dates</text:p>
      <text:p text:style-name="P6">biglevel.txt <text:s text:c="8"/>Bennett, Kathryn W. <text:s text:c="21"/>Apr 28, 1931 ------</text:p>
      <text:p text:style-name="P6">biglevel.txt <text:s text:c="8"/>Bennett, Penola W. <text:s text:c="22"/>c1898 c1993</text:p>
      <text:p text:style-name="P6">tryon3.txt <text:s text:c="10"/>Bennett, Polly Fisher <text:s text:c="19"/>Jul 11, 1881 Sep 8, 1917</text:p>
      <text:p text:style-name="P6">tryon1.txt <text:s text:c="10"/>Berry, Arthur <text:s text:c="27"/>Apr 1907 Aug 18, 1968</text:p>
      <text:p text:style-name="P6">tryon1.txt <text:s text:c="10"/>Berry, Carrie A. <text:s text:c="24"/>Aug 1, 1884 Jun 24, 1952</text:p>
      <text:p text:style-name="P6">tryon1.txt <text:s text:c="10"/>Berry, James D. <text:s text:c="25"/>Nov 27, 1882 Jan 20, 1948</text:p>
      <text:p text:style-name="P6">tryon1.txt <text:s text:c="10"/>Berry, James F. <text:s text:c="25"/>Jan 17, 1889 Feb 12, 1921</text:p>
      <text:p text:style-name="P6">pacoletb.txt <text:s text:c="8"/>Bertha Lowe Sept. <text:s text:c="23"/>1, 1885 Oct. 20, 1965 w/o William Flynn Married Feb. 2, 1907</text:p>
      <text:p text:style-name="P6">tryon1.txt <text:s text:c="10"/>Bevens, Eugenia <text:s text:c="25"/>1871 1937</text:p>
      <text:p text:style-name="P6">tryon1.txt <text:s text:c="10"/>Bevens, Lillie M. <text:s text:c="23"/>1906 1965</text:p>
      <text:p text:style-name="P6">copergap.txt <text:s text:c="8"/>Biddy, B.K.B. <text:s text:c="27"/>May 19, 1879 Sep 25, 1948</text:p>
      <text:p text:style-name="P6">copergap.txt <text:s text:c="8"/>Biddy, Carrie <text:s text:c="27"/>Sep 11, 1906 May 31, 1908</text:p>
      <text:p text:style-name="P6">copergap.txt <text:s text:c="8"/>Biddy, edna P. <text:s text:c="26"/>May 7, 1917 -----</text:p>
      <text:p text:style-name="P6">copergap.txt <text:s text:c="8"/>Biddy, Elizabeth <text:s text:c="24"/>Nov 6, 1834 Jun 3, 1909</text:p>
      <text:p text:style-name="P6">copergap.txt <text:s text:c="8"/>Biddy, Etta McCurry <text:s text:c="21"/>May 16, 1869 May 16, 1951</text:p>
      <text:p text:style-name="P6">copergap.txt <text:s text:c="8"/>Biddy, Jonas W. <text:s text:c="25"/>Sep 27, 1867 Jul 29, 1955</text:p>
      <text:p text:style-name="P6">copergap.txt <text:s text:c="8"/>Biddy, Lillie L. <text:s text:c="24"/>Dec 9, 1894 Jun 12, 1931</text:p>
      <text:p text:style-name="P6">copergap.txt <text:s text:c="8"/>Biddy, Minnie <text:s text:c="27"/>Jul 2, 1901 Jun 12, 1903</text:p>
      <text:p text:style-name="P6">copergap.txt <text:s text:c="8"/>Biddy, Solon <text:s text:c="28"/>Sep 12, 1904 Sep 26, 1922</text:p>
      <text:p text:style-name="P6">copergap.txt <text:s text:c="8"/>Biddy,Theodore W. <text:s text:c="23"/>Mar 25, 1916 May 10, 1979</text:p>
      <text:p text:style-name="P6">copergap.txt <text:s text:c="8"/>Biddy, William <text:s text:c="26"/>c1835 c1925 CSA</text:p>
      <text:p text:style-name="P6">sandyspr.txt <text:s text:c="8"/>Biggerstaff, Grover Lee <text:s text:c="17"/>Sep 13, 1921 Mar 8, 1985 WW II</text:p>
      <text:p text:style-name="P6">sandyspr.txt <text:s text:c="8"/>Biggerstaff, Madeline S. <text:s text:c="16"/>Nov 22, 1927 -------</text:p>
      <text:p text:style-name="P6">tryon1.txt <text:s text:c="10"/>Bird, Harriet DeForest <text:s text:c="18"/>1879 1937</text:p>
      <text:p text:style-name="P6">greenriv.txt <text:s text:c="8"/>Bishop, Charlotte Elizabeth Page <text:s text:c="8"/>Jun 4, 1849 Jan 6, 1920 w/o JAB</text:p>
      <text:p text:style-name="P6">fshipp.txt <text:s text:c="10"/>Bishop, Clannie H. <text:s text:c="22"/>1906 1986</text:p>
      <text:p text:style-name="P6">abrams.txt <text:s text:c="10"/>Bishop, Fannie Smith <text:s text:c="20"/>Aug 29, 1855 Sep 6, 1909 *</text:p>
      <text:p text:style-name="P6">colpres.txt <text:s text:c="9"/>Bishop, Frank Moss <text:s text:c="22"/>Feb 17, 1916 Aug 5, 1950</text:p>
      <text:p text:style-name="P6">fshipp.txt <text:s text:c="10"/>Bishop, General W. <text:s text:c="22"/>May 14, 1883 Jan 13, 1937</text:p>
      <text:p text:style-name="P6">greenriv.txt <text:s text:c="8"/>Bishop, James A. <text:s text:c="24"/>Dec 15, 1846 Jan 4, 1908</text:p>
      <text:p text:style-name="P6">fshipp.txt <text:s text:c="10"/>Bishop, J. E. <text:s text:c="27"/>Aug 6, 1887 Nov 28, 1918</text:p>
      <text:p text:style-name="P6">greencrk.txt <text:s text:c="8"/>Bishop, Joseph W. <text:s text:c="23"/>Dec. 29, 1909 Apr 01, 1911 Son of WL &amp; Ida Bishop</text:p>
      <text:p text:style-name="P6">fshipp.txt <text:s text:c="10"/>Bishop, Juanita <text:s text:c="25"/>Jan 16, 1918 Jun 3, 1919 d/o JP &amp; Cora</text:p>
      <text:p text:style-name="P6">millsprg.txt <text:s text:c="8"/>Bishop, Levi <text:s text:c="28"/>Oct 27, 1827 Apr 9, 1919</text:p>
      <text:p text:style-name="P6">fshipp.txt <text:s text:c="10"/>Bishop, Lila Hipp <text:s text:c="23"/>1911 -----</text:p>
      <text:p text:style-name="P6"><text:soft-page-break/>fshipp.txt <text:s text:c="10"/>Bishop, Lutheria Hipp <text:s text:c="19"/>Jan 14, 1884 Nov 23, 1964</text:p>
      <text:p text:style-name="P6">sandyspr.txt <text:s text:c="8"/>Bishop, Martha Dolores <text:s text:c="18"/>Sep 13, 1948 Sep 14, 1948</text:p>
      <text:p text:style-name="P6">greencrk.txt <text:s text:c="8"/>Bishop, Myra J. <text:s text:c="25"/>Jan. 19, 1858 May 19, 1887</text:p>
      <text:p text:style-name="P6">colpres.txt <text:s text:c="9"/>Bishop, Peggy Nichols <text:s text:c="19"/>Jun 3, 1941 Jun 8, 1941 d/o Frank M. &amp; Iris</text:p>
      <text:p text:style-name="P6">millsprg.txt <text:s text:c="8"/>Bishop, Sallie ragan <text:s text:c="20"/>Oct 4, 1829 Apr 8, 1902 w/o Levi</text:p>
      <text:p text:style-name="P6">tryon1.txt <text:s text:c="10"/>Bittner, Betty Lincoln <text:s text:c="18"/>1909 -----</text:p>
      <text:p text:style-name="P6">tryon1.txt <text:s text:c="10"/>Bittner, Clarence Elmer <text:s text:c="17"/>1903 1970</text:p>
      <text:p text:style-name="P6">tryon1.txt <text:s text:c="10"/>Black, Angie E. <text:s text:c="25"/>Apr 2, 1866 Apr 15, 1951</text:p>
      <text:p text:style-name="P6">tryon1.txt <text:s text:c="10"/>Black, Betty Jo Gosnell <text:s text:c="17"/>1928 1983 Temp.</text:p>
      <text:p text:style-name="P6">tryon1.txt <text:s text:c="10"/>Black, Prince Wiley <text:s text:c="21"/>Dec 25, 1873 Apr 30, 1923</text:p>
      <text:p text:style-name="P6">tryon1.txt <text:s text:c="10"/>Black, Rev. J. Fred <text:s text:c="21"/>Nov 20, 1858 Apr 23, 1932</text:p>
      <text:p text:style-name="P6">ridings.txt <text:s text:c="9"/>Blackwell, Ada <text:s text:c="26"/>Mar 4, 1923 c1941</text:p>
      <text:p text:style-name="P6">millsprg.txt <text:s text:c="8"/>Blackwell, Burton R. <text:s text:c="20"/>Feb 25, 1906 Jul 10, 1965</text:p>
      <text:p text:style-name="P6">millsprg.txt <text:s text:c="8"/>Blackwell, Celia Owens <text:s text:c="18"/>Mar 15, 1873 Nov 15, 1936 w/o PW Blackwell</text:p>
      <text:p text:style-name="P6">greencrk.txt <text:s text:c="8"/>Blackwell, Celia W. <text:s text:c="21"/>Jan. 20, 1914</text:p>
      <text:p text:style-name="P6">greencrk.txt <text:s text:c="8"/>Blackwell, Charlie G. <text:s text:c="19"/>Jan. 15, 1894 Apr 07, 1930</text:p>
      <text:p text:style-name="P6">greencrk.txt <text:s text:c="8"/>Blackwell, Christopher Glenn Sept. <text:s text:c="6"/>15, 1970 Oct. 9, 1970 Son of Boyd and Linda Y. Blackwell</text:p>
      <text:p text:style-name="P6">jonescem.txt <text:s text:c="8"/>Blackwell, C. K. <text:s text:c="24"/>May 1, 1847 Mar 7, 1915</text:p>
      <text:p text:style-name="P6">tryon2.txt <text:s text:c="10"/>Blackwell, Clara Ruth <text:s text:c="19"/>Feb 21, 1916 Jul 23, 1940</text:p>
      <text:p text:style-name="P6">millsprg.txt <text:s text:c="8"/>Blackwell, Dave William <text:s text:c="17"/>Sep 23, 1910 Jan 4, 1943</text:p>
      <text:p text:style-name="P6">tryon2.txt <text:s text:c="10"/>Blackwell, David Ray <text:s text:c="20"/>Jun 4, 1921 Oct 15, 1976 WW II</text:p>
      <text:p text:style-name="P6">gcreek.txt <text:s text:c="10"/>Blackwell, Docia <text:s text:c="24"/>Feb 26, 1879 Oct 9, 1902</text:p>
      <text:p text:style-name="P6">tryon2.txt <text:s text:c="10"/>Blackwell, Donnie S. <text:s text:c="20"/>May 21, 1881 Jun 1, 1963 w/o Lewis T.</text:p>
      <text:p text:style-name="P6">millsprg.txt <text:s text:c="8"/>Blackwell, Eliza Jane <text:s text:c="19"/>Jan 9, 1825 Jan 10, 1902</text:p>
      <text:p text:style-name="P6">jonescem.txt <text:s text:c="8"/>Blackwell, Ella <text:s text:c="25"/>1889 1967</text:p>
      <text:p text:style-name="P6">greencrk.txt <text:s text:c="8"/>Blackwell, Floyd O. <text:s text:c="21"/>May 26, 1913 Aug. 10, 1985 Wedding - Aug. 24, 1935</text:p>
      <text:p text:style-name="P6">manuscha.txt <text:s text:c="8"/>Blackwell, Harrison <text:s text:c="21"/>c1903 c1925</text:p>
      <text:p text:style-name="P6">millsprg.txt <text:s text:c="8"/>Blackwell, Harvey <text:s text:c="23"/>c1898 c1980 Temp.</text:p>
      <text:p text:style-name="P6">tryon2.txt <text:s text:c="10"/>Blackwell, Herbert L. <text:s text:c="19"/>Aug 23, 1918 Apr 15, 1962 WW II</text:p>
      <text:p text:style-name="P6">biglevel.txt <text:s text:c="8"/>Blackwell, Infant <text:s text:c="23"/>May 18, 1959</text:p>
      <text:p text:style-name="P6">ridings.txt <text:s text:c="9"/>Blackwell, Isom <text:s text:c="25"/>Jun 6, 1880 May 24, 1932</text:p>
      <text:p text:style-name="P6">greencrk.txt <text:s text:c="8"/>Blackwell, James D. (Duff) <text:s text:c="14"/>Jul 9, 1868 May 28, 1936</text:p>
      <text:p text:style-name="P6">gcreek.txt <text:s text:c="10"/>Blackwell, Jason <text:s text:c="24"/>Feb 4, 1851 Apr 9, 1903</text:p>
      <text:p text:style-name="P6">millsprg.txt <text:s text:c="8"/>Blackwell, John B. <text:s text:c="22"/>Jan 22, 1882 Nov 15, 1922</text:p>
      <text:p text:style-name="P6">greencrk.txt <text:s text:c="8"/>Blackwell, J. S. <text:s text:c="24"/>Aug. 31, 1832 Feb. 10, 1894 Wife of Nancy Davis</text:p>
      <text:p text:style-name="P6">greencrk.txt <text:s text:c="8"/>Blackwell, Juda Sue <text:s text:c="21"/>Oct. 2, 1874 Jul 13, 1966</text:p>
      <text:p text:style-name="P6"><text:soft-page-break/>millsprg.txt <text:s text:c="8"/>Blackwell, Kanzies <text:s text:c="22"/>Aug 7, 1875 Feb 21, 1949</text:p>
      <text:p text:style-name="P6">gcreek.txt <text:s text:c="10"/>Blackwell, Laura <text:s text:c="24"/>Jun 1, 1881 Apr 9, 1904</text:p>
      <text:p text:style-name="P6">tryon2.txt <text:s text:c="10"/>Blackwell, Lewis T. <text:s text:c="21"/>Jun 3, 1887 Jan 28, 1968</text:p>
      <text:p text:style-name="P6">millsprg.txt <text:s text:c="8"/>Blackwell, Luetta J. <text:s text:c="20"/>c1920 ----</text:p>
      <text:p text:style-name="P6">millsprg.txt <text:s text:c="8"/>Blackwell, Lula C. <text:s text:c="22"/>Apr 16, 1910 -----</text:p>
      <text:p text:style-name="P6">jonescem.txt <text:s text:c="8"/>Blackwell, Lynn <text:s text:c="25"/>1885 1937</text:p>
      <text:p text:style-name="P6">millsprg.txt <text:s text:c="8"/>Blackwell, Mae <text:s text:c="26"/>Feb 6, 1909 Oct 7, 1983</text:p>
      <text:p text:style-name="P6">greencrk.txt <text:s text:c="8"/>Blackwell, Major Vernon <text:s text:c="17"/>Jul 12, 1917 Apr 11, 1991</text:p>
      <text:p text:style-name="P6">tryon2.txt <text:s text:c="10"/>Blackwell, Martha <text:s text:c="23"/>Sep 20, 1842 Dec 15, 1901 w/o John</text:p>
      <text:p text:style-name="P6">millsprg.txt <text:s text:c="8"/>Blackwell, Mary Sue Horton <text:s text:c="14"/>May 12, 1851 Jul 3, 1944 w/o WF Blackwell</text:p>
      <text:p text:style-name="P6">millsprg.txt <text:s text:c="8"/>Blackwell, Maude H. <text:s text:c="21"/>c1899 c1988 Temp.</text:p>
      <text:p text:style-name="P6">beulah.txt <text:s text:c="10"/>Blackwell, Michelle Leigh <text:s text:c="15"/>Mar 27, 1969 Mar 18, 1982</text:p>
      <text:p text:style-name="P6">greencrk.txt <text:s text:c="8"/>Blackwell, Nancy Turner <text:s text:c="17"/>1832 - 1927</text:p>
      <text:p text:style-name="P6">millsprg.txt <text:s text:c="8"/>Blackwell, P. W. <text:s text:c="24"/>Apr 11, 1879 Apr 10, 1934</text:p>
      <text:p text:style-name="P6">greencrk.txt <text:s text:c="8"/>Blackwell, Rachel Jones <text:s text:c="17"/>Jan. 15, 1921 Children: Renee</text:p>
      <text:p text:style-name="P6">millsprg.txt <text:s text:c="8"/>Blackwell, Rufus <text:s text:c="24"/>Jun 28, 1893 Jun 9, 1896 s/o WF &amp; Mary</text:p>
      <text:p text:style-name="P6">greencrk.txt <text:s text:c="8"/>Blackwell, Sadie <text:s text:c="24"/>Dec. 10, 1956</text:p>
      <text:p text:style-name="P6">gcreek.txt <text:s text:c="10"/>Blackwell, S. H. <text:s text:c="24"/>May 22, 1857 Mar 11, 1892 w/o Jason</text:p>
      <text:p text:style-name="P6">millsprg.txt <text:s text:c="8"/>Blackwell, Thomas <text:s text:c="23"/>Jan 12, 1876 -----</text:p>
      <text:p text:style-name="P6">millsprg.txt <text:s text:c="8"/>Blackwell, Thomas W. <text:s text:c="20"/>c1901 c1959</text:p>
      <text:p text:style-name="P6">millsprg.txt <text:s text:c="8"/>Blackwell, W. F. <text:s text:c="24"/>Aug 1, 1850 Feb 10, 1917</text:p>
      <text:p text:style-name="P6">greencrk.txt <text:s text:c="8"/>Blackwell, William E. <text:s text:c="19"/>Dec. 17, 1937 Jun 22, 1987 Son of Floyd &amp; Celcia Blackwell</text:p>
      <text:p text:style-name="P6">greencrk.txt <text:s text:c="8"/>Blackwood, Girtha Covington <text:s text:c="13"/>Feb. 4, 1878 Jun 04, 1969</text:p>
      <text:p text:style-name="P6">greencrk.txt <text:s text:c="8"/>Blackwood, James Alexander <text:s text:c="14"/>Apr 18, 1874 Aug. 3, 1943</text:p>
      <text:p text:style-name="P6">greencrk.txt <text:s text:c="8"/>Blackwood, Marcus <text:s text:c="23"/>Dec. 18, 1842 Jul 31, 1911</text:p>
      <text:p text:style-name="P6">greencrk.txt <text:s text:c="8"/>Blackwood, Margaret <text:s text:c="21"/>Jul 22, 1842 Jan. 15, 1925</text:p>
      <text:p text:style-name="P6">greencrk.txt <text:s text:c="8"/>Blackwood, Nora B. <text:s text:c="22"/>Jul 27, 1885 Jan. 16, 1976</text:p>
      <text:p text:style-name="P6">greencrk.txt <text:s text:c="8"/>Blackwood, Vaden <text:s text:c="24"/>Jun 6, 1876 Nov. 24, 1952</text:p>
      <text:p text:style-name="P6">uniongrv.txt <text:s text:c="8"/>Blakley, Mozell <text:s text:c="25"/>Nov 3, 1920 Jan 27, 1944</text:p>
      <text:p text:style-name="P6">pacoletb.txt <text:s text:c="8"/>Blanch Martin <text:s text:c="27"/>Nov. 20, 1898 Apr. 1, 1969</text:p>
      <text:p text:style-name="P6">tryon2.txt <text:s text:c="10"/>Bland, Lilly <text:s text:c="28"/>No Dates</text:p>
      <text:p text:style-name="P6">greenriv.txt <text:s text:c="8"/>Blanton, Arrena E. <text:s text:c="22"/>May 15, 1853 Oct 31, 1937 w/o JHB</text:p>
      <text:p text:style-name="P6">copergap.txt <text:s text:c="8"/>Blanton, Bently <text:s text:c="25"/>Oct 13, 1905 Dec 28, 1905</text:p>
      <text:p text:style-name="P6">copergap.txt <text:s text:c="8"/>Blanton, Betty Infant <text:s text:c="19"/>Jun 28, 1922</text:p>
      <text:p text:style-name="P6">copergap.txt <text:s text:c="8"/>Blanton, Binam Palmer <text:s text:c="19"/>Oct 15, 1907 Aug 29, 1984</text:p>
      <text:p text:style-name="P6">copergap.txt <text:s text:c="8"/>Blanton, Bunyon <text:s text:c="25"/>Jun 24, 1912 Aug 14, 1985 WW II</text:p>
      <text:p text:style-name="P6"><text:soft-page-break/>copergap.txt <text:s text:c="8"/>Blanton, Charles E. <text:s text:c="21"/>Aug 28, 1898 Aug 7, 1899</text:p>
      <text:p text:style-name="P6">gcreek.txt <text:s text:c="10"/>Blanton, Charlotte <text:s text:c="22"/>Oct 13, 1929 -----</text:p>
      <text:p text:style-name="P6">copergap.txt <text:s text:c="8"/>Blanton, Claudus A. <text:s text:c="21"/>Mar 8, 1900 Nov 6, 1902</text:p>
      <text:p text:style-name="P6">gcreek.txt <text:s text:c="10"/>Blanton, Elias <text:s text:c="26"/>May 27, 1927 Feb 7, 1994</text:p>
      <text:p text:style-name="P6">copergap.txt <text:s text:c="8"/>Blanton, Florence Jackson <text:s text:c="15"/>Jun 18, 1915 ------ m12/2/29</text:p>
      <text:p text:style-name="P6">copergap.txt <text:s text:c="8"/>Blanton, Joseph R. <text:s text:c="22"/>Feb 7, 1871 Jul 15, 1934</text:p>
      <text:p text:style-name="P6">greenriv.txt <text:s text:c="8"/>Blanton, Lovada M. <text:s text:c="22"/>Oct 10, 1912 Aug 21, 1994</text:p>
      <text:p text:style-name="P6">copergap.txt <text:s text:c="8"/>Blanton, Mary E. <text:s text:c="24"/>Apr 17, 1835 Apr 2, 1914</text:p>
      <text:p text:style-name="P6">copergap.txt <text:s text:c="8"/>Blanton, M. Elvira <text:s text:c="22"/>Apr 4, 1869 Nov 13, 1947</text:p>
      <text:p text:style-name="P6">copergap.txt <text:s text:c="8"/>Blanton, Van Buren <text:s text:c="22"/>Dec 24, 1879 Feb 14, 1979</text:p>
      <text:p text:style-name="P6">copergap.txt <text:s text:c="8"/>Blanton, Velia Laughter <text:s text:c="17"/>Jan 20, 1882 Feb 25, 1962</text:p>
      <text:p text:style-name="P6">tryon1.txt <text:s text:c="10"/>Blois, Douglas Spivey, Jr. <text:s text:c="14"/>Mar 10, 1921 Nov 27, 1927</text:p>
      <text:p text:style-name="P6">tryon1.txt <text:s text:c="10"/>Blois, Douglas Spivey <text:s text:c="19"/>Sep 5, 1892 Apr 16, 1953</text:p>
      <text:p text:style-name="P6">tryon1.txt <text:s text:c="10"/>Blois, Pauline Burroughs <text:s text:c="16"/>May 16, 1895 Feb 11, 1983</text:p>
      <text:p text:style-name="P6">tryon1.txt <text:s text:c="10"/>Bobo, Sgt. A. L. <text:s text:c="24"/>Nov 17, 1912 Jun 30, 1942 WW II</text:p>
      <text:p text:style-name="P6">tryon1.txt <text:s text:c="10"/>Bollinger, Nancy Randall <text:s text:c="16"/>Oct 2, 1939 May 2, 2000</text:p>
      <text:p text:style-name="P6">hgrove.txt <text:s text:c="10"/>Bolt, Betty Jo <text:s text:c="26"/>Jun 21, 1957 Sep 9, 1975 w/o Rickie</text:p>
      <text:p text:style-name="P6">biglevel.txt <text:s text:c="8"/>Bolt, Bonnie B. P. <text:s text:c="22"/>Mar 23, 1908 Jul 8, 1973</text:p>
      <text:p text:style-name="P6">biglevel.txt <text:s text:c="8"/>Bolt, Bruce Martin <text:s text:c="22"/>Jul 18, 1988 Oct 4, 1988</text:p>
      <text:p text:style-name="P6">biglevel.txt <text:s text:c="8"/>Bolt, Jesse M. <text:s text:c="26"/>Jun 18, 1872 Dec 23, 1942</text:p>
      <text:p text:style-name="P6">biglevel.txt <text:s text:c="8"/>Bolt, Terry Martin <text:s text:c="22"/>Nov 21, 1965 Aug 7, 1978</text:p>
      <text:p text:style-name="P6">biglevel.txt <text:s text:c="8"/>Bolt, William M. <text:s text:c="24"/>Jun 10, 1932 Jan 27, 1988</text:p>
      <text:p text:style-name="P6">uniongrv.txt <text:s text:c="8"/>Bomar, Perlia T. <text:s text:c="24"/>Sep 16, 1897 Apr 15, 1980</text:p>
      <text:p text:style-name="P6">greenriv.txt <text:s text:c="8"/>Bonne, Helene Rose <text:s text:c="22"/>Nov 9, 1905 Oct 28, 1968</text:p>
      <text:p text:style-name="P6">tryon1.txt <text:s text:c="10"/>Booker, Boyce Jason, Sr. <text:s text:c="16"/>May 16, 1912 Feb 28, 1957</text:p>
      <text:p text:style-name="P6">screek.txt <text:s text:c="10"/>Boone, Irene S. <text:s text:c="25"/>Nov 4, 1917 -----</text:p>
      <text:p text:style-name="P6">screek.txt <text:s text:c="10"/>Boone, Jessie W. <text:s text:c="24"/>May 4, 1912 Aug 13, 1992</text:p>
      <text:p text:style-name="P6">hgrove.txt <text:s text:c="10"/>Bostic, Charles Landrum <text:s text:c="17"/>Oct 3, 1867 Nov 29, 1947</text:p>
      <text:p text:style-name="P6">hgrove.txt <text:s text:c="10"/>Bostic, Frances Louisa Hayes <text:s text:c="12"/>Apr 23, 1876 Aug 11, 1955 w/o Charles L.</text:p>
      <text:p text:style-name="P6">greenriv.txt <text:s text:c="8"/>Bostic, Nancy S. <text:s text:c="24"/>Jul 24, 1842 Jul 10, 1905 w/o Chesley</text:p>
      <text:p text:style-name="P6">hgrove.txt <text:s text:c="10"/>Bostic, Roy Jade <text:s text:c="24"/>Aug 15, 1915 May 22, 1987</text:p>
      <text:p text:style-name="P6">melvinh.txt <text:s text:c="9"/>Bowers, Evelyn Cole <text:s text:c="21"/>No Dates</text:p>
      <text:p text:style-name="P6">melvinh.txt <text:s text:c="9"/>Bowers, Oscar Hampton <text:s text:c="19"/>Jul 16, 1897 Oct 5, 1978 WW I</text:p>
      <text:p text:style-name="P6">sandypla.txt <text:s text:c="8"/>Bowyer, Addie K. <text:s text:c="24"/>c1905 c1995</text:p>
      <text:p text:style-name="P6">sandypla.txt <text:s text:c="8"/>Bowyer, Doris Hazel <text:s text:c="21"/>c1928 c1930 d/o FAB</text:p>
      <text:p text:style-name="P6">sandypla.txt <text:s text:c="8"/>Bowyer, Finch A. <text:s text:c="24"/>c1905 c1956</text:p>
      <text:p text:style-name="P6"><text:soft-page-break/>morganch.txt <text:s text:c="8"/>Boyce, John, Jr. Cris <text:s text:c="19"/>Aug 1, 1965 Jun 11, 1983</text:p>
      <text:p text:style-name="P6">mcrkcob.txt <text:s text:c="9"/>Boyd, Pearl P. <text:s text:c="26"/>Nov 19, 1911 May 27, 1978</text:p>
      <text:p text:style-name="P6">greenriv.txt <text:s text:c="8"/>Brackett, Boyce Wayne <text:s text:c="19"/>Feb 6, 1936 Feb 7, 1936 s/o James</text:p>
      <text:p text:style-name="P6">greenriv.txt <text:s text:c="8"/>Brackett, Edna L. <text:s text:c="23"/>Aug 31, 1905 Nov 15, 1983</text:p>
      <text:p text:style-name="P6">greenriv.txt <text:s text:c="8"/>Brackett, James I. <text:s text:c="22"/>Aug 7, 1908 Nov 6, 1984</text:p>
      <text:p text:style-name="P6">greenriv.txt <text:s text:c="8"/>Brackett, Lynda Ann <text:s text:c="21"/>Nov 5, 1944 Dec 16, 1944 d/o James</text:p>
      <text:p text:style-name="P6">greencrk.txt <text:s text:c="8"/>Bradey, Grace B <text:s text:c="25"/>Oct. 03, 1908</text:p>
      <text:p text:style-name="P6">greencrk.txt <text:s text:c="8"/>Bradey, Homer D <text:s text:c="25"/>Aug. 22, 1907 Mar. 24, 1992</text:p>
      <text:p text:style-name="P6">greencrk.txt <text:s text:c="8"/>Bradey, Mary Louisa <text:s text:c="21"/>Jun 22, 1844 May 19, 1907 Wife of Wm. Bradey</text:p>
      <text:p text:style-name="P6">greencrk.txt <text:s text:c="8"/>Bradey, W. M. Sept. <text:s text:c="21"/>15, 1854 Jun 27, 1920</text:p>
      <text:p text:style-name="P6">melvinh.txt <text:s text:c="9"/>Bradford, Henry E. <text:s text:c="22"/>Jan 29, 1891 May 20, 1964</text:p>
      <text:p text:style-name="P6">melvinh.txt <text:s text:c="9"/>Bradford, Mary W. <text:s text:c="23"/>Dec 4, 1892 Nov 6, 1987</text:p>
      <text:p text:style-name="P6">melvinh.txt <text:s text:c="9"/>Bradford, Wiley <text:s text:c="25"/>No Dates</text:p>
      <text:p text:style-name="P6">melvinh.txt <text:s text:c="9"/>Bradford, Wiley <text:s text:c="25"/>Son No Dates</text:p>
      <text:p text:style-name="P6">fshipp.txt <text:s text:c="10"/>Bradley, Alice T. <text:s text:c="23"/>1903 -----</text:p>
      <text:p text:style-name="P6">screek.txt <text:s text:c="10"/>Bradley, Arkansas A. <text:s text:c="20"/>Jan 5, 1869 Apr 17, 1940</text:p>
      <text:p text:style-name="P6">screek.txt <text:s text:c="10"/>Bradley, Arletta J. <text:s text:c="21"/>May 4, 1906 ----- m 12/24/24</text:p>
      <text:p text:style-name="P6">fshipp.txt <text:s text:c="10"/>Bradley, Arvil Walter <text:s text:c="19"/>Jan 9, 1920 Jan 31, 1977 WW II</text:p>
      <text:p text:style-name="P6">biglevel.txt <text:s text:c="8"/>Bradley, Bernice B. <text:s text:c="21"/>Jan 29, 1931 Jan 13, 1987</text:p>
      <text:p text:style-name="P6">peniel.txt <text:s text:c="10"/>Bradley, Canzady Mullins <text:s text:c="16"/>Dec 29, 1844 Dec 6, 1925</text:p>
      <text:p text:style-name="P6">screek.txt <text:s text:c="10"/>Bradley, Charity W. <text:s text:c="21"/>Jun 7, 1899 Jul 31, 1993</text:p>
      <text:p text:style-name="P6">fshipp.txt <text:s text:c="10"/>Bradley, Clara <text:s text:c="26"/>Oct 4, 1903 Nov 5, 1918</text:p>
      <text:p text:style-name="P6">fshipp.txt <text:s text:c="10"/>Bradley, Clarissa S. <text:s text:c="20"/>1881 1925</text:p>
      <text:p text:style-name="P6">copergap.txt <text:s text:c="8"/>Bradley, Cleo O. <text:s text:c="24"/>Nov 30, 1926 ----</text:p>
      <text:p text:style-name="P6">fshipp.txt <text:s text:c="10"/>Bradley, Coleman Edward, Sr. <text:s text:c="12"/>Mar 3, 1863 Aug 9, 1949</text:p>
      <text:p text:style-name="P6">screek.txt <text:s text:c="10"/>Bradley, C. Reagan <text:s text:c="22"/>Jan 2, 1894 Jul 10, 1963 WW I</text:p>
      <text:p text:style-name="P6">biglevel.txt <text:s text:c="8"/>Bradley, Dalia <text:s text:c="26"/>Sep 19, 1905 Novembef 22, 1938</text:p>
      <text:p text:style-name="P6">biglevel.txt <text:s text:c="8"/>Bradley, David E. <text:s text:c="23"/>Jul 6, 1934 Nov 11, 1934</text:p>
      <text:p text:style-name="P6">fshipp.txt <text:s text:c="10"/>Bradley, Dora <text:s text:c="27"/>1875 1955</text:p>
      <text:p text:style-name="P6">fshipp.txt <text:s text:c="10"/>Bradley, Dora <text:s text:c="27"/>Nov 30, 1909 Jun 6, 1929</text:p>
      <text:p text:style-name="P6">fshipp.txt <text:s text:c="10"/>Bradley, Edward <text:s text:c="25"/>1907 1970</text:p>
      <text:p text:style-name="P6">copergap.txt <text:s text:c="8"/>Bradley, Effie A. Gibbs <text:s text:c="17"/>Dec 13, 1876 Jan 4, 1949</text:p>
      <text:p text:style-name="P6">fshipp.txt <text:s text:c="10"/>Bradley, Eli <text:s text:c="28"/>1879 1953</text:p>
      <text:p text:style-name="P6">screek.txt <text:s text:c="10"/>Bradley, Eli W. <text:s text:c="25"/>Dec 26, 1870 Feb 2, 1950</text:p>
      <text:p text:style-name="P6">fshipp.txt <text:s text:c="10"/>Bradley, Ellie Ann <text:s text:c="22"/>Nov 22, 1931 Jan 10, 1944 d/o Edward</text:p>
      <text:p text:style-name="P6">copergap.txt <text:s text:c="8"/>Bradley, Emaline Ruppe <text:s text:c="18"/>Mar 18, 1942 Jan 26, 1928 w/o GWB</text:p>
      <text:p text:style-name="P6"><text:soft-page-break/>biglevel.txt <text:s text:c="8"/>Bradley, Evie <text:s text:c="27"/>No Date Jul 25, 1918</text:p>
      <text:p text:style-name="P6">fshipp.txt <text:s text:c="10"/>Bradley, Florence M. <text:s text:c="20"/>Apr 20, 1902 Mar 10, 1977</text:p>
      <text:p text:style-name="P6">biglevel.txt <text:s text:c="8"/>Bradley, Frances B. <text:s text:c="21"/>Jun 29, 1919 Jul 25, 1989</text:p>
      <text:p text:style-name="P6">fshipp.txt <text:s text:c="10"/>Bradley, George <text:s text:c="25"/>Mar 27, 1930 Oct 29, 1968</text:p>
      <text:p text:style-name="P6">biglevel.txt <text:s text:c="8"/>Bradley, George R. <text:s text:c="22"/>Apr 9, 1933 Apr 20, 1997</text:p>
      <text:p text:style-name="P6">copergap.txt <text:s text:c="8"/>Bradley, Geo. W. <text:s text:c="24"/>Jul 9, 1846 Sep 17, 1921 CSA</text:p>
      <text:p text:style-name="P6">screek.txt <text:s text:c="10"/>Bradley, Geter, <text:s text:c="25"/>Oct 12, 1902 Jun 27, 1974</text:p>
      <text:p text:style-name="P6">biglevel.txt <text:s text:c="8"/>Bradley, Gilmer <text:s text:c="25"/>Apr 26, 1931-----</text:p>
      <text:p text:style-name="P6">fshipp.txt <text:s text:c="10"/>Bradley, Hannon <text:s text:c="25"/>Sep 19, 1937 Dec 3, 1995</text:p>
      <text:p text:style-name="P6">screek.txt <text:s text:c="10"/>Bradley, Hollan <text:s text:c="25"/>Dec 24, 1891 Oct 6, 1900 s/o Eli &amp; Canses</text:p>
      <text:p text:style-name="P6">screek.txt <text:s text:c="10"/>Bradley, Infant <text:s text:c="25"/>May 18, 1920 s/o CRB</text:p>
      <text:p text:style-name="P6">peniel.txt <text:s text:c="10"/>Bradley, Infants <text:s text:c="24"/>No Dates sons/o Rev.SH Bradley</text:p>
      <text:p text:style-name="P6">fshipp.txt <text:s text:c="10"/>Bradley, Infant <text:s text:c="25"/>s/o Moses</text:p>
      <text:p text:style-name="P6">copergap.txt <text:s text:c="8"/>Bradley, James <text:s text:c="26"/>Mar 19, 1882 Apr 19, 1961</text:p>
      <text:p text:style-name="P6">fshipp.txt <text:s text:c="10"/>Bradley, Johnm Arthur <text:s text:c="19"/>Oct 10, 1923 Jan 30, 1971 WW II</text:p>
      <text:p text:style-name="P6">copergap.txt <text:s text:c="8"/>Bradley, John M. <text:s text:c="24"/>c1875 c1930</text:p>
      <text:p text:style-name="P6">biglevel.txt <text:s text:c="8"/>Bradley, Julia <text:s text:c="26"/>May 16, 1885 Dec 29, 1950</text:p>
      <text:p text:style-name="P6">fshipp.txt <text:s text:c="10"/>Bradley, Mae Davis <text:s text:c="22"/>Mar 14, 1911 Dec 1, 1995 Married Mar 15, 1928</text:p>
      <text:p text:style-name="P6">peniel.txt <text:s text:c="10"/>Bradley, Malessia F. <text:s text:c="20"/>Jul 14, 1907 -----</text:p>
      <text:p text:style-name="P6">screek.txt <text:s text:c="10"/>Bradley, Mary E. <text:s text:c="24"/>Jul 1, 1866 May 4, 1951</text:p>
      <text:p text:style-name="P6">biglevel.txt <text:s text:c="8"/>Bradley, Mattie <text:s text:c="25"/>Mar 25, 1907 Jun 26, 1931</text:p>
      <text:p text:style-name="P6">fshipp.txt <text:s text:c="10"/>Bradley, Moses <text:s text:c="26"/>Feb 7, 1901 Aug 5, 1983</text:p>
      <text:p text:style-name="P6">fshipp.txt <text:s text:c="10"/>Bradley, Nancy S. <text:s text:c="23"/>Jul 12, 1920 -----</text:p>
      <text:p text:style-name="P6">biglevel.txt <text:s text:c="8"/>Bradley, Nannie Sue <text:s text:c="21"/>Jun 22, 1933 ----</text:p>
      <text:p text:style-name="P6">greenriv.txt <text:s text:c="8"/>Bradley, Pauline Camp <text:s text:c="19"/>Jun 8, 1915 Jan 22, 1952</text:p>
      <text:p text:style-name="P6">fshipp.txt <text:s text:c="10"/>Bradley, Peggy <text:s text:c="26"/>Aug 26, 1941 ----</text:p>
      <text:p text:style-name="P6">biglevel.txt <text:s text:c="8"/>Bradley, Plaska <text:s text:c="25"/>Nov 19, 1904 Jul 8, 1975</text:p>
      <text:p text:style-name="P6">peniel.txt <text:s text:c="10"/>Bradley, Rev. Lewis C. <text:s text:c="18"/>Aug 23, 1931 May 19, 1971</text:p>
      <text:p text:style-name="P6">peniel.txt <text:s text:c="10"/>Bradley, Rev. Silas H. <text:s text:c="18"/>Feb 3, 1903 Oct 21, 1987</text:p>
      <text:p text:style-name="P6">biglevel.txt <text:s text:c="8"/>Bradley, Rose Lee <text:s text:c="23"/>Jul 24, 1911 Oct 19, 1911</text:p>
      <text:p text:style-name="P6">fshipp.txt <text:s text:c="10"/>Bradley, Russell <text:s text:c="24"/>Nov 30, 1923 Mar 11, 1931</text:p>
      <text:p text:style-name="P6">fshipp.txt <text:s text:c="10"/>Bradley, Samuel L. <text:s text:c="22"/>Jun 18, 1899 Nov 17, 1979</text:p>
      <text:p text:style-name="P6">copergap.txt <text:s text:c="8"/>Bradley, Sarah Laughter <text:s text:c="17"/>Jul 17, 1871 Jan 9, 1944</text:p>
      <text:p text:style-name="P6">fshipp.txt <text:s text:c="10"/>Bradley, Sarah Middleton <text:s text:c="16"/>Aug 18, 1901 Jan 12, 1983 Married Apr 3, 1919</text:p>
      <text:p text:style-name="P6">copergap.txt <text:s text:c="8"/>Bradley, Spurgeon <text:s text:c="23"/>Feb 9, 1910 Sep 14, 1978</text:p>
      <text:p text:style-name="P6">fshipp.txt <text:s text:c="10"/>Bradley, Susan Price <text:s text:c="20"/>Apr 11, 1883 Sep 6, 1964</text:p>
      <text:p text:style-name="P6"><text:soft-page-break/>screek.txt <text:s text:c="10"/>Bradley, Tammy Jean <text:s text:c="21"/>Sep 18, 1985</text:p>
      <text:p text:style-name="P6">fshipp.txt <text:s text:c="10"/>Bradley, Thomas Cubirt <text:s text:c="18"/>Mar 28, 1914 Mar 4, 1980</text:p>
      <text:p text:style-name="P6">fshipp.txt <text:s text:c="10"/>Bradley, Thomas Lee <text:s text:c="21"/>Feb 14, 1943</text:p>
      <text:p text:style-name="P6">copergap.txt <text:s text:c="8"/>Bradley,Tom <text:s text:c="29"/>c1873 c1941</text:p>
      <text:p text:style-name="P6">screek.txt <text:s text:c="10"/>Bradley, W. Head <text:s text:c="24"/>Jan 20, 1878 Sep 14, 1963</text:p>
      <text:p text:style-name="P6">fshipp.txt <text:s text:c="10"/>Bradley, Wilkie <text:s text:c="25"/>Sep 12, 1940 Oct 25, 1986</text:p>
      <text:p text:style-name="P6">fshipp.txt <text:s text:c="10"/>Bradley, William Clarence <text:s text:c="15"/>May 1, 1897 Apr 15, 1981</text:p>
      <text:p text:style-name="P6">biglevel.txt <text:s text:c="8"/>Bradley, William <text:s text:c="24"/>Feb 24, 1913 Dec 3, 1975</text:p>
      <text:p text:style-name="P6">copergap.txt <text:s text:c="8"/>Bradley, William J. <text:s text:c="21"/>Sep 30, 1871 Jun 14, 1949</text:p>
      <text:p text:style-name="P6">fshipp.txt <text:s text:c="10"/>Bradley, William M. <text:s text:c="21"/>Nov 1, 1870 Mar 5, 1946</text:p>
      <text:p text:style-name="P6">copergap.txt <text:s text:c="8"/>Bradley, William Taft <text:s text:c="19"/>Nov 4, 1912 Nov 11, 1914 s/o WJB</text:p>
      <text:p text:style-name="P6">tryon1.txt <text:s text:c="10"/>Bradshaw, Emory B. <text:s text:c="22"/>May 6, 1888 Jan 1, 1951</text:p>
      <text:p text:style-name="P6">tryon1.txt <text:s text:c="10"/>Bradshaw, Etta T. <text:s text:c="23"/>Feb 1, 1892 ------</text:p>
      <text:p text:style-name="P6">tryon1.txt <text:s text:c="10"/>Bradshaw, Herschel M. <text:s text:c="19"/>Jul 13, 1918 May 10, 2000 WW II</text:p>
      <text:p text:style-name="P6">tryon1.txt <text:s text:c="10"/>Bradshaw, Nancy <text:s text:c="25"/>Jan 12, 1889 Mar 8, 1954</text:p>
      <text:p text:style-name="P6">tryon1.txt <text:s text:c="10"/>Bradshaw, Ralph E. <text:s text:c="22"/>Mar 13, 1924 Feb 22, 1975 WW II</text:p>
      <text:p text:style-name="P6">tryon1.txt <text:s text:c="10"/>Bradshaw, Travis E. <text:s text:c="21"/>Dec 2, 1911 Mar 13, 1964</text:p>
      <text:p text:style-name="P6">tryon1.txt <text:s text:c="10"/>Bradshaw, Walter Owen <text:s text:c="19"/>Sep 18, 1922 May 26, 1946 WW II</text:p>
      <text:p text:style-name="P6">greencrk.txt <text:s text:c="8"/>Brady, Charlie A. <text:s text:c="23"/>Dec. 15, 1908 Jan. 13, 1976</text:p>
      <text:p text:style-name="P6">greencrk.txt <text:s text:c="8"/>Brady, Viola W <text:s text:c="26"/>Jun 23, 1907 Feb. 3, 1955</text:p>
      <text:p text:style-name="P6">copergap.txt <text:s text:c="8"/>Bragdon, Lillie Dimsdale <text:s text:c="16"/>Sep 27, 1900 Jul 6, 1984 w/o JAB</text:p>
      <text:p text:style-name="P6">fshipp.txt <text:s text:c="10"/>Braman, Anson <text:s text:c="27"/>1811 1885</text:p>
      <text:p text:style-name="P6">melvinh.txt <text:s text:c="9"/>Branch, Baby <text:s text:c="28"/>No Dates baby/o Maggy</text:p>
      <text:p text:style-name="P6">hgrove.txt <text:s text:c="10"/>Brannon, Joel Dean <text:s text:c="22"/>Sep 18, 1935 Sep 19, 1935</text:p>
      <text:p text:style-name="P6">greencrk.txt <text:s text:c="8"/>Brannon, Norman M. <text:s text:c="22"/>1883 - 1964</text:p>
      <text:p text:style-name="P6">greencrk.txt <text:s text:c="8"/>Brannon, Ola G. (Gilbert) <text:s text:c="15"/>1886 - 1977 Wife of Norman</text:p>
      <text:p text:style-name="P6">melvinh.txt <text:s text:c="9"/>Branscom, Etta Reed <text:s text:c="21"/>c1861 c1936 w/o GA Branscom</text:p>
      <text:p text:style-name="P6">melvinh.txt <text:s text:c="9"/>Branscom, George A. <text:s text:c="21"/>c1855 c1945</text:p>
      <text:p text:style-name="P6">mcrkcob.txt <text:s text:c="9"/>Branscom, Infant <text:s text:c="24"/>No Dates</text:p>
      <text:p text:style-name="P6">mcrkcob.txt <text:s text:c="9"/>Branscom, James I. <text:s text:c="22"/>Nov 29, 1866 Jan 19, 1939</text:p>
      <text:p text:style-name="P6">mcrkcob.txt <text:s text:c="9"/>Branscom, Lou Horne <text:s text:c="21"/>Aug 4, 1873 Sep 20, 1935</text:p>
      <text:p text:style-name="P6">tryon2.txt <text:s text:c="10"/>Bray, Anna Henderson <text:s text:c="20"/>1867 1946</text:p>
      <text:p text:style-name="P6">tryon2.txt <text:s text:c="10"/>Bray, Henry Martin <text:s text:c="22"/>1866 1935</text:p>
      <text:p text:style-name="P6">colpapt.txt <text:s text:c="9"/>Breazeal, Gladys Smith <text:s text:c="18"/>Apr 25, 1899 Aug 18, 1926 w/o Walton</text:p>
      <text:p text:style-name="P6">colpres.txt <text:s text:c="9"/>Breazeal, W. W. <text:s text:c="25"/>Dec 5, 1889 Mar 19, 1954</text:p>
      <text:p text:style-name="P6">tryon3.txt <text:s text:c="10"/>Brendall, Marvin C. <text:s text:c="21"/>Jul 11, 1902 Dec 15, 1960</text:p>
      <text:p text:style-name="P6"><text:soft-page-break/>tryon3.txt <text:s text:c="10"/>Brendall, Sybil C. <text:s text:c="22"/>Jun 5, 1905 Jan 16, 1985</text:p>
      <text:p text:style-name="P6">colpapt.txt <text:s text:c="9"/>Bridgeman, Angeline <text:s text:c="21"/>Sep 1, 1872 Feb 9, 1969</text:p>
      <text:p text:style-name="P6">morganch.txt <text:s text:c="8"/>Bridgeman, J. F. <text:s text:c="24"/>May 2, 1863 Dec 5, 1928</text:p>
      <text:p text:style-name="P6">morganch.txt <text:s text:c="8"/>Bridgeman, Margaret <text:s text:c="21"/>No Dates</text:p>
      <text:p text:style-name="P6">morganch.txt <text:s text:c="8"/>Bridgeman, Mrs. J. F. <text:s text:c="19"/>Mar 1, 1867 Jun 8, 1938</text:p>
      <text:p text:style-name="P6">morganch.txt <text:s text:c="8"/>Bridgeman, Tom <text:s text:c="26"/>No Dates</text:p>
      <text:p text:style-name="P6">colpapt.txt <text:s text:c="9"/>Bridgeman, William D. <text:s text:c="19"/>Sep 30, 1890 Jan 25, 1904</text:p>
      <text:p text:style-name="P6">colpapt.txt <text:s text:c="9"/>Bridgeman, W. Scott <text:s text:c="21"/>Oct 28, 1860 Apr 12, 1927</text:p>
      <text:p text:style-name="P6">greencrk.txt <text:s text:c="8"/>Bridges, Hattie Elizabeth Sept. <text:s text:c="9"/>18, 1890 Jul 18, 1981</text:p>
      <text:p text:style-name="P6">greencrk.txt <text:s text:c="8"/>Bridges, Jean Fagan <text:s text:c="21"/>Apr. 02, 1919</text:p>
      <text:p text:style-name="P6">greencrk.txt <text:s text:c="8"/>Bridges, Mary Harding <text:s text:c="19"/>Jun 20, 1861 Jan. 22, 1952</text:p>
      <text:p text:style-name="P6">greencrk.txt <text:s text:c="8"/>Bridges, M. Woodrow <text:s text:c="21"/>1916 - 1990</text:p>
      <text:p text:style-name="P6">colpapt.txt <text:s text:c="9"/>Bridges, Myrtle Wilson <text:s text:c="18"/>Dec 19, 1911 Feb 24, 1929</text:p>
      <text:p text:style-name="P6">greencrk.txt <text:s text:c="8"/>Bridges, O. C. (Crowell) <text:s text:c="16"/>Feb. 29, 1868 Jan. 6, 1944</text:p>
      <text:p text:style-name="P6">greencrk.txt <text:s text:c="8"/>Bridges, Roy <text:s text:c="28"/>Dec. 7, 1891 Nov. 10, 1952 Children: Pauline, Woodrow, Clark, Dora, Dorothy</text:p>
      <text:p text:style-name="P6">greencrk.txt <text:s text:c="8"/>Bridges, Vernie Walker <text:s text:c="18"/>Jan. 5, 1897 Dec. 30, 1989</text:p>
      <text:p text:style-name="P6">morganch.txt <text:s text:c="8"/>Bridgman, Jef. <text:s text:c="26"/>Feb 13, 1894 Aug 21, 1920</text:p>
      <text:p text:style-name="P6">colpapt.txt <text:s text:c="9"/>Bridgman, Louvenia <text:s text:c="22"/>Oct 10, 1884 Nov 1, 1900 d/o JF &amp; Caroline</text:p>
      <text:p text:style-name="P6">millsprg.txt <text:s text:c="8"/>Brigman, Mollie <text:s text:c="25"/>May 16, 1886 Aug 23, 1950</text:p>
      <text:p text:style-name="P6">millsprg.txt <text:s text:c="8"/>Brigman, R. L. Bob <text:s text:c="22"/>Jun 7, 1876 Oct 23, 1963</text:p>
      <text:p text:style-name="P6">beulah.txt <text:s text:c="10"/>Brigman, Roger Jerry <text:s text:c="20"/>Aug 2, 1966 Aug 18, 1966</text:p>
      <text:p text:style-name="P6">tryon1.txt <text:s text:c="10"/>Brintnall, Arthur W. <text:s text:c="20"/>1877 1959</text:p>
      <text:p text:style-name="P6">tryon1.txt <text:s text:c="10"/>Brintnall, Dorothy K. <text:s text:c="19"/>1890 1968</text:p>
      <text:p text:style-name="P6">tryon1.txt <text:s text:c="10"/>Brintnall, Mary L. <text:s text:c="22"/>1850 1939</text:p>
      <text:p text:style-name="P6">millsprg.txt <text:s text:c="8"/>Brisco, Alice Ola <text:s text:c="23"/>Dec 12, 1916 Jun 9, 1918</text:p>
      <text:p text:style-name="P6">millsprg.txt <text:s text:c="8"/>Brisco, Annie F. <text:s text:c="24"/>May 8, 1890 May 20, 1974</text:p>
      <text:p text:style-name="P6">gcreek.txt <text:s text:c="10"/>Briscoe, George N. <text:s text:c="22"/>Jun 29, 1908 Nov 3, 1980</text:p>
      <text:p text:style-name="P6">gcreek.txt <text:s text:c="10"/>Brisco, Odell <text:s text:c="27"/>1930 1968</text:p>
      <text:p text:style-name="P6">gcreek.txt <text:s text:c="10"/>Brisco, Sarah <text:s text:c="27"/>1928 1967</text:p>
      <text:p text:style-name="P6">millsprg.txt <text:s text:c="8"/>Brisco, Wm. Lionel <text:s text:c="22"/>Mar 23, 1891 Nov 8, 1957</text:p>
      <text:p text:style-name="P6">fshipp.txt <text:s text:c="10"/>Brock, Bertie L. <text:s text:c="24"/>1916 1964</text:p>
      <text:p text:style-name="P6">fshipp.txt <text:s text:c="10"/>Brock, Ernest M. <text:s text:c="24"/>1915 1979</text:p>
      <text:p text:style-name="P6">fshipp.txt <text:s text:c="10"/>Brock, Victoria Page <text:s text:c="20"/>1890 1971 Temp.</text:p>
      <text:p text:style-name="P6">newhope1.txt <text:s text:c="8"/>Brodie, William J.,III <text:s text:c="18"/>Dec 16, 1967 Dec 3, 1993</text:p>
      <text:p text:style-name="P6">hgrove.txt <text:s text:c="10"/>Brook, Earl <text:s text:c="29"/>Mar 27, 1931 Mar 27, 1931 s/o EE &amp; RL</text:p>
      <text:p text:style-name="P6">tryon1.txt <text:s text:c="10"/>Brooks, Richards T. <text:s text:c="21"/>Jul 5, 1867 Oct 16, 1943</text:p>
      <text:p text:style-name="P6"><text:soft-page-break/>morganch.txt <text:s text:c="8"/>Brown, Arthur B. <text:s text:c="24"/>Sep 7, 1908 Jul 3, 1980</text:p>
      <text:p text:style-name="P6">morganch.txt <text:s text:c="8"/>Brown, Catherine B. <text:s text:c="21"/>Apr 1, 1911 Jul 20, 1980</text:p>
      <text:p text:style-name="P6">tryon1.txt <text:s text:c="10"/>Brown, Charles Dickerson <text:s text:c="16"/>Aug 8, 1870 Jan 5, 1952</text:p>
      <text:p text:style-name="P6">copergap.txt <text:s text:c="8"/>Brown, Charley H. <text:s text:c="23"/>Oct 20, 1895 Mar 28, 1974 WW I</text:p>
      <text:p text:style-name="P6">copergap.txt <text:s text:c="8"/>Brown, D. C. <text:s text:c="28"/>Mar 29, 1907 -------</text:p>
      <text:p text:style-name="P6">peniel.txt <text:s text:c="10"/>Brown, Doyle W. <text:s text:c="25"/>Apr 20, 1967 Apr 22, 1967</text:p>
      <text:p text:style-name="P6">copergap.txt <text:s text:c="8"/>Brown, Elizabeth <text:s text:c="24"/>Jul 23, 1821 Mar 15,1893</text:p>
      <text:p text:style-name="P6">tryon1.txt <text:s text:c="10"/>Brown, Ella <text:s text:c="29"/>1884 1965</text:p>
      <text:p text:style-name="P6">greencrk.txt <text:s text:c="8"/>Brown, Estelle M. <text:s text:c="23"/>Nov. 11, 1913 Children: Peggy, Ray, Brenda, Linda &amp; Gettys</text:p>
      <text:p text:style-name="P6">copergap.txt <text:s text:c="8"/>Brown, Ethel Maude <text:s text:c="22"/>Dec 3, 1911 Jun 6, 1995</text:p>
      <text:p text:style-name="P6">morganch.txt <text:s text:c="8"/>Brown, Florence Cudd <text:s text:c="20"/>Jul 25, 1888 May 21, 1963</text:p>
      <text:p text:style-name="P6">beulah.txt <text:s text:c="10"/>Brown, General S. <text:s text:c="23"/>Apr 12, 1904 Jan 16, 1962 WW II</text:p>
      <text:p text:style-name="P6">copergap.txt <text:s text:c="8"/>Brown, Gladys J. <text:s text:c="24"/>May 5, 1911 Mar 10, 1983 m9/17/29</text:p>
      <text:p text:style-name="P6">copergap.txt <text:s text:c="8"/>Brown, Glenn Anthony <text:s text:c="20"/>Apr 21, 1942 May 7, 1942 s/o DCB</text:p>
      <text:p text:style-name="P6">copergap.txt <text:s text:c="8"/>Brown, Henry D. <text:s text:c="25"/>Sep 1, 1897 Nov 14, 1968</text:p>
      <text:p text:style-name="P6">biglevel.txt <text:s text:c="8"/>Brown, Infant <text:s text:c="27"/>No Dates i/o Walter</text:p>
      <text:p text:style-name="P6">copergap.txt <text:s text:c="8"/>Brown, James Curtis <text:s text:c="21"/>c1903 c1956</text:p>
      <text:p text:style-name="P6">copergap.txt <text:s text:c="8"/>Brown, James E. <text:s text:c="25"/>May 15, 1928 Oct 14, 1943</text:p>
      <text:p text:style-name="P6">greencrk.txt <text:s text:c="8"/>Brown, John E. <text:s text:c="26"/>Apr 1, 1856 Nov. 17, 1909</text:p>
      <text:p text:style-name="P6">tryon1.txt <text:s text:c="10"/>Brown, John Loren <text:s text:c="23"/>Oct 7, 1906 Dec 21, 1992</text:p>
      <text:p text:style-name="P6">morganch.txt <text:s text:c="8"/>Brown, Joseph A. <text:s text:c="24"/>Feb 5, 1887 Apr 4, 1944</text:p>
      <text:p text:style-name="P6">byers.txt <text:s text:c="11"/>Brown, Joseph <text:s text:c="27"/>Jul 11, 1911 Jan 26, 1955</text:p>
      <text:p text:style-name="P6">greencrk.txt <text:s text:c="8"/>Brown, J R. <text:s text:c="29"/>Jun 23, 1913 Sept. 5, 1920 son of WE BROWN</text:p>
      <text:p text:style-name="P6">tryon1.txt <text:s text:c="10"/>Brown, Lewis <text:s text:c="28"/>1884 1946</text:p>
      <text:p text:style-name="P6">tryon1.txt <text:s text:c="10"/>Brownlow, Izctta <text:s text:c="24"/>1902 1986 Temp.</text:p>
      <text:p text:style-name="P6">tryon1.txt <text:s text:c="10"/>Brown, <text:s text:c="34"/>Martha Swaney Mar 6, 1876 Oct 8, 1962</text:p>
      <text:p text:style-name="P6">copergap.txt <text:s text:c="8"/>Brown, Marvin H. <text:s text:c="24"/>Jan 4, 1932 May 19, 1939</text:p>
      <text:p text:style-name="P6">tryon1.txt <text:s text:c="10"/>Brown, Mary <text:s text:c="29"/>30 years May 1, 1916 d/o Isaac &amp; Myra</text:p>
      <text:p text:style-name="P6">copergap.txt <text:s text:c="8"/>Brown, Mary Ann <text:s text:c="25"/>Dec 28, 1866 Feb 21, 1950</text:p>
      <text:p text:style-name="P6">peniel.txt <text:s text:c="10"/>Brown, Maude C. <text:s text:c="25"/>Nov 14, 1912 Mar 1, 1984</text:p>
      <text:p text:style-name="P6">tryon1.txt <text:s text:c="10"/>Brown, Mildred Becker <text:s text:c="19"/>Oct 15, 1907 Dec 29, 1972</text:p>
      <text:p text:style-name="P6">greencrk.txt <text:s text:c="8"/>Brown, Molisa B. <text:s text:c="24"/>Jun 11, 1856 Oct. 5, 1920 Wife of J.E. Brown</text:p>
      <text:p text:style-name="P6">millsprg.txt <text:s text:c="8"/>Brown, Nannie G. <text:s text:c="24"/>Jun 12, 1892 Feb 1, 1915</text:p>
      <text:p text:style-name="P6">greencrk.txt <text:s text:c="8"/>Brown, Olin A. <text:s text:c="26"/>Apr 16, 1910 Oct. 24, 1994 Married Mar 31, 1935</text:p>
      <text:p text:style-name="P6">beulah.txt <text:s text:c="10"/>Brown, Paralee <text:s text:c="26"/>c1885 c1982</text:p>
      <text:p text:style-name="P6">copergap.txt <text:s text:c="8"/>Brown, Posey Co. B 64NC INF CSA <text:s text:c="8"/></text:p>
      <text:p text:style-name="P6"><text:soft-page-break/>millsprg.txt <text:s text:c="8"/>Brown, Romie <text:s text:c="28"/>Jul 10, 1887 Jun 4, 1928</text:p>
      <text:p text:style-name="P6">copergap.txt <text:s text:c="8"/>Brown, Roy Pose <text:s text:c="25"/>Nov 11, 1899 Oct 9, 1984</text:p>
      <text:p text:style-name="P6">copergap.txt <text:s text:c="8"/>Brown, Ruth A. Biddy <text:s text:c="20"/>Sep 5, 1871 Jun 14, 1944 w/o TPB</text:p>
      <text:p text:style-name="P6">byers.txt <text:s text:c="11"/>Brown, Susan Ann <text:s text:c="24"/>c1971 c1971 Temp.</text:p>
      <text:p text:style-name="P6">copergap.txt <text:s text:c="8"/>Brown, Thomas P. <text:s text:c="24"/>Apr 13, 1864 Jul 5, 1951</text:p>
      <text:p text:style-name="P6">beulah.txt <text:s text:c="10"/>Brown, Vonie <text:s text:c="28"/>Unreadable</text:p>
      <text:p text:style-name="P6">copergap.txt <text:s text:c="8"/>Brown, W. B. <text:s text:c="28"/>Jun 25, 1893 Oct 21, 1938</text:p>
      <text:p text:style-name="P6">copergap.txt <text:s text:c="8"/>Brown, William Alvie <text:s text:c="20"/>Jan 3, 1911 Jan 14, 1941</text:p>
      <text:p text:style-name="P6">colpres.txt <text:s text:c="9"/>Bruce, Floyd Sonny <text:s text:c="22"/>c1910 c1976</text:p>
      <text:p text:style-name="P6">colpres.txt <text:s text:c="9"/>Bruce, Laura B. <text:s text:c="25"/>c1922 ----</text:p>
      <text:p text:style-name="P6">tryon3.txt <text:s text:c="10"/>Brumby, Evelyn Holmes <text:s text:c="19"/>Sep 21, 1875 Dec 21, 1962 w/o James R. b: Birmingham, England</text:p>
      <text:p text:style-name="P6">greenriv.txt <text:s text:c="8"/>Bryant, Amanda J. <text:s text:c="23"/>c1864 c1907</text:p>
      <text:p text:style-name="P6">gcreek.txt <text:s text:c="10"/>Bryant, Bill R. <text:s text:c="25"/>Aug 17, 1870 Aug 22, 1964</text:p>
      <text:p text:style-name="P6">gcreek.txt <text:s text:c="10"/>Bryant, Frank S. <text:s text:c="24"/>May 23, 1909 Jul 24, 1963</text:p>
      <text:p text:style-name="P6">gcreek.txt <text:s text:c="10"/>Bryant, Howard R. <text:s text:c="23"/>Oct 14, 1916 Aug 1, 1949</text:p>
      <text:p text:style-name="P6">greenriv.txt <text:s text:c="8"/>Bryant, Jerry W. <text:s text:c="24"/>Jul 22, 1941 Sep 25, 1959</text:p>
      <text:p text:style-name="P6">gcreek.txt <text:s text:c="10"/>Bryant, Jessie <text:s text:c="26"/>Jan 1, 1913 Apr 2, 1932</text:p>
      <text:p text:style-name="P6">gcreek.txt <text:s text:c="10"/>Bryant, Mary Willie <text:s text:c="21"/>Feb 22, 1880 Jun 25, 1951</text:p>
      <text:p text:style-name="P6">gcreek.txt <text:s text:c="10"/>Bryant, Nathaniel <text:s text:c="23"/>Aug 9, 1907 May 27, 1978</text:p>
      <text:p text:style-name="P6">greenriv.txt <text:s text:c="8"/>Bryant, Paula D. Gomont <text:s text:c="17"/>Mar 8, 1953 Sep 25, 1987</text:p>
      <text:p text:style-name="P6">greenriv.txt <text:s text:c="8"/>Bryant, Rufus T. <text:s text:c="24"/>c1860 c1941</text:p>
      <text:p text:style-name="P6">gcreek.txt <text:s text:c="10"/>Bryant, Sue <text:s text:c="29"/>Sep 19, 1913 Feb 1, 1950</text:p>
      <text:p text:style-name="P6">tryon1.txt <text:s text:c="10"/>Buchanan, Elizabeth Word <text:s text:c="16"/>1888 1951</text:p>
      <text:p text:style-name="P6">tryon1.txt <text:s text:c="10"/>Buchanan, Luther Fred <text:s text:c="19"/>1888 1954</text:p>
      <text:p text:style-name="P6">tryon2.txt <text:s text:c="10"/>Buckius, Albert O. <text:s text:c="22"/>Oct 12, 1847 Oct 19, 1924</text:p>
      <text:p text:style-name="P6">tryon2.txt <text:s text:c="10"/>Buckius, Kittie L. <text:s text:c="22"/>Feb 28, 1854 Nov 1, 1939</text:p>
      <text:p text:style-name="P6">melvinh.txt <text:s text:c="9"/>Buckner, Andrew Dale <text:s text:c="20"/>Jul 17, 1994</text:p>
      <text:p text:style-name="P6">millsprg.txt <text:s text:c="8"/>Bufford, Barbara Ann <text:s text:c="20"/>Oct 30, 1937 Oct 30, 1937</text:p>
      <text:p text:style-name="P6">mview.txt <text:s text:c="11"/>Burgess, Albert <text:s text:c="25"/>Sep 14, 1829 Jun 1, 1900</text:p>
      <text:p text:style-name="P6">mview.txt <text:s text:c="11"/>Burgess, Ann <text:s text:c="28"/>Feb 11, 1859 May 31, 1915 w/o NCB</text:p>
      <text:p text:style-name="P6">mview.txt <text:s text:c="11"/>Burgess, Arther <text:s text:c="25"/>Feb 14, 1907 Mar 11, 1924</text:p>
      <text:p text:style-name="P6">mview.txt <text:s text:c="11"/>Burgess, Charles E. <text:s text:c="21"/>Jul 25, 1935 Dec 11, 1960</text:p>
      <text:p text:style-name="P6">mview.txt <text:s text:c="11"/>Burgess, Charlie <text:s text:c="24"/>Mar 30, 1925 ----</text:p>
      <text:p text:style-name="P6">mview.txt <text:s text:c="11"/>Burgess, Clarence W. <text:s text:c="20"/>Apr 17, 1921 Jan 6, 1995 WW II</text:p>
      <text:p text:style-name="P6">gcreek.txt <text:s text:c="10"/>Burgess, Dollie M. <text:s text:c="22"/>1872 1912 Temp.</text:p>
      <text:p text:style-name="P6">mview.txt <text:s text:c="11"/>Burgess, Douglas T. <text:s text:c="21"/>c1911 c1979</text:p>
      <text:p text:style-name="P6"><text:soft-page-break/>mview.txt <text:s text:c="11"/>Burgess, Elizabeth <text:s text:c="22"/>Dec 9, 1836 May 30, 1900</text:p>
      <text:p text:style-name="P6">colpres.txt <text:s text:c="9"/>Burgess, Frank Mack <text:s text:c="21"/>Oct 2, 1904 Jun 23, 1905 s/o FM &amp; Mettie C.</text:p>
      <text:p text:style-name="P6">colpres.txt <text:s text:c="9"/>Burgess, Frank M. <text:s text:c="23"/>Jun 7, 1869 Feb 25, 1945</text:p>
      <text:p text:style-name="P6">mview.txt <text:s text:c="11"/>Burgess, Garland <text:s text:c="24"/>Sep 24, 1903 Jul 3, 1905 s/o NCB</text:p>
      <text:p text:style-name="P6">mview.txt <text:s text:c="11"/>Burgess, Infant <text:s text:c="25"/>Nov 19, 1952 Nov 20, 1952 s/o Clarence</text:p>
      <text:p text:style-name="P6">mview.txt <text:s text:c="11"/>Burgess, Infant <text:s text:c="25"/>Sep 6, 1918 s/o WWB</text:p>
      <text:p text:style-name="P6">mview.txt <text:s text:c="11"/>Burgess, Joan Corn <text:s text:c="22"/>Jun 16, 1931 -------</text:p>
      <text:p text:style-name="P6">mview.txt <text:s text:c="11"/>Burgess, Josh <text:s text:c="27"/>Jun 29, 1919 -------</text:p>
      <text:p text:style-name="P6">fshipp.txt <text:s text:c="10"/>Burgess, Lizzie Ownbey <text:s text:c="18"/>Sep 13, 1872 Mar 9, 1908 w/o ET</text:p>
      <text:p text:style-name="P6">mview.txt <text:s text:c="11"/>Burgess, Lois <text:s text:c="27"/>Jun 16, 1901 Jan 23, 1902</text:p>
      <text:p text:style-name="P6">mview.txt <text:s text:c="11"/>Burgess, Mamie A. <text:s text:c="23"/>Mar 20, 1888 Oct 13, 1957</text:p>
      <text:p text:style-name="P6">mview.txt <text:s text:c="11"/>Burgess, Mazie J. <text:s text:c="23"/>Sep 19, 1918 Aug 26, 1990</text:p>
      <text:p text:style-name="P6">colpres.txt <text:s text:c="9"/>Burgess, Mettie C. <text:s text:c="22"/>Aug 25, 1871 Jul 5, 1936</text:p>
      <text:p text:style-name="P6">mview.txt <text:s text:c="11"/>Burgess, Minnie Kerr <text:s text:c="20"/>Jun 30, 1881 Sep 6, 1962</text:p>
      <text:p text:style-name="P6">colpres.txt <text:s text:c="9"/>Burgess, Mollie Emma <text:s text:c="20"/>Jul 9, 1902 Jul 24, 1903 d/o FM &amp; Mettie C.</text:p>
      <text:p text:style-name="P6">mview.txt <text:s text:c="11"/>Burgess, Novella H. <text:s text:c="21"/>c1912 c1985</text:p>
      <text:p text:style-name="P6">mview.txt <text:s text:c="11"/>Burgess, Pauline R. <text:s text:c="21"/>Sep 4, 1932 Sep 26, 1992</text:p>
      <text:p text:style-name="P6">copergap.txt <text:s text:c="8"/>Burgess, Samantha J. <text:s text:c="20"/>Jul 7, 1862 Jan 31, 1887 w/o NCB</text:p>
      <text:p text:style-name="P6">biglevel.txt <text:s text:c="8"/>Burgess, Theodore R. <text:s text:c="20"/>Aug 13, 1909 Jan 17, 1989</text:p>
      <text:p text:style-name="P6">mview.txt <text:s text:c="11"/>Burgess, Willard <text:s text:c="24"/>Apr 10, 1915 Apr 27, 1915 s/o WWB</text:p>
      <text:p text:style-name="P6">mview.txt <text:s text:c="11"/>Burgess, William E. <text:s text:c="21"/>Mar 29, 1871 Aug 13, 1947</text:p>
      <text:p text:style-name="P6">mview.txt <text:s text:c="11"/>Burgess, W. Walter <text:s text:c="22"/>Jul 12, 1889 Aug 5, 1956</text:p>
      <text:p text:style-name="P6">colpres.txt <text:s text:c="9"/>Burghardt, Dorothea Rebmann <text:s text:c="13"/>c1904 c1979</text:p>
      <text:p text:style-name="P6">moores01.txt <text:s text:c="8"/>Burgin, J. C. <text:s text:c="27"/>c1914 c1993 Temp.</text:p>
      <text:p text:style-name="P6">pacoletb.txt <text:s text:c="8"/>Burley T. Johnson <text:s text:c="23"/>Apr. 15, 1907 Mar. 7, 1988 TEC 5 US Army WW11</text:p>
      <text:p text:style-name="P6">melvinh.txt <text:s text:c="9"/>Burnette, Ada J. <text:s text:c="24"/>Sep 2, 1880 Jan 25, 1971</text:p>
      <text:p text:style-name="P6">melvinh.txt <text:s text:c="9"/>Burnette, David J. <text:s text:c="22"/>Jul 3, 1879 Apr 18, 1959</text:p>
      <text:p text:style-name="P6">lebanon1.txt <text:s text:c="8"/>Burnette, Essie O. <text:s text:c="22"/>May 6, 1896 Feb 27, 1989</text:p>
      <text:p text:style-name="P6">lebanon1.txt <text:s text:c="8"/>Burnette, Lurley Nesbitt <text:s text:c="16"/>Jun 15, 1892 Jan 2, 1976 WW I</text:p>
      <text:p text:style-name="P6">biglevel.txt <text:s text:c="8"/>Burnett, Nannie Mae <text:s text:c="21"/>Jan 11, 1906 Jun 3, 1982</text:p>
      <text:p text:style-name="P6">forkcrk.txt <text:s text:c="9"/>Burns, Bernard <text:s text:c="26"/>Mar 1, 1914 Jul 12, 1914 s/o DL &amp; RE</text:p>
      <text:p text:style-name="P6">forkcrk.txt <text:s text:c="9"/>Burns, Brannon <text:s text:c="26"/>Jun 13, 1904 Aug 10, 1926 s/o DL &amp; RE</text:p>
      <text:p text:style-name="P6">morganch.txt <text:s text:c="8"/>Burns, Ernest W. <text:s text:c="24"/>c1905 c1983</text:p>
      <text:p text:style-name="P6">morganch.txt <text:s text:c="8"/>Burns, E. W., Jr. <text:s text:c="23"/>Apr 14, 1928 Jul 11, 1998</text:p>
      <text:p text:style-name="P6">forkcrk.txt <text:s text:c="9"/>Burns, Frances Beatrice <text:s text:c="17"/>Feb 9, 1938Aug 8, 1938 d/o Leonard &amp; Della</text:p>
      <text:p text:style-name="P6">morganch.txt <text:s text:c="8"/>Burns, Ray Allen <text:s text:c="24"/>Dec 4, 1932 May 31, 1988 Korea</text:p>
      <text:p text:style-name="P6"><text:soft-page-break/>morganch.txt <text:s text:c="8"/>Burns, Toccoa E. <text:s text:c="24"/>c1907 c1994</text:p>
      <text:p text:style-name="P6">morganch.txt <text:s text:c="8"/>Burrell, Alice F. Calvert <text:s text:c="15"/>Jun 16, 1909 Oct 27, 1956</text:p>
      <text:p text:style-name="P6">millsprg.txt <text:s text:c="8"/>Burrell, Bessie <text:s text:c="25"/>c1892 c1985</text:p>
      <text:p text:style-name="P6">millsprg.txt <text:s text:c="8"/>Burrell, C. O. <text:s text:c="26"/>c1892 c1961</text:p>
      <text:p text:style-name="P6">forkcrk.txt <text:s text:c="9"/>Burrell, Gene William <text:s text:c="19"/>1931 1932</text:p>
      <text:p text:style-name="P6">morganch.txt <text:s text:c="8"/>Burrell, Sam B. <text:s text:c="25"/>Jul 8, 1905 Jul 9, 1983</text:p>
      <text:p text:style-name="P6">biglevel.txt <text:s text:c="8"/>Burress, Maudie S. <text:s text:c="22"/>Jun 22, 1891 ------</text:p>
      <text:p text:style-name="P6">biglevel.txt <text:s text:c="8"/>Burress, Willis C. <text:s text:c="22"/>Dec 12, 1891 Sep 11, 1933</text:p>
      <text:p text:style-name="P6">tryon1.txt <text:s text:c="10"/>Burtenshaw, Anne K. <text:s text:c="21"/>1865 1952</text:p>
      <text:p text:style-name="P6">tryon1.txt <text:s text:c="10"/>Burtenshaw, Sara H. <text:s text:c="21"/>1865 1945</text:p>
      <text:p text:style-name="P6">tryon1.txt <text:s text:c="10"/>Burtenshaw, William H. <text:s text:c="18"/>1863 1948</text:p>
      <text:p text:style-name="P6">greencrk.txt <text:s text:c="8"/>Bush, Bazzle G. Sept. <text:s text:c="19"/>12, 1888 Nov. 3, 1960 WW I, Pvt., Co. D, 119 Inf.</text:p>
      <text:p text:style-name="P6">greencrk.txt <text:s text:c="8"/>Bush, Betty A. <text:s text:c="26"/>Jun 18, 1932</text:p>
      <text:p text:style-name="P6">greencrk.txt <text:s text:c="8"/>Bush, Beverly <text:s text:c="27"/>Oct. 10, 1834 Oct. 26, 1904</text:p>
      <text:p text:style-name="P6">greencrk.txt <text:s text:c="8"/>Bush, Janie P. <text:s text:c="26"/>Mar 20, 1906 Jul 28, 1990</text:p>
      <text:p text:style-name="P6">moores01.txt <text:s text:c="8"/>Bush, Joe Lee <text:s text:c="27"/>c1904 c1965</text:p>
      <text:p text:style-name="P6">tryon2.txt <text:s text:c="10"/>Bushnell, Aurora Mace <text:s text:c="19"/>1854 1950</text:p>
      <text:p text:style-name="P6">greencrk.txt <text:s text:c="8"/>Bush, R. Dennis <text:s text:c="25"/>Mar 18, 1930 Feb. 16, 1959</text:p>
      <text:p text:style-name="P6">greencrk.txt <text:s text:c="8"/>Bush, Reynolds <text:s text:c="26"/>Mar 18, 1927 Jul 24, 1979 S. Sgt. Korea War, US Air Force</text:p>
      <text:p text:style-name="P6">tryon3.txt <text:s text:c="10"/>Butler, Annie Lodge <text:s text:c="21"/>Jun 10, 1863 Jul 24, 1932</text:p>
      <text:p text:style-name="P6">tryon3.txt <text:s text:c="10"/>Butler, Eloise <text:s text:c="26"/>Jun 8, 1925 Apr 9, 1927 d/o MC &amp; Nora</text:p>
      <text:p text:style-name="P6">tryon3.txt <text:s text:c="10"/>Butler, James Madison <text:s text:c="19"/>Oct 22, 1852 oct 10, 1932</text:p>
      <text:p text:style-name="P6">tryon3.txt <text:s text:c="10"/>Butler, Laurette Fisher <text:s text:c="17"/>1823 1914</text:p>
      <text:p text:style-name="P6">tryon3.txt <text:s text:c="10"/>Butler, Meredith Carter <text:s text:c="17"/>May 9, 1884 Mar 16, 1950</text:p>
      <text:p text:style-name="P6">tryon3.txt <text:s text:c="10"/>Butler, Texana <text:s text:c="26"/>Apr 22, 1861 Jun 21, 1912 w/o JM</text:p>
      <text:p text:style-name="P6">byers.txt <text:s text:c="11"/>Byars, Addie Lee Coggins <text:s text:c="16"/>Jan 22, 1913 ----- m 10/26/31</text:p>
      <text:p text:style-name="P6">byers.txt <text:s text:c="11"/>Byars, Amanda C. <text:s text:c="24"/>c1846 c1911</text:p>
      <text:p text:style-name="P6">beulah.txt <text:s text:c="10"/>Byars, Angela Marie <text:s text:c="21"/>Jun 18, 1975</text:p>
      <text:p text:style-name="P6">sandyspr.txt <text:s text:c="8"/>Byars, Annie E. <text:s text:c="25"/>Oct 27, 1894 Oct 16, 1984</text:p>
      <text:p text:style-name="P6">byers.txt <text:s text:c="11"/>Byars, Betty E. <text:s text:c="25"/>c1932 c1932 d/o Tom &amp; Ila</text:p>
      <text:p text:style-name="P6">byers.txt <text:s text:c="11"/>Byars, Boney <text:s text:c="28"/>No Dates s/o Amanda C. &amp; John J.</text:p>
      <text:p text:style-name="P6">sandyspr.txt <text:s text:c="8"/>Byars, C. F. <text:s text:c="28"/>Jul 14, 1883 Jan 3, 1951</text:p>
      <text:p text:style-name="P6">byers.txt <text:s text:c="11"/>Byars, Claudia E. <text:s text:c="23"/>Mar 20, 1919 May 1, 1919 d/o TC &amp; Lizzie</text:p>
      <text:p text:style-name="P6">byers.txt <text:s text:c="11"/>Byars, Elizabeth T. <text:s text:c="21"/>Jul 15, 1895 Sep 25, 1984</text:p>
      <text:p text:style-name="P6">byers.txt <text:s text:c="11"/>Byars, Eva Moore <text:s text:c="24"/>c1912 c1991 Temp.</text:p>
      <text:p text:style-name="P6">byers.txt <text:s text:c="11"/>Byars, Flossie <text:s text:c="26"/>Jun 11, 1933 Aug 13, 1943</text:p>
      <text:p text:style-name="P6"><text:soft-page-break/>byers.txt <text:s text:c="11"/>Byars, Ila B. <text:s text:c="27"/>Dec 5, 1911 Nov 2, 1987</text:p>
      <text:p text:style-name="P6">byers.txt <text:s text:c="11"/>Byars, Infant <text:s text:c="27"/>Jun 24, 1936 s/o Roy</text:p>
      <text:p text:style-name="P6">byers.txt <text:s text:c="11"/>Byars, Infant <text:s text:c="27"/>Nov 6, 1939 d/o Roy</text:p>
      <text:p text:style-name="P6">byers.txt <text:s text:c="11"/>Byars, Isabell <text:s text:c="26"/>Feb 1, 1917 Oct 27, 1917 d/o TC &amp; Lizzie</text:p>
      <text:p text:style-name="P6">beulah.txt <text:s text:c="10"/>Byars, Jennifer Ann <text:s text:c="21"/>Feb 6, 1978</text:p>
      <text:p text:style-name="P6">hgrove.txt <text:s text:c="10"/>Byars, John G. <text:s text:c="26"/>Sep 23, 1904 Nov 23, 1951</text:p>
      <text:p text:style-name="P6">millsprg.txt <text:s text:c="8"/>Byars, John Horace <text:s text:c="22"/>Dec 29, 1903 Oct 19, 1927</text:p>
      <text:p text:style-name="P6">byers.txt <text:s text:c="11"/>Byars, John J. <text:s text:c="26"/>c1845 c1919</text:p>
      <text:p text:style-name="P6">byers.txt <text:s text:c="11"/>Byars, John Walker <text:s text:c="22"/>c1880 c1919 Husband of Elizabeth Waldrop</text:p>
      <text:p text:style-name="P6">byers.txt <text:s text:c="11"/>Byars, Louise <text:s text:c="27"/>c1947 c1947 d/o Tom &amp; Ila</text:p>
      <text:p text:style-name="P6">byers.txt <text:s text:c="11"/>Byars, Max <text:s text:c="30"/>Sep 21, 1930 Mar 23, 1965 s/o Tom &amp; Ila</text:p>
      <text:p text:style-name="P6">hgrove.txt <text:s text:c="10"/>Byars, Pearl S. <text:s text:c="25"/>Jun 14, 1909 Feb 10, 1993</text:p>
      <text:p text:style-name="P6">byers.txt <text:s text:c="11"/>Byars, Robert T., Sr. <text:s text:c="19"/>Jul 24, 1915 Jun 8, 1977</text:p>
      <text:p text:style-name="P6">byers.txt <text:s text:c="11"/>Byars, Roy Duck <text:s text:c="25"/>Aug 2, 1914 May 18, 1975</text:p>
      <text:p text:style-name="P6">byers.txt <text:s text:c="11"/>Byars, Ruffus W. <text:s text:c="24"/>c1918 c1919</text:p>
      <text:p text:style-name="P6">byers.txt <text:s text:c="11"/>Byars, Thomas C. <text:s text:c="24"/>Jan 9, 1886 Aug 12, 1955</text:p>
      <text:p text:style-name="P6">byers.txt <text:s text:c="11"/>Byars, Tom <text:s text:c="30"/>Feb 16, 1905 Apr 22, 1980</text:p>
      <text:p text:style-name="P6">byers.txt <text:s text:c="11"/>Byars, William J. Papa Bear <text:s text:c="13"/>Jun 7, 1920 Sep 26, 1992</text:p>
      <text:p text:style-name="P6">copergap.txt <text:s text:c="8"/>Byers, Bretha A. <text:s text:c="24"/>Mar 20, 1932 ------</text:p>
      <text:p text:style-name="P6">biglevel.txt <text:s text:c="8"/>Byers, Earnest Melvin <text:s text:c="19"/>c1920 c1976 WW II</text:p>
      <text:p text:style-name="P6">copergap.txt <text:s text:c="8"/>Byers, Harold <text:s text:c="27"/>Mar 24, 1929 Jul 13, 1995</text:p>
      <text:p text:style-name="P6">biglevel.txt <text:s text:c="8"/>Byers, Infant <text:s text:c="27"/>Dec 7, 1952</text:p>
      <text:p text:style-name="P6">biglevel.txt <text:s text:c="8"/>Byers, Infant <text:s text:c="27"/>Feb 28, 1946</text:p>
      <text:p text:style-name="P6">biglevel.txt <text:s text:c="8"/>Byers, James H. <text:s text:c="25"/>c1887 c1933</text:p>
      <text:p text:style-name="P6">biglevel.txt <text:s text:c="8"/>Byers, Mary W. <text:s text:c="26"/>Jun 12, 1919 Sep 16, 1995</text:p>
      <text:p text:style-name="P6">byers.txt <text:s text:c="11"/>Byers, Thomas H. <text:s text:c="24"/>Dec 19, 1938 May 27, 1992</text:p>
      <text:p text:style-name="P6">biglevel.txt <text:s text:c="8"/>Byrd, Ambers <text:s text:c="28"/>No Dates</text:p>
      <text:p text:style-name="P6">gcreek.txt <text:s text:c="10"/>Byrd, Octavia <text:s text:c="27"/>Feb 16, 1903 Nov 22, 1973</text:p>
      <text:p text:style-name="P6">tryon1.txt <text:s text:c="10"/>Cagle, Otis M. <text:s text:c="26"/>Jul 30, 1922 Dec 9, 1968 WW II</text:p>
      <text:p text:style-name="P6">tryon3.txt <text:s text:c="10"/>Cain, Edna Arledge <text:s text:c="22"/>Nov 20, 1914 Apr 10, 1966</text:p>
      <text:p text:style-name="P6">mcrkcob.txt <text:s text:c="9"/>Callahan, Anthony Stephen <text:s text:c="15"/>Mar 23, 1952 Jul 14, 1983</text:p>
      <text:p text:style-name="P6">mcrkcob.txt <text:s text:c="9"/>Callahan, Eva McEntire <text:s text:c="18"/>Aug 6, 1953 ------</text:p>
      <text:p text:style-name="P6">peniel.txt <text:s text:c="10"/>Calvert, Annabelle P. <text:s text:c="19"/>Oct 27, 1909 May 26, 1992</text:p>
      <text:p text:style-name="P6">mcrkcob.txt <text:s text:c="9"/>Calvert, Caddie <text:s text:c="25"/>c1864 c1898</text:p>
      <text:p text:style-name="P6">mcrkcob.txt <text:s text:c="9"/>Calvert, Candace <text:s text:c="24"/>c1861 c1942</text:p>
      <text:p text:style-name="P6">mcrkcob.txt <text:s text:c="9"/>Calvert, C. C. <text:s text:c="26"/>c1835 c1907</text:p>
      <text:p text:style-name="P6"><text:soft-page-break/>morganch.txt <text:s text:c="8"/>Calvert, Daniel E. <text:s text:c="22"/>Apr 27, 1870 Jan 30, 1941</text:p>
      <text:p text:style-name="P6">peniel.txt <text:s text:c="10"/>Calvert, Earl <text:s text:c="27"/>Aug 10, 1907 Jan 1, 1987 WW II</text:p>
      <text:p text:style-name="P6">greenriv.txt <text:s text:c="8"/>Calvert, Infant <text:s text:c="25"/>Jun 9, 1915 s/o Vaughn</text:p>
      <text:p text:style-name="P6">morganch.txt <text:s text:c="8"/>Calvert, Mollie G. <text:s text:c="22"/>Jan 20, 1887 May 14, 1964</text:p>
      <text:p text:style-name="P6">mcrkcob.txt <text:s text:c="9"/>Calvert, Sarah Gilbert <text:s text:c="18"/>c1838 c1911</text:p>
      <text:p text:style-name="P6">tryon1.txt <text:s text:c="10"/>Cameron, Margaret Christie <text:s text:c="14"/>1867 1942</text:p>
      <text:p text:style-name="P6">sandypla.txt <text:s text:c="8"/>Camp, Ambrose Mills , Sr. <text:s text:c="15"/>Jun 28, 1903 Jun 7, 1972</text:p>
      <text:p text:style-name="P6">tryon1.txt <text:s text:c="10"/>Campbell, Agnes Morland <text:s text:c="17"/>Jun 1848 Feb 1940</text:p>
      <text:p text:style-name="P6">mcrkcob.txt <text:s text:c="9"/>Campbell, Arnold L. <text:s text:c="21"/>Jul 16, 1938 Jan 29, 1960</text:p>
      <text:p text:style-name="P6">colpres.txt <text:s text:c="9"/>Campbell, Charles Collin <text:s text:c="16"/>Aug 24, 1903 s/o CM &amp; Nettie</text:p>
      <text:p text:style-name="P6">tryon3.txt <text:s text:c="10"/>Campbell, Clementina <text:s text:c="20"/>1871 1942</text:p>
      <text:p text:style-name="P6">sandyspr.txt <text:s text:c="8"/>Campbell, Davis L. <text:s text:c="22"/>Nov 19, 1902 Nov 30, 1956</text:p>
      <text:p text:style-name="P6">tryon3.txt <text:s text:c="10"/>Campbell, Jane <text:s text:c="26"/>1868 1957</text:p>
      <text:p text:style-name="P6">tryon3.txt <text:s text:c="10"/>Campbell, John A. <text:s text:c="23"/>1857 1939</text:p>
      <text:p text:style-name="P6">sandyspr.txt <text:s text:c="8"/>Campbell, Mae P. <text:s text:c="24"/>May 16, 1902 Dec 25, 1989</text:p>
      <text:p text:style-name="P6">sandyspr.txt <text:s text:c="8"/>Campbell, Ralph L. <text:s text:c="22"/>Feb 24, 1924 Sep 16, 1935 s/o Smiley</text:p>
      <text:p text:style-name="P6">tryon3.txt <text:s text:c="10"/>Camp, Birchie T. <text:s text:c="24"/>1910 1996</text:p>
      <text:p text:style-name="P6">sandypla.txt <text:s text:c="8"/>Camp, Capt. J. C. <text:s text:c="23"/>Mar 9, 1833 May 15, 1908</text:p>
      <text:p text:style-name="P6">sandypla.txt <text:s text:c="8"/>Camp, Collett Leventhorpe <text:s text:c="15"/>Dec 5, 1901 Jan 4, 1974</text:p>
      <text:p text:style-name="P6">greenriv.txt <text:s text:c="8"/>Camp, Correll E. <text:s text:c="24"/>c1917 ------</text:p>
      <text:p text:style-name="P6">colpres.txt <text:s text:c="9"/>Camp, Elizabeth Matlock <text:s text:c="17"/>Dec 2, 1901 Jan 2, 1940</text:p>
      <text:p text:style-name="P6">sandypla.txt <text:s text:c="8"/>Camp, Eloise Mills <text:s text:c="22"/>Aug 1, 1876 Feb 9, 1951</text:p>
      <text:p text:style-name="P6">greenriv.txt <text:s text:c="8"/>Camp, Emely <text:s text:c="29"/>c1883 c1920 w/o DAC</text:p>
      <text:p text:style-name="P6">sandypla.txt <text:s text:c="8"/>Camp, Jennie Prosser <text:s text:c="20"/>Nov 17, 1899 Jan 25, 1971</text:p>
      <text:p text:style-name="P6">colpres.txt <text:s text:c="9"/>Camp, John Milner <text:s text:c="23"/>Jun 24, 1921 Mar 8, 1986</text:p>
      <text:p text:style-name="P6">sandypla.txt <text:s text:c="8"/>Camp, Joseph <text:s text:c="28"/>Feb 5, 1865 Mar 27, 1942</text:p>
      <text:p text:style-name="P6">screek.txt <text:s text:c="10"/>Camp, Katie T. <text:s text:c="26"/>Oct 14, 1924 Sep 6, 1975</text:p>
      <text:p text:style-name="P6">sandypla.txt <text:s text:c="8"/>Camp, Margaret Twitty <text:s text:c="19"/>Mar 16, 1837 Mar 10, 1914</text:p>
      <text:p text:style-name="P6">tryon1.txt <text:s text:c="10"/>Camp, Mary J. <text:s text:c="27"/>No Date Jan 21, 1931</text:p>
      <text:p text:style-name="P6">sandypla.txt <text:s text:c="8"/>Camp, Mary Jones <text:s text:c="24"/>Feb 2, 1872 Feb 9, 1936</text:p>
      <text:p text:style-name="P6">tryon3.txt <text:s text:c="10"/>Camp, Mary Lockhart <text:s text:c="21"/>1908 2001</text:p>
      <text:p text:style-name="P6">greenriv.txt <text:s text:c="8"/>Camp, Meldora <text:s text:c="27"/>Jan 13, 1897 Nov 11, 1951</text:p>
      <text:p text:style-name="P6">gcreek.txt <text:s text:c="10"/>Camp, M. E. <text:s text:c="29"/>Sep 30, 1889 Apr 29, 1934</text:p>
      <text:p text:style-name="P6">sandypla.txt <text:s text:c="8"/>Camp, Ralph B. <text:s text:c="26"/>Oct 2, 1928 Feb 2, 1992</text:p>
      <text:p text:style-name="P6">greenriv.txt <text:s text:c="8"/>Camp, Robert L. <text:s text:c="25"/>c1913 c1983</text:p>
      <text:p text:style-name="P6">sandypla.txt <text:s text:c="8"/>Camp, Robert Lewis <text:s text:c="22"/>Nov 17, 1927 Nov 28, 1927</text:p>
      <text:p text:style-name="P6"><text:soft-page-break/>sandypla.txt <text:s text:c="8"/>Camp, Robert Lewis <text:s text:c="22"/>Oct 9, 1876 Oct 30, 1939</text:p>
      <text:p text:style-name="P6">byers.txt <text:s text:c="11"/>Camp. Rose Fowler <text:s text:c="23"/>Apr 2, 1904 May 10, 1990</text:p>
      <text:p text:style-name="P6">sandypla.txt <text:s text:c="8"/>Camp, Sarah <text:s text:c="29"/>Nov 12, 1905 Apr 2, 1925</text:p>
      <text:p text:style-name="P6">sandyspr.txt <text:s text:c="8"/>Camp, Zuma Horne <text:s text:c="24"/>Apr 15, 1909 Jul 2, 1986</text:p>
      <text:p text:style-name="P6">tryon1.txt <text:s text:c="10"/>Canady, Darthullar M. <text:s text:c="19"/>1889 1948</text:p>
      <text:p text:style-name="P6">tryon1.txt <text:s text:c="10"/>Canady, Ollie B. <text:s text:c="24"/>1926 1967</text:p>
      <text:p text:style-name="P6">tryon1.txt <text:s text:c="10"/>Canady, Thomas Odell <text:s text:c="20"/>Jul 15, 1915 Oct 28, 1983 WW II</text:p>
      <text:p text:style-name="P6">tryon1.txt <text:s text:c="10"/>Cannady, James Lee <text:s text:c="22"/>Aug 11, 1916 Nov 3, 1961 WW II</text:p>
      <text:p text:style-name="P6">tryon1.txt <text:s text:c="10"/>Cannady, Jannie <text:s text:c="25"/>1886 1943</text:p>
      <text:p text:style-name="P6">tryon1.txt <text:s text:c="10"/>Cannady, Tommie <text:s text:c="25"/>1912 1983 WW II</text:p>
      <text:p text:style-name="P6">gcreek.txt <text:s text:c="10"/>Cannon, Cynthia <text:s text:c="25"/>Oct 26, 1948 Dec 23, 1948</text:p>
      <text:p text:style-name="P6">colpapt.txt <text:s text:c="9"/>Cannon, Dozie Thompson <text:s text:c="18"/>c1894 c1940</text:p>
      <text:p text:style-name="P6">colpapt.txt <text:s text:c="9"/>Cannon, Edna Elizabeth <text:s text:c="18"/>Sep 3, 1930 Mar 28, 1948</text:p>
      <text:p text:style-name="P6">colpapt.txt <text:s text:c="9"/>Cannon, Eliza Denton <text:s text:c="20"/>c1861 c1945</text:p>
      <text:p text:style-name="P6">colpapt.txt <text:s text:c="9"/>Cannon, Ellen Hicks <text:s text:c="21"/>c1847 c1937</text:p>
      <text:p text:style-name="P6">colpapt.txt <text:s text:c="9"/>Cannon, H. G. <text:s text:c="27"/>c1847 c1928</text:p>
      <text:p text:style-name="P6">abrams.txt <text:s text:c="10"/>Cannon, Infant <text:s text:c="26"/>Dec 12, 1890 s/o WAC</text:p>
      <text:p text:style-name="P6">colpres.txt <text:s text:c="9"/>Cannon, Jennie M. <text:s text:c="23"/>Jan 7, 1898 Nov 4, 1953 w/o RB</text:p>
      <text:p text:style-name="P6">tryon2.txt <text:s text:c="10"/>Cannon, Juianetta <text:s text:c="23"/>Oct 19, 1909 Jan 18, 1912 d/o MM &amp; RD</text:p>
      <text:p text:style-name="P6">colpres.txt <text:s text:c="9"/>Cannon, Mary Anita <text:s text:c="22"/>Sep 10, 1921 Jun 6, 1922 d/o RB &amp; JW</text:p>
      <text:p text:style-name="P6">colpres.txt <text:s text:c="9"/>Cannon, Milton <text:s text:c="26"/>Jul 12, 1923 s/o RB &amp; JW</text:p>
      <text:p text:style-name="P6">colpres.txt <text:s text:c="9"/>Cannon, Mollie McFarland <text:s text:c="16"/>Sep 20, 1958 Jan 13, 1903</text:p>
      <text:p text:style-name="P6">colpres.txt <text:s text:c="9"/>Cannon, Montie M. <text:s text:c="23"/>Jun 2, 1886 Oct 27, 1909 d/o WA &amp; MN</text:p>
      <text:p text:style-name="P6">colpres.txt <text:s text:c="9"/>Cannon, Robert Bryan <text:s text:c="20"/>Nov 22, 1896 Oct 1, 1977</text:p>
      <text:p text:style-name="P6">colpapt.txt <text:s text:c="9"/>Cannon, Thomas W. <text:s text:c="23"/>c1868 c1932</text:p>
      <text:p text:style-name="P6">colpapt.txt <text:s text:c="9"/>Cannon, Walter Thomas <text:s text:c="19"/>Dec 21, 1922 Apr 24, 1945 WW II</text:p>
      <text:p text:style-name="P6">colpres.txt <text:s text:c="9"/>Cannon, William Alberry <text:s text:c="17"/>Dec 12, 1854 Oct 11, 1930</text:p>
      <text:p text:style-name="P6">colpres.txt <text:s text:c="9"/>Cannon, William Harvey <text:s text:c="18"/>Jul 30, 1926 Mar 4, 1933 s/o RB &amp; JW</text:p>
      <text:p text:style-name="P6">mcrkcob.txt <text:s text:c="9"/>Cantrell, Amanda <text:s text:c="24"/>Aug 15, 1857 Mar 14, 1942</text:p>
      <text:p text:style-name="P6">greenriv.txt <text:s text:c="8"/>Cantrell, Annie M. <text:s text:c="22"/>Mar 26, 1881 May 18, 1952</text:p>
      <text:p text:style-name="P6">melvinh.txt <text:s text:c="9"/>Cantrell, Archie D. <text:s text:c="21"/>Dec 31, 1891 Dec 15, 1939</text:p>
      <text:p text:style-name="P6">sandyspr.txt <text:s text:c="8"/>Cantrell, Burton E. <text:s text:c="21"/>Aug 2, 1893 Sep 19, 1985</text:p>
      <text:p text:style-name="P6">melvinh.txt <text:s text:c="9"/>Cantrell, Dorinda <text:s text:c="23"/>Mar 4, 1856 Aug 20, 1938</text:p>
      <text:p text:style-name="P6">fshipp.txt <text:s text:c="10"/>Cantrell, Effie B. <text:s text:c="22"/>1903 1954</text:p>
      <text:p text:style-name="P6">sandyspr.txt <text:s text:c="8"/>Cantrell, Elezene <text:s text:c="23"/>May 3, 1854 Dec 11, 1940</text:p>
      <text:p text:style-name="P6">biglevel.txt <text:s text:c="8"/>Cantrell, Elmina <text:s text:c="24"/>Aug 1, 1852 Jan 22, 1930</text:p>
      <text:p text:style-name="P6"><text:soft-page-break/>greencrk.txt <text:s text:c="8"/>Cantrell, Elsie Hinsdale <text:s text:c="16"/>Jun 19, 1913</text:p>
      <text:p text:style-name="P6">greencrk.txt <text:s text:c="8"/>Cantrell, Elzona <text:s text:c="24"/>Jan. 31, 1917 Jan. 8, 1930 Dau. of N.E. &amp; M.H. Cantrell</text:p>
      <text:p text:style-name="P6">greencrk.txt <text:s text:c="8"/>Cantrell, Etta N. <text:s text:c="23"/>1884 - 1923</text:p>
      <text:p text:style-name="P6">melvinh.txt <text:s text:c="9"/>Cantrell, Etta Ree <text:s text:c="22"/>Oct 25, 1921 ------</text:p>
      <text:p text:style-name="P6">greenriv.txt <text:s text:c="8"/>Cantrell, Eunice H. <text:s text:c="21"/>Oct 9, 1911 -------</text:p>
      <text:p text:style-name="P6">mcrkcob.txt <text:s text:c="9"/>Cantrell, Florence Hull <text:s text:c="17"/>Jun 29, 1888 Aug 26, 1971</text:p>
      <text:p text:style-name="P6">greencrk.txt <text:s text:c="8"/>Cantrell, George A. <text:s text:c="21"/>1879 - 1945</text:p>
      <text:p text:style-name="P6">melvinh.txt <text:s text:c="9"/>Cantrell, Gertrude Lancaster <text:s text:c="12"/>Feb 29, 1894 May 20, 1988</text:p>
      <text:p text:style-name="P6">melvinh.txt <text:s text:c="9"/>Cantrell, Gladys <text:s text:c="24"/>Mar 3, 1910 Jun 24, 1933</text:p>
      <text:p text:style-name="P6">mcrkcob.txt <text:s text:c="9"/>Cantrell, Henry <text:s text:c="25"/>Apr 14, 1853 May 25. 1936</text:p>
      <text:p text:style-name="P6">mcrkcob.txt <text:s text:c="9"/>Cantrell, Henry <text:s text:c="25"/>Dec 18, 1893 Mar 3, 1896 s/o WH &amp; SA</text:p>
      <text:p text:style-name="P6">mcrkcob.txt <text:s text:c="9"/>Cantrell, Henry T. <text:s text:c="22"/>Apr 17, 1878 Jan 7, 1958</text:p>
      <text:p text:style-name="P6">melvinh.txt <text:s text:c="9"/>Cantrell, Ivoe E. <text:s text:c="23"/>c1912 c1982</text:p>
      <text:p text:style-name="P6">melvinh.txt <text:s text:c="9"/>Cantrell, James H. <text:s text:c="22"/>Jan 12, 1882 Sep 21, 1969</text:p>
      <text:p text:style-name="P6">mcrkcob.txt <text:s text:c="9"/>Cantrell, James Volney <text:s text:c="18"/>Oct 4, 1877 Jan 16, 1970</text:p>
      <text:p text:style-name="P6">melvinh.txt <text:s text:c="9"/>Cantrell, Jessie H. <text:s text:c="21"/>Jun 21, 1889 Apr 22, 1974</text:p>
      <text:p text:style-name="P6">melvinh.txt <text:s text:c="9"/>Cantrell, John A. <text:s text:c="23"/>Jan 13, 1917 Sep 12, 1991 WW II</text:p>
      <text:p text:style-name="P6">melvinh.txt <text:s text:c="9"/>Cantrell, John <text:s text:c="26"/>Apr 26, 1851 Apr 21, 1921</text:p>
      <text:p text:style-name="P6">manuscha.txt <text:s text:c="8"/>Cantrell, Johnny Young <text:s text:c="18"/>c1933 c1943</text:p>
      <text:p text:style-name="P6">melvinh.txt <text:s text:c="9"/>Cantrell, Larry Edward <text:s text:c="18"/>Feb 20, 1957 Mar 12, 1996</text:p>
      <text:p text:style-name="P6">mcrkcob.txt <text:s text:c="9"/>Cantrell, Leatha A. <text:s text:c="21"/>Nov 30, 1878 Feb 19, 1945</text:p>
      <text:p text:style-name="P6">sandyspr.txt <text:s text:c="8"/>Cantrell, Lewis Burton <text:s text:c="18"/>May 24, 1938 Oct 27, 1977</text:p>
      <text:p text:style-name="P6">greencrk.txt <text:s text:c="8"/>Cantrell, Maggie H. <text:s text:c="21"/>Apr 13, 1892 Mar. 3, 1932</text:p>
      <text:p text:style-name="P6">mcrkcob.txt <text:s text:c="9"/>Cantrell, Margaret Pauline <text:s text:c="14"/>Aug 22, 1911 Feb 21, 1913</text:p>
      <text:p text:style-name="P6">melvinh.txt <text:s text:c="9"/>Cantrell, Martha L. <text:s text:c="21"/>c1915 -------</text:p>
      <text:p text:style-name="P6">sandyspr.txt <text:s text:c="8"/>Cantrell, Martha P. <text:s text:c="21"/>Feb 29, 1896 Aug 28, 1957</text:p>
      <text:p text:style-name="P6">mcrkcob.txt <text:s text:c="9"/>Cantrell, Mary A. <text:s text:c="23"/>Mar 18, 1881 Feb 27, 1896 d/o WH &amp; SA</text:p>
      <text:p text:style-name="P6">sandyspr.txt <text:s text:c="8"/>Cantrell, Myrtle Annie <text:s text:c="18"/>Dec 20, 1891 Jan 1, 1936</text:p>
      <text:p text:style-name="P6">greencrk.txt <text:s text:c="8"/>Cantrell, Nathan E. <text:s text:c="21"/>Dec. 28, 1883 Jan. 13, 1957</text:p>
      <text:p text:style-name="P6">mcrkcob.txt <text:s text:c="9"/>Cantrell, Nettie L. <text:s text:c="21"/>Oct 20, 1890 Sep 18, 1893 d/o WH &amp; SA</text:p>
      <text:p text:style-name="P6">mcrkcob.txt <text:s text:c="9"/>Cantrell, Nora Morris <text:s text:c="19"/>Jul 31, 1905 Jun 6, 1946</text:p>
      <text:p text:style-name="P6">biglevel.txt <text:s text:c="8"/>Cantrell, Otis Lee <text:s text:c="22"/>c1914 c1992 Temp.</text:p>
      <text:p text:style-name="P6">greenriv.txt <text:s text:c="8"/>Cantrell, Perry F. <text:s text:c="22"/>Jan 4, 1880 Jul 9, 1970</text:p>
      <text:p text:style-name="P6">sandyspr.txt <text:s text:c="8"/>Cantrell, Perry <text:s text:c="25"/>Oct 20, 1856 Jan 10, 1943</text:p>
      <text:p text:style-name="P6">mcrkcob.txt <text:s text:c="9"/>Cantrell, Roy B. <text:s text:c="24"/>Jul 10, 1899 Jul 5, 1956</text:p>
      <text:p text:style-name="P6">biglevel.txt <text:s text:c="8"/>Cantrell, Thelma Green <text:s text:c="18"/>Oct 22, 1913 Aug 13, 1962</text:p>
      <text:p text:style-name="P6"><text:soft-page-break/>greenriv.txt <text:s text:c="8"/>Cantrell, Wallace G. <text:s text:c="20"/>Oct 20, 1909 Dec 13, 1992</text:p>
      <text:p text:style-name="P6">mcrkcob.txt <text:s text:c="9"/>Cantrell, William Jefferson <text:s text:c="13"/>Jan 25, 1913 Jul 31, 1938 s/o JV &amp; Flo.</text:p>
      <text:p text:style-name="P6">greencrk.txt <text:s text:c="8"/>Cantrell, William J.W. <text:s text:c="18"/>Oct. 22, 1909 Jan. 24, 1996</text:p>
      <text:p text:style-name="P6">tryon1.txt <text:s text:c="10"/>Capers, william Theodotus <text:s text:c="15"/>Jun 3, 1895 Jul 16, 1954</text:p>
      <text:p text:style-name="P6">tryon3.txt <text:s text:c="10"/>Capps, Benjamin Franklin <text:s text:c="16"/>Apr 1, 1855 May 19, 1922</text:p>
      <text:p text:style-name="P6">tryon3.txt <text:s text:c="10"/>Capps, Charity E. Thompson <text:s text:c="14"/>oct 20, 1867 Dec 25, 1948 w/o Benjamin F.</text:p>
      <text:p text:style-name="P6">tryon2.txt <text:s text:c="10"/>Capps, Lela W. <text:s text:c="26"/>Sep 21, 1873 Dec 24, 1949</text:p>
      <text:p text:style-name="P6">tryon3.txt <text:s text:c="10"/>Capps, Margie F. <text:s text:c="24"/>May 5, 1899 Aug 9, 1973</text:p>
      <text:p text:style-name="P6">tryon3.txt <text:s text:c="10"/>Capps, Regenol <text:s text:c="26"/>May 5, 1899 Nov 5, 1899 s/o BF &amp; CE</text:p>
      <text:p text:style-name="P6">tryon1.txt <text:s text:c="10"/>Capps, Tempy <text:s text:c="28"/>Nov 15, 1904 1905 d/o WW</text:p>
      <text:p text:style-name="P6">tryon2.txt <text:s text:c="10"/>Capps, wilkie <text:s text:c="27"/>Sep 16, 1896 Sep 29, 1937 WW I</text:p>
      <text:p text:style-name="P6">tryon2.txt <text:s text:c="10"/>Capps, William <text:s text:c="26"/>Jul 1, 1866 Jul 5, 1954</text:p>
      <text:p text:style-name="P6">tryon1.txt <text:s text:c="10"/>Carbone, Giovanni <text:s text:c="23"/>1921 1991 b: Palermo, italy</text:p>
      <text:p text:style-name="P6">copergap.txt <text:s text:c="8"/>Carlone, Emily Theresa <text:s text:c="18"/>Apr 9, 1914 ----</text:p>
      <text:p text:style-name="P6">copergap.txt <text:s text:c="8"/>Carlone, Nicholas John <text:s text:c="18"/>Aug 23, 1911 Dec 27, 1985</text:p>
      <text:p text:style-name="P6">colpres.txt <text:s text:c="9"/>Carnegie, John C. <text:s text:c="23"/>No Dates</text:p>
      <text:p text:style-name="P6">colpres.txt <text:s text:c="9"/>Carnegie, Marie G. <text:s text:c="22"/>No Dates</text:p>
      <text:p text:style-name="P6">tryon1.txt <text:s text:c="10"/>Carpenter, Barbara Kelly <text:s text:c="16"/>Nov 15, 1916 Oct 22, 1973</text:p>
      <text:p text:style-name="P6">bethlhem.txt <text:s text:c="8"/>Carpenter, John D. <text:s text:c="22"/>Aug 29, 1958 Jul 8, 1934</text:p>
      <text:p text:style-name="P6">bethlhem.txt <text:s text:c="8"/>Carpenter, J. T. <text:s text:c="24"/>Aug 26, 1851 Nov 21, 1923</text:p>
      <text:p text:style-name="P6">gcreek.txt <text:s text:c="10"/>Carpenter, Maria Edwards <text:s text:c="16"/>May 10, 1902 Only Date</text:p>
      <text:p text:style-name="P6">colpapt.txt <text:s text:c="9"/>Carpenter, Nellie Jane Jackson <text:s text:c="10"/>Dec 8, 1904 May 2, 1935 w/o Julian C.</text:p>
      <text:p text:style-name="P6">bethlhem.txt <text:s text:c="8"/>Carpenter, Sallie J. <text:s text:c="20"/>Nov 26, 1860 May 1, 1949</text:p>
      <text:p text:style-name="P6">byers.txt <text:s text:c="11"/>Carroll, Colby L. <text:s text:c="23"/>Feb 28, 1994 Feb 28, 1994</text:p>
      <text:p text:style-name="P6">tryon3.txt <text:s text:c="10"/>Carruth, Eveline <text:s text:c="24"/>Aug 29, 1835 Sep 5, 1898 w/o WP</text:p>
      <text:p text:style-name="P6">tryon3.txt <text:s text:c="10"/>Carruth, Polly <text:s text:c="26"/>Jan 22, 1823 Sep 23, 1903 w/o WH</text:p>
      <text:p text:style-name="P6">tryon3.txt <text:s text:c="10"/>Carruth, W. Perry <text:s text:c="23"/>Oct 12, 1833 -----</text:p>
      <text:p text:style-name="P6">wheatcrk.txt <text:s text:c="8"/>Carson, Boney <text:s text:c="27"/>Nov 15, 1906 Dec 31, 1968</text:p>
      <text:p text:style-name="P6">colpapt.txt <text:s text:c="9"/>Carson, C. A. <text:s text:c="27"/>Aug 17, 1849 Nov 6, 1913</text:p>
      <text:p text:style-name="P6">grnrivpl.txt <text:s text:c="8"/>Carson, Dr. John McDowell <text:s text:c="15"/>Sep 3, 1822 Jan 2, 1859</text:p>
      <text:p text:style-name="P6">tryon1.txt <text:s text:c="10"/>Carson, Earthy <text:s text:c="26"/>Nov 30, 1911 May 20, 1984</text:p>
      <text:p text:style-name="P6">wheatcrk.txt <text:s text:c="8"/>Carson, Frank <text:s text:c="27"/>71 years Apr 25, 1982 Temp.</text:p>
      <text:p text:style-name="P6">uniongrv.txt <text:s text:c="8"/>Carson, Gary Phelia <text:s text:c="21"/>Mar 30, 1879 Dec 17, 1887</text:p>
      <text:p text:style-name="P6">wheatcrk.txt <text:s text:c="8"/>Carson, George W. <text:s text:c="23"/>1905 1978</text:p>
      <text:p text:style-name="P6">colpapt.txt <text:s text:c="9"/>Carson, Heber Henry <text:s text:c="21"/>Apr 4, 1897 Dec 31, 1972 s/o CA &amp; Lizzie Reed</text:p>
      <text:p text:style-name="P6">stonknol.txt <text:s text:c="8"/>Carson, Horace A. <text:s text:c="23"/>1927 1977 WW II</text:p>
      <text:p text:style-name="P6"><text:soft-page-break/>colpapt.txt <text:s text:c="9"/>Carson, Jackson Landrum <text:s text:c="17"/>Apr 28, 1919 May 14, 1991 s/o HH &amp; Johnnie</text:p>
      <text:p text:style-name="P6">grnrivpl.txt <text:s text:c="8"/>Carson, James Wilson <text:s text:c="20"/>Nov 29, 1829 Jun 9, 1857</text:p>
      <text:p text:style-name="P6">gcreek.txt <text:s text:c="10"/>Carson, John Harvey <text:s text:c="21"/>Apr 15, 1907 Jan 15, 1985</text:p>
      <text:p text:style-name="P6">grnrivpl.txt <text:s text:c="8"/>Carson, John Montazuma Butler Guards SC V. <text:s/>Oct 31, 1824 Jul 24, 1861 CSA</text:p>
      <text:p text:style-name="P6">gcreek.txt <text:s text:c="10"/>Carson, John Robert <text:s text:c="21"/>Apr 21, 1929 Sep 16, 1985</text:p>
      <text:p text:style-name="P6">grnrivpl.txt <text:s text:c="8"/>Carson, Joseph McDowell <text:s text:c="17"/>c1779 Dec 2, 1860</text:p>
      <text:p text:style-name="P6">colpapt.txt <text:s text:c="9"/>Carson, Lizzie Reed <text:s text:c="21"/>May 11, 1855 Feb 16, 1907 w/o CA</text:p>
      <text:p text:style-name="P6">gcreek.txt <text:s text:c="10"/>Carson, Lovada Turner <text:s text:c="19"/>Jul 19, 1907 -----</text:p>
      <text:p text:style-name="P6">colpapt.txt <text:s text:c="9"/>Carson, Madge E. <text:s text:c="24"/>Mar 1, 1887 May 24, 1890 d/o CA &amp; LR</text:p>
      <text:p text:style-name="P6">tryon1.txt <text:s text:c="10"/>Carson, Mary B. <text:s text:c="25"/>Jun 20, 1877 Jun 2, 1941</text:p>
      <text:p text:style-name="P6">wheatcrk.txt <text:s text:c="8"/>Carson, Napoleon Boney <text:s text:c="18"/>1951 1997 Temp.</text:p>
      <text:p text:style-name="P6">wheatcrk.txt <text:s text:c="8"/>Carson, Odessa M. <text:s text:c="23"/>1912 ------ Married Feb 18, 1931</text:p>
      <text:p text:style-name="P6">tryon1.txt <text:s text:c="10"/>Carson, Paul R. <text:s text:c="25"/>Feb 13, 1904 Aug 19, 1970</text:p>
      <text:p text:style-name="P6">grnrivpl.txt <text:s text:c="8"/>Carson, Rebecca Wilson <text:s text:c="18"/>Oct 20, 1790 Jun 14, 1840 w/o JM</text:p>
      <text:p text:style-name="P6">grnrivpl.txt <text:s text:c="8"/>Carson, Ruth Margaret <text:s text:c="19"/>Jan 18, 1817 May 1, 1870</text:p>
      <text:p text:style-name="P6">wheatcrk.txt <text:s text:c="8"/>Carson, Samuel <text:s text:c="25"/></text:p>
      <text:p text:style-name="P6">wheatcrk.txt <text:s text:c="8"/>Carson, Samuel L. <text:s text:c="23"/>1943 1988</text:p>
      <text:p text:style-name="P6">grnrivpl.txt <text:s text:c="8"/>Carson, Thomas Stringer <text:s text:c="17"/>Jan 1, 1854 Apr 4, 1859</text:p>
      <text:p text:style-name="P6">tryon2.txt <text:s text:c="10"/>Cartee, G. R. <text:s text:c="27"/>Jan 24, 1869 May 4, 1906 s/o JW &amp; ME</text:p>
      <text:p text:style-name="P6">tryon3.txt <text:s text:c="10"/>Carter, Henry F. <text:s text:c="24"/>Apr 30, 1873 Mar 18, 1899 s/o Henry F.</text:p>
      <text:p text:style-name="P6">tryon2.txt <text:s text:c="10"/>Carver, Arthur Alden <text:s text:c="20"/>No Date 1931 b: Troy, NY</text:p>
      <text:p text:style-name="P6">tryon2.txt <text:s text:c="10"/>Carver, Fred Arthur <text:s text:c="21"/>No Date 1928 b: Nunda, NY</text:p>
      <text:p text:style-name="P6">tryon2.txt <text:s text:c="10"/>Carver, Helen Ashley <text:s text:c="20"/>1858 1948</text:p>
      <text:p text:style-name="P6">fshipp.txt <text:s text:c="10"/>Case, Bettie Wright <text:s text:c="21"/>Mar 6, 1865 Feb 16, 1931</text:p>
      <text:p text:style-name="P6">fshipp.txt <text:s text:c="10"/>Case, Blake Herbert <text:s text:c="21"/>May 4, 1981 Jan 9, 1982</text:p>
      <text:p text:style-name="P6">colpres.txt <text:s text:c="9"/>Case, Caroline Ashley <text:s text:c="19"/>Aug 4, 1938 Apr 10, 1996</text:p>
      <text:p text:style-name="P6">colpapt.txt <text:s text:c="9"/>Case, Charlie H. <text:s text:c="24"/>Jun 22, 1899 Sep 18, 1944</text:p>
      <text:p text:style-name="P6">ridings.txt <text:s text:c="9"/>Case, Cliff Julian, Sr. <text:s text:c="17"/>Jan 14, 1934 Dec 10, 1991</text:p>
      <text:p text:style-name="P6">fshipp.txt <text:s text:c="10"/>Case, Clinton A. <text:s text:c="24"/>Jun 11, 1904 -----</text:p>
      <text:p text:style-name="P6">beulah.txt <text:s text:c="10"/>Case, Doris Ann J. <text:s text:c="22"/>Dec 19, 1949 -----</text:p>
      <text:p text:style-name="P6">colpapt.txt <text:s text:c="9"/>Case, Fred Tildon <text:s text:c="23"/>c1903 c1918 Temp.</text:p>
      <text:p text:style-name="P6">colpapt.txt <text:s text:c="9"/>Case, Helen Parton <text:s text:c="22"/>Jun 11, 1907 Nov 10, 1987 m 6/10/22</text:p>
      <text:p text:style-name="P6">fshipp.txt <text:s text:c="10"/>Case, Infant <text:s text:c="28"/>Mar 25, 1955 s/o Ernest</text:p>
      <text:p text:style-name="P6">colpapt.txt <text:s text:c="9"/>Case, James Roy <text:s text:c="25"/>Nov 8, 1937 Sep 18, 1944</text:p>
      <text:p text:style-name="P6">beulah.txt <text:s text:c="10"/>Case, John A. <text:s text:c="27"/>Oct 25, 1946 Aug 16, 1961 s/ Stanford &amp; Lucile</text:p>
      <text:p text:style-name="P6">beulah.txt <text:s text:c="10"/>Case, John Paul <text:s text:c="25"/>Apr 2, 1948 Oct 6, 1967</text:p>
      <text:p text:style-name="P6"><text:soft-page-break/>colpapt.txt <text:s text:c="9"/>Case, Joseph B. <text:s text:c="25"/>Sep 22, 1909 Nov 13, 1953</text:p>
      <text:p text:style-name="P6">colpres.txt <text:s text:c="9"/>Case, Joseph L. Roy <text:s text:c="21"/>Feb 2, 1934 -----</text:p>
      <text:p text:style-name="P6">beulah.txt <text:s text:c="10"/>Case, Lucille N. <text:s text:c="24"/>Nov 3, 1923 -----</text:p>
      <text:p text:style-name="P6">colpapt.txt <text:s text:c="9"/>Case, Luther A. <text:s text:c="25"/>Nov 23, 1878 Apr 14, 1944</text:p>
      <text:p text:style-name="P6">fshipp.txt <text:s text:c="10"/>Case, <text:s text:c="35"/>Martha B. Mar 6, 1905 Jul 17, 1954</text:p>
      <text:p text:style-name="P6">fshipp.txt <text:s text:c="10"/>Case, Mary Constance <text:s text:c="20"/>Oct 7, 1871 Oct 6, 1944</text:p>
      <text:p text:style-name="P6">colpapt.txt <text:s text:c="9"/>Case, Mary J. McCurry <text:s text:c="19"/>Aug 13, 1878 Jun 4, 1952 w/o Luther A.</text:p>
      <text:p text:style-name="P6">fshipp.txt <text:s text:c="10"/>Case, Michael <text:s text:c="27"/>1953 1956 Temp.</text:p>
      <text:p text:style-name="P6">colpapt.txt <text:s text:c="9"/>Case, Nannie Inez <text:s text:c="23"/>Aug 28, 1912 Feb 3, 1984</text:p>
      <text:p text:style-name="P6">beulah.txt <text:s text:c="10"/>Case, Stanford J. <text:s text:c="23"/>May 2, 1917 Oct 23, 1991 WW II</text:p>
      <text:p text:style-name="P6">colpapt.txt <text:s text:c="9"/>Case, Thomas P. <text:s text:c="25"/>Sep 12, 1912 Jul 23, 1963</text:p>
      <text:p text:style-name="P6">colpapt.txt <text:s text:c="9"/>Case, Virgil Luther <text:s text:c="21"/>Jul 17, 1901 May 14, 1978</text:p>
      <text:p text:style-name="P6">fshipp.txt <text:s text:c="10"/>Case, Yvonne P. <text:s text:c="25"/>Mar 25, 1931 Aug 21, 1976</text:p>
      <text:p text:style-name="P6">beulah.txt <text:s text:c="10"/>Cash, Albert B. B &amp; D <text:s text:c="19"/>May 26, 1947 s/o Blanche &amp; WC</text:p>
      <text:p text:style-name="P6">greencrk.txt <text:s text:c="8"/>Cash, Eber H. <text:s text:c="27"/>Oct. 25, 1902 Mar 21, 1978</text:p>
      <text:p text:style-name="P6">peniel.txt <text:s text:c="10"/>Cash, Edna E. <text:s text:c="27"/>Sep 2, 1903 Dec 10, 1983</text:p>
      <text:p text:style-name="P6">greencrk.txt <text:s text:c="8"/>Cash, E. Hamp <text:s text:c="27"/>Feb. 20, 1911</text:p>
      <text:p text:style-name="P6">peniel.txt <text:s text:c="10"/>Cash, Elliott <text:s text:c="27"/>c1927 c1997 Temp.</text:p>
      <text:p text:style-name="P6">peniel.txt <text:s text:c="10"/>Cash, Hayes <text:s text:c="29"/>Mar 24, 1889 Oct 16, 1939</text:p>
      <text:p text:style-name="P6">peniel.txt <text:s text:c="10"/>Cash, Mary Elizabeth <text:s text:c="20"/>c1847 c1928</text:p>
      <text:p text:style-name="P6">bethlhem.txt <text:s text:c="8"/>Cash, Ruby P. <text:s text:c="27"/>c1913 c1964</text:p>
      <text:p text:style-name="P6">bethlhem.txt <text:s text:c="8"/>Cash, Thurlow S. <text:s text:c="24"/>c1917 -----</text:p>
      <text:p text:style-name="P6">peniel.txt <text:s text:c="10"/>Cash, William S. <text:s text:c="24"/>c1868 c1927 s/o Marvel &amp; Mary Elizabeth</text:p>
      <text:p text:style-name="P6">peniel.txt <text:s text:c="10"/>Cash, Zelia Batchlor <text:s text:c="20"/>Jul 9, 1890 Apr 5, 1934</text:p>
      <text:p text:style-name="P6">tryon1.txt <text:s text:c="10"/>Cawthray, Bessie W. <text:s text:c="21"/>Aug 1, 1893 Feb 28, 1978 w/o Enoch B.</text:p>
      <text:p text:style-name="P6">tryon1.txt <text:s text:c="10"/>Cawthray, Enoch B. <text:s text:c="22"/>1863 1943</text:p>
      <text:p text:style-name="P6">millsprg.txt <text:s text:c="8"/>Champion, Butler <text:s text:c="24"/>Dec 25, 1887 May 11, 1945</text:p>
      <text:p text:style-name="P6">peniel.txt <text:s text:c="10"/>Champion, Carrie Mae <text:s text:c="20"/>Jan 17, 1894 Feb 9, 1930</text:p>
      <text:p text:style-name="P6">beulah.txt <text:s text:c="10"/>Champion, Corrie B. <text:s text:c="21"/>May 23, 1929 ------</text:p>
      <text:p text:style-name="P6">millsprg.txt <text:s text:c="8"/>Champion, Essie <text:s text:c="25"/>c1894 c1906</text:p>
      <text:p text:style-name="P6">millsprg.txt <text:s text:c="8"/>Champion, George Robert <text:s text:c="17"/>Mar 7, 1872 Dec 3, 1935</text:p>
      <text:p text:style-name="P6">peniel.txt <text:s text:c="10"/>Champion, George W. <text:s text:c="21"/>c1893 c1980</text:p>
      <text:p text:style-name="P6">morganch.txt <text:s text:c="8"/>Champion, Georgia Denton Foy <text:s text:c="12"/>Apr 2, 1904 ------</text:p>
      <text:p text:style-name="P6">millsprg.txt <text:s text:c="8"/>Champion, Girtrude <text:s text:c="22"/>Aug 1, 1891 Sep 2, 1982</text:p>
      <text:p text:style-name="P6">peniel.txt <text:s text:c="10"/>Champion, Infant <text:s text:c="24"/>Jan 25, 1930 d/o JM &amp; Carrie</text:p>
      <text:p text:style-name="P6">millsprg.txt <text:s text:c="8"/>Champion, Infant <text:s text:c="24"/>Mar 25, 1905 Aug 25, 1905 s/o WC &amp; Mary</text:p>
      <text:p text:style-name="P6"><text:soft-page-break/>millsprg.txt <text:s text:c="8"/>Champion, Irene Thompson <text:s text:c="16"/>May 30, 1923 ----- w/o Marion m 5/2/42</text:p>
      <text:p text:style-name="P6">peniel.txt <text:s text:c="10"/>Champion, John M. <text:s text:c="23"/>Jan 8, 1893 Apr 16, 1963</text:p>
      <text:p text:style-name="P6">peniel.txt <text:s text:c="10"/>Champion, J. Y. <text:s text:c="25"/>Apr 5, 1905 Sep 6, 1995</text:p>
      <text:p text:style-name="P6">peniel.txt <text:s text:c="10"/>Champion, Maggie Sue Morris <text:s text:c="13"/>Dec 15, 1900 Nov 14, 1946</text:p>
      <text:p text:style-name="P6">millsprg.txt <text:s text:c="8"/>Champion, Marion <text:s text:c="24"/>May 29, 1922 Jun 11, 1953</text:p>
      <text:p text:style-name="P6">millsprg.txt <text:s text:c="8"/>Champion, Martha E. Shehan <text:s text:c="14"/>Jun 23, 1874 Jul 13, 1956 w/o GR Champion</text:p>
      <text:p text:style-name="P6">millsprg.txt <text:s text:c="8"/>Champion, Mary Pack <text:s text:c="21"/>Dec 25, 1862 Feb 18, 1955</text:p>
      <text:p text:style-name="P6">jonescem.txt <text:s text:c="8"/>Champion, Mary S. Ellison <text:s text:c="15"/>Nov 6, 1869 Jul 2, 1901 w/o Rev. R. C.</text:p>
      <text:p text:style-name="P6">peniel.txt <text:s text:c="10"/>Champion, <text:s text:c="31"/>May H. c1899 c1978</text:p>
      <text:p text:style-name="P6">millsprg.txt <text:s text:c="8"/>Champion, Pearson M. <text:s text:c="20"/>Jan 9, 1898 May 7, 1973</text:p>
      <text:p text:style-name="P6">jonescem.txt <text:s text:c="8"/>Champion, Rev. Richard C. <text:s text:c="15"/>Jun 4, 1862 Mar 29, 1948</text:p>
      <text:p text:style-name="P6">beulah.txt <text:s text:c="10"/>Champion, Troy <text:s text:c="26"/>Jul 9, 1920 Apr 27, 1958 WW II</text:p>
      <text:p text:style-name="P6">millsprg.txt <text:s text:c="8"/>Champion, W. C. <text:s text:c="25"/>Jan 9, 1859 Mar 3, 1909</text:p>
      <text:p text:style-name="P6">millsprg.txt <text:s text:c="8"/>Champion, William Columbus <text:s text:c="14"/>Jun 30, 1914 May 29, 1977</text:p>
      <text:p text:style-name="P6">millsprg.txt <text:s text:c="8"/>Champion, Willie <text:s text:c="24"/>c1901 c1909</text:p>
      <text:p text:style-name="P6">biglevel.txt <text:s text:c="8"/>Chandley, Ada Melton <text:s text:c="20"/>Aug 6, 1896 Jan 9, 1990</text:p>
      <text:p text:style-name="P6">biglevel.txt <text:s text:c="8"/>Chandley, Mack <text:s text:c="26"/>Mar 31, 1893 Feb 20, 1954</text:p>
      <text:p text:style-name="P6">tryon2.txt <text:s text:c="10"/>Chapman, Bryan <text:s text:c="26"/>Jan 9, 1902 Oct 25, 1964</text:p>
      <text:p text:style-name="P6">tryon2.txt <text:s text:c="10"/>Chapman, Burley <text:s text:c="25"/>Feb 6, 1915 Jan 3, 1977</text:p>
      <text:p text:style-name="P6">tryon2.txt <text:s text:c="10"/>Chapman, Ernest Monroe <text:s text:c="18"/>Apr 20, 1919 Sep 14, 1975 WW II</text:p>
      <text:p text:style-name="P6">tryon3.txt <text:s text:c="10"/>Chapman, Fuller Henry <text:s text:c="19"/>May 22, 1898 May 7, 1987</text:p>
      <text:p text:style-name="P6">tryon2.txt <text:s text:c="10"/>Chapman, M. Illa Rollins <text:s text:c="16"/>Oct 27, 1924 Dec 1, 1964</text:p>
      <text:p text:style-name="P6">tryon2.txt <text:s text:c="10"/>Chapman, Pearlee <text:s text:c="24"/>1883 1938 w/o JW</text:p>
      <text:p text:style-name="P6">tryon3.txt <text:s text:c="10"/>Chapman, Sue Roper <text:s text:c="22"/>Apr 16, 1909 Sep 17, 1978</text:p>
      <text:p text:style-name="P6">fshipp.txt <text:s text:c="10"/>Chappell, Rosa Lee <text:s text:c="22"/>May 28, 1896 Jun 14, 1961</text:p>
      <text:p text:style-name="P6">hgrove.txt <text:s text:c="10"/>Charles, Ida Williams <text:s text:c="19"/>May 9, 1881 Jan 1, 1962</text:p>
      <text:p text:style-name="P6">hgrove.txt <text:s text:c="10"/>Charles, John Lemuel <text:s text:c="20"/>Jul 1, 1860 Jan 11, 1936</text:p>
      <text:p text:style-name="P6">tryon1.txt <text:s text:c="10"/>Chase, Ethel James <text:s text:c="22"/>Nov 4, 1883 Dec 28, 1978</text:p>
      <text:p text:style-name="P6">tryon1.txt <text:s text:c="10"/>Chase, Herbert Leroy <text:s text:c="20"/>Jan 14, 1882 Oct 17, 1957</text:p>
      <text:p text:style-name="P6">tryon1.txt <text:s text:c="10"/>Cheek, Calvin <text:s text:c="27"/>1844 1933</text:p>
      <text:p text:style-name="P6">newhope1.txt <text:s text:c="8"/>Chesney, Brenda H. <text:s text:c="22"/>Jan 18, 1947 Feb 19, 1970</text:p>
      <text:p text:style-name="P6">melvinh.txt <text:s text:c="9"/>Childers, Boy <text:s text:c="27"/>No Dates</text:p>
      <text:p text:style-name="P6">jonescem.txt <text:s text:c="8"/>Childers, M. E. <text:s text:c="25"/>25 years Nov 16, 1869 w/o WM</text:p>
      <text:p text:style-name="P6">greencrk.txt <text:s text:c="8"/>Children <text:s text:c="32"/>of CH, &amp; CC Wilson</text:p>
      <text:p text:style-name="P6">tryon1.txt <text:s text:c="10"/>Chipchase, George H. <text:s text:c="20"/>1858 1942</text:p>
      <text:p text:style-name="P6">hgrove.txt <text:s text:c="10"/>Chitwood, Cleatus H. <text:s text:c="20"/>Aug 2, 1895 Aug 12, 1995</text:p>
      <text:p text:style-name="P6"><text:soft-page-break/>hgrove.txt <text:s text:c="10"/>Chitwood, Corrie H. <text:s text:c="21"/>Sep 4, 1874 May 13, 1950 Married 1892</text:p>
      <text:p text:style-name="P6">hgrove.txt <text:s text:c="10"/>Chitwood, Docia M. <text:s text:c="22"/>Sep 28, 1894 Apr 11, 1968</text:p>
      <text:p text:style-name="P6">hgrove.txt <text:s text:c="10"/>Chitwood, Ella C. <text:s text:c="23"/>Sep 3, 1910 Sep 5, 1983</text:p>
      <text:p text:style-name="P6">hgrove.txt <text:s text:c="10"/>Chitwood, Elsie Karen <text:s text:c="19"/>Jan 5, 1953 d/o JH &amp; Elsie</text:p>
      <text:p text:style-name="P6">hgrove.txt <text:s text:c="10"/>Chitwood, Enola G. <text:s text:c="22"/>Dec 10, 1897 Jan 20, 1929</text:p>
      <text:p text:style-name="P6">hgrove.txt <text:s text:c="10"/>Chitwood, Ester <text:s text:c="25"/>Feb 27, 1927 Apr 15, 1939</text:p>
      <text:p text:style-name="P6">hgrove.txt <text:s text:c="10"/>Chitwood, Infant <text:s text:c="24"/>Nov 20, 1928 Nov 20, 1928</text:p>
      <text:p text:style-name="P6">hgrove.txt <text:s text:c="10"/>Chitwood, Preston <text:s text:c="23"/>Aug 10, 1907 May 6, 1930 s/o WE &amp; Corrie</text:p>
      <text:p text:style-name="P6">hgrove.txt <text:s text:c="10"/>Chitwood, W. Evans <text:s text:c="22"/>Aug 10, 1857 Sep 8, 1947</text:p>
      <text:p text:style-name="P6">hgrove.txt <text:s text:c="10"/>Chitwood, W. Marshall <text:s text:c="19"/>Jan 27, 1881 Mar 22, 1969</text:p>
      <text:p text:style-name="P6">mcrkcob.txt <text:s text:c="9"/>Christner, Cora Balinda <text:s text:c="17"/>Sep 10, 1888 Nov 15, 1902 d/o NB &amp; MA</text:p>
      <text:p text:style-name="P6">pacoletb.txt <text:s text:c="8"/>Cladys Owens Johnson born <text:s text:c="15"/>Nov. 22, 1913</text:p>
      <text:p text:style-name="P6">ridings.txt <text:s text:c="9"/>Clarke, Alice T. <text:s text:c="24"/>Nov 21, 1897 Jun 21, 1972</text:p>
      <text:p text:style-name="P6">ridings.txt <text:s text:c="9"/>Clarke, Carrie M. <text:s text:c="23"/>c1852 c1908</text:p>
      <text:p text:style-name="P6">fshipp.txt <text:s text:c="10"/>Clark, Edwin M. <text:s text:c="25"/>Apr 22, 1927 Sep 1, 1963 WW II</text:p>
      <text:p text:style-name="P6">ridings.txt <text:s text:c="9"/>Clarke, John Thomas L. <text:s text:c="18"/>Jun 4, 1931 Jun 5, 1972 Korea</text:p>
      <text:p text:style-name="P6">ridings.txt <text:s text:c="9"/>Clarke, Thomas A. <text:s text:c="23"/>c1850 c1930</text:p>
      <text:p text:style-name="P6">ridings.txt <text:s text:c="9"/>Clarke, Thomas Prince <text:s text:c="19"/>Mar 26, 1893 Mar 14, 1972 WW I</text:p>
      <text:p text:style-name="P6">fshipp.txt <text:s text:c="10"/>Clark, Geneva M. <text:s text:c="24"/>Apr 23, 1928 Aug 17, 1979</text:p>
      <text:p text:style-name="P6">ridings.txt <text:s text:c="9"/>Clark, John E. <text:s text:c="26"/>May 22, 1891 May 24, 1891 s/o TA &amp; CM</text:p>
      <text:p text:style-name="P6">ridings.txt <text:s text:c="9"/>Clark, R. Glenn <text:s text:c="25"/>Jul 18, 1888 Jan 12, 1968</text:p>
      <text:p text:style-name="P6">screek.txt <text:s text:c="10"/>Clark, Robert P. <text:s text:c="24"/>Jun 11, 1866 Jun 30, 1927</text:p>
      <text:p text:style-name="P6">mcrkcob.txt <text:s text:c="9"/>Clary, Fara <text:s text:c="29"/>No Dates</text:p>
      <text:p text:style-name="P6">tryon1.txt <text:s text:c="10"/>Class, Blanche O. <text:s text:c="23"/>1860 1949</text:p>
      <text:p text:style-name="P6">melvinh.txt <text:s text:c="9"/>Clement, Flora Webb <text:s text:c="21"/>c1931 ------ married 48 years</text:p>
      <text:p text:style-name="P6">melvinh.txt <text:s text:c="9"/>Clement, Max Dean <text:s text:c="23"/>c1925 c1998</text:p>
      <text:p text:style-name="P6">ridings.txt <text:s text:c="9"/>Clontz, Ed <text:s text:c="30"/>Aug 16, 1914 Oct 5, 1987</text:p>
      <text:p text:style-name="P6">ridings.txt <text:s text:c="9"/>Clontz, Ethel <text:s text:c="27"/>Feb 21, 1916 ------</text:p>
      <text:p text:style-name="P6">colpapt.txt <text:s text:c="9"/>Clontz, Infant <text:s text:c="26"/>Jul 7, 1949 s/o Ed &amp; Ethel</text:p>
      <text:p text:style-name="P6">colpapt.txt <text:s text:c="9"/>Clontz, Versie <text:s text:c="26"/>Sep 30, 1897 Sep 11, 1971</text:p>
      <text:p text:style-name="P6">colpres.txt <text:s text:c="9"/>Cloud, Ada W. <text:s text:c="27"/>May 17, 1890 Dec 31, 1985</text:p>
      <text:p text:style-name="P6">colpapt.txt <text:s text:c="9"/>Cloud, Cecil <text:s text:c="28"/>Oct 28, 1917 Nov 10, 1917</text:p>
      <text:p text:style-name="P6">colpapt.txt <text:s text:c="9"/>Cloud, Dean Logan <text:s text:c="23"/>Sep 19, 1911 Sep 29, 1976 WW II</text:p>
      <text:p text:style-name="P6">colpres.txt <text:s text:c="9"/>Cloud, Edgar B. <text:s text:c="25"/>Feb 22, 1872 Oct 10, 1958</text:p>
      <text:p text:style-name="P6">colpapt.txt <text:s text:c="9"/>Cloud, Eunice <text:s text:c="27"/>Jun 15, 1908 Jan 31, 1994</text:p>
      <text:p text:style-name="P6">colpapt.txt <text:s text:c="9"/>Cloud, Forrest M. <text:s text:c="23"/>Oct 17, 1905 Jan 22, 1985</text:p>
      <text:p text:style-name="P6"><text:soft-page-break/>colpapt.txt <text:s text:c="9"/>Cloud, Infant <text:s text:c="27"/>Nov 11, 1904 Nov 14, 1904 d/o LH &amp; Carrie O.</text:p>
      <text:p text:style-name="P6">colpapt.txt <text:s text:c="9"/>Cloud, Nancy <text:s text:c="28"/>Apr 12, 1845 Jun 29, 1915</text:p>
      <text:p text:style-name="P6">colpapt.txt <text:s text:c="9"/>Cloud, Opal Lucille <text:s text:c="21"/>Dec 18, 1913 -----</text:p>
      <text:p text:style-name="P6">melvinh.txt <text:s text:c="9"/>Cobb, Nothing Else <text:s text:c="21"/></text:p>
      <text:p text:style-name="P6">colpapt.txt <text:s text:c="9"/>Cochran, Alice <text:s text:c="26"/>c1900 c1968 Temp.</text:p>
      <text:p text:style-name="P6">tryon1.txt <text:s text:c="10"/>Cochran, Amanda N. <text:s text:c="22"/>Jun 3, 1888 Feb 4, 1970</text:p>
      <text:p text:style-name="P6">tryon1.txt <text:s text:c="10"/>Cochran, Belle H. <text:s text:c="23"/>Dec 31, 1882 -----</text:p>
      <text:p text:style-name="P6">tryon1.txt <text:s text:c="10"/>Cochran, Bruce <text:s text:c="26"/>Dec 13, 1911 Aug 25, 1931</text:p>
      <text:p text:style-name="P6">tryon1.txt <text:s text:c="10"/>Cochran, Easter <text:s text:c="25"/>Jun 16, 1918 Nov 22, 1922 d/o JO &amp; BH</text:p>
      <text:p text:style-name="P6">millsprg.txt <text:s text:c="8"/>Cochran, Ellen G. <text:s text:c="23"/>Jul 15, 1874 Sep 5, 1952</text:p>
      <text:p text:style-name="P6">millsprg.txt <text:s text:c="8"/>Cochran, Elson <text:s text:c="26"/>Apr 13, 191 Dec 4, 1936</text:p>
      <text:p text:style-name="P6">peniel.txt <text:s text:c="10"/>Cochran, Ethel H. <text:s text:c="23"/>Oct 7, 1913 Jan 2, 1990</text:p>
      <text:p text:style-name="P6">tryon1.txt <text:s text:c="10"/>Cochran, F. Odell <text:s text:c="23"/>May 5, 1879 Apr 30, 1971</text:p>
      <text:p text:style-name="P6">millsprg.txt <text:s text:c="8"/>Cochran, H. L. <text:s text:c="26"/>c1841 c1925</text:p>
      <text:p text:style-name="P6">screek.txt <text:s text:c="10"/>Cochran, James F. <text:s text:c="23"/>Aug 5, 1928 Dec 22, 1993 Korea</text:p>
      <text:p text:style-name="P6">tryon1.txt <text:s text:c="10"/>Cochran, J. F. <text:s text:c="26"/>Apr 22, 1846 Feb 12, 1917</text:p>
      <text:p text:style-name="P6">millsprg.txt <text:s text:c="8"/>Cochran, John H. <text:s text:c="24"/>Sep 22, 1864 Nov 22, 1961</text:p>
      <text:p text:style-name="P6">tryon1.txt <text:s text:c="10"/>Cochran, John O. <text:s text:c="24"/>Aug 8, 1874 Oct 27, 1952</text:p>
      <text:p text:style-name="P6">peniel.txt <text:s text:c="10"/>Cochran, John Robert <text:s text:c="20"/>Dec 10, 1940 Sep 7, 1943 s/o Clarence W.</text:p>
      <text:p text:style-name="P6">tryon1.txt <text:s text:c="10"/>Cochran, John T. <text:s text:c="24"/>Nov 16, 1906 Dec 16, 1906 s/o JO &amp; BH</text:p>
      <text:p text:style-name="P6">peniel.txt <text:s text:c="10"/>Cochran, John Walter <text:s text:c="20"/>Apr 7, 1929 Jun 3, 1951 Korea</text:p>
      <text:p text:style-name="P6">millsprg.txt <text:s text:c="8"/>Cochran, Kansas Strickland <text:s text:c="14"/>c1856 c1930 w/o HL Cochran</text:p>
      <text:p text:style-name="P6">greenriv.txt <text:s text:c="8"/>Cochran, Lou G. <text:s text:c="25"/>Jul 2, 1865 Feb 4, 1913 w/o CFC</text:p>
      <text:p text:style-name="P6">tryon1.txt <text:s text:c="10"/>Cochran, Mae <text:s text:c="28"/>May 2, 1911 Jun 17, 1927</text:p>
      <text:p text:style-name="P6">millsprg.txt <text:s text:c="8"/>Cochran, Nora <text:s text:c="27"/>Feb 2, 1917 Jun 5, 1918</text:p>
      <text:p text:style-name="P6">peniel.txt <text:s text:c="10"/>Cochran, Ralph N. <text:s text:c="23"/>Nov 12, 1913 Mar 26, 1988</text:p>
      <text:p text:style-name="P6">tryon1.txt <text:s text:c="10"/>Cochran, Susan P. <text:s text:c="23"/>Aug 24, 1850 Jan 25, 1927 w/o JF</text:p>
      <text:p text:style-name="P6">millsprg.txt <text:s text:c="8"/>Cody, George Elmer <text:s text:c="22"/>Dec 25, 1893 Apr 6, 1961</text:p>
      <text:p text:style-name="P6">millsprg.txt <text:s text:c="8"/>Cody, Mollie B. Dotson <text:s text:c="18"/>Jun 17, 1906 Nov 1, 1977</text:p>
      <text:p text:style-name="P6">fshipp.txt <text:s text:c="10"/>Coelet, Edward Buncome <text:s text:c="18"/>1840 1914 3rd Alabama CSA</text:p>
      <text:p text:style-name="P6">tryon2.txt <text:s text:c="10"/>Cogdill, Donna Kaye <text:s text:c="21"/>Oct 27, 1946 Oct 29, 1946 d/o GT</text:p>
      <text:p text:style-name="P6">greenriv.txt <text:s text:c="8"/>Cole, Agnes M. <text:s text:c="26"/>Aug 10, 1904 Oct 13, 1982</text:p>
      <text:p text:style-name="P6">hgrove.txt <text:s text:c="10"/>Cole, Andy M. <text:s text:c="27"/>Aug 22, 1898 Apr 15, 1950</text:p>
      <text:p text:style-name="P6">sandyspr.txt <text:s text:c="8"/>Cole, Carrie J. <text:s text:c="25"/>Jul 11, 1893 Nov 5, 1975</text:p>
      <text:p text:style-name="P6">melvinh.txt <text:s text:c="9"/>Cole, Claude <text:s text:c="28"/>Oct 6, 1913 Sep 23, 1932</text:p>
      <text:p text:style-name="P6">greenriv.txt <text:s text:c="8"/>Cole, Edward <text:s text:c="28"/>Feb 20, 1905 May 5, 1906 s/o JMC</text:p>
      <text:p text:style-name="P6"><text:soft-page-break/>greenriv.txt <text:s text:c="8"/>Cole, F. Sofronia <text:s text:c="23"/>Apr 26, 1860 May 24, 1951</text:p>
      <text:p text:style-name="P6">greencrk.txt <text:s text:c="8"/>Cole, Helen F. (Fagan) <text:s text:c="18"/>1912 - 1972</text:p>
      <text:p text:style-name="P6">greenriv.txt <text:s text:c="8"/>Cole, L. Ben <text:s text:c="28"/>Jan 29, 1911 Nov 23, 1975</text:p>
      <text:p text:style-name="P6">greenriv.txt <text:s text:c="8"/>Cole, Lemuel B. <text:s text:c="25"/>Sep 2, 1892 Jun 13, 1949</text:p>
      <text:p text:style-name="P6">greenriv.txt <text:s text:c="8"/>Cole, Mary E. <text:s text:c="27"/>Jul 23, 1854 Nov 29, 1922 w/o WEC</text:p>
      <text:p text:style-name="P6">greenriv.txt <text:s text:c="8"/>Cole, N. Dillard <text:s text:c="24"/>Dec 5, 1854 Aug 24, 1932</text:p>
      <text:p text:style-name="P6">sandyspr.txt <text:s text:c="8"/>Cole, Ollie R. <text:s text:c="26"/>Aug 5, 1890 Mar 29, 1976</text:p>
      <text:p text:style-name="P6">greenriv.txt <text:s text:c="8"/>Cole, Ollis W. <text:s text:c="26"/>Jan 26, 1910 Jul 16, 1995</text:p>
      <text:p text:style-name="P6">greenriv.txt <text:s text:c="8"/>Cole, Robert Hoyle <text:s text:c="22"/>May 3, 1884 Jul 13, 1916</text:p>
      <text:p text:style-name="P6">hgrove.txt <text:s text:c="10"/>Cole, Solon <text:s text:c="29"/>Mar 19, 1920 Mar 20, 1941</text:p>
      <text:p text:style-name="P6">sandyspr.txt <text:s text:c="8"/>Cole, Sybil Gail <text:s text:c="24"/>c1942 c1942 d/o JD Cole</text:p>
      <text:p text:style-name="P6">greenriv.txt <text:s text:c="8"/>Cole, William E. <text:s text:c="24"/>Sep 2, 1961 Nov 5, 1935</text:p>
      <text:p text:style-name="P6">greencrk.txt <text:s text:c="8"/>Cole, Willie T. <text:s text:c="25"/>1916 - 1967</text:p>
      <text:p text:style-name="P6">lebanon1.txt <text:s text:c="8"/>Coley, Bertha Edwards <text:s text:c="19"/>Oct 18, 1905 May 28, 1994</text:p>
      <text:p text:style-name="P6">lebanon1.txt <text:s text:c="8"/>Coley, William Ladd <text:s text:c="21"/>May 27, 1911 May 31, 1976</text:p>
      <text:p text:style-name="P6">hgrove.txt <text:s text:c="10"/>Colley, Minnie Hall <text:s text:c="21"/>Mar 17, 1889 Feb 4, 1979</text:p>
      <text:p text:style-name="P6">greencrk.txt <text:s text:c="8"/>Collins, Agatha C. <text:s text:c="22"/>Nov. 15, 1904 May 27, 1995</text:p>
      <text:p text:style-name="P6">melvinh.txt <text:s text:c="9"/>Collins, Alice Stacy <text:s text:c="20"/>Mar 21, 1921 -----</text:p>
      <text:p text:style-name="P6">melvinh.txt <text:s text:c="9"/>Collins, Allen I. <text:s text:c="23"/>May 12, 1920 Jan 9, 1982</text:p>
      <text:p text:style-name="P6">newhope1.txt <text:s text:c="8"/>Collins, Angela R. <text:s text:c="22"/>Aug 21, 1972 Jun 11, 1990</text:p>
      <text:p text:style-name="P6">greencrk.txt <text:s text:c="8"/>Collins, Caldonia R. <text:s text:c="20"/>Dec. 29, 1864 Feb. 12, 1951 Dau. of George &amp; Elvira</text:p>
      <text:p text:style-name="P6">millsprg.txt <text:s text:c="8"/>Collins, C. Columbus <text:s text:c="20"/>Mar 1851 Nov 4, 1908 h/o Elizabeth Teague</text:p>
      <text:p text:style-name="P6">hgrove.txt <text:s text:c="10"/>Collins, Cynthia A. <text:s text:c="21"/>Aug 12, 1965 Oct 13, 1966</text:p>
      <text:p text:style-name="P6">mcrkcob.txt <text:s text:c="9"/>Collins, Donna Fagan <text:s text:c="20"/>Sep 30, 1952 Dec 2, 1991</text:p>
      <text:p text:style-name="P6">greencrk.txt <text:s text:c="8"/>Collins, Ethel Beatrice <text:s text:c="17"/>Feb. 17, 1905 Nov. 19, 1905 Moved from Clifton Cem. Oct. 27, 1897</text:p>
      <text:p text:style-name="P6">sandyspr.txt <text:s text:c="8"/>Collins, Ethel H. <text:s text:c="23"/>Jan 21, 1907 Aug 8, 1979</text:p>
      <text:p text:style-name="P6">sandyspr.txt <text:s text:c="8"/>Collins, Joseph M. <text:s text:c="22"/>May 19, 1901 Aug 18, 1973</text:p>
      <text:p text:style-name="P6">sandypla.txt <text:s text:c="8"/>Collins, Junita Irene <text:s text:c="19"/>Apr 1, 1921 Apr 3, 1921</text:p>
      <text:p text:style-name="P6">greencrk.txt <text:s text:c="8"/>Collins, Nat T <text:s text:c="26"/>Feb. 14, 1896 Feb. 8, 1930</text:p>
      <text:p text:style-name="P6">greencrk.txt <text:s text:c="8"/>Collins, Nora 18__ - <text:s text:c="20"/>1896 Wife of W.H. Greene</text:p>
      <text:p text:style-name="P6">millsprg.txt <text:s text:c="8"/>Collins, Sue Parris <text:s text:c="21"/>Apr 27, 1927 Apr 7, 1977</text:p>
      <text:p text:style-name="P6">greencrk.txt <text:s text:c="8"/>Collins, Ulyess S. <text:s text:c="22"/>Nov. 30, 1903 Dec. 11, 1949</text:p>
      <text:p text:style-name="P6">sandypla.txt <text:s text:c="8"/>Collins, Verna Norville <text:s text:c="17"/>Mar 9, 1896 Jan 19, 1933</text:p>
      <text:p text:style-name="P6">greencrk.txt <text:s text:c="8"/>Collins, Wallace <text:s text:c="24"/>Nov. 13, 1901 Jun 06, 1906 Children of DM &amp; CR Collins</text:p>
      <text:p text:style-name="P6">tryon1.txt <text:s text:c="10"/>Condery, Bessie <text:s text:c="25"/>Jun 10, 188? May 9, 18??</text:p>
      <text:p text:style-name="P6">greencrk.txt <text:s text:c="8"/>Condrey, Defoix Wilson <text:s text:c="18"/>Jun 13, 1918 Aug. 15, 1959</text:p>
      <text:p text:style-name="P6"><text:soft-page-break/>greencrk.txt <text:s text:c="8"/>Condrey, Helen Mayo <text:s text:c="21"/>Mar 07, 1921 May 18, 1995</text:p>
      <text:p text:style-name="P6">jonescem.txt <text:s text:c="8"/>Conner, Amanda Walker <text:s text:c="19"/>1842 1914</text:p>
      <text:p text:style-name="P6">screek.txt <text:s text:c="10"/>Conner, Annie Mae <text:s text:c="23"/>Sep 26, 1937 Jan 17, 1945</text:p>
      <text:p text:style-name="P6">mcrkcob.txt <text:s text:c="9"/>Conner, Blanche Edwards Smith <text:s text:c="11"/>Nov 8, 1913 Apr 14, 1997</text:p>
      <text:p text:style-name="P6">jonescem.txt <text:s text:c="8"/>Conner, Charles <text:s text:c="25"/>Feb 1, 1932 s/o James F. &amp; Nannie J.</text:p>
      <text:p text:style-name="P6">tryon3.txt <text:s text:c="10"/>Conner, David E. <text:s text:c="24"/>1843 1924</text:p>
      <text:p text:style-name="P6">jonescem.txt <text:s text:c="8"/>Conner, Dovie Millard <text:s text:c="19"/>Jul 29, 1890 Jun 14, 1976</text:p>
      <text:p text:style-name="P6">screek.txt <text:s text:c="10"/>Conner, George L. <text:s text:c="23"/>Sep 17, 1906 Dec 26, 1974</text:p>
      <text:p text:style-name="P6">tryon3.txt <text:s text:c="10"/>Conner, Hattie L. <text:s text:c="23"/>1847 1914 w/o David E.</text:p>
      <text:p text:style-name="P6">jonescem.txt <text:s text:c="8"/>Conner, Isa D. <text:s text:c="26"/>Jun 21, 1918 Jul 7, 1996</text:p>
      <text:p text:style-name="P6">jonescem.txt <text:s text:c="8"/>Conner, James Franklin <text:s text:c="18"/>Oct 1, 1893 Jun 18, 1975</text:p>
      <text:p text:style-name="P6">jonescem.txt <text:s text:c="8"/>Conner, James W. <text:s text:c="24"/>Sep 2, 1913 Jun 30, 1988</text:p>
      <text:p text:style-name="P6">jonescem.txt <text:s text:c="8"/>Conner, John H. <text:s text:c="25"/>Mar 4, 1878 Jan 9, 1968</text:p>
      <text:p text:style-name="P6">millsprg.txt <text:s text:c="8"/>Conner, John W. <text:s text:c="25"/>Mar 6, 1908 Mar 30, 1983</text:p>
      <text:p text:style-name="P6">jonescem.txt <text:s text:c="8"/>Conner, Margaret C. <text:s text:c="21"/>Jan 21, 1909 Dec 2, 1981</text:p>
      <text:p text:style-name="P6">millsprg.txt <text:s text:c="8"/>Conner, Marjorie Walker <text:s text:c="17"/>Mar 15, 1908 Nov 20, 1948</text:p>
      <text:p text:style-name="P6">tryon3.txt <text:s text:c="10"/>Conner, Minerva <text:s text:c="25"/>1880 1964 Temp.</text:p>
      <text:p text:style-name="P6">screek.txt <text:s text:c="10"/>Conner, Minnie S. <text:s text:c="23"/>Jul 3, 1915 -------</text:p>
      <text:p text:style-name="P6">millsprg.txt <text:s text:c="8"/>Conner, M. Steve <text:s text:c="24"/>Sep 15, 1942 Jan 18, 1972</text:p>
      <text:p text:style-name="P6">jonescem.txt <text:s text:c="8"/>Conner, Nannie N. <text:s text:c="23"/>Aug 27, 1898 Feb 26, 1937</text:p>
      <text:p text:style-name="P6">jonescem.txt <text:s text:c="8"/>Conner, William C. <text:s text:c="22"/>Jul 27, 1832 Feb 16, 1902 Co. G 34 Regt. NC Inf. CSA</text:p>
      <text:p text:style-name="P6">jonescem.txt <text:s text:c="8"/>Conner, William W. <text:s text:c="22"/>Oct 31, 1901 Oct 25, 1976</text:p>
      <text:p text:style-name="P6">colpapt.txt <text:s text:c="9"/>Constance, Adelina P. <text:s text:c="19"/>Apr 22, 1902 Mar 10, 1975</text:p>
      <text:p text:style-name="P6">colpapt.txt <text:s text:c="9"/>Constance, Belle D. <text:s text:c="21"/>Jun 15 1885 Oct 9, 1979</text:p>
      <text:p text:style-name="P6">screek.txt <text:s text:c="10"/>Constance, C. Columbus <text:s text:c="18"/>c1856 c1939</text:p>
      <text:p text:style-name="P6">screek.txt <text:s text:c="10"/>Constance, Columbus L. <text:s text:c="18"/>Jan 31, 1879 Mar 12, 1891</text:p>
      <text:p text:style-name="P6">screek.txt <text:s text:c="10"/>Constance, Daniel <text:s text:c="23"/>c1896 c1971</text:p>
      <text:p text:style-name="P6">colpapt.txt <text:s text:c="9"/>Constance, Edwin E. <text:s text:c="21"/>Apr 13, 1898 Aug 20, 1936</text:p>
      <text:p text:style-name="P6">screek.txt <text:s text:c="10"/>Constance, Harriett Arledge <text:s text:c="13"/>c1857 c1940</text:p>
      <text:p text:style-name="P6">screek.txt <text:s text:c="10"/>Constance, Pearlie L. <text:s text:c="19"/>c1897 -----</text:p>
      <text:p text:style-name="P6">screek.txt <text:s text:c="10"/>Constance, Walker <text:s text:c="23"/>No Dates i/o CC Constance</text:p>
      <text:p text:style-name="P6">fshipp.txt <text:s text:c="10"/>Constance, W. Claude <text:s text:c="20"/>1905 1974 Temp.</text:p>
      <text:p text:style-name="P6">pineygrv.txt <text:s text:c="8"/>Constance, William Fred <text:s text:c="17"/>Jan 30, 1932 Jul 21, 1998</text:p>
      <text:p text:style-name="P6">colpapt.txt <text:s text:c="9"/>Constance, W. Jesse <text:s text:c="21"/>Jul 16, 1893 Jun 1, 1969</text:p>
      <text:p text:style-name="P6">fshipp.txt <text:s text:c="10"/>Constant, Columbus G. <text:s text:c="19"/>Unknown Jan 6, 1918</text:p>
      <text:p text:style-name="P6">tryon2.txt <text:s text:c="10"/>Constant, Furman <text:s text:c="24"/>Dec 31, 1880 Sep 5, 1901</text:p>
      <text:p text:style-name="P6"><text:soft-page-break/>screek.txt <text:s text:c="10"/>Constant, Nancy E. McCraw <text:s text:c="15"/>May 10, 1860 Mar 23, 1958</text:p>
      <text:p text:style-name="P6">forkcrk.txt <text:s text:c="9"/>Constant, Otis <text:s text:c="26"/>Apr 17, 1896 Sep 8, 1948 WW I</text:p>
      <text:p text:style-name="P6">screek.txt <text:s text:c="10"/>Constant, Polly <text:s text:c="25"/>Jul 7, 1870 Mar 7, 1954</text:p>
      <text:p text:style-name="P6">screek.txt <text:s text:c="10"/>Constant, Rufus M. <text:s text:c="22"/>Mar 29, 1855 Jul 3, 1941</text:p>
      <text:p text:style-name="P6">screek.txt <text:s text:c="10"/>Constant, William <text:s text:c="23"/>Jul 16, 1840 May 6, 1898 CSA</text:p>
      <text:p text:style-name="P6">fshipp.txt <text:s text:c="10"/>Constant, Winifred B. <text:s text:c="19"/>1919 1992 Temp.</text:p>
      <text:p text:style-name="P6">peniel.txt <text:s text:c="10"/>Cook, Earnest W. <text:s text:c="24"/>Jul 18, 1889 Jun 11, 1963 WW I</text:p>
      <text:p text:style-name="P6">peniel.txt <text:s text:c="10"/>Cook, Grace <text:s text:c="29"/>Sep 1, 1897 Jnauary 16, 1967</text:p>
      <text:p text:style-name="P6">tryon1.txt <text:s text:c="10"/>Cook, LaPrecious <text:s text:c="24"/>Jan 20, 1896 Jul 26, 1978 WW I</text:p>
      <text:p text:style-name="P6">tryon1.txt <text:s text:c="10"/>Cook, Martha Lurina <text:s text:c="21"/>1897 1962 Temp.</text:p>
      <text:p text:style-name="P6">peniel.txt <text:s text:c="10"/>Cook, Virgil W. <text:s text:c="25"/>Apr 28, 1928 Nov 22, 1936 s/o Ernest</text:p>
      <text:p text:style-name="P6">sandyspr.txt <text:s text:c="8"/>Cooley, Arthur W. <text:s text:c="23"/>Dec 21, 1893 Apr 13, 1949</text:p>
      <text:p text:style-name="P6">sandyspr.txt <text:s text:c="8"/>Cooley, Bertha H. <text:s text:c="23"/>Apr 8, 1895 Jul 24, 1981</text:p>
      <text:p text:style-name="P6">sandyspr.txt <text:s text:c="8"/>Cooley, Infant <text:s text:c="26"/>Jun 22, 1922 d/o JFC</text:p>
      <text:p text:style-name="P6">sandyspr.txt <text:s text:c="8"/>Cooley, Infants B&amp;D <text:s text:c="21"/>Sep 28, 1940</text:p>
      <text:p text:style-name="P6">sandyspr.txt <text:s text:c="8"/>Cooley, Lillian Hines <text:s text:c="19"/>Sep 6, 1896 Dec 15, 1987</text:p>
      <text:p text:style-name="P6">sandyspr.txt <text:s text:c="8"/>Cooley, Lula French <text:s text:c="21"/>Jun 25, 1872 Aug 13, 1954</text:p>
      <text:p text:style-name="P6">sandyspr.txt <text:s text:c="8"/>Cooley, V. F. <text:s text:c="27"/>Jan 17, 1897 May 14, 1954</text:p>
      <text:p text:style-name="P6">greenriv.txt <text:s text:c="8"/>Copeland, Evie Davis <text:s text:c="20"/>c1889 c1966</text:p>
      <text:p text:style-name="P6">gcreek.txt <text:s text:c="10"/>Copeland, Franz W. <text:s text:c="22"/>Oct 11, 1930 Apr 20, 1993</text:p>
      <text:p text:style-name="P6">gcreek.txt <text:s text:c="10"/>Copeland, George Bryant <text:s text:c="17"/>Apr 24, 1911 Aug 27, 1996</text:p>
      <text:p text:style-name="P6">uniongrv.txt <text:s text:c="8"/>Copeland, Henry G. <text:s text:c="22"/>Sep 10, 1896 Mar 21, 1973 WW I</text:p>
      <text:p text:style-name="P6">greenriv.txt <text:s text:c="8"/>Copeland, John C. <text:s text:c="23"/>c1877 c1954</text:p>
      <text:p text:style-name="P6">greenriv.txt <text:s text:c="8"/>Copeland, Jones <text:s text:c="25"/>Jan 3, 1884 Jul 15, 1916</text:p>
      <text:p text:style-name="P6">greenriv.txt <text:s text:c="8"/>Copeland, Jones <text:s text:c="25"/>Oct 1, 1832 Oct 16, 1915</text:p>
      <text:p text:style-name="P6">gcreek.txt <text:s text:c="10"/>Copeland, Josephine Simpson <text:s text:c="13"/>Jun 26, 1920 May 11, 1994</text:p>
      <text:p text:style-name="P6">uniongrv.txt <text:s text:c="8"/>Copeland, Leonard C. <text:s text:c="20"/>May 26, 1934 May 16, 1974</text:p>
      <text:p text:style-name="P6">greenriv.txt <text:s text:c="8"/>Copeland, Olivia Golightly <text:s text:c="14"/>Feb 4, 1843 Mar 12, 1918</text:p>
      <text:p text:style-name="P6">uniongrv.txt <text:s text:c="8"/>Copeland, Ollie <text:s text:c="25"/>Jul 26, 1893 -------</text:p>
      <text:p text:style-name="P6">tryon1.txt <text:s text:c="10"/>Copper, Elsie J. <text:s text:c="24"/>1895 1984 Temp.</text:p>
      <text:p text:style-name="P6">tryon1.txt <text:s text:c="10"/>Copper, Isaac R. <text:s text:c="24"/>1878 1959</text:p>
      <text:p text:style-name="P6">tryon1.txt <text:s text:c="10"/>Corbitt, Jane Merriwether <text:s text:c="15"/>1925 1977</text:p>
      <text:p text:style-name="P6">copergap.txt <text:s text:c="8"/>Corn, Abbie <text:s text:c="29"/>Apr 21, 1869 May 14, 1913 w/o IPC</text:p>
      <text:p text:style-name="P6">mview.txt <text:s text:c="11"/>Corn, Alice J. <text:s text:c="26"/>Aug 18, 1905 Dec 31, 1964</text:p>
      <text:p text:style-name="P6">copergap.txt <text:s text:c="8"/>Corn, Alice <text:s text:c="29"/>Mar 23, 1923 Oct 14, 1929</text:p>
      <text:p text:style-name="P6">copergap.txt <text:s text:c="8"/>Corn, Almina <text:s text:c="28"/>Nov 7, 1838 Mar 2, 1911 w/o HKC</text:p>
      <text:p text:style-name="P6"><text:soft-page-break/>copergap.txt <text:s text:c="8"/>Corn, Andy G. <text:s text:c="27"/>Jul 24, 1902 Nov 10, 1989</text:p>
      <text:p text:style-name="P6">mview.txt <text:s text:c="11"/>Corn, Arnette Jackson <text:s text:c="19"/>Mar 6, 1876 Dec 3, 1950 w/o JGC</text:p>
      <text:p text:style-name="P6">tryon1.txt <text:s text:c="10"/>Corn, Beatrice <text:s text:c="26"/>1911 1974</text:p>
      <text:p text:style-name="P6">copergap.txt <text:s text:c="8"/>Corn, Coleen S. <text:s text:c="25"/>Jan 13, 1912 Feb 19, 1996</text:p>
      <text:p text:style-name="P6">copergap.txt <text:s text:c="8"/>Corn, C. T. <text:s text:c="29"/>c1913 c1962</text:p>
      <text:p text:style-name="P6">copergap.txt <text:s text:c="8"/>Corne, Bonnie S. <text:s text:c="24"/>c1895 c1987</text:p>
      <text:p text:style-name="P6">mview.txt <text:s text:c="11"/>Corne, Infant <text:s text:c="27"/>Jun 1902 d/o WSC</text:p>
      <text:p text:style-name="P6">mview.txt <text:s text:c="11"/>Corne, Infant <text:s text:c="27"/>Mar 6, 1920 s/o Fred</text:p>
      <text:p text:style-name="P6">copergap.txt <text:s text:c="8"/>Corn, Emma Jackson <text:s text:c="22"/>c1888 Sep 5, 1929</text:p>
      <text:p text:style-name="P6">copergap.txt <text:s text:c="8"/>Corn, Ernest <text:s text:c="28"/>Feb 12, 1893 may 5, 1957</text:p>
      <text:p text:style-name="P6">copergap.txt <text:s text:c="8"/>Corn, Ethel B. <text:s text:c="26"/>Nov 21, 1909 Jan 5, 1973</text:p>
      <text:p text:style-name="P6">tryon1.txt <text:s text:c="10"/>Corn, Eunice B. <text:s text:c="25"/>Feb 23, 1931 Feb 26, 1931 d/o Orval</text:p>
      <text:p text:style-name="P6">copergap.txt <text:s text:c="8"/>Corne Vernon W. <text:s text:c="25"/>Apr 22, 1926 Jan 9, 1927</text:p>
      <text:p text:style-name="P6">copergap.txt <text:s text:c="8"/>Corne, William F. <text:s text:c="23"/>c1894 c1965</text:p>
      <text:p text:style-name="P6">mview.txt <text:s text:c="11"/>Corn, Floyd <text:s text:c="29"/>Mar 6, 1890 Jul 6, 1947</text:p>
      <text:p text:style-name="P6">copergap.txt <text:s text:c="8"/>Corn, Frank <text:s text:c="29"/>Dec 23, 1895 May 18, 1959</text:p>
      <text:p text:style-name="P6">mview.txt <text:s text:c="11"/>Corn, Fred <text:s text:c="30"/>Sep 4, 1899 Nov 14, 1983</text:p>
      <text:p text:style-name="P6">copergap.txt <text:s text:c="8"/>Corn, Garland <text:s text:c="27"/>Jan 17, 1909 May 11, 1956</text:p>
      <text:p text:style-name="P6">copergap.txt <text:s text:c="8"/>Corn, H. H. <text:s text:c="29"/>c1907 c1952</text:p>
      <text:p text:style-name="P6">copergap.txt <text:s text:c="8"/>Corn, H. K. <text:s text:c="29"/>Apr 17, 1838 Aug 25 1919</text:p>
      <text:p text:style-name="P6">mview.txt <text:s text:c="11"/>Corn, Infant <text:s text:c="28"/>Feb 22, 1910 Jun 22, 1910 d/o JGC</text:p>
      <text:p text:style-name="P6">copergap.txt <text:s text:c="8"/>Corn, Ira P. <text:s text:c="28"/>Feb 12, 1868 Dec 9, 1923</text:p>
      <text:p text:style-name="P6">copergap.txt <text:s text:c="8"/>Corn, Jacob K. <text:s text:c="26"/>Sep 2, 1862 Feb 20, 1928</text:p>
      <text:p text:style-name="P6">mview.txt <text:s text:c="11"/>Corn, Jay <text:s text:c="31"/>Feb 13, 1894 Apr 17, 1973</text:p>
      <text:p text:style-name="P6">copergap.txt <text:s text:c="8"/>Corn, J. Burch <text:s text:c="26"/>Oct 2, 1903 Feb 1, 1983</text:p>
      <text:p text:style-name="P6">mview.txt <text:s text:c="11"/>Corn, Jerome G. <text:s text:c="25"/>Mar 11, 1874 Jan 3, 1930</text:p>
      <text:p text:style-name="P6">tryon1.txt <text:s text:c="10"/>Corn, Orval <text:s text:c="29"/>1907 1953</text:p>
      <text:p text:style-name="P6">mview.txt <text:s text:c="11"/>Corn, Ronald A. <text:s text:c="25"/>May 27, 1937 -------</text:p>
      <text:p text:style-name="P6">mview.txt <text:s text:c="11"/>Corn, Roxie W. <text:s text:c="26"/>Jun 14, 1902 Jan 20, 1985</text:p>
      <text:p text:style-name="P6">mview.txt <text:s text:c="11"/>Corn, Ruby Lois W. <text:s text:c="22"/>Jan 21, 1943 Jan 25, 1979</text:p>
      <text:p text:style-name="P6">mview.txt <text:s text:c="11"/>Corn, Sophia Burgess <text:s text:c="20"/>c1867 c1951</text:p>
      <text:p text:style-name="P6">copergap.txt <text:s text:c="8"/>Corn, Wayne King Febraury <text:s text:c="15"/>19, 1940 Apr 14, 1976</text:p>
      <text:p text:style-name="P6">abrams.txt <text:s text:c="10"/>Cornwell, Charles B. <text:s text:c="20"/>Nov 29, 1851 Jul 21, 1903</text:p>
      <text:p text:style-name="P6">abrams.txt <text:s text:c="10"/>Cornwell, Dr. Luther R. <text:s text:c="17"/>Jul 28, 1870 Mar 22, 1904 s/o MAC</text:p>
      <text:p text:style-name="P6">abrams.txt <text:s text:c="10"/>Cornwell, Elizabeth A. <text:s text:c="18"/>Oct 27, 1836 Nov 2, 1905</text:p>
      <text:p text:style-name="P6">abrams.txt <text:s text:c="10"/>Cornwell, Janette M. <text:s text:c="20"/>Jan 28, 1887 Jan 23, 1957</text:p>
      <text:p text:style-name="P6"><text:soft-page-break/>abrams.txt <text:s text:c="10"/>Cornwell, Lemender Butler <text:s text:c="15"/>Jul 26, 1808 Nov 3, 1883 w/o Martin</text:p>
      <text:p text:style-name="P6">abrams.txt <text:s text:c="10"/>Cornwell, Maggie V. McFarland <text:s text:c="11"/>May 4, 1847 Feb 14, 1916 w/o MAC</text:p>
      <text:p text:style-name="P6">abrams.txt <text:s text:c="10"/>Cornwell, Martin <text:s text:c="24"/>Aug 5, 1805 May 26, 1886</text:p>
      <text:p text:style-name="P6">abrams.txt <text:s text:c="10"/>Cornwell, M. A. <text:s text:c="25"/>Sep 5, 1843 Jan 4, 1942</text:p>
      <text:p text:style-name="P6">abrams.txt <text:s text:c="10"/>Cornwell, Robert L. <text:s text:c="21"/>Jun 6, 1869 Nov 15, 1947</text:p>
      <text:p text:style-name="P6">mview.txt <text:s text:c="11"/>Corn, W. S. <text:s text:c="29"/>c1866 c1933</text:p>
      <text:p text:style-name="P6">colpres.txt <text:s text:c="9"/>Corson, Blanche M. <text:s text:c="22"/>c1898 c1963</text:p>
      <text:p text:style-name="P6">colpres.txt <text:s text:c="9"/>Corson, Corey M. <text:s text:c="24"/>c1897 c1979 WW I</text:p>
      <text:p text:style-name="P6">colpres.txt <text:s text:c="9"/>Corson, Helen Briggs <text:s text:c="20"/>c1912 -----</text:p>
      <text:p text:style-name="P6">tryon1.txt <text:s text:c="10"/>Couner, Baby <text:s text:c="28"/>Unreadable</text:p>
      <text:p text:style-name="P6">tryon1.txt <text:s text:c="10"/>Counts, Ernest <text:s text:c="26"/>Feb 22, 1918 Mar 8, 1964 WW II</text:p>
      <text:p text:style-name="P6">tryon1.txt <text:s text:c="10"/>Counts, Ronald V. <text:s text:c="23"/>Apr 26, 1956 Nov 4, 1957</text:p>
      <text:p text:style-name="P6">tryon2.txt <text:s text:c="10"/>Covil, Carrie Louise <text:s text:c="20"/>Apr 4, 1908 Mar 22, 1997</text:p>
      <text:p text:style-name="P6">tryon2.txt <text:s text:c="10"/>Covil, Clyde Melvin <text:s text:c="21"/>Feb 21, 1911 Mar 11, 1984</text:p>
      <text:p text:style-name="P6">tryon2.txt <text:s text:c="10"/>Covil, Dovie <text:s text:c="28"/>Jan 27, 1882 Dec 30, 1936</text:p>
      <text:p text:style-name="P6">tryon2.txt <text:s text:c="10"/>Covil, Earl R. <text:s text:c="26"/>Aug 26, 1889 Apr 20, 1956</text:p>
      <text:p text:style-name="P6">tryon2.txt <text:s text:c="10"/>Covil, Edgar Grady <text:s text:c="22"/>Sep 11, 1901 Jan 1, 1985</text:p>
      <text:p text:style-name="P6">tryon2.txt <text:s text:c="10"/>Covil, Floyde A. <text:s text:c="24"/>Sep 11, 1903 Jun 6, 1907</text:p>
      <text:p text:style-name="P6">tryon2.txt <text:s text:c="10"/>Covil, General <text:s text:c="26"/>Feb 11, 1882 Mar 3, 1921</text:p>
      <text:p text:style-name="P6">tryon2.txt <text:s text:c="10"/>Covil, Lillian G. <text:s text:c="23"/>Aug 19, 1904 Aug 1, 1989</text:p>
      <text:p text:style-name="P6">tryon2.txt <text:s text:c="10"/>Covil, Melvin H. <text:s text:c="24"/>Jan 16, 1879 Jun 21, 1959</text:p>
      <text:p text:style-name="P6">tryon2.txt <text:s text:c="10"/>Covil, Myrtle <text:s text:c="27"/>1932 1946</text:p>
      <text:p text:style-name="P6">tryon2.txt <text:s text:c="10"/>Covil, Odessa Newman <text:s text:c="20"/>May 8, 1897 Feb 6, 1934 w/o Earl</text:p>
      <text:p text:style-name="P6">tryon2.txt <text:s text:c="10"/>Covil, Paul <text:s text:c="29"/>Jun 13, 1919 Oct 28, 1940 s/o Paul</text:p>
      <text:p text:style-name="P6">tryon2.txt <text:s text:c="10"/>Covil, Roy T. <text:s text:c="27"/>Apr 13, 1905 Aug 18, 1926</text:p>
      <text:p text:style-name="P6">tryon2.txt <text:s text:c="10"/>Covil, Sillar L. <text:s text:c="24"/>Jun 22, 1886 Nov 27, 1921</text:p>
      <text:p text:style-name="P6">tryon2.txt <text:s text:c="10"/>Covil, W. W. <text:s text:c="28"/>Sep 18, 1874 Jun 15, 1943</text:p>
      <text:p text:style-name="P6">newhope1.txt <text:s text:c="8"/>Covington, Elsie Mae <text:s text:c="20"/>Sep 19, 1924 Dec 19, 1985</text:p>
      <text:p text:style-name="P6">greenriv.txt <text:s text:c="8"/>Covington, Hollis A. <text:s text:c="20"/>Apr 25, 1916 Nov 13, 1977</text:p>
      <text:p text:style-name="P6">greenriv.txt <text:s text:c="8"/>Covington, Johnnie <text:s text:c="22"/>Feb 21, 1889 Dec 21, 1910</text:p>
      <text:p text:style-name="P6">sandyspr.txt <text:s text:c="8"/>Covington, Letha Lee T. <text:s text:c="17"/>Nov 12, 1900 Mar 12, 1966</text:p>
      <text:p text:style-name="P6">greenriv.txt <text:s text:c="8"/>Covington, Mary Lou <text:s text:c="21"/>Feb 23, 1846 Aug 2, 1915</text:p>
      <text:p text:style-name="P6">newhope1.txt <text:s text:c="8"/>Covington, Mary P. <text:s text:c="22"/>May 13, 1881 -----</text:p>
      <text:p text:style-name="P6">newhope1.txt <text:s text:c="8"/>Covington, Richard <text:s text:c="22"/>c1912 c1990</text:p>
      <text:p text:style-name="P6">newhope1.txt <text:s text:c="8"/>Covington, Richard O. <text:s text:c="19"/>Jun 6, 1872 Jul 3, 1936</text:p>
      <text:p text:style-name="P6">sandyspr.txt <text:s text:c="8"/>Covington, Robbie Mae <text:s text:c="19"/>Dec 26, 1930</text:p>
      <text:p text:style-name="P6"><text:soft-page-break/>newhope1.txt <text:s text:c="8"/>Covington, Robert Oscar <text:s text:c="17"/>Dec 19, 1907 Jul 11, 1983</text:p>
      <text:p text:style-name="P6">greenriv.txt <text:s text:c="8"/>Covington, Ruby <text:s text:c="25"/>Mar 21, 1908 Oct 19, 1909 d/o TPC</text:p>
      <text:p text:style-name="P6">greenriv.txt <text:s text:c="8"/>Covington, Selina F. <text:s text:c="20"/>c1887 c1963</text:p>
      <text:p text:style-name="P6">greenriv.txt <text:s text:c="8"/>Covington, Thomas P. <text:s text:c="20"/>c1882 c1972</text:p>
      <text:p text:style-name="P6">greenriv.txt <text:s text:c="8"/>Covington, T. P. <text:s text:c="24"/>Jun 15, 1848 May 25, 1914</text:p>
      <text:p text:style-name="P6">greenriv.txt <text:s text:c="8"/>Covington, William R. <text:s text:c="19"/>Jul 2, 1924 Apr 15, 1962 WW II</text:p>
      <text:p text:style-name="P6">greenriv.txt <text:s text:c="8"/>Covington, Wm. <text:s text:c="26"/>Oct 25, 1879 Sep 28, 1906</text:p>
      <text:p text:style-name="P6">biglevel.txt <text:s text:c="8"/>Cowart, D. T. <text:s text:c="27"/>Jan 3, 1849 Aug 6, 1888</text:p>
      <text:p text:style-name="P6">biglevel.txt <text:s text:c="8"/>Cowart, Hattie <text:s text:c="26"/>Sep 15, 1850 Aug 21, 1897 W/o DTC</text:p>
      <text:p text:style-name="P6">copergap.txt <text:s text:c="8"/>Cowart, Infant <text:s text:c="26"/>c1864 i/o LC</text:p>
      <text:p text:style-name="P6">biglevel.txt <text:s text:c="8"/>Cowart, Lewis <text:s text:c="27"/>Dec 15, 1817 Apr 16, 1888</text:p>
      <text:p text:style-name="P6">biglevel.txt <text:s text:c="8"/>Cowart, R. E. Williams <text:s text:c="18"/>May 6, 1844 -------</text:p>
      <text:p text:style-name="P6">biglevel.txt <text:s text:c="8"/>Cowart, T. L. <text:s text:c="27"/>May 3, 1858 Nov 19, 1898</text:p>
      <text:p text:style-name="P6">biglevel.txt <text:s text:c="8"/>Cowart, W. W. <text:s text:c="27"/>Dec 11, 1843 Apr 26, 1920</text:p>
      <text:p text:style-name="P6">biglevel.txt <text:s text:c="8"/>Cowart, Zillah <text:s text:c="26"/>Apr 13, 1818 Aug 14, 1912</text:p>
      <text:p text:style-name="P6">tryon1.txt <text:s text:c="10"/>Cowins, Harry <text:s text:c="27"/>Dec 29, 1917 Jun 21, 1952 WW II</text:p>
      <text:p text:style-name="P6">tryon1.txt <text:s text:c="10"/>Cowins, lula <text:s text:c="28"/>1893 1962</text:p>
      <text:p text:style-name="P6">tryon1.txt <text:s text:c="10"/>Cowins, Ruby V. <text:s text:c="25"/>May 16, 1921 Sep 6, 1959</text:p>
      <text:p text:style-name="P6">morganch.txt <text:s text:c="8"/>Cox, Bell B. <text:s text:c="28"/>Sep 17, 1892 May 19, 1971</text:p>
      <text:p text:style-name="P6">tryon1.txt <text:s text:c="10"/>Cox, Clayton W. <text:s text:c="25"/>1894 1969 Temp.</text:p>
      <text:p text:style-name="P6">tryon2.txt <text:s text:c="10"/>Cox, Ervan <text:s text:c="30"/>1916 1990</text:p>
      <text:p text:style-name="P6">millsprg.txt <text:s text:c="8"/>Cox, Watson, Jr. <text:s text:c="24"/>Dec 23, 1938 Jan 30, 1939</text:p>
      <text:p text:style-name="P6">fshipp.txt <text:s text:c="10"/>Cox, William Pinkney <text:s text:c="20"/>Apr 25, 1901 Oct 9, 1918</text:p>
      <text:p text:style-name="P6">tryon3.txt <text:s text:c="10"/>Crandall, Harold Warren <text:s text:c="17"/>Oct 7, 1889 May 5, 1963</text:p>
      <text:p text:style-name="P6">tryon1.txt <text:s text:c="10"/>Crandall, Mary G. <text:s text:c="23"/>Feb 8, 1860 May 19, 1934</text:p>
      <text:p text:style-name="P6">hgrove.txt <text:s text:c="10"/>Cranford, Joshua F. <text:s text:c="21"/>Nov 30, 1979 Dec 3, 1979</text:p>
      <text:p text:style-name="P6">greenriv.txt <text:s text:c="8"/>Crawford, John Merriell <text:s text:c="17"/>c1883 c1934</text:p>
      <text:p text:style-name="P6">copergap.txt <text:s text:c="8"/>Crisp, Ollie <text:s text:c="28"/>Oct 28, 1894 Oct 27, 1984</text:p>
      <text:p text:style-name="P6">copergap.txt <text:s text:c="8"/>Crisp, William <text:s text:c="26"/>Oct 31, 1884 Dec 20, 1950</text:p>
      <text:p text:style-name="P6">hgrove.txt <text:s text:c="10"/>Crook, Ernest W. <text:s text:c="24"/>Aug 6, 1930 Nov 0, 1997 Korea</text:p>
      <text:p text:style-name="P6">hgrove.txt <text:s text:c="10"/>Crook, Myra G. <text:s text:c="26"/>Oct 31, 1898 Apr 11, 1990</text:p>
      <text:p text:style-name="P6">wheatcrk.txt <text:s text:c="8"/>Crute, Russell A., Sr. <text:s text:c="18"/>Nov 2, 1953 Jul 8, 1992</text:p>
      <text:p text:style-name="P6">newhope1.txt <text:s text:c="8"/>Cudd, Albert R. <text:s text:c="25"/>Jun 9, 1884 Jul 16, 1968</text:p>
      <text:p text:style-name="P6">newhope1.txt <text:s text:c="8"/>Cudd, Clietus C. <text:s text:c="24"/>Jul 20, 1910 Aug 9, 1920</text:p>
      <text:p text:style-name="P6">sandyspr.txt <text:s text:c="8"/>Cudd, Dock Berryman <text:s text:c="21"/>Apr 30, 1931 Sep 10, 1984 Korea</text:p>
      <text:p text:style-name="P6">newhope1.txt <text:s text:c="8"/>Cudd, E. Lee <text:s text:c="28"/>Mar 9, 1886 Apr 4, 1973</text:p>
      <text:p text:style-name="P6"><text:soft-page-break/>sandyspr.txt <text:s text:c="8"/>Cudd, Eva C. <text:s text:c="28"/>Dec 1, 1900 Jan 27, 1938</text:p>
      <text:p text:style-name="P6">sandyspr.txt <text:s text:c="8"/>Cudd, H. Clint <text:s text:c="26"/>Dec 8, 1892 Jan 5, 1962</text:p>
      <text:p text:style-name="P6">newhope1.txt <text:s text:c="8"/>Cudd, Herbert Lewis <text:s text:c="21"/>Jun 7, 1897 Feb 18, 1979</text:p>
      <text:p text:style-name="P6">newhope1.txt <text:s text:c="8"/>Cudd, Herman Thomas <text:s text:c="21"/>Nov 25, 1918 Jan 1, 1985 WW II</text:p>
      <text:p text:style-name="P6">sandyspr.txt <text:s text:c="8"/>Cudd, Jerry Dean <text:s text:c="24"/>Jan 14, 1935 Aug 27, 1994</text:p>
      <text:p text:style-name="P6">hgrove.txt <text:s text:c="10"/>Cudd, Joe M. <text:s text:c="28"/>c1918 c1920 Temp.</text:p>
      <text:p text:style-name="P6">newhope1.txt <text:s text:c="8"/>Cudd, Julia B. <text:s text:c="26"/>Nov 18, 1893 Jun 19, 1972</text:p>
      <text:p text:style-name="P6">newhope1.txt <text:s text:c="8"/>Cudd, Mabel Jones <text:s text:c="23"/>Jan 25, 1898 Dec 18, 1989</text:p>
      <text:p text:style-name="P6">newhope1.txt <text:s text:c="8"/>Cudd, Malcom <text:s text:c="28"/>Sep 20, 1927 Jan 2, 1935 s/o RCC</text:p>
      <text:p text:style-name="P6">newhope1.txt <text:s text:c="8"/>Cudd, Myra M. <text:s text:c="27"/>Dec 5, 1857 Mar 9, 1936</text:p>
      <text:p text:style-name="P6">newhope1.txt <text:s text:c="8"/>Cudd, Odie Lane <text:s text:c="25"/>May 18, 1886 Jun 25, 1959</text:p>
      <text:p text:style-name="P6">newhope1.txt <text:s text:c="8"/>Cudd, R. Clyde <text:s text:c="26"/>Apr 18, 1892 Jun 12, 1972</text:p>
      <text:p text:style-name="P6">sandyspr.txt <text:s text:c="8"/>Cudd, Sarah Locke <text:s text:c="23"/>Apr 1, 1932 -------</text:p>
      <text:p text:style-name="P6">sandyspr.txt <text:s text:c="8"/>Cudd, Shirley L. <text:s text:c="24"/>Apr 17, 1936 Apr 14, 1974</text:p>
      <text:p text:style-name="P6">sandyspr.txt <text:s text:c="8"/>Cudd, Sybil Mae Hill <text:s text:c="20"/>Sep 28, 1936 -------</text:p>
      <text:p text:style-name="P6">newhope1.txt <text:s text:c="8"/>Cudd, Tessie Barnett <text:s text:c="20"/>May 22, 1889 Jun 27, 1962 w/o ARC</text:p>
      <text:p text:style-name="P6">newhope1.txt <text:s text:c="8"/>Cudd, Thomas M. <text:s text:c="25"/>Jan 31, 1858 Oct 27, 1933</text:p>
      <text:p text:style-name="P6">newhope1.txt <text:s text:c="8"/>Cudd, Virgil F. <text:s text:c="25"/>Sep 23, 1882 Jan 5, 1906 s/o TMC</text:p>
      <text:p text:style-name="P6">newhope1.txt <text:s text:c="8"/>Cudd, Virginia <text:s text:c="26"/>Dec 18, 1916 Oct 5, 1918 d/o RCC</text:p>
      <text:p text:style-name="P6">sandyspr.txt <text:s text:c="8"/>Culberson, Grady <text:s text:c="24"/>Sep 6, 1954 Nov 12, 1994</text:p>
      <text:p text:style-name="P6">sandyspr.txt <text:s text:c="8"/>Culberson, Patricia Ann <text:s text:c="17"/>Jun 23, 1948 Jun 24, 1948</text:p>
      <text:p text:style-name="P6">sandyspr.txt <text:s text:c="8"/>Culberson, Polly D. <text:s text:c="21"/>Nov 21, 1958 Dec 31, 1995</text:p>
      <text:p text:style-name="P6">hgrove.txt <text:s text:c="10"/>Culbreath, S. A. <text:s text:c="24"/>Dec 37, 1861 Only Date</text:p>
      <text:p text:style-name="P6">millsprg.txt <text:s text:c="8"/>Culbreath, Willie <text:s text:c="23"/>Nov 3, 1899 Jul 7, 1927</text:p>
      <text:p text:style-name="P6">hgrove.txt <text:s text:c="10"/>Culbreth, Bessie Powell <text:s text:c="17"/>Oct 19, 1889 Oct 14, 1970 m 2/9/08</text:p>
      <text:p text:style-name="P6">hgrove.txt <text:s text:c="10"/>Culbreth, D. S. <text:s text:c="25"/>No Date Jun 20, 1914</text:p>
      <text:p text:style-name="P6">greenriv.txt <text:s text:c="8"/>Culbreth, Edward P. <text:s text:c="21"/>Apr 6, 1851 Jul 30, 1932</text:p>
      <text:p text:style-name="P6">hgrove.txt <text:s text:c="10"/>Culbreth, Furman <text:s text:c="24"/>c1886 c1945</text:p>
      <text:p text:style-name="P6">greenriv.txt <text:s text:c="8"/>Culbreth, Hesentine <text:s text:c="21"/>May 22, 1860 Feb 28, 1928</text:p>
      <text:p text:style-name="P6">millsprg.txt <text:s text:c="8"/>Culbreth, John Archie, Jr. <text:s text:c="14"/>Dec 23, 1935 Aug 31, 1993</text:p>
      <text:p text:style-name="P6">millsprg.txt <text:s text:c="8"/>Culbreth, John Archie <text:s text:c="19"/>Sep 24, 1897 Aug 22, 1973</text:p>
      <text:p text:style-name="P6">millsprg.txt <text:s text:c="8"/>Culbreth, John <text:s text:c="26"/>Jan 15, 1959 May 25, 1942</text:p>
      <text:p text:style-name="P6">millsprg.txt <text:s text:c="8"/>Culbreth, Lela Walker <text:s text:c="19"/>Dec 24, 1894 Oct 11, 1975</text:p>
      <text:p text:style-name="P6">greenriv.txt <text:s text:c="8"/>Culbreth, Lillie B. <text:s text:c="21"/>Apr 8, 1894 May 14, 1969</text:p>
      <text:p text:style-name="P6">hgrove.txt <text:s text:c="10"/>Culbreth, Mattie <text:s text:c="24"/>c1895 c1933</text:p>
      <text:p text:style-name="P6">millsprg.txt <text:s text:c="8"/>Culbreth, Melissa <text:s text:c="23"/>Aug 29, 1865 Dec 25, 1944</text:p>
      <text:p text:style-name="P6"><text:soft-page-break/>hgrove.txt <text:s text:c="10"/>Culbreth, Nellie W. <text:s text:c="21"/>Nov 20, 1895 Aug 18, 1988</text:p>
      <text:p text:style-name="P6">hgrove.txt <text:s text:c="10"/>Culbreth, Robert Lee <text:s text:c="20"/>Apr 5, 1885 Dec 26, 1970</text:p>
      <text:p text:style-name="P6">hgrove.txt <text:s text:c="10"/>Culbreth, Sallie <text:s text:c="24"/>No Dates w/o DS</text:p>
      <text:p text:style-name="P6">hgrove.txt <text:s text:c="10"/>Culbreth, William Bub <text:s text:c="19"/>Jul 11, 1887 Dec 9, 1952</text:p>
      <text:p text:style-name="P6">tryon3.txt <text:s text:c="10"/>Culver, Harriet Gunnison <text:s text:c="16"/>Jul 31, 1892</text:p>
      <text:p text:style-name="P6">pineygrv.txt <text:s text:c="8"/>Cunningham, Blaine <text:s text:c="22"/>Jul 18, 1910 Mar 13, 1983</text:p>
      <text:p text:style-name="P6">tryon1.txt <text:s text:c="10"/>Cunningham, Finley <text:s text:c="22"/>Jul 16, 1918 May 31, 1957 WW II</text:p>
      <text:p text:style-name="P6">tryon1.txt <text:s text:c="10"/>Cunningham, Lee <text:s text:c="25"/>Feb 28, 1927 Sep 5, 1955</text:p>
      <text:p text:style-name="P6">tryon1.txt <text:s text:c="10"/>Curry, Hattie <text:s text:c="27"/>1868 1936</text:p>
      <text:p text:style-name="P6">tryon1.txt <text:s text:c="10"/>Curry, Jake <text:s text:c="29"/>1867 1936</text:p>
      <text:p text:style-name="P6">tryon3.txt <text:s text:c="10"/>Cutting, Amy D. <text:s text:c="25"/>Jan 10, 1886 May 14, 1965</text:p>
      <text:p text:style-name="P6">tryon3.txt <text:s text:c="10"/>Cutting, Ulysses Doubleday <text:s text:c="14"/>Nov 5, 1881 Jul 24, 1959</text:p>
      <text:p text:style-name="P6">wheatcrk.txt <text:s text:c="8"/>Dabney, Leslie Mae <text:s text:c="22"/>Nov 18, 1939 Oct 1, 1988</text:p>
      <text:p text:style-name="P6">pacoletb.txt <text:s text:c="8"/>Daisey E. Martin <text:s text:c="24"/>Aug. 31, 1907 Jun 18, 1993</text:p>
      <text:p text:style-name="P6">fshipp.txt <text:s text:c="10"/>Dalt???, DA ??27, <text:s text:c="23"/>1835</text:p>
      <text:p text:style-name="P6">fshipp.txt <text:s text:c="10"/>Dalton, C. B. <text:s text:c="27"/>Aug 12, 1875 Jul 9, 1881</text:p>
      <text:p text:style-name="P6">bethlhem.txt <text:s text:c="8"/>Dalton, Celia G. Burgess <text:s text:c="16"/>c1871 c1950</text:p>
      <text:p text:style-name="P6">fshipp.txt <text:s text:c="10"/>Dalton, Disean <text:s text:c="26"/>Oct 22, 1827 b Jan 8, 1890</text:p>
      <text:p text:style-name="P6">fshipp.txt <text:s text:c="10"/>Dalton, Elizabeth Died <text:s text:c="18"/>Dec 10, 1889</text:p>
      <text:p text:style-name="P6">bethlhem.txt <text:s text:c="8"/>Dalton, Infant <text:s text:c="26"/>No dates</text:p>
      <text:p text:style-name="P6">bethlhem.txt <text:s text:c="8"/>Dalton, Infant <text:s text:c="26"/>No Dates</text:p>
      <text:p text:style-name="P6">fshipp.txt <text:s text:c="10"/>Dalton, James <text:s text:c="27"/>Feb 1, 1868 Oct 3, 1893</text:p>
      <text:p text:style-name="P6">bethlhem.txt <text:s text:c="8"/>Dalton, John B. <text:s text:c="25"/>c1854 c1932</text:p>
      <text:p text:style-name="P6">bethlhem.txt <text:s text:c="8"/>Dalton, J. Otis <text:s text:c="25"/>Oct 8, 1894 Sep 5, 1976</text:p>
      <text:p text:style-name="P6">bethlhem.txt <text:s text:c="8"/>Dalton, Lela S. <text:s text:c="25"/>Jun 30, 1895 Apr 23, 1971</text:p>
      <text:p text:style-name="P6">bethlhem.txt <text:s text:c="8"/>Dalton, Lizzie <text:s text:c="26"/>c1892 c1986</text:p>
      <text:p text:style-name="P6">tryon1.txt <text:s text:c="10"/>Dalton, Major M. <text:s text:c="24"/>Mar 4, 1866 Sep 14, 1942</text:p>
      <text:p text:style-name="P6">tryon1.txt <text:s text:c="10"/>Dalton, Mary Sue <text:s text:c="24"/>1878 1970 Temp.</text:p>
      <text:p text:style-name="P6">melvinh.txt <text:s text:c="9"/>Dameron, Amanda C. <text:s text:c="22"/>Age 76 No Dates</text:p>
      <text:p text:style-name="P6">melvinh.txt <text:s text:c="9"/>Dameron, Smith <text:s text:c="26"/>Age 76 No Dates</text:p>
      <text:p text:style-name="P6">tryon1.txt <text:s text:c="10"/>Davenport, Charles D. <text:s text:c="19"/>1878 1965</text:p>
      <text:p text:style-name="P6">stonknol.txt <text:s text:c="8"/>Davenport, Clara Mae <text:s text:c="20"/>Apr 17, 1941 Oct 29, 1987</text:p>
      <text:p text:style-name="P6">tryon1.txt <text:s text:c="10"/>Davenport, Delia A. <text:s text:c="21"/>1882 1976</text:p>
      <text:p text:style-name="P6">moores01.txt <text:s text:c="8"/>Davenport, George <text:s text:c="23"/>c1917 c1973 Temp.</text:p>
      <text:p text:style-name="P6">stonknol.txt <text:s text:c="8"/>Davenport, G. Franklin <text:s text:c="18"/>Mar 24, 1904 Jan 19, 1936</text:p>
      <text:p text:style-name="P6">tryon1.txt <text:s text:c="10"/>Davenport, Guy N. <text:s text:c="23"/>Apr 5, 1907 -----</text:p>
      <text:p text:style-name="P6"><text:soft-page-break/>tryon1.txt <text:s text:c="10"/>Davenport, Jettie H. <text:s text:c="20"/>Oct 14, 1907 Apr 24, 1991</text:p>
      <text:p text:style-name="P6">moores01.txt <text:s text:c="8"/>Davenport, Johnny Roger <text:s text:c="17"/>Mar 16, 1944 Feb 15, 1968</text:p>
      <text:p text:style-name="P6">tryon1.txt <text:s text:c="10"/>Davenport, Peggy <text:s text:c="24"/>Jul 22, 1931 Sep 23, 1939</text:p>
      <text:p text:style-name="P6">stonknol.txt <text:s text:c="8"/>Davenport, Robert Franklin <text:s text:c="14"/>Feb 29, 1936 Dec 5, 1980</text:p>
      <text:p text:style-name="P6">moores01.txt <text:s text:c="8"/>Davenport, Sarah <text:s text:c="24"/>Jan 2, 1943 Jul 23, 1963</text:p>
      <text:p text:style-name="P6">tryon2.txt <text:s text:c="10"/>Davidson, Archie W. <text:s text:c="21"/>1907 1971 Temp.</text:p>
      <text:p text:style-name="P6">greenriv.txt <text:s text:c="8"/>Davidson, Bertie C. <text:s text:c="21"/>c1890 c1966</text:p>
      <text:p text:style-name="P6">sandyspr.txt <text:s text:c="8"/>Davidson, Bonner M. <text:s text:c="21"/>Sep 29, 1893 Dec 1, 1991 WW I</text:p>
      <text:p text:style-name="P6">sandyspr.txt <text:s text:c="8"/>Davidson, Carnelia E. <text:s text:c="19"/>72 years Jul 5, 1902</text:p>
      <text:p text:style-name="P6">sandyspr.txt <text:s text:c="8"/>Davidson, Charley A. <text:s text:c="20"/>Nov 20, 1859 Jul 16, 1905</text:p>
      <text:p text:style-name="P6">sandyspr.txt <text:s text:c="8"/>Davidson, Charlie Lancaster <text:s text:c="13"/>Apr 30, 1922 Jul 17, 1923 s/o ETD</text:p>
      <text:p text:style-name="P6">tryon2.txt <text:s text:c="10"/>Davidson, Crowford Sidney <text:s text:c="15"/>May 11, 1911 Mar 22, 1930</text:p>
      <text:p text:style-name="P6">greenriv.txt <text:s text:c="8"/>Davidson, E. C. <text:s text:c="25"/>Jul 14, 1886 Nov 15, 1957</text:p>
      <text:p text:style-name="P6">sandyspr.txt <text:s text:c="8"/>Davidson, Esley T. <text:s text:c="22"/>Mar 14, 1900 Jan 20, 1980</text:p>
      <text:p text:style-name="P6">sandyspr.txt <text:s text:c="8"/>Davidson, Etta <text:s text:c="26"/>Jul 3, 1869 Nov 12, 1926 w/o WP Davidson</text:p>
      <text:p text:style-name="P6">greenriv.txt <text:s text:c="8"/>Davidson, Eudora S. <text:s text:c="21"/>Sep 6, 1858 Feb 24, 1917 w/o GWD</text:p>
      <text:p text:style-name="P6">tryon3.txt <text:s text:c="10"/>Davidson, Fred J. <text:s text:c="23"/>1905 1964 Temp.</text:p>
      <text:p text:style-name="P6">greenriv.txt <text:s text:c="8"/>Davidson, George W. <text:s text:c="21"/>Sep 8, 1858 Jan 15, 1941</text:p>
      <text:p text:style-name="P6">tryon2.txt <text:s text:c="10"/>Davidson, Ida Belle <text:s text:c="21"/>Aug 4, 1880 Feb 22, 1976</text:p>
      <text:p text:style-name="P6">greenriv.txt <text:s text:c="8"/>Davidson, Infant <text:s text:c="24"/>Jun 18, 1939 s/o VDD</text:p>
      <text:p text:style-name="P6">tryon2.txt <text:s text:c="10"/>Davidson, Jesse Crawford <text:s text:c="16"/>Dec 25, 1880 Sep 8, 1956</text:p>
      <text:p text:style-name="P6">tryon2.txt <text:s text:c="10"/>Davidson, Jessie Louise <text:s text:c="17"/>Dec 27, 1938 Oct 10, 1939 d/o AW &amp; LM</text:p>
      <text:p text:style-name="P6">greenriv.txt <text:s text:c="8"/>Davidson, Jewel A. <text:s text:c="22"/>Jun 19, 1909 Oct 20, 1914 d/o ECC</text:p>
      <text:p text:style-name="P6">sandyspr.txt <text:s text:c="8"/>Davidson, John Walker <text:s text:c="19"/>Oct 4, 1883 Jul 21, 1884 s/o GWD</text:p>
      <text:p text:style-name="P6">tryon2.txt <text:s text:c="10"/>Davidson, John W. <text:s text:c="23"/>May 16, 1847 May 17, 1924</text:p>
      <text:p text:style-name="P6">greenriv.txt <text:s text:c="8"/>Davidson, Julia M. <text:s text:c="22"/>Feb 28, 1908 Dec 27, 1989</text:p>
      <text:p text:style-name="P6">greenriv.txt <text:s text:c="8"/>Davidson, Kizzie F. <text:s text:c="21"/>c1887 c1918</text:p>
      <text:p text:style-name="P6">greenriv.txt <text:s text:c="8"/>Davidson, Marshall <text:s text:c="22"/>Jun 25, 1928 Aug 23, 1974</text:p>
      <text:p text:style-name="P6">sandyspr.txt <text:s text:c="8"/>Davidson, Mary Edna <text:s text:c="21"/>Nov 1, 1905 -------</text:p>
      <text:p text:style-name="P6">greenriv.txt <text:s text:c="8"/>Davidson, Mary E, Scruggs <text:s text:c="15"/>May 1, 1837 Nov 5, 1925 w/o Hazle</text:p>
      <text:p text:style-name="P6">sandyspr.txt <text:s text:c="8"/>Davidson, Morton Walden <text:s text:c="17"/>Jun 8, 1895 Dec 24, 1895</text:p>
      <text:p text:style-name="P6">tryon2.txt <text:s text:c="10"/>Davidson, Nancy Fletcher <text:s text:c="16"/>1890 1961</text:p>
      <text:p text:style-name="P6">sandyspr.txt <text:s text:c="8"/>Davidson, Otis Alphonso <text:s text:c="17"/>Jun 9, 1885 Jul 20, 1885 s/o GWD</text:p>
      <text:p text:style-name="P6">greenriv.txt <text:s text:c="8"/>Davidson, Rhoda Walker <text:s text:c="18"/>Jun 20, 1867 May 6, 1951</text:p>
      <text:p text:style-name="P6">tryon3.txt <text:s text:c="10"/>Davidson, Richard M. <text:s text:c="20"/>Sep 11, 1889 Nov 13, 1903 s/o RM &amp; SF</text:p>
      <text:p text:style-name="P6">tryon3.txt <text:s text:c="10"/>Davidson, Sargent Joseph T. <text:s text:c="13"/>1900 1928</text:p>
      <text:p text:style-name="P6"><text:soft-page-break/>greenriv.txt <text:s text:c="8"/>Davidson Thelma Ione <text:s text:c="20"/>Oct 7, 1894 Nov 7, 1960</text:p>
      <text:p text:style-name="P6">sandyspr.txt <text:s text:c="8"/>Davidson, Tommie L. <text:s text:c="21"/>Dec 25, 1895 Mar 4, 1968 m7/13/21</text:p>
      <text:p text:style-name="P6">greenriv.txt <text:s text:c="8"/>Davidson, Vollney <text:s text:c="23"/>c1886 c1963</text:p>
      <text:p text:style-name="P6">greenriv.txt <text:s text:c="8"/>Davidson, Whitney M. <text:s text:c="20"/>Nov 18, 1889 Apr 26, 1966</text:p>
      <text:p text:style-name="P6">sandyspr.txt <text:s text:c="8"/>Davidson, W. L. <text:s text:c="25"/>Oct 7, 1902 Apr 1, 1941</text:p>
      <text:p text:style-name="P6">sandyspr.txt <text:s text:c="8"/>Davidson, W. P. <text:s text:c="25"/>Dec 6, 1864 Jan 14, 1951</text:p>
      <text:p text:style-name="P6">hgrove.txt <text:s text:c="10"/>Davis, Annie C. <text:s text:c="25"/>Jul 8, 1895 Jul 2, 1946</text:p>
      <text:p text:style-name="P6">millsprg.txt <text:s text:c="8"/>Davis, Baby Boy <text:s text:c="25"/>Jul 31, 1960 Jul 31, 1960</text:p>
      <text:p text:style-name="P6">greenriv.txt <text:s text:c="8"/>Davis, Charles W. <text:s text:c="23"/>c1871 c1937</text:p>
      <text:p text:style-name="P6">beulah.txt <text:s text:c="10"/>Davis, Claude W. <text:s text:c="24"/>Aug 2, 1925 Sep 13, 1986 WW II</text:p>
      <text:p text:style-name="P6">greenriv.txt <text:s text:c="8"/>Davis, Daisy H. <text:s text:c="25"/>Oct 25, 1881 Jun 16, 1958</text:p>
      <text:p text:style-name="P6">greenriv.txt <text:s text:c="8"/>Davis, Delia <text:s text:c="28"/>c1879 c1946</text:p>
      <text:p text:style-name="P6">gcreek.txt <text:s text:c="10"/>Davis, Eliza Carson <text:s text:c="21"/>Jun 28, 1884 Jan 22, 1971</text:p>
      <text:p text:style-name="P6">greenriv.txt <text:s text:c="8"/>Davis, Ella Liles <text:s text:c="23"/>May 6, 1895 Jan 17, 1977</text:p>
      <text:p text:style-name="P6">fshipp.txt <text:s text:c="10"/>Davis, Emily Bishop <text:s text:c="21"/>1905 1979 Temp.</text:p>
      <text:p text:style-name="P6">gcreek.txt <text:s text:c="10"/>Davis, Franklin D. <text:s text:c="22"/>May 30, 1931 Dec 27, 1986</text:p>
      <text:p text:style-name="P6">moores01.txt <text:s text:c="8"/>Davis, George, Jr. <text:s text:c="22"/>Feb 21, 1941 Aug 6, 1965</text:p>
      <text:p text:style-name="P6">fshipp.txt <text:s text:c="10"/>Davis, Hester E. <text:s text:c="24"/>Jan 10, 1889 Nov 3, 1972</text:p>
      <text:p text:style-name="P6">fshipp.txt <text:s text:c="10"/>Davis, Holbert Zoro <text:s text:c="21"/>Oct 31, 1897 Jun 14, 1915</text:p>
      <text:p text:style-name="P6">mview.txt <text:s text:c="11"/>Davis, Infant <text:s text:c="27"/>No Dates</text:p>
      <text:p text:style-name="P6">greenriv.txt <text:s text:c="8"/>Davis, J. A. <text:s text:c="28"/>Mar 1, 1855 Nov 4, 1925</text:p>
      <text:p text:style-name="P6">greenriv.txt <text:s text:c="8"/>Davis, J. C., Jr. <text:s text:c="23"/>Jun 14, 1919 Sep 5, 1924</text:p>
      <text:p text:style-name="P6">fshipp.txt <text:s text:c="10"/>Davis, JoAnn Arkansas <text:s text:c="19"/>Jan 16, 1900 Dec 20, 1900</text:p>
      <text:p text:style-name="P6">fshipp.txt <text:s text:c="10"/>Davis, John H. <text:s text:c="26"/>Apr 27, 1889 Apr 10, 1958</text:p>
      <text:p text:style-name="P6">greenriv.txt <text:s text:c="8"/>Davis, John Mark <text:s text:c="24"/>Mar 9, 1885 Dec 13, 1977</text:p>
      <text:p text:style-name="P6">pineygrv.txt <text:s text:c="8"/>Davis, Juanita K. <text:s text:c="23"/>1966 1998 Temp.</text:p>
      <text:p text:style-name="P6">greenriv.txt <text:s text:c="8"/>Davis, Julius C. <text:s text:c="24"/>Dec 1, 1880 Jan 7, 1954</text:p>
      <text:p text:style-name="P6">newhope1.txt <text:s text:c="8"/>Davis, L. D. <text:s text:c="28"/>No Dates</text:p>
      <text:p text:style-name="P6">greenriv.txt <text:s text:c="8"/>Davis, Lela <text:s text:c="29"/>Feb 18, 1883 Feb 29, 1908 w/o RLD</text:p>
      <text:p text:style-name="P6">mview.txt <text:s text:c="11"/>Davis, L. J. <text:s text:c="28"/>Dec 1, 1845 Sep 9, 1903</text:p>
      <text:p text:style-name="P6">moores01.txt <text:s text:c="8"/>Davis, Louise <text:s text:c="27"/>c1912 c1990 Temp.</text:p>
      <text:p text:style-name="P6">fshipp.txt <text:s text:c="10"/>Davis, Lura Amy <text:s text:c="25"/>1880 1966 Temp.</text:p>
      <text:p text:style-name="P6">greenriv.txt <text:s text:c="8"/>Davis, Mary E. <text:s text:c="26"/>c1852 c1928</text:p>
      <text:p text:style-name="P6">greenriv.txt <text:s text:c="8"/>Davis, Mary Oleva <text:s text:c="23"/>Mar 25, 1883 Oct 18, 1963</text:p>
      <text:p text:style-name="P6">copergap.txt <text:s text:c="8"/>Davis, Maude M. <text:s text:c="25"/>Jan 18, 1916 -----</text:p>
      <text:p text:style-name="P6">fshipp.txt <text:s text:c="10"/>Davis, M. O. <text:s text:c="28"/>Oct 27, 1861 Sep 5, 1919</text:p>
      <text:p text:style-name="P6"><text:soft-page-break/>newhope1.txt <text:s text:c="8"/>Davis, Mrs. L. D. <text:s text:c="23"/>No Dates</text:p>
      <text:p text:style-name="P6">fshipp.txt <text:s text:c="10"/>Davis, Newell Taft <text:s text:c="22"/>1907 1971 Temp.</text:p>
      <text:p text:style-name="P6">gcreek.txt <text:s text:c="10"/>Davis, Rev. Boss <text:s text:c="24"/>Mar 14, 1885 May 28, 1955</text:p>
      <text:p text:style-name="P6">greenriv.txt <text:s text:c="8"/>Davis, R. L. <text:s text:c="28"/>Mar 7, 1883 Dec 28, 1908</text:p>
      <text:p text:style-name="P6">copergap.txt <text:s text:c="8"/>Davis, Robert C. <text:s text:c="24"/>Jun 1, 1921 Apr 7, 1994</text:p>
      <text:p text:style-name="P6">millsprg.txt <text:s text:c="8"/>Davis, Robin E. <text:s text:c="25"/>Feb 20, 1959 Feb 9, 1960</text:p>
      <text:p text:style-name="P6">fshipp.txt <text:s text:c="10"/>Davis, Rondal <text:s text:c="27"/>Jul 2, 1934 Sep 7, 1999 Korea</text:p>
      <text:p text:style-name="P6">beulah.txt <text:s text:c="10"/>Davis, Sarah J. <text:s text:c="25"/>Jul 18, 1931 ------</text:p>
      <text:p text:style-name="P6">greencrk.txt <text:s text:c="8"/>Davis, Sarah L. Sept. <text:s text:c="19"/>2, 1866 Apr 13, 1867</text:p>
      <text:p text:style-name="P6">greenriv.txt <text:s text:c="8"/>Davis, Sarah <text:s text:c="28"/>Nov 10, 1826 Apr 19, 1917</text:p>
      <text:p text:style-name="P6">fshipp.txt <text:s text:c="10"/>Davis, Theodore Eugene <text:s text:c="18"/>Feb 14, 1905 Nov 19, 1963</text:p>
      <text:p text:style-name="P6">hgrove.txt <text:s text:c="10"/>Davis, Thomas C. <text:s text:c="24"/>Apr 6, 1895 May 23, 1980</text:p>
      <text:p text:style-name="P6">fshipp.txt <text:s text:c="10"/>Davis, Walter Raleigh <text:s text:c="19"/>Sep 23, 1915 Nov 2, 1918</text:p>
      <text:p text:style-name="P6">fshipp.txt <text:s text:c="10"/>Davis, W. G. <text:s text:c="28"/>Jun 15, 1859 Sep 2, 1937</text:p>
      <text:p text:style-name="P6">greenriv.txt <text:s text:c="8"/>Davis, William Richard <text:s text:c="18"/>Oct 26, 1933 Jun 23, 1992 Korea</text:p>
      <text:p text:style-name="P6">tryon1.txt <text:s text:c="10"/>Dawkins, Felix <text:s text:c="26"/>No Dates</text:p>
      <text:p text:style-name="P6">tryon1.txt <text:s text:c="10"/>Dawkins, Rich <text:s text:c="27"/>No Dates</text:p>
      <text:p text:style-name="P6">pacoletb.txt <text:s text:c="8"/>Debra Jean Badger <text:s text:c="23"/>Nov. 30, 1976 Jan. 18, 1980</text:p>
      <text:p text:style-name="P6">newhope1.txt <text:s text:c="8"/>Deck, Della J. Smith <text:s text:c="20"/>May 19, 1884 Nov 17, 1958</text:p>
      <text:p text:style-name="P6">newhope1.txt <text:s text:c="8"/>Deck, Ethel R. <text:s text:c="26"/>Dec 8, 1911 Dec 8, 1984</text:p>
      <text:p text:style-name="P6">newhope1.txt <text:s text:c="8"/>Deck, Glenn <text:s text:c="29"/>Feb 18, 1920 Dec 24, 1924 s/o WHD</text:p>
      <text:p text:style-name="P6">newhope1.txt <text:s text:c="8"/>Deck, Infant <text:s text:c="28"/>No Dates i/o WHD</text:p>
      <text:p text:style-name="P6">newhope1.txt <text:s text:c="8"/>Deck, Infant <text:s text:c="28"/>No Dates i/o WHD</text:p>
      <text:p text:style-name="P6">newhope1.txt <text:s text:c="8"/>Deck, Lucinda Cole <text:s text:c="22"/>No Dates m/o WHD</text:p>
      <text:p text:style-name="P6">newhope1.txt <text:s text:c="8"/>Deck, Roy L. <text:s text:c="28"/>Sep 29, 1908 Dec 4, 1982</text:p>
      <text:p text:style-name="P6">newhope1.txt <text:s text:c="8"/>Deck, William H. <text:s text:c="24"/>Aug 2, 1883 Feb 25, 1957</text:p>
      <text:p text:style-name="P6">colpres.txt <text:s text:c="9"/>Dedmond, Esby Walter <text:s text:c="20"/>Feb 14, 1859 Jan 1, 1940</text:p>
      <text:p text:style-name="P6">colpres.txt <text:s text:c="9"/>Dedmond, Martha Lookadoo <text:s text:c="16"/>Mar 4, 1862 Dec 21, 1939</text:p>
      <text:p text:style-name="P6">colpapt.txt <text:s text:c="9"/>Denton, Christian <text:s text:c="23"/>May 25, 1825 Oct 25, 1898</text:p>
      <text:p text:style-name="P6">colpapt.txt <text:s text:c="9"/>Denton, Ella Johnson <text:s text:c="20"/>Nov 1, 1870 Jan 9, 1957 w/o John William</text:p>
      <text:p text:style-name="P6">colpapt.txt <text:s text:c="9"/>Denton, Emily <text:s text:c="27"/>Nov 16, 1856 Mar 2, 1901 w/o JT</text:p>
      <text:p text:style-name="P6">ridings.txt <text:s text:c="9"/>Denton, Evie C. <text:s text:c="25"/>Sep 2, 1906 Mar 2, 1976</text:p>
      <text:p text:style-name="P6">prince.txt <text:s text:c="10"/>Denton, George W. <text:s text:c="23"/>Sep 18, 1859 May 31, 1933</text:p>
      <text:p text:style-name="P6">colpapt.txt <text:s text:c="9"/>Denton, Infant <text:s text:c="26"/>No Dates s/o JT</text:p>
      <text:p text:style-name="P6">colpapt.txt <text:s text:c="9"/>Denton, John <text:s text:c="28"/>Sep 23, 1822 Dec 23, 1889</text:p>
      <text:p text:style-name="P6">colpapt.txt <text:s text:c="9"/>Denton, John William <text:s text:c="20"/>Jun 26, 1857 May 17, 1926</text:p>
      <text:p text:style-name="P6"><text:soft-page-break/>colpapt.txt <text:s text:c="9"/>Denton, J. T. <text:s text:c="27"/>Jul 5, 1855 May 17, 1902</text:p>
      <text:p text:style-name="P6">ridings.txt <text:s text:c="9"/>Denton, Louis E. <text:s text:c="24"/>Oct 22, 1894 Mar 26, 1979</text:p>
      <text:p text:style-name="P6">prince.txt <text:s text:c="10"/>Denton, Sallie L. Prince <text:s text:c="16"/>Sep 25, 1862 Feb 19, 1944 w/o GWD</text:p>
      <text:p text:style-name="P6">tryon1.txt <text:s text:c="10"/>DeWitt, John <text:s text:c="28"/>Nov 9, 1905 May 31, 1926</text:p>
      <text:p text:style-name="P6">tryon2.txt <text:s text:c="10"/>Dexter, Ginger Chapman <text:s text:c="18"/>Aug 24, 1956 Mar 2, 2000</text:p>
      <text:p text:style-name="P6">tryon3.txt <text:s text:c="10"/>Dillard, Infant <text:s text:c="25"/>1885 1886 s/o GW &amp; SS</text:p>
      <text:p text:style-name="P6">mview.txt <text:s text:c="11"/>Dimsdale, Alice Dixon <text:s text:c="19"/>May 12, 1939 ------</text:p>
      <text:p text:style-name="P6">mview.txt <text:s text:c="11"/>Dimsdale, Betty D. <text:s text:c="22"/>Jan 17, 1941 ------ m7/4/59</text:p>
      <text:p text:style-name="P6">copergap.txt <text:s text:c="8"/>Dimsdale, Caloway <text:s text:c="23"/>Nov 17, 1912 Jun 15, 1995 WW II</text:p>
      <text:p text:style-name="P6">mview.txt <text:s text:c="11"/>Dimsdale, Connie <text:s text:c="24"/>c1929 c1977</text:p>
      <text:p text:style-name="P6">copergap.txt <text:s text:c="8"/>Dimsdale, D.M. <text:s text:c="26"/>Mar 20, 1871 May 29, 1926</text:p>
      <text:p text:style-name="P6">copergap.txt <text:s text:c="8"/>Dimsdale, Elizabeth Gibbs <text:s text:c="15"/>c1816 c1880</text:p>
      <text:p text:style-name="P6">copergap.txt <text:s text:c="8"/>Dimsdale, Elizabeth G. <text:s text:c="18"/>No Dates</text:p>
      <text:p text:style-name="P6">copergap.txt <text:s text:c="8"/>Dimsdale, Eliza E. <text:s text:c="22"/>Jan 29, 1834 Apr 2, 1921 w/o JD</text:p>
      <text:p text:style-name="P6">mview.txt <text:s text:c="11"/>Dimsdale, H. D. <text:s text:c="25"/>No Dates</text:p>
      <text:p text:style-name="P6">copergap.txt <text:s text:c="8"/>Dimsdale, Henryetta Haynes <text:s text:c="14"/>May 17, 1871 Nov 14, 1957</text:p>
      <text:p text:style-name="P6">copergap.txt <text:s text:c="8"/>Dimsdale, Henry H., Jr. <text:s text:c="17"/>c1889 c1909</text:p>
      <text:p text:style-name="P6">copergap.txt <text:s text:c="8"/>Dimsdale, Henry <text:s text:c="25"/>Jan 1, 1837 Feb 29, 1892</text:p>
      <text:p text:style-name="P6">copergap.txt <text:s text:c="8"/>Dimsdale, Ida C. <text:s text:c="24"/>Jun 19, 1905 ------</text:p>
      <text:p text:style-name="P6">mview.txt <text:s text:c="11"/>Dimsdale, Infant <text:s text:c="24"/>No Dates</text:p>
      <text:p text:style-name="P6">copergap.txt <text:s text:c="8"/>Dimsdale, Jason P. <text:s text:c="22"/>Jul 3, 1873 Jun 1, 1940</text:p>
      <text:p text:style-name="P6">mview.txt <text:s text:c="11"/>Dimsdale, J. D. <text:s text:c="25"/>Sep 14, 1927 May 31, 1986</text:p>
      <text:p text:style-name="P6">copergap.txt <text:s text:c="8"/>Dimsdale, Joseph <text:s text:c="24"/>Oct 28, 1826 Nov 5, 1902</text:p>
      <text:p text:style-name="P6">mview.txt <text:s text:c="11"/>Dimsdale, Jvonne <text:s text:c="24"/>Feb 27, 1934 Dec 21, 1994</text:p>
      <text:p text:style-name="P6">copergap.txt <text:s text:c="8"/>Dimsdale, Lester L. <text:s text:c="21"/>c1894 c1962</text:p>
      <text:p text:style-name="P6">copergap.txt <text:s text:c="8"/>Dimsdale, Martha Searcy <text:s text:c="17"/>Nov 1, 1854 Dec 22, 1945</text:p>
      <text:p text:style-name="P6">copergap.txt <text:s text:c="8"/>Dimsdale, McKinley <text:s text:c="22"/>Oct 26, 1896 Jun 29, 1899 s/o DMD</text:p>
      <text:p text:style-name="P6">copergap.txt <text:s text:c="8"/>Dimsdale, Melissa J. <text:s text:c="20"/>May 21, 1858 Jul 10, 1930</text:p>
      <text:p text:style-name="P6">copergap.txt <text:s text:c="8"/>Dimsdale, Neisbet <text:s text:c="23"/>Apr 20, 1824 ------</text:p>
      <text:p text:style-name="P6">copergap.txt <text:s text:c="8"/>Dimsdale, Nesbitt <text:s text:c="23"/>c1814 c1895</text:p>
      <text:p text:style-name="P6">mview.txt <text:s text:c="11"/>Dimsdale, Pritchard <text:s text:c="21"/>Dec 6, 1897 Jun 27, 1938</text:p>
      <text:p text:style-name="P6">mview.txt <text:s text:c="11"/>Dimsdale, Pritchard <text:s text:c="21"/>Nov 29, 1938 Dec 27, 1987</text:p>
      <text:p text:style-name="P6">beulah.txt <text:s text:c="10"/>Dimsdale, Reva <text:s text:c="26"/>Feb 6, 1940 May 31, 1993</text:p>
      <text:p text:style-name="P6">copergap.txt <text:s text:c="8"/>Dimsdale, Sarah Jane <text:s text:c="20"/>Mar 14, 1840 Jan 16, 1928</text:p>
      <text:p text:style-name="P6">copergap.txt <text:s text:c="8"/>Dimsdale, Sidney <text:s text:c="24"/>Nov 25, 1894 May19, 1896</text:p>
      <text:p text:style-name="P6">mview.txt <text:s text:c="11"/>Dimsdale, Ted <text:s text:c="27"/>Jan 8, 1923 Sep 28, 1944 WW II</text:p>
      <text:p text:style-name="P6"><text:soft-page-break/>copergap.txt <text:s text:c="8"/>Dimsdale, William N. <text:s text:c="20"/>Apr 3, 1862 Dec 10, 1939</text:p>
      <text:p text:style-name="P6">copergap.txt <text:s text:c="8"/>Dinsdale, Andrew Jackson <text:s text:c="16"/>Jul 2, 1850 Mar 26, 1947</text:p>
      <text:p text:style-name="P6">copergap.txt <text:s text:c="8"/>Dinsdale, Julia Frances Thompson <text:s text:c="8"/>Oct 18, 1853 Dec 17, 1937 w/o AJD</text:p>
      <text:p text:style-name="P6">copergap.txt <text:s text:c="8"/>Dmsdale, Julia <text:s text:c="26"/>Feb 26, 1877 Jun 3, 1930</text:p>
      <text:p text:style-name="P6">greenriv.txt <text:s text:c="8"/>Dobbins, Roy Lee <text:s text:c="24"/>Mar 6, 1926 May 1, 1995 WW II</text:p>
      <text:p text:style-name="P6">greenriv.txt <text:s text:c="8"/>Dobbins, Terry S. <text:s text:c="23"/>Oct 13, 1956 Oct 14, 1956 s/o Roy</text:p>
      <text:p text:style-name="P6">millsprg.txt <text:s text:c="8"/>Dobbins, Vera Foy <text:s text:c="23"/>Dec 15, 1930 Jul 30, 1993</text:p>
      <text:p text:style-name="P6">tryon1.txt <text:s text:c="10"/>Dobbyn, Kathleen O'Farrell <text:s text:c="14"/>1889 1964</text:p>
      <text:p text:style-name="P6">tryon1.txt <text:s text:c="10"/>Dobbyn, William A. <text:s text:c="22"/>1876 1939</text:p>
      <text:p text:style-name="P6">uniongrv.txt <text:s text:c="8"/>Doggett, Ella Mae <text:s text:c="23"/>Jan 21, 1950 Jan 23, 1950 d/o Wm.</text:p>
      <text:p text:style-name="P6">uniongrv.txt <text:s text:c="8"/>Doggett, Essie J. <text:s text:c="23"/>Feb 6, 1918 -------</text:p>
      <text:p text:style-name="P6">uniongrv.txt <text:s text:c="8"/>Doggett, Hattie <text:s text:c="25"/>Jun 27, 1911 Dec 27, 1929</text:p>
      <text:p text:style-name="P6">uniongrv.txt <text:s text:c="8"/>Doggett, Infant <text:s text:c="25"/>Jan 6, 1913 s/o MCD</text:p>
      <text:p text:style-name="P6">uniongrv.txt <text:s text:c="8"/>Doggett, Mary <text:s text:c="27"/>Feb 15, 1881 Apr 26, 1923</text:p>
      <text:p text:style-name="P6">uniongrv.txt <text:s text:c="8"/>Doggett, M. C. <text:s text:c="26"/>Dec 25, 1880 Apr 26, 1916</text:p>
      <text:p text:style-name="P6">greencrk.txt <text:s text:c="8"/>Dollar, Charles Waylon Sept. <text:s text:c="12"/>16, 1916 Mar. 19, 1979</text:p>
      <text:p text:style-name="P6">morganch.txt <text:s text:c="8"/>Donahoo, John <text:s text:c="27"/>Jul 10, 1880 Sep 28, 1938</text:p>
      <text:p text:style-name="P6">morganch.txt <text:s text:c="8"/>Donahoo, Mattie <text:s text:c="25"/>Feb 3, 1877 Dec 31, 1938</text:p>
      <text:p text:style-name="P6">morganch.txt <text:s text:c="8"/>Donahoo, Walter Lee <text:s text:c="21"/>May 5, 1915 Mar 25, 1965</text:p>
      <text:p text:style-name="P6">sandyspr.txt <text:s text:c="8"/>Donnahoo, Myrtle Jolley <text:s text:c="17"/>Jul 29, 1906 Apr 23, 1993</text:p>
      <text:p text:style-name="P6">sandyspr.txt <text:s text:c="8"/>Donnahoo, Roland E. <text:s text:c="21"/>Sep 16, 1909 Apr 2, 1993</text:p>
      <text:p text:style-name="P6">screek.txt <text:s text:c="10"/>Donnels, Joann T. <text:s text:c="23"/>Apr 24, 1942 Jun 3, 1992</text:p>
      <text:p text:style-name="P6">tryon1.txt <text:s text:c="10"/>Dorn, Stephen H. <text:s text:c="24"/>1869 1945</text:p>
      <text:p text:style-name="P6">copergap.txt <text:s text:c="8"/>Dotson, Infant <text:s text:c="26"/>Jan 13, 1971</text:p>
      <text:p text:style-name="P6">tryon3.txt <text:s text:c="10"/>Doubleday, Harold <text:s text:c="23"/>1867 1925</text:p>
      <text:p text:style-name="P6">tryon3.txt <text:s text:c="10"/>Doubleday, Jennie <text:s text:c="23"/>1876 1937</text:p>
      <text:p text:style-name="P6">moores01.txt <text:s text:c="8"/>Douglas, Otis <text:s text:c="27"/>c1911 c1995 Temp.</text:p>
      <text:p text:style-name="P6">mcrkcob.txt <text:s text:c="9"/>Douwsma, Gerrit B. <text:s text:c="22"/>Jun 24, 1908 Mar 6, 1994</text:p>
      <text:p text:style-name="P6">mcrkcob.txt <text:s text:c="9"/>Douwsma, Ruth E. <text:s text:c="24"/>Sep 10, 1911 ------</text:p>
      <text:p text:style-name="P6">tryon2.txt <text:s text:c="10"/>Dozier, Mary Ballenger <text:s text:c="18"/>1880 1903</text:p>
      <text:p text:style-name="P6">moore01.txt <text:s text:c="9"/>Drake, John <text:s text:c="29"/>Oct 28, 1823 Dec 25, 1890</text:p>
      <text:p text:style-name="P6">grnrivpl.txt <text:s text:c="8"/>Duffy, Hannah Carson <text:s text:c="20"/>No Date Nov 12, 1896</text:p>
      <text:p text:style-name="P6">greenriv.txt <text:s text:c="8"/>Dukes, Lisa Dianne <text:s text:c="22"/>Jun 30, 1967 d/o Cecil</text:p>
      <text:p text:style-name="P6">sandypla.txt <text:s text:c="8"/>Duncan, Ruthie M. <text:s text:c="23"/>Apr 20. 1943 Jul 27, 1943</text:p>
      <text:p text:style-name="P6">copergap.txt <text:s text:c="8"/>Dunlap, Robert George <text:s text:c="19"/>c1874 c1934</text:p>
      <text:p text:style-name="P6">tryon2.txt <text:s text:c="10"/>Dunning, Adelaide <text:s text:c="23"/>Jan 6, 1872 Date Buried</text:p>
      <text:p text:style-name="P6"><text:soft-page-break/>tryon1.txt <text:s text:c="10"/>Durham, C. A. <text:s text:c="27"/>Oct 29, 1900 Oct 31, 1970</text:p>
      <text:p text:style-name="P6">tryon1.txt <text:s text:c="10"/>Durham, Carolyn Elizabeth <text:s text:c="15"/>Aug 24, 1947 Dec 3, 1947 d/o McKinney &amp; Carolyn</text:p>
      <text:p text:style-name="P6">peniel.txt <text:s text:c="10"/>Durham, Della K. <text:s text:c="24"/>Jun 7, 1890 Nov 19, 1955 w/o James W.</text:p>
      <text:p text:style-name="P6">tryon1.txt <text:s text:c="10"/>Durham, Frail <text:s text:c="27"/>Jun 28, 1885 Dec 14, 1953</text:p>
      <text:p text:style-name="P6">tryon1.txt <text:s text:c="10"/>Durham, Francis Pickens <text:s text:c="17"/>Oct 31, 1924 Dec 8, 1983</text:p>
      <text:p text:style-name="P6">peniel.txt <text:s text:c="10"/>Durham, Gladys H. <text:s text:c="23"/>Jul 18, 1924 May 4, 1985 m 9/25/43</text:p>
      <text:p text:style-name="P6">peniel.txt <text:s text:c="10"/>Durham, Horace B. <text:s text:c="23"/>Apr 10, 1918 Aug 8, 1997 WW II</text:p>
      <text:p text:style-name="P6">peniel.txt <text:s text:c="10"/>Durham, Infant <text:s text:c="26"/>Nov 10, 1930 s/o LB Durham</text:p>
      <text:p text:style-name="P6">peniel.txt <text:s text:c="10"/>Durham, James W. <text:s text:c="24"/>Feb 28, 1888 Apr 7, 1972</text:p>
      <text:p text:style-name="P6">peniel.txt <text:s text:c="10"/>Durham, Jervey F., Sr. <text:s text:c="18"/>Mar 7, 1925 ----</text:p>
      <text:p text:style-name="P6">peniel.txt <text:s text:c="10"/>Durham, Larry Benson <text:s text:c="20"/>Nov 16, 1937 Jun 25, 1948</text:p>
      <text:p text:style-name="P6">peniel.txt <text:s text:c="10"/>Durham, Lucille H. <text:s text:c="22"/>Dec 17, 1917 -----m 6/24/39</text:p>
      <text:p text:style-name="P6">moores01.txt <text:s text:c="8"/>Durham, Lula <text:s text:c="28"/>Aug 25, 1864 Sep 12, 1921</text:p>
      <text:p text:style-name="P6">tryon3.txt <text:s text:c="10"/>Durham, Luther <text:s text:c="26"/>1857 1926</text:p>
      <text:p text:style-name="P6">tryon3.txt <text:s text:c="10"/>Durham, Margaret <text:s text:c="24"/>1863 1931</text:p>
      <text:p text:style-name="P6">tryon1.txt <text:s text:c="10"/>Durham, Michael McKinney <text:s text:c="16"/>Dec 16, 1948 Jul 16, 1966 s/o McKinney &amp; Carolyn</text:p>
      <text:p text:style-name="P6">tryon1.txt <text:s text:c="10"/>Durham, Minerva M. <text:s text:c="22"/>Feb 3, 1906 Sep 6, 1982</text:p>
      <text:p text:style-name="P6">tryon3.txt <text:s text:c="10"/>Durham, O. Eula <text:s text:c="25"/>Dec 20, 1882 Dec 18, 1952</text:p>
      <text:p text:style-name="P6">tryon3.txt <text:s text:c="10"/>Durham, Rome <text:s text:c="28"/>1887 1922</text:p>
      <text:p text:style-name="P6">tryon1.txt <text:s text:c="10"/>Durham, Rosa F. <text:s text:c="25"/>Aug 22, 1887 Dec 29, 1984</text:p>
      <text:p text:style-name="P6">sandypla.txt <text:s text:c="8"/>Durham, Roxie G. <text:s text:c="24"/>Dec 28, 1909 May 12, 1995</text:p>
      <text:p text:style-name="P6">peniel.txt <text:s text:c="10"/>Durham, Terry L. <text:s text:c="24"/>Apr 7, 1954 Sep 28, 1995</text:p>
      <text:p text:style-name="P6">sandypla.txt <text:s text:c="8"/>Durham, Thomas Troy <text:s text:c="21"/>Apr 18, 1908 Oct 18, 1992 WW II</text:p>
      <text:p text:style-name="P6">tryon3.txt <text:s text:c="10"/>Durham, William <text:s text:c="25"/>Jan 4, 1882 Oct 14, 1918</text:p>
      <text:p text:style-name="P6">biglevel.txt <text:s text:c="8"/>Dyer, Bessie R. <text:s text:c="25"/>Jan 11, 1935 Jan 29, 1935 d/o Floyd</text:p>
      <text:p text:style-name="P6">biglevel.txt <text:s text:c="8"/>Dyer, Elsie C. <text:s text:c="26"/>May 28, 1928 May 29, 1928 d/o Floyd</text:p>
      <text:p text:style-name="P6">biglevel.txt <text:s text:c="8"/>Dyer, Floyd C. <text:s text:c="26"/>Jan 18, 1894 Apr 3, 1952 WW I</text:p>
      <text:p text:style-name="P6">biglevel.txt <text:s text:c="8"/>Dyer, Lonnie E. <text:s text:c="25"/>Jun 29, 1924 Dec 25, 1993 WW II</text:p>
      <text:p text:style-name="P6">biglevel.txt <text:s text:c="8"/>Dyer, Louise <text:s text:c="28"/>Oct 15, 1940 d/o Floyd</text:p>
      <text:p text:style-name="P6">biglevel.txt <text:s text:c="8"/>Dyer, Melba W. <text:s text:c="26"/>c1924 -----</text:p>
      <text:p text:style-name="P6">tryon3.txt <text:s text:c="10"/>Dyer, Nettie Ryant <text:s text:c="22"/>Jan 27, 1854 Aug 23, 1941</text:p>
      <text:p text:style-name="P6">tryon3.txt <text:s text:c="10"/>Dyer, Rolla <text:s text:c="29"/>Sep 21, 1851 Sep 9, 1940</text:p>
      <text:p text:style-name="P6">biglevel.txt <text:s text:c="8"/>Dyer, Zadie <text:s text:c="29"/>Aug 1, 1901 Mar 26, 1983</text:p>
      <text:p text:style-name="P6">earle.txt <text:s text:c="11"/>Earle, Baylis <text:s text:c="27"/>Aug 8, 1734 Jan 26, 1825</text:p>
      <text:p text:style-name="P6">earle.txt <text:s text:c="11"/>Earle, Catherine Davis <text:s text:c="18"/>No Dates w/o Oliver Perry</text:p>
      <text:p text:style-name="P6">earle.txt <text:s text:c="11"/>Earle, Dr. Michael Baylis <text:s text:c="15"/>Apr 19, 1814 May 14, 1867 s/o Theron</text:p>
      <text:p text:style-name="P6"><text:soft-page-break/>earle.txt <text:s text:c="11"/>Earle, Hannah <text:s text:c="27"/>Mar 12, 1856 Mar 13, 1880</text:p>
      <text:p text:style-name="P6">earle.txt <text:s text:c="11"/>Earle, Hannah Miller ???? <text:s text:c="15"/>c1866 w/o Theron</text:p>
      <text:p text:style-name="P6">earle.txt <text:s text:c="11"/>Earle, Harriet Maxwell <text:s text:c="18"/>c1828 c1856 w/o MB Earle</text:p>
      <text:p text:style-name="P6">earle.txt <text:s text:c="11"/>Earle, Mary Prince <text:s text:c="22"/>Apr 16, 1744 c1807 w/o Baylis</text:p>
      <text:p text:style-name="P6">earle.txt <text:s text:c="11"/>Earle, Oliver Perry <text:s text:c="21"/>Sep 25, 1816 Nov 4, 1894 s/o Baylis</text:p>
      <text:p text:style-name="P6">earle.txt <text:s text:c="11"/>Earle, Theron <text:s text:c="27"/>Apr 26, 1853 Aug 16, 1914 s/o MB Earle</text:p>
      <text:p text:style-name="P6">earle.txt <text:s text:c="11"/>Earle, Theron <text:s text:c="27"/>Mar 13, 1783 Nov 3, 1841 s/o Baylis</text:p>
      <text:p text:style-name="P6">fshipp.txt <text:s text:c="10"/>Earley, Gertrude A. <text:s text:c="21"/>Apr 27, 1892 Feb 3, 1958</text:p>
      <text:p text:style-name="P6">tryon1.txt <text:s text:c="10"/>Earley, James M. <text:s text:c="24"/>1876 1945</text:p>
      <text:p text:style-name="P6">fshipp.txt <text:s text:c="10"/>Earley, Matt R. <text:s text:c="25"/>Feb 27, 1889 Dec 28, 1980</text:p>
      <text:p text:style-name="P6">tryon1.txt <text:s text:c="10"/>Earley, Odessa Morgan <text:s text:c="19"/>1892 1969</text:p>
      <text:p text:style-name="P6">tryon1.txt <text:s text:c="10"/>Earley, Pinkney G. <text:s text:c="22"/>1850 1942</text:p>
      <text:p text:style-name="P6">tryon1.txt <text:s text:c="10"/>Earley, Rebecca M. <text:s text:c="22"/>1850 1940</text:p>
      <text:p text:style-name="P6">greencrk.txt <text:s text:c="8"/>Eaton, E. Irene Foster <text:s text:c="18"/>Feb. 17, 1914 Mar. 17, 1947</text:p>
      <text:p text:style-name="P6">tryon1.txt <text:s text:c="10"/>Eaton, Emory L. <text:s text:c="25"/>1895 1972</text:p>
      <text:p text:style-name="P6">tryon1.txt <text:s text:c="10"/>Eaton, Gladys J. <text:s text:c="24"/>1923 1948</text:p>
      <text:p text:style-name="P6">tryon1.txt <text:s text:c="10"/>Eaton, Maggie P. <text:s text:c="24"/>1896 1946</text:p>
      <text:p text:style-name="P6">wheatcrk.txt <text:s text:c="8"/>Eaves, Marie King <text:s text:c="23"/>Jul 8, 1913 Sep 12, 1998</text:p>
      <text:p text:style-name="P6">newhope1.txt <text:s text:c="8"/>Edberg, Alma M. <text:s text:c="25"/>c1909 c1983</text:p>
      <text:p text:style-name="P6">newhope1.txt <text:s text:c="8"/>Edberg, John C. <text:s text:c="25"/>c1909 c1982</text:p>
      <text:p text:style-name="P6">wheatcrk.txt <text:s text:c="8"/>Edgerton, Brenda <text:s text:c="24"/>Oct 15, 1956 Jul 8, 1994</text:p>
      <text:p text:style-name="P6">wheatcrk.txt <text:s text:c="8"/>Edgerton, Jerry Antonia <text:s text:c="17"/>Mar 30, 1974 Oct 25, 1997</text:p>
      <text:p text:style-name="P6">gcreek.txt <text:s text:c="10"/>Edgerton, Leslie <text:s text:c="24"/>1917 1993 Temp.</text:p>
      <text:p text:style-name="P6">pacoletb.txt <text:s text:c="8"/>Edna Raines Crocker born <text:s text:c="16"/>Jul 2, 1917</text:p>
      <text:p text:style-name="P6">lebanon1.txt <text:s text:c="8"/>Edwards, A. A., Jr. <text:s text:c="21"/>No Dates s/o AAE</text:p>
      <text:p text:style-name="P6">lebanon1.txt <text:s text:c="8"/>Edwards, A. A. <text:s text:c="26"/>Nov 28, 1875 Oct 9, 1934</text:p>
      <text:p text:style-name="P6">tryon1.txt <text:s text:c="10"/>Edwards, Ada B. <text:s text:c="25"/>Apr 19, 1907 Jul 16, 1998</text:p>
      <text:p text:style-name="P6">mcrkcob.txt <text:s text:c="9"/>Edwards, Addie Wilson <text:s text:c="19"/>Nov 12, 1880 Oct 16, 1948</text:p>
      <text:p text:style-name="P6">greencrk.txt <text:s text:c="8"/>Edwards, Agnes E. <text:s text:c="23"/>Mar. 15, 1840 Unknown wife of GD Edwards?</text:p>
      <text:p text:style-name="P6">lebanon1.txt <text:s text:c="8"/>Edwards, Alice P. <text:s text:c="23"/>Feb 28, 1882 Nov 3, 1922</text:p>
      <text:p text:style-name="P6">mcrkcob.txt <text:s text:c="9"/>Edwards, Anderson H. <text:s text:c="20"/>Sep 5, 1826 Aug 3, 1904</text:p>
      <text:p text:style-name="P6">millsprg.txt <text:s text:c="8"/>Edwards, Anna Jeanette <text:s text:c="18"/>Dec 29, 1911 Jun 29, 1912 d/o Dr.HH&amp;Annie M.</text:p>
      <text:p text:style-name="P6">oldbeth.txt <text:s text:c="9"/>Edwards, Annie C. <text:s text:c="23"/>Mar 18, 1872 Mar 30, 1896 d/o WCE</text:p>
      <text:p text:style-name="P6">beulah.txt <text:s text:c="10"/>Edwards, Annie Mae Page Whiteside <text:s text:c="7"/>Nov 8, 1915 Jul 30, 1951</text:p>
      <text:p text:style-name="P6">millsprg.txt <text:s text:c="8"/>Edwards, A. R. Bert <text:s text:c="21"/>Jan 14, 1902 Sep 6, 1990</text:p>
      <text:p text:style-name="P6">millsprg.txt <text:s text:c="8"/>Edwards, Avery Lee <text:s text:c="22"/>Jan 17, 1921 Jun 26, 1987</text:p>
      <text:p text:style-name="P6"><text:soft-page-break/>greencrk.txt <text:s text:c="8"/>Edwards, Benjamin H. <text:s text:c="20"/>Unknown Jul 19, 1936 South Carolina, PVT 4 Pioneer Div</text:p>
      <text:p text:style-name="P6">oldbeth.txt <text:s text:c="9"/>Edwards, Bertrha Ester <text:s text:c="18"/>Dec 13, 1912 May 29, 1915</text:p>
      <text:p text:style-name="P6">beulah.txt <text:s text:c="10"/>Edwards, Betsy <text:s text:c="26"/>Jan 9, 1917 Jun 7, 1919 d/o GW &amp; LM</text:p>
      <text:p text:style-name="P6">biglevel.txt <text:s text:c="8"/>Edwards, Bill Eugene <text:s text:c="20"/>Nov 4, 1927 Aug 4, 1941</text:p>
      <text:p text:style-name="P6">lebanon1.txt <text:s text:c="8"/>Edwards, Carrie S. <text:s text:c="22"/>Mar 9, 1874 Jun 18, 1973</text:p>
      <text:p text:style-name="P6">fshipp.txt <text:s text:c="10"/>Edwards, Catherine <text:s text:c="22"/>May 4, 1834 May 22, 1902</text:p>
      <text:p text:style-name="P6">bethlhem.txt <text:s text:c="8"/>Edwards, Charles Clinton <text:s text:c="16"/>Oct 1, 1920 Dec 8, 1922 s/o WBE</text:p>
      <text:p text:style-name="P6">fshipp.txt <text:s text:c="10"/>Edwards, Charlie B. <text:s text:c="21"/>Aug 12, 1869 Dec 29, 1937</text:p>
      <text:p text:style-name="P6">screek.txt <text:s text:c="10"/>Edwards, Charlie Grayson <text:s text:c="16"/>Mar 9, 1896 Feb 14, 1975</text:p>
      <text:p text:style-name="P6">bethlhem.txt <text:s text:c="8"/>Edwards, Claude Napoleon <text:s text:c="16"/>Mar 28, 1908 Nov 11, 1928</text:p>
      <text:p text:style-name="P6">biglevel.txt <text:s text:c="8"/>Edwards, David Erastus <text:s text:c="18"/>Jul 7, 1922</text:p>
      <text:p text:style-name="P6">bethlhem.txt <text:s text:c="8"/>Edwards, Donald Earl <text:s text:c="20"/>Aug 23, 1924 Jul 21, 1951</text:p>
      <text:p text:style-name="P6">bethlhem.txt <text:s text:c="8"/>Edwards, Edgar Henry <text:s text:c="20"/>Jun 8, 1883 Aug 30, 1958</text:p>
      <text:p text:style-name="P6">tryon1.txt <text:s text:c="10"/>Edwards, Edmond D. <text:s text:c="22"/>Jun 24, 1901 Nov 5, 1961</text:p>
      <text:p text:style-name="P6">bethlhem.txt <text:s text:c="8"/>Edwards, Edward Theadore <text:s text:c="16"/>Sep 1, 1905 Jun 25, 1979</text:p>
      <text:p text:style-name="P6">bethlhem.txt <text:s text:c="8"/>Edwards, Elias Bancroft <text:s text:c="17"/>Dec 15, 1871 Apr 16, 1955</text:p>
      <text:p text:style-name="P6">oldbeth.txt <text:s text:c="9"/>Edwards, Ella E. Allen <text:s text:c="18"/>Apr 18, 1861 Jul 7, 1891 d/o WCE</text:p>
      <text:p text:style-name="P6">mcrkcob.txt <text:s text:c="9"/>Edwards, Ernest <text:s text:c="25"/>Oct 13, 1905 Mar 30, 1968</text:p>
      <text:p text:style-name="P6">bethlhem.txt <text:s text:c="8"/>Edwards, Essie Irene <text:s text:c="20"/>Aug 19, 1903 Jul 4, 1959</text:p>
      <text:p text:style-name="P6">bethlhem.txt <text:s text:c="8"/>Edwards, Eva Caroline <text:s text:c="19"/>Oct 2, 1888 Dec 27, 1935</text:p>
      <text:p text:style-name="P6">bethlhem.txt <text:s text:c="8"/>Edwards, Fannie <text:s text:c="25"/>Apr 8, 1883 Jan 9, 1914 w/o JGE</text:p>
      <text:p text:style-name="P6">screek.txt <text:s text:c="10"/>Edwards, Garner D. <text:s text:c="22"/>Jun 3, 1876 Mar 23, 1937</text:p>
      <text:p text:style-name="P6">millsprg.txt <text:s text:c="8"/>Edwards, G. E. <text:s text:c="26"/>Mar 15, 1845 ------</text:p>
      <text:p text:style-name="P6">beulah.txt <text:s text:c="10"/>Edwards, George W. <text:s text:c="22"/>c1884 Apr 1953</text:p>
      <text:p text:style-name="P6">fshipp.txt <text:s text:c="10"/>Edwards, Georgia Anna <text:s text:c="19"/>Feb 12, 1868 ------</text:p>
      <text:p text:style-name="P6">greencrk.txt <text:s text:c="8"/>Edwards, G (Garner) D. <text:s text:c="18"/>Jan 17, 1833 May 12, 1905 Same dates as GE Edwards</text:p>
      <text:p text:style-name="P6">mcrkcob.txt <text:s text:c="9"/>Edwards, Gleason <text:s text:c="24"/>Feb 13, 1876 Jul 1, 1963</text:p>
      <text:p text:style-name="P6">greencrk.txt <text:s text:c="8"/>Edwards, Harrison <text:s text:c="23"/>1889 - 1935</text:p>
      <text:p text:style-name="P6">oldbeth.txt <text:s text:c="9"/>Edwards, Henry Ida <text:s text:c="22"/>Dec 14, 187? Feb 25, 18??</text:p>
      <text:p text:style-name="P6">beulah.txt <text:s text:c="10"/>Edwards, Hubert Henry <text:s text:c="19"/>Nov 10, 1918 Aug 10, 1977 WW II</text:p>
      <text:p text:style-name="P6">screek.txt <text:s text:c="10"/>Edwards, Infant <text:s text:c="25"/>Dec 29, 1901 d/o JD &amp; Sophia</text:p>
      <text:p text:style-name="P6">lebanon1.txt <text:s text:c="8"/>Edwards, Infant <text:s text:c="25"/>Nov 19, 1927 d/o Ida Mae E.</text:p>
      <text:p text:style-name="P6">millsprg.txt <text:s text:c="8"/>Edwards, Infant <text:s text:c="25"/>Sep 11, 1940 d/o AR &amp; JB</text:p>
      <text:p text:style-name="P6">biglevel.txt <text:s text:c="8"/>Edwards, Ivery Elliott <text:s text:c="18"/>Feb 27, 1933</text:p>
      <text:p text:style-name="P6">mcrkcob.txt <text:s text:c="9"/>Edwards, James M. <text:s text:c="23"/>Feb 17, 1876 Jul 1, 1954</text:p>
      <text:p text:style-name="P6">tryon1.txt <text:s text:c="10"/>Edwards, Janet D. <text:s text:c="23"/>1914 1999</text:p>
      <text:p text:style-name="P6"><text:soft-page-break/>tryon1.txt <text:s text:c="10"/>Edwards, Jennie N. <text:s text:c="22"/>1861 1937</text:p>
      <text:p text:style-name="P6">lebanon1.txt <text:s text:c="8"/>Edwards, Joe T. <text:s text:c="25"/>Nov 11, 1873 Oct 20, 1942</text:p>
      <text:p text:style-name="P6">bethlhem.txt <text:s text:c="8"/>Edwards, John King <text:s text:c="22"/>c1879 c1960</text:p>
      <text:p text:style-name="P6">lebanon1.txt <text:s text:c="8"/>Edwards, John M. <text:s text:c="24"/>Jun 19, 1914 May 6, 1994</text:p>
      <text:p text:style-name="P6">tryon1.txt <text:s text:c="10"/>Edwards, John W. <text:s text:c="24"/>1866 1931</text:p>
      <text:p text:style-name="P6">bethlhem.txt <text:s text:c="8"/>Edwards, John W. <text:s text:c="24"/>c1840 Jan 18, 1922</text:p>
      <text:p text:style-name="P6">lebanon1.txt <text:s text:c="8"/>Edwards, Joseph B. <text:s text:c="22"/>Aug 26, 1903 Jun 1, 1944</text:p>
      <text:p text:style-name="P6">bethlhem.txt <text:s text:c="8"/>Edwards, Joseph G. <text:s text:c="22"/>Oct 5, 1879 Sep 10, 1917</text:p>
      <text:p text:style-name="P6">mcrkcob.txt <text:s text:c="9"/>Edwards, Julia Ann <text:s text:c="22"/>Aug 17, 1872 Sep 20, 1929</text:p>
      <text:p text:style-name="P6">millsprg.txt <text:s text:c="8"/>Edwards, Julia Byars <text:s text:c="20"/>Jun 26, 1908 -----</text:p>
      <text:p text:style-name="P6">fshipp.txt <text:s text:c="10"/>Edwards, J. W. <text:s text:c="26"/>Apr 5, 1837 Jan 28, 1908</text:p>
      <text:p text:style-name="P6">mcrkcob.txt <text:s text:c="9"/>Edwards, Lena <text:s text:c="27"/>Apr 17, 1910 May 19, 1987</text:p>
      <text:p text:style-name="P6">bethlhem.txt <text:s text:c="8"/>Edwards, Lillie C. <text:s text:c="22"/>c1888 c1978 Temp.</text:p>
      <text:p text:style-name="P6">biglevel.txt <text:s text:c="8"/>Edwards, Lizzie Williams <text:s text:c="16"/>Jul 27, 1893 Oct 10, 1987</text:p>
      <text:p text:style-name="P6">beulah.txt <text:s text:c="10"/>Edwards, Lollie C. <text:s text:c="22"/>Sep 8, 1889 May 4, 1953</text:p>
      <text:p text:style-name="P6">mcrkcob.txt <text:s text:c="9"/>Edwards, Lora Chitwood <text:s text:c="18"/>Feb 14, 1884 Sep 16, 1909</text:p>
      <text:p text:style-name="P6">bethlhem.txt <text:s text:c="8"/>Edwards, Lula H. <text:s text:c="24"/>c1883 c1973</text:p>
      <text:p text:style-name="P6">millsprg.txt <text:s text:c="8"/>Edwards, Margaret Thompson <text:s text:c="14"/>Mar 14, 1845 May 18, 1931</text:p>
      <text:p text:style-name="P6">lebanon1.txt <text:s text:c="8"/>Edwards, Marion C. <text:s text:c="22"/>No Dates s/o AAE</text:p>
      <text:p text:style-name="P6">biglevel.txt <text:s text:c="8"/>Edwards, Markle Cecil <text:s text:c="19"/>Jul 9, 1930 Jul 26, 1958</text:p>
      <text:p text:style-name="P6">beulah.txt <text:s text:c="10"/>Edwards, Marshall Henry <text:s text:c="17"/>Feb 9, 1919 Sep 26, 1996 WW II</text:p>
      <text:p text:style-name="P6">bethlhem.txt <text:s text:c="8"/>Edwards, Martha L. <text:s text:c="22"/>Jan 13, 1855 Aug 20, 1929</text:p>
      <text:p text:style-name="P6">millsprg.txt <text:s text:c="8"/>Edwards, Martin <text:s text:c="25"/>c1831 c1913</text:p>
      <text:p text:style-name="P6">mcrkcob.txt <text:s text:c="9"/>Edwards, Mattie <text:s text:c="25"/>Jan 13, 1838 Jan 5, 1924</text:p>
      <text:p text:style-name="P6">beulah.txt <text:s text:c="10"/>Edwards, Michael Shane <text:s text:c="18"/>Jul 3, 1973</text:p>
      <text:p text:style-name="P6">melvinh.txt <text:s text:c="9"/>Edwards, Mrs, Jake <text:s text:c="22"/>No Dates</text:p>
      <text:p text:style-name="P6">screek.txt <text:s text:c="10"/>Edwards, Nellie Arledge <text:s text:c="17"/>Aug 21, 1904 Feb 21, 1982 m 1/11/25</text:p>
      <text:p text:style-name="P6">lebanon1.txt <text:s text:c="8"/>Edwards, Nellie J. <text:s text:c="22"/>Feb 11, 1918 May 3, 1987</text:p>
      <text:p text:style-name="P6">mcrkcob.txt <text:s text:c="9"/>Edwards, No Name <text:s text:c="24"/>or Dates</text:p>
      <text:p text:style-name="P6">mcrkcob.txt <text:s text:c="9"/>Edwards, No Name <text:s text:c="24"/>or Dates</text:p>
      <text:p text:style-name="P6">mcrkcob.txt <text:s text:c="9"/>Edwards, No Name <text:s text:c="24"/>or Dates</text:p>
      <text:p text:style-name="P6">melvinh.txt <text:s text:c="9"/>Edwards, N. T. <text:s text:c="26"/>No Dates</text:p>
      <text:p text:style-name="P6">biglevel.txt <text:s text:c="8"/>Edwards, Ralph T. <text:s text:c="23"/>Apr 3, 1895 Aug 27, 1974</text:p>
      <text:p text:style-name="P6">bethlhem.txt <text:s text:c="8"/>Edwards, Rebeccalee S. <text:s text:c="18"/>c1871 c1915</text:p>
      <text:p text:style-name="P6">mcrkcob.txt <text:s text:c="9"/>Edwards, R. L. <text:s text:c="26"/>Feb 12, 1872 Aug 3, 1957</text:p>
      <text:p text:style-name="P6">bethlhem.txt <text:s text:c="8"/>Edwards, Roy Watson <text:s text:c="21"/>Sep 18, 1898 Dec 14, 1986</text:p>
      <text:p text:style-name="P6"><text:soft-page-break/>lebanon1.txt <text:s text:c="8"/>Edwards, Ruby M. Tallent <text:s text:c="16"/>May 7, 1911 Jun 25, 1981</text:p>
      <text:p text:style-name="P6">biglevel.txt <text:s text:c="8"/>Edwards, Ruth Greene <text:s text:c="20"/>Jan 30, 1922 Jun 6, 1991</text:p>
      <text:p text:style-name="P6">bethlhem.txt <text:s text:c="8"/>Edwards, Samuel B. <text:s text:c="22"/>c1870 c1958</text:p>
      <text:p text:style-name="P6">tryon1.txt <text:s text:c="10"/>Edwards, Samuel C. <text:s text:c="22"/>1903 1963</text:p>
      <text:p text:style-name="P6">mcrkcob.txt <text:s text:c="9"/>Edwards, Ted R. <text:s text:c="25"/>Nov 2, 1904 Jun 21, 1992</text:p>
      <text:p text:style-name="P6">mcrkcob.txt <text:s text:c="9"/>Edwards, Tees <text:s text:c="27"/>Nov 28, 1864 Dec 18, 1947</text:p>
      <text:p text:style-name="P6">lebanon1.txt <text:s text:c="8"/>Edwards, Tench Cox <text:s text:c="22"/>Jan 28, 1899 Apr 1, 1979 WW I</text:p>
      <text:p text:style-name="P6">lebanon1.txt <text:s text:c="8"/>Edwards, Tench T. <text:s text:c="23"/>Aug 19, 1924 Aug 20, 1992 WW II</text:p>
      <text:p text:style-name="P6">melvinh.txt <text:s text:c="9"/>Edwards, Texie <text:s text:c="26"/>No Dates</text:p>
      <text:p text:style-name="P6">bethlhem.txt <text:s text:c="8"/>Edwards, Thomas Rush <text:s text:c="20"/>May 3, 1914 Apr 11, 1915 s/o WBE</text:p>
      <text:p text:style-name="P6">bethlhem.txt <text:s text:c="8"/>Edwards, Tina Belinda <text:s text:c="19"/>Jul 12, 1874 Mar 14, 1951</text:p>
      <text:p text:style-name="P6">lebanon1.txt <text:s text:c="8"/>Edwards, Tresa Leellan <text:s text:c="18"/>c1965 c1973</text:p>
      <text:p text:style-name="P6">greencrk.txt <text:s text:c="8"/>Edwards, Velma Walker <text:s text:c="19"/>May 08, 1904 Sept. 15, 1923 Wife of C.D. Edwards</text:p>
      <text:p text:style-name="P6">bethlhem.txt <text:s text:c="8"/>Edwards, Viola Hampton <text:s text:c="18"/>Oct 4, 1872 Jun 19, 1914 w/o WBE</text:p>
      <text:p text:style-name="P6">mcrkcob.txt <text:s text:c="9"/>Edwards, Violet H. <text:s text:c="22"/>Sep 9, 1911 -------</text:p>
      <text:p text:style-name="P6">bethlhem.txt <text:s text:c="8"/>Edwards, Violet Rena <text:s text:c="20"/>Dec 27, 1916 May 16, 1918 d/o WBE</text:p>
      <text:p text:style-name="P6">greencrk.txt <text:s text:c="8"/>Edwards, Virginia Fagan <text:s text:c="17"/>Oct. 10, 1914 Oct. 27, 1971 Dau. of Sid &amp; Ebba Fagan</text:p>
      <text:p text:style-name="P6">bethlhem.txt <text:s text:c="8"/>Edwards, Walter Dawson <text:s text:c="18"/>Oct 9, 1915 Aug 11, 1970</text:p>
      <text:p text:style-name="P6">bethlhem.txt <text:s text:c="8"/>Edwards, W. B. <text:s text:c="26"/>Apr 12, 1874 Jul 19, 1930</text:p>
      <text:p text:style-name="P6">bethlhem.txt <text:s text:c="8"/>Edwards, W. C. <text:s text:c="26"/>c1838 c1921</text:p>
      <text:p text:style-name="P6">biglevel.txt <text:s text:c="8"/>Edwards, William David <text:s text:c="18"/>c1966 c1984</text:p>
      <text:p text:style-name="P6">biglevel.txt <text:s text:c="8"/>Edwards, William Steven <text:s text:c="17"/>Apr 12, 1943 October8, 1981</text:p>
      <text:p text:style-name="P6">bethlhem.txt <text:s text:c="8"/>Edwards, Willie Robert <text:s text:c="18"/>c1888 c???? Temp.</text:p>
      <text:p text:style-name="P6">biglevel.txt <text:s text:c="8"/>Egerton, Eugene Mills <text:s text:c="19"/>Nov 15, 1914 Mar 15, 1917</text:p>
      <text:p text:style-name="P6">biglevel.txt <text:s text:c="8"/>Egerton, Leroy C. <text:s text:c="23"/>Sep 10, 1899 Feb 22, 1905 s/o WCE</text:p>
      <text:p text:style-name="P6">biglevel.txt <text:s text:c="8"/>Egerton, No Name <text:s text:c="24"/>Jun 22, 1918 Jul 7, 1920 s/o WGE</text:p>
      <text:p text:style-name="P6">biglevel.txt <text:s text:c="8"/>Egerton, Sue Eva Mills <text:s text:c="18"/>Nov 8, 1881 Mar 15, 1929</text:p>
      <text:p text:style-name="P6">egerton.txt <text:s text:c="9"/>Egerton, T. G. <text:s text:c="26"/>Jul 12, 1856 Aug 15, 1936</text:p>
      <text:p text:style-name="P6">biglevel.txt <text:s text:c="8"/>Egerton, Willie Gaston <text:s text:c="18"/>Apr 28, 1879 Dec 31, 1946</text:p>
      <text:p text:style-name="P6">sandypla.txt <text:s text:c="8"/>Eichenberger, Nancy L. <text:s text:c="18"/>c1948 c1983</text:p>
      <text:p text:style-name="P6">uniongrv.txt <text:s text:c="8"/>Elijah, Maudie <text:s text:c="26"/>Jun 15, 1951</text:p>
      <text:p text:style-name="P6">uniongrv.txt <text:s text:c="8"/>Elijah, Shell <text:s text:c="27"/>May 2, 1961</text:p>
      <text:p text:style-name="P6">uniongrv.txt <text:s text:c="8"/>Elijah, Willie <text:s text:c="26"/>Jun 9, 1965</text:p>
      <text:p text:style-name="P6">tryon1.txt <text:s text:c="10"/>Ellertson, Homer <text:s text:c="24"/>1892 1935</text:p>
      <text:p text:style-name="P6">colpapt.txt <text:s text:c="9"/>Elliott, C. Davis <text:s text:c="23"/>c1859 c1937</text:p>
      <text:p text:style-name="P6">lebanon1.txt <text:s text:c="8"/>Elliott, Edith B. <text:s text:c="23"/>Jan 4, 1928 ------m8/14/48</text:p>
      <text:p text:style-name="P6"><text:soft-page-break/>lebanon1.txt <text:s text:c="8"/>Elliott, Infant <text:s text:c="25"/>Dec 18, 1954 s/o Ray</text:p>
      <text:p text:style-name="P6">colpapt.txt <text:s text:c="9"/>Elliott, Sue W. <text:s text:c="25"/>c1856 c1928</text:p>
      <text:p text:style-name="P6">lebanon1.txt <text:s text:c="8"/>Elliott, Victoria W. <text:s text:c="20"/>Sep 17, 1886 Sep 11, 1977</text:p>
      <text:p text:style-name="P6">lebanon1.txt <text:s text:c="8"/>Elliott, Walter E. <text:s text:c="22"/>Sep 8, 1886 Oct 14, 1967</text:p>
      <text:p text:style-name="P6">lebanon1.txt <text:s text:c="8"/>Elliott, Walter Thomas <text:s text:c="18"/>Apr 6, 1927 Dec 23, 1989 WW II</text:p>
      <text:p text:style-name="P6">sandyspr.txt <text:s text:c="8"/>Ellis, Ethel Splawn <text:s text:c="21"/>Jul 7, 1883 Mar 29, 1906</text:p>
      <text:p text:style-name="P6">fshipp.txt <text:s text:c="10"/>Ellison, Lenora Glover <text:s text:c="18"/>Dec 10, 1899 Apr 20, 1963</text:p>
      <text:p text:style-name="P6">jonescem.txt <text:s text:c="8"/>Ellison, Winnie <text:s text:c="25"/>Dec 8, 1830 Jun 20, 1903 w/o George</text:p>
      <text:p text:style-name="P6">screek.txt <text:s text:c="10"/>Elm, Effie McGinn <text:s text:c="23"/>May 1, 1896 Nov 2, 1972</text:p>
      <text:p text:style-name="P6">tryon2.txt <text:s text:c="10"/>Embury, Edmund Aymar <text:s text:c="20"/>1856 1935</text:p>
      <text:p text:style-name="P6">tryon2.txt <text:s text:c="10"/>Embury, Katherine <text:s text:c="23"/>1844 1928</text:p>
      <text:p text:style-name="P6">tryon2.txt <text:s text:c="10"/>Embury, Lucy Ormiston <text:s text:c="19"/>1848 1927</text:p>
      <text:p text:style-name="P6">tryon2.txt <text:s text:c="10"/>Embury, Mary Elizabeth <text:s text:c="18"/>1851 1939</text:p>
      <text:p text:style-name="P6">forkcrk.txt <text:s text:c="9"/>Emery, Harriet <text:s text:c="26"/>1871 1916</text:p>
      <text:p text:style-name="P6">peniel.txt <text:s text:c="10"/>English Alma M. Wagner <text:s text:c="18"/>Jul 26, 1908 Aug 6, 1989</text:p>
      <text:p text:style-name="P6">sandyspr.txt <text:s text:c="8"/>Eplee, Daisy M. <text:s text:c="25"/>Dec 11, 1888 Apr 30, 1977</text:p>
      <text:p text:style-name="P6">sandyspr.txt <text:s text:c="8"/>Eplee, John T. <text:s text:c="26"/>Dec 19, 1888 May 14, 1981</text:p>
      <text:p text:style-name="P6">greenriv.txt <text:s text:c="8"/>Eplee, Mae L. <text:s text:c="27"/>c1895 c1986</text:p>
      <text:p text:style-name="P6">greenriv.txt <text:s text:c="8"/>Eplee, William C. <text:s text:c="23"/>c1891 c1981</text:p>
      <text:p text:style-name="P6">greenriv.txt <text:s text:c="8"/>Epley, Henry <text:s text:c="28"/>Mar 7, 1858 Mar 30, 1937</text:p>
      <text:p text:style-name="P6">greenriv.txt <text:s text:c="8"/>Epley, Lector <text:s text:c="27"/>Apr 7, 1864 Jan 22, 1949</text:p>
      <text:p text:style-name="P6">greenriv.txt <text:s text:c="8"/>Epley, Lola L. <text:s text:c="26"/>Apr 16, 1887 Jul 29, 1971</text:p>
      <text:p text:style-name="P6">tryon1.txt <text:s text:c="10"/>Erskine, Charles R. <text:s text:c="21"/>Jul 31, 1907 Jan 14, 1961 WW II</text:p>
      <text:p text:style-name="P6">tryon1.txt <text:s text:c="10"/>Erskine, David Noel <text:s text:c="21"/>1945 1994</text:p>
      <text:p text:style-name="P6">tryon1.txt <text:s text:c="10"/>Erskine, Margaret Macullar <text:s text:c="14"/>Jul 18, 1890 Jan 19, 1962</text:p>
      <text:p text:style-name="P6">tryon1.txt <text:s text:c="10"/>Erskine, Ralph Child <text:s text:c="20"/>Nov 10, 1880 Jun 6, 1956</text:p>
      <text:p text:style-name="P6">mview.txt <text:s text:c="11"/>Erwin, Frances <text:s text:c="26"/>Nov 1837 Nov 17, 1903</text:p>
      <text:p text:style-name="P6">pacoletb.txt <text:s text:c="8"/>Ettie L. Johnson <text:s text:c="24"/>May 29, 1902 Apr. 16. 1985</text:p>
      <text:p text:style-name="P6">greenriv.txt <text:s text:c="8"/>Evans, Ruby Irene Willis <text:s text:c="16"/>Jun 3, 1927 Jan 18, 1996 Temp.</text:p>
      <text:p text:style-name="P6">sandyspr.txt <text:s text:c="8"/>Ezell, Nellie R. <text:s text:c="24"/>No Date Dec 5, 1928</text:p>
      <text:p text:style-name="P6">abrams.txt <text:s text:c="10"/>Fagan, Alex <text:s text:c="29"/>Mar 9, 1910 Dec 1, 1910 s/o SJF</text:p>
      <text:p text:style-name="P6">gcreek.txt <text:s text:c="10"/>Fagan, Alfred N. <text:s text:c="24"/>Aug 29, 1906 Mar 16, 1998</text:p>
      <text:p text:style-name="P6">greencrk.txt <text:s text:c="8"/>Fagan, Clara Nanny <text:s text:c="22"/>Jul 05, 1927 Sept. 10, 1979 Wife of William Floyd Feagan</text:p>
      <text:p text:style-name="P6">greencrk.txt <text:s text:c="8"/>Fagan, Curtis W. <text:s text:c="24"/>Jan. 13, 1910 Apr 06, 1985 Children, Guy, Robert, Gary, Louise, Carolyn &amp; Sarah</text:p>
      <text:p text:style-name="P6">greencrk.txt <text:s text:c="8"/>Fagan, Dale Morris <text:s text:c="22"/>Mar 24, 1925 Wife of Stanford Ray Fagan</text:p>
      <text:p text:style-name="P6">greencrk.txt <text:s text:c="8"/>Fagan, D. (Doctor) Roland <text:s text:c="15"/>1891 - 1974</text:p>
      <text:p text:style-name="P6"><text:soft-page-break/>greencrk.txt <text:s text:c="8"/>Fagan, Della Page <text:s text:c="23"/>Nov. 1, 1882 Dec. 11, 1985</text:p>
      <text:p text:style-name="P6">greencrk.txt <text:s text:c="8"/>Fagan, Dezzie McDowell Sept. <text:s text:c="12"/>23, 1883 Jul 27, 1968</text:p>
      <text:p text:style-name="P6">greencrk.txt <text:s text:c="8"/>Fagan, Ebba M. (McDowell) <text:s text:c="15"/>Aug. 26, 1892 Oct. 18, 1965</text:p>
      <text:p text:style-name="P6">greencrk.txt <text:s text:c="8"/>Fagan, Edna O. <text:s text:c="26"/>Mar. 25, 1907 Dec. 29, 1989</text:p>
      <text:p text:style-name="P6">greencrk.txt <text:s text:c="8"/>Fagan, Essie Katherine <text:s text:c="18"/>Aug. 4, 1923 Feb. 27, 1948</text:p>
      <text:p text:style-name="P6">greencrk.txt <text:s text:c="8"/>Fagan, G. E. <text:s text:c="28"/>Jul 20, 1861 Aug. 2, 1945</text:p>
      <text:p text:style-name="P6">gcreek.txt <text:s text:c="10"/>Fagan, Guy B. <text:s text:c="27"/>1910 1978</text:p>
      <text:p text:style-name="P6">greencrk.txt <text:s text:c="8"/>Fagan, Hermia C (Cantrell) <text:s text:c="14"/>Oct. 9, 1911</text:p>
      <text:p text:style-name="P6">abrams.txt <text:s text:c="10"/>Fagan, Horace <text:s text:c="27"/>Feb 12, 1911 May 3, 1911 s/o SJF</text:p>
      <text:p text:style-name="P6">abrams.txt <text:s text:c="10"/>Fagan, Ida C. <text:s text:c="27"/>Oct 1, 1883 Dec 3, 1946</text:p>
      <text:p text:style-name="P6">greencrk.txt <text:s text:c="8"/>Fagan, Infant <text:s text:c="27"/>of S. L. &amp; Ebba Fagan Nov. 24, 1925 Nov. 24, 1925</text:p>
      <text:p text:style-name="P6">greencrk.txt <text:s text:c="8"/>Fagan, James C. Sept. <text:s text:c="19"/>23, 1928 Apr 29, 1938 Son of T.W. Fagan</text:p>
      <text:p text:style-name="P6">greencrk.txt <text:s text:c="8"/>Fagan, John Carroll <text:s text:c="21"/>Nov. 5, 1934 May 02, 1952</text:p>
      <text:p text:style-name="P6">greencrk.txt <text:s text:c="8"/>Fagan, J. Walter <text:s text:c="24"/>Jul 15, 1877 Oct. 22, 1958</text:p>
      <text:p text:style-name="P6">gcreek.txt <text:s text:c="10"/>Fagan, Leander <text:s text:c="26"/>1916 1988 WW II</text:p>
      <text:p text:style-name="P6">greencrk.txt <text:s text:c="8"/>Fagan, Lela S. Swain <text:s text:c="20"/>Apr. 20, 1874 May 08, 1934</text:p>
      <text:p text:style-name="P6">gcreek.txt <text:s text:c="10"/>Fagan, Lena A. <text:s text:c="26"/>Sep 30, 1910 May 10, 1998</text:p>
      <text:p text:style-name="P6">greencrk.txt <text:s text:c="8"/>Fagan, L. G. <text:s text:c="28"/>Feb. 14, 1859 Oct. 13, 1928</text:p>
      <text:p text:style-name="P6">greencrk.txt <text:s text:c="8"/>Fagan, Marcus L. <text:s text:c="24"/>Nov. 9, 1878 Apr. 23, 1949</text:p>
      <text:p text:style-name="P6">greencrk.txt <text:s text:c="8"/>Fagan, Martha J. <text:s text:c="24"/>Dec. 27, 1855 Jul 11, 1935</text:p>
      <text:p text:style-name="P6">greencrk.txt <text:s text:c="8"/>Fagan, Roland Clyde <text:s text:c="21"/>Jun 16, 1928 Dec. 31, 1937</text:p>
      <text:p text:style-name="P6">abrams.txt <text:s text:c="10"/>Fagan, Sam J. <text:s text:c="27"/>Feb 26, 1883 Dec 3, 1946</text:p>
      <text:p text:style-name="P6">greencrk.txt <text:s text:c="8"/>Fagan, Sid L. <text:s text:c="27"/>Jun 23, 1892 Jul 29, 1976</text:p>
      <text:p text:style-name="P6">greencrk.txt <text:s text:c="8"/>Fagan, Stanford Ray <text:s text:c="21"/>Aug. 19, 1922 May 13, 1975</text:p>
      <text:p text:style-name="P6">greencrk.txt <text:s text:c="8"/>Fagan, Thomas Willie <text:s text:c="20"/>1901 - 1973</text:p>
      <text:p text:style-name="P6">greencrk.txt <text:s text:c="8"/>Fagan, Vada Spurlin <text:s text:c="21"/>1896 - 1982</text:p>
      <text:p text:style-name="P6">greencrk.txt <text:s text:c="8"/>Fagan, William Floyd <text:s text:c="20"/>Jul 23, 1925</text:p>
      <text:p text:style-name="P6">tryon1.txt <text:s text:c="10"/>Fandre, Elizabeth Bell Jackson <text:s text:c="10"/>Jul 1, 1921 Sep 9, 1970</text:p>
      <text:p text:style-name="P6">tryon1.txt <text:s text:c="10"/>Fant, Rosabell B. <text:s text:c="23"/>Apr 19, 1915 Oct 23, 1958</text:p>
      <text:p text:style-name="P6">pineygrv.txt <text:s text:c="8"/>Farmer, Caroline Died <text:s text:c="19"/>Jul 14, 1917</text:p>
      <text:p text:style-name="P6">tryon3.txt <text:s text:c="10"/>Farwell, Anna Elizabeth Grady Crandall <text:s text:c="2"/>Oct 7, 1905 Sep 19, 1988</text:p>
      <text:p text:style-name="P6">mcrkcob.txt <text:s text:c="9"/>Father, No Names <text:s text:c="24"/>or Dates</text:p>
      <text:p text:style-name="P6">greencrk.txt <text:s text:c="8"/>Feagan, Albert <text:s text:c="26"/>Feb. 14, 1891 May 26, 1960 Children: Gertrude, Hattie, Alberta, Willie, Oneata, Curtis &amp; Helen</text:p>
      <text:p text:style-name="P6">greencrk.txt <text:s text:c="8"/>Feagan, Alice F. Gilbert <text:s text:c="16"/>May 10, 1862 Mar 18, 1934</text:p>
      <text:p text:style-name="P6">colpres.txt <text:s text:c="9"/>Feagan, Archie Alexander <text:s text:c="16"/>Nov 20, 1901 Nov 28, 1971</text:p>
      <text:p text:style-name="P6">greencrk.txt <text:s text:c="8"/>Feagan, Charles <text:s text:c="25"/>Aug. 25, 1905 Jul 25, 1906 Children of JW &amp; Dezzie Feagan</text:p>
      <text:p text:style-name="P6"><text:soft-page-break/>greencrk.txt <text:s text:c="8"/>Feagan, Chester H (Hampton) <text:s text:c="13"/>May 05, 1909 May 30, 1921 Son of O.C. &amp; Sue Feagan</text:p>
      <text:p text:style-name="P6">greencrk.txt <text:s text:c="8"/>Feagan, C. M. <text:s text:c="27"/>Feb. 15, 1846 Jul 27, 1914</text:p>
      <text:p text:style-name="P6">colpres.txt <text:s text:c="9"/>Feagan, Daisy Hampton <text:s text:c="19"/>Apr 29, 1881 Apr 12, 1970</text:p>
      <text:p text:style-name="P6">greencrk.txt <text:s text:c="8"/>Feagan, Elizabeth <text:s text:c="23"/>May 12, 1849 Jul 20, 1922</text:p>
      <text:p text:style-name="P6">greencrk.txt <text:s text:c="8"/>Feagan, Franklin <text:s text:c="24"/>Apr 20, 1918 Mar 08, 1919 Child of JW &amp; Dezzie Feagan</text:p>
      <text:p text:style-name="P6">greencrk.txt <text:s text:c="8"/>Feagan, James Raymond <text:s text:c="19"/>Aug. 31, 1914 Jan. 17, 1972 Tec. 5, 533 Enger., B &amp; S. Regt. WW II</text:p>
      <text:p text:style-name="P6">colpres.txt <text:s text:c="9"/>Feagan, John Alexander <text:s text:c="18"/>Mar 22, 1872 Dec 28, 1950</text:p>
      <text:p text:style-name="P6">greencrk.txt <text:s text:c="8"/>Feagan, Little Sister <text:s text:c="19"/>Apr 15, 1903 May 30, 1903 Children of JW &amp; Dezzie Feagan</text:p>
      <text:p text:style-name="P6">greencrk.txt <text:s text:c="8"/>Feagan ,Lovie Walker <text:s text:c="20"/>Mar 7, 1872 Mar 25, 1913 Married Oct. 15, 1893 w/o WBF Married Oct. 15, 1893</text:p>
      <text:p text:style-name="P6">bethlhem.txt <text:s text:c="8"/>Feagan, Maggie Edwards <text:s text:c="18"/>Aug 17, 1889 Dec 21, 1974</text:p>
      <text:p text:style-name="P6">colpapt.txt <text:s text:c="9"/>Feagan, Maggie S. <text:s text:c="23"/>c1885 c1938</text:p>
      <text:p text:style-name="P6">greencrk.txt <text:s text:c="8"/>Feagan, Mary Ella <text:s text:c="23"/>May 4, 1881 Nov. 15, 1892 Dau. of L.G. &amp; M. Feagan</text:p>
      <text:p text:style-name="P6">colpapt.txt <text:s text:c="9"/>Feagan, Oliver L. <text:s text:c="23"/>c1881 c1969</text:p>
      <text:p text:style-name="P6">greencrk.txt <text:s text:c="8"/>Feagan, Otha Dean <text:s text:c="23"/>Aug. 6, 1899 Nov. 17, 1901</text:p>
      <text:p text:style-name="P6">greencrk.txt <text:s text:c="8"/>Feagan, Ruth Exa <text:s text:c="24"/>Jan. 2, 1894 Apr 30, 1970</text:p>
      <text:p text:style-name="P6">greencrk.txt <text:s text:c="8"/>Feagans, Elizabeth <text:s text:c="22"/>Mar 1, 1815 Jul 20, 1874</text:p>
      <text:p text:style-name="P6">greencrk.txt <text:s text:c="8"/>Feagans, Elvira Giles <text:s text:c="19"/>May 18, 1829 Aug. 18, 1916</text:p>
      <text:p text:style-name="P6">greencrk.txt <text:s text:c="8"/>Feagans, Franklin N. <text:s text:c="20"/>Unknown Dec. 23, 1859 Age 42<text:span text:style-name="T3">y,</text:span>2m,10d</text:p>
      <text:p text:style-name="P6">greencrk.txt <text:s text:c="8"/>Feagans, George <text:s text:c="25"/>May 1, 1801 Apr. 15, 1889</text:p>
      <text:p text:style-name="P6">greencrk.txt <text:s text:c="8"/>Feagans, George Thomas <text:s text:c="18"/>Jul 1, 1834 Jan. 17, 1907</text:p>
      <text:p text:style-name="P6">greencrk.txt <text:s text:c="8"/>Feagans, Hattie <text:s text:c="25"/>Aug. 30, 1897 Nov. 7, 1901 Dau. of W.B. &amp; L.W. Feagans</text:p>
      <text:p text:style-name="P6">greencrk.txt <text:s text:c="8"/>Feagans, Henry <text:s text:c="26"/>Jul 17 1776 Sept 15, 1857 Age 81 yrs, 1 mo. 29 days</text:p>
      <text:p text:style-name="P6">greencrk.txt <text:s text:c="8"/>Feagans, J. W. <text:s text:c="26"/>Jul 15, 1838 Oct. 26, 1876</text:p>
      <text:p text:style-name="P6">gcreek.txt <text:s text:c="10"/>Feagans, Mandia <text:s text:c="25"/>1848 Apr 13, 1916 w/o Guy</text:p>
      <text:p text:style-name="P6">gcreek.txt <text:s text:c="10"/>Feagans, Ramous <text:s text:c="25"/>Oct 3, 1878 Nov 13, 1898 d/o Guy &amp; Mandia</text:p>
      <text:p text:style-name="P6">greencrk.txt <text:s text:c="8"/>Feagan, Sr., W. B. <text:s text:c="22"/>Nov. 22, 1858 Sept. 13, 1940</text:p>
      <text:p text:style-name="P6">greencrk.txt <text:s text:c="8"/>Feagans, W J <text:s text:c="28"/>Jul 16, 1874 Mar. 24, 1892 son of GT and ES Feagans</text:p>
      <text:p text:style-name="P6">greencrk.txt <text:s text:c="8"/>Feagan, William Belton <text:s text:c="18"/>Nov. 19, 1871 Jul 30, 1952</text:p>
      <text:p text:style-name="P6">greencrk.txt <text:s text:c="8"/>Feagan, William Glenn Sept. <text:s text:c="13"/>29, 1925 Feb. 4, 1950 N.C. Sl., U.S.N.R., WW II</text:p>
      <text:p text:style-name="P6">tryon1.txt <text:s text:c="10"/>Fellinger-Ihar, Olive Merry Ferguson <text:s text:c="4"/>Nov 16, 1914 Mar 9, 1995</text:p>
      <text:p text:style-name="P6">tryon1.txt <text:s text:c="10"/>Ferguson, James G. <text:s text:c="22"/>Dec 14, 1897 Aug 11, 1954</text:p>
      <text:p text:style-name="P6">tryon3.txt <text:s text:c="10"/>Feris, Katherine C. <text:s text:c="21"/>No Date Feb 7, 1898</text:p>
      <text:p text:style-name="P6">tryon3.txt <text:s text:c="10"/>Ferris, Rev. Charles <text:s text:c="20"/>No Date Dec 2, 1910</text:p>
      <text:p text:style-name="P6">gcreek.txt <text:s text:c="10"/>Figgins, Mose <text:s text:c="27"/>Jul 1908 Dec 1968</text:p>
      <text:p text:style-name="P6">gcreek.txt <text:s text:c="10"/>Figgins, Sarah T. <text:s text:c="23"/>Aug 10, 1912 ----</text:p>
      <text:p text:style-name="P6">fshipp.txt <text:s text:c="10"/>Fisher, Addie <text:s text:c="27"/>1857 1910</text:p>
      <text:p text:style-name="P6"><text:soft-page-break/>tryon3.txt <text:s text:c="10"/>Fisher, A. J. <text:s text:c="27"/>Dec 1852 Jun 1895</text:p>
      <text:p text:style-name="P6">tryon3.txt <text:s text:c="10"/>Fisher, Amanda C. <text:s text:c="23"/>Jan 3, 1865 Apr 19, 1898 w/o Lee R.</text:p>
      <text:p text:style-name="P6">tryon3.txt <text:s text:c="10"/>Fisher, Anabelle <text:s text:c="24"/>Feb 21, 1903 Nov 18, 1904 d/o Lee J. &amp; Nora</text:p>
      <text:p text:style-name="P6">sandyspr.txt <text:s text:c="8"/>Fisher, Betty Hines <text:s text:c="21"/>Dec 14, 1908 Oct 17, 1955</text:p>
      <text:p text:style-name="P6">tryon1.txt <text:s text:c="10"/>Fisher, Blanche L. <text:s text:c="22"/>Jul 9, 1887 Jun 6, 1978</text:p>
      <text:p text:style-name="P6">greenriv.txt <text:s text:c="8"/>Fisher, Colvin <text:s text:c="26"/>Mar 18, 1936 Jul 3, 1938</text:p>
      <text:p text:style-name="P6">tryon3.txt <text:s text:c="10"/>Fisher, Cora A. <text:s text:c="25"/>1891 1980 d/o AJ &amp; Jennie N.</text:p>
      <text:p text:style-name="P6">tryon3.txt <text:s text:c="10"/>Fisher, Dr. W. C. <text:s text:c="23"/>Jul 12, 1861 Jul 8, 1903</text:p>
      <text:p text:style-name="P6">tryon2.txt <text:s text:c="10"/>Fisher, Esther Lanning <text:s text:c="18"/>1908 1990</text:p>
      <text:p text:style-name="P6">tryon3.txt <text:s text:c="10"/>Fisher, Fannie E. <text:s text:c="23"/>Aug 28, 1869 Feb 8, 1913</text:p>
      <text:p text:style-name="P6">fshipp.txt <text:s text:c="10"/>Fisher, G. W. <text:s text:c="27"/>1852 1925</text:p>
      <text:p text:style-name="P6">tryon3.txt <text:s text:c="10"/>Fisher, James C. <text:s text:c="24"/>May 27, 1854 Jan 9, 1936</text:p>
      <text:p text:style-name="P6">hgrove.txt <text:s text:c="10"/>Fisher, James M. <text:s text:c="24"/>Aug 8, 1925 Apr 3, 1989</text:p>
      <text:p text:style-name="P6">tryon1.txt <text:s text:c="10"/>Fisher, John C. <text:s text:c="25"/>1882 1963</text:p>
      <text:p text:style-name="P6">sandyspr.txt <text:s text:c="8"/>Fisher, John C. <text:s text:c="25"/>Jul 25, 1907 -------</text:p>
      <text:p text:style-name="P6">tryon1.txt <text:s text:c="10"/>Fisher, John J. <text:s text:c="25"/>May 28, 1885 Nov 24, 1965</text:p>
      <text:p text:style-name="P6">tryon3.txt <text:s text:c="10"/>Fisher, John S. <text:s text:c="25"/>Dec 29, 1864 Jan 27, 1896</text:p>
      <text:p text:style-name="P6">fshipp.txt <text:s text:c="10"/>Fisher, John W. <text:s text:c="25"/>Dec 22, 1882 Sep 18, 1947</text:p>
      <text:p text:style-name="P6">tryon1.txt <text:s text:c="10"/>Fisher, Kathy <text:s text:c="27"/>Mar 4, 1950 Mar 7, 1950 d/o Leroy</text:p>
      <text:p text:style-name="P6">tryon2.txt <text:s text:c="10"/>Fisher, Lee J. <text:s text:c="26"/>Sep 13, 1877 Dec 14, 1918</text:p>
      <text:p text:style-name="P6">hgrove.txt <text:s text:c="10"/>Fisher, Marlene M. <text:s text:c="22"/>Jan 12, 1936 -----</text:p>
      <text:p text:style-name="P6">tryon1.txt <text:s text:c="10"/>Fisher, Martha H. <text:s text:c="23"/>Jul 4, 1860 Aug 28, 1929</text:p>
      <text:p text:style-name="P6">tryon3.txt <text:s text:c="10"/>Fisher, <text:s text:c="33"/>May Nita Apr 25, 1889 Jan 12, 1890</text:p>
      <text:p text:style-name="P6">tryon2.txt <text:s text:c="10"/>Fisher, Nora Rhodes <text:s text:c="21"/>Feb 13, 1877 Oct 27, 1939</text:p>
      <text:p text:style-name="P6">tryon2.txt <text:s text:c="10"/>Fisher, Robert V. <text:s text:c="23"/>1880 1920</text:p>
      <text:p text:style-name="P6">tryon1.txt <text:s text:c="10"/>Fisher, Rosa D. <text:s text:c="25"/>1893 1969</text:p>
      <text:p text:style-name="P6">tryon2.txt <text:s text:c="10"/>Fisher, Roxie Rhodes <text:s text:c="20"/>Feb 4, 1882 Aug 8, 1949</text:p>
      <text:p text:style-name="P6">tryon1.txt <text:s text:c="10"/>Fisher, T. M. <text:s text:c="27"/>Jul 4, 1867 Oct 22, 1923</text:p>
      <text:p text:style-name="P6">greenriv.txt <text:s text:c="8"/>Fisher, Venona Cole <text:s text:c="21"/>Oct 13, 1897 Aug 29, 1982</text:p>
      <text:p text:style-name="P6">tryon3.txt <text:s text:c="10"/>Fisher, Warren A. <text:s text:c="23"/>Nov 28, 1849 May 4, 1929</text:p>
      <text:p text:style-name="P6">fshipp.txt <text:s text:c="10"/>Fisher, W. Austin <text:s text:c="23"/>Sep 27, 1897 Apr 1, 1940</text:p>
      <text:p text:style-name="P6">tryon2.txt <text:s text:c="10"/>Fisher, William Claude <text:s text:c="18"/>1905 1955</text:p>
      <text:p text:style-name="P6">greenriv.txt <text:s text:c="8"/>Fisher, William M. <text:s text:c="22"/>Jun 8, 1891 Aug 4, 1956</text:p>
      <text:p text:style-name="P6">tryon3.txt <text:s text:c="10"/>Fisher, William Scott <text:s text:c="19"/>Jun 1884 Apr 1900 s/o AJ &amp; Jennie</text:p>
      <text:p text:style-name="P6">wheatcrk.txt <text:s text:c="8"/>Flack, David <text:s text:c="28"/>Dec 16, 1888 Sep 25, 1959</text:p>
      <text:p text:style-name="P6">wheatcrk.txt <text:s text:c="8"/>Flack, Mary <text:s text:c="29"/>Jan 11, 1971</text:p>
      <text:p text:style-name="P6"><text:soft-page-break/>stonknol.txt <text:s text:c="8"/>Flack, Millie Carson <text:s text:c="20"/>1899 1978</text:p>
      <text:p text:style-name="P6">stonknol.txt <text:s text:c="8"/>Flack, William M. <text:s text:c="23"/>1894 1977</text:p>
      <text:p text:style-name="P6">gcreek.txt <text:s text:c="10"/>Flagens, Anner <text:s text:c="26"/>1850 1946</text:p>
      <text:p text:style-name="P6">tryon3.txt <text:s text:c="10"/>Fleming, Alice <text:s text:c="26"/>Jan 21, 1869 Oct 20, 1873</text:p>
      <text:p text:style-name="P6">tryon3.txt <text:s text:c="10"/>Fleming, Orman <text:s text:c="26"/>Feb 25, 1884 Aug 30, 1884</text:p>
      <text:p text:style-name="P6">peniel.txt <text:s text:c="10"/>Fletcher, John <text:s text:c="26"/>c1883 c1929</text:p>
      <text:p text:style-name="P6">morganch.txt <text:s text:c="8"/>Flynn, Alice B. <text:s text:c="25"/>Apr 27, 1905 Nov 17, 1991</text:p>
      <text:p text:style-name="P6">greencrk.txt <text:s text:c="8"/>Flynn, Alice C. <text:s text:c="25"/>May 5, 1892 Jan. 3, 1979</text:p>
      <text:p text:style-name="P6">greencrk.txt <text:s text:c="8"/>Flynn, Henry E. <text:s text:c="25"/>Jul 24, 1853 Oct. 21, 1935</text:p>
      <text:p text:style-name="P6">greencrk.txt <text:s text:c="8"/>Flynn, Henry G. Sept. <text:s text:c="19"/>23, 1892 Jan. 17, 1981</text:p>
      <text:p text:style-name="P6">greencrk.txt <text:s text:c="8"/>Flynn, Ida M. <text:s text:c="27"/>May 1, 1878 Aug. 8, 1912</text:p>
      <text:p text:style-name="P6">greencrk.txt <text:s text:c="8"/>Flynn In, fant <text:s text:c="26"/>son of Henry &amp; Betty Flynnn 1952 - 1952</text:p>
      <text:p text:style-name="P6">greencrk.txt <text:s text:c="8"/>Flynn, James Chesterfield <text:s text:c="15"/>1852 - 1938</text:p>
      <text:p text:style-name="P6">tryon1.txt <text:s text:c="10"/>Flynn, Karalyn Elaine <text:s text:c="19"/>Aug 25, 1965 Sep 14, 1986</text:p>
      <text:p text:style-name="P6">morganch.txt <text:s text:c="8"/>Flynn, Landrum C. <text:s text:c="23"/>Nov 19, 1914 Sep 1, 1978 WW II</text:p>
      <text:p text:style-name="P6">greencrk.txt <text:s text:c="8"/>Flynn, Louise Walker <text:s text:c="20"/>1859-1932</text:p>
      <text:p text:style-name="P6">greencrk.txt <text:s text:c="8"/>Flynn, Mary E. <text:s text:c="26"/>Nov. 24, 1854 Jan. 24, 1899 Wife of J.C. Flynn</text:p>
      <text:p text:style-name="P6">greencrk.txt <text:s text:c="8"/>Flynn, Matilda N. <text:s text:c="23"/>Feb. 28, 1857 Jun 12, 1920</text:p>
      <text:p text:style-name="P6">greencrk.txt <text:s text:c="8"/>Flynn, M. Etta Sept. <text:s text:c="20"/>26, 1882 Mar 22, 1906</text:p>
      <text:p text:style-name="P6">morganch.txt <text:s text:c="8"/>Flynn, Rosetta B. <text:s text:c="23"/>Oct 22, 1913 ------</text:p>
      <text:p text:style-name="P6">greencrk.txt <text:s text:c="8"/>Flynn, Walter W. <text:s text:c="24"/>Feb. 20, 1885 Jan. 20, 1917 Son of HE &amp; MT Flynn</text:p>
      <text:p text:style-name="P6">morganch.txt <text:s text:c="8"/>Flynn, William B. <text:s text:c="23"/>Apr 19, 1902 Jan 22, 1970</text:p>
      <text:p text:style-name="P6">gcreek.txt <text:s text:c="10"/>Folk, Pauline <text:s text:c="27"/>1915 1978</text:p>
      <text:p text:style-name="P6">greenriv.txt <text:s text:c="8"/>Ford, Adeline <text:s text:c="27"/>Mar 16, 1869 Dec 18, 1901</text:p>
      <text:p text:style-name="P6">peniel.txt <text:s text:c="10"/>Ford, Arthur T. <text:s text:c="25"/>Feb 8, 1911n Jun 17, 1988</text:p>
      <text:p text:style-name="P6">screek.txt <text:s text:c="10"/>Ford, Avree W. <text:s text:c="26"/>c1921 c1990 Temp.</text:p>
      <text:p text:style-name="P6">tryon2.txt <text:s text:c="10"/>Ford, Bessie Gurley <text:s text:c="21"/>Jan 21, 1886 Feb 14, 1945</text:p>
      <text:p text:style-name="P6">tryon3.txt <text:s text:c="10"/>Ford, Charles W. <text:s text:c="24"/>Mar 15, 1893 Apr 9, 1936</text:p>
      <text:p text:style-name="P6">tryon3.txt <text:s text:c="10"/>Ford, Dolly D. <text:s text:c="26"/>1906 1987</text:p>
      <text:p text:style-name="P6">screek.txt <text:s text:c="10"/>Ford, Edward Buck <text:s text:c="23"/>c1920 c1996 Temp.</text:p>
      <text:p text:style-name="P6">tryon3.txt <text:s text:c="10"/>Ford, Flora Weaver <text:s text:c="22"/>Dec 16, 1876 Dec 21, 1936</text:p>
      <text:p text:style-name="P6">peniel.txt <text:s text:c="10"/>Ford, Lillian Gertrude McCarson <text:s text:c="9"/>Mar 12, 1914 Nov 5, 1997</text:p>
      <text:p text:style-name="P6">tryon1.txt <text:s text:c="10"/>Ford, Ralph Evan <text:s text:c="24"/>Oct 9, 1919 May 12, 1946</text:p>
      <text:p text:style-name="P6">peniel.txt <text:s text:c="10"/>Ford, Valma W. <text:s text:c="26"/>Sep 24, 1906 Nov 27, 1979</text:p>
      <text:p text:style-name="P6">tryon3.txt <text:s text:c="10"/>Ford, Warren J. <text:s text:c="25"/>Jun 17, 1909 Jul 24, 1972 WW II</text:p>
      <text:p text:style-name="P6">tryon2.txt <text:s text:c="10"/>Ford, William Broadus <text:s text:c="19"/>Apr 12, 1889 May 16, 1948</text:p>
      <text:p text:style-name="P6"><text:soft-page-break/>tryon3.txt <text:s text:c="10"/>Ford, William J. <text:s text:c="24"/>Apr 28, 1868 Apr 17, 1931</text:p>
      <text:p text:style-name="P6">fshipp.txt <text:s text:c="10"/>Forrest, Arthur G. <text:s text:c="22"/>May 23, 1882 Jul 29, 1905</text:p>
      <text:p text:style-name="P6">hgrove.txt <text:s text:c="10"/>Forrester, Ricky Marvin <text:s text:c="17"/>Jan 8, 1965 s/o Franklin &amp; Evelyn</text:p>
      <text:p text:style-name="P6">fshipp.txt <text:s text:c="10"/>Forrest, Joseph A. <text:s text:c="22"/>Jul 7, 1857 Oct 1, 1930</text:p>
      <text:p text:style-name="P6">fshipp.txt <text:s text:c="10"/>Forrest, Joseph Bennett <text:s text:c="17"/>Jun 30, 1919 Oct 9, 1984 WW II</text:p>
      <text:p text:style-name="P6">fshipp.txt <text:s text:c="10"/>Forrest, Mamie Arrena Truelove Died <text:s text:c="5"/>Jul 16, 1981</text:p>
      <text:p text:style-name="P6">fshipp.txt <text:s text:c="10"/>Forrest, Matilda T. <text:s text:c="21"/>Jan 12, 1855 Sep 1, 1955</text:p>
      <text:p text:style-name="P6">fshipp.txt <text:s text:c="10"/>Forrest, Sarah Etta <text:s text:c="21"/>1882 1967</text:p>
      <text:p text:style-name="P6">fshipp.txt <text:s text:c="10"/>Forrest, William Scott <text:s text:c="18"/>1881 1963</text:p>
      <text:p text:style-name="P6">mview.txt <text:s text:c="11"/>Fortenberry, Robert Earl <text:s text:c="16"/>Jan 15, 1973 Jul 28, 1973 s/o EGF</text:p>
      <text:p text:style-name="P6">colpapt.txt <text:s text:c="9"/>Fortune, Bertha <text:s text:c="25"/>c1898 c1974</text:p>
      <text:p text:style-name="P6">colpapt.txt <text:s text:c="9"/>Fortune, John R. <text:s text:c="24"/>c1876 c1950</text:p>
      <text:p text:style-name="P6">colpapt.txt <text:s text:c="9"/>Foster, Adina Jackson <text:s text:c="19"/>Jun 11, 1872 Jun 16, 1952</text:p>
      <text:p text:style-name="P6">colpapt.txt <text:s text:c="9"/>Foster, Agnes <text:s text:c="27"/>Mar 7, 1832 Jun 24, 1906 w/o Jackson</text:p>
      <text:p text:style-name="P6">tryon1.txt <text:s text:c="10"/>Foster, Alvin <text:s text:c="27"/>No Dates</text:p>
      <text:p text:style-name="P6">tryon1.txt <text:s text:c="10"/>Foster, Amos Daniel <text:s text:c="21"/>Dec 12, 1908 -----</text:p>
      <text:p text:style-name="P6">tryon1.txt <text:s text:c="10"/>Foster, Baby <text:s text:c="28"/>No Date</text:p>
      <text:p text:style-name="P6">fshipp.txt <text:s text:c="10"/>Foster, Banard <text:s text:c="26"/>Jul 23, 1896 May 27, 1982</text:p>
      <text:p text:style-name="P6">fshipp.txt <text:s text:c="10"/>Foster, Callie R. <text:s text:c="23"/>1904 1978</text:p>
      <text:p text:style-name="P6">tryon2.txt <text:s text:c="10"/>Foster, C. Edgar <text:s text:c="24"/>Apr 12, 1891 May 14, 1968</text:p>
      <text:p text:style-name="P6">fshipp.txt <text:s text:c="10"/>Foster, Charles <text:s text:c="25"/>Aug 5, 1929 Dec 19, 1953</text:p>
      <text:p text:style-name="P6">colpapt.txt <text:s text:c="9"/>Foster, Charlie C. <text:s text:c="22"/>Jun 13, 1870 Oct 4, 1947</text:p>
      <text:p text:style-name="P6">beulah.txt <text:s text:c="10"/>Foster, Charlie <text:s text:c="25"/>Oct 29, 1919 Jun 7, 1970</text:p>
      <text:p text:style-name="P6">fshipp.txt <text:s text:c="10"/>Foster, Crawford William <text:s text:c="16"/>Nov 19, 1894 Jul 5, 1942 WW I</text:p>
      <text:p text:style-name="P6">tryon1.txt <text:s text:c="10"/>Foster, Daisy Edna <text:s text:c="22"/>1913 1938</text:p>
      <text:p text:style-name="P6">tryon1.txt <text:s text:c="10"/>Foster, Dora E. <text:s text:c="25"/>1877 1949</text:p>
      <text:p text:style-name="P6">tryon2.txt <text:s text:c="10"/>Foster, Edmond <text:s text:c="26"/>Mar 28, 1861 Apr 28, 1929</text:p>
      <text:p text:style-name="P6">tryon2.txt <text:s text:c="10"/>Foster, Effie K. <text:s text:c="24"/>1894 1986</text:p>
      <text:p text:style-name="P6">forkcrk.txt <text:s text:c="9"/>Foster, Elizabeth <text:s text:c="23"/>1916 1962 Temp.</text:p>
      <text:p text:style-name="P6">fshipp.txt <text:s text:c="10"/>Foster, Elton W. <text:s text:c="24"/>1898 1978</text:p>
      <text:p text:style-name="P6">fshipp.txt <text:s text:c="10"/>Foster, Euva <text:s text:c="28"/>Jul 27, 1931 Oct 5, 1984</text:p>
      <text:p text:style-name="P6">tryon2.txt <text:s text:c="10"/>Foster, Felix W. <text:s text:c="24"/>Oct 7, 1895 Dec 29, 1956</text:p>
      <text:p text:style-name="P6">tryon3.txt <text:s text:c="10"/>Foster, General <text:s text:c="25"/>Apr 5, 1889 Mar 25, 1971</text:p>
      <text:p text:style-name="P6">colpapt.txt <text:s text:c="9"/>Foster, George <text:s text:c="26"/>Apr 14, 1924 Apr 14, 1924 s/o JL &amp; Sallie</text:p>
      <text:p text:style-name="P6">fshipp.txt <text:s text:c="10"/>Foster, George W. <text:s text:c="23"/>1866 1935</text:p>
      <text:p text:style-name="P6">peniel.txt <text:s text:c="10"/>Foster, Getteys W. <text:s text:c="22"/>Jul 23, 1909 Oct 3, 1968</text:p>
      <text:p text:style-name="P6"><text:soft-page-break/>tryon1.txt <text:s text:c="10"/>Foster, Guy F. <text:s text:c="26"/>1896 1969</text:p>
      <text:p text:style-name="P6">peniel.txt <text:s text:c="10"/>Foster, Ida P. <text:s text:c="26"/>Feb 9, 1881 Mar 5, 1930</text:p>
      <text:p text:style-name="P6">colpapt.txt <text:s text:c="9"/>Foster, Jackson <text:s text:c="25"/>Jul 20, 1834 Mar 27, 1904</text:p>
      <text:p text:style-name="P6">tryon1.txt <text:s text:c="10"/>Foster, Jenelle Metcalf <text:s text:c="17"/>Jun 27, 1912 Oct 25, 1986</text:p>
      <text:p text:style-name="P6">colpapt.txt <text:s text:c="9"/>Foster, John <text:s text:c="28"/>c1886 c1934</text:p>
      <text:p text:style-name="P6">tryon1.txt <text:s text:c="10"/>Foster, John C. Coke <text:s text:c="20"/>1890 1964</text:p>
      <text:p text:style-name="P6">millsprg.txt <text:s text:c="8"/>Foster, John R. <text:s text:c="25"/>c1859 c1953</text:p>
      <text:p text:style-name="P6">peniel.txt <text:s text:c="10"/>Foster, John T. <text:s text:c="25"/>May 31, 1876 Nov 29, 1949</text:p>
      <text:p text:style-name="P6">colpapt.txt <text:s text:c="9"/>Foster, John W. <text:s text:c="25"/>Apr 19, 1927 May 9, 1949 WW II</text:p>
      <text:p text:style-name="P6">fshipp.txt <text:s text:c="10"/>Foster, John W. <text:s text:c="25"/>Mar 24, 1928</text:p>
      <text:p text:style-name="P6">morganch.txt <text:s text:c="8"/>Foster, Lettie G. <text:s text:c="23"/>Apr 12, 1910 -------</text:p>
      <text:p text:style-name="P6">tryon1.txt <text:s text:c="10"/>Foster, Louie Edward <text:s text:c="20"/>Jun 21, 1926 Aug 17, 1949</text:p>
      <text:p text:style-name="P6">peniel.txt <text:s text:c="10"/>Foster, Louise W. <text:s text:c="23"/>Oct 29, 1905 Apr 23, 1983</text:p>
      <text:p text:style-name="P6">tryon3.txt <text:s text:c="10"/>Foster, Macie Durham <text:s text:c="20"/>May 21, 1903 Feb 14, 1939</text:p>
      <text:p text:style-name="P6">tryon2.txt <text:s text:c="10"/>Foster, Mary Malissa Newma <text:s text:c="14"/>Dec 12, 1863 Apr 12, 1918</text:p>
      <text:p text:style-name="P6">fshipp.txt <text:s text:c="10"/>Foster, Meda Lusk <text:s text:c="23"/>Aug 6, 1903 Oct 6, 1991</text:p>
      <text:p text:style-name="P6">millsprg.txt <text:s text:c="8"/>Foster, Minnie A. <text:s text:c="23"/>c1865 c1931</text:p>
      <text:p text:style-name="P6">beulah.txt <text:s text:c="10"/>Foster, Raymond Eugene <text:s text:c="18"/>Sep 29, 1952 Jun 7, 1970</text:p>
      <text:p text:style-name="P6">fshipp.txt <text:s text:c="10"/>Foster, Revilee <text:s text:c="25"/>Mar 28, 1910 May 19, 1996</text:p>
      <text:p text:style-name="P6">morganch.txt <text:s text:c="8"/>Foster, Richard <text:s text:c="25"/>Apr 20, 1916 Dec 31, 1994</text:p>
      <text:p text:style-name="P6">millsprg.txt <text:s text:c="8"/>Foster, Ruby V. <text:s text:c="25"/>Nov 30, 1928 Mar 1, 1946</text:p>
      <text:p text:style-name="P6">beulah.txt <text:s text:c="10"/>Foster, Russell Lee <text:s text:c="21"/>Jan 28, 1950 Apr 6, 1950</text:p>
      <text:p text:style-name="P6">colpapt.txt <text:s text:c="9"/>Foster, Sallie <text:s text:c="26"/>c1887 c1964</text:p>
      <text:p text:style-name="P6">millsprg.txt <text:s text:c="8"/>Foster, Sallie L. <text:s text:c="23"/>c1869 c1909</text:p>
      <text:p text:style-name="P6">tryon1.txt <text:s text:c="10"/>Foster, Sophronia Addie B. <text:s text:c="14"/>1901 1978</text:p>
      <text:p text:style-name="P6">gcreek.txt <text:s text:c="10"/>Foster, Susie Blackwell <text:s text:c="17"/>Jul 29, 1894 Oct 27, 1915 w/o HL Foster</text:p>
      <text:p text:style-name="P6">tryon1.txt <text:s text:c="10"/>Foster, William F. <text:s text:c="22"/>1879 1925</text:p>
      <text:p text:style-name="P6">colpapt.txt <text:s text:c="9"/>Foster, William The Rest is <text:s text:c="13"/>Unreadable</text:p>
      <text:p text:style-name="P6">sandyspr.txt <text:s text:c="8"/>Foust, Edward F. <text:s text:c="24"/>Nov 26, 1919 Apr 30, 1996 WW II</text:p>
      <text:p text:style-name="P6">sandyspr.txt <text:s text:c="8"/>Foust, Helen C. <text:s text:c="25"/>Sep 30, 1922 -------</text:p>
      <text:p text:style-name="P6">manuscha.txt <text:s text:c="8"/>Fowler, Aaron <text:s text:c="27"/>c1842 c1927</text:p>
      <text:p text:style-name="P6">biglevel.txt <text:s text:c="8"/>Fowler, Adalena S. <text:s text:c="22"/>Oct 23, 1923 -------</text:p>
      <text:p text:style-name="P6">manuscha.txt <text:s text:c="8"/>Fowler, Betty Pack <text:s text:c="22"/>Jun 21, 1933 Jun 14, 1934</text:p>
      <text:p text:style-name="P6">millsprg.txt <text:s text:c="8"/>Fowler, Broadus <text:s text:c="25"/>Sep 19, 1907 Apr 20, 1989</text:p>
      <text:p text:style-name="P6">manuscha.txt <text:s text:c="8"/>Fowler, Carrie W. <text:s text:c="23"/>Oct 9, 1884 Nov 24, 1957</text:p>
      <text:p text:style-name="P6">biglevel.txt <text:s text:c="8"/>Fowler, Dennis Ray <text:s text:c="22"/>May 23, 1951 Sep 30, 1951 s/o JGF</text:p>
      <text:p text:style-name="P6"><text:soft-page-break/>manuscha.txt <text:s text:c="8"/>Fowler, Elizabeth <text:s text:c="23"/>c1850 c1934</text:p>
      <text:p text:style-name="P6">millsprg.txt <text:s text:c="8"/>Fowler, Gillie Thompson <text:s text:c="17"/>Mar 26, 1912 -----</text:p>
      <text:p text:style-name="P6">peniel.txt <text:s text:c="10"/>Fowler, Infant <text:s text:c="26"/>Dec 7, 1949 s/o Calbert</text:p>
      <text:p text:style-name="P6">tryon1.txt <text:s text:c="10"/>Fowler, James Floyd <text:s text:c="21"/>Jan 17, 1920 Apr 12, 1920 s/o SF</text:p>
      <text:p text:style-name="P6">manuscha.txt <text:s text:c="8"/>Fowler, James M. <text:s text:c="24"/>Apr 17, 1885 Mar 26, 1960</text:p>
      <text:p text:style-name="P6">tryon3.txt <text:s text:c="10"/>Fowler, james <text:s text:c="27"/>May 13, 1864 Mar 22, 1918</text:p>
      <text:p text:style-name="P6">biglevel.txt <text:s text:c="8"/>Fowler, J. Grady <text:s text:c="24"/>Oct 3, 1922 Jun 15, 1983</text:p>
      <text:p text:style-name="P6">manuscha.txt <text:s text:c="8"/>Fowler, John W. <text:s text:c="25"/>Nov 29, 1881 Nov 12, 1956</text:p>
      <text:p text:style-name="P6">manuscha.txt <text:s text:c="8"/>Fowler, Laura M. <text:s text:c="24"/>Jul 14, 1941 Apr 17, 1986</text:p>
      <text:p text:style-name="P6">tryon3.txt <text:s text:c="10"/>Fowler, Leanord <text:s text:c="25"/>Jul 13, 1905 Nov 26, 1927</text:p>
      <text:p text:style-name="P6">tryon2.txt <text:s text:c="10"/>Fowler, Levia Ann <text:s text:c="23"/>Apr 26, 1846 Feb 2, 1905 w/o RTF</text:p>
      <text:p text:style-name="P6">tryon1.txt <text:s text:c="10"/>Fowler, Luella Goodman <text:s text:c="18"/>Sep 18, 1881 Mar 7, 1913 w/o Silas F.</text:p>
      <text:p text:style-name="P6">byers.txt <text:s text:c="11"/>Fowler, Mossie P. <text:s text:c="23"/>Mar 25, 1885 Jul 10, 1971</text:p>
      <text:p text:style-name="P6">manuscha.txt <text:s text:c="8"/>Fowler, Moudie P. <text:s text:c="23"/>Aug 13, 1895 Dec 16, 1973</text:p>
      <text:p text:style-name="P6">tryon1.txt <text:s text:c="10"/>Fowler, Nannie A. <text:s text:c="23"/>Sep 6, 1902 Jan 1, 1903 d/o ST &amp; LE</text:p>
      <text:p text:style-name="P6">tryon2.txt <text:s text:c="10"/>Fowler, Nannie C. <text:s text:c="23"/>Aug 17, 1875 Mar 22, 1944</text:p>
      <text:p text:style-name="P6">tryon1.txt <text:s text:c="10"/>Fowler, Nannie Mildred <text:s text:c="18"/>Dec 19, 1917 Mar 5, 1926 d/o SF</text:p>
      <text:p text:style-name="P6">manuscha.txt <text:s text:c="8"/>Fowler, Robert B. <text:s text:c="23"/>Mar 9, 1887 May 4, 1959</text:p>
      <text:p text:style-name="P6">manuscha.txt <text:s text:c="8"/>Fowler, Robert E. Lee <text:s text:c="19"/>Mar 3, 1931 --------</text:p>
      <text:p text:style-name="P6">tryon1.txt <text:s text:c="10"/>Fowler, Ruth Leona <text:s text:c="22"/>May 18, 1921 Mar 5, 1926 d/o SF</text:p>
      <text:p text:style-name="P6">manuscha.txt <text:s text:c="8"/>Fowler, Tennesee Lou Cynthia Greene <text:s text:c="5"/>Dec 9, 1887 Jun 6, 1970</text:p>
      <text:p text:style-name="P6">manuscha.txt <text:s text:c="8"/>Fowler, Vicie Canscaty <text:s text:c="18"/>Jul 26, 1915 Nov 1, 1917 d/o JMF</text:p>
      <text:p text:style-name="P6">byers.txt <text:s text:c="11"/>Fowler, William <text:s text:c="25"/>Aug 20, 1876 May 20, 1952</text:p>
      <text:p text:style-name="P6">tryon1.txt <text:s text:c="10"/>Fox, Marjorie Flanary <text:s text:c="19"/>Dec 20, 1906 Jul 1, 1990</text:p>
      <text:p text:style-name="P6">tryon1.txt <text:s text:c="10"/>Fox, Nathan P. <text:s text:c="26"/>Feb 12, 1879 May 10, 1972</text:p>
      <text:p text:style-name="P6">tryon1.txt <text:s text:c="10"/>Fox, Robert Nathan <text:s text:c="22"/>Jun 3, 1926 s/o NP &amp; Jeanette</text:p>
      <text:p text:style-name="P6">screek.txt <text:s text:c="10"/>Foy, Columbus <text:s text:c="27"/>Oct 27, 1908 Jul 5, 1909 s/o John &amp; Martha</text:p>
      <text:p text:style-name="P6">millsprg.txt <text:s text:c="8"/>Foy, Dennis James <text:s text:c="23"/>Sep 4, 1959 May 15, 1984</text:p>
      <text:p text:style-name="P6">millsprg.txt <text:s text:c="8"/>Foy, Donald Ray <text:s text:c="25"/>Mar 7, 1954 Mar 12, 1954</text:p>
      <text:p text:style-name="P6">millsprg.txt <text:s text:c="8"/>Foy, Infant <text:s text:c="29"/>Aug 8, 1942 s/o Harley &amp; Nellie</text:p>
      <text:p text:style-name="P6">screek.txt <text:s text:c="10"/>Foy, James <text:s text:c="30"/>Sep 19, 1870 Dec 8, 1950</text:p>
      <text:p text:style-name="P6">morganch.txt <text:s text:c="8"/>Foy, Jessie <text:s text:c="29"/>Jul 11, 1901 Oct 24, 1928</text:p>
      <text:p text:style-name="P6">millsprg.txt <text:s text:c="8"/>Foy, J. Harley <text:s text:c="26"/>Oct 27, 1896 Sep 30, 1983</text:p>
      <text:p text:style-name="P6">screek.txt <text:s text:c="10"/>Foy, John <text:s text:c="31"/>May 7, 1872 Aug 29, 1954</text:p>
      <text:p text:style-name="P6">screek.txt <text:s text:c="10"/>Foy, Martha Caroline Newman <text:s text:c="13"/>Jan 24, 1876 Jun 7, 1940</text:p>
      <text:p text:style-name="P6">screek.txt <text:s text:c="10"/>Foy, M. Mollie Newman <text:s text:c="19"/>Feb 6, 1868 Mar 12, 1951</text:p>
      <text:p text:style-name="P6"><text:soft-page-break/>millsprg.txt <text:s text:c="8"/>Foy, Nellie D. <text:s text:c="26"/>Jan 22, 1900 Dec 22, 1988 m 11/24/18</text:p>
      <text:p text:style-name="P6">millsprg.txt <text:s text:c="8"/>Franklin, Luther Red <text:s text:c="20"/>Apr 19, 1905 Jan 12, 1975</text:p>
      <text:p text:style-name="P6">tryon3.txt <text:s text:c="10"/>Fraser, Abner Lord <text:s text:c="22"/>Jul 20, 1858 Feb 10, 1928</text:p>
      <text:p text:style-name="P6">tryon3.txt <text:s text:c="10"/>Fraser, Elizabeth Kinloch <text:s text:c="15"/>Jul 14, 1903 Aug 26, 1978</text:p>
      <text:p text:style-name="P6">tryon3.txt <text:s text:c="10"/>Fraser, Hume M. <text:s text:c="25"/>Jun 8, 1894 Jul 21, 1968 WW I</text:p>
      <text:p text:style-name="P6">melvinh.txt <text:s text:c="9"/>Frasure, Lottie B. <text:s text:c="22"/>c1879 c1924</text:p>
      <text:p text:style-name="P6">melvinh.txt <text:s text:c="9"/>Frasure, William M. <text:s text:c="21"/>c1867 c1945</text:p>
      <text:p text:style-name="P6">uniongrv.txt <text:s text:c="8"/>Free, Etta Mae <text:s text:c="26"/>Nov 12, 1920 Jun 18, 1943 w/o Roy</text:p>
      <text:p text:style-name="P6">hgrove.txt <text:s text:c="10"/>Freeman, Evelyn Collins <text:s text:c="17"/>Dec 15, 1928 Dec 2, 1967</text:p>
      <text:p text:style-name="P6">peniel.txt <text:s text:c="10"/>Freeman, James E. <text:s text:c="23"/>Jul 7, 1921 Aug 30, 1995</text:p>
      <text:p text:style-name="P6">peniel.txt <text:s text:c="10"/>Freeman, Jeanette H. <text:s text:c="20"/>Sep 23, 1920 ------</text:p>
      <text:p text:style-name="P6">tryon3.txt <text:s text:c="10"/>Frost, Col. Norme D. <text:s text:c="20"/>Jan 25, 1896 May 2, 1999</text:p>
      <text:p text:style-name="P6">tryon1.txt <text:s text:c="10"/>Frost, Edward Wheeler <text:s text:c="19"/>May 28, 1859 May 24, 1945</text:p>
      <text:p text:style-name="P6">tryon3.txt <text:s text:c="10"/>Frost, Elisabeth Doubleday <text:s text:c="14"/>Jan 8, 1909 Sep 6, 1996</text:p>
      <text:p text:style-name="P6">tryon1.txt <text:s text:c="10"/>Frost, Ida Canfield <text:s text:c="21"/>Mar 11, 1860 May 27, 1944</text:p>
      <text:p text:style-name="P6">pacoletb.txt <text:s text:c="8"/>Gail J. Ross born Sept. <text:s text:c="17"/>7, 1956</text:p>
      <text:p text:style-name="P6">tryon1.txt <text:s text:c="10"/>Gaines, Ida E. Ward <text:s text:c="21"/>Mar 29, 1876 Jul 25, 1930 w/o WJ</text:p>
      <text:p text:style-name="P6">tryon1.txt <text:s text:c="10"/>Gaines, Myrtle <text:s text:c="26"/>Jul 27, 1907 Oct 26, 1928</text:p>
      <text:p text:style-name="P6">tryon1.txt <text:s text:c="10"/>Gaines, Wright J. <text:s text:c="23"/>Jun 14, 1865 May 7, 1930</text:p>
      <text:p text:style-name="P6">newhope1.txt <text:s text:c="8"/>Galloway, Lileree T. <text:s text:c="20"/>May 14, 1912 Apr 26, 1988</text:p>
      <text:p text:style-name="P6">newhope1.txt <text:s text:c="8"/>Galloway, Roxanne E. <text:s text:c="20"/>Sep 17, 1953 Dec 6, 1970</text:p>
      <text:p text:style-name="P6">colpres.txt <text:s text:c="9"/>Gantt, James Wesley <text:s text:c="21"/>Sep 3, 1911 May 7, 1977</text:p>
      <text:p text:style-name="P6">gcreek.txt <text:s text:c="10"/>Gardner, Fannie <text:s text:c="25"/>Apr 2, 1895 ----</text:p>
      <text:p text:style-name="P6">gcreek.txt <text:s text:c="10"/>Gardner, Landrum <text:s text:c="24"/>Mar 5, 1885 Mar 11, 1982</text:p>
      <text:p text:style-name="P6">jonescem.txt <text:s text:c="8"/>Garett, Edward <text:s text:c="26"/>Feb 2, 1861 Dec 2, 1947</text:p>
      <text:p text:style-name="P6">jonescem.txt <text:s text:c="8"/>Garett, Elizabeth <text:s text:c="23"/>Jan 3, 1860 Dec 4, 1926 w/o Edward</text:p>
      <text:p text:style-name="P6">copergap.txt <text:s text:c="8"/>Garren, Lucille T. <text:s text:c="22"/>Jan 27, 1909 Dec 21, 1990</text:p>
      <text:p text:style-name="P6">mview.txt <text:s text:c="11"/>Garrett, Alma Dimsdale <text:s text:c="18"/>Apr 1, 1898 Mar 10, 1981</text:p>
      <text:p text:style-name="P6">screek.txt <text:s text:c="10"/>Garrett, Amanda <text:s text:c="25"/>No Dates</text:p>
      <text:p text:style-name="P6">bethlhem.txt <text:s text:c="8"/>Garrett, Bessie T. <text:s text:c="22"/>c1900 c1980</text:p>
      <text:p text:style-name="P6">biglevel.txt <text:s text:c="8"/>Garrett, Carrie A. <text:s text:c="22"/>Jul 25, 1897 Mar 17, 1965</text:p>
      <text:p text:style-name="P6">screek.txt <text:s text:c="10"/>Garrett, Carrie Mae McCombs <text:s text:c="13"/>Jun 14, 1896 May 2, 1926</text:p>
      <text:p text:style-name="P6">screek.txt <text:s text:c="10"/>Garrett, Curtis <text:s text:c="25"/>Dec 7, 1895 Mar 15, 1977</text:p>
      <text:p text:style-name="P6">jonescem.txt <text:s text:c="8"/>Garrette, George <text:s text:c="24"/>Oct 24, 1886 Feb 16, 1920</text:p>
      <text:p text:style-name="P6">jonescem.txt <text:s text:c="8"/>Garrett, Elbert L. <text:s text:c="22"/>Feb 1, 1897 Jul 7, 1901 s/o JH &amp; ML</text:p>
      <text:p text:style-name="P6">copergap.txt <text:s text:c="8"/>Garrett, Gertrude B. <text:s text:c="20"/>Mar 15, 1908 -----</text:p>
      <text:p text:style-name="P6"><text:soft-page-break/>copergap.txt <text:s text:c="8"/>Garrett, Henry Grayson <text:s text:c="18"/>Jan 19, 1894 Jan 6, 1982 WW I</text:p>
      <text:p text:style-name="P6">screek.txt <text:s text:c="10"/>Garrett, Hubert J. <text:s text:c="22"/>Jan 15, 1921 Jan 5, 1984 WW II</text:p>
      <text:p text:style-name="P6">fshipp.txt <text:s text:c="10"/>Garrett, Ina F. <text:s text:c="25"/>Apr 24, 1885 Apr 29, 1969</text:p>
      <text:p text:style-name="P6">screek.txt <text:s text:c="10"/>Garrett, Infant <text:s text:c="25"/>Jan 24, 1960 s/o William L.</text:p>
      <text:p text:style-name="P6">biglevel.txt <text:s text:c="8"/>Garrett, Infant <text:s text:c="25"/>Jul 14, 1970 s/o LWG</text:p>
      <text:p text:style-name="P6">screek.txt <text:s text:c="10"/>Garrett, Infant <text:s text:c="25"/>Sep 24, 1958 d/o William L.</text:p>
      <text:p text:style-name="P6">screek.txt <text:s text:c="10"/>Garrett, J. Arthur <text:s text:c="22"/>Dec 11, 1918 May 29, 1976 WW II</text:p>
      <text:p text:style-name="P6">jonescem.txt <text:s text:c="8"/>Garrett, J. H. <text:s text:c="26"/>Mar 17, 1848 Jan 14, 1901</text:p>
      <text:p text:style-name="P6">biglevel.txt <text:s text:c="8"/>Garrett, John N. <text:s text:c="24"/>Dec 11, 1903 ------</text:p>
      <text:p text:style-name="P6">fshipp.txt <text:s text:c="10"/>Garrett, J. Waitsel <text:s text:c="21"/>Jun 22, 1884 Jul 12, 1940</text:p>
      <text:p text:style-name="P6">screek.txt <text:s text:c="10"/>Garrett, Lafayett <text:s text:c="23"/>No Dates</text:p>
      <text:p text:style-name="P6">bethlhem.txt <text:s text:c="8"/>Garrett, Leo <text:s text:c="28"/>Aug 6, 1923 May 7, 1925 s/o JLG</text:p>
      <text:p text:style-name="P6">screek.txt <text:s text:c="10"/>Garrett, Lillie C. <text:s text:c="22"/>Jun 16, 1903 Jan 10, 1834</text:p>
      <text:p text:style-name="P6">copergap.txt <text:s text:c="8"/>Garrett, Lindy A. <text:s text:c="23"/>Jul 4, 1931 -----</text:p>
      <text:p text:style-name="P6">screek.txt <text:s text:c="10"/>Garrett, Lizzie B. <text:s text:c="22"/>Jan 12, 1903 Dec 30, 1986 w/o WBG</text:p>
      <text:p text:style-name="P6">biglevel.txt <text:s text:c="8"/>Garrett, Lloyd N. <text:s text:c="23"/>Oct 15, 1933 Jul 16, 1964</text:p>
      <text:p text:style-name="P6">screek.txt <text:s text:c="10"/>Garrett, Margaret B. <text:s text:c="20"/>Dec 10, 1869 Dec 25, 1954</text:p>
      <text:p text:style-name="P6">screek.txt <text:s text:c="10"/>Garrett, Mary B. <text:s text:c="24"/>Dec 20, 1935 Jan 18, 1945 d/o WB &amp; LB</text:p>
      <text:p text:style-name="P6">screek.txt <text:s text:c="10"/>Garrett, Mary M. <text:s text:c="24"/>May 25, 1826 Jun 21, 1898 w/o TDG</text:p>
      <text:p text:style-name="P6">screek.txt <text:s text:c="10"/>Garrett, Mary <text:s text:c="27"/>Sep 19, 1896 Sep 26, 1975</text:p>
      <text:p text:style-name="P6">screek.txt <text:s text:c="10"/>Garrett, Mattie W. <text:s text:c="22"/>Mar 24, 1925 -----</text:p>
      <text:p text:style-name="P6">jonescem.txt <text:s text:c="8"/>Garrett, M. L. Walker <text:s text:c="19"/>Apr 21, 1857 Apr 14, 1934 w/o JH</text:p>
      <text:p text:style-name="P6">screek.txt <text:s text:c="10"/>Garrett, Nelson E. <text:s text:c="22"/>Jan 24, 1934 Jul 1, 1945 s/o WB &amp; LB</text:p>
      <text:p text:style-name="P6">copergap.txt <text:s text:c="8"/>Garrett, Shirley E <text:s text:c="22"/>Jun 25, 1934 ------</text:p>
      <text:p text:style-name="P6">screek.txt <text:s text:c="10"/>Garrett, T. D. <text:s text:c="26"/>Jul 4, 1828 Mar 3, 1907</text:p>
      <text:p text:style-name="P6">mview.txt <text:s text:c="11"/>Garrett, Terrell Frank <text:s text:c="18"/>Oct 28, 1898 Jun 21, 1974</text:p>
      <text:p text:style-name="P6">screek.txt <text:s text:c="10"/>Garrett, William Lee <text:s text:c="20"/>c1917 c1997 Temp.</text:p>
      <text:p text:style-name="P6">screek.txt <text:s text:c="10"/>Garrett, William M. <text:s text:c="21"/>Oct 28, 1867 Sep 11, 1921</text:p>
      <text:p text:style-name="P6">screek.txt <text:s text:c="10"/>Garrett, Willie Bee <text:s text:c="21"/>Jul 27, 1893 Aug 18, 1953</text:p>
      <text:p text:style-name="P6">tryon2.txt <text:s text:c="10"/>Garrigues, Henry Jacques <text:s text:c="16"/>Jun 6, 1831 Jul 7, 1913 b: Copenhagen, Denmark</text:p>
      <text:p text:style-name="P6">greenriv.txt <text:s text:c="8"/>Garrison, Orla D. Willis <text:s text:c="16"/>Oct 18, 1907 Apr 20, 1935 w/o JWG</text:p>
      <text:p text:style-name="P6">pineygrv.txt <text:s text:c="8"/>Gasnell, C. A. <text:s text:c="26"/>May 18, 1846 Jan 26, 1921</text:p>
      <text:p text:style-name="P6">pineygrv.txt <text:s text:c="8"/>Gasnell, Elizabeth <text:s text:c="22"/>Mar 25, 1852 Dec 29, 1915</text:p>
      <text:p text:style-name="P6">pineygrv.txt <text:s text:c="8"/>Gasnell, Malinda <text:s text:c="24"/>Oct 29, 1848 Jul 10, 1898</text:p>
      <text:p text:style-name="P6">byers.txt <text:s text:c="11"/>Gault, Mary Jane <text:s text:c="24"/>Aug 12, 1861 Sep 6, 1900</text:p>
      <text:p text:style-name="P6">tryon1.txt <text:s text:c="10"/>Gaze, John Hannon <text:s text:c="23"/>Nov 13, 1887 Apr 18, 1949</text:p>
      <text:p text:style-name="P6"><text:soft-page-break/>tryon1.txt <text:s text:c="10"/>Gaze, Minerva Kell <text:s text:c="22"/>Jul 15, 1892 Sep 27, 1974</text:p>
      <text:p text:style-name="P6">millsprg.txt <text:s text:c="8"/>Geer, Georgia Ponder <text:s text:c="20"/>Oct 25, 1866 Aug 9, 1936</text:p>
      <text:p text:style-name="P6">hgrove.txt <text:s text:c="10"/>Gee, Victoria Ann <text:s text:c="23"/>Aug 19, 1991 Sep 5, 1991 d/o Terri Gee</text:p>
      <text:p text:style-name="P6">uniongrv.txt <text:s text:c="8"/>Geter, Sarah Jackson <text:s text:c="20"/>c1944 c1997 Temp.</text:p>
      <text:p text:style-name="P6">screek.txt <text:s text:c="10"/>Gevedon, Jacob Ryan Infant <text:s text:c="14"/>c1992</text:p>
      <text:p text:style-name="P6">millsprg.txt <text:s text:c="8"/>Gibbs, Annie Lee <text:s text:c="24"/>Jun 11, 1904 Jan 2, 1997</text:p>
      <text:p text:style-name="P6">copergap.txt <text:s text:c="8"/>Gibbs, Arminta Helton <text:s text:c="19"/>Apr 15, 1852 Sep 26, 1934 w/o WWG</text:p>
      <text:p text:style-name="P6">copergap.txt <text:s text:c="8"/>Gibbs, Arminta I. <text:s text:c="23"/>Jun 23, 1846 Mar 15, 1926</text:p>
      <text:p text:style-name="P6">copergap.txt <text:s text:c="8"/>Gibbs, Arthur Lee <text:s text:c="23"/>Oct 7, 1910 Oct 4, 1911 s/o USG</text:p>
      <text:p text:style-name="P6">copergap.txt <text:s text:c="8"/>Gibbs, Beatrice W. <text:s text:c="22"/>Apr 20, 1919 Nov 13, 1993</text:p>
      <text:p text:style-name="P6">biglevel.txt <text:s text:c="8"/>Gibbs, Ben F. <text:s text:c="27"/>Jun 10, 1878 Mar 31, 1955</text:p>
      <text:p text:style-name="P6">copergap.txt <text:s text:c="8"/>Gibbs, Burgan Caloway <text:s text:c="19"/>Feb 24, 1875 Dec 23, 1968</text:p>
      <text:p text:style-name="P6">copergap.txt <text:s text:c="8"/>Gibbs, Charles William, Sr. <text:s text:c="13"/>Dec 8, 1939 ---------</text:p>
      <text:p text:style-name="P6">millsprg.txt <text:s text:c="8"/>Gibbs, Clarence G. <text:s text:c="22"/>Mar 15, 1893 Aug 15, 1961</text:p>
      <text:p text:style-name="P6">copergap.txt <text:s text:c="8"/>Gibbs, Della M. <text:s text:c="25"/>Jul 15, 1938 ----</text:p>
      <text:p text:style-name="P6">copergap.txt <text:s text:c="8"/>Gibbs, Ella Lynch <text:s text:c="23"/>c1877 c1962</text:p>
      <text:p text:style-name="P6">copergap.txt <text:s text:c="8"/>Gibbs, Eula Mae Searcy <text:s text:c="18"/>Mar 20, 1941 Dec 11, 1996</text:p>
      <text:p text:style-name="P6">copergap.txt <text:s text:c="8"/>Gibbs, Florence J. <text:s text:c="22"/>Aug 17, 1886 Jul 20, 1974</text:p>
      <text:p text:style-name="P6">biglevel.txt <text:s text:c="8"/>Gibbs, Fred L. <text:s text:c="26"/>May 18, 1894 May 2, 1941</text:p>
      <text:p text:style-name="P6">biglevel.txt <text:s text:c="8"/>Gibbs, Gerald Ralph <text:s text:c="21"/>May 20, 1926 Jan 25, 1977 WW II</text:p>
      <text:p text:style-name="P6">copergap.txt <text:s text:c="8"/>Gibbs, Henry H. <text:s text:c="25"/>Oct 5, 1846 Feb 10, 1891</text:p>
      <text:p text:style-name="P6">copergap.txt <text:s text:c="8"/>Gibbs, Hugh L. <text:s text:c="26"/>Jul 26, 1916 Dec 29, 1996 WW II</text:p>
      <text:p text:style-name="P6">copergap.txt <text:s text:c="8"/>Gibbs, J.M. <text:s text:c="29"/>Aug 19, 1851 May 26, 1930</text:p>
      <text:p text:style-name="P6">colpapt.txt <text:s text:c="9"/>Gibbs, John Feagan Jackie <text:s text:c="15"/>Nov 26, 1932 Jun 11, 1937 s/o EH</text:p>
      <text:p text:style-name="P6">copergap.txt <text:s text:c="8"/>Gibbs, J. Stanley <text:s text:c="23"/>7 years Oct 29, 1904</text:p>
      <text:p text:style-name="P6">copergap.txt <text:s text:c="8"/>Gibbs, J. Stanley <text:s text:c="23"/>Aug 16, 1916 Jul 28, 1996</text:p>
      <text:p text:style-name="P6">copergap.txt <text:s text:c="8"/>Gibbs, Larry Arnold <text:s text:c="21"/>May 6, 1941 May 16, 1997</text:p>
      <text:p text:style-name="P6">millsprg.txt <text:s text:c="8"/>Gibbs, L. C. <text:s text:c="28"/>Nov 17, 1868 Nov 21, 1914</text:p>
      <text:p text:style-name="P6">biglevel.txt <text:s text:c="8"/>Gibbs, Lela McGuinn <text:s text:c="21"/>Feb 22, 1893 Jun 2, 1962</text:p>
      <text:p text:style-name="P6">copergap.txt <text:s text:c="8"/>Gibbs, Lillie Haynes <text:s text:c="20"/>Aug 20, 1869 Nov 24, 1951 w/o JMG</text:p>
      <text:p text:style-name="P6">biglevel.txt <text:s text:c="8"/>Gibbs, Lois G. Wilson <text:s text:c="19"/>May 30, 1933 ------</text:p>
      <text:p text:style-name="P6">millsprg.txt <text:s text:c="8"/>Gibbs, Martha Ruppe <text:s text:c="21"/>May 9, 1868 Dec 30, 1963</text:p>
      <text:p text:style-name="P6">copergap.txt <text:s text:c="8"/>Gibbs, Maude M. <text:s text:c="25"/>Mar 7, 1909 Apr 24, 1995</text:p>
      <text:p text:style-name="P6">biglevel.txt <text:s text:c="8"/>Gibbs, Mossie <text:s text:c="27"/>c1888 c1890</text:p>
      <text:p text:style-name="P6">biglevel.txt <text:s text:c="8"/>Gibbs, Ola <text:s text:c="30"/>c1890 c1892</text:p>
      <text:p text:style-name="P6">biglevel.txt <text:s text:c="8"/>Gibbs, Othella <text:s text:c="26"/>Aug 13, 1887 Apr 6, 1979</text:p>
      <text:p text:style-name="P6"><text:soft-page-break/>copergap.txt <text:s text:c="8"/>Gibbs, Pauline S. <text:s text:c="23"/>Dec 19, 1919 ----</text:p>
      <text:p text:style-name="P6">copergap.txt <text:s text:c="8"/>Gibbs, Raymond W. <text:s text:c="23"/>May 9, 1938 Aug 7, 1996</text:p>
      <text:p text:style-name="P6">biglevel.txt <text:s text:c="8"/>Gibbs, Robert Allen <text:s text:c="21"/>Feb 20, 1947 s/o HLG</text:p>
      <text:p text:style-name="P6">biglevel.txt <text:s text:c="8"/>Gibbs, Russell A. <text:s text:c="23"/>Sep 28, 1928 Jul 21, 1978 WW II</text:p>
      <text:p text:style-name="P6">biglevel.txt <text:s text:c="8"/>Gibbs, Ruth O. <text:s text:c="26"/>Apr 14, 1936 ------</text:p>
      <text:p text:style-name="P6">millsprg.txt <text:s text:c="8"/>Gibbs, Ruth P. <text:s text:c="26"/>Apr 8, 1903 -----</text:p>
      <text:p text:style-name="P6">copergap.txt <text:s text:c="8"/>Gibbs, Theadore R. <text:s text:c="22"/>Jul 12, 1912 Jan 7, 1978</text:p>
      <text:p text:style-name="P6">copergap.txt <text:s text:c="8"/>Gibbs, Ulysses S. <text:s text:c="23"/>c1875 c1949</text:p>
      <text:p text:style-name="P6">copergap.txt <text:s text:c="8"/>Gibbs, Wilburn W. <text:s text:c="23"/>Jun 25, 1905 Jul 23, 1970</text:p>
      <text:p text:style-name="P6">copergap.txt <text:s text:c="8"/>Gibbs, W. W. <text:s text:c="28"/>Aug 5, 1844 Apr 17, 1922</text:p>
      <text:p text:style-name="P6">screek.txt <text:s text:c="10"/>Gibson, Frank <text:s text:c="27"/>Dec 7, 1911 Jun 28, 1932</text:p>
      <text:p text:style-name="P6">colpapt.txt <text:s text:c="9"/>Gibson, Fredrick C. <text:s text:c="21"/>Sep 22, 1926 Feb 6, 1930 s/o HR &amp; NV</text:p>
      <text:p text:style-name="P6">colpapt.txt <text:s text:c="9"/>Gibson, Hubert <text:s text:c="26"/>c1908 c1933</text:p>
      <text:p text:style-name="P6">screek.txt <text:s text:c="10"/>Gibson, James W., Jr. <text:s text:c="19"/>Dec 4, 1913 Mar 10, 1993</text:p>
      <text:p text:style-name="P6">screek.txt <text:s text:c="10"/>Gibson, James W. <text:s text:c="24"/>May 16, 1873 Aug 6, 1927</text:p>
      <text:p text:style-name="P6">screek.txt <text:s text:c="10"/>Gibson, Martha L. <text:s text:c="23"/>Jun 29, 1874 Oct 2, 1955</text:p>
      <text:p text:style-name="P6">screek.txt <text:s text:c="10"/>Gibson, Myrtle W. <text:s text:c="23"/>Dec 5, 1908 -----</text:p>
      <text:p text:style-name="P6">screek.txt <text:s text:c="10"/>Gibson, Raymond G. <text:s text:c="22"/>Jun 2, 1903 Sep 3, 1986</text:p>
      <text:p text:style-name="P6">melvinh.txt <text:s text:c="9"/>Gilbert, A. Claude <text:s text:c="22"/>Apr 15, 1892 Sep 28, 1960</text:p>
      <text:p text:style-name="P6">melvinh.txt <text:s text:c="9"/>Gilbert, Addie N. <text:s text:c="23"/>Aug 20, 1877 Jan 4, 1975</text:p>
      <text:p text:style-name="P6">hgrove.txt <text:s text:c="10"/>Gilbert, Alice Chitwood <text:s text:c="17"/>Aug 3, 1898 Dec 29, 1968</text:p>
      <text:p text:style-name="P6">melvinh.txt <text:s text:c="9"/>Gilbert, Alice H. <text:s text:c="23"/>Jan 3, 1897 Jan 14, 1995</text:p>
      <text:p text:style-name="P6">biglevel.txt <text:s text:c="8"/>Gilbert, Allie C. <text:s text:c="23"/>Nov 5, 1914 Jan 16, 1918</text:p>
      <text:p text:style-name="P6">newhope1.txt <text:s text:c="8"/>Gilbert, Annie Cudd <text:s text:c="21"/>Oct 13, 1928 ----</text:p>
      <text:p text:style-name="P6">newhope1.txt <text:s text:c="8"/>Gilbert, Arnette W. <text:s text:c="21"/>Jan 22, 1877 Jan 14, 1959</text:p>
      <text:p text:style-name="P6">fshipp.txt <text:s text:c="10"/>Gilbert, Arthur <text:s text:c="25"/>Mar 2, 1913 Oct 16, 1991</text:p>
      <text:p text:style-name="P6">melvinh.txt <text:s text:c="9"/>Gilbert, Baby <text:s text:c="27"/>No Dates baby/o Henry</text:p>
      <text:p text:style-name="P6">newhope1.txt <text:s text:c="8"/>Gilbert, Beatrice A. <text:s text:c="20"/>Dec 9, 1923 ------</text:p>
      <text:p text:style-name="P6">copergap.txt <text:s text:c="8"/>Gilbert, Bert <text:s text:c="27"/>Apr 3, 1919 Jan 28, 1990</text:p>
      <text:p text:style-name="P6">greencrk.txt <text:s text:c="8"/>Gilbert, Bertha <text:s text:c="25"/>1903 - 1919</text:p>
      <text:p text:style-name="P6">newhope1.txt <text:s text:c="8"/>Gilbert, Boyd E. <text:s text:c="24"/>Apr 15, 1921 Jun 10, 1992</text:p>
      <text:p text:style-name="P6">sandyspr.txt <text:s text:c="8"/>Gilbert, Byron Keith <text:s text:c="20"/>Jul 16, 1962 Jul 17, 1962 s/o WHG</text:p>
      <text:p text:style-name="P6">mview.txt <text:s text:c="11"/>Gilbert, Carl A. <text:s text:c="24"/>Sep 24, 1901 Jan 20, 1958</text:p>
      <text:p text:style-name="P6">fshipp.txt <text:s text:c="10"/>Gilbert, Carl S. <text:s text:c="24"/>Sep 19, 1899 Apr 9, 1900</text:p>
      <text:p text:style-name="P6">fshipp.txt <text:s text:c="10"/>Gilbert, Cathrine <text:s text:c="23"/>May 27, 1871 Feb 9, 1957</text:p>
      <text:p text:style-name="P6">biglevel.txt <text:s text:c="8"/>Gilbert, Clarence <text:s text:c="23"/>c1910 c1911 s/o QEG</text:p>
      <text:p text:style-name="P6"><text:soft-page-break/>biglevel.txt <text:s text:c="8"/>Gilbert, Claude M. <text:s text:c="22"/>Nov 19, 1919 Oct 17, 1982</text:p>
      <text:p text:style-name="P6">biglevel.txt <text:s text:c="8"/>Gilbert, Clyde <text:s text:c="26"/>Dec 25, 1921 Dec 27, 1921 s/o WRG</text:p>
      <text:p text:style-name="P6">copergap.txt <text:s text:c="8"/>Gilbert, Coleen <text:s text:c="25"/>Jul 9, 1917 Feb 18, 1922</text:p>
      <text:p text:style-name="P6">melvinh.txt <text:s text:c="9"/>Gilbert, Connie Evans <text:s text:c="19"/>Jun 11, 1918 Oct 30, 1982</text:p>
      <text:p text:style-name="P6">melvinh.txt <text:s text:c="9"/>Gilbert, Donald Roscoe <text:s text:c="18"/>Sep 21, 1917 Mar 22, 1990</text:p>
      <text:p text:style-name="P6">sandyspr.txt <text:s text:c="8"/>Gilbert, Duward <text:s text:c="25"/>Jul 28, 1908 Oct 10, 1912 s/o WHG</text:p>
      <text:p text:style-name="P6">fshipp.txt <text:s text:c="10"/>Gilbert, Edward B. <text:s text:c="22"/>Apr 25, 1891 Jul 28, 1915 s/o OD &amp; SA</text:p>
      <text:p text:style-name="P6">biglevel.txt <text:s text:c="8"/>Gilbert, Effie C. <text:s text:c="23"/>Dec 25, 1891 Apr 27, 1972</text:p>
      <text:p text:style-name="P6">fshipp.txt <text:s text:c="10"/>Gilbert, Ellen <text:s text:c="26"/>1852 1932</text:p>
      <text:p text:style-name="P6">melvinh.txt <text:s text:c="9"/>Gilbert, Ellen W. <text:s text:c="23"/>Apr 20, 1911 ------</text:p>
      <text:p text:style-name="P6">copergap.txt <text:s text:c="8"/>Gilbert, Ellick <text:s text:c="25"/>Jun 21, 1917 ------</text:p>
      <text:p text:style-name="P6">newhope1.txt <text:s text:c="8"/>Gilbert, Ellis Lee <text:s text:c="22"/>Sep 13, 1897 Jul 7, 1898</text:p>
      <text:p text:style-name="P6">sandyspr.txt <text:s text:c="8"/>Gilbert, Elvara <text:s text:c="25"/>Oct 6, 1847 Nov 11, 1929</text:p>
      <text:p text:style-name="P6">greencrk.txt <text:s text:c="8"/>Gilbert, Emma M. <text:s text:c="24"/>Apr 21, 1887 May 07, 1978</text:p>
      <text:p text:style-name="P6">copergap.txt <text:s text:c="8"/>Gilbert, Ethel H. <text:s text:c="23"/>c1911 c1972</text:p>
      <text:p text:style-name="P6">melvinh.txt <text:s text:c="9"/>Gilbert, Evelyn B. <text:s text:c="22"/>Sep 11, 1925 -----</text:p>
      <text:p text:style-name="P6">colpapt.txt <text:s text:c="9"/>Gilbert, F. Alcestis Charles <text:s text:c="12"/>Mar 26, 1879 Feb 9, 1912</text:p>
      <text:p text:style-name="P6">colpapt.txt <text:s text:c="9"/>Gilbert, Frances Alcestis <text:s text:c="15"/>Apr 18, 1911 Nov 2, 1911</text:p>
      <text:p text:style-name="P6">greencrk.txt <text:s text:c="8"/>Gilbert, Frances <text:s text:c="24"/>May 23, 1891 Oct. 5, 1900</text:p>
      <text:p text:style-name="P6">copergap.txt <text:s text:c="8"/>Gilbert, Fred <text:s text:c="27"/>c1913 c1969</text:p>
      <text:p text:style-name="P6">biglevel.txt <text:s text:c="8"/>Gilbert, George Floyd <text:s text:c="19"/>Aug 18, 1879 Jul 24, 1889 s/o RLDG</text:p>
      <text:p text:style-name="P6">newhope1.txt <text:s text:c="8"/>Gilbert, George Merrill <text:s text:c="17"/>Aug 12, 1915 Feb 17, 1992 WW II</text:p>
      <text:p text:style-name="P6">sandyspr.txt <text:s text:c="8"/>Gilbert, George <text:s text:c="25"/>Sep 10, 1900 Aug 22, 1905 s/o WHG</text:p>
      <text:p text:style-name="P6">melvinh.txt <text:s text:c="9"/>Gilbert, Gerald K. <text:s text:c="22"/>Nov 8, 1932 -----</text:p>
      <text:p text:style-name="P6">biglevel.txt <text:s text:c="8"/>Gilbert, Grayson A. <text:s text:c="21"/>Dec 18, 1885 Jan 26, 1949</text:p>
      <text:p text:style-name="P6">copergap.txt <text:s text:c="8"/>Gilbert, Harold J. <text:s text:c="22"/>Aug 19, 1922 Sep 22, 1981 WW II</text:p>
      <text:p text:style-name="P6">newhope1.txt <text:s text:c="8"/>Gilbert, Hattie <text:s text:c="25"/>Sep 12, 1904 Aug 12, 1922</text:p>
      <text:p text:style-name="P6">sandyspr.txt <text:s text:c="8"/>Gilbert, Ibera S. <text:s text:c="23"/>Sep 4, 1906 c1997</text:p>
      <text:p text:style-name="P6">fshipp.txt <text:s text:c="10"/>Gilbert, Ila Lillian <text:s text:c="20"/>Sep 21, 1905 Nov 12, 1983</text:p>
      <text:p text:style-name="P6">biglevel.txt <text:s text:c="8"/>Gilbert, Infant <text:s text:c="25"/>Jun 13, 1889 s/o RLDG</text:p>
      <text:p text:style-name="P6">biglevel.txt <text:s text:c="8"/>Gilbert, Infant <text:s text:c="25"/>May 25, 1910 s/o WAG</text:p>
      <text:p text:style-name="P6">fshipp.txt <text:s text:c="10"/>Gilbert, James Andrew <text:s text:c="19"/>Jun 15, 1871 Sep 27, 1932</text:p>
      <text:p text:style-name="P6">lebanon1.txt <text:s text:c="8"/>Gilbert, Jessie Ruth Elliott <text:s text:c="12"/>Nov 20, 1929 Jun 14, 1990</text:p>
      <text:p text:style-name="P6">greencrk.txt <text:s text:c="8"/>Gilbert, J M. <text:s text:c="27"/>Apr 9, 1856 Aug. 1, 1936</text:p>
      <text:p text:style-name="P6">biglevel.txt <text:s text:c="8"/>Gilbert, John H. <text:s text:c="24"/>Jun 7, 1915 Oct 2, 1972</text:p>
      <text:p text:style-name="P6">colpapt.txt <text:s text:c="9"/>Gilbert, John Thomas <text:s text:c="20"/>Jul 6, 1879 Nov 8, 1957</text:p>
      <text:p text:style-name="P6"><text:soft-page-break/>newhope1.txt <text:s text:c="8"/>Gilbert, J. Sam <text:s text:c="25"/>Jun 29, 1873 Feb 8, 1950</text:p>
      <text:p text:style-name="P6">greencrk.txt <text:s text:c="8"/>Gilbert, Judson Roland <text:s text:c="18"/>Dec. 21, 1882 Nov. 8, 1957</text:p>
      <text:p text:style-name="P6">mcrkcob.txt <text:s text:c="9"/>Gilbert, K. C. <text:s text:c="26"/>Jun 26, 1845 Mar 5, 1912</text:p>
      <text:p text:style-name="P6">biglevel.txt <text:s text:c="8"/>Gilbert, King <text:s text:c="27"/>c1890 c1891 s/o LPG</text:p>
      <text:p text:style-name="P6">biglevel.txt <text:s text:c="8"/>Gilbert, Lanson Padgett <text:s text:c="17"/>Jul 31, 1847 Jul 3, 1922</text:p>
      <text:p text:style-name="P6">colpapt.txt <text:s text:c="9"/>Gilbert, Lawrence W. <text:s text:c="20"/>May 19, 1930 May 19, 1930</text:p>
      <text:p text:style-name="P6">biglevel.txt <text:s text:c="8"/>Gilbert, Leila T. <text:s text:c="23"/>Jul 24, 1888 Feb 9, 1958</text:p>
      <text:p text:style-name="P6">mcrkcob.txt <text:s text:c="9"/>Gilbert, L. S. <text:s text:c="26"/>Mar 11, 1851 Jan 18, 1912</text:p>
      <text:p text:style-name="P6">melvinh.txt <text:s text:c="9"/>Gilbert, Lynn L. <text:s text:c="24"/>Mar 25, 1906 Feb 3, 1966</text:p>
      <text:p text:style-name="P6">biglevel.txt <text:s text:c="8"/>Gilbert, Maggie H. <text:s text:c="22"/>Sep 8, 1891 Dec 24, 1974</text:p>
      <text:p text:style-name="P6">biglevel.txt <text:s text:c="8"/>Gilbert, Manerva <text:s text:c="24"/>c1889 d/o LPG</text:p>
      <text:p text:style-name="P6">copergap.txt <text:s text:c="8"/>Gilbert, Martin H. <text:s text:c="22"/>Apr 16, 1890 Oct 3, 1967</text:p>
      <text:p text:style-name="P6">fshipp.txt <text:s text:c="10"/>Gilbert, Martin <text:s text:c="25"/>Sep 9, 1819 Jun 4, 1869</text:p>
      <text:p text:style-name="P6">greencrk.txt <text:s text:c="8"/>Gilbert, Mary A. <text:s text:c="24"/>Jan. 01, 1828 Unknown</text:p>
      <text:p text:style-name="P6">fshipp.txt <text:s text:c="10"/>Gilbert, Mary <text:s text:c="27"/>Aug 18, 1825 Jun 14, 1891</text:p>
      <text:p text:style-name="P6">melvinh.txt <text:s text:c="9"/>Gilbert, Max D. <text:s text:c="25"/>Jul 8, 1921 Dec 15, 1989 WW II</text:p>
      <text:p text:style-name="P6">melvinh.txt <text:s text:c="9"/>Gilbert, Meldora H. <text:s text:c="21"/>Oct 17, 1894 Apr 29, 1978</text:p>
      <text:p text:style-name="P6">newhope1.txt <text:s text:c="8"/>Gilbert, Mollie <text:s text:c="25"/>Jun 4, 1899 Jan 8, 1900</text:p>
      <text:p text:style-name="P6">melvinh.txt <text:s text:c="9"/>Gilbert, Nancy B. <text:s text:c="23"/>Apr 2, 1943 ------</text:p>
      <text:p text:style-name="P6">greencrk.txt <text:s text:c="8"/>Gilbert, Nancy <text:s text:c="26"/>Jan. 13, 1848 Jul 30, 1915</text:p>
      <text:p text:style-name="P6">copergap.txt <text:s text:c="8"/>Gilbert, Ocie W. <text:s text:c="24"/>Sep 11, 1895 Feb 11, 1969</text:p>
      <text:p text:style-name="P6">lebanon1.txt <text:s text:c="8"/>Gilbert, Paul illie <text:s text:c="21"/>Dec 12, 1924 -----</text:p>
      <text:p text:style-name="P6">biglevel.txt <text:s text:c="8"/>Gilbert, Rachel A. <text:s text:c="22"/>Jan 5, 1917 ------</text:p>
      <text:p text:style-name="P6">greencrk.txt <text:s text:c="8"/>Gilbert, R. D. <text:s text:c="26"/>Unknown Jul 13, 1884 Age 64 years</text:p>
      <text:p text:style-name="P6">biglevel.txt <text:s text:c="8"/>Gilbert, Rebecca Manervia Griffin <text:s text:c="7"/>Jan 9, 1849 Mar 4, 1925 w/o LPG</text:p>
      <text:p text:style-name="P6">fshipp.txt <text:s text:c="10"/>Gilbert, Richard Lee <text:s text:c="20"/>Sep 7, 1896 Apr 15, 1920</text:p>
      <text:p text:style-name="P6">biglevel.txt <text:s text:c="8"/>Gilbert, R. L. D. <text:s text:c="23"/>Feb 20, 1849 Apr 18, 1931</text:p>
      <text:p text:style-name="P6">fshipp.txt <text:s text:c="10"/>Gilbert, Sara A. <text:s text:c="24"/>Feb 10, 1867 May 9, 1911</text:p>
      <text:p text:style-name="P6">biglevel.txt <text:s text:c="8"/>Gilbert, Sarah G. <text:s text:c="23"/>Jan 19, 1851 Jul 22, 1928</text:p>
      <text:p text:style-name="P6">copergap.txt <text:s text:c="8"/>Gilbert, Shirley J. <text:s text:c="21"/>Feb 7, 1925 ----- m10/25/46</text:p>
      <text:p text:style-name="P6">greencrk.txt <text:s text:c="8"/>Gilbert, Spurgeon <text:s text:c="23"/>May 21, 1891 Aug. 10, 1913</text:p>
      <text:p text:style-name="P6">biglevel.txt <text:s text:c="8"/>Gilbert, Squire P. <text:s text:c="22"/>Aug 10, 1877 Dec 8, 1946</text:p>
      <text:p text:style-name="P6">greencrk.txt <text:s text:c="8"/>Gilbert, S. S. <text:s text:c="26"/>Aug. 25, 1825 Oct. 19, 1900</text:p>
      <text:p text:style-name="P6">fshipp.txt <text:s text:c="10"/>Gilbert, Thelma E. <text:s text:c="22"/>Jul 26, 1910 Mar 25, 1989</text:p>
      <text:p text:style-name="P6">newhope1.txt <text:s text:c="8"/>Gilbert, Tomie <text:s text:c="26"/>Nov 15, 1900 Dec 12, 1901</text:p>
      <text:p text:style-name="P6">greencrk.txt <text:s text:c="8"/>Gilbert, Vance <text:s text:c="26"/>1884 - 1944</text:p>
      <text:p text:style-name="P6"><text:soft-page-break/>sandyspr.txt <text:s text:c="8"/>Gilbert, Vinelle <text:s text:c="24"/>Nov 18, 1913 Dec 16, 1922 d/o WHG</text:p>
      <text:p text:style-name="P6">melvinh.txt <text:s text:c="9"/>Gilbert, Wade H. <text:s text:c="24"/>Aug 22, 1876 Feb 14, 1935</text:p>
      <text:p text:style-name="P6">biglevel.txt <text:s text:c="8"/>Gilbert, Walter <text:s text:c="25"/>Dec 18, 1885 Jul 13, 1918</text:p>
      <text:p text:style-name="P6">newhope1.txt <text:s text:c="8"/>Gilbert, Walter L. <text:s text:c="22"/>Nov 30, 1917 Dec 12, 1992 WW II</text:p>
      <text:p text:style-name="P6">melvinh.txt <text:s text:c="9"/>Gilbert, William H. <text:s text:c="21"/>Nov 1, 1897 Nov 12, 1990</text:p>
      <text:p text:style-name="P6">sandyspr.txt <text:s text:c="8"/>Gilbert, William W. <text:s text:c="21"/>Sep 24, 1891 Apr 21, 1977</text:p>
      <text:p text:style-name="P6">biglevel.txt <text:s text:c="8"/>Gilbert, Willie R. <text:s text:c="22"/>Dec 13, 1891 Jun 16, 1979</text:p>
      <text:p text:style-name="P6">greencrk.txt <text:s text:c="8"/>Gilbert, W W. <text:s text:c="27"/>Apr 6, 1848 Nov. 23, 1894</text:p>
      <text:p text:style-name="P6">greencrk.txt <text:s text:c="8"/>Giles, Addie Walker <text:s text:c="21"/>1876 - 1935</text:p>
      <text:p text:style-name="P6">greencrk.txt <text:s text:c="8"/>Giles, Bettie Sims <text:s text:c="22"/>Nov. 10, 1877 Mar 25, 1922 Wife of Frank Giles</text:p>
      <text:p text:style-name="P6">greencrk.txt <text:s text:c="8"/>Giles, Boney N. Sept. <text:s text:c="19"/>23, 1861 Feb. 27, 1945</text:p>
      <text:p text:style-name="P6">greencrk.txt <text:s text:c="8"/>Giles, Charles M. <text:s text:c="23"/>Feb. 25, 1910 Sept. 27, 1970</text:p>
      <text:p text:style-name="P6">greencrk.txt <text:s text:c="8"/>Giles, Clara E. <text:s text:c="25"/>Jun 26, 1908 Apr 23, 1958 Dau. of Mr. &amp; Mrs. N.B. Giles</text:p>
      <text:p text:style-name="P6">greencrk.txt <text:s text:c="8"/>Giles, Edith S. <text:s text:c="25"/>Feb. 14, 1915 Jan. 31, 1990</text:p>
      <text:p text:style-name="P6">greencrk.txt <text:s text:c="8"/>Giles, Edith S. <text:s text:c="25"/>Feb. 14, 1915 Jan. 31, 1990</text:p>
      <text:p text:style-name="P6">greencrk.txt <text:s text:c="8"/>Giles, Effie Jane <text:s text:c="23"/>Jun 24, 1892 Aug. 27, 1927 Dau. of N.B. &amp; Lizzie Giles</text:p>
      <text:p text:style-name="P6">greencrk.txt <text:s text:c="8"/>Giles, Eliza Sept. <text:s text:c="22"/>30, 1844 Dec. 1 1906</text:p>
      <text:p text:style-name="P6">greencrk.txt <text:s text:c="8"/>Giles, Frank <text:s text:c="28"/>May 27, 1883 Jun 19, 1936</text:p>
      <text:p text:style-name="P6">greencrk.txt <text:s text:c="8"/>Giles, Infant <text:s text:c="27"/>son of Mr.&amp; Mrs. Giles Dec. 18, 1916</text:p>
      <text:p text:style-name="P6">greencrk.txt <text:s text:c="8"/>Giles, J. B. <text:s text:c="28"/>Nov. 3, 1838 Jun 13, 1902</text:p>
      <text:p text:style-name="P6">greencrk.txt <text:s text:c="8"/>Giles, Lillie Wilson Sept. <text:s text:c="14"/>19, 1878 May 08, 1905</text:p>
      <text:p text:style-name="P6">greencrk.txt <text:s text:c="8"/>Giles, Louise Sept. <text:s text:c="21"/>24, 1996</text:p>
      <text:p text:style-name="P6">greencrk.txt <text:s text:c="8"/>Giles, M. Elizabeth <text:s text:c="21"/>Oct. 1, 1869 Jan. 3, 1951 Wife of N.Boney Giles</text:p>
      <text:p text:style-name="P6">greencrk.txt <text:s text:c="8"/>Giles, Mollie B. <text:s text:c="24"/>Oct. 16, 1877 Aug. 30, 1968 Wife of Vance Giles</text:p>
      <text:p text:style-name="P6">greencrk.txt <text:s text:c="8"/>Giles, Ned J. <text:s text:c="27"/>Mar 04, 1906 Dec. 19, 1985</text:p>
      <text:p text:style-name="P6">greencrk.txt <text:s text:c="8"/>Giles, Ned J. <text:s text:c="27"/>Mar 04, 1906 Dec. 19, 1985 Children: Linda, Joyce, Howard</text:p>
      <text:p text:style-name="P6">greencrk.txt <text:s text:c="8"/>Giles, Nina Greene <text:s text:c="22"/>Aug 7, 1883 Sept. 20, 1931</text:p>
      <text:p text:style-name="P6">greencrk.txt <text:s text:c="8"/>Giles, Reuben <text:s text:c="27"/>Feb. 29, 1800 Apr 14, 1840 His Wife Sallie Ann Giles, date of birth &amp; death unknown</text:p>
      <text:p text:style-name="P6">greencrk.txt <text:s text:c="8"/>Giles, Robert <text:s text:c="27"/>Mar 2, 1881 Feb. 27, 1955</text:p>
      <text:p text:style-name="P6">greencrk.txt <text:s text:c="8"/>Giles, Roland Marcus <text:s text:c="20"/>Oct. 6, 1874 Feb. 27, 1950</text:p>
      <text:p text:style-name="P6">greencrk.txt <text:s text:c="8"/>Giles, Sallie Ann <text:s text:c="23"/>Unknown Unknown</text:p>
      <text:p text:style-name="P6">greencrk.txt <text:s text:c="8"/>Giles, Thomas Nathaniel <text:s text:c="17"/>1868 Mar. 23, 1920</text:p>
      <text:p text:style-name="P6">greencrk.txt <text:s text:c="8"/>Giles, Vance <text:s text:c="28"/>Jan. 6, 1877 Jun 20, 1927</text:p>
      <text:p text:style-name="P6">greencrk.txt <text:s text:c="8"/>Giles, Virl <text:s text:c="29"/>Feb. 9, 1914 Apr 17, 1915 Dau. of D.V. &amp; M.A. Giles</text:p>
      <text:p text:style-name="P6">greencrk.txt <text:s text:c="8"/>Giles "Woody", Rowena Woodrow <text:s text:c="11"/>Aug. 2, 1914 Dec. 31, 1996</text:p>
      <text:p text:style-name="P6">sandyspr.txt <text:s text:c="8"/>Gipson, Kenneth Ray <text:s text:c="21"/>No Dates</text:p>
      <text:p text:style-name="P6"><text:soft-page-break/>uniongrv.txt <text:s text:c="8"/>Gist, Teletha Latoya <text:s text:c="20"/>May 15, 1990 Sep 17, 1994</text:p>
      <text:p text:style-name="P6">tryon1.txt <text:s text:c="10"/>Gleen, Eliza <text:s text:c="28"/>1841 Nov 21, 1916</text:p>
      <text:p text:style-name="P6">tryon1.txt <text:s text:c="10"/>Glover, Isabell D. <text:s text:c="22"/>May 16, 1916 Nov 6, 1937</text:p>
      <text:p text:style-name="P6">fshipp.txt <text:s text:c="10"/>Glover, Minnie C. Fisher <text:s text:c="16"/>Mar 26, 1879 Oct 3, 1934 w/o WI</text:p>
      <text:p text:style-name="P6">tryon1.txt <text:s text:c="10"/>Glover, Walton K. <text:s text:c="23"/>Aug 26, 1908 Mar 29, 1998</text:p>
      <text:p text:style-name="P6">gcreek.txt <text:s text:c="10"/>Godlock, Dock H. <text:s text:c="24"/>Apr 26, 1945 Nov 1, 1968</text:p>
      <text:p text:style-name="P6">gcreek.txt <text:s text:c="10"/>Godlock, Leon <text:s text:c="27"/>Dec 22, 1910 Sep 16, 1997</text:p>
      <text:p text:style-name="P6">gcreek.txt <text:s text:c="10"/>Godlock, Lionel <text:s text:c="25"/>Jun 21, 1931 May 8, 1998</text:p>
      <text:p text:style-name="P6">gcreek.txt <text:s text:c="10"/>Godlock, Lorena <text:s text:c="25"/>Nov 21, 1917 Jan 16, 1972</text:p>
      <text:p text:style-name="P6">greenriv.txt <text:s text:c="8"/>Goforth, C. D. <text:s text:c="26"/>Nov 11, 1925 May 30, 1993</text:p>
      <text:p text:style-name="P6">fshipp.txt <text:s text:c="10"/>Goforth, George B. <text:s text:c="22"/>Jan 18, 1929 Mar 31, 1957</text:p>
      <text:p text:style-name="P6">fshipp.txt <text:s text:c="10"/>Goforth, Harriet B. <text:s text:c="21"/>1871 1950 Temp.</text:p>
      <text:p text:style-name="P6">fshipp.txt <text:s text:c="10"/>Goforth, Sallie Elizabeth <text:s text:c="15"/>Feb 5, 1921 May 31, 1921 d/o WM &amp; Zora</text:p>
      <text:p text:style-name="P6">greenriv.txt <text:s text:c="8"/>Goforth, Susie F. <text:s text:c="23"/>Dec 6, 1927 -------</text:p>
      <text:p text:style-name="P6">fshipp.txt <text:s text:c="10"/>Goforth, Wylie M. <text:s text:c="23"/>May 2, 1891 Dec 14, 1961</text:p>
      <text:p text:style-name="P6">fshipp.txt <text:s text:c="10"/>Goforth, Zora B. Constance <text:s text:c="14"/>Jul 11, 1891 Mar 26, 1975</text:p>
      <text:p text:style-name="P6">greenriv.txt <text:s text:c="8"/>Goode, Amelia Geraldine Sepyember <text:s text:c="7"/>15, 1930 Oct 10, 1947</text:p>
      <text:p text:style-name="P6">greenriv.txt <text:s text:c="8"/>Goode, Johnnie L. <text:s text:c="23"/>Apr 27, 1906 Apr 2, 1984</text:p>
      <text:p text:style-name="P6">tryon3.txt <text:s text:c="10"/>Goodell, Charles Henry <text:s text:c="18"/>Nov 15, 1829 Jul 16, 1905</text:p>
      <text:p text:style-name="P6">tryon3.txt <text:s text:c="10"/>Goodell, Frank Rufus <text:s text:c="20"/>May 29, 1887 Nov 28, 1961</text:p>
      <text:p text:style-name="P6">tryon3.txt <text:s text:c="10"/>Goodell, Henry Currier <text:s text:c="18"/>Dec 29, 1861 Nov 2, 1905</text:p>
      <text:p text:style-name="P6">tryon3.txt <text:s text:c="10"/>Goodell, <text:s text:c="32"/>Julia Clark Jul 21, 1866 Nov 13, 1961</text:p>
      <text:p text:style-name="P6">tryon3.txt <text:s text:c="10"/>Goodell, Mary Bowden <text:s text:c="20"/>Jan 16, 1877 Jul 8, 1905</text:p>
      <text:p text:style-name="P6">tryon3.txt <text:s text:c="10"/>Goodell, Rosina Lane <text:s text:c="20"/>Aug 4, 1830 Nov 12, 1898</text:p>
      <text:p text:style-name="P6">greenriv.txt <text:s text:c="8"/>Goode, Thomas E. <text:s text:c="24"/>Feb 26, 1906 Oct 21, 1993</text:p>
      <text:p text:style-name="P6">colpapt.txt <text:s text:c="9"/>Good, Jim Rufus <text:s text:c="25"/>Feb 6, 1920 Jul 12, 1949 WW II</text:p>
      <text:p text:style-name="P6">tryon1.txt <text:s text:c="10"/>Goodman, Edna M. <text:s text:c="24"/>May 1, 1905 Jun 2, 1906 d/o DA &amp; MA</text:p>
      <text:p text:style-name="P6">tryon1.txt <text:s text:c="10"/>Goodman, Gertrude <text:s text:c="23"/>Dec 5, 1883 May 12, 1900</text:p>
      <text:p text:style-name="P6">tryon1.txt <text:s text:c="10"/>Goodman, Maude E. <text:s text:c="23"/>Aug 6, 1888 Mar 4, 1906</text:p>
      <text:p text:style-name="P6">tryon1.txt <text:s text:c="10"/>Goodman, Nannie M. <text:s text:c="22"/>Aug 4, 1850 Feb 2, 1902 w/o JB</text:p>
      <text:p text:style-name="P6">forkcrk.txt <text:s text:c="9"/>Gosnell, Allen <text:s text:c="26"/>1935 s/o Gene &amp; Lucy</text:p>
      <text:p text:style-name="P6">tryon1.txt <text:s text:c="10"/>Gosnell, Arnold Date Gone <text:s text:c="15"/>1978 Temp.</text:p>
      <text:p text:style-name="P6">greencrk.txt <text:s text:c="8"/>Gosnell, Bessie B. Sept. <text:s text:c="16"/>28, 1883 Jun 15, 1928</text:p>
      <text:p text:style-name="P6">tryon1.txt <text:s text:c="10"/>Gosnell, Carrie Lee <text:s text:c="21"/>Oct 8, 1923 ------</text:p>
      <text:p text:style-name="P6">tryon1.txt <text:s text:c="10"/>Gosnell, Charles <text:s text:c="24"/>1886 1964</text:p>
      <text:p text:style-name="P6">tryon1.txt <text:s text:c="10"/>Gosnell, Chester <text:s text:c="24"/>Dec 23, 1903 Dec 12, 1988</text:p>
      <text:p text:style-name="P6"><text:soft-page-break/>greencrk.txt <text:s text:c="8"/>Gosnell, Christoper Robin <text:s text:c="15"/>Feb. 15, 1953 Jul 06, 1953 Son of Mr &amp; Mrs. HM gosnell</text:p>
      <text:p text:style-name="P6">sandyspr.txt <text:s text:c="8"/>Gosnell, Cinthy Morris <text:s text:c="18"/>Nov 24, 1873 Jan 25, 1940 w/o JWG</text:p>
      <text:p text:style-name="P6">greencrk.txt <text:s text:c="8"/>Gosnell, David D. <text:s text:c="23"/>Apr 8, 1886 Jan. 14, 1946</text:p>
      <text:p text:style-name="P6">biglevel.txt <text:s text:c="8"/>Gosnell, Elzada <text:s text:c="25"/>Jun 5, 1896 Dec 10, 1899</text:p>
      <text:p text:style-name="P6">tryon1.txt <text:s text:c="10"/>Gosnell, Ethel D. <text:s text:c="23"/>1891 ------</text:p>
      <text:p text:style-name="P6">tryon1.txt <text:s text:c="10"/>Gosnell, Eugene <text:s text:c="25"/>Apr 1, 1937 Jun 21, 1951</text:p>
      <text:p text:style-name="P6">beulah.txt <text:s text:c="10"/>Gosnell, Floyd <text:s text:c="26"/>May 6, 1951 Sep 27, 1951</text:p>
      <text:p text:style-name="P6">greencrk.txt <text:s text:c="8"/>Gosnell, Gam E. <text:s text:c="25"/>Mar. 31, 1893 Feb. 27, 1986</text:p>
      <text:p text:style-name="P6">tryon1.txt <text:s text:c="10"/>Gosnell, Genell <text:s text:c="25"/>1917 1936 d/o Rufus &amp; Emma</text:p>
      <text:p text:style-name="P6">greencrk.txt <text:s text:c="8"/>Gosnell, Hoyt Lee <text:s text:c="23"/>Nov. 11, 1923</text:p>
      <text:p text:style-name="P6">tryon1.txt <text:s text:c="10"/>Gosnell, Jack U. <text:s text:c="24"/>Mar 1, 1924 Aug 21, 1996</text:p>
      <text:p text:style-name="P6">tryon1.txt <text:s text:c="10"/>Gosnell, James R. <text:s text:c="23"/>Apr 30, 1932 Jan 31, 1968</text:p>
      <text:p text:style-name="P6">millsprg.txt <text:s text:c="8"/>Gosnell, Jeanette Ford <text:s text:c="18"/>Apr 21, 1927 Mar 25, 1966</text:p>
      <text:p text:style-name="P6">greencrk.txt <text:s text:c="8"/>Gosnell, Jean McSwain <text:s text:c="19"/>Jun 18, 1924 Sept. 26, 1995</text:p>
      <text:p text:style-name="P6">beulah.txt <text:s text:c="10"/>Gosnell, John Dar <text:s text:c="23"/>Feb 28, 1926 Mar 31, 1987 WW II</text:p>
      <text:p text:style-name="P6">tryon1.txt <text:s text:c="10"/>Gosnell, John W. <text:s text:c="24"/>Jun 2, 1891 Feb 18, 1969</text:p>
      <text:p text:style-name="P6">sandyspr.txt <text:s text:c="8"/>Gosnell, J. W. <text:s text:c="26"/>Nov 12, 1868 Sep 21, 1955</text:p>
      <text:p text:style-name="P6">tryon1.txt <text:s text:c="10"/>Gosnell, Leon Clyde <text:s text:c="21"/>Aug 1, 1923 Apr 15, 1955</text:p>
      <text:p text:style-name="P6">forkcrk.txt <text:s text:c="9"/>Gosnell, Lucy Burrell <text:s text:c="19"/>1910 1947</text:p>
      <text:p text:style-name="P6">beulah.txt <text:s text:c="10"/>Gosnell, Mary A. <text:s text:c="24"/>Feb 24, 1893 Dec 13, 1946</text:p>
      <text:p text:style-name="P6">greencrk.txt <text:s text:c="8"/>Gosnell, Mary Williams <text:s text:c="18"/>Jul 13, 1892 Mar 17, 1982</text:p>
      <text:p text:style-name="P6">biglevel.txt <text:s text:c="8"/>Gosnell, M. C. <text:s text:c="26"/>Apr 19, 1853 Jun 25, 1936</text:p>
      <text:p text:style-name="P6">tryon1.txt <text:s text:c="10"/>Gosnell, Methellean P. <text:s text:c="18"/>Oct 23, 1939 -----</text:p>
      <text:p text:style-name="P6">tryon1.txt <text:s text:c="10"/>Gosnell, Minnie D. <text:s text:c="22"/>Sep 13, 1895 Jan 25, 1968</text:p>
      <text:p text:style-name="P6">biglevel.txt <text:s text:c="8"/>Gosnell, M. K. <text:s text:c="26"/>Nov 23, 1861 Apr 4, 1926</text:p>
      <text:p text:style-name="P6">tryon1.txt <text:s text:c="10"/>Gosnell, Nathelie <text:s text:c="23"/>Jul 3, 1911 Mar 23, 1913 d/o Charley &amp; Ethel</text:p>
      <text:p text:style-name="P6">biglevel.txt <text:s text:c="8"/>Gosnell, <text:s text:c="32"/>No Dates d/o MCG</text:p>
      <text:p text:style-name="P6">biglevel.txt <text:s text:c="8"/>Gosnell, Olema <text:s text:c="26"/>Oct 8, 1900 Sep 5, 1927</text:p>
      <text:p text:style-name="P6">beulah.txt <text:s text:c="10"/>Gosnell, Otis L. <text:s text:c="24"/>Oct 28, 1920 May 19, 1974</text:p>
      <text:p text:style-name="P6">beulah.txt <text:s text:c="10"/>Gosnell, Pearl T. <text:s text:c="23"/>Sep 6, 1927 Oct 30, 1986</text:p>
      <text:p text:style-name="P6">greencrk.txt <text:s text:c="8"/>Gosnell, Pearl W. <text:s text:c="23"/>Dec. 28, 1895 Oct. 6, 1986</text:p>
      <text:p text:style-name="P6">millsprg.txt <text:s text:c="8"/>Gosnell, P. M. <text:s text:c="26"/>Dec 25, 1856 May 11, 1930</text:p>
      <text:p text:style-name="P6">beulah.txt <text:s text:c="10"/>Gosnell, Theodore <text:s text:c="23"/>Oct 11, 1888 May 25, 1940</text:p>
      <text:p text:style-name="P6">greencrk.txt <text:s text:c="8"/>Gosnell, Virl V. <text:s text:c="24"/>Jan. 7, 1930 May 23, 1937</text:p>
      <text:p text:style-name="P6">greencrk.txt <text:s text:c="8"/>Gosnell, Wayne Herman <text:s text:c="19"/>Aug. 25, 1963 Aug. 30, 1963</text:p>
      <text:p text:style-name="P6">tryon1.txt <text:s text:c="10"/>Gosnell, William G. <text:s text:c="21"/>May 10, 1920 Apr 6, 1996</text:p>
      <text:p text:style-name="P6"><text:soft-page-break/>tryon1.txt <text:s text:c="10"/>Gottfried, Carl M. <text:s text:c="22"/>Dec 13, 1870 Dec 26, 1932</text:p>
      <text:p text:style-name="P6">tryon1.txt <text:s text:c="10"/>Gottfried, Hedwig B. <text:s text:c="20"/>Jun 12, 1876 Nov 20, 1956</text:p>
      <text:p text:style-name="P6">tryon3.txt <text:s text:c="10"/>Grady, Lily Wilcox <text:s text:c="22"/>1866 1930</text:p>
      <text:p text:style-name="P6">tryon3.txt <text:s text:c="10"/>Grady, William Earl <text:s text:c="21"/>Sep 9, 1871 Dec 9, 1941</text:p>
      <text:p text:style-name="P6">tryon3.txt <text:s text:c="10"/>Graham, Mary Stearns <text:s text:c="20"/>Sep 14, 1869 Apr 15, 1960</text:p>
      <text:p text:style-name="P6">screek.txt <text:s text:c="10"/>Gravely, Edith Thompson <text:s text:c="17"/>Oct 13, 1917 Dec 24, 1939</text:p>
      <text:p text:style-name="P6">tryon2.txt <text:s text:c="10"/>Gray, Deborah Elizabeth <text:s text:c="17"/>1872 1945</text:p>
      <text:p text:style-name="P6">wheatcrk.txt <text:s text:c="8"/>Gray, Dora Jane <text:s text:c="25"/>Oct 13, 1912 Jun 5, 1995</text:p>
      <text:p text:style-name="P6">tryon2.txt <text:s text:c="10"/>Gray, Dr. William Wetmore <text:s text:c="15"/>1867 1927</text:p>
      <text:p text:style-name="P6">stonknol.txt <text:s text:c="8"/>Gray, Elizabeth D. <text:s text:c="22"/>1933 2000 Temp.</text:p>
      <text:p text:style-name="P6">wheatcrk.txt <text:s text:c="8"/>Gray, Janie <text:s text:c="28"/></text:p>
      <text:p text:style-name="P6">moores01.txt <text:s text:c="8"/>Gray, Lela <text:s text:c="30"/>c1889 c1945</text:p>
      <text:p text:style-name="P6">melvinh.txt <text:s text:c="9"/>Gray, Lloyd E. <text:s text:c="26"/>Feb 6, 1916 Feb 2, 1957 WW II</text:p>
      <text:p text:style-name="P6">wheatcrk.txt <text:s text:c="8"/>Gray, Neathus <text:s text:c="27"/>Apr 10, 1915 Oct 5, 1955 WW II</text:p>
      <text:p text:style-name="P6">moores01.txt <text:s text:c="8"/>Gray, T. A. <text:s text:c="29"/>c1879 Mar 31, 1957</text:p>
      <text:p text:style-name="P6">wheatcrk.txt <text:s text:c="8"/>Gray, Wiley <text:s text:c="29"/>Feb 24, 1918 May 9, 1971 WW II</text:p>
      <text:p text:style-name="P6">millsprg.txt <text:s text:c="8"/>Green, Albert Roy <text:s text:c="23"/>Nov 5, 1908 Jun 1, 1911 s/o J. Terrell &amp; Dallie E.</text:p>
      <text:p text:style-name="P6">biglevel.txt <text:s text:c="8"/>Green, Allen A. <text:s text:c="25"/>Jun 15, 1872 Nov 14, 1954</text:p>
      <text:p text:style-name="P6">hgrove.txt <text:s text:c="10"/>Green, Ataway <text:s text:c="27"/>Sep 25, 1890 Oct 19, 1938</text:p>
      <text:p text:style-name="P6">biglevel.txt <text:s text:c="8"/>Green, Augusta <text:s text:c="26"/>Nov 24, 1868 Mar 10, 1889 w/o JBG</text:p>
      <text:p text:style-name="P6">colpapt.txt <text:s text:c="9"/>Green, Benjamin F. <text:s text:c="22"/>Feb 22, 1853 Jun 16, 1926</text:p>
      <text:p text:style-name="P6">lebanon1.txt <text:s text:c="8"/>Green, Blanche <text:s text:c="26"/>Jan 4, 1928 Apr 11, 1928</text:p>
      <text:p text:style-name="P6">greencrk.txt <text:s text:c="8"/>Green, Callie <text:s text:c="27"/>Jan. 2, 1863 Jan. 21, 1892</text:p>
      <text:p text:style-name="P6">colpapt.txt <text:s text:c="9"/>Green, Callie McDowell <text:s text:c="18"/>Jun 28, 1849 Jauary 10, 1925 w/o Benjamin F.</text:p>
      <text:p text:style-name="P6">biglevel.txt <text:s text:c="8"/>Green, Clara Mae <text:s text:c="24"/>Feb 21, 1945 Feb 28, 1945</text:p>
      <text:p text:style-name="P6">newhope1.txt <text:s text:c="8"/>Green, Claude B. <text:s text:c="24"/>c1885 c1960</text:p>
      <text:p text:style-name="P6">greencrk.txt <text:s text:c="8"/>Green, Crawford W. <text:s text:c="22"/>1894 - 1926</text:p>
      <text:p text:style-name="P6">millsprg.txt <text:s text:c="8"/>Green, Cynthia A. Ruppe <text:s text:c="17"/>Mar 26, 1865 Sep 22, 1953 w/o HT Green</text:p>
      <text:p text:style-name="P6">greencrk.txt <text:s text:c="8"/>Green, Cynthia C. <text:s text:c="23"/>1896 - 1977</text:p>
      <text:p text:style-name="P6">peniel.txt <text:s text:c="10"/>Green, Dock W. <text:s text:c="26"/>May 5, 1860 Dec 11, 1942</text:p>
      <text:p text:style-name="P6">morganch.txt <text:s text:c="8"/>Green, Dovie <text:s text:c="28"/>c1894 c1912</text:p>
      <text:p text:style-name="P6">morganch.txt <text:s text:c="8"/>Green, D. Vance <text:s text:c="25"/>Sep 4, 1881 Dec 8, 1963</text:p>
      <text:p text:style-name="P6">biglevel.txt <text:s text:c="8"/>Greene, Ada Cochran <text:s text:c="21"/>Oct 1, 1886 Mar 21, 1974</text:p>
      <text:p text:style-name="P6">colpres.txt <text:s text:c="9"/>Greene, Addie Lee <text:s text:c="23"/>Aug 23, 1916 Jan 9, 1921</text:p>
      <text:p text:style-name="P6">biglevel.txt <text:s text:c="8"/>Greene, Aden R. <text:s text:c="25"/>Oct 28, 1896 Mar 4, 1959</text:p>
      <text:p text:style-name="P6">hgrove.txt <text:s text:c="10"/>Greene, Albert Harrill <text:s text:c="18"/>Dec 29, 1923 Jan 2, 1954</text:p>
      <text:p text:style-name="P6"><text:soft-page-break/>hgrove.txt <text:s text:c="10"/>Greene, Albert Rolen <text:s text:c="20"/>Jan 5, 1895 Sep 9, 1929</text:p>
      <text:p text:style-name="P6">biglevel.txt <text:s text:c="8"/>Greene, Annie M. <text:s text:c="24"/>Feb 17, 1901 May 6, 1982</text:p>
      <text:p text:style-name="P6">tryon1.txt <text:s text:c="10"/>Greene, Annie Parham <text:s text:c="20"/>No Dates Temp.</text:p>
      <text:p text:style-name="P6">newhope1.txt <text:s text:c="8"/>Greene, Annie W. <text:s text:c="24"/>Jul 15, 1887 Jun 22, 1966</text:p>
      <text:p text:style-name="P6">peniel.txt <text:s text:c="10"/>Greene, Archie B. <text:s text:c="23"/>Aug 21, 1897 Feb 4, 1985</text:p>
      <text:p text:style-name="P6">peniel.txt <text:s text:c="10"/>Greene, Baylos E. <text:s text:c="23"/>Jul 18, 1863 Mar 18, 1930</text:p>
      <text:p text:style-name="P6">millsprg.txt <text:s text:c="8"/>Greene, Beulah B. <text:s text:c="23"/>Apr 14, 1910 Jul 9, 1996 m 8/25/28</text:p>
      <text:p text:style-name="P6">greenriv.txt <text:s text:c="8"/>Greene, Carol Belton <text:s text:c="20"/>Aug 14, 1898 Aug 5, 1979</text:p>
      <text:p text:style-name="P6">peniel.txt <text:s text:c="10"/>Greene, Caroline <text:s text:c="24"/>Apr 13, 1939 Mar 22, 1923 w/o JT Greene</text:p>
      <text:p text:style-name="P6">greencrk.txt <text:s text:c="8"/>Greene, Charles C <text:s text:c="23"/>Jun 20, 1884 Mar. 25, 1957</text:p>
      <text:p text:style-name="P6">greencrk.txt <text:s text:c="8"/>Greene, Charles Larry <text:s text:c="19"/>Jun 28, 1949 Jun 26, 1973</text:p>
      <text:p text:style-name="P6">millsprg.txt <text:s text:c="8"/>Greene, Claude B. <text:s text:c="23"/>Jan 10, 1909 Feb 17, 1978</text:p>
      <text:p text:style-name="P6">hgrove.txt <text:s text:c="10"/>Greene, Clyde Junior <text:s text:c="20"/>Oct 5, 1927 Sep 13, 1996</text:p>
      <text:p text:style-name="P6">newhope1.txt <text:s text:c="8"/>Greene, Coffer <text:s text:c="26"/>May 25, 1910 Feb 28, 1941</text:p>
      <text:p text:style-name="P6">biglevel.txt <text:s text:c="8"/>Greene, Crawford <text:s text:c="24"/>No Dates s/o Aden</text:p>
      <text:p text:style-name="P6">melvinh.txt <text:s text:c="9"/>Greene, Daniel <text:s text:c="26"/>Mar 18, 1895 Jun 15, 1953</text:p>
      <text:p text:style-name="P6">melvinh.txt <text:s text:c="9"/>Greene, Della J. <text:s text:c="24"/>Nov 18, 1905 Oct 24, 1995</text:p>
      <text:p text:style-name="P6">newhope1.txt <text:s text:c="8"/>Green, Edison G. <text:s text:c="24"/>Nov 30, 1914 Jun 16, 1931 s/o CBG</text:p>
      <text:p text:style-name="P6">greenriv.txt <text:s text:c="8"/>Greene, Docia S. <text:s text:c="24"/>Jun 20, 1905 Jul 20, 1994</text:p>
      <text:p text:style-name="P6">millsprg.txt <text:s text:c="8"/>Greene, Donald J. <text:s text:c="23"/>Dec 16, 1933 Sep 11, 1947</text:p>
      <text:p text:style-name="P6">greenriv.txt <text:s text:c="8"/>Greene, Dora <text:s text:c="28"/>Jan 3, 1901 Nov 19, 1985</text:p>
      <text:p text:style-name="P6">peniel.txt <text:s text:c="10"/>Green, Edward D. <text:s text:c="24"/>Mar 16, 1869 Mar 14, 1936</text:p>
      <text:p text:style-name="P6">colpres.txt <text:s text:c="9"/>Greene, Elizabeth <text:s text:c="23"/>Jul 30, 1835 Feb 22, 1923</text:p>
      <text:p text:style-name="P6">hgrove.txt <text:s text:c="10"/>Greene, Elsie Pruitt <text:s text:c="20"/>Sep 25, 1926 Mar 29, 1997 m 6/2/45</text:p>
      <text:p text:style-name="P6">newhope1.txt <text:s text:c="8"/>Greene, Esty M. <text:s text:c="25"/>Mar 31, 1888 Feb 2, 1976</text:p>
      <text:p text:style-name="P6">hgrove.txt <text:s text:c="10"/>Greene, Eunice Glenn <text:s text:c="20"/>Apr 24, 1893 Sep 17, 1965</text:p>
      <text:p text:style-name="P6">morganch.txt <text:s text:c="8"/>Greene, Eva H. <text:s text:c="26"/>May 4, 1915 Jul 5, 1981 m 1/18/41</text:p>
      <text:p text:style-name="P6">greenriv.txt <text:s text:c="8"/>Greene, Faye H. <text:s text:c="25"/>No Dates</text:p>
      <text:p text:style-name="P6">biglevel.txt <text:s text:c="8"/>Greene, Frank Hubert <text:s text:c="20"/>Nov 1, 1902 Mar 31, 1965</text:p>
      <text:p text:style-name="P6">byers.txt <text:s text:c="11"/>Greene, Fred Walter <text:s text:c="21"/>c1892 c196? Temp.</text:p>
      <text:p text:style-name="P6">greencrk.txt <text:s text:c="8"/>Greene, Gertrude Feagan Sept. <text:s text:c="11"/>30, 1894 Jun 07, 1943 Wife of R.Arthur Greene</text:p>
      <text:p text:style-name="P6">biglevel.txt <text:s text:c="8"/>Greene, Grover C. <text:s text:c="23"/>Dec 15, 1886 Nov 9, 1966</text:p>
      <text:p text:style-name="P6">biglevel.txt <text:s text:c="8"/>Greene, Grover Doyle <text:s text:c="20"/>Sep 27,1916 May 10, 1992 WW II</text:p>
      <text:p text:style-name="P6">newhope1.txt <text:s text:c="8"/>Greene, Harry H. <text:s text:c="24"/>May 6, 1914 Dec 4, 1980</text:p>
      <text:p text:style-name="P6">peniel.txt <text:s text:c="10"/>Greene, Hattie S. <text:s text:c="23"/>Aug 6, 1886 Apr 28, 1932</text:p>
      <text:p text:style-name="P6">greenriv.txt <text:s text:c="8"/>Greene, Henry M. <text:s text:c="24"/>c1865 c1953</text:p>
      <text:p text:style-name="P6"><text:soft-page-break/>biglevel.txt <text:s text:c="8"/>Greene, Henry Paul <text:s text:c="22"/>Nov 4, 1958 Jan , 1959</text:p>
      <text:p text:style-name="P6">greenriv.txt <text:s text:c="8"/>Greene, Hester Horn <text:s text:c="21"/>c1863 c1947</text:p>
      <text:p text:style-name="P6">fshipp.txt <text:s text:c="10"/>Greene, Infant <text:s text:c="26"/>of WT &amp; AR</text:p>
      <text:p text:style-name="P6">biglevel.txt <text:s text:c="8"/>Greene, Infant <text:s text:c="26"/>Sep 10, 1925 Sep 10, 1925</text:p>
      <text:p text:style-name="P6">greenriv.txt <text:s text:c="8"/>Greene, Ira <text:s text:c="29"/>c1802 c1892</text:p>
      <text:p text:style-name="P6">newhope1.txt <text:s text:c="8"/>Greene, James Paul <text:s text:c="22"/>Oct 2, 1921 Sep 17, 1978 WW II</text:p>
      <text:p text:style-name="P6">biglevel.txt <text:s text:c="8"/>Greene, Jesse <text:s text:c="27"/>Jul 25, 1835 Apr 7, 1921</text:p>
      <text:p text:style-name="P6">biglevel.txt <text:s text:c="8"/>Greene, Jesse Wm. <text:s text:c="23"/>Sep 21, 1924 Mar 31, 1993</text:p>
      <text:p text:style-name="P6">greenriv.txt <text:s text:c="8"/>Greene, Jessie Vaden <text:s text:c="20"/>Mar 30, 1923 May 17, 1971 WW II</text:p>
      <text:p text:style-name="P6">biglevel.txt <text:s text:c="8"/>Greene, Jessie Zeronia <text:s text:c="18"/>Sep 21, 1906 Nov 1906</text:p>
      <text:p text:style-name="P6">peniel.txt <text:s text:c="10"/>Greene, John B. <text:s text:c="25"/>Jan 12, 1885 Feb 20, 1945</text:p>
      <text:p text:style-name="P6">greencrk.txt <text:s text:c="8"/>Greene, Jr., William Elbridge <text:s text:c="11"/>May 09, 1928 May 07, 1934</text:p>
      <text:p text:style-name="P6">peniel.txt <text:s text:c="10"/>Greene, J. T. <text:s text:c="27"/>Jul 4, 1839 May 22, 1924</text:p>
      <text:p text:style-name="P6">greencrk.txt <text:s text:c="8"/>Greene, Kathryn B. <text:s text:c="22"/>1908 -</text:p>
      <text:p text:style-name="P6">newhope1.txt <text:s text:c="8"/>Greene, Keith <text:s text:c="27"/>Nov 13, 1932 Dec 16, 1975</text:p>
      <text:p text:style-name="P6">biglevel.txt <text:s text:c="8"/>Greene, Kenneth T. <text:s text:c="22"/>Oct 6, 1945 Sep 13, 1961</text:p>
      <text:p text:style-name="P6">colpres.txt <text:s text:c="9"/>Greene, Laura Jack <text:s text:c="22"/>Jan 17, 1906 Jul 22, 1997</text:p>
      <text:p text:style-name="P6">biglevel.txt <text:s text:c="8"/>Green, Elbert W. <text:s text:c="24"/>Apr 2, 1868 Jan 21, 1950</text:p>
      <text:p text:style-name="P6">biglevel.txt <text:s text:c="8"/>Greene, Lela Melton <text:s text:c="21"/>Dec 4, 1903 Dec 26, 1976</text:p>
      <text:p text:style-name="P6">morganch.txt <text:s text:c="8"/>Greene, Leroy <text:s text:c="27"/>Jul 1, 1909 Jul 5, 1982</text:p>
      <text:p text:style-name="P6">newhope1.txt <text:s text:c="8"/>Greene, Lillian V. <text:s text:c="22"/>Jan 13, 1921 Feb 8, 1976</text:p>
      <text:p text:style-name="P6">biglevel.txt <text:s text:c="8"/>Green, Ellen L. McCraw <text:s text:c="18"/>Oct 30, 1877 Nov 5, 1931</text:p>
      <text:p text:style-name="P6">greenriv.txt <text:s text:c="8"/>Greene, Lois <text:s text:c="28"/>Oct 24, 1921 May 13, 1922</text:p>
      <text:p text:style-name="P6">biglevel.txt <text:s text:c="8"/>Greene, Louise <text:s text:c="26"/>Oct 15, 1957 Nov 15, 1957</text:p>
      <text:p text:style-name="P6">peniel.txt <text:s text:c="10"/>Greene, Lou S. <text:s text:c="26"/>Nov 11, 1855 Sep 17, 1936</text:p>
      <text:p text:style-name="P6">melvinh.txt <text:s text:c="9"/>Greene, Lynette <text:s text:c="25"/>Jul 25, 1935 May 11, 1949</text:p>
      <text:p text:style-name="P6">greenriv.txt <text:s text:c="8"/>Greene, Mary A. <text:s text:c="25"/>c1833 c1921</text:p>
      <text:p text:style-name="P6">biglevel.txt <text:s text:c="8"/>Greene, Mary Anna Wilson <text:s text:c="16"/>Sep 13, 1867 May 20, 1928</text:p>
      <text:p text:style-name="P6">biglevel.txt <text:s text:c="8"/>Greene, Mary Isabell <text:s text:c="20"/>Nov 29, 1856 Sep 8, 1930</text:p>
      <text:p text:style-name="P6">peniel.txt <text:s text:c="10"/>Greene, Millie Mc <text:s text:c="23"/>Feb 20, 1892 Jun 5, 1984</text:p>
      <text:p text:style-name="P6">hgrove.txt <text:s text:c="10"/>Green, Emma <text:s text:c="29"/>Aug 30, 1857 Jul 6, 1926</text:p>
      <text:p text:style-name="P6">biglevel.txt <text:s text:c="8"/>Green, Emma C. <text:s text:c="26"/>Feb 8, 1877 Sep 21, 1965</text:p>
      <text:p text:style-name="P6">greencrk.txt <text:s text:c="8"/>Greene, Nancy B. <text:s text:c="24"/>Apr 20, 1886 Mar. 16, 1972</text:p>
      <text:p text:style-name="P6">colpres.txt <text:s text:c="9"/>Greene, P. Anna <text:s text:c="25"/>Dec 9, 1878 -----</text:p>
      <text:p text:style-name="P6">biglevel.txt <text:s text:c="8"/>Greene, Paul Aden <text:s text:c="23"/>Mar 18, 1910 Sep 15, 1978</text:p>
      <text:p text:style-name="P6">biglevel.txt <text:s text:c="8"/>Greene, Paul, Jr. <text:s text:c="23"/>Aug 25, 1966 Sep 1, 1966</text:p>
      <text:p text:style-name="P6"><text:soft-page-break/>greencrk.txt <text:s text:c="8"/>Greene, R. Arthur <text:s text:c="23"/>Feb. 24, 1890 Apr 2, 1944</text:p>
      <text:p text:style-name="P6">newhope1.txt <text:s text:c="8"/>Greene, Robert R. <text:s text:c="23"/>Aug 13, 1928 Feb 28, 1965</text:p>
      <text:p text:style-name="P6">biglevel.txt <text:s text:c="8"/>Greene, Roger David <text:s text:c="21"/>Feb 17, 1962 May 25, 1976</text:p>
      <text:p text:style-name="P6">greencrk.txt <text:s text:c="8"/>Greene, Roy B. <text:s text:c="26"/>1915 - 1978</text:p>
      <text:p text:style-name="P6">biglevel.txt <text:s text:c="8"/>Greene, Ruth &amp; Ruby <text:s text:c="21"/>No Dates d/o Aden</text:p>
      <text:p text:style-name="P6">hgrove.txt <text:s text:c="10"/>Greene, Sophia M. <text:s text:c="23"/>Apr 23, 1941 Aug 23, 1941 d/o HF &amp; Mary</text:p>
      <text:p text:style-name="P6">biglevel.txt <text:s text:c="8"/>Greene, Susie Gilbert <text:s text:c="19"/>Oct 18, 1894 Feb 8, 1973</text:p>
      <text:p text:style-name="P6">biglevel.txt <text:s text:c="8"/>Greene, Thirn Brazilla <text:s text:c="18"/>Sep 11, 1894 Feb 1, 1969</text:p>
      <text:p text:style-name="P6">colpres.txt <text:s text:c="9"/>Greene, Thomas A. <text:s text:c="23"/>Aug 5, 1968 May 24, 1943</text:p>
      <text:p text:style-name="P6">colpapt.txt <text:s text:c="9"/>Greene, Vance Z. <text:s text:c="24"/>Nov 18, 1928 Oct 13, 1955</text:p>
      <text:p text:style-name="P6">newhope1.txt <text:s text:c="8"/>Greene, Vilorea E.Jul <text:s text:c="18"/>26, 1912 Apr 27, 1943</text:p>
      <text:p text:style-name="P6">colpapt.txt <text:s text:c="9"/>Greene, Virginia <text:s text:c="24"/>Oct 2, 1929 -----</text:p>
      <text:p text:style-name="P6">newhope1.txt <text:s text:c="8"/>Greene, W. Arthur <text:s text:c="23"/>Nov 1, 1889 Nov 24, 1968</text:p>
      <text:p text:style-name="P6">biglevel.txt <text:s text:c="8"/>Greene, Weldon <text:s text:c="26"/>Aug 25, 1886 Apr 30, 1950</text:p>
      <text:p text:style-name="P6">biglevel.txt <text:s text:c="8"/>Greene, William Joshua <text:s text:c="18"/>Oct 5, 1861 Nov 15, 1924</text:p>
      <text:p text:style-name="P6">newhope1.txt <text:s text:c="8"/>Greene, Willis F. <text:s text:c="23"/>Jul 17, 1878 Oct 29, 1949</text:p>
      <text:p text:style-name="P6">greenriv.txt <text:s text:c="8"/>Greene, Yates D. <text:s text:c="24"/>Jan 12, 1936 Apr 9, 1997</text:p>
      <text:p text:style-name="P6">peniel.txt <text:s text:c="10"/>Green, Floyd McQueen <text:s text:c="20"/>Aug 22, 1918 Sep 12, 1973 WW II</text:p>
      <text:p text:style-name="P6">hgrove.txt <text:s text:c="10"/>Green, George P. <text:s text:c="24"/>Mar 4, 1860 Apr 2, 1934</text:p>
      <text:p text:style-name="P6">hgrove.txt <text:s text:c="10"/>Green, George Robert <text:s text:c="20"/>Nov 3, 1928 Oct 22, 1988</text:p>
      <text:p text:style-name="P6">hgrove.txt <text:s text:c="10"/>Green, Georgia Marie <text:s text:c="20"/>Nov 15, 1921 Aug 8, 1938</text:p>
      <text:p text:style-name="P6">biglevel.txt <text:s text:c="8"/>Green, Grady Allen <text:s text:c="22"/>Mar 3, 1930 May 28, 1930</text:p>
      <text:p text:style-name="P6">tryon1.txt <text:s text:c="10"/>Green, Harold <text:s text:c="27"/>Jun 27, 1911 Sep 5, 1971 WW II</text:p>
      <text:p text:style-name="P6">biglevel.txt <text:s text:c="8"/>Green, Hattie B. <text:s text:c="24"/>Mar 9,1915 May 20, 1986</text:p>
      <text:p text:style-name="P6">biglevel.txt <text:s text:c="8"/>Green, Henry Joshua <text:s text:c="21"/>Mar 3, 1906 Apr 6, 1906 s/o WGG</text:p>
      <text:p text:style-name="P6">millsprg.txt <text:s text:c="8"/>Green, Henry T. <text:s text:c="25"/>Jun 27, 1848 Jun 13, 1929</text:p>
      <text:p text:style-name="P6">hgrove.txt <text:s text:c="10"/>Green, Hettie R. <text:s text:c="24"/>Nov 9, 1914 Aug 20, 1986</text:p>
      <text:p text:style-name="P6">hgrove.txt <text:s text:c="10"/>Green, H. Flavus <text:s text:c="24"/>Dec 31, 1892 Dec 22, 1969</text:p>
      <text:p text:style-name="P6">biglevel.txt <text:s text:c="8"/>Green, Holbert R. <text:s text:c="23"/>Oct 4, 1907 Sep 8, 1973</text:p>
      <text:p text:style-name="P6">newhope1.txt <text:s text:c="8"/>Green, Homer <text:s text:c="28"/>Jan 1, 1929 Nov 2, 1950 Korea</text:p>
      <text:p text:style-name="P6">gcreek.txt <text:s text:c="10"/>Green, Howard Edwards <text:s text:c="19"/>Jun 3, 1955 Jun 3, 1955</text:p>
      <text:p text:style-name="P6">millsprg.txt <text:s text:c="8"/>Green, Infant <text:s text:c="27"/>Jul 15, 1893</text:p>
      <text:p text:style-name="P6">biglevel.txt <text:s text:c="8"/>Green, Infant <text:s text:c="27"/>No Dates s/o JJG</text:p>
      <text:p text:style-name="P6">millsprg.txt <text:s text:c="8"/>Green, Infant <text:s text:c="27"/>Sep 15, 1888</text:p>
      <text:p text:style-name="P6">biglevel.txt <text:s text:c="8"/>Green, Infant Twins <text:s text:c="21"/>No Dates i/o Holbert</text:p>
      <text:p text:style-name="P6">tryon1.txt <text:s text:c="10"/>Green, James <text:s text:c="28"/>Jun 1, 1910 Jun 21, 1927 s/o Ira &amp; Mollie</text:p>
      <text:p text:style-name="P6"><text:soft-page-break/>biglevel.txt <text:s text:c="8"/>Green, Jessie P. <text:s text:c="24"/>Dec 6, 1898 Mar 18, 1899 s/o GWG</text:p>
      <text:p text:style-name="P6">greencrk.txt <text:s text:c="8"/>Green, J G. <text:s text:c="29"/>Oct. 5, 1826 Mar 22, 1903</text:p>
      <text:p text:style-name="P6">biglevel.txt <text:s text:c="8"/>Green, John J. <text:s text:c="26"/>Sep 8, 1865 Jun 8, 1908</text:p>
      <text:p text:style-name="P6">hgrove.txt <text:s text:c="10"/>Green, John P. <text:s text:c="26"/>Oct 5, 1901 Dec 27, 1943</text:p>
      <text:p text:style-name="P6">newhope1.txt <text:s text:c="8"/>Green, Keturah Mc. <text:s text:c="22"/>c1891 c1970</text:p>
      <text:p text:style-name="P6">hgrove.txt <text:s text:c="10"/>Green, Lee <text:s text:c="30"/>c1894 c1984</text:p>
      <text:p text:style-name="P6">lebanon1.txt <text:s text:c="8"/>Green, Lela B. <text:s text:c="26"/>Apr 15, 1909 Sep 6, 1934</text:p>
      <text:p text:style-name="P6">hgrove.txt <text:s text:c="10"/>Green, Lela P. <text:s text:c="26"/>c1883 c1973</text:p>
      <text:p text:style-name="P6">biglevel.txt <text:s text:c="8"/>Green, Lillard H. <text:s text:c="23"/>c1889 c1955</text:p>
      <text:p text:style-name="P6">tryon3.txt <text:s text:c="10"/>Green, Lizzie Nelson <text:s text:c="20"/>1873 1943</text:p>
      <text:p text:style-name="P6">hgrove.txt <text:s text:c="10"/>Green, Lonie Owens <text:s text:c="22"/>Jul 4, 1890 Jan 5, 1941 w/o Oscar</text:p>
      <text:p text:style-name="P6">hgrove.txt <text:s text:c="10"/>Green, Louise Naomi <text:s text:c="21"/>Jul 26, 1948 Oct 22, 1948</text:p>
      <text:p text:style-name="P6">millsprg.txt <text:s text:c="8"/>Green, Martha E. Jackson <text:s text:c="16"/>Jan 16, 1855 Jun 15, 1896 w/o HT Green</text:p>
      <text:p text:style-name="P6">greencrk.txt <text:s text:c="8"/>Green, <text:s text:c="34"/>Martha Mar. 10, 1853 May 28, 1919 Wife of Scott Green</text:p>
      <text:p text:style-name="P6">hgrove.txt <text:s text:c="10"/>Green, Mary C. <text:s text:c="26"/>Jun 23, 1901 Mar 17, 1989</text:p>
      <text:p text:style-name="P6">bethlhem.txt <text:s text:c="8"/>Green, Mary Eads Mitchell Noblett <text:s text:c="7"/>Dec 7, 1862 May 24, 1938</text:p>
      <text:p text:style-name="P6">peniel.txt <text:s text:c="10"/>Green, Mary E. <text:s text:c="26"/>May 20, 1857 Jan 10, 1945</text:p>
      <text:p text:style-name="P6">byers.txt <text:s text:c="11"/>Green, Merrian P. <text:s text:c="23"/>May 19, 1913 c1913</text:p>
      <text:p text:style-name="P6">peniel.txt <text:s text:c="10"/>Green, Minnie B. <text:s text:c="24"/>Jun 4, 1902 Aug 31, 1988 m 1919</text:p>
      <text:p text:style-name="P6">colpapt.txt <text:s text:c="9"/>Green, Minnie McBride <text:s text:c="19"/>c1899 c1988</text:p>
      <text:p text:style-name="P6">copergap.txt <text:s text:c="8"/>Green, Nancy Turner <text:s text:c="21"/>Feb 16, 1828 Mar 16, 1881</text:p>
      <text:p text:style-name="P6">greencrk.txt <text:s text:c="8"/>Green, Nora Collins 18__ - <text:s text:c="14"/>1896</text:p>
      <text:p text:style-name="P6">hgrove.txt <text:s text:c="10"/>Green, Oscar <text:s text:c="28"/>Jun 28, 1883 Apr 5, 1950</text:p>
      <text:p text:style-name="P6">morganch.txt <text:s text:c="8"/>Green, Ostella D. <text:s text:c="23"/>Dec 1, 1893 Mar 27, 1914 m 7/12/08</text:p>
      <text:p text:style-name="P6">peniel.txt <text:s text:c="10"/>Green, Pinkney Co. K 16NC Inf. CSA <text:s text:c="6"/>No Dates</text:p>
      <text:p text:style-name="P6">tryon3.txt <text:s text:c="10"/>Green, Prof. Henry A. <text:s text:c="19"/>1838 1912</text:p>
      <text:p text:style-name="P6">hgrove.txt <text:s text:c="10"/>Green, R. L. <text:s text:c="28"/>Feb 21, 1872 Jun 16, 1947</text:p>
      <text:p text:style-name="P6">peniel.txt <text:s text:c="10"/>Green, R. Pearson <text:s text:c="23"/>Oct 20, 1892 Apr 22, 1966 WW I</text:p>
      <text:p text:style-name="P6">greencrk.txt <text:s text:c="8"/>Green, Ruth G. <text:s text:c="26"/>1917 - 1918</text:p>
      <text:p text:style-name="P6">biglevel.txt <text:s text:c="8"/>Green, Sarah G. <text:s text:c="25"/>May 4, 1866 Jul 29, 1912</text:p>
      <text:p text:style-name="P6">hgrove.txt <text:s text:c="10"/>Green, Sarah L. <text:s text:c="25"/>Aug 9, 1878 Jun 5, 1912</text:p>
      <text:p text:style-name="P6">fshipp.txt <text:s text:c="10"/>Green, Shirley Jean <text:s text:c="21"/>Jun 6, 1937 Aug 14, 1937 d/o Will &amp; Alice</text:p>
      <text:p text:style-name="P6">biglevel.txt <text:s text:c="8"/>Green, Vance W. <text:s text:c="25"/>c1878 c1949</text:p>
      <text:p text:style-name="P6">colpapt.txt <text:s text:c="9"/>Green, Walter Lee <text:s text:c="23"/>c1898 c1953</text:p>
      <text:p text:style-name="P6">hgrove.txt <text:s text:c="10"/>Green, Walter <text:s text:c="27"/>Oct 9, 1885 Aug 30, 1915 s/o GP</text:p>
      <text:p text:style-name="P6">tryon3.txt <text:s text:c="10"/>Green, Walter S. <text:s text:c="24"/>1878 1955</text:p>
      <text:p text:style-name="P6"><text:soft-page-break/>mcrkcob.txt <text:s text:c="9"/>Greenway, Clarence <text:s text:c="22"/>Mar 16, 1898 Jan 17, 1917 s/o JT &amp; Lizze</text:p>
      <text:p text:style-name="P6">sandypla.txt <text:s text:c="8"/>Greenway, Eliza C. <text:s text:c="22"/>Jun 21, 1882 Oct 25, 1943 w/o JWG</text:p>
      <text:p text:style-name="P6">mcrkcob.txt <text:s text:c="9"/>Greenway, Eula Johnson <text:s text:c="18"/>May 7, 1908 May 31, 1986</text:p>
      <text:p text:style-name="P6">sandypla.txt <text:s text:c="8"/>Greenway, Gary W., Sr. <text:s text:c="18"/>Aug 5, 1948 Apr 11, 1989</text:p>
      <text:p text:style-name="P6">mcrkcob.txt <text:s text:c="9"/>Greenway, James Calvin <text:s text:c="18"/>Sep 9, 1924 Sep 7, 1985 WW II</text:p>
      <text:p text:style-name="P6">mcrkcob.txt <text:s text:c="9"/>Greenway, James T. <text:s text:c="22"/>Nov 12, 1870 Apr 7, 1953</text:p>
      <text:p text:style-name="P6">sandypla.txt <text:s text:c="8"/>Greenway, James Watson <text:s text:c="18"/>Aug 19, 1888 Dec 20, 1962</text:p>
      <text:p text:style-name="P6">sandypla.txt <text:s text:c="8"/>Greenway, Jessie Pack <text:s text:c="19"/>Apr 30, 1896 Mar 30, 1957</text:p>
      <text:p text:style-name="P6">sandypla.txt <text:s text:c="8"/>Greenway, Joseph W. <text:s text:c="21"/>Dec 23, 1911 Aug 9, 1944</text:p>
      <text:p text:style-name="P6">sandypla.txt <text:s text:c="8"/>Greenway, J. Thomas <text:s text:c="21"/>c1914 c1986</text:p>
      <text:p text:style-name="P6">mcrkcob.txt <text:s text:c="9"/>Greenway, Judith <text:s text:c="24"/>Jun 2, 1944 Nov 8, 1948</text:p>
      <text:p text:style-name="P6">mcrkcob.txt <text:s text:c="9"/>Greenway, J. W. <text:s text:c="25"/>Jun 24, 1844 Mar 3, 1916</text:p>
      <text:p text:style-name="P6">jonescem.txt <text:s text:c="8"/>Greenway, Lathie West <text:s text:c="19"/>Oct 1, 1858 May 5, 1903 w/o WF</text:p>
      <text:p text:style-name="P6">mcrkcob.txt <text:s text:c="9"/>Greenway, Lizzie Horne <text:s text:c="18"/>Jan 27, 1877 Aug 25, 1964</text:p>
      <text:p text:style-name="P6">mcrkcob.txt <text:s text:c="9"/>Greenway, Mary Booker <text:s text:c="19"/>Mar 18, 1842 Sep 20, 1930</text:p>
      <text:p text:style-name="P6">mcrkcob.txt <text:s text:c="9"/>Greenway, Mary <text:s text:c="26"/>Mar 19, 1842 ------</text:p>
      <text:p text:style-name="P6">sandypla.txt <text:s text:c="8"/>Greenway, Namoni C. <text:s text:c="21"/>May 1, 1914 -------</text:p>
      <text:p text:style-name="P6">mcrkcob.txt <text:s text:c="9"/>Greenway, Nancy E. <text:s text:c="22"/>May 16, 1869 Jun 10, 1892 d/o JW &amp; Mary</text:p>
      <text:p text:style-name="P6">mcrkcob.txt <text:s text:c="9"/>Greenway, Nannie <text:s text:c="24"/>No Dates</text:p>
      <text:p text:style-name="P6">sandypla.txt <text:s text:c="8"/>Greenway, Samuel R. <text:s text:c="21"/>Aug 24, 1895 Dec 23, 1943 WW I</text:p>
      <text:p text:style-name="P6">sandypla.txt <text:s text:c="8"/>Greenway, Sylvia <text:s text:c="24"/>Feb 20, 1871 Apr 23, 1951</text:p>
      <text:p text:style-name="P6">mcrkcob.txt <text:s text:c="9"/>Greenway, Thomas Sidney <text:s text:c="17"/>Nov 26, 1905 May 6, 1972</text:p>
      <text:p text:style-name="P6">sandypla.txt <text:s text:c="8"/>Greenway, W. F. <text:s text:c="25"/>Apr 24, 1862 Mar 26, 1936</text:p>
      <text:p text:style-name="P6">mcrkcob.txt <text:s text:c="9"/>Greenway, Wm. Harvey <text:s text:c="20"/>Jan 15, 1911 Feb 17, 1917 s/o JH &amp; Colie</text:p>
      <text:p text:style-name="P6">peniel.txt <text:s text:c="10"/>Green, W. F. Co. I 29NC Inf. CSA <text:s text:c="8"/>No Dates</text:p>
      <text:p text:style-name="P6">gcreek.txt <text:s text:c="10"/>Green, William Boyd, Jr. <text:s text:c="16"/>Apr 23, 1962</text:p>
      <text:p text:style-name="P6">greencrk.txt <text:s text:c="8"/>Green, William H. <text:s text:c="23"/>Jun 9, 1853 Nov. 27, 1903</text:p>
      <text:p text:style-name="P6">peniel.txt <text:s text:c="10"/>Green, W. Van <text:s text:c="27"/>Jan 12, 1880 Dec 5, 1962</text:p>
      <text:p text:style-name="P6">copergap.txt <text:s text:c="8"/>Greer, Bessie Jane Helton ------- ----- </text:p>
      <text:p text:style-name="P6">copergap.txt <text:s text:c="8"/>Greer, Gus Frank <text:s text:c="24"/>Feb 23, 1910 Jun 2, 1975 WW II</text:p>
      <text:p text:style-name="P6">gcreek.txt <text:s text:c="10"/>Greer, Willie James <text:s text:c="21"/>May 10, 1892 May 10, 1952</text:p>
      <text:p text:style-name="P6">melvinh.txt <text:s text:c="9"/>Gregg, John B. <text:s text:c="26"/>Mar 22, 1891 Jan 31, 1978 WW I</text:p>
      <text:p text:style-name="P6">melvinh.txt <text:s text:c="9"/>Gregg, Ruth R. <text:s text:c="26"/>Jul 11, 1908 Oct 11, 1977</text:p>
      <text:p text:style-name="P6">screek.txt <text:s text:c="10"/>Gregory, Chad Nolan <text:s text:c="21"/>Jun 12, 1974 Nov 28, 1992</text:p>
      <text:p text:style-name="P6">tryon1.txt <text:s text:c="10"/>Gresham, Louise H. <text:s text:c="22"/>Jul 10, 1920 Apr 17, 1981</text:p>
      <text:p text:style-name="P6">biglevel.txt <text:s text:c="8"/>Griffin, Albert <text:s text:c="25"/>Feb 18, 1915 May 8, 1976</text:p>
      <text:p text:style-name="P6"><text:soft-page-break/>biglevel.txt <text:s text:c="8"/>Griffin, Charlie <text:s text:c="24"/>Dec 19, 1907 Sep 11, 1970</text:p>
      <text:p text:style-name="P6">biglevel.txt <text:s text:c="8"/>Griffin, Clarence <text:s text:c="23"/>Jun 29, 1911 Jul 7, 1984</text:p>
      <text:p text:style-name="P6">colpapt.txt <text:s text:c="9"/>Griffin, Dockey <text:s text:c="25"/>Feb 19, 1897 May 7, 1898</text:p>
      <text:p text:style-name="P6">beulah.txt <text:s text:c="10"/>Griffin, Donald D. <text:s text:c="22"/>Dec 3, 1966</text:p>
      <text:p text:style-name="P6">tryon1.txt <text:s text:c="10"/>Griffin, Faye G. <text:s text:c="24"/>1924 1967</text:p>
      <text:p text:style-name="P6">beulah.txt <text:s text:c="10"/>Griffin, J. Lewis <text:s text:c="23"/>c1863 c1958</text:p>
      <text:p text:style-name="P6">tryon1.txt <text:s text:c="10"/>Griffin, John A. <text:s text:c="24"/>1928 -----</text:p>
      <text:p text:style-name="P6">biglevel.txt <text:s text:c="8"/>Griffin, John K. <text:s text:c="24"/>c1899 c1976</text:p>
      <text:p text:style-name="P6">biglevel.txt <text:s text:c="8"/>Griffin, Pansy G. <text:s text:c="23"/>c1916 -----</text:p>
      <text:p text:style-name="P6">biglevel.txt <text:s text:c="8"/>Griffin, Phoebe Reel <text:s text:c="20"/>Sep 17, 1880 Dec 29, 1962</text:p>
      <text:p text:style-name="P6">biglevel.txt <text:s text:c="8"/>Griffin, T. R. <text:s text:c="26"/>Jan 16, 1876 Apr 14, 1938</text:p>
      <text:p text:style-name="P6">sandyspr.txt <text:s text:c="8"/>Grigg, F. C. <text:s text:c="28"/>c1936</text:p>
      <text:p text:style-name="P6">hgrove.txt <text:s text:c="10"/>Grigg, Fonney G. <text:s text:c="24"/>Sep 25, 1899 Jan 26, 1954</text:p>
      <text:p text:style-name="P6">hgrove.txt <text:s text:c="10"/>Grigg, Herchell P. <text:s text:c="22"/>Jul 19, 1966 Jul 19, 1966</text:p>
      <text:p text:style-name="P6">hgrove.txt <text:s text:c="10"/>Grigg, Imogene S. <text:s text:c="23"/>Aug 6, 1938 Aug 19, 1975</text:p>
      <text:p text:style-name="P6">hgrove.txt <text:s text:c="10"/>Grigg, Martha B. <text:s text:c="24"/>Mar 16, 1882 Jun 6, 1958</text:p>
      <text:p text:style-name="P6">hgrove.txt <text:s text:c="10"/>Grigg, Sam E. <text:s text:c="27"/>c1925 c1957</text:p>
      <text:p text:style-name="P6">hgrove.txt <text:s text:c="10"/>Grigg, Vertie B. <text:s text:c="24"/>No Dates</text:p>
      <text:p text:style-name="P6">hgrove.txt <text:s text:c="10"/>Grigg, Vinnah H. <text:s text:c="24"/>Oct 16, 1872 Feb 20, 1909</text:p>
      <text:p text:style-name="P6">hgrove.txt <text:s text:c="10"/>Grigg, William <text:s text:c="26"/>Aug 6, 1877 Mar 1, 1947</text:p>
      <text:p text:style-name="P6">morganch.txt <text:s text:c="8"/>Griswold, Alice Splawn <text:s text:c="18"/>May 24, 1861 Jun 23, 1943</text:p>
      <text:p text:style-name="P6">morganch.txt <text:s text:c="8"/>Griswold, Fred Earl <text:s text:c="21"/>Nov 10, 1950 s/o HL</text:p>
      <text:p text:style-name="P6">morganch.txt <text:s text:c="8"/>Griswold, Harvey Lem <text:s text:c="20"/>Jun 6, 1895 Nov 12, 1962</text:p>
      <text:p text:style-name="P6">greenriv.txt <text:s text:c="8"/>Griswold, Infant <text:s text:c="24"/>No Dates d/o WMG</text:p>
      <text:p text:style-name="P6">morganch.txt <text:s text:c="8"/>Griswold, Ollie M. <text:s text:c="22"/>Mar 22, 1916 Jul 14, 1998</text:p>
      <text:p text:style-name="P6">morganch.txt <text:s text:c="8"/>Griswold, Ollie W. <text:s text:c="22"/>Mar 25, 1902 Nov 6, 1992</text:p>
      <text:p text:style-name="P6">morganch.txt <text:s text:c="8"/>Griswold, Richard <text:s text:c="23"/>Jun 1, 1857 Mar 1, 1925</text:p>
      <text:p text:style-name="P6">morganch.txt <text:s text:c="8"/>Griswold, R. Judson <text:s text:c="21"/>Apr 18, 1883 Oct 10, 1978</text:p>
      <text:p text:style-name="P6">morganch.txt <text:s text:c="8"/>Griswold, W. R. <text:s text:c="25"/>Feb 15, 1905 Mar 1, 1982</text:p>
      <text:p text:style-name="P6">tryon2.txt <text:s text:c="10"/>Grix, Gerhard B. <text:s text:c="24"/>1892 1960</text:p>
      <text:p text:style-name="P6">tryon1.txt <text:s text:c="10"/>Grix, Infant <text:s text:c="28"/>Nov 13, 1916 d/o Gerhard</text:p>
      <text:p text:style-name="P6">tryon2.txt <text:s text:c="10"/>Grix, Leta D. <text:s text:c="27"/>1898</text:p>
      <text:p text:style-name="P6">morganch.txt <text:s text:c="8"/>Guffey, Ila <text:s text:c="29"/>Apr 26, 1887 Mar 16, 1920 w/o Noah</text:p>
      <text:p text:style-name="P6">fshipp.txt <text:s text:c="10"/>Guice, Jloseph E. <text:s text:c="23"/>Jan 2, 1821 Feb 12, 1900</text:p>
      <text:p text:style-name="P6">fshipp.txt <text:s text:c="10"/>Guise, Peter <text:s text:c="28"/>1788 1873 Dedicated by Descendents</text:p>
      <text:p text:style-name="P6">colpapt.txt <text:s text:c="9"/>Habenicht, John W. <text:s text:c="22"/>c1859 c1949</text:p>
      <text:p text:style-name="P6"><text:soft-page-break/>colpapt.txt <text:s text:c="9"/>Habenicht, Mary E. <text:s text:c="22"/>c1865 c1957</text:p>
      <text:p text:style-name="P6">greencrk.txt <text:s text:c="8"/>Hague, Dr. James A. <text:s text:c="21"/>Dec. 5, 1841 Jun 10, 1887</text:p>
      <text:p text:style-name="P6">oldbeth.txt <text:s text:c="9"/>Hague, Ellen Mitchell <text:s text:c="19"/>Dec 1, 1840 Jun 22, 1910</text:p>
      <text:p text:style-name="P6">oldbeth.txt <text:s text:c="9"/>Hague, Thomas Loren <text:s text:c="21"/>Feb 27, 1871 Mar 15, 1899 s/o Ellen</text:p>
      <text:p text:style-name="P6">mview.txt <text:s text:c="11"/>Halford, Alver <text:s text:c="26"/>c1916 c1918</text:p>
      <text:p text:style-name="P6">mview.txt <text:s text:c="11"/>Halford, Amanda Jackson <text:s text:c="17"/>Jan 2, 1868 Mar 6, 1951 w/o David</text:p>
      <text:p text:style-name="P6">mview.txt <text:s text:c="11"/>Halford, Avery <text:s text:c="26"/>No Dates</text:p>
      <text:p text:style-name="P6">mview.txt <text:s text:c="11"/>Halford, Bertha O. <text:s text:c="22"/>Mar 21, 1906 Apr 13, 1906 d/o PWH</text:p>
      <text:p text:style-name="P6">mview.txt <text:s text:c="11"/>Halford, Callie L. <text:s text:c="22"/>Mar 11, 1885 Apr 3, 1967</text:p>
      <text:p text:style-name="P6">mview.txt <text:s text:c="11"/>Halford, D. C. <text:s text:c="26"/>Aug 6, 1887 Dec 19, 1918</text:p>
      <text:p text:style-name="P6">mview.txt <text:s text:c="11"/>Halford, D. J. <text:s text:c="26"/>Nov 1, 1853 Dec 3, 1918</text:p>
      <text:p text:style-name="P6">mview.txt <text:s text:c="11"/>Halford, Emma U. <text:s text:c="24"/>Mar 30, 1889 Dec 20, 1984</text:p>
      <text:p text:style-name="P6">mview.txt <text:s text:c="11"/>Halford, Infant <text:s text:c="25"/>No Dates</text:p>
      <text:p text:style-name="P6">mview.txt <text:s text:c="11"/>Halford, Infant <text:s text:c="25"/>No Dates</text:p>
      <text:p text:style-name="P6">mview.txt <text:s text:c="11"/>Halford, Infant <text:s text:c="25"/>No Dates</text:p>
      <text:p text:style-name="P6">mview.txt <text:s text:c="11"/>Halford, Infant <text:s text:c="25"/>NO Dates</text:p>
      <text:p text:style-name="P6">millsprg.txt <text:s text:c="8"/>Halford, Jonas W. <text:s text:c="23"/>Feb 3, 1978 s/o David &amp; Carol</text:p>
      <text:p text:style-name="P6">mview.txt <text:s text:c="11"/>Halford, Lillie <text:s text:c="25"/>No Dates</text:p>
      <text:p text:style-name="P6">mview.txt <text:s text:c="11"/>Halford, Mary Jane <text:s text:c="22"/>Sep 3, 1852 May 29, 1909 w/o DJH</text:p>
      <text:p text:style-name="P6">mview.txt <text:s text:c="11"/>Halford, Mary Sue <text:s text:c="23"/>Aug 18, 1883 Dec 17, 1918 w/o CLH</text:p>
      <text:p text:style-name="P6">mview.txt <text:s text:c="11"/>Halford, Maud M. <text:s text:c="24"/>Feb 16, 1891 Jun 21, 1971</text:p>
      <text:p text:style-name="P6">mview.txt <text:s text:c="11"/>Halford, William P. <text:s text:c="21"/>No Dates</text:p>
      <text:p text:style-name="P6">fshipp.txt <text:s text:c="10"/>Hallifield, Minnie <text:s text:c="22"/>May Jul 4, 1909 Dec 12, 1909 d/o MC &amp; VE</text:p>
      <text:p text:style-name="P6">screek.txt <text:s text:c="10"/>Hall, J. M. <text:s text:c="29"/>Aug 30, 1876 Aug 2, 1944</text:p>
      <text:p text:style-name="P6">screek.txt <text:s text:c="10"/>Hall, Lillie A. <text:s text:c="25"/>Jul 6, 1897 Aug 19, 1973</text:p>
      <text:p text:style-name="P6">wheatcrk.txt <text:s text:c="8"/>Hamilton, Alonzo <text:s text:c="24"/>Mar 15, 1907 Jan 5, 1985</text:p>
      <text:p text:style-name="P6">millsprg.txt <text:s text:c="8"/>Hamilton, Amanda C. <text:s text:c="21"/>Dec 12, 1832 Jan 17, 1892 w/o J. Martin</text:p>
      <text:p text:style-name="P6">millsprg.txt <text:s text:c="8"/>Hamilton, Col. J. Martin <text:s text:c="16"/>Sep 6, 1816 Oct 24, 1894</text:p>
      <text:p text:style-name="P6">gcreek.txt <text:s text:c="10"/>Hamilton, Ednaree <text:s text:c="23"/>Oct 9, 1911 Dec 15, 1957</text:p>
      <text:p text:style-name="P6">millsprg.txt <text:s text:c="8"/>Hamilton, Robert L. <text:s text:c="21"/>Jan 28, 1833 Feb 26, 1901</text:p>
      <text:p text:style-name="P6">millsprg.txt <text:s text:c="8"/>Hamilton, Sallie <text:s text:c="24"/>Aug 27, 1839 May 16, 1928</text:p>
      <text:p text:style-name="P6">gcreek.txt <text:s text:c="10"/>Hamilton, Tryes <text:s text:c="25"/>May 20, 1911 Oct 7, 1974</text:p>
      <text:p text:style-name="P6">wheatcrk.txt <text:s text:c="8"/>Hammond, Inez H. <text:s text:c="24"/>1920 1992 Temp.</text:p>
      <text:p text:style-name="P6">abrams.txt <text:s text:c="10"/>Hampton, C. C. <text:s text:c="26"/>Feb 19, 1853 Jun 20, 1942</text:p>
      <text:p text:style-name="P6">colpres.txt <text:s text:c="9"/>Hampton, C. D. <text:s text:c="26"/>Apr 8, 1892 Jan 6, 1954 WW I</text:p>
      <text:p text:style-name="P6">abrams.txt <text:s text:c="10"/>Hampton, Clyde <text:s text:c="26"/>Aug 20, 1897 Nov 2, 1910 s/o CCH</text:p>
      <text:p text:style-name="P6"><text:soft-page-break/>greencrk.txt <text:s text:c="8"/>Hampton, Dock &amp; boys <text:s text:c="20"/>No dates</text:p>
      <text:p text:style-name="P6">abrams.txt <text:s text:c="10"/>Hampton, Harriet A. <text:s text:c="21"/>Mar 4, 1855 Feb 24, 1909 w/o CCH</text:p>
      <text:p text:style-name="P6">abrams.txt <text:s text:c="10"/>Hampton, Maggie Sallie <text:s text:c="18"/>Aug 8, 1890 May 24, 1892 d/o CCH</text:p>
      <text:p text:style-name="P6">colpres.txt <text:s text:c="9"/>Hampton, Ruth Vann <text:s text:c="22"/>Jan 11, 1893 Apr 5, 1984</text:p>
      <text:p text:style-name="P6">greenriv.txt <text:s text:c="8"/>Hamrick, Helen C. <text:s text:c="23"/>c1924 ------</text:p>
      <text:p text:style-name="P6">greenriv.txt <text:s text:c="8"/>Hamrick, Joseph A. <text:s text:c="22"/>c1911 c1987</text:p>
      <text:p text:style-name="P6">tryon1.txt <text:s text:c="10"/>Hancock, James H., Jr. <text:s text:c="18"/>Apr 27, 1929 Feb 7, 1999</text:p>
      <text:p text:style-name="P6">tryon1.txt <text:s text:c="10"/>Hancock, James H. <text:s text:c="23"/>Jun 12, 1889 Dec 18, 1973</text:p>
      <text:p text:style-name="P6">tryon1.txt <text:s text:c="10"/>Hancock, Lillie S. <text:s text:c="22"/>Mar 6, 1894 Dec 21, 1983</text:p>
      <text:p text:style-name="P6">tryon1.txt <text:s text:c="10"/>Hancock, Lynnwood R. <text:s text:c="20"/>Feb 27, 1922 Apr 10, 1942 s/o JH &amp; Lillie S.</text:p>
      <text:p text:style-name="P6">melvinh.txt <text:s text:c="9"/>Hannon, Arthur F. <text:s text:c="23"/>Dec 19, 1906 Mar 11, 1946 WW II</text:p>
      <text:p text:style-name="P6">tryon1.txt <text:s text:c="10"/>Hannon, Barrett <text:s text:c="25"/>may 22, 1902 Jun 26, 1903 s/o John &amp; TA</text:p>
      <text:p text:style-name="P6">tryon1.txt <text:s text:c="10"/>Hannon, Claude Samuel <text:s text:c="19"/>Jun 4, 1894 Jul 12, 1973 WW I</text:p>
      <text:p text:style-name="P6">tryon1.txt <text:s text:c="10"/>Hannon, Clinton C. <text:s text:c="22"/>Jun 20, 1921 Jan 22, 1991 WW II</text:p>
      <text:p text:style-name="P6">tryon1.txt <text:s text:c="10"/>Hannon, Ella W. <text:s text:c="25"/>Nov 12, 1870 Sep 8, 1916</text:p>
      <text:p text:style-name="P6">beulah.txt <text:s text:c="10"/>Hannon, Ervin <text:s text:c="27"/>Apr 11, 1884 Jul 25, 1923</text:p>
      <text:p text:style-name="P6">tryon1.txt <text:s text:c="10"/>Hannon, infant <text:s text:c="26"/>No Dates i/o John &amp; TA</text:p>
      <text:p text:style-name="P6">tryon1.txt <text:s text:c="10"/>Hannon, Jane L. <text:s text:c="25"/>Apr 7, 1905 Jul 18, 1973</text:p>
      <text:p text:style-name="P6">greencrk.txt <text:s text:c="8"/>Hannon, J. Carl Sept. <text:s text:c="19"/>18, 1914 Aug. 15, 1940</text:p>
      <text:p text:style-name="P6">tryon1.txt <text:s text:c="10"/>Hannon, Jess <text:s text:c="28"/>Feb 18, 1899 Dec 12, 1965</text:p>
      <text:p text:style-name="P6">tryon1.txt <text:s text:c="10"/>Hannon, John <text:s text:c="28"/>1864 1947</text:p>
      <text:p text:style-name="P6">tryon1.txt <text:s text:c="10"/>Hannon, Joshua G. <text:s text:c="23"/>1944 1967</text:p>
      <text:p text:style-name="P6">tryon1.txt <text:s text:c="10"/>Hannon, Mabel <text:s text:c="27"/>1892 1980</text:p>
      <text:p text:style-name="P6">tryon1.txt <text:s text:c="10"/>Hannon, Mary Thelma <text:s text:c="21"/>Dec 6, 1912 Mar 3, 1913 d/o WH &amp; Mabel</text:p>
      <text:p text:style-name="P6">tryon1.txt <text:s text:c="10"/>Hannon, Noble, Jr. <text:s text:c="22"/>1920 1940</text:p>
      <text:p text:style-name="P6">tryon1.txt <text:s text:c="10"/>Hannon, Noble, Sr. <text:s text:c="22"/>Jan 2, 1870 Aug 24, 1947</text:p>
      <text:p text:style-name="P6">melvinh.txt <text:s text:c="9"/>Hannon, Ocie Henderson <text:s text:c="18"/>Aug 18, 1909 ------</text:p>
      <text:p text:style-name="P6">tryon1.txt <text:s text:c="10"/>Hannon, Osborn <text:s text:c="26"/>Oct 15, 1898 Apr 1, 1981</text:p>
      <text:p text:style-name="P6">tryon1.txt <text:s text:c="10"/>Hannon, Prince <text:s text:c="26"/>Aug 22, 1860 Aug 6, 1910</text:p>
      <text:p text:style-name="P6">tryon1.txt <text:s text:c="10"/>Hannon, Ralph L. <text:s text:c="24"/>1927 1999 Temp.</text:p>
      <text:p text:style-name="P6">tryon1.txt <text:s text:c="10"/>Hannon, Texana <text:s text:c="26"/>1867 1944</text:p>
      <text:p text:style-name="P6">tryon1.txt <text:s text:c="10"/>Hannon, Wearrie Whiteside <text:s text:c="15"/>Aug 4, 1901 Oct 31, 1975</text:p>
      <text:p text:style-name="P6">tryon1.txt <text:s text:c="10"/>Hannon, William H. <text:s text:c="22"/>1890 1952</text:p>
      <text:p text:style-name="P6">tryon1.txt <text:s text:c="10"/>Hannon, Willie M. <text:s text:c="23"/>1892 1980 Temp.</text:p>
      <text:p text:style-name="P6">ridings.txt <text:s text:c="9"/>Hardin, Enola O. <text:s text:c="24"/>Jan 22, 1923 Nov 28, 1978</text:p>
      <text:p text:style-name="P6">tryon1.txt <text:s text:c="10"/>Hardin, Hattie Moss <text:s text:c="21"/>Oct 8, 1876 Sep 30, 1968</text:p>
      <text:p text:style-name="P6"><text:soft-page-break/>tryon1.txt <text:s text:c="10"/>Hardin, Noah H. <text:s text:c="25"/>Nov 20, 1862 Oct 27, 1927</text:p>
      <text:p text:style-name="P6">tryon1.txt <text:s text:c="10"/>Hardin, Sanford <text:s text:c="25"/>Feb 2, 1915 Jul 2, 1918</text:p>
      <text:p text:style-name="P6">tryon1.txt <text:s text:c="10"/>Hardin, Wayne M. <text:s text:c="24"/>Oct 18, 1899 Jan 1, 1961</text:p>
      <text:p text:style-name="P6">ridings.txt <text:s text:c="9"/>Hardin, William Ray <text:s text:c="21"/>Apr 25, 1927 Sep 10, 1986</text:p>
      <text:p text:style-name="P6">hgrove.txt <text:s text:c="10"/>Harper, Coran C. <text:s text:c="24"/>c1892 c1954</text:p>
      <text:p text:style-name="P6">hgrove.txt <text:s text:c="10"/>Harper, Corrie K. <text:s text:c="23"/>c1888 c1954</text:p>
      <text:p text:style-name="P6">hgrove.txt <text:s text:c="10"/>Harper, Johnny <text:s text:c="26"/>Mar 24, 1925 Infant</text:p>
      <text:p text:style-name="P6">sandyspr.txt <text:s text:c="8"/>Harrelson, Earle <text:s text:c="24"/>Apr 2, 1930 Dec 14, 1978 Korea</text:p>
      <text:p text:style-name="P6">sandyspr.txt <text:s text:c="8"/>Harrelson, Velma P. <text:s text:c="21"/>Jul 26, 1928 ----- m12/5/53</text:p>
      <text:p text:style-name="P6">biglevel.txt <text:s text:c="8"/>Harris, Claude E. <text:s text:c="23"/>Dec 17, 1919 Jul 25, 1946</text:p>
      <text:p text:style-name="P6">newhope1.txt <text:s text:c="8"/>Harris, C. Milton <text:s text:c="23"/>Nov 7, 1874 Dec 29, 1967</text:p>
      <text:p text:style-name="P6">greenriv.txt <text:s text:c="8"/>Harris, Corpal Duren C. <text:s text:c="17"/>Aug 31, 1920 Jan 19, 1945 WW II</text:p>
      <text:p text:style-name="P6">tryon1.txt <text:s text:c="10"/>Harris, Ella <text:s text:c="28"/>1900 1927</text:p>
      <text:p text:style-name="P6">greenriv.txt <text:s text:c="8"/>Harris, Elsie Ruth <text:s text:c="22"/>Dec 8,1925 Seprember 5, 1931 d/o WLH</text:p>
      <text:p text:style-name="P6">newhope1.txt <text:s text:c="8"/>Harris, Elvira <text:s text:c="26"/>Jun 29, 1859 Sep 17, 1903</text:p>
      <text:p text:style-name="P6">newhope1.txt <text:s text:c="8"/>Harris, Georgie R. <text:s text:c="22"/>Sep 17, 1876 Jun 12, 1957</text:p>
      <text:p text:style-name="P6">sandyspr.txt <text:s text:c="8"/>Harris, Hubert J. <text:s text:c="23"/>Oct 14, 1913 Feb 11, 1914 s/o Will</text:p>
      <text:p text:style-name="P6">newhope1.txt <text:s text:c="8"/>Harris, Ida Helen <text:s text:c="23"/>Mar 30, 1918 Sep 13, 1930</text:p>
      <text:p text:style-name="P6">moores01.txt <text:s text:c="8"/>Harris, Jesse <text:s text:c="27"/>Mar 12, 1912 Dec 13, 1994 Temp.</text:p>
      <text:p text:style-name="P6">sandyspr.txt <text:s text:c="8"/>Harris, Maggie <text:s text:c="26"/>Unreadable</text:p>
      <text:p text:style-name="P6">millsprg.txt <text:s text:c="8"/>Harris, Mamie Fowler <text:s text:c="20"/>Apr 11, 1907 Jun 6, 1992</text:p>
      <text:p text:style-name="P6">greenriv.txt <text:s text:c="8"/>Harris, Mark C. <text:s text:c="25"/>Feb 22, 1969 Apr 19, 1969</text:p>
      <text:p text:style-name="P6">newhope1.txt <text:s text:c="8"/>Harris, Mary Shields <text:s text:c="20"/>Nov 4, 1863 Dec 28, 1928</text:p>
      <text:p text:style-name="P6">newhope1.txt <text:s text:c="8"/>Harris, Mary W. <text:s text:c="25"/>Oct 1887 Oct 2, 1901</text:p>
      <text:p text:style-name="P6">wheatcrk.txt <text:s text:c="8"/>Harrison, Alfred <text:s text:c="24"/>1906 1990 WW II</text:p>
      <text:p text:style-name="P6">biglevel.txt <text:s text:c="8"/>Harrison, John Paul <text:s text:c="21"/>Jul 30, 1926 Sep 22, 1955</text:p>
      <text:p text:style-name="P6">colpapt.txt <text:s text:c="9"/>Harrison, Mary Mozelle <text:s text:c="18"/>Aug 12, 1923 Nov 11, 1927</text:p>
      <text:p text:style-name="P6">sandyspr.txt <text:s text:c="8"/>Harris, R. M. <text:s text:c="27"/>Apr 16, 1875 Jun 1, 1954</text:p>
      <text:p text:style-name="P6">greenriv.txt <text:s text:c="8"/>Harris, Roberta B. <text:s text:c="22"/>c1906 c1964</text:p>
      <text:p text:style-name="P6">newhope1.txt <text:s text:c="8"/>Harris, Sabiness Wingo <text:s text:c="18"/>Sep 16, 1869 May 17, 1939</text:p>
      <text:p text:style-name="P6">greenriv.txt <text:s text:c="8"/>Harris, Wade Lee <text:s text:c="24"/>c1902 ------</text:p>
      <text:p text:style-name="P6">sandyspr.txt <text:s text:c="8"/>Harris, Zemoria <text:s text:c="25"/>Apr 24, 1877 Jun 24, 1945</text:p>
      <text:p text:style-name="P6">screek.txt <text:s text:c="10"/>Hart, Bryan Scott <text:s text:c="23"/>Oct 1, 1974 Nov 6, 1977</text:p>
      <text:p text:style-name="P6">colpapt.txt <text:s text:c="9"/>Hart, Dovie R. <text:s text:c="26"/>Sep 15, 1881 ------</text:p>
      <text:p text:style-name="P6">fshipp.txt <text:s text:c="10"/>Hart, Edward Andrew <text:s text:c="21"/>Sep 4, 1882 Oct 25, 1923</text:p>
      <text:p text:style-name="P6">fshipp.txt <text:s text:c="10"/>Hart, George Simpson <text:s text:c="20"/>Dec 25, 1884 Jan 23, 1909</text:p>
      <text:p text:style-name="P6"><text:soft-page-break/>colpapt.txt <text:s text:c="9"/>Hart, Gertrude <text:s text:c="26"/>Jun 6, 1904 Jan 12, 1962</text:p>
      <text:p text:style-name="P6">fshipp.txt <text:s text:c="10"/>Hart, Infants <text:s text:c="27"/>of RP &amp; Joe</text:p>
      <text:p text:style-name="P6">fshipp.txt <text:s text:c="10"/>Hart, Iola G. Burgess <text:s text:c="19"/>May 9, 1890 Sep 28, 1908</text:p>
      <text:p text:style-name="P6">fshipp.txt <text:s text:c="10"/>Hart, James L. <text:s text:c="26"/>1858 1942</text:p>
      <text:p text:style-name="P6">colpapt.txt <text:s text:c="9"/>Hart, Joseph S. <text:s text:c="25"/>Oct 10, 1870 Dec 3, 1948</text:p>
      <text:p text:style-name="P6">fshipp.txt <text:s text:c="10"/>Hart, Julia Elmiria <text:s text:c="21"/>Mar 7, 1858 Oct 7, 1909 w/o JL</text:p>
      <text:p text:style-name="P6">fshipp.txt <text:s text:c="10"/>Hart, Leila Grace <text:s text:c="23"/>Sep 16, 1908 Sep 16, 1908</text:p>
      <text:p text:style-name="P6">tryon1.txt <text:s text:c="10"/>Harvey, <text:s text:c="33"/>Mary Steel Mar 9, 1864 Mar 26, 1934 b: Jenkintown, PA</text:p>
      <text:p text:style-name="P6">sandyspr.txt <text:s text:c="8"/>Hawkins, Edna M. <text:s text:c="24"/>Jul 28, 1913 Feb 19, 1987</text:p>
      <text:p text:style-name="P6">sandyspr.txt <text:s text:c="8"/>Hawkins, Lindsey <text:s text:c="24"/>Jun 13, 1919 -------</text:p>
      <text:p text:style-name="P6">sandyspr.txt <text:s text:c="8"/>Hawkins, Rebecca Harris <text:s text:c="17"/>Dec 29, 1836 May 28, 1922</text:p>
      <text:p text:style-name="P6">tryon1.txt <text:s text:c="10"/>Hayden, Joseph <text:s text:c="26"/>Mar 4, 1901 Jul 17, 1919 s/o Charlie &amp; Rosa</text:p>
      <text:p text:style-name="P6">stonknol.txt <text:s text:c="8"/>Hayden, Rev. Amanda A. <text:s text:c="18"/>May 1, 1865 Jan 8, 1943</text:p>
      <text:p text:style-name="P6">stonknol.txt <text:s text:c="8"/>Hayden, Rev. Robert T. <text:s text:c="18"/>Jul 18, 1856 Apr 28, 1928</text:p>
      <text:p text:style-name="P6">stonknol.txt <text:s text:c="8"/>Hayden, Rhoda Jane <text:s text:c="22"/>Jul 5, 1896 Mar 9, 1978</text:p>
      <text:p text:style-name="P6">stonknol.txt <text:s text:c="8"/>Hayden, Robert T. <text:s text:c="23"/>1914 1986 Temp.</text:p>
      <text:p text:style-name="P6">greenriv.txt <text:s text:c="8"/>Hayes, Britton H. <text:s text:c="23"/>May 5, 1917 Jan 12, 1987 WW II</text:p>
      <text:p text:style-name="P6">greenriv.txt <text:s text:c="8"/>Hayes, Carl Albert <text:s text:c="22"/>Aug 29, 1941 Nov 19, 1941</text:p>
      <text:p text:style-name="P6">greenriv.txt <text:s text:c="8"/>Hayes, Earl M. <text:s text:c="26"/>Jan 28, 1944 Mar 25, 1969 Vietnam</text:p>
      <text:p text:style-name="P6">mcrkcob.txt <text:s text:c="9"/>Hayes, Hillary H. <text:s text:c="23"/>Feb 10, 1903 Feb 28, 1974</text:p>
      <text:p text:style-name="P6">mcrkcob.txt <text:s text:c="9"/>Hayes, Jacqueline <text:s text:c="23"/>c1929 --------</text:p>
      <text:p text:style-name="P6">mcrkcob.txt <text:s text:c="9"/>Hayes, Jeanette R. <text:s text:c="22"/>Oct 25, 1909 ------</text:p>
      <text:p text:style-name="P6">greenriv.txt <text:s text:c="8"/>Hayes, John T. <text:s text:c="26"/>Dec 26, 1872 Dec 9, 1928</text:p>
      <text:p text:style-name="P6">greenriv.txt <text:s text:c="8"/>Hayes, Lela H. <text:s text:c="26"/>Feb 1, 1882 Apr 11, 1956</text:p>
      <text:p text:style-name="P6">greenriv.txt <text:s text:c="8"/>Hayes, Leo <text:s text:c="30"/>Aug 24, 1919 Dec 6, 1989</text:p>
      <text:p text:style-name="P6">greenriv.txt <text:s text:c="8"/>Hayes, Linda R. <text:s text:c="25"/>Dec 21, 1918 Mar 6, 1985</text:p>
      <text:p text:style-name="P6">greenriv.txt <text:s text:c="8"/>Hayes, Maggie <text:s text:c="27"/>Feb 21, 1886 Apr 14, 1909 d/o TFH</text:p>
      <text:p text:style-name="P6">greenriv.txt <text:s text:c="8"/>Hayes, R. B. <text:s text:c="28"/>Dec 15, 1919 ------</text:p>
      <text:p text:style-name="P6">greenriv.txt <text:s text:c="8"/>Hayes, Richard C. <text:s text:c="23"/>Dec 3, 1882 Aug 21, 1963 WW I</text:p>
      <text:p text:style-name="P6">greenriv.txt <text:s text:c="8"/>Hayes, Ruby W. July18, <text:s text:c="18"/>1918 Aug 10, 1991</text:p>
      <text:p text:style-name="P6">greenriv.txt <text:s text:c="8"/>Hayes, Sarah <text:s text:c="28"/>Mar 19, 1845 ------ w/o Thomas</text:p>
      <text:p text:style-name="P6">greenriv.txt <text:s text:c="8"/>Hayes, T. F. <text:s text:c="28"/>Feb 14, 1828 Nov 16, 1916</text:p>
      <text:p text:style-name="P6">copergap.txt <text:s text:c="8"/>Haynes, Ada Mae <text:s text:c="25"/>Apr 4, 1910 May 13, 1913</text:p>
      <text:p text:style-name="P6">copergap.txt <text:s text:c="8"/>Haynes, David V. <text:s text:c="24"/>Jun 18, 1902 Jan 4, 1961</text:p>
      <text:p text:style-name="P6">biglevel.txt <text:s text:c="8"/>Haynes, Della M. <text:s text:c="24"/>May 16, 1916 Mar 6, 1994</text:p>
      <text:p text:style-name="P6">copergap.txt <text:s text:c="8"/>Haynes, Dolly McKelby <text:s text:c="19"/>Jul 6, 1904 ----</text:p>
      <text:p text:style-name="P6"><text:soft-page-break/>copergap.txt <text:s text:c="8"/>Haynes, Dorothy J. <text:s text:c="22"/>Feb 2, 1920 Jun 29, 1991</text:p>
      <text:p text:style-name="P6">copergap.txt <text:s text:c="8"/>Haynes, Florence Leona <text:s text:c="18"/>Dec 24, 1903 Nov 22, 1959 w/o JBH</text:p>
      <text:p text:style-name="P6">biglevel.txt <text:s text:c="8"/>Haynes, General G. <text:s text:c="22"/>May 13, 1920 ------</text:p>
      <text:p text:style-name="P6">tryon1.txt <text:s text:c="10"/>Haynes, infant <text:s text:c="26"/>Sep 25, 1943 d/o BM &amp; SR</text:p>
      <text:p text:style-name="P6">copergap.txt <text:s text:c="8"/>Haynes, Isabell McAbee <text:s text:c="18"/>Feb 13, 1890 Feb 18, 1965</text:p>
      <text:p text:style-name="P6">copergap.txt <text:s text:c="8"/>Haynes, John Badger <text:s text:c="21"/>Apr 18, 1889 Jan 22, 1938</text:p>
      <text:p text:style-name="P6">copergap.txt <text:s text:c="8"/>Haynes, Louisa Jackson <text:s text:c="18"/>c1859 c1898 w/o PBH</text:p>
      <text:p text:style-name="P6">biglevel.txt <text:s text:c="8"/>Haynes, Phyllis Jean <text:s text:c="20"/>Oct 11, 1964 Jun 4, 1966</text:p>
      <text:p text:style-name="P6">copergap.txt <text:s text:c="8"/>Haynes, Preston B. <text:s text:c="22"/>c1848 c1918</text:p>
      <text:p text:style-name="P6">tryon1.txt <text:s text:c="10"/>Haynes, Susan Perry Rogers <text:s text:c="14"/>Aug 8, 1913 Sep 23, 1989</text:p>
      <text:p text:style-name="P6">copergap.txt <text:s text:c="8"/>Haynes, Vaughn B. <text:s text:c="23"/>Jul 19, 1921 Jul 22, 1994</text:p>
      <text:p text:style-name="P6">copergap.txt <text:s text:c="8"/>Haynes, William Henry <text:s text:c="19"/>Apr 3, 1886 Nov 29, 1936</text:p>
      <text:p text:style-name="P6">biglevel.txt <text:s text:c="8"/>Hays, Jessica Leigh <text:s text:c="21"/>Jan 22, 1979 Jul 31, 1979</text:p>
      <text:p text:style-name="P6">tryon3.txt <text:s text:c="10"/>Hayward, Charlotte Bullock <text:s text:c="14"/>Sep 17, 1889 Jan 14, 1950 w/o Rev. Geo. W.</text:p>
      <text:p text:style-name="P6">tryon3.txt <text:s text:c="10"/>Hayward, Rev. George W., Sr. <text:s text:c="12"/>Mar 25, 1889 May 10, 1949</text:p>
      <text:p text:style-name="P6">mcrkcob.txt <text:s text:c="9"/>Head, Amanda R. <text:s text:c="25"/>Sep 20, 1897 Jun 5, 1973</text:p>
      <text:p text:style-name="P6">mcrkcob.txt <text:s text:c="9"/>Head, Anne M. <text:s text:c="27"/>Aug 29, 1900 Jun 7, 1903 d/o PE &amp; SE</text:p>
      <text:p text:style-name="P6">mcrkcob.txt <text:s text:c="9"/>Head, Delcie D. <text:s text:c="25"/>Feb 14, 1915 ------</text:p>
      <text:p text:style-name="P6">mcrkcob.txt <text:s text:c="9"/>Head, Etta R. <text:s text:c="27"/>Jan 28, 1893 Sep 28, 1972</text:p>
      <text:p text:style-name="P6">mcrkcob.txt <text:s text:c="9"/>Head, Flora A. <text:s text:c="26"/>Mar 6, 1890 Oct 22, 1895 d/o PE &amp; SE</text:p>
      <text:p text:style-name="P6">melvinh.txt <text:s text:c="9"/>Head, Grace C. <text:s text:c="26"/>c1897 c1954</text:p>
      <text:p text:style-name="P6">mcrkcob.txt <text:s text:c="9"/>Head, J. Paul <text:s text:c="27"/>Mar, 25, 1905 Apr 19, 1961</text:p>
      <text:p text:style-name="P6">melvinh.txt <text:s text:c="9"/>Head, Laura Covington <text:s text:c="19"/>Nov 16, 1884 Dec 31, 1963</text:p>
      <text:p text:style-name="P6">melvinh.txt <text:s text:c="9"/>Head, Margaret M. <text:s text:c="23"/>Jun 21, 1861 May 19, 1930</text:p>
      <text:p text:style-name="P6">melvinh.txt <text:s text:c="9"/>Head, Mary F. <text:s text:c="27"/>c1885 c1921 w/o WT Head</text:p>
      <text:p text:style-name="P6">mcrkcob.txt <text:s text:c="9"/>Head, No Name <text:s text:c="27"/>or Dates</text:p>
      <text:p text:style-name="P6">mcrkcob.txt <text:s text:c="9"/>Head, No Name <text:s text:c="27"/>or Dates</text:p>
      <text:p text:style-name="P6">mcrkcob.txt <text:s text:c="9"/>Head, No Name <text:s text:c="27"/>or Dates</text:p>
      <text:p text:style-name="P6">melvinh.txt <text:s text:c="9"/>Head, Otho Lee <text:s text:c="26"/>c1891 c1965</text:p>
      <text:p text:style-name="P6">mcrkcob.txt <text:s text:c="9"/>Head, Philemon E. <text:s text:c="23"/>Apr 30, 1859 Mar 5, 1907</text:p>
      <text:p text:style-name="P6">melvinh.txt <text:s text:c="9"/>Head, Sinclair Edwin <text:s text:c="20"/>Jun 22, 1860 Feb 19, 1928</text:p>
      <text:p text:style-name="P6">mcrkcob.txt <text:s text:c="9"/>Head, Susan E. <text:s text:c="26"/>Nov 23, 1859 May 1, 1942 w/o PE Head</text:p>
      <text:p text:style-name="P6">mcrkcob.txt <text:s text:c="9"/>Head, W. Ernest <text:s text:c="25"/>Jun 24, 1902 Oct 15, 1977</text:p>
      <text:p text:style-name="P6">melvinh.txt <text:s text:c="9"/>Head, William Thomas <text:s text:c="20"/>Dec 21, 1885 Jul 9, 1966</text:p>
      <text:p text:style-name="P6">tryon2.txt <text:s text:c="10"/>Heard, Alice Penny <text:s text:c="22"/>Dec 6, 1875 Dec 3, 1971</text:p>
      <text:p text:style-name="P6">tryon2.txt <text:s text:c="10"/>Heard, Cecil Edmund <text:s text:c="21"/>Apr 21, 1871 Apr 21, 1952</text:p>
      <text:p text:style-name="P6"><text:soft-page-break/>mcrkcob.txt <text:s text:c="9"/>Heatherington, Cordelia <text:s text:c="17"/>No Dates</text:p>
      <text:p text:style-name="P6">mcrkcob.txt <text:s text:c="9"/>Heatherington, Tom <text:s text:c="22"/>No Dates</text:p>
      <text:p text:style-name="P6">pineygrv.txt <text:s text:c="8"/>Heatherly, Annie S. <text:s text:c="21"/>May 22, 1912 --------</text:p>
      <text:p text:style-name="P6">pineygrv.txt <text:s text:c="8"/>Heatherly, Daisy <text:s text:c="24"/>Feb 22, 1891 Jan 22, 1978</text:p>
      <text:p text:style-name="P6">pineygrv.txt <text:s text:c="8"/>Heatherly, Ed <text:s text:c="27"/>Jul 4, 1896 Apr 22, 1955</text:p>
      <text:p text:style-name="P6">pineygrv.txt <text:s text:c="8"/>Heatherly, Ernest L. <text:s text:c="20"/>Nov 3, 1909 May 31, 1989</text:p>
      <text:p text:style-name="P6">pineygrv.txt <text:s text:c="8"/>Heatherly, Hugh Thomas <text:s text:c="18"/>Mar 4, 1912 Oct 6, 1987 WW II</text:p>
      <text:p text:style-name="P6">pineygrv.txt <text:s text:c="8"/>Heatherly, Rufus <text:s text:c="24"/>Dec 1, 1884 Nov 4, 1967</text:p>
      <text:p text:style-name="P6">sandyspr.txt <text:s text:c="8"/>Hefner, David M. <text:s text:c="24"/>Dec 30, 1965 Mar 10, 1987 s/o Marilyn Hefner</text:p>
      <text:p text:style-name="P6">beulah.txt <text:s text:c="10"/>Helton, Alma Foy <text:s text:c="24"/>Jun 17, 1915 -----</text:p>
      <text:p text:style-name="P6">copergap.txt <text:s text:c="8"/>Helton, Boney <text:s text:c="27"/>May 19, 1905 Oct 22, 1939</text:p>
      <text:p text:style-name="P6">beulah.txt <text:s text:c="10"/>Helton, Brenda Sue <text:s text:c="22"/>Aug 14, 1959</text:p>
      <text:p text:style-name="P6">beulah.txt <text:s text:c="10"/>Helton, Daisy M. <text:s text:c="24"/>c1891 c1965</text:p>
      <text:p text:style-name="P6">copergap.txt <text:s text:c="8"/>Helton, Dewitt <text:s text:c="26"/>Apr 8, 1897 Mar 17, 1965</text:p>
      <text:p text:style-name="P6">copergap.txt <text:s text:c="8"/>Helton, Dovie <text:s text:c="27"/>Feb 21, 1915 May 31, 1916</text:p>
      <text:p text:style-name="P6">beulah.txt <text:s text:c="10"/>Helton, Drew T. <text:s text:c="25"/>c1888 c1963</text:p>
      <text:p text:style-name="P6">beulah.txt <text:s text:c="10"/>Helton, D. T., Jr. <text:s text:c="22"/>Apr 27, 1927 Jun 9, 1942 s/o DT</text:p>
      <text:p text:style-name="P6">beulah.txt <text:s text:c="10"/>Helton, Elihu <text:s text:c="27"/>Jun 28, 1924 Nov 18, 1986</text:p>
      <text:p text:style-name="P6">copergap.txt <text:s text:c="8"/>Helton, Elmina <text:s text:c="26"/>Jul 3, 1911 May 26, 1913</text:p>
      <text:p text:style-name="P6">beulah.txt <text:s text:c="10"/>Helton, James <text:s text:c="27"/>May 11, 1921 Apr 17, 1977</text:p>
      <text:p text:style-name="P6">copergap.txt <text:s text:c="8"/>Helton, Jane Hudgins <text:s text:c="20"/>Aug 8, 1872 Apr 1, 1901 w/o WDH</text:p>
      <text:p text:style-name="P6">copergap.txt <text:s text:c="8"/>Helton, Jane <text:s text:c="28"/>No Date c1886</text:p>
      <text:p text:style-name="P6">beulah.txt <text:s text:c="10"/>Helton, Johnny R. <text:s text:c="23"/>c1955 c1956</text:p>
      <text:p text:style-name="P6">copergap.txt <text:s text:c="8"/>Helton, Mamie Sue <text:s text:c="23"/>Nov 28, 1899 Jun 16, 1901</text:p>
      <text:p text:style-name="P6">copergap.txt <text:s text:c="8"/>Helton, Mollie Bradley <text:s text:c="18"/>Jun 10, 1879 Aug 22, 1949 w/o WDH</text:p>
      <text:p text:style-name="P6">copergap.txt <text:s text:c="8"/>Helton, Plato D. <text:s text:c="24"/>Oct 3, 1869 Apr 19, 1933</text:p>
      <text:p text:style-name="P6">beulah.txt <text:s text:c="10"/>Helton, Preston <text:s text:c="25"/>Sep 30, 1862 Nov 8, 1946</text:p>
      <text:p text:style-name="P6">copergap.txt <text:s text:c="8"/>Helton Uzzell Morris <text:s text:c="20"/>Dec 22, 1902 Jan 20, 1959</text:p>
      <text:p text:style-name="P6">beulah.txt <text:s text:c="10"/>Helton, Velma Mae <text:s text:c="23"/>Jan 22, 1915 Oct 11, 1962</text:p>
      <text:p text:style-name="P6">copergap.txt <text:s text:c="8"/>Helton, W. D. <text:s text:c="27"/>Jun 13, 1874 Feb 9, 1949</text:p>
      <text:p text:style-name="P6">copergap.txt <text:s text:c="8"/>Helton, Woodrow <text:s text:c="25"/>Mar 26, 1913 Jun 14. 1915</text:p>
      <text:p text:style-name="P6">peniel.txt <text:s text:c="10"/>Hembree, F. Darlene <text:s text:c="21"/>Feb 15, 1948 Jan 8, 1954</text:p>
      <text:p text:style-name="P6">sandyspr.txt <text:s text:c="8"/>Hembree, Hazel <text:s text:c="26"/>Jul 15, 1926 May 26, 1944</text:p>
      <text:p text:style-name="P6">peniel.txt <text:s text:c="10"/>Hembree, Irene S. <text:s text:c="23"/>Aug 26, 1915 Feb 10, 1985</text:p>
      <text:p text:style-name="P6">peniel.txt <text:s text:c="10"/>Hembree, J. Jeff <text:s text:c="24"/>Aug 9, 1910 Mar 3, 1990</text:p>
      <text:p text:style-name="P6">peniel.txt <text:s text:c="10"/>Hembree, W. Russell <text:s text:c="21"/>Oct 21, 1944 Feb 17, 1947</text:p>
      <text:p text:style-name="P6"><text:soft-page-break/>newhope1.txt <text:s text:c="8"/>Henderson, Aileen Cudd <text:s text:c="18"/>Jun 27, 1923 -----</text:p>
      <text:p text:style-name="P6">melvinh.txt <text:s text:c="9"/>Henderson, Alonzo <text:s text:c="23"/>Oct 6, 1913 Jan 5, 1965</text:p>
      <text:p text:style-name="P6">sandyspr.txt <text:s text:c="8"/>Henderson, Angie M. <text:s text:c="21"/>Mar 9, 1980 Jul 17, 1995</text:p>
      <text:p text:style-name="P6">mcrkcob.txt <text:s text:c="9"/>Henderson, A. Pink <text:s text:c="22"/>Aug 17, 1847 May 22, 1928</text:p>
      <text:p text:style-name="P6">millsprg.txt <text:s text:c="8"/>Henderson, Bill <text:s text:c="25"/>c1872 May 17, 1938</text:p>
      <text:p text:style-name="P6">peniel.txt <text:s text:c="10"/>Henderson, Carrie Champion <text:s text:c="14"/>Feb 8, 1898 Mar 27, 1949</text:p>
      <text:p text:style-name="P6">mcrkcob.txt <text:s text:c="9"/>Henderson, Charlie <text:s text:c="22"/>May 7, 1885 Jan 2, 1921</text:p>
      <text:p text:style-name="P6">greenriv.txt <text:s text:c="8"/>Henderson, Charlotte N. <text:s text:c="17"/>Nov 16, 1977</text:p>
      <text:p text:style-name="P6">peniel.txt <text:s text:c="10"/>Henderson, Cornie Sybert <text:s text:c="16"/>Apr 7, 1894 Oct 14, 1975</text:p>
      <text:p text:style-name="P6">mcrkcob.txt <text:s text:c="9"/>Henderson, Curtis G. <text:s text:c="20"/>Sep 4, 1906 Dec 28, 1980</text:p>
      <text:p text:style-name="P6">ridings.txt <text:s text:c="9"/>Henderson, Cynthia Mariah Hannon <text:s text:c="8"/>Jul 3, 1845 Jul 13, 1913 w/o JFH</text:p>
      <text:p text:style-name="P6">ridings.txt <text:s text:c="9"/>Henderson, Dora Williams <text:s text:c="16"/>Aug 1, 1867 Oct 14, 1954</text:p>
      <text:p text:style-name="P6">peniel.txt <text:s text:c="10"/>Henderson, Edward Lee <text:s text:c="19"/>Jul 5, 1928 Aug 17, 1973 Korea</text:p>
      <text:p text:style-name="P6">millsprg.txt <text:s text:c="8"/>Henderson, Elige <text:s text:c="24"/>c1881 Nov 26, 1947</text:p>
      <text:p text:style-name="P6">colpres.txt <text:s text:c="9"/>Henderson, Elmer Grady <text:s text:c="18"/>Sep 17, 1903 Feb 10, 1906 s/o JM &amp; CW</text:p>
      <text:p text:style-name="P6">mcrkcob.txt <text:s text:c="9"/>Henderson, Emeline McGinnis <text:s text:c="13"/>Jun 17, 1847 Feb 15, 1921</text:p>
      <text:p text:style-name="P6">colpres.txt <text:s text:c="9"/>Henderson, Emily <text:s text:c="24"/>Mar 23, 1908 Dec 1, 1911 d/o JM &amp; CW</text:p>
      <text:p text:style-name="P6">melvinh.txt <text:s text:c="9"/>Henderson, Etta Bryant <text:s text:c="18"/>Age 93 No Dates</text:p>
      <text:p text:style-name="P6">mcrkcob.txt <text:s text:c="9"/>Henderson, Frances <text:s text:c="22"/>Age 46 No Dates</text:p>
      <text:p text:style-name="P6">melvinh.txt <text:s text:c="9"/>Henderson, George <text:s text:c="23"/>Age 75 No Dates</text:p>
      <text:p text:style-name="P6">melvinh.txt <text:s text:c="9"/>Henderson, Gussie R. <text:s text:c="20"/>Feb 28, 1891 Feb 26, 1976</text:p>
      <text:p text:style-name="P6">sandyspr.txt <text:s text:c="8"/>Henderson, James A. <text:s text:c="21"/>Oct 4, 1942 Jun 13, 1992 Vietnam</text:p>
      <text:p text:style-name="P6">millsprg.txt <text:s text:c="8"/>Henderson, Jane H. <text:s text:c="22"/>Aug 13, 1874 Aug 9, 1957</text:p>
      <text:p text:style-name="P6">tryon1.txt <text:s text:c="10"/>Henderson, Jerry M. <text:s text:c="21"/>Mar 3, 1865 Mar 10, 1936</text:p>
      <text:p text:style-name="P6">ridings.txt <text:s text:c="9"/>Henderson, J. Frank <text:s text:c="21"/>Apr 4, 1839 Apr 25, 1921</text:p>
      <text:p text:style-name="P6">peniel.txt <text:s text:c="10"/>Henderson, J. Monroe <text:s text:c="20"/>Oct 29, 1882 Jun 25, 1957</text:p>
      <text:p text:style-name="P6">ridings.txt <text:s text:c="9"/>Henderson, John Middleton <text:s text:c="15"/>Feb 23, 1903 Sep 19, 1977 WW II</text:p>
      <text:p text:style-name="P6">mcrkcob.txt <text:s text:c="9"/>Henderson, Joseph E. <text:s text:c="20"/>Oct 28, 1874 Aug 4, 1969</text:p>
      <text:p text:style-name="P6">mcrkcob.txt <text:s text:c="9"/>Henderson, Josie <text:s text:c="24"/>No Dates</text:p>
      <text:p text:style-name="P6">peniel.txt <text:s text:c="10"/>Henderson, J. R. <text:s text:c="24"/>Sep 21, 1898 Mar 20, 1951</text:p>
      <text:p text:style-name="P6">sandyspr.txt <text:s text:c="8"/>Henderson, Lorena <text:s text:c="23"/>Jul 11, 1901 Jul 10, 1967</text:p>
      <text:p text:style-name="P6">mcrkcob.txt <text:s text:c="9"/>Henderson, Lou A. Blanton <text:s text:c="15"/>c1879 c1955 w/o Joe E. Henderson</text:p>
      <text:p text:style-name="P6">sandyspr.txt <text:s text:c="8"/>Henderson, Mapha H. <text:s text:c="21"/>Sep 29, 1909 May 29, 1954</text:p>
      <text:p text:style-name="P6">mcrkcob.txt <text:s text:c="9"/>Henderson, Mary A. <text:s text:c="22"/>Apr 9, 1850 Nov 13, 1903</text:p>
      <text:p text:style-name="P6">sandyspr.txt <text:s text:c="8"/>Henderson, Mary Ann <text:s text:c="21"/>Jan 19, 1951 ------- m6/11/67</text:p>
      <text:p text:style-name="P6">peniel.txt <text:s text:c="10"/>Henderson, Mary Ann <text:s text:c="21"/>Mar 13, 1943 ------</text:p>
      <text:p text:style-name="P6"><text:soft-page-break/>sandyspr.txt <text:s text:c="8"/>Henderson, Mary E. <text:s text:c="22"/>Nov 17, 1871 Jul 11, 1960</text:p>
      <text:p text:style-name="P6">mcrkcob.txt <text:s text:c="9"/>Henderson, Mattie G. <text:s text:c="20"/>Jun 12, 1879 Jan 4, 1952</text:p>
      <text:p text:style-name="P6">byers.txt <text:s text:c="11"/>Henderson, Michael D., Jr. <text:s text:c="14"/>c1991 Infant</text:p>
      <text:p text:style-name="P6">mcrkcob.txt <text:s text:c="9"/>Henderson, Minnie L. <text:s text:c="20"/>Dec 19, 1883 Sep 28, 1961</text:p>
      <text:p text:style-name="P6">morganch.txt <text:s text:c="8"/>Henderson, Nettie Walker <text:s text:c="16"/>Jun 22, 1891 Oct 4, 1976</text:p>
      <text:p text:style-name="P6">morganch.txt <text:s text:c="8"/>Henderson, Nettie Walker <text:s text:c="16"/>Jun 22, 1891 Oct 4, 1976 On Both Markers</text:p>
      <text:p text:style-name="P6">mcrkcob.txt <text:s text:c="9"/>Henderson, No Name <text:s text:c="22"/>or Dates</text:p>
      <text:p text:style-name="P6">mcrkcob.txt <text:s text:c="9"/>Henderson, No Name <text:s text:c="22"/>or Dates</text:p>
      <text:p text:style-name="P6">mcrkcob.txt <text:s text:c="9"/>Henderson, No Name <text:s text:c="22"/>or Dates</text:p>
      <text:p text:style-name="P6">melvinh.txt <text:s text:c="9"/>Henderson, Oneil Neil <text:s text:c="19"/>May 30, 1933 (Aug 16, 1932 on Mil. Mark.)Mar 3,1987</text:p>
      <text:p text:style-name="P6">mcrkcob.txt <text:s text:c="9"/>Henderson, Otis A. <text:s text:c="22"/>Sep 5, 1904 May 22, 1988</text:p>
      <text:p text:style-name="P6">sandyspr.txt <text:s text:c="8"/>Henderson, Peter A. <text:s text:c="21"/>Nov 15, 1868 Mar 17, 1937</text:p>
      <text:p text:style-name="P6">mcrkcob.txt <text:s text:c="9"/>Henderson, Philip <text:s text:c="23"/>c1810 c1896</text:p>
      <text:p text:style-name="P6">melvinh.txt <text:s text:c="9"/>Henderson, Phillip <text:s text:c="22"/>Jul 20, 1885 Feb 28, 1966</text:p>
      <text:p text:style-name="P6">sandyspr.txt <text:s text:c="8"/>Henderson, Preston <text:s text:c="22"/>Apr 12, 1948 s/o Ed</text:p>
      <text:p text:style-name="P6">ridings.txt <text:s text:c="9"/>Henderson, Pvt. W. Fred <text:s text:c="17"/>Sep 25, 1892 Oct 4, 1918 WW I</text:p>
      <text:p text:style-name="P6">mcrkcob.txt <text:s text:c="9"/>Henderson, Robert <text:s text:c="23"/>Aug 10, 1849 Apr 18, 1920</text:p>
      <text:p text:style-name="P6">sandyspr.txt <text:s text:c="8"/>Henderson, Robert E. <text:s text:c="20"/>Aug 30, 1913 Nov 23, 1964 WW II</text:p>
      <text:p text:style-name="P6">ridings.txt <text:s text:c="9"/>Henderson, Robert F. <text:s text:c="20"/>Jul 5, 1860 Jul 27, 1903</text:p>
      <text:p text:style-name="P6">morganch.txt <text:s text:c="8"/>Henderson, Rosa L. <text:s text:c="22"/>Feb 19, 1896 Oct 2, 1980</text:p>
      <text:p text:style-name="P6">newhope1.txt <text:s text:c="8"/>Henderson, Roy Dewitt <text:s text:c="19"/>Jul 25, 1915 Oct 1, 1981 WW II</text:p>
      <text:p text:style-name="P6">fshipp.txt <text:s text:c="10"/>Henderson, Susan M. <text:s text:c="21"/>Dec 18, 1866 Dec 31, 1874 d/o WM</text:p>
      <text:p text:style-name="P6">mcrkcob.txt <text:s text:c="9"/>Henderson, Susan S. <text:s text:c="21"/>c1815 c1901</text:p>
      <text:p text:style-name="P6">greenriv.txt <text:s text:c="8"/>Henderson, Susan Smith <text:s text:c="18"/>c1815 c1901</text:p>
      <text:p text:style-name="P6">morganch.txt <text:s text:c="8"/>Henderson, Thomas M. <text:s text:c="20"/>Mar 15, 1889 May 23, 1929</text:p>
      <text:p text:style-name="P6">peniel.txt <text:s text:c="10"/>Henderson, Webbie Wilson <text:s text:c="16"/>Apr 7, 1879 Mar 26, 1939</text:p>
      <text:p text:style-name="P6">peniel.txt <text:s text:c="10"/>Henderson, William Lindsey <text:s text:c="14"/>Nov 18, 1870 Dec 19, 1950</text:p>
      <text:p text:style-name="P6">morganch.txt <text:s text:c="8"/>Henderson, William Ralph <text:s text:c="16"/>May 31, 1897 Oct 4, 1983</text:p>
      <text:p text:style-name="P6">sandyspr.txt <text:s text:c="8"/>Henderson, William <text:s text:c="22"/>Sep 12, 1911 Jun 18, 1959</text:p>
      <text:p text:style-name="P6">ridings.txt <text:s text:c="9"/>Henderson, Wm. Samuel <text:s text:c="19"/>May 25, 1896 Jul 30, 1919</text:p>
      <text:p text:style-name="P6">peniel.txt <text:s text:c="10"/>Henderson, Woodrow <text:s text:c="22"/>c1911 c1996 Temp.</text:p>
      <text:p text:style-name="P6">tryon1.txt <text:s text:c="10"/>Hendriex, Edna A. <text:s text:c="23"/>May 21, 1921 May 24, 1922</text:p>
      <text:p text:style-name="P6">pacoletb.txt <text:s text:c="8"/>Henry R. Payne <text:s text:c="26"/>Nov. 15, 1871 Mar. 30, 1945 First Grave in Cemetery</text:p>
      <text:p text:style-name="P6">newhope1.txt <text:s text:c="8"/>Hensley, Bssie S. <text:s text:c="23"/>Jul 25, 1917 -------</text:p>
      <text:p text:style-name="P6">melvinh.txt <text:s text:c="9"/>Hensley, Cora L. Phillips <text:s text:c="15"/>Apr 19, 1900 Jan 31, 1976</text:p>
      <text:p text:style-name="P6">newhope1.txt <text:s text:c="8"/>Hensley, George <text:s text:c="25"/>c1957 c1992 Temp.</text:p>
      <text:p text:style-name="P6"><text:soft-page-break/>sandypla.txt <text:s text:c="8"/>Hensley, Joel Clyde <text:s text:c="21"/>May 26, 1917 Feb 11, 1989 WW Ii</text:p>
      <text:p text:style-name="P6">newhope1.txt <text:s text:c="8"/>Hensley, Robert <text:s text:c="25"/>May 17, 1912 Mar 1, 1977</text:p>
      <text:p text:style-name="P6">sandypla.txt <text:s text:c="8"/>Hensley, Ruth S. <text:s text:c="24"/>Jun 24, 1924 ------m9/1/45</text:p>
      <text:p text:style-name="P6">melvinh.txt <text:s text:c="9"/>Hensley, Twins <text:s text:c="26"/>No Dates twins/o Will Hensley</text:p>
      <text:p text:style-name="P6">melvinh.txt <text:s text:c="9"/>Hensley, William R. <text:s text:c="21"/>Sep 30, 1888 Oct 22, 1960</text:p>
      <text:p text:style-name="P6">greenriv.txt <text:s text:c="8"/>Henson, Bobby <text:s text:c="27"/>Oct 14, 1932 Feb 12, 1981</text:p>
      <text:p text:style-name="P6">tryon1.txt <text:s text:c="10"/>Henson, John R. <text:s text:c="25"/>Feb 14, 1879 Apr 28, 1949</text:p>
      <text:p text:style-name="P6">tryon1.txt <text:s text:c="10"/>Henson, Lula F. <text:s text:c="25"/>Oct 1, 1889 Nov 10, 1977</text:p>
      <text:p text:style-name="P6">tryon1.txt <text:s text:c="10"/>Henson, Mary Lou <text:s text:c="24"/>Aug 9, 1917 Jan 17, 1919 d/o JR &amp; Lula</text:p>
      <text:p text:style-name="P6">greenriv.txt <text:s text:c="8"/>Henson, Pauline C. <text:s text:c="22"/>Mar 31, 1938 -------</text:p>
      <text:p text:style-name="P6">tryon1.txt <text:s text:c="10"/>Henson, Vance <text:s text:c="27"/>Apr 1, 1875 May 6, 1944</text:p>
      <text:p text:style-name="P6">greenriv.txt <text:s text:c="8"/>Hester, Eddie C. <text:s text:c="24"/>c1866 c1934 w/o JPH</text:p>
      <text:p text:style-name="P6">tryon2.txt <text:s text:c="10"/>Hester, James Benjamin <text:s text:c="18"/>Sep 8, 1864 Nov 23, 1958</text:p>
      <text:p text:style-name="P6">greenriv.txt <text:s text:c="8"/>Hester, James M. <text:s text:c="24"/>Aug 5, 1825 Jul 15, 1899</text:p>
      <text:p text:style-name="P6">greenriv.txt <text:s text:c="8"/>Hester, James P. <text:s text:c="24"/>c1858 c1948</text:p>
      <text:p text:style-name="P6">greenriv.txt <text:s text:c="8"/>Hester, Mabel <text:s text:c="27"/>May 21, 1902 May 22, 1903 d/o TMH</text:p>
      <text:p text:style-name="P6">tryon2.txt <text:s text:c="10"/>Hester, Mary Evelyn <text:s text:c="21"/>Oct 3, 1905 Nov 19, 1908</text:p>
      <text:p text:style-name="P6">tryon2.txt <text:s text:c="10"/>Hester, Minnie Ballenger <text:s text:c="16"/>Nov 17, 1867 Apr 19, 1953</text:p>
      <text:p text:style-name="P6">greenriv.txt <text:s text:c="8"/>Hester, Sarah J. <text:s text:c="24"/>Oct 16, 1828 Nov 2, 1907 w/o JMH</text:p>
      <text:p text:style-name="P6">biglevel.txt <text:s text:c="8"/>Hicks, Bessie E. <text:s text:c="24"/>c1892 c19--</text:p>
      <text:p text:style-name="P6">mcrkcob.txt <text:s text:c="9"/>Hicks, B. Ransom <text:s text:c="24"/>Feb 14, 1868 Jun 2, 1944</text:p>
      <text:p text:style-name="P6">colpapt.txt <text:s text:c="9"/>Hicks, Emily F. <text:s text:c="25"/>c1850 c1937</text:p>
      <text:p text:style-name="P6">mcrkcob.txt <text:s text:c="9"/>Hicks, George T. <text:s text:c="24"/>Dec 7, 1902 Apr 21, 1903 s/o BR &amp; SM</text:p>
      <text:p text:style-name="P6">biglevel.txt <text:s text:c="8"/>Hicks, Icie B. <text:s text:c="26"/>May 28, 1913 Jun 30, 1974</text:p>
      <text:p text:style-name="P6">biglevel.txt <text:s text:c="8"/>Hicks, John M. <text:s text:c="26"/>c1876 c1938</text:p>
      <text:p text:style-name="P6">biglevel.txt <text:s text:c="8"/>Hicks, John M. <text:s text:c="26"/>Jul 6, 1942 May 14, 1967 Vietnam</text:p>
      <text:p text:style-name="P6">colpapt.txt <text:s text:c="9"/>Hicks, Myra E. <text:s text:c="26"/>c1852 c1936</text:p>
      <text:p text:style-name="P6">mcrkcob.txt <text:s text:c="9"/>Hicks, Nellie <text:s text:c="27"/>Dec 20, 1896 Dec 4, 1924 d/o BR &amp; Sophia</text:p>
      <text:p text:style-name="P6">mcrkcob.txt <text:s text:c="9"/>Hicks, Sophia M. <text:s text:c="24"/>Apr 1, 1872 Nov 1, 1934</text:p>
      <text:p text:style-name="P6">biglevel.txt <text:s text:c="8"/>Hicks, Walter <text:s text:c="27"/>Sep 27, 1936 Jul 18, 1943 s/o WAH</text:p>
      <text:p text:style-name="P6">biglevel.txt <text:s text:c="8"/>Hicks, W. Avery <text:s text:c="25"/>Jul 3, 1913 -------</text:p>
      <text:p text:style-name="P6">melvinh.txt <text:s text:c="9"/>Higgins, Alice B. <text:s text:c="23"/>c1864 c1956</text:p>
      <text:p text:style-name="P6">melvinh.txt <text:s text:c="9"/>Higgins, Anne C. <text:s text:c="24"/>Nov 6, 1928 ------</text:p>
      <text:p text:style-name="P6">melvinh.txt <text:s text:c="9"/>Higgins, Baby <text:s text:c="27"/>No Dates baby/o Charlie</text:p>
      <text:p text:style-name="P6">melvinh.txt <text:s text:c="9"/>Higgins, Baby <text:s text:c="27"/>No Dates baby/o Mary</text:p>
      <text:p text:style-name="P6">melvinh.txt <text:s text:c="9"/>Higgins, Baby <text:s text:c="27"/>No Dates baby/o Noey</text:p>
      <text:p text:style-name="P6"><text:soft-page-break/>melvinh.txt <text:s text:c="9"/>Higgins, Betsy <text:s text:c="26"/>Jul 12, 1876 Sep 19, 1958</text:p>
      <text:p text:style-name="P6">melvinh.txt <text:s text:c="9"/>Higgins, Columbus <text:s text:c="23"/>Apr 24, 1902 May 16, 1994</text:p>
      <text:p text:style-name="P6">melvinh.txt <text:s text:c="9"/>Higgins, Ellen B. <text:s text:c="23"/>Sep 15, 1884 Jan 15, 1992</text:p>
      <text:p text:style-name="P6">melvinh.txt <text:s text:c="9"/>Higgins, Ervin G. <text:s text:c="23"/>Apr 12, 1931 Jan 18, 1977</text:p>
      <text:p text:style-name="P6">melvinh.txt <text:s text:c="9"/>Higgins, Georgeana <text:s text:c="22"/>No Dates</text:p>
      <text:p text:style-name="P6">melvinh.txt <text:s text:c="9"/>Higgins, George D. <text:s text:c="22"/>c1919 c1989</text:p>
      <text:p text:style-name="P6">melvinh.txt <text:s text:c="9"/>Higgins, Grant D. <text:s text:c="23"/>c1869 c1941</text:p>
      <text:p text:style-name="P6">melvinh.txt <text:s text:c="9"/>Higgins, Grover C. <text:s text:c="22"/>Sep 15, 1877 May 22, 1962</text:p>
      <text:p text:style-name="P6">melvinh.txt <text:s text:c="9"/>Higgins, Infant <text:s text:c="25"/>No Dates i/o Grover</text:p>
      <text:p text:style-name="P6">melvinh.txt <text:s text:c="9"/>Higgins, Jessica Corrine <text:s text:c="16"/>May 3, 1989</text:p>
      <text:p text:style-name="P6">melvinh.txt <text:s text:c="9"/>Higgins, Lula B. <text:s text:c="24"/>Nov 7, 1910 Dec 22, 1993</text:p>
      <text:p text:style-name="P6">screek.txt <text:s text:c="10"/>Higgins, Mary Jane <text:s text:c="22"/>Apr 4, 1842 Jul 6, 1918 d/o Rev. T.B. Justice</text:p>
      <text:p text:style-name="P6">melvinh.txt <text:s text:c="9"/>Higgins, Mary <text:s text:c="27"/>No Dates</text:p>
      <text:p text:style-name="P6">melvinh.txt <text:s text:c="9"/>Higgins, Melvin <text:s text:c="25"/>No Dates</text:p>
      <text:p text:style-name="P6">melvinh.txt <text:s text:c="9"/>Higgins, Mildred W. <text:s text:c="21"/>c1927 c1987</text:p>
      <text:p text:style-name="P6">melvinh.txt <text:s text:c="9"/>Higgins, Ruth W. <text:s text:c="24"/>Jul 25, 1918 -------</text:p>
      <text:p text:style-name="P6">melvinh.txt <text:s text:c="9"/>Higgins, Tillman, <text:s text:c="23"/>Oct 13, 1871 Jun 12, 1950</text:p>
      <text:p text:style-name="P6">melvinh.txt <text:s text:c="9"/>Higgins, Woodrow M. <text:s text:c="21"/>Jun 14, 1915 Apr 13, 1992</text:p>
      <text:p text:style-name="P6">fshipp.txt <text:s text:c="10"/>Hild, Carl J. <text:s text:c="27"/>Nov 1, 1910 Mar 2, 1947</text:p>
      <text:p text:style-name="P6">fshipp.txt <text:s text:c="10"/>Hild, Julia J. <text:s text:c="26"/>No Dates</text:p>
      <text:p text:style-name="P6">fshipp.txt <text:s text:c="10"/>Hild, Morris C. <text:s text:c="25"/>No Dates</text:p>
      <text:p text:style-name="P6">tryon1.txt <text:s text:c="10"/>Hildreth, Florence <text:s text:c="22"/>Jan 20, 1889 Aug 13, 1951 w/o John C.</text:p>
      <text:p text:style-name="P6">tryon1.txt <text:s text:c="10"/>Hildreth, John C. <text:s text:c="23"/>Jan 29, 1886 Oct 27, 1957</text:p>
      <text:p text:style-name="P6">screek.txt <text:s text:c="10"/>Hill, Charlie <text:s text:c="27"/>Apr 8, 1901 May 29, 1970</text:p>
      <text:p text:style-name="P6">colpres.txt <text:s text:c="9"/>Hill, Ellen McFarland <text:s text:c="19"/>Aug 15, 1887 Jun 4, 1979</text:p>
      <text:p text:style-name="P6">fshipp.txt <text:s text:c="10"/>Hill, Eugene <text:s text:c="28"/>Sep 27, 1877 Jun 1, 1928</text:p>
      <text:p text:style-name="P6">tryon1.txt <text:s text:c="10"/>Hill, Florence Benedict <text:s text:c="17"/>1862 1957</text:p>
      <text:p text:style-name="P6">screek.txt <text:s text:c="10"/>Hill, Frances Moore <text:s text:c="21"/>c1904 c1989 Temp.</text:p>
      <text:p text:style-name="P6">manuscha.txt <text:s text:c="8"/>Hill, George <text:s text:c="28"/>Jan 9, 1914 Dec 15, 1933</text:p>
      <text:p text:style-name="P6">fshipp.txt <text:s text:c="10"/>Hill, Hattie <text:s text:c="28"/>1904 1926</text:p>
      <text:p text:style-name="P6">gcreek.txt <text:s text:c="10"/>Hill, Hettie L. <text:s text:c="25"/>Apr 30, 1905 Apr 2, 1984</text:p>
      <text:p text:style-name="P6">colpres.txt <text:s text:c="9"/>Hill, H. Washington <text:s text:c="21"/>Aug 8, 1883 Jun 17, 1967</text:p>
      <text:p text:style-name="P6">biglevel.txt <text:s text:c="8"/>Hill, James H. <text:s text:c="26"/>Aug 27, 1936 Aug 12, 1989</text:p>
      <text:p text:style-name="P6">fshipp.txt <text:s text:c="10"/>Hill, J. D. <text:s text:c="29"/>Apr 4, 1887 Jul 12, 1938</text:p>
      <text:p text:style-name="P6">fshipp.txt <text:s text:c="10"/>Hill, Jerome <text:s text:c="28"/>1879 1943</text:p>
      <text:p text:style-name="P6">screek.txt <text:s text:c="10"/>Hill, John L. <text:s text:c="27"/>Nov 12, 1873 Nov 30, 1962 Span. Am. War</text:p>
      <text:p text:style-name="P6"><text:soft-page-break/>biglevel.txt <text:s text:c="8"/>Hill, L. <text:s text:c="32"/>Jun Nov 28, 1938 ------</text:p>
      <text:p text:style-name="P6">fshipp.txt <text:s text:c="10"/>Hill, Mary P. <text:s text:c="27"/>1853 1926</text:p>
      <text:p text:style-name="P6">fshipp.txt <text:s text:c="10"/>Hill, Mary Wanda <text:s text:c="24"/>Oct 1, 1917 Apr 22, 1999 Temp.</text:p>
      <text:p text:style-name="P6">fshipp.txt <text:s text:c="10"/>Hill, Mossie Lee <text:s text:c="24"/>1892 1959</text:p>
      <text:p text:style-name="P6">gcreek.txt <text:s text:c="10"/>Hill, Nathaniel <text:s text:c="25"/>Oct 11, 1913 -----</text:p>
      <text:p text:style-name="P6">copergap.txt <text:s text:c="8"/>Hill, Ocie Bell <text:s text:c="25"/>Feb 11, 1911 Jun 6, 1913 d/o MKH</text:p>
      <text:p text:style-name="P6">fshipp.txt <text:s text:c="10"/>Hill, Paul <text:s text:c="30"/>Jan 27, 1910 Sep 20, 1914 s/o Eugene &amp; Lelola</text:p>
      <text:p text:style-name="P6">screek.txt <text:s text:c="10"/>Hill, Salley <text:s text:c="28"/>Aug 20, 1905 Feb 6, 1989</text:p>
      <text:p text:style-name="P6">copergap.txt <text:s text:c="8"/>Hill, Susie N. <text:s text:c="26"/>may 31, 1894 Feb 26, 1956</text:p>
      <text:p text:style-name="P6">colpapt.txt <text:s text:c="9"/>Hill, Walter E. <text:s text:c="25"/>Feb 6, 1858 Apr 30, 1917</text:p>
      <text:p text:style-name="P6">fshipp.txt <text:s text:c="10"/>Hill, W. D. <text:s text:c="29"/>1845 1899</text:p>
      <text:p text:style-name="P6">fshipp.txt <text:s text:c="10"/>Hill, Worth M. <text:s text:c="26"/>Oct 12, 1912 Jun 17, 1977</text:p>
      <text:p text:style-name="P6">tryon1.txt <text:s text:c="10"/>Hilton, Katharine Carroll <text:s text:c="15"/>Oct 30, 1866 Apr 16, 1937</text:p>
      <text:p text:style-name="P6">tryon1.txt <text:s text:c="10"/>Hilton, Leland S. <text:s text:c="23"/>Dec 20, 1923 Jun 19, 1993 WW II</text:p>
      <text:p text:style-name="P6">tryon1.txt <text:s text:c="10"/>Hilton, Mary L. <text:s text:c="25"/>Jul 24, 1898 Jul 21, 1978</text:p>
      <text:p text:style-name="P6">tryon3.txt <text:s text:c="10"/>Hilton, M. H. <text:s text:c="27"/>Sep 23, 1828 Apr 12, 1923</text:p>
      <text:p text:style-name="P6">tryon1.txt <text:s text:c="10"/>Hilton, Perry G. <text:s text:c="24"/>Feb 20, 1889 Feb 14, 1947</text:p>
      <text:p text:style-name="P6">greenriv.txt <text:s text:c="8"/>Hines, A. Conway <text:s text:c="24"/>Dec 9, 1897 Sep 8, 1986</text:p>
      <text:p text:style-name="P6">stonknol.txt <text:s text:c="8"/>Hines, Alice <text:s text:c="28"/>1863 1953</text:p>
      <text:p text:style-name="P6">greencrk.txt <text:s text:c="8"/>Hines, Alice B. <text:s text:c="25"/>Jan. 19, 1871 Oct. 3, 1925</text:p>
      <text:p text:style-name="P6">greenriv.txt <text:s text:c="8"/>Hines, Alma Calvert <text:s text:c="21"/>Jan 17, 1894 Mar 7, 1984</text:p>
      <text:p text:style-name="P6">gcreek.txt <text:s text:c="10"/>Hines, Bart E. <text:s text:c="26"/>May 4, 1900 Jul 3, 1976</text:p>
      <text:p text:style-name="P6">colpapt.txt <text:s text:c="9"/>Hines, Bessie E. Barnett <text:s text:c="16"/>Nov 14, 1894 Jun 14, 1949 w/o WD, Sr.</text:p>
      <text:p text:style-name="P6">sandyspr.txt <text:s text:c="8"/>Hines, B. Kin <text:s text:c="27"/>May 9, 1867 Jul 27, 1958</text:p>
      <text:p text:style-name="P6">gcreek.txt <text:s text:c="10"/>Hines, Boyd <text:s text:c="29"/>1887 1954 Temp.</text:p>
      <text:p text:style-name="P6">sandyspr.txt <text:s text:c="8"/>Hines, Britton K. <text:s text:c="23"/>Dec 9, 1906 Jul 22, 1990</text:p>
      <text:p text:style-name="P6">greenriv.txt <text:s text:c="8"/>Hines, Candace A. <text:s text:c="23"/>Aug 4, 1862 Jul 31, 1938</text:p>
      <text:p text:style-name="P6">sandyspr.txt <text:s text:c="8"/>Hines, Carrie <text:s text:c="27"/>May 28, 1895 Aug 20, 1895 d/o Miller</text:p>
      <text:p text:style-name="P6">newhope1.txt <text:s text:c="8"/>Hines, Clyde L. <text:s text:c="25"/>Nov 12, 1914 Feb 25, 1991</text:p>
      <text:p text:style-name="P6">newhope1.txt <text:s text:c="8"/>Hines, Daisie S. <text:s text:c="24"/>Oct 14, 1919 -------</text:p>
      <text:p text:style-name="P6">sandyspr.txt <text:s text:c="8"/>Hines, Edna Clement <text:s text:c="21"/>Dec 23, 1889 Mar 25, 1973</text:p>
      <text:p text:style-name="P6">newhope1.txt <text:s text:c="8"/>Hines, Edna D. <text:s text:c="26"/>Sep 21, 1908 Apr 8, 1994</text:p>
      <text:p text:style-name="P6">greenriv.txt <text:s text:c="8"/>Hines, Elizabeth H. <text:s text:c="21"/>Jun 22, 1929 Aug 10, 1909</text:p>
      <text:p text:style-name="P6">greencrk.txt <text:s text:c="8"/>Hines, Elsie J. <text:s text:c="25"/>1896 - 1972</text:p>
      <text:p text:style-name="P6">colpapt.txt <text:s text:c="9"/>Hines, Elsie N. Tanner <text:s text:c="18"/>Aug 7, 1901 c1979 w/o WD WW II</text:p>
      <text:p text:style-name="P6">sandyspr.txt <text:s text:c="8"/>Hines, Euzelia Spurlin <text:s text:c="18"/>Jun 7, 1907 Aug 14, 1986</text:p>
      <text:p text:style-name="P6"><text:soft-page-break/>sandyspr.txt <text:s text:c="8"/>Hines, Ferne Leona <text:s text:c="22"/>Oct 17, 1908 Apr 18, 1971</text:p>
      <text:p text:style-name="P6">sandyspr.txt <text:s text:c="8"/>Hines, Furman Ford NC Pvt. <text:s text:c="14"/>2 Eng. Training Regt. Aug 7, 1926</text:p>
      <text:p text:style-name="P6">sandyspr.txt <text:s text:c="8"/>Hines, Gary Ford <text:s text:c="24"/>May 25, 1873 Mar 18, 1966</text:p>
      <text:p text:style-name="P6">wheatcrk.txt <text:s text:c="8"/>Hines, G. E., Jr, <text:s text:c="23"/>Jul 7, 1971</text:p>
      <text:p text:style-name="P6">wheatcrk.txt <text:s text:c="8"/>Hines, George E. <text:s text:c="24"/>1932 1998 Temp.</text:p>
      <text:p text:style-name="P6">greenriv.txt <text:s text:c="8"/>Hines, Georgia C. <text:s text:c="23"/>Dec 28, 1874 Apr 18, 1957</text:p>
      <text:p text:style-name="P6">newhope1.txt <text:s text:c="8"/>Hines, Gerald R. <text:s text:c="24"/>Nov 7, 1906 Jul 23, 1982</text:p>
      <text:p text:style-name="P6">gcreek.txt <text:s text:c="10"/>Hines, Grover C. <text:s text:c="24"/>Apr 28, 1931 Dec 25, 1973</text:p>
      <text:p text:style-name="P6">greenriv.txt <text:s text:c="8"/>Hines, Hattie L. <text:s text:c="24"/>Jun 20, 1859 Feb 5, 1942</text:p>
      <text:p text:style-name="P6">greenriv.txt <text:s text:c="8"/>Hines, H. Banard <text:s text:c="24"/>Feb 10, 1917 Feb 19, 1917 s/o JKH</text:p>
      <text:p text:style-name="P6">gcreek.txt <text:s text:c="10"/>Hines, Hubert Oliver <text:s text:c="20"/>1916 1965</text:p>
      <text:p text:style-name="P6">sandyspr.txt <text:s text:c="8"/>Hines, Ida L. <text:s text:c="27"/>Aug 7, 1911 Oct 29, 1936</text:p>
      <text:p text:style-name="P6">greenriv.txt <text:s text:c="8"/>Hines, Infant <text:s text:c="27"/>Feb 4, 1918 s/o JKH</text:p>
      <text:p text:style-name="P6">greenriv.txt <text:s text:c="8"/>Hines, James H <text:s text:c="26"/>May 13, 1857 Jul 7, 1932</text:p>
      <text:p text:style-name="P6">greenriv.txt <text:s text:c="8"/>Hines, James K. <text:s text:c="25"/>Nov 5, 1886 Jun 26, 1951</text:p>
      <text:p text:style-name="P6">sandyspr.txt <text:s text:c="8"/>Hines, Jatanar <text:s text:c="26"/>May 27, 1883 Jul 3, 1962</text:p>
      <text:p text:style-name="P6">stonknol.txt <text:s text:c="8"/>Hines, Jennie Dean <text:s text:c="22"/>Jun 4, 1962 Sep 8, 1962</text:p>
      <text:p text:style-name="P6">gcreek.txt <text:s text:c="10"/>Hines, Jerry <text:s text:c="28"/>Dec 1952 Oct 1953</text:p>
      <text:p text:style-name="P6">sandyspr.txt <text:s text:c="8"/>Hines, J. H. <text:s text:c="28"/>Nov 3, 1854 Sep 6, 1923</text:p>
      <text:p text:style-name="P6">greenriv.txt <text:s text:c="8"/>Hines, John L. B. <text:s text:c="23"/>Aug 22, 1829 Mar 29, 1874</text:p>
      <text:p text:style-name="P6">gcreek.txt <text:s text:c="10"/>Hines, Judge Lee <text:s text:c="24"/>Mar 10, 1915 Jul 7, 1965 WW II</text:p>
      <text:p text:style-name="P6">greenriv.txt <text:s text:c="8"/>Hines, Kindred Night <text:s text:c="20"/>Sep 2, 1822 May 17, 1903</text:p>
      <text:p text:style-name="P6">greenriv.txt <text:s text:c="8"/>Hines, K. N., Jr. <text:s text:c="23"/>Sep 19, 1860 Jan 18, 1943</text:p>
      <text:p text:style-name="P6">gcreek.txt <text:s text:c="10"/>Hines, Larry N. <text:s text:c="25"/>Dec 3, 1949 Mar 27, 1971</text:p>
      <text:p text:style-name="P6">gcreek.txt <text:s text:c="10"/>Hines, Laura P. <text:s text:c="25"/>1898 1988</text:p>
      <text:p text:style-name="P6">greenriv.txt <text:s text:c="8"/>Hines, L. B. <text:s text:c="28"/>Aug 10, 1854 Nov 5, 1921</text:p>
      <text:p text:style-name="P6">sandyspr.txt <text:s text:c="8"/>Hines, Leona E. <text:s text:c="25"/>Jul 24, 1856 Oct 10, 1904 w/o JH Hines</text:p>
      <text:p text:style-name="P6">gcreek.txt <text:s text:c="10"/>Hines, Leonia Brown <text:s text:c="21"/>Aug 12, 1899 Aug 29, 1985</text:p>
      <text:p text:style-name="P6">gcreek.txt <text:s text:c="10"/>Hines, Lionel <text:s text:c="27"/>Jul 7, 1917 Aug 27, 1985 WW II</text:p>
      <text:p text:style-name="P6">gcreek.txt <text:s text:c="10"/>Hines, Lizzie Simpson <text:s text:c="19"/>Mar 7, 1899 Nov 21, 1938</text:p>
      <text:p text:style-name="P6">greenriv.txt <text:s text:c="8"/>Hines, L. Paten <text:s text:c="25"/>Mar 28, 1862 Sep 24, 1893</text:p>
      <text:p text:style-name="P6">greenriv.txt <text:s text:c="8"/>Hines, Martha J. <text:s text:c="24"/>Feb 25, 1858 Jun 11, 1928</text:p>
      <text:p text:style-name="P6">greencrk.txt <text:s text:c="8"/>Hines, <text:s text:c="34"/>May I. Rogers Feb. 22, 1882 Nov. 6, 1942</text:p>
      <text:p text:style-name="P6">sandyspr.txt <text:s text:c="8"/>Hines, Miller <text:s text:c="27"/>Jun 14, 1893 Jul 5,1893 s/o Miller</text:p>
      <text:p text:style-name="P6">sandyspr.txt <text:s text:c="8"/>Hines, Nancy Anna <text:s text:c="23"/>Oct 7,1877 Jun 5, 1960</text:p>
      <text:p text:style-name="P6">gcreek.txt <text:s text:c="10"/>Hines, Ollie <text:s text:c="28"/>1887 1963</text:p>
      <text:p text:style-name="P6"><text:soft-page-break/>sandyspr.txt <text:s text:c="8"/>Hines, Ophelia <text:s text:c="26"/>Jun 1900 Jul 1900 d/o Miller</text:p>
      <text:p text:style-name="P6">sandyspr.txt <text:s text:c="8"/>Hines, Orrie S. <text:s text:c="25"/>Jul 4, 1875 Jul 30, 1951</text:p>
      <text:p text:style-name="P6">wheatcrk.txt <text:s text:c="8"/>Hines, Rensie Lorenzil Dates Buried <text:s text:c="4"/></text:p>
      <text:p text:style-name="P6">sandyspr.txt <text:s text:c="8"/>Hines, Robert Henry <text:s text:c="21"/>Oct 29, 1917 Jul 18, 1938</text:p>
      <text:p text:style-name="P6">sandyspr.txt <text:s text:c="8"/>Hines, Rouley Franklin <text:s text:c="18"/>Oct 3, 1881 Feb 2, 1973</text:p>
      <text:p text:style-name="P6">sandyspr.txt <text:s text:c="8"/>Hines, Rudolph A. <text:s text:c="23"/>Dec 1, 1920 Jan 6, 1951</text:p>
      <text:p text:style-name="P6">greenriv.txt <text:s text:c="8"/>Hines, Sarah Ann Wilson <text:s text:c="17"/>May 16, 1833 Jul 28, 1892</text:p>
      <text:p text:style-name="P6">greencrk.txt <text:s text:c="8"/>Hines, Solon L. <text:s text:c="25"/>Dec. 24, 1878 Jul 07, 1953</text:p>
      <text:p text:style-name="P6">gcreek.txt <text:s text:c="10"/>Hines, Tinnie Martin <text:s text:c="20"/>1901 1986</text:p>
      <text:p text:style-name="P6">colpapt.txt <text:s text:c="9"/>Hines, Walter Dewitt <text:s text:c="20"/>Apr 9, 1891 May 25, 1966</text:p>
      <text:p text:style-name="P6">greencrk.txt <text:s text:c="8"/>Hines, Whylie C <text:s text:c="25"/>Feb. 6, 1871 Mar 21, 1936</text:p>
      <text:p text:style-name="P6">greenriv.txt <text:s text:c="8"/>Hines, William <text:s text:c="26"/>Nov 8, 1859 Feb 8, 1930</text:p>
      <text:p text:style-name="P6">gcreek.txt <text:s text:c="10"/>Hines, Willie <text:s text:c="27"/>Sep 15, 1889 Sep 5, 1980</text:p>
      <text:p text:style-name="P6">gcreek.txt <text:s text:c="10"/>Hines, Yolunda D. <text:s text:c="23"/>Mar 18, 1987 Feb 9, 1989</text:p>
      <text:p text:style-name="P6">mcrkcob.txt <text:s text:c="9"/>Hinsdale, Bennett E. <text:s text:c="20"/>Aug 12, 1873 Aug 16, 1971</text:p>
      <text:p text:style-name="P6">mcrkcob.txt <text:s text:c="9"/>Hinsdale, C. C. <text:s text:c="25"/>Jul 20, 1839 Feb 25, 1925</text:p>
      <text:p text:style-name="P6">mcrkcob.txt <text:s text:c="9"/>Hinsdale, D. Alice <text:s text:c="22"/>Jun 3, 1869 Feb 11, 1886 d/o CC &amp; MJ</text:p>
      <text:p text:style-name="P6">mcrkcob.txt <text:s text:c="9"/>Hinsdale, Elizabeth B. <text:s text:c="18"/>Jun 18, 1888 Apr 9, 1918</text:p>
      <text:p text:style-name="P6">mcrkcob.txt <text:s text:c="9"/>Hinsdale, Mary Jane <text:s text:c="21"/>Jan 1, 1836 Jun 19, 1909 w/o CC Hinsdale</text:p>
      <text:p text:style-name="P6">greencrk.txt <text:s text:c="8"/>Hinson, Nora L. Prince <text:s text:c="18"/>Oct. 3, 1885 Dec. 27, 1979</text:p>
      <text:p text:style-name="P6">fshipp.txt <text:s text:c="10"/>Hipp, Baby <text:s text:c="30"/>May 17, 1925</text:p>
      <text:p text:style-name="P6">mview.txt <text:s text:c="11"/>Hipp, Corrie Jackson <text:s text:c="20"/>Aug 6, 1900 Nov 2, 1986</text:p>
      <text:p text:style-name="P6">fshipp.txt <text:s text:c="10"/>Hipp, Emily D. <text:s text:c="26"/>Dec 13, 1860 Feb 15, 1931</text:p>
      <text:p text:style-name="P6">fshipp.txt <text:s text:c="10"/>Hipp, Frits A. <text:s text:c="26"/>Jan 26, 1917 Mar 15, 1999</text:p>
      <text:p text:style-name="P6">fshipp.txt <text:s text:c="10"/>Hipp, Henry O. <text:s text:c="26"/>Apr 121876 Nov 20, 1951</text:p>
      <text:p text:style-name="P6">fshipp.txt <text:s text:c="10"/>Hipp, Jack R. <text:s text:c="27"/>1931 1934</text:p>
      <text:p text:style-name="P6">fshipp.txt <text:s text:c="10"/>Hipp, John T. <text:s text:c="27"/>Aug 15, 1854 Apr 9, 1924</text:p>
      <text:p text:style-name="P6">fshipp.txt <text:s text:c="10"/>Hipp, Julia Brock <text:s text:c="23"/>1908 1969 Temp.</text:p>
      <text:p text:style-name="P6">fshipp.txt <text:s text:c="10"/>Hipp, Lewis E. <text:s text:c="26"/>1880 1945</text:p>
      <text:p text:style-name="P6">tryon3.txt <text:s text:c="10"/>Hipp, <text:s text:c="35"/>May Bell May 3, 1908 Nov 11, 1946</text:p>
      <text:p text:style-name="P6">fshipp.txt <text:s text:c="10"/>Hipp, Mildred E. <text:s text:c="24"/>Oct 4, 1919 -----</text:p>
      <text:p text:style-name="P6">fshipp.txt <text:s text:c="10"/>Hipp, Minnie A. <text:s text:c="25"/>1886 1959</text:p>
      <text:p text:style-name="P6">fshipp.txt <text:s text:c="10"/>Hipp, Nora A. <text:s text:c="27"/>Oct 20, 1889 Mar 31, 1951</text:p>
      <text:p text:style-name="P6">fshipp.txt <text:s text:c="10"/>Hipp, Oscar M. <text:s text:c="26"/>May 4, 1918 Feb 10, 1989 WW II</text:p>
      <text:p text:style-name="P6">fshipp.txt <text:s text:c="10"/>Hipp, Tarrel <text:s text:c="28"/>Jan 3, 1882 Nov 13, 1907 s/o JT &amp; ED</text:p>
      <text:p text:style-name="P6">fshipp.txt <text:s text:c="10"/>Hipp, Thomas D., Sr. <text:s text:c="20"/>1891 1960 Temp.</text:p>
      <text:p text:style-name="P6"><text:soft-page-break/>fshipp.txt <text:s text:c="10"/>Hipp, Ulyssess G. <text:s text:c="23"/>1915 1938</text:p>
      <text:p text:style-name="P6">fshipp.txt <text:s text:c="10"/>Hitchcock, Gwen A. <text:s text:c="22"/>Nov 14, 1935 May 1, 1990</text:p>
      <text:p text:style-name="P6">lebanon1.txt <text:s text:c="8"/>Hodge, Collett <text:s text:c="26"/>Jun 6, 1882 Dec 25, 1955</text:p>
      <text:p text:style-name="P6">greencrk.txt <text:s text:c="8"/>Hodge, Fannie J. <text:s text:c="24"/>Oct. 8, 1910 Nov. 15, 1985</text:p>
      <text:p text:style-name="P6">greencrk.txt <text:s text:c="8"/>Hodge, Horace F. <text:s text:c="24"/>Oct. 22, 1907 Mar. 26, 1984</text:p>
      <text:p text:style-name="P6">greencrk.txt <text:s text:c="8"/>Hodge, Hugh J. Sept. <text:s text:c="20"/>13, 1935</text:p>
      <text:p text:style-name="P6">lebanon1.txt <text:s text:c="8"/>Hodge, Martha A. Gibbs <text:s text:c="18"/>Aug 31, 1893 Sep 25, 1929</text:p>
      <text:p text:style-name="P6">hgrove.txt <text:s text:c="10"/>Hodge, Reba W. <text:s text:c="26"/>Aug 23, 1934 -----</text:p>
      <text:p text:style-name="P6">hgrove.txt <text:s text:c="10"/>Hodge, Rev. Billy R. <text:s text:c="20"/>Dec 12, 1933 Sep 10, 1980</text:p>
      <text:p text:style-name="P6">tryon1.txt <text:s text:c="10"/>Hodgson, Louise <text:s text:c="25"/>Oct 30, 1906 ----</text:p>
      <text:p text:style-name="P6">copergap.txt <text:s text:c="8"/>Hoffman, Cleo C. <text:s text:c="24"/>c1918 -----</text:p>
      <text:p text:style-name="P6">copergap.txt <text:s text:c="8"/>Hoffman, Clifford B. <text:s text:c="20"/>Aug 29, 1912 Jul 16, 1995 WW II</text:p>
      <text:p text:style-name="P6">copergap.txt <text:s text:c="8"/>Hogue, Hazel <text:s text:c="28"/>c1923 c1980</text:p>
      <text:p text:style-name="P6">fshipp.txt <text:s text:c="10"/>Holbart, Jane <text:s text:c="27"/>May 25, 1866 Jan 24, 1919 w/p Rev John</text:p>
      <text:p text:style-name="P6">millsprg.txt <text:s text:c="8"/>Holbert, Alice F. <text:s text:c="23"/>Oct 24, 1916 Nov 17, 1918 d/o WJ &amp; MS</text:p>
      <text:p text:style-name="P6">ridings.txt <text:s text:c="9"/>Holbert, Birdie B. <text:s text:c="22"/>Dec 24, 1908 Jan 24, 1941</text:p>
      <text:p text:style-name="P6">morganch.txt <text:s text:c="8"/>Holbert, Charles S. <text:s text:c="21"/>Apr 25, 1939 Feb 26, 1940 s/o S &amp; BM</text:p>
      <text:p text:style-name="P6">millsprg.txt <text:s text:c="8"/>Holbert, Doris <text:s text:c="26"/>Mar 8, 1929 Jun 25, 1930 d/o WJ &amp; MS</text:p>
      <text:p text:style-name="P6">peniel.txt <text:s text:c="10"/>Holbert, Earl L. <text:s text:c="24"/>Sep 5, 1943 Nov 25, 1970 Vietnam</text:p>
      <text:p text:style-name="P6">screek.txt <text:s text:c="10"/>Holbert, Grayson <text:s text:c="24"/>Apr 4, 1880? Nov 9, 1904</text:p>
      <text:p text:style-name="P6">fshipp.txt <text:s text:c="10"/>Holbert, Infant <text:s text:c="25"/>No Dates</text:p>
      <text:p text:style-name="P6">fshipp.txt <text:s text:c="10"/>Holbert, Isabel <text:s text:c="25"/>Sep 6, 1915 May 28, 1918</text:p>
      <text:p text:style-name="P6">fshipp.txt <text:s text:c="10"/>Holbert, John <text:s text:c="27"/>1865 Dec 28, 1926</text:p>
      <text:p text:style-name="P6">fshipp.txt <text:s text:c="10"/>Holbert, Maden <text:s text:c="26"/>Aug 31, 1833 May 19, 1912</text:p>
      <text:p text:style-name="P6">fshipp.txt <text:s text:c="10"/>Holbert Marcus Jefferson <text:s text:c="16"/>Feb 7, 1855 Sep 28, 1929</text:p>
      <text:p text:style-name="P6">peniel.txt <text:s text:c="10"/>Holbert, Maude Pack <text:s text:c="21"/>c1895 c1960 m 12/29/12</text:p>
      <text:p text:style-name="P6">gcreek.txt <text:s text:c="10"/>Holbert, Miles H. <text:s text:c="23"/>Nov 17, 1884 Apr 16, 1932</text:p>
      <text:p text:style-name="P6">millsprg.txt <text:s text:c="8"/>Holbert, Myrtle <text:s text:c="25"/>Jun 7, 1915 May 23, 1918 d/o WJ &amp; MS</text:p>
      <text:p text:style-name="P6">gcreek.txt <text:s text:c="10"/>Holbert, Nancy Miller <text:s text:c="19"/>Jul 5, 1882 Mar 31, 1942</text:p>
      <text:p text:style-name="P6">fshipp.txt <text:s text:c="10"/>Holbert, Naomia <text:s text:c="25"/>Jun 28, 1913 Apr 9, 1915 d/o JS &amp; Roxie</text:p>
      <text:p text:style-name="P6">peniel.txt <text:s text:c="10"/>Holbert, Reba J. <text:s text:c="24"/>May 21, 1947 ----- m 2/5/67</text:p>
      <text:p text:style-name="P6">fshipp.txt <text:s text:c="10"/>Holbert, Rev. Josiah S. <text:s text:c="17"/>May 7, 1884 Apr 21, 1952</text:p>
      <text:p text:style-name="P6">fshipp.txt <text:s text:c="10"/>Holbert, Roxie J. <text:s text:c="23"/>Sep 7, 1892 Nov 16, 1987</text:p>
      <text:p text:style-name="P6">fshipp.txt <text:s text:c="10"/>Holbert, Selina Nicholson <text:s text:c="15"/>Dec 11, 1855 May 8, 1931 w/o MJ</text:p>
      <text:p text:style-name="P6">peniel.txt <text:s text:c="10"/>Holbert, William Dallas <text:s text:c="17"/>Jul 3, 1942 s/o William &amp; Sue</text:p>
      <text:p text:style-name="P6">gcreek.txt <text:s text:c="10"/>Holbert, Willie Dewitt <text:s text:c="18"/>Nov 12, 1912 Jun 28, 1979 WW II</text:p>
      <text:p text:style-name="P6"><text:soft-page-break/>fshipp.txt <text:s text:c="10"/>Holbert, Wilson S. <text:s text:c="22"/>Feb 28, 1912 Jan 13, 1931</text:p>
      <text:p text:style-name="P6">peniel.txt <text:s text:c="10"/>Holbert, W. Jake <text:s text:c="24"/>c1892 c1962</text:p>
      <text:p text:style-name="P6">tryon1.txt <text:s text:c="10"/>Holden, Edward Goodman <text:s text:c="18"/>1839 1927</text:p>
      <text:p text:style-name="P6">tryon1.txt <text:s text:c="10"/>Holden, Jean McLeod Stansburg <text:s text:c="11"/>1842 1924</text:p>
      <text:p text:style-name="P6">greenriv.txt <text:s text:c="8"/>Hollifield, Homer B. <text:s text:c="20"/>Dec 21, 1872 Aug 18, 1931</text:p>
      <text:p text:style-name="P6">greenriv.txt <text:s text:c="8"/>Hollifield, Polly M. <text:s text:c="20"/>Jan 24, 1876 Sep 2, 1960</text:p>
      <text:p text:style-name="P6">tryon1.txt <text:s text:c="10"/>Holmes, David F. <text:s text:c="24"/>Jan 21, 1921 Apr 11, 1974 WW II</text:p>
      <text:p text:style-name="P6">tryon1.txt <text:s text:c="10"/>Holmes, Eva H. <text:s text:c="26"/>Aug 23, 1894 Sep 21, 1978</text:p>
      <text:p text:style-name="P6">tryon3.txt <text:s text:c="10"/>Holmes, George Hamilton <text:s text:c="17"/>Dec 20, 1871 Apr 17, 1950 b: Birmingham, England</text:p>
      <text:p text:style-name="P6">tryon3.txt <text:s text:c="10"/>Holmes, George H., Jr. <text:s text:c="18"/>Aug 9, 1906 Mar 22, 1993</text:p>
      <text:p text:style-name="P6">tryon3.txt <text:s text:c="10"/>Holmes, George <text:s text:c="26"/>Jul 26, 1833 Jan 12, 1910 b: Birmingham, England</text:p>
      <text:p text:style-name="P6">tryon3.txt <text:s text:c="10"/>Holmes, Helene S. <text:s text:c="23"/>Apr 6, 1919 Aug 24, 1983</text:p>
      <text:p text:style-name="P6">tryon3.txt <text:s text:c="10"/>Holmes, Lawrence Edward <text:s text:c="17"/>Jan 26, 1873 Feb 5, 1908 b: Birmingham, England</text:p>
      <text:p text:style-name="P6">tryon3.txt <text:s text:c="10"/>Holmes, Marie Allen Walker <text:s text:c="14"/>Jul 29, 1874 Apr 17, 1950 b: Georgetown, SC</text:p>
      <text:p text:style-name="P6">tryon3.txt <text:s text:c="10"/>Holt, Mattie P. <text:s text:c="25"/>Jun 17, 1875 Apr 19, 1941</text:p>
      <text:p text:style-name="P6">tryon2.txt <text:s text:c="10"/>Holt, Susan B. <text:s text:c="26"/>Aug 20, 1873 Dec 12, 1943</text:p>
      <text:p text:style-name="P6">colpres.txt <text:s text:c="9"/>Honeman, William Herman <text:s text:c="17"/>Jul 21, 1940 May 10, 1976 Vietnam</text:p>
      <text:p text:style-name="P6">sandyspr.txt <text:s text:c="8"/>Honeycutt, Aden Ransom <text:s text:c="18"/>Jan 23, 1902 May 27, 1989</text:p>
      <text:p text:style-name="P6">greenriv.txt <text:s text:c="8"/>Honeycutt, Barbara C. <text:s text:c="19"/>Nov 18, 1946 ------</text:p>
      <text:p text:style-name="P6">greenriv.txt <text:s text:c="8"/>Honeycutt, Eva . <text:s text:c="24"/>Sep 20, 1905 Jul 1, 1991</text:p>
      <text:p text:style-name="P6">greenriv.txt <text:s text:c="8"/>Honeycutt, Howard V. <text:s text:c="20"/>Aug 19, 1933 Jul 18, 1981</text:p>
      <text:p text:style-name="P6">greenriv.txt <text:s text:c="8"/>Honeycutt, Infant <text:s text:c="23"/>Jul 10, 1960 s/o JBH</text:p>
      <text:p text:style-name="P6">sandyspr.txt <text:s text:c="8"/>Honeycutt, J. B. <text:s text:c="24"/>Nov 16, 1868 Mar 6, 1944</text:p>
      <text:p text:style-name="P6">sandyspr.txt <text:s text:c="8"/>Honeycutt, Kay Rowe <text:s text:c="21"/>Jun 9, 1939 Mar 27, 1993</text:p>
      <text:p text:style-name="P6">sandyspr.txt <text:s text:c="8"/>Honeycutt, Meldora <text:s text:c="22"/>Jun 5, 1905 Nov 22, 1994</text:p>
      <text:p text:style-name="P6">greenriv.txt <text:s text:c="8"/>Honeycutt, Monroe B. <text:s text:c="20"/>Jun 18, 1906 Aug 10, 1977</text:p>
      <text:p text:style-name="P6">sandyspr.txt <text:s text:c="8"/>Honeycutt, Nancy R. <text:s text:c="21"/>May 14, 1866 Apr 16, 1952</text:p>
      <text:p text:style-name="P6">sandyspr.txt <text:s text:c="8"/>Honeycutt, Oradean Hines <text:s text:c="16"/>Jul 4, 1903 Apr 15, 1983</text:p>
      <text:p text:style-name="P6">tryon2.txt <text:s text:c="10"/>Hooker, John W. <text:s text:c="25"/>Jul 3, 1903 Sep 25, 1957</text:p>
      <text:p text:style-name="P6">tryon2.txt <text:s text:c="10"/>Hooker, Missie M. <text:s text:c="23"/>Feb 24, 1864 Nov 26, 1938</text:p>
      <text:p text:style-name="P6">tryon2.txt <text:s text:c="10"/>Hooker, Roger E. <text:s text:c="24"/>Jul 17, 1861 May 8, 1921</text:p>
      <text:p text:style-name="P6">mcrkcob.txt <text:s text:c="9"/>Horne, Alvin Benson <text:s text:c="21"/>Jul 25, 1922 Jul 9, 1925 s/p JR &amp; Eva</text:p>
      <text:p text:style-name="P6">mcrkcob.txt <text:s text:c="9"/>Horne, Amanda <text:s text:c="27"/>Sep 8, 1896 Aug 2, 1897</text:p>
      <text:p text:style-name="P6">mcrkcob.txt <text:s text:c="9"/>Horne, A. <text:s text:c="31"/>Mar 13, 1844 Jan 9, 1924</text:p>
      <text:p text:style-name="P6">mcrkcob.txt <text:s text:c="9"/>Horne, <text:s text:c="34"/>Aug 5, 1869 Apr 1, 1946</text:p>
      <text:p text:style-name="P6">mcrkcob.txt <text:s text:c="9"/>Horne, Carrie L. <text:s text:c="24"/>Feb 22, 1881 Sep 18, 1971</text:p>
      <text:p text:style-name="P6"><text:soft-page-break/>mcrkcob.txt <text:s text:c="9"/>Horne, Clara Putman <text:s text:c="21"/>Oct 9, 1878 Feb 13, 1917</text:p>
      <text:p text:style-name="P6">mcrkcob.txt <text:s text:c="9"/>Horne, Cora C. <text:s text:c="26"/>Feb 17, 1899 Jun 12, 1992</text:p>
      <text:p text:style-name="P6">mcrkcob.txt <text:s text:c="9"/>Horne, Elsie Allen <text:s text:c="22"/>Jun 14, 1894 Fbruary 24, 1973</text:p>
      <text:p text:style-name="P6">mcrkcob.txt <text:s text:c="9"/>Horne, E. Monroe <text:s text:c="24"/>Oct 9, 1867 Jan 25, 1929</text:p>
      <text:p text:style-name="P6">mcrkcob.txt <text:s text:c="9"/>Horne, Eva Sims <text:s text:c="25"/>Feb 7, 1898 Jul 16, 1947</text:p>
      <text:p text:style-name="P6">mcrkcob.txt <text:s text:c="9"/>Horne, Fred H. <text:s text:c="26"/>May 16, 1902 Jan 21, 1970</text:p>
      <text:p text:style-name="P6">mcrkcob.txt <text:s text:c="9"/>Horne, Hattie S. <text:s text:c="24"/>Jul 3, 1901 Aug 4, 1990 m 11/24/17</text:p>
      <text:p text:style-name="P6">mcrkcob.txt <text:s text:c="9"/>Horne, Homer B. <text:s text:c="25"/>Nov 15, 1925 Apr 15, 1993 WW II</text:p>
      <text:p text:style-name="P6">sandyspr.txt <text:s text:c="8"/>Horne, James Edward <text:s text:c="21"/>Dec 11, 1869 Nov 26, 1920</text:p>
      <text:p text:style-name="P6">mcrkcob.txt <text:s text:c="9"/>Horne, James Plato <text:s text:c="22"/>Sep 30, 1871 Dec 17, 1962</text:p>
      <text:p text:style-name="P6">mcrkcob.txt <text:s text:c="9"/>Horne, Jesse M. <text:s text:c="25"/>Jun 17, 1894 Feb 5, 1985</text:p>
      <text:p text:style-name="P6">mcrkcob.txt <text:s text:c="9"/>Horne, John K. <text:s text:c="26"/>Oct 12, 1900 ------</text:p>
      <text:p text:style-name="P6">mcrkcob.txt <text:s text:c="9"/>Horne, J. Paul <text:s text:c="26"/>Mar 26, 1900 Feb 5, 1917</text:p>
      <text:p text:style-name="P6">mcrkcob.txt <text:s text:c="9"/>Horne, Lad <text:s text:c="30"/>Oct 31, 1894 Sep 28, 1984 WW I</text:p>
      <text:p text:style-name="P6">mcrkcob.txt <text:s text:c="9"/>Horne, Maggie G. <text:s text:c="24"/>May 5, 1876 Dec 1, 1959</text:p>
      <text:p text:style-name="P6">mcrkcob.txt <text:s text:c="9"/>Horne, Maggie Sue B &amp; D <text:s text:c="17"/>May 13, 1913</text:p>
      <text:p text:style-name="P6">mcrkcob.txt <text:s text:c="9"/>Horne, Margaret P. <text:s text:c="22"/>Jan 24, 1914 Dec 19, 1996</text:p>
      <text:p text:style-name="P6">mcrkcob.txt <text:s text:c="9"/>Horne, Marjorie P. <text:s text:c="22"/>Jul 27, 1929 ------</text:p>
      <text:p text:style-name="P6">greenriv.txt <text:s text:c="8"/>Horn, Emma M. <text:s text:c="27"/>Sep 23, 1910 Jul 7, 1970</text:p>
      <text:p text:style-name="P6">mcrkcob.txt <text:s text:c="9"/>Horne, Pauline W. <text:s text:c="23"/>May 6, 1909 Oct 1, 1995</text:p>
      <text:p text:style-name="P6">mcrkcob.txt <text:s text:c="9"/>Horne, Perdie P. <text:s text:c="24"/>Jun 12, 1916 Sep 14, 1984 WW II</text:p>
      <text:p text:style-name="P6">mcrkcob.txt <text:s text:c="9"/>Horne, Rebecca E. Thorn <text:s text:c="17"/>Sep 19, 1837 Nov 20, 1910 w/o A. Horne</text:p>
      <text:p text:style-name="P6">mcrkcob.txt <text:s text:c="9"/>Horne, Robert Lee <text:s text:c="23"/>Sep 30, 1898 Oct 20, 1982</text:p>
      <text:p text:style-name="P6">mcrkcob.txt <text:s text:c="9"/>Horne, Roman L. <text:s text:c="25"/>Dec 14, 1901 Jan 9, 1987</text:p>
      <text:p text:style-name="P6">mcrkcob.txt <text:s text:c="9"/>Horn, Erselle <text:s text:c="27"/>c1909 c197? Temp.</text:p>
      <text:p text:style-name="P6">mcrkcob.txt <text:s text:c="9"/>Horne, Ruth P. <text:s text:c="26"/>Jul 26, 1905 Jan 30, 1976</text:p>
      <text:p text:style-name="P6">mcrkcob.txt <text:s text:c="9"/>Horne, Susie W. <text:s text:c="25"/>Nov 30, 1874 May 6, 1954</text:p>
      <text:p text:style-name="P6">mcrkcob.txt <text:s text:c="9"/>Horne, Vassie <text:s text:c="27"/>c1914 c1997 Temp.</text:p>
      <text:p text:style-name="P6">mcrkcob.txt <text:s text:c="9"/>Horne, William Arnold <text:s text:c="19"/>Jul 27, 1930 Jul 18, 1945 s/o EL &amp; HS</text:p>
      <text:p text:style-name="P6">mcrkcob.txt <text:s text:c="9"/>Horn, Mary B &amp; D <text:s text:c="24"/>Sep 11, 1907 d/o JP &amp; CB</text:p>
      <text:p text:style-name="P6">mcrkcob.txt <text:s text:c="9"/>Horn, Mary E. <text:s text:c="27"/>May 23, 1892 Nov 9, 1908 d/o EM &amp; MM</text:p>
      <text:p text:style-name="P6">melvinh.txt <text:s text:c="9"/>Horn, Sara Jane Gilbert <text:s text:c="17"/>Feb 15, 1871 Jul 7, 1942</text:p>
      <text:p text:style-name="P6">mcrkcob.txt <text:s text:c="9"/>Horn, William H. <text:s text:c="24"/>Jul 9, 1897 Jun 9, 1901 s/o EM &amp; MM</text:p>
      <text:p text:style-name="P6">greencrk.txt <text:s text:c="8"/>Horton, Addie C. <text:s text:c="24"/>Apr 16, 1907 Feb. 16, 1994</text:p>
      <text:p text:style-name="P6">peniel.txt <text:s text:c="10"/>Horton, Billy Dean <text:s text:c="22"/>May 23, 1954 Nov 30, 1995</text:p>
      <text:p text:style-name="P6">copergap.txt <text:s text:c="8"/>Horton, Dawna Lynch <text:s text:c="21"/>Mar 10, 1959 Jan 25, 1982</text:p>
      <text:p text:style-name="P6"><text:soft-page-break/>peniel.txt <text:s text:c="10"/>Horton, Delmer Isom <text:s text:c="21"/>Feb 24, 1928 -----</text:p>
      <text:p text:style-name="P6">millsprg.txt <text:s text:c="8"/>Horton, Hester E. <text:s text:c="23"/>Sep 12, 1852 Nov 22, 1929</text:p>
      <text:p text:style-name="P6">millsprg.txt <text:s text:c="8"/>Horton, Isral C. <text:s text:c="24"/>c1850 Jun 23, 1902</text:p>
      <text:p text:style-name="P6">millsprg.txt <text:s text:c="8"/>Horton, James Wells <text:s text:c="21"/>c1816 c1905</text:p>
      <text:p text:style-name="P6">peniel.txt <text:s text:c="10"/>Horton, Janie N. <text:s text:c="24"/>Feb 3, 1891 Apr 1, 1991</text:p>
      <text:p text:style-name="P6">peniel.txt <text:s text:c="10"/>Horton, Lois Barkley <text:s text:c="20"/>Dec 27, 1929 Jan 17, 1990</text:p>
      <text:p text:style-name="P6">millsprg.txt <text:s text:c="8"/>Horton, Martha Harris <text:s text:c="19"/>c1820 c1899</text:p>
      <text:p text:style-name="P6">greencrk.txt <text:s text:c="8"/>Horton, Oliver O. <text:s text:c="23"/>Aug. 24, 1907 Jul 12, 1984</text:p>
      <text:p text:style-name="P6">peniel.txt <text:s text:c="10"/>Horton, Walter C. <text:s text:c="23"/>Oct 13, 1887 Oct 23, 1965</text:p>
      <text:p text:style-name="P6">greencrk.txt <text:s text:c="8"/>Houser, David H. <text:s text:c="24"/>Jan. 6, 1865 Sept. 11, 1931</text:p>
      <text:p text:style-name="P6">tryon3.txt <text:s text:c="10"/>Houser, James Lee, Sr. <text:s text:c="18"/>Aug 27, 1901 Mar 13, 1993</text:p>
      <text:p text:style-name="P6">greencrk.txt <text:s text:c="8"/>Houser, John B <text:s text:c="26"/>Jan. 10, 1870 Nov. 23, 1949</text:p>
      <text:p text:style-name="P6">greencrk.txt <text:s text:c="8"/>Houser, Kansas Giles <text:s text:c="20"/>Jun 4, 1873 Feb. 15, 1938</text:p>
      <text:p text:style-name="P6">greenriv.txt <text:s text:c="8"/>Houser, Shirley Walker <text:s text:c="18"/>Jun 20, 1937 Jul 15, 1987</text:p>
      <text:p text:style-name="P6">tryon3.txt <text:s text:c="10"/>Houser, William Livingston <text:s text:c="14"/>Jun 12, 1905 Oct 8, 1963</text:p>
      <text:p text:style-name="P6">tryon2.txt <text:s text:c="10"/>Howard, Austin E. <text:s text:c="23"/>Jan 6, 1921 Jul 18, 1921</text:p>
      <text:p text:style-name="P6">tryon1.txt <text:s text:c="10"/>Howard, Bonnie M. <text:s text:c="23"/>Dec 27, 1909 Jun 21, 1927 d/o Wilson</text:p>
      <text:p text:style-name="P6">tryon1.txt <text:s text:c="10"/>Howard, Clarence L. <text:s text:c="21"/>Jul 15, 1929 Jul 23, 1929</text:p>
      <text:p text:style-name="P6">fshipp.txt <text:s text:c="10"/>Howard, H. T. <text:s text:c="27"/>Feb 28, 1858 Apr 12, 1936</text:p>
      <text:p text:style-name="P6">tryon1.txt <text:s text:c="10"/>Howard, Hugh Edward <text:s text:c="21"/>Mar 30, 1915 Oct 28, 1966 WW II</text:p>
      <text:p text:style-name="P6">tryon1.txt <text:s text:c="10"/>Howard, Hulon <text:s text:c="27"/>Nov 25, 1908 Nov 13, 1956 WW II</text:p>
      <text:p text:style-name="P6">tryon1.txt <text:s text:c="10"/>Howard, J. Wilson <text:s text:c="23"/>Aug 25, 1887 Dec 25, 1946</text:p>
      <text:p text:style-name="P6">fshipp.txt <text:s text:c="10"/>Howard, Massey E. <text:s text:c="23"/>Jun 26, 1856 Feb 4, 1917 w/o HT</text:p>
      <text:p text:style-name="P6">tryon1.txt <text:s text:c="10"/>Howard, Sophronia Foster <text:s text:c="16"/>Jul 25, 1888 Oct 7, 1956</text:p>
      <text:p text:style-name="P6">gcreek.txt <text:s text:c="10"/>Howell, Katherine B. <text:s text:c="20"/>May 28, 1903 Nov 15, 1925</text:p>
      <text:p text:style-name="P6">gcreek.txt <text:s text:c="10"/>Howell, Prince <text:s text:c="26"/>1904 1939</text:p>
      <text:p text:style-name="P6">tryon3.txt <text:s text:c="10"/>Howes, Chester M. <text:s text:c="23"/>1857 1949</text:p>
      <text:p text:style-name="P6">tryon3.txt <text:s text:c="10"/>Howes, Mary J. <text:s text:c="26"/>1856 1946</text:p>
      <text:p text:style-name="P6">tryon3.txt <text:s text:c="10"/>Howes, Royal C. <text:s text:c="25"/>Jul 17, 1891 Apr 11, 1902 s/o CM &amp; MC</text:p>
      <text:p text:style-name="P6">pacoletb.txt <text:s text:c="8"/>Hoyt Lee Flynn <text:s text:c="26"/>Jun 10, 1913 Apr. 14, 1988</text:p>
      <text:p text:style-name="P6">biglevel.txt <text:s text:c="8"/>Hudgins, Benjamin H. <text:s text:c="20"/>Apr 27, 1889 Nov 17, 1973</text:p>
      <text:p text:style-name="P6">biglevel.txt <text:s text:c="8"/>Hudgins, Bessie <text:s text:c="25"/>Aug 22, 1896 Nov 20, 1989</text:p>
      <text:p text:style-name="P6">biglevel.txt <text:s text:c="8"/>Hudgins, Blanch <text:s text:c="25"/>Aug 12, 1937 Sep 4, 1937</text:p>
      <text:p text:style-name="P6">biglevel.txt <text:s text:c="8"/>Hudgins, C. Ernest <text:s text:c="22"/>May 23, 1927 ------</text:p>
      <text:p text:style-name="P6">biglevel.txt <text:s text:c="8"/>Hudgins, Dollie H. <text:s text:c="22"/>Jan 12, 1928 Jun 16, 1996</text:p>
      <text:p text:style-name="P6">biglevel.txt <text:s text:c="8"/>Hudgins, Fannie M. <text:s text:c="22"/>May 9, 1888 Jul 4, 1976 m12/12/06</text:p>
      <text:p text:style-name="P6"><text:soft-page-break/>biglevel.txt <text:s text:c="8"/>Hudgins, Herbert P. <text:s text:c="21"/>May 26, 1922 Apr 15, 1984 WW II</text:p>
      <text:p text:style-name="P6">biglevel.txt <text:s text:c="8"/>Hudgins, Lizzie B. <text:s text:c="22"/>c1936 ------</text:p>
      <text:p text:style-name="P6">biglevel.txt <text:s text:c="8"/>Hudgins, Margia O. <text:s text:c="22"/>c1927 c1978</text:p>
      <text:p text:style-name="P6">jonescem.txt <text:s text:c="8"/>Hudgins, Maxine C. T. <text:s text:c="19"/>Apr 4, 1930 -----</text:p>
      <text:p text:style-name="P6">biglevel.txt <text:s text:c="8"/>Hudgins, Noah <text:s text:c="27"/>Sep 26, 1890 Jan 26, 1962</text:p>
      <text:p text:style-name="P6">biglevel.txt <text:s text:c="8"/>Hudgins, W. Ralph <text:s text:c="23"/>c1935 c1977</text:p>
      <text:p text:style-name="P6">tryon1.txt <text:s text:c="10"/>Hudson, Fred <text:s text:c="28"/>May 21, 1905 Mar 21, 1923 s/o JW &amp; Rebecca</text:p>
      <text:p text:style-name="P6">tryon1.txt <text:s text:c="10"/>Hudson, Hattie <text:s text:c="26"/>Feb 1892 Nov 1959</text:p>
      <text:p text:style-name="P6">tryon1.txt <text:s text:c="10"/>Hudson, James W. <text:s text:c="24"/>Jul 26, 1874 Feb 8, 1952</text:p>
      <text:p text:style-name="P6">tryon1.txt <text:s text:c="10"/>Hudson, Rebecca B. <text:s text:c="22"/>May 18, 1873 Jan 17, 1956</text:p>
      <text:p text:style-name="P6">tryon1.txt <text:s text:c="10"/>Hudson, Walter <text:s text:c="26"/>Jun 15, 1916 Jun 26, 1928 s/o JW</text:p>
      <text:p text:style-name="P6">colpapt.txt <text:s text:c="9"/>Hughes, J. G. <text:s text:c="27"/>Jan 14, 1846 ------</text:p>
      <text:p text:style-name="P6">sandyspr.txt <text:s text:c="8"/>Hughes, Langford Lee <text:s text:c="20"/>Sep 4, 1947 Apr 9, 1955</text:p>
      <text:p text:style-name="P6">colpapt.txt <text:s text:c="9"/>Hughes, Mary E. Roberts <text:s text:c="17"/>Oct 14, 1847 Jul 31, 1912 w/o JG</text:p>
      <text:p text:style-name="P6">sandypla.txt <text:s text:c="8"/>Humphries, Andrew J. <text:s text:c="20"/>Mar 16, 1882 Nov 2, 1952</text:p>
      <text:p text:style-name="P6">sandypla.txt <text:s text:c="8"/>Humphries, Dortch <text:s text:c="23"/>Jul 10, 1909 Feb 19, 1932</text:p>
      <text:p text:style-name="P6">sandypla.txt <text:s text:c="8"/>Humphries, Hoyt H. <text:s text:c="22"/>Jul 23, 1914 Jun 18, 1942</text:p>
      <text:p text:style-name="P6">sandyspr.txt <text:s text:c="8"/>Humphries, Jessie S. <text:s text:c="20"/>Oct 4, 1894 Apr 11, 1966</text:p>
      <text:p text:style-name="P6">sandypla.txt <text:s text:c="8"/>Humphries, Marshall Thomas <text:s text:c="14"/>Jun 15, 1918 Jul 16, 1980</text:p>
      <text:p text:style-name="P6">sandypla.txt <text:s text:c="8"/>Humphries, Martha D. <text:s text:c="20"/>Jan 22, 1885 Jun 29, 1969</text:p>
      <text:p text:style-name="P6">sandyspr.txt <text:s text:c="8"/>Humphries, M. Desco <text:s text:c="21"/>Apr 29, 1888 Jun 19, 1953</text:p>
      <text:p text:style-name="P6">sandypla.txt <text:s text:c="8"/>Humphries, Ralph Emerson <text:s text:c="16"/>May 29, 1907 May 9, 1978</text:p>
      <text:p text:style-name="P6">sandypla.txt <text:s text:c="8"/>Humphries, Sherly A. <text:s text:c="20"/>Oct 30, 1911 Dec 26, 1945</text:p>
      <text:p text:style-name="P6">sandypla.txt <text:s text:c="8"/>Humphries, Wofford B. <text:s text:c="19"/>Aug 11, 1902 May 2, 1948</text:p>
      <text:p text:style-name="P6">mview.txt <text:s text:c="11"/>Hunsinger, Alice Corn <text:s text:c="19"/>May 7, 1907 Jan 28, 1966</text:p>
      <text:p text:style-name="P6">melvinh.txt <text:s text:c="9"/>Huntley, Bertha M. <text:s text:c="22"/>Feb 22, 1893 Jan 2, 1968 w/o GG Huntley</text:p>
      <text:p text:style-name="P6">melvinh.txt <text:s text:c="9"/>Huntley, Blanch Ophelia <text:s text:c="17"/>Mar 3, 1922 baby/o GG Huntley</text:p>
      <text:p text:style-name="P6">melvinh.txt <text:s text:c="9"/>Huntley, Charles G. <text:s text:c="21"/>Jan 2, 1925 Nov 17, 1988</text:p>
      <text:p text:style-name="P6">melvinh.txt <text:s text:c="9"/>Huntley, George G. <text:s text:c="22"/>Jun 26, 1884 May 26, 1962</text:p>
      <text:p text:style-name="P6">melvinh.txt <text:s text:c="9"/>Huntley, George Willard <text:s text:c="17"/>Jan 27, 1915 Oct 25, 1941</text:p>
      <text:p text:style-name="P6">melvinh.txt <text:s text:c="9"/>Huntley, James Burrel <text:s text:c="19"/>Feb 27, 1920 baby/o GG Huntley</text:p>
      <text:p text:style-name="P6">melvinh.txt <text:s text:c="9"/>Huntley, Rebecca H. <text:s text:c="21"/>Sep 29, 1892 Jan 5, 1925 w/o GG Huntley</text:p>
      <text:p text:style-name="P6">millsprg.txt <text:s text:c="8"/>Huntsinger, Bertha F. <text:s text:c="19"/>Oct 21, 1919 -----</text:p>
      <text:p text:style-name="P6">millsprg.txt <text:s text:c="8"/>Huntsinger, Hubert W. <text:s text:c="19"/>Oct 22, 1916 -----</text:p>
      <text:p text:style-name="P6">byers.txt <text:s text:c="11"/>Huntsinger, Jas. Albert <text:s text:c="17"/>Jul 28, 1912 May 25, 1913 s/o VH &amp; MM</text:p>
      <text:p text:style-name="P6">millsprg.txt <text:s text:c="8"/>Huntsinger, Maud Rowe <text:s text:c="19"/>Jul 4, 1881 Oct 22, 1947</text:p>
      <text:p text:style-name="P6"><text:soft-page-break/>tryon1.txt <text:s text:c="10"/>Huntsinger, M. A. <text:s text:c="23"/>Unreadable</text:p>
      <text:p text:style-name="P6">tryon1.txt <text:s text:c="10"/>Huntsinger, Tom <text:s text:c="25"/>1868 Oct 16, 1942</text:p>
      <text:p text:style-name="P6">tryon1.txt <text:s text:c="10"/>Huntsinger, <text:s text:c="29"/>Unreadable</text:p>
      <text:p text:style-name="P6">millsprg.txt <text:s text:c="8"/>Huntsinger, V. H. <text:s text:c="23"/>Aug 21, 1881 Jan 21, 1969</text:p>
      <text:p text:style-name="P6">copergap.txt <text:s text:c="8"/>Hurst, Charles <text:s text:c="26"/>Jul 10, 1936 Oct 18, 1988 Korea</text:p>
      <text:p text:style-name="P6">colpapt.txt <text:s text:c="9"/>Huston, John K. <text:s text:c="25"/>May 18, 1847 Feb 5, 1894</text:p>
      <text:p text:style-name="P6">colpapt.txt <text:s text:c="9"/>Huston, S. A. <text:s text:c="27"/>Jan 8, 1858 Nov 18, 1894 w/o JK</text:p>
      <text:p text:style-name="P6">hgrove.txt <text:s text:c="10"/>Hutcherson, Anna <text:s text:c="24"/>May R. Dec 5, 1886 Nov 5, 1972</text:p>
      <text:p text:style-name="P6">colpapt.txt <text:s text:c="9"/>Hutcherson, Betsy Lynn B &amp; D <text:s text:c="12"/>Apr 1, 1948</text:p>
      <text:p text:style-name="P6">hgrove.txt <text:s text:c="10"/>Hutcherson, B. Harrison <text:s text:c="17"/>Oct 10, 1889 Mar 9, 1980</text:p>
      <text:p text:style-name="P6">hgrove.txt <text:s text:c="10"/>Hutcherson, Caroline <text:s text:c="20"/>Sep 23, 1861 Feb 1, 1919</text:p>
      <text:p text:style-name="P6">colpapt.txt <text:s text:c="9"/>Hutcherson, Catherine <text:s text:c="19"/>Jun 13, 1921 May 26, 1922</text:p>
      <text:p text:style-name="P6">colpapt.txt <text:s text:c="9"/>Hutcherson, Emma C. <text:s text:c="21"/>Jan 11, 1890 Nov 14, 1958</text:p>
      <text:p text:style-name="P6">morganch.txt <text:s text:c="8"/>Hutcherson, Fred R. <text:s text:c="21"/>c1927</text:p>
      <text:p text:style-name="P6">colpapt.txt <text:s text:c="9"/>Hutcherson, Grover C. <text:s text:c="19"/>Jul 25, 1887 Feb 20, 1918</text:p>
      <text:p text:style-name="P6">tryon1.txt <text:s text:c="10"/>Hutcherson, Henry <text:s text:c="23"/>Mar 10, 1899 Feb 4, 19??</text:p>
      <text:p text:style-name="P6">colpapt.txt <text:s text:c="9"/>Hutcherson, James Lee Major <text:s text:c="13"/>c1889 c1958</text:p>
      <text:p text:style-name="P6">colpapt.txt <text:s text:c="9"/>Hutcherson, James <text:s text:c="23"/>May 9, 1923</text:p>
      <text:p text:style-name="P6">hgrove.txt <text:s text:c="10"/>Hutcherson, James R. <text:s text:c="20"/>Dec 19, 1898 May 10, 1987</text:p>
      <text:p text:style-name="P6">colpapt.txt <text:s text:c="9"/>Hutcherson, James T. <text:s text:c="20"/>Jun 2, 1858 Jun 12, 1917</text:p>
      <text:p text:style-name="P6">hgrove.txt <text:s text:c="10"/>Hutcherson, J. C. <text:s text:c="23"/>Feb 23, 1861 Sep 25, 1930</text:p>
      <text:p text:style-name="P6">tryon1.txt <text:s text:c="10"/>Hutcherson, J. J. <text:s text:c="23"/>May 1, 1806 Dec 18, 1911</text:p>
      <text:p text:style-name="P6">morganch.txt <text:s text:c="8"/>Hutcherson, Joe W. <text:s text:c="22"/>c1895 c1938</text:p>
      <text:p text:style-name="P6">colpapt.txt <text:s text:c="9"/>Hutcherson, John R. <text:s text:c="21"/>Mar 11, 1883 May 2, 1942</text:p>
      <text:p text:style-name="P6">tryon1.txt <text:s text:c="10"/>Hutcherson, John Thomas <text:s text:c="17"/>1861 1937</text:p>
      <text:p text:style-name="P6">colpapt.txt <text:s text:c="9"/>Hutcherson, Lonnie E. <text:s text:c="19"/>Mar 5, 1881 Oct 6, 1940</text:p>
      <text:p text:style-name="P6">tryon1.txt <text:s text:c="10"/>Hutcherson, Louise Elizabeth <text:s text:c="12"/>1869 1944</text:p>
      <text:p text:style-name="P6">morganch.txt <text:s text:c="8"/>Hutcherson, Margie B. <text:s text:c="19"/>Oct 7, 1899 Jan 21, 1975</text:p>
      <text:p text:style-name="P6">peniel.txt <text:s text:c="10"/>Hutcherson, Margret <text:s text:c="21"/>Jun 16, 1931 d/o Leroy &amp; Violet</text:p>
      <text:p text:style-name="P6">colpapt.txt <text:s text:c="9"/>Hutcherson, Ollie W. <text:s text:c="20"/>Oct 6, 1892 Jan 6, 1967</text:p>
      <text:p text:style-name="P6">tryon1.txt <text:s text:c="10"/>Hutcherson, Rony <text:s text:c="24"/>Jul 12, 1901 Jul 14, 1912</text:p>
      <text:p text:style-name="P6">peniel.txt <text:s text:c="10"/>Hutcherson, Shirley Ann <text:s text:c="17"/>Sep 23, 1940 d/o Leroy &amp; Violet</text:p>
      <text:p text:style-name="P6">morganch.txt <text:s text:c="8"/>Hutcherson, Theodore <text:s text:c="20"/>Nov 1, 1917 Jun 11, 1933</text:p>
      <text:p text:style-name="P6">colpapt.txt <text:s text:c="9"/>Hutcherson, Timothy <text:s text:c="21"/>Nov 7, 1955 Nov 9, 1955</text:p>
      <text:p text:style-name="P6">colpapt.txt <text:s text:c="9"/>Hutcherson, Victoria T. <text:s text:c="17"/>Feb 1858 Apr 16, 1922</text:p>
      <text:p text:style-name="P6">pineygrv.txt <text:s text:c="8"/>Hyder, Jacqueline L. <text:s text:c="20"/>Mar 21, 1956 Jun 15, 1962</text:p>
      <text:p text:style-name="P6"><text:soft-page-break/>lebanon1.txt <text:s text:c="8"/>Hyder, Ora Jackson <text:s text:c="22"/>Mar 18, 1880 Jan 19, 1969</text:p>
      <text:p text:style-name="P6">peniel.txt <text:s text:c="10"/>Hyder, Oscar G. <text:s text:c="25"/>c1876 c1941</text:p>
      <text:p text:style-name="P6">lebanon1.txt <text:s text:c="8"/>Hyder, Rodney Yates <text:s text:c="21"/>Apr 14, 1918 Jul 13, 1919 s/o Volney</text:p>
      <text:p text:style-name="P6">lebanon1.txt <text:s text:c="8"/>Hyder, V. B. <text:s text:c="28"/>Feb 18, 1866 May 29, 1941</text:p>
      <text:p text:style-name="P6">copergap.txt <text:s text:c="8"/>Ibbotson, Maurice <text:s text:c="23"/>Apr 10, 1900 Jun 19, 1970</text:p>
      <text:p text:style-name="P6">copergap.txt <text:s text:c="8"/>Ibbotson, Nellie L. <text:s text:c="21"/>Jul 28, 1911 Jul 20, 1989</text:p>
      <text:p text:style-name="P6">pacoletb.txt <text:s text:c="8"/>Ida S. Johnson <text:s text:c="26"/>Nov. 17, 1878 Feb. 11, 1956</text:p>
      <text:p text:style-name="P6">pacoletb.txt <text:s text:c="8"/>ILA E. Lowe <text:s text:c="29"/>Nov. 16, 1887 Sept. 1, 1951 w/o R.G.F.</text:p>
      <text:p text:style-name="P6">tryon1.txt <text:s text:c="10"/>Ince, Dorothy Hall <text:s text:c="22"/>Oct 11, 1892 Oct 26, 1972</text:p>
      <text:p text:style-name="P6">tryon1.txt <text:s text:c="10"/>Ince, Edward Grattan <text:s text:c="20"/>Dec 9, 1886 Aug 17, 1955</text:p>
      <text:p text:style-name="P6">greenriv.txt <text:s text:c="8"/>Infant <text:s text:c="34"/>Son Nov 7, 1922</text:p>
      <text:p text:style-name="P6">copergap.txt <text:s text:c="8"/>Ingle, Lillie F. Searcy Dunlap <text:s text:c="10"/>May 26, 1884 Feb 29, 1965</text:p>
      <text:p text:style-name="P6">tryon1.txt <text:s text:c="10"/>Irby, Cornelia Dates Gone Temp. <text:s text:c="8"/></text:p>
      <text:p text:style-name="P6">tryon1.txt <text:s text:c="10"/>Irby, John <text:s text:c="30"/>1905 1969</text:p>
      <text:p text:style-name="P6">melvinh.txt <text:s text:c="9"/>Ivie, Judge S. <text:s text:c="26"/>Mar 28, 1905 Dec 4, 1987 WW II</text:p>
      <text:p text:style-name="P6">colpres.txt <text:s text:c="9"/>Jack, Hugh L. <text:s text:c="27"/>c1907 c1992</text:p>
      <text:p text:style-name="P6">colpres.txt <text:s text:c="9"/>Jack, J. Wesley <text:s text:c="25"/>Aug 6, 1865 Apr 5, 1943</text:p>
      <text:p text:style-name="P6">colpres.txt <text:s text:c="9"/>Jack, Nell M. <text:s text:c="27"/>c1906 -----</text:p>
      <text:p text:style-name="P6">mview.txt <text:s text:c="11"/>Jackson, Aberdeen M. <text:s text:c="20"/>Aug 14, 1910 May 18, 1994</text:p>
      <text:p text:style-name="P6">copergap.txt <text:s text:c="8"/>Jackson, Albert L. <text:s text:c="22"/>Mar 3, 1913 Jan 3, 1945 WW II</text:p>
      <text:p text:style-name="P6">copergap.txt <text:s text:c="8"/>Jackson, Alice C. <text:s text:c="23"/>Aug 4, 1886 May 10, 1927</text:p>
      <text:p text:style-name="P6">tryon1.txt <text:s text:c="10"/>Jackson, Alva Louise <text:s text:c="20"/>may 29, 1898 Nov 15, 1971</text:p>
      <text:p text:style-name="P6">uniongrv.txt <text:s text:c="8"/>Jackson, Amanda <text:s text:c="25"/>Dec 30, 1848 Aug 8, 1911 w/o Cato</text:p>
      <text:p text:style-name="P6">mview.txt <text:s text:c="11"/>Jackson, Anberry <text:s text:c="24"/>Feb 3, 1843 Feb 16, 1922 w/o HTJ</text:p>
      <text:p text:style-name="P6">copergap.txt <text:s text:c="8"/>Jackson, Annie W. <text:s text:c="23"/>Jul 11, 1898 Jul 5, 1986</text:p>
      <text:p text:style-name="P6">tryon1.txt <text:s text:c="10"/>Jackson, Ann Wingo <text:s text:c="22"/>1861 1944</text:p>
      <text:p text:style-name="P6">copergap.txt <text:s text:c="8"/>Jackson, Arminta Dimsdale <text:s text:c="15"/>Jun 19, 1859 Feb 1, 1915 w/o JlJ</text:p>
      <text:p text:style-name="P6">mview.txt <text:s text:c="11"/>Jackson, Arthur <text:s text:c="25"/>May 20, 1908 May 14, 1984</text:p>
      <text:p text:style-name="P6">millsprg.txt <text:s text:c="8"/>Jackson, Asbury <text:s text:c="25"/>May 12, 1840 Dec 7, 1911</text:p>
      <text:p text:style-name="P6">copergap.txt <text:s text:c="8"/>Jackson, Baby Eddie 4years <text:s text:c="14"/>No Dates</text:p>
      <text:p text:style-name="P6">copergap.txt <text:s text:c="8"/>Jackson, Baby Hampie <text:s text:c="20"/>2 years No Dates</text:p>
      <text:p text:style-name="P6">copergap.txt <text:s text:c="8"/>Jackson, Barbara A. <text:s text:c="21"/>Jul 8, 1938 Oct 2, 1945</text:p>
      <text:p text:style-name="P6">greencrk.txt <text:s text:c="8"/>Jackson, Barbara Lee <text:s text:c="20"/>Jul 03, 1938 Infant dau. of Mr. &amp; Mrs. Leroy Jackson</text:p>
      <text:p text:style-name="P6">copergap.txt <text:s text:c="8"/>Jackson, Belton <text:s text:c="25"/>Aug 20, 1882 Apr 13, 1966</text:p>
      <text:p text:style-name="P6">uniongrv.txt <text:s text:c="8"/>Jackson, Bertha M. <text:s text:c="22"/>c1948 c1968</text:p>
      <text:p text:style-name="P6">colpapt.txt <text:s text:c="9"/>Jackson, Bertie Caroline <text:s text:c="16"/>Dec 11, 1898 Oct 9, 1918 d/o JL &amp; MN</text:p>
      <text:p text:style-name="P6"><text:soft-page-break/>copergap.txt <text:s text:c="8"/>Jackson, Bessie Gibbs <text:s text:c="19"/>Jun 19, 1889 Sep 26, 1962</text:p>
      <text:p text:style-name="P6">copergap.txt <text:s text:c="8"/>Jackson, Bessie Justice <text:s text:c="17"/>Mar 16, 1904 Dec 3, 1988</text:p>
      <text:p text:style-name="P6">copergap.txt <text:s text:c="8"/>Jackson, Bill W. <text:s text:c="24"/>Apr 18, 1897 Jan 10, 1981 WW I</text:p>
      <text:p text:style-name="P6">copergap.txt <text:s text:c="8"/>Jackson, Blanche M. <text:s text:c="21"/>Nov 4, 1918 -----</text:p>
      <text:p text:style-name="P6">copergap.txt <text:s text:c="8"/>Jackson, Bob <text:s text:c="28"/>Jan 7, 1911 Oct 17, 1979</text:p>
      <text:p text:style-name="P6">uniongrv.txt <text:s text:c="8"/>Jackson, Booker T. <text:s text:c="22"/>c1915 c1991 WW II</text:p>
      <text:p text:style-name="P6">uniongrv.txt <text:s text:c="8"/>Jackson, Candace <text:s text:c="24"/>Jun 24, 1873 May 6, 1946</text:p>
      <text:p text:style-name="P6">copergap.txt <text:s text:c="8"/>Jackson, Carl C. <text:s text:c="24"/>Feb 10, 1906 Feb 1, 1986 WW II</text:p>
      <text:p text:style-name="P6">uniongrv.txt <text:s text:c="8"/>Jackson, Cathy J. <text:s text:c="23"/>c1958 c1980</text:p>
      <text:p text:style-name="P6">mview.txt <text:s text:c="11"/>Jackson, Charles Gilmer <text:s text:c="17"/>May 31, 1903 Jun 17, 1905 s/o James</text:p>
      <text:p text:style-name="P6">uniongrv.txt <text:s text:c="8"/>Jackson, Charlie Cornelius <text:s text:c="14"/>Sep 22, 1905 Aug 11, 1942</text:p>
      <text:p text:style-name="P6">copergap.txt <text:s text:c="8"/>Jackson, Chervis Herman <text:s text:c="17"/>Jan 13, 1925 May 6, 1927</text:p>
      <text:p text:style-name="P6">mview.txt <text:s text:c="11"/>Jackson, Christphor Columbus <text:s text:c="12"/>Jun 28, 1850 May 1, 1932</text:p>
      <text:p text:style-name="P6">screek.txt <text:s text:c="10"/>Jackson, Clara <text:s text:c="26"/>Feb 2, 1932 Jan 20, 1996</text:p>
      <text:p text:style-name="P6">gcreek.txt <text:s text:c="10"/>Jackson, Clara M. <text:s text:c="23"/>Jul 9, 1935 Jun 9, 1962</text:p>
      <text:p text:style-name="P6">tryon1.txt <text:s text:c="10"/>Jackson, Clarence <text:s text:c="23"/>1880 1954 Temp.</text:p>
      <text:p text:style-name="P6">copergap.txt <text:s text:c="8"/>Jackson, Clarence <text:s text:c="23"/>Aug 3, 1915 Feb 22, 1987 WW II</text:p>
      <text:p text:style-name="P6">uniongrv.txt <text:s text:c="8"/>Jackson, Clarence Eugene <text:s text:c="16"/>Oct 6, 1907 Mar 1, 1951</text:p>
      <text:p text:style-name="P6">greencrk.txt <text:s text:c="8"/>Jackson, Clarence Lonzo <text:s text:c="17"/>Dec. 22, 1893 Aug. 02, 1976</text:p>
      <text:p text:style-name="P6">screek.txt <text:s text:c="10"/>Jackson, Clarence <text:s text:c="23"/>Sep 18, 1929 May 2, 1937</text:p>
      <text:p text:style-name="P6">uniongrv.txt <text:s text:c="8"/>Jackson, Clarence S. <text:s text:c="20"/>Jan 20, 1949 Jan 24, 1949</text:p>
      <text:p text:style-name="P6">copergap.txt <text:s text:c="8"/>Jackson, Claude <text:s text:c="25"/>Sep 14, 1913 Aug 9, 1986</text:p>
      <text:p text:style-name="P6">greencrk.txt <text:s text:c="8"/>Jackson, Cornelia J. <text:s text:c="20"/>Aug. 6, 1861 Apr 26, 1937</text:p>
      <text:p text:style-name="P6">millsprg.txt <text:s text:c="8"/>Jackson, Daisy A. <text:s text:c="23"/>c1886 -----</text:p>
      <text:p text:style-name="P6">gcreek.txt <text:s text:c="10"/>Jackson, Daisy M. <text:s text:c="23"/>Apr 8, 1953 Apr 20, 1997</text:p>
      <text:p text:style-name="P6">mview.txt <text:s text:c="11"/>Jackson, D. Caldwell <text:s text:c="20"/>Apr 9, 1868 Mar 17, 1919 s/o HTJ</text:p>
      <text:p text:style-name="P6">stonknol.txt <text:s text:c="8"/>Jackson, Della Rosetta Hayden Davenport <text:s/>Mar 2, 1905 Apr 3, 1953</text:p>
      <text:p text:style-name="P6">beulah.txt <text:s text:c="10"/>Jackson, Dewey <text:s text:c="26"/>May 13, 1899 Jan 7, 1975</text:p>
      <text:p text:style-name="P6">mview.txt <text:s text:c="11"/>Jackson, Dora <text:s text:c="27"/>Apr 21, 1890 Sep 2, 1908</text:p>
      <text:p text:style-name="P6">colpapt.txt <text:s text:c="9"/>Jackson, Dora Gibbs <text:s text:c="21"/>Feb 28, 1870 Mar 22, 1950</text:p>
      <text:p text:style-name="P6">screek.txt <text:s text:c="10"/>Jackson, Edgar Clarence <text:s text:c="17"/>Apr 18, 1905 Mar 26, 1906 s/o John &amp; Mary</text:p>
      <text:p text:style-name="P6">screek.txt <text:s text:c="10"/>Jackson, Effie R. <text:s text:c="23"/>Jun 10, 1901 Feb 3, 1990</text:p>
      <text:p text:style-name="P6">copergap.txt <text:s text:c="8"/>Jackson, Elbert Mass <text:s text:c="20"/>Jun 12, 1878 Aug 26, 1963</text:p>
      <text:p text:style-name="P6">mview.txt <text:s text:c="11"/>Jackson, Eli <text:s text:c="28"/>Jul 28, 1837 Jun 20, 1927</text:p>
      <text:p text:style-name="P6">fshipp.txt <text:s text:c="10"/>Jackson, Elizabeth Hooper <text:s text:c="15"/>Feb 21, 1947 Apr 30, 1988</text:p>
      <text:p text:style-name="P6">mview.txt <text:s text:c="11"/>Jackson, Elizabeth <text:s text:c="22"/>May 29, 1854 Feb 16, 1901 w/o DCJ</text:p>
      <text:p text:style-name="P6"><text:soft-page-break/>lebanon1.txt <text:s text:c="8"/>Jackson, Eliza Womack <text:s text:c="19"/>Sep 9, 1841 Dec 28, 1924 w/o Jerry</text:p>
      <text:p text:style-name="P6">greencrk.txt <text:s text:c="8"/>Jackson, Eller Garrett <text:s text:c="18"/>Aug. 13, 1851 Jan. 5, 1920</text:p>
      <text:p text:style-name="P6">greencrk.txt <text:s text:c="8"/>Jackson, Emma L. <text:s text:c="24"/>Jan. 31, 1881 Jul 31, 1975</text:p>
      <text:p text:style-name="P6">uniongrv.txt <text:s text:c="8"/>Jackson, ?????E <text:s text:c="25"/>Nov 8, 18?? Oct 5, 195?</text:p>
      <text:p text:style-name="P6">copergap.txt <text:s text:c="8"/>Jackson, Ephraim L. <text:s text:c="21"/>Dec 22, 1867 Aug 3, 1919</text:p>
      <text:p text:style-name="P6">copergap.txt <text:s text:c="8"/>Jackson, Erlina Ruff <text:s text:c="20"/>Nov 10, 1917 Dec 19, 1978</text:p>
      <text:p text:style-name="P6">tryon1.txt <text:s text:c="10"/>Jackson, Eugene C., Jr. <text:s text:c="17"/>Nov 2, 1934 Jul 9, 1964</text:p>
      <text:p text:style-name="P6">mcrkcob.txt <text:s text:c="9"/>Jackson, Eula S. <text:s text:c="24"/>Aug 23, 1918 Mar 12, 1993</text:p>
      <text:p text:style-name="P6">mview.txt <text:s text:c="11"/>Jackson, Eunice Elzadie <text:s text:c="17"/>Dec 15, 1852 May 15, 1908 w/o Columbus</text:p>
      <text:p text:style-name="P6">uniongrv.txt <text:s text:c="8"/>Jackson, Eva Irene <text:s text:c="22"/>Mar 14, 1911 May 13, 1913 d/o WRJ</text:p>
      <text:p text:style-name="P6">mview.txt <text:s text:c="11"/>Jackson, Fannie M. <text:s text:c="22"/>Oct 14, 1881 Mar 10, 1975</text:p>
      <text:p text:style-name="P6">mview.txt <text:s text:c="11"/>Jackson, Fannie <text:s text:c="25"/>Oct 13, 1884 Jun 26, 1923 w/o JTJ</text:p>
      <text:p text:style-name="P6">colpapt.txt <text:s text:c="9"/>Jackson, F. C. <text:s text:c="26"/>Feb 10, 1867 Aug 12, 1955</text:p>
      <text:p text:style-name="P6">mview.txt <text:s text:c="11"/>Jackson, Fidel <text:s text:c="26"/>No Dates</text:p>
      <text:p text:style-name="P6">mview.txt <text:s text:c="11"/>Jackson, Frances Elzira <text:s text:c="17"/>Dec 12, 1911 Feb 14, 1994</text:p>
      <text:p text:style-name="P6">millsprg.txt <text:s text:c="8"/>Jackson, Frank <text:s text:c="26"/>Mar 20, 1884 May 17, 1979</text:p>
      <text:p text:style-name="P6">copergap.txt <text:s text:c="8"/>Jackson, Gaither Taylor <text:s text:c="17"/>May 19, 1932 Jun 30, 1981 Korea</text:p>
      <text:p text:style-name="P6">mview.txt <text:s text:c="11"/>Jackson, Gertrude S. <text:s text:c="20"/>Jan 5, 1875 May 15, 1952</text:p>
      <text:p text:style-name="P6">copergap.txt <text:s text:c="8"/>Jackson, Glenn L. <text:s text:c="23"/>Sep 18, 1917 Aug 26, 1919 s/o JJJ</text:p>
      <text:p text:style-name="P6">beulah.txt <text:s text:c="10"/>Jackson, Harley G. <text:s text:c="22"/>Sep 24, 1904 Jul 19, 1975</text:p>
      <text:p text:style-name="P6">uniongrv.txt <text:s text:c="8"/>Jackson, Hattie V. <text:s text:c="22"/>c1882 c1961</text:p>
      <text:p text:style-name="P6">mview.txt <text:s text:c="11"/>Jackson, H. D. <text:s text:c="26"/>Apr 6, 1884 Mar 3, 1960</text:p>
      <text:p text:style-name="P6">copergap.txt <text:s text:c="8"/>Jackson, Henry L. <text:s text:c="23"/>Dec 31, 1917 Mar 29, 1994</text:p>
      <text:p text:style-name="P6">mview.txt <text:s text:c="11"/>Jackson, Henry No ates <text:s text:c="17"/></text:p>
      <text:p text:style-name="P6">mview.txt <text:s text:c="11"/>Jackson, Hobart <text:s text:c="25"/>Jan 15, 1898 Sep 23, 1979</text:p>
      <text:p text:style-name="P6">copergap.txt <text:s text:c="8"/>Jackson, Homer G. <text:s text:c="23"/>Jun 20, 1927 Jul 22, 1986 Korea</text:p>
      <text:p text:style-name="P6">copergap.txt <text:s text:c="8"/>Jackson, H. P. <text:s text:c="26"/>Nov 6, 1881 Apr 25, 1959</text:p>
      <text:p text:style-name="P6">millsprg.txt <text:s text:c="8"/>Jackson, Infant <text:s text:c="25"/>Mar 23, 1908 d/o NB Jackson</text:p>
      <text:p text:style-name="P6">copergap.txt <text:s text:c="8"/>Jackson, Infant <text:s text:c="25"/>No Dates</text:p>
      <text:p text:style-name="P6">mview.txt <text:s text:c="11"/>Jackson, Infant <text:s text:c="25"/>Nov 11, 1903 d/o JTJ</text:p>
      <text:p text:style-name="P6">tryon1.txt <text:s text:c="10"/>Jackson, Iola Bell <text:s text:c="22"/>Feb 13, 1893 Mar 21, 1995</text:p>
      <text:p text:style-name="P6">tryon1.txt <text:s text:c="10"/>Jackson, Iris Kate <text:s text:c="22"/>Jul 1, 1888 Jul 12, 1964</text:p>
      <text:p text:style-name="P6">tryon1.txt <text:s text:c="10"/>Jackson, James <text:s text:c="26"/>1862 1929</text:p>
      <text:p text:style-name="P6">colpapt.txt <text:s text:c="9"/>Jackson, James Cager <text:s text:c="20"/>Jan 18, 1909 Nov 10, 1983</text:p>
      <text:p text:style-name="P6">screek.txt <text:s text:c="10"/>Jackson, James <text:s text:c="26"/>Jan 4, 1815 Jan 10, 1895</text:p>
      <text:p text:style-name="P6">greencrk.txt <text:s text:c="8"/>Jackson, James L. <text:s text:c="23"/>Feb. 13, 1886 Feb. 17, 1886 Son of S.B. &amp; Nellie Jackson</text:p>
      <text:p text:style-name="P6"><text:soft-page-break/>screek.txt <text:s text:c="10"/>Jackson, James Robert <text:s text:c="19"/>Apr 6, 1891 Nov 29, 1965</text:p>
      <text:p text:style-name="P6">uniongrv.txt <text:s text:c="8"/>Jackson, James W. <text:s text:c="23"/>Dec 20, 1898 Jun 18, 1976</text:p>
      <text:p text:style-name="P6">screek.txt <text:s text:c="10"/>Jackson, Jas, Worthy <text:s text:c="20"/>Sep 4, 1901 Jun 26, 1903 s/o John &amp; Mary</text:p>
      <text:p text:style-name="P6">copergap.txt <text:s text:c="8"/>Jackson, J. B. <text:s text:c="26"/>May 26, 1933 Sep 29, 1937 s/o JBJ</text:p>
      <text:p text:style-name="P6">copergap.txt <text:s text:c="8"/>Jackson, J. Butler <text:s text:c="22"/>Nov 27, 1868 Feb 8, 1934</text:p>
      <text:p text:style-name="P6">lebanon1.txt <text:s text:c="8"/>Jackson, Jerry <text:s text:c="26"/>Apr 22, 1850 Sep 23, 1923</text:p>
      <text:p text:style-name="P6">mcrkcob.txt <text:s text:c="9"/>Jackson, Jerry S. <text:s text:c="23"/>Jan 10, 1938 Jan 16, 1942</text:p>
      <text:p text:style-name="P6">copergap.txt <text:s text:c="8"/>Jackson, J. J. <text:s text:c="26"/>Oct 17, 1887 Sep 30, 1953</text:p>
      <text:p text:style-name="P6">copergap.txt <text:s text:c="8"/>Jackson, J. L. <text:s text:c="26"/>Dec 1, 1858 Feb 11, 1938</text:p>
      <text:p text:style-name="P6">copergap.txt <text:s text:c="8"/>Jackson, Joel Eric <text:s text:c="22"/>Aug 21, 1964 Nov 13, 1964</text:p>
      <text:p text:style-name="P6">copergap.txt <text:s text:c="8"/>Jackson, John Baxter <text:s text:c="20"/>Jan 8, 1888 Jan 23, 1960</text:p>
      <text:p text:style-name="P6">colpapt.txt <text:s text:c="9"/>Jackson, John Landrum <text:s text:c="19"/>Jan 18, 1869 May 16, 1932 s/o LT &amp; A Green</text:p>
      <text:p text:style-name="P6">mview.txt <text:s text:c="11"/>Jackson, John T. <text:s text:c="24"/>Jan 30, 1882 Jun 16, 1931</text:p>
      <text:p text:style-name="P6">greencrk.txt <text:s text:c="8"/>Jackson, Joseph B. <text:s text:c="22"/>Jul 26, 1858 Jul 12, 1923</text:p>
      <text:p text:style-name="P6">mview.txt <text:s text:c="11"/>Jackson, J. R. <text:s text:c="26"/>May 27, 1874 Sep 15, 1899</text:p>
      <text:p text:style-name="P6">copergap.txt <text:s text:c="8"/>Jackson,Juanita Fortune <text:s text:c="17"/>Feb 2, 1921 Aug 13, 1995</text:p>
      <text:p text:style-name="P6">copergap.txt <text:s text:c="8"/>Jackson, Katie Stepp <text:s text:c="20"/>Nov 4, 1915</text:p>
      <text:p text:style-name="P6">greencrk.txt <text:s text:c="8"/>Jackson, Laura S. <text:s text:c="23"/>Aug 28, 1889 Oct 20, 1890 daught. of SB and Nellie Jackson</text:p>
      <text:p text:style-name="P6">millsprg.txt <text:s text:c="8"/>Jackson, Leander T. <text:s text:c="21"/>May 2, 1833 Aug 25, 1911</text:p>
      <text:p text:style-name="P6">copergap.txt <text:s text:c="8"/>Jackson, Leatha L. Ruff <text:s text:c="17"/>Jan 25, 1895 Feb 25, 1942</text:p>
      <text:p text:style-name="P6">copergap.txt <text:s text:c="8"/>Jackson, Leo <text:s text:c="28"/>Nov 20, 1919 Jan 24, 1920 s/o JJJ</text:p>
      <text:p text:style-name="P6">mview.txt <text:s text:c="11"/>Jackson, Liphus B. <text:s text:c="22"/>Jun 1, 1872 Oct 8, 1899</text:p>
      <text:p text:style-name="P6">copergap.txt <text:s text:c="8"/>Jackson, Little Minnie <text:s text:c="18"/>Jun 2, 1903 Jul 7, 1904</text:p>
      <text:p text:style-name="P6">millsprg.txt <text:s text:c="8"/>Jackson, Lizzie Ruth <text:s text:c="20"/>Jan 10, 1914 Nov 14, 1916</text:p>
      <text:p text:style-name="P6">copergap.txt <text:s text:c="8"/>Jackson, Loyd Andrew <text:s text:c="20"/>Jun 30, 1911 May 11, 1913 s/o HPJ</text:p>
      <text:p text:style-name="P6">moores01.txt <text:s text:c="8"/>Jackson, Macroy <text:s text:c="25"/>c1936 c1986 Temp.</text:p>
      <text:p text:style-name="P6">uniongrv.txt <text:s text:c="8"/>Jackson, Magdalene <text:s text:c="22"/>Jun 9, 1909 Mar 20, 1991</text:p>
      <text:p text:style-name="P6">millsprg.txt <text:s text:c="8"/>Jackson, Maggie Lee Swindler <text:s text:c="12"/>Feb 10, 1894 May 11, 1960 w/o Frank</text:p>
      <text:p text:style-name="P6">mview.txt <text:s text:c="11"/>Jackson, Malisa Emaline <text:s text:c="17"/>Jan 2, 1857 Apr 17, 1918 w/o Taylor</text:p>
      <text:p text:style-name="P6">moores01.txt <text:s text:c="8"/>Jackson, Mallory <text:s text:c="24"/>Jul 31, 1940 Jul 22, 1988</text:p>
      <text:p text:style-name="P6">millsprg.txt <text:s text:c="8"/>Jackson, Mamie Alice <text:s text:c="20"/>Nov 20, 1902 Dec 1, 1922</text:p>
      <text:p text:style-name="P6">uniongrv.txt <text:s text:c="8"/>Jackson, Margaret <text:s text:c="23"/>c1945 d/o James</text:p>
      <text:p text:style-name="P6">colpapt.txt <text:s text:c="9"/>Jackson, Marie Redden <text:s text:c="19"/>Nov 3, 1913 -----</text:p>
      <text:p text:style-name="P6">moores01.txt <text:s text:c="8"/>Jackson, Martha F. <text:s text:c="22"/>Dec 8, 1903 Apr 15, 1992</text:p>
      <text:p text:style-name="P6">copergap.txt <text:s text:c="8"/>Jackson, Martha Jane Bradley <text:s text:c="12"/>May 12, 1843 Sep 18, 1892 w/o Ambros</text:p>
      <text:p text:style-name="P6">uniongrv.txt <text:s text:c="8"/>Jackson, Martha <text:s text:c="25"/>Jun ?, 1890 ????</text:p>
      <text:p text:style-name="P6"><text:soft-page-break/>screek.txt <text:s text:c="10"/>Jackson, Martha <text:s text:c="25"/>Sep 25, 1820 Apr 30, 1906</text:p>
      <text:p text:style-name="P6">copergap.txt <text:s text:c="8"/>Jackson, Marvin <text:s text:c="25"/>Mar 28, 1945 Mar 29, 1945 s/o Claude</text:p>
      <text:p text:style-name="P6">colpapt.txt <text:s text:c="9"/>Jackson, Mary Ethel <text:s text:c="21"/>Nov 10, 1894 Jul 7, 1973 d/o JL &amp; Mary J.</text:p>
      <text:p text:style-name="P6">copergap.txt <text:s text:c="8"/>Jackson, Mary Jane Whiteside <text:s text:c="12"/>May 5, 1861 May 26, 1951 w/o Landrum</text:p>
      <text:p text:style-name="P6">mview.txt <text:s text:c="11"/>Jackson, Mary Pamela Holbert <text:s text:c="12"/>May 18, 1843 Aug 13, 1919</text:p>
      <text:p text:style-name="P6">uniongrv.txt <text:s text:c="8"/>Jackson, Mildred <text:s text:c="24"/>c1944 c1995</text:p>
      <text:p text:style-name="P6">greencrk.txt <text:s text:c="8"/>Jackson, Millie Swain <text:s text:c="19"/>Jun 7, 1858 Nov. 3, 1922</text:p>
      <text:p text:style-name="P6">copergap.txt <text:s text:c="8"/>Jackson, Molie Melton <text:s text:c="19"/>May 5, 1871 May 31, 1954</text:p>
      <text:p text:style-name="P6">copergap.txt <text:s text:c="8"/>Jackson, Mollie Jane <text:s text:c="20"/>Jan 27, 1889 Nov 14, 1965</text:p>
      <text:p text:style-name="P6">copergap.txt <text:s text:c="8"/>Jackson, Mollie Jo <text:s text:c="22"/>c1936 --------</text:p>
      <text:p text:style-name="P6">mview.txt <text:s text:c="11"/>Jackson, Moses A. <text:s text:c="23"/>Apr 18, 1868 Dec 3, 1945</text:p>
      <text:p text:style-name="P6">millsprg.txt <text:s text:c="8"/>Jackson, Napoleon B. <text:s text:c="20"/>c1867 c1947</text:p>
      <text:p text:style-name="P6">colpapt.txt <text:s text:c="9"/>Jackson, Napoleon B. <text:s text:c="20"/>Jun 8, 1891 Feb 25, 1951 WW I</text:p>
      <text:p text:style-name="P6">copergap.txt <text:s text:c="8"/>Jackson, Noah <text:s text:c="27"/>Sep 2, 1912 Sep 25, 1913</text:p>
      <text:p text:style-name="P6">copergap.txt <text:s text:c="8"/>Jackson, No Name <text:s text:c="24"/>h/o MLLynch</text:p>
      <text:p text:style-name="P6">gcreek.txt <text:s text:c="10"/>Jackson, Ola <text:s text:c="28"/>1890 1936</text:p>
      <text:p text:style-name="P6">copergap.txt <text:s text:c="8"/>Jackson, Ollie <text:s text:c="26"/>Aug 28, 1899 Dec 16, 1985</text:p>
      <text:p text:style-name="P6">mview.txt <text:s text:c="11"/>Jackson, Ollie H. <text:s text:c="23"/>Oct 31, 1890 Feb 10, 1965</text:p>
      <text:p text:style-name="P6">uniongrv.txt <text:s text:c="8"/>Jackson, Ora M. <text:s text:c="25"/>Feb 27, 1904 ------</text:p>
      <text:p text:style-name="P6">beulah.txt <text:s text:c="10"/>Jackson, Orra A. <text:s text:c="24"/>c1866 c1955</text:p>
      <text:p text:style-name="P6">copergap.txt <text:s text:c="8"/>Jackson, Paul Wayman <text:s text:c="20"/>Oct 9, 1934 Jul 26, 1958</text:p>
      <text:p text:style-name="P6">copergap.txt <text:s text:c="8"/>Jackson, Pearl G. <text:s text:c="23"/>Apr 22, 1892 Apr 20, 1983</text:p>
      <text:p text:style-name="P6">millsprg.txt <text:s text:c="8"/>Jackson, Permelia <text:s text:c="23"/>Sep 16, 1843 Oct 9, 1936</text:p>
      <text:p text:style-name="P6">copergap.txt <text:s text:c="8"/>Jackson, Pfc. Thurn <text:s text:c="21"/>Dec 1, 1923 Sep 8, 1974 WW II</text:p>
      <text:p text:style-name="P6">copergap.txt <text:s text:c="8"/>Jackson, Phillip <text:s text:c="24"/>Apr 5, 1896 Mar 7, 1951</text:p>
      <text:p text:style-name="P6">copergap.txt <text:s text:c="8"/>Jackson, Polly A. Walker <text:s text:c="16"/>Sep 24, 1887 Jan 30, 1960</text:p>
      <text:p text:style-name="P6">copergap.txt <text:s text:c="8"/>Jackson, Priscilla E. <text:s text:c="19"/>Jul 25, 1880 Nov 28, 1970</text:p>
      <text:p text:style-name="P6">uniongrv.txt <text:s text:c="8"/>Jackson, Rabbit <text:s text:c="25"/>c1880 c1965</text:p>
      <text:p text:style-name="P6">mview.txt <text:s text:c="11"/>Jackson, Ragan Rhett <text:s text:c="20"/>Nov 23, 1902 May 29, 1986</text:p>
      <text:p text:style-name="P6">mcrkcob.txt <text:s text:c="9"/>Jackson, Raleigh J. <text:s text:c="21"/>Jan 30, 1915 Jan 16, 1988</text:p>
      <text:p text:style-name="P6">copergap.txt <text:s text:c="8"/>Jackson, Ralph <text:s text:c="26"/>Apr 22, 1892 Mar 27, 1980 WW I</text:p>
      <text:p text:style-name="P6">tryon1.txt <text:s text:c="10"/>Jackson, Ralph S. <text:s text:c="23"/>No Date Nov 26, 1942</text:p>
      <text:p text:style-name="P6">copergap.txt <text:s text:c="8"/>Jackson, Ramon Hershel <text:s text:c="18"/>Dec 6, 1931 Nov 27, 1981 Korea</text:p>
      <text:p text:style-name="P6">mview.txt <text:s text:c="11"/>Jackson, Ramon <text:s text:c="26"/>No Dates</text:p>
      <text:p text:style-name="P6">uniongrv.txt <text:s text:c="8"/>Jackson, Rebecca <text:s text:c="24"/>44 years Sep 10, 1925</text:p>
      <text:p text:style-name="P6">greencrk.txt <text:s text:c="8"/>Jackson, Rev. Elbert L. <text:s text:c="17"/>Feb. 5, 1848 Feb. 8, 1926</text:p>
      <text:p text:style-name="P6"><text:soft-page-break/>copergap.txt <text:s text:c="8"/>Jackson, Rex <text:s text:c="28"/>Oct 12, 1932 May 19, 1982 Korea</text:p>
      <text:p text:style-name="P6">copergap.txt <text:s text:c="8"/>Jackson, R. Furman <text:s text:c="22"/>Jun 8, 1893 Apr 7, 1967</text:p>
      <text:p text:style-name="P6">copergap.txt <text:s text:c="8"/>Jackson, Rhoda <text:s text:c="26"/>Jan 30, 1861 Jul 22, 1911</text:p>
      <text:p text:style-name="P6">uniongrv.txt <text:s text:c="8"/>Jackson, Rillar <text:s text:c="25"/>Apr 20, 1874 Jan 11, 1963</text:p>
      <text:p text:style-name="P6">greencrk.txt <text:s text:c="8"/>Jackson, Rose Shytle <text:s text:c="20"/>Jul 25, 1918 Oct. 8, 1954</text:p>
      <text:p text:style-name="P6">biglevel.txt <text:s text:c="8"/>Jackson, Rosie Lee <text:s text:c="22"/>Jun 16, 1931 Jun 28, 1931</text:p>
      <text:p text:style-name="P6">greencrk.txt <text:s text:c="8"/>Jackson, Rudacil L. <text:s text:c="21"/>Apr. 02, 1884 Jun 9, 1885</text:p>
      <text:p text:style-name="P6">screek.txt <text:s text:c="10"/>Jackson, Salie <text:s text:c="26"/>c1865 c1921</text:p>
      <text:p text:style-name="P6">millsprg.txt <text:s text:c="8"/>Jackson, Sallie A. <text:s text:c="22"/>Sep 23, 1840 Oct 1, 1926</text:p>
      <text:p text:style-name="P6">copergap.txt <text:s text:c="8"/>Jackson, Sallie <text:s text:c="25"/>Sep 5, 1883 Oct 25, 1947 w/o JBJ</text:p>
      <text:p text:style-name="P6">copergap.txt <text:s text:c="8"/>Jackson, Sallie W. <text:s text:c="22"/>Nov 20, 1912 May 20, 1986</text:p>
      <text:p text:style-name="P6">mview.txt <text:s text:c="11"/>Jackson, Selena <text:s text:c="25"/>c1842 c1925</text:p>
      <text:p text:style-name="P6">greencrk.txt <text:s text:c="8"/>Jackson, Solena Anna Giles <text:s text:c="14"/>Jan. 23, 1898 Dec. 11, 1981 Married Jun 1, 1921</text:p>
      <text:p text:style-name="P6">copergap.txt <text:s text:c="8"/>Jackson, Sophia Brown <text:s text:c="19"/>Feb 7, 1888 Mar 15, 1950</text:p>
      <text:p text:style-name="P6">mview.txt <text:s text:c="11"/>Jackson, Sophia M. <text:s text:c="22"/>May 26, 1875 Jan 13, 1956</text:p>
      <text:p text:style-name="P6">greencrk.txt <text:s text:c="8"/>Jackson, Sumpter B. <text:s text:c="21"/>May 29, 1860 Dec. 21, 1941</text:p>
      <text:p text:style-name="P6">copergap.txt <text:s text:c="8"/>Jackson, Susan <text:s text:c="26"/>Jan 9, 1832 Jul 25, 1895</text:p>
      <text:p text:style-name="P6">mview.txt <text:s text:c="11"/>Jackson, Taylor L. <text:s text:c="22"/>Nov 13, 1848 Jan 31, 1936</text:p>
      <text:p text:style-name="P6">mview.txt <text:s text:c="11"/>Jackson, Tempie <text:s text:c="25"/>Jun 15, 1832 May 20, 1910 w/o John</text:p>
      <text:p text:style-name="P6">beulah.txt <text:s text:c="10"/>Jackson, Thelma K. <text:s text:c="22"/>Sep 27, 1908 Jun 16, 1986</text:p>
      <text:p text:style-name="P6">mview.txt <text:s text:c="11"/>Jackson, Theophilus <text:s text:c="21"/>Jan 23, 1908 Dec 20, 1978 WW II</text:p>
      <text:p text:style-name="P6">uniongrv.txt <text:s text:c="8"/>Jackson, Thomas Walter <text:s text:c="18"/>Aug 28, 1935 Feb 28, 1997 Vietnam</text:p>
      <text:p text:style-name="P6">greencrk.txt <text:s text:c="8"/>Jackson, T. Virgin <text:s text:c="22"/>Aug 24, 1889 Jun 25, 1891</text:p>
      <text:p text:style-name="P6">copergap.txt <text:s text:c="8"/>Jackson, Twitty <text:s text:c="25"/>Sep 23, 1888 Nov 28, 1950</text:p>
      <text:p text:style-name="P6">copergap.txt <text:s text:c="8"/>Jackson, Violet J. <text:s text:c="22"/>Nov 24, 1921 ------</text:p>
      <text:p text:style-name="P6">copergap.txt <text:s text:c="8"/>Jackson, Violet W. <text:s text:c="22"/>May 2, 1920 -------</text:p>
      <text:p text:style-name="P6">tryon1.txt <text:s text:c="10"/>Jackson, Virginia <text:s text:c="23"/>1910 1987 Temp.</text:p>
      <text:p text:style-name="P6">copergap.txt <text:s text:c="8"/>Jackson, Virginia Onetta <text:s text:c="16"/>May 1, 1923 Jul 17, 1924</text:p>
      <text:p text:style-name="P6">mview.txt <text:s text:c="11"/>Jackson, Walden <text:s text:c="25"/>Aug 19, 1915 Dec 5, 1917 s/o JTJ</text:p>
      <text:p text:style-name="P6">uniongrv.txt <text:s text:c="8"/>Jackson, Walter <text:s text:c="25"/>Apr 10, 1873 Nov 8, 1938</text:p>
      <text:p text:style-name="P6">tryon1.txt <text:s text:c="10"/>Jackson, Wessyelee N. <text:s text:c="19"/>1917 1992 Temp.</text:p>
      <text:p text:style-name="P6">copergap.txt <text:s text:c="8"/>Jackson, William Frank <text:s text:c="18"/>Apr 12, 1916 Nov 24, 1994</text:p>
      <text:p text:style-name="P6">screek.txt <text:s text:c="10"/>Jackson, William P. <text:s text:c="21"/>c1858 c1933</text:p>
      <text:p text:style-name="P6">copergap.txt <text:s text:c="8"/>Jackson, William R. <text:s text:c="21"/>Dec 15, 1832 Mar 7, 1897</text:p>
      <text:p text:style-name="P6">screek.txt <text:s text:c="10"/>Jackson, William Walter <text:s text:c="17"/>Mar 16, 1900 Mar 8, 1906 s/o John &amp; Mary</text:p>
      <text:p text:style-name="P6">colpres.txt <text:s text:c="9"/>Jackson, Wisteria Elaine <text:s text:c="16"/>Apr 14, 1997 Baby</text:p>
      <text:p text:style-name="P6"><text:soft-page-break/>colpres.txt <text:s text:c="9"/>Jack, Susan K. <text:s text:c="26"/>Feb 9, 1868 Apr 4, 1952</text:p>
      <text:p text:style-name="P6">pacoletb.txt <text:s text:c="8"/>James Elmer Johnson <text:s text:c="21"/>Nov. 1910 Aug. 8, 1977 EM3 US Navy, WW11</text:p>
      <text:p text:style-name="P6">tryon1.txt <text:s text:c="10"/>Jarvis, Vita Campau <text:s text:c="21"/>Jun 28, 1885 Nov 28, 1944</text:p>
      <text:p text:style-name="P6">copergap.txt <text:s text:c="8"/>Jenkins, John Russell <text:s text:c="19"/>Jan 23, 1966 Jun 13, 1982</text:p>
      <text:p text:style-name="P6">greencrk.txt <text:s text:c="8"/>Jennings, Doyle Wrenn <text:s text:c="19"/>Aug. 9, 1920 Mar 01, 1996</text:p>
      <text:p text:style-name="P6">greencrk.txt <text:s text:c="8"/>Jennings, Nancy Kiser <text:s text:c="19"/>May 04, 1932 Apr 26, 1991</text:p>
      <text:p text:style-name="P6">sandyspr.txt <text:s text:c="8"/>Joeley, John T. <text:s text:c="25"/>Apr 16, 1870 Dec 24, 1948</text:p>
      <text:p text:style-name="P6">pacoletb.txt <text:s text:c="8"/>Joe Thomas Wise <text:s text:c="25"/>Oct. 30, 1942 Apr. 17, 1991 US Army Vietnam</text:p>
      <text:p text:style-name="P6">screek.txt <text:s text:c="10"/>Johnson, Addline <text:s text:c="24"/>Mar 19, 1861 Mar 22, 1922</text:p>
      <text:p text:style-name="P6">fshipp.txt <text:s text:c="10"/>Johnson, Annie Bell <text:s text:c="21"/>Feb 11, 1894 May 12, 1965</text:p>
      <text:p text:style-name="P6">fshipp.txt <text:s text:c="10"/>Johnson, Arthur <text:s text:c="25"/>Sep 27, 1909 May 31, 1925</text:p>
      <text:p text:style-name="P6">melvinh.txt <text:s text:c="9"/>Johnson, Baby <text:s text:c="27"/>No Dates baby/o JM Johnson</text:p>
      <text:p text:style-name="P6">fshipp.txt <text:s text:c="10"/>Johnson, Bailey M. <text:s text:c="22"/>Dec 27, 1901 Oct 3, 1987</text:p>
      <text:p text:style-name="P6">fshipp.txt <text:s text:c="10"/>Johnson, Betty Mc. <text:s text:c="22"/>Jan 2, 1953 Jan 7, 1953</text:p>
      <text:p text:style-name="P6">melvinh.txt <text:s text:c="9"/>Johnson, Callie E. <text:s text:c="22"/>Aug 15, 1872 Jul 28, 1944</text:p>
      <text:p text:style-name="P6">melvinh.txt <text:s text:c="9"/>Johnson, Carrie J. <text:s text:c="22"/>Jan 23, 1897 Aug 22, 1983</text:p>
      <text:p text:style-name="P6">greenriv.txt <text:s text:c="8"/>Johnson, Clara <text:s text:c="26"/>c1926 c1931</text:p>
      <text:p text:style-name="P6">melvinh.txt <text:s text:c="9"/>Johnson, Clarence B. <text:s text:c="20"/>c1914 c1983</text:p>
      <text:p text:style-name="P6">fshipp.txt <text:s text:c="10"/>Johnson, Clarence Ganor <text:s text:c="17"/>Jan 26, 1913 Nov 6, 1997</text:p>
      <text:p text:style-name="P6">fshipp.txt <text:s text:c="10"/>Johnson, Clementine Arledge <text:s text:c="13"/>Sep 16, 1859 May 19, 1951</text:p>
      <text:p text:style-name="P6">fshipp.txt <text:s text:c="10"/>Johnson, Coram D. <text:s text:c="23"/>Oct 24, 1899 Nov 25, 1973</text:p>
      <text:p text:style-name="P6">fshipp.txt <text:s text:c="10"/>Johnson, Dallas D. <text:s text:c="22"/>Oct 27, 1890 Aug 5, 1899 s/o JA &amp; Lular</text:p>
      <text:p text:style-name="P6">fshipp.txt <text:s text:c="10"/>Johnson, Della Fortune <text:s text:c="18"/>Nov 1911 -----</text:p>
      <text:p text:style-name="P6">fshipp.txt <text:s text:c="10"/>Johnson,Dora Bradley <text:s text:c="20"/>Mar 17, 1876 Jun 6, 1941</text:p>
      <text:p text:style-name="P6">fshipp.txt <text:s text:c="10"/>Johnson, Dorothy J. <text:s text:c="21"/>Jan 14, 1933 Jan 7, 1935 d/o Gaither &amp; Etta</text:p>
      <text:p text:style-name="P6">greenriv.txt <text:s text:c="8"/>Johnson, Dorthy <text:s text:c="25"/>c1933 c1933</text:p>
      <text:p text:style-name="P6">fshipp.txt <text:s text:c="10"/>Johnson, Edgar <text:s text:c="26"/>Sep 24, 1899 Jun 14, 1966 WW II</text:p>
      <text:p text:style-name="P6">fshipp.txt <text:s text:c="10"/>Johnson, Edna Mae T. <text:s text:c="20"/>Aug 20, 1905 Jul 16, 1980</text:p>
      <text:p text:style-name="P6">uniongrv.txt <text:s text:c="8"/>Johnson, Eliza J. <text:s text:c="23"/>c1912 c1981</text:p>
      <text:p text:style-name="P6">melvinh.txt <text:s text:c="9"/>Johnson, E. Lucille <text:s text:c="21"/>c1913 c1969</text:p>
      <text:p text:style-name="P6">byers.txt <text:s text:c="11"/>Johnson, Ethel R. <text:s text:c="23"/>Nov 20, 1926 ------ m 8/17/46</text:p>
      <text:p text:style-name="P6">fshipp.txt <text:s text:c="10"/>Johnson, Etta <text:s text:c="27"/>Jan 16, 1899 Dec 6, 1991</text:p>
      <text:p text:style-name="P6">fshipp.txt <text:s text:c="10"/>Johnson, Evelyn Staton <text:s text:c="18"/>Feb 15, 1858 Mar 24, 1892</text:p>
      <text:p text:style-name="P6">jonescem.txt <text:s text:c="8"/>Johnson, Everette E. <text:s text:c="20"/>Jan 18, 1903 Oct 15, 1986</text:p>
      <text:p text:style-name="P6">fshipp.txt <text:s text:c="10"/>Johnson, Gaither <text:s text:c="24"/>Feb 14, 1902 Mar 26, 1957</text:p>
      <text:p text:style-name="P6">sandypla.txt <text:s text:c="8"/>Johnson, G. Louis <text:s text:c="23"/>Apr 3, 1929 ------</text:p>
      <text:p text:style-name="P6"><text:soft-page-break/>fshipp.txt <text:s text:c="10"/>Johnson, Goelet C. <text:s text:c="22"/>Apr 16, 1895 May 16, 1987</text:p>
      <text:p text:style-name="P6">fshipp.txt <text:s text:c="10"/>Johnson, Goelet Cyrus <text:s text:c="19"/>Apr 6, 1894 Jun 11, 1987 WW I</text:p>
      <text:p text:style-name="P6">fshipp.txt <text:s text:c="10"/>Johnson, Grayson H. <text:s text:c="21"/>Feb 9, 1905 Jul 14, 1969</text:p>
      <text:p text:style-name="P6">sandyspr.txt <text:s text:c="8"/>Johnson, Heather <text:s text:c="24"/>c1954 c1956</text:p>
      <text:p text:style-name="P6">fshipp.txt <text:s text:c="10"/>Johnson, Hilliard R. <text:s text:c="20"/>Mar 13, 1902 Oct 25, 1983</text:p>
      <text:p text:style-name="P6">melvinh.txt <text:s text:c="9"/>Johnson, Infant <text:s text:c="25"/>May 16, 1971 d/o Joe H. Johnson</text:p>
      <text:p text:style-name="P6">fshipp.txt <text:s text:c="10"/>Johnson, Issabela C. <text:s text:c="20"/>Oct 29, 1848 Jun 28, 1905</text:p>
      <text:p text:style-name="P6">melvinh.txt <text:s text:c="9"/>Johnson, James Arthur <text:s text:c="19"/>Feb 14, 1920 ------</text:p>
      <text:p text:style-name="P6">melvinh.txt <text:s text:c="9"/>Johnson, James H. <text:s text:c="23"/>Feb 24, 1869 Oct 3, 1920</text:p>
      <text:p text:style-name="P6">byers.txt <text:s text:c="11"/>Johnson, James R. <text:s text:c="23"/>Mar 30, 1922 Sep 8, 1990 WW II</text:p>
      <text:p text:style-name="P6">melvinh.txt <text:s text:c="9"/>Johnson, Jane <text:s text:c="27"/>No Dates</text:p>
      <text:p text:style-name="P6">melvinh.txt <text:s text:c="9"/>Johnson, J. Clinton <text:s text:c="21"/>Aug 17, 1903 Apr 4, 1979</text:p>
      <text:p text:style-name="P6">melvinh.txt <text:s text:c="9"/>Johnson, J. Ed <text:s text:c="26"/>Nov 22, 1894 Oct 29, 1965</text:p>
      <text:p text:style-name="P6">fshipp.txt <text:s text:c="10"/>Johnson, J. H. <text:s text:c="26"/>Feb 7, 1869 May 11, 1917</text:p>
      <text:p text:style-name="P6">fshipp.txt <text:s text:c="10"/>Johnson, J. L. <text:s text:c="26"/>1848 1928</text:p>
      <text:p text:style-name="P6">sandyspr.txt <text:s text:c="8"/>Johnson, Joan Scoggin <text:s text:c="19"/>Jan 26, 1935 Oct 13, 1956</text:p>
      <text:p text:style-name="P6">fshipp.txt <text:s text:c="10"/>Johnson, John Baxter <text:s text:c="20"/>Nov 25, 1875 Aug 12, 1959</text:p>
      <text:p text:style-name="P6">fshipp.txt <text:s text:c="10"/>Johnson, John David <text:s text:c="21"/>Apr 8, 1869 Oct 8, 1917</text:p>
      <text:p text:style-name="P6">fshipp.txt <text:s text:c="10"/>Johnson, John S. <text:s text:c="24"/>Jan 4, 1954 Jun 17, 1937</text:p>
      <text:p text:style-name="P6">melvinh.txt <text:s text:c="9"/>Johnson, John W. <text:s text:c="24"/>Sep 26, 1911 Dec 13, 1977 WW II</text:p>
      <text:p text:style-name="P6">fshipp.txt <text:s text:c="10"/>Johnson, Joseph A. <text:s text:c="22"/>1864 1950</text:p>
      <text:p text:style-name="P6">fshipp.txt <text:s text:c="10"/>Johnson, Larry, <text:s text:c="25"/>Aug 15, 1904 Nov 17, 1946</text:p>
      <text:p text:style-name="P6">fshipp.txt <text:s text:c="10"/>Johnson, Leana <text:s text:c="26"/>Mar 18, 1884 Aug 4, 1887</text:p>
      <text:p text:style-name="P6">jonescem.txt <text:s text:c="8"/>Johnson, Lillie C. <text:s text:c="22"/>Nov 9, 1908 Apr 23, 1984</text:p>
      <text:p text:style-name="P6">fshipp.txt <text:s text:c="10"/>Johnson, Lilly <text:s text:c="26"/>Mar 12, 1882 Mar 30, 1905</text:p>
      <text:p text:style-name="P6">fshipp.txt <text:s text:c="10"/>Johnson, Local F. <text:s text:c="23"/>Jun 18, 1911 ------</text:p>
      <text:p text:style-name="P6">sandypla.txt <text:s text:c="8"/>Johnson, Lois H. <text:s text:c="24"/>Aug 5, 1930 Dec 27, 1977</text:p>
      <text:p text:style-name="P6">melvinh.txt <text:s text:c="9"/>Johnson, Luetta M. <text:s text:c="22"/>Aug 5, 1908 Nov 9, 1991</text:p>
      <text:p text:style-name="P6">fshipp.txt <text:s text:c="10"/>Johnson, Lular <text:s text:c="26"/>Sep 11, 1872 Nov 9, 1899 w/o JA</text:p>
      <text:p text:style-name="P6">melvinh.txt <text:s text:c="9"/>Johnson, Martha <text:s text:c="25"/>c1848 c1928</text:p>
      <text:p text:style-name="P6">greencrk.txt <text:s text:c="8"/>Johnson, Martha J. Walker <text:s text:c="15"/>Jan. 12, 1851 Dec. 24, 1930</text:p>
      <text:p text:style-name="P6">sandyspr.txt <text:s text:c="8"/>Johnson, Max Eugene <text:s text:c="21"/>c1955 c1956</text:p>
      <text:p text:style-name="P6">fshipp.txt <text:s text:c="10"/>Johnson, M. Clint <text:s text:c="23"/>May 26, 1870 May 10, 1959</text:p>
      <text:p text:style-name="P6">fshipp.txt <text:s text:c="10"/>Johnson, M. Loutisha <text:s text:c="20"/>Jan 29, 1886 Oct 18, 1973</text:p>
      <text:p text:style-name="P6">melvinh.txt <text:s text:c="9"/>Johnson, Mollie R. <text:s text:c="22"/>Nov 9, 1895 Dec 17, 1982</text:p>
      <text:p text:style-name="P6">fshipp.txt <text:s text:c="10"/>Johnson, Molly H. <text:s text:c="23"/>1881 1956</text:p>
      <text:p text:style-name="P6"><text:soft-page-break/>fshipp.txt <text:s text:c="10"/>Johnson, Odessa Bradley <text:s text:c="17"/>Nov 18, 1873 Apr 22, 1957</text:p>
      <text:p text:style-name="P6">fshipp.txt <text:s text:c="10"/>Johnson, Olivia <text:s text:c="25"/>Mar 31, 1890 Oct 29, 1895</text:p>
      <text:p text:style-name="P6">colpapt.txt <text:s text:c="9"/>Johnson, Panola <text:s text:c="25"/>Aug 12, 1906 Oct 25, 1906 d/o Walter &amp; Matilda</text:p>
      <text:p text:style-name="P6">melvinh.txt <text:s text:c="9"/>Johnson, Paul E. <text:s text:c="24"/>Mar 15, 1925 May 31, 1996 WW II</text:p>
      <text:p text:style-name="P6">sandyspr.txt <text:s text:c="8"/>Johnson, Paulette <text:s text:c="23"/>c1952 -------</text:p>
      <text:p text:style-name="P6">sandyspr.txt <text:s text:c="8"/>Johnson, Paul Eugene <text:s text:c="20"/>Mar 15, 1925 -------</text:p>
      <text:p text:style-name="P6">melvinh.txt <text:s text:c="9"/>Johnson, Pearl Reed <text:s text:c="21"/>Jun 3, 1900 Dec 27, 1977</text:p>
      <text:p text:style-name="P6">melvinh.txt <text:s text:c="9"/>Johnson, Robert S. <text:s text:c="22"/>Jun 1, 1911 Oct 1, 1979</text:p>
      <text:p text:style-name="P6">melvinh.txt <text:s text:c="9"/>Johnson, R. S. <text:s text:c="26"/>c1845 c1925</text:p>
      <text:p text:style-name="P6">melvinh.txt <text:s text:c="9"/>Johnson, Ruby Mahaffey <text:s text:c="18"/>Mar 30, 1928 May 7, 1990</text:p>
      <text:p text:style-name="P6">fshipp.txt <text:s text:c="10"/>Johnson, Sallie <text:s text:c="25"/>Mar 27, 1868 Feb 5, 1940</text:p>
      <text:p text:style-name="P6">fshipp.txt <text:s text:c="10"/>Johnson, Sara J. <text:s text:c="24"/>May 3, 1903 Feb 22, 1987</text:p>
      <text:p text:style-name="P6">fshipp.txt <text:s text:c="10"/>Johnson, <text:s text:c="32"/>Son &amp; Daughter of JD &amp; Mamie</text:p>
      <text:p text:style-name="P6">fshipp.txt <text:s text:c="10"/>Johnson, Thomas F. <text:s text:c="22"/>Jun 12, 1886 Nov 22, 1962</text:p>
      <text:p text:style-name="P6">melvinh.txt <text:s text:c="9"/>Johnson, Thomas F. <text:s text:c="22"/>Mar 31, 1897 Oct 9, 1963</text:p>
      <text:p text:style-name="P6">melvinh.txt <text:s text:c="9"/>Johnson, Velma S. <text:s text:c="23"/>Sep 5, 1911 Feb 5, 1995</text:p>
      <text:p text:style-name="P6">melvinh.txt <text:s text:c="9"/>Johnson, Walter M. <text:s text:c="22"/>Dec 29, 1926 Sep 24, 1988 WW II</text:p>
      <text:p text:style-name="P6">fshipp.txt <text:s text:c="10"/>Johnson, Walter R. <text:s text:c="22"/>Dec 15, 1899 Dec 9, 1974</text:p>
      <text:p text:style-name="P6">peniel.txt <text:s text:c="10"/>Johnson, Willard C. <text:s text:c="21"/>Apr 15, 1914 Apr 2, 1991</text:p>
      <text:p text:style-name="P6">melvinh.txt <text:s text:c="9"/>Johnson, William Earl <text:s text:c="19"/>Oct 8, 1922 Mar 23, 1968</text:p>
      <text:p text:style-name="P6">fshipp.txt <text:s text:c="10"/>Johnson, William Logan <text:s text:c="18"/>Oct 11, 1881 May 22, 1947</text:p>
      <text:p text:style-name="P6">fshipp.txt <text:s text:c="10"/>Johnson, Willis <text:s text:c="25"/>Sep 18, 1894 Apr 12, 1971 WW I</text:p>
      <text:p text:style-name="P6">melvinh.txt <text:s text:c="9"/>Johnson, W. Loren <text:s text:c="23"/>Jan 18, 1891 May 23, 1967</text:p>
      <text:p text:style-name="P6">sandyspr.txt <text:s text:c="8"/>Jolley, Bobby Dean <text:s text:c="22"/>No Dates s/o John C. Jolley</text:p>
      <text:p text:style-name="P6">peniel.txt <text:s text:c="10"/>Jolley, Bobby Joe <text:s text:c="23"/>Jun 16, 1929 May 19, 1986 Korea</text:p>
      <text:p text:style-name="P6">sandyspr.txt <text:s text:c="8"/>Jolley, C. A. <text:s text:c="27"/>Aug 8, 1874 Feb 22, 1938</text:p>
      <text:p text:style-name="P6">sandyspr.txt <text:s text:c="8"/>Jolley, Carolyn Louise <text:s text:c="18"/>c1939 c1939</text:p>
      <text:p text:style-name="P6">melvinh.txt <text:s text:c="9"/>Jolley, Church <text:s text:c="26"/>c1873 c1957</text:p>
      <text:p text:style-name="P6">abrams.txt <text:s text:c="10"/>Jolley, Claude A. <text:s text:c="23"/>Oct 26, 1887 May 2, 1950</text:p>
      <text:p text:style-name="P6">sandyspr.txt <text:s text:c="8"/>Jolley, Claude J. <text:s text:c="23"/>Nov 4, 1891 Mar 10, 1957</text:p>
      <text:p text:style-name="P6">melvinh.txt <text:s text:c="9"/>Jolley, Clyde Dean <text:s text:c="22"/>Jan 25, 1904 Sep 5, 1949 WW II</text:p>
      <text:p text:style-name="P6">sandyspr.txt <text:s text:c="8"/>Jolley, D. L. <text:s text:c="27"/>78 years Nov 22, 1923</text:p>
      <text:p text:style-name="P6">sandyspr.txt <text:s text:c="8"/>Jolley, Ella H. <text:s text:c="25"/>Mar 24, 1884 Jan 18, 1952</text:p>
      <text:p text:style-name="P6">sandyspr.txt <text:s text:c="8"/>Jolley, Eva J. Davis <text:s text:c="20"/>Dec 24, 1908 Aug 17, 1997</text:p>
      <text:p text:style-name="P6">sandyspr.txt <text:s text:c="8"/>Jolley, George G. <text:s text:c="23"/>c1903 c1968</text:p>
      <text:p text:style-name="P6">sandyspr.txt <text:s text:c="8"/>Jolley, Gladys S. <text:s text:c="23"/>c1915 ------</text:p>
      <text:p text:style-name="P6"><text:soft-page-break/>abrams.txt <text:s text:c="10"/>Jolley, Harry L., Sr. <text:s text:c="19"/>Mar 17, 1913 Sep 20, 1982</text:p>
      <text:p text:style-name="P6">sandyspr.txt <text:s text:c="8"/>Jolley, Henry <text:s text:c="27"/>c1914 c1996</text:p>
      <text:p text:style-name="P6">melvinh.txt <text:s text:c="9"/>Jolley, Herber Getis <text:s text:c="20"/>Jan 25, 1910 Apr 23, 1954</text:p>
      <text:p text:style-name="P6">sandyspr.txt <text:s text:c="8"/>Jolley, Herman E. <text:s text:c="23"/>Dec 21, 1912 Feb 7, 1973</text:p>
      <text:p text:style-name="P6">sandyspr.txt <text:s text:c="8"/>Jolley, Infant <text:s text:c="26"/>c1942 c1942</text:p>
      <text:p text:style-name="P6">peniel.txt <text:s text:c="10"/>Jolley, Jesse James <text:s text:c="21"/>Oct 17, 1934 Apr 3, 1965 Korea</text:p>
      <text:p text:style-name="P6">sandyspr.txt <text:s text:c="8"/>Jolley, John Coleman <text:s text:c="20"/>Jun 28, 1907 Feb 7, 1991</text:p>
      <text:p text:style-name="P6">sandyspr.txt <text:s text:c="8"/>Jolley, John Frank <text:s text:c="22"/>Nov 22, 1932 Aug 31, 1989</text:p>
      <text:p text:style-name="P6">sandyspr.txt <text:s text:c="8"/>Jolley, Joyce Onell <text:s text:c="21"/>Aug 28, 1932 May 17, 1934</text:p>
      <text:p text:style-name="P6">melvinh.txt <text:s text:c="9"/>Jolley, Keisler G. <text:s text:c="22"/>Apr 27, 1907 Feb 1, 1965</text:p>
      <text:p text:style-name="P6">sandyspr.txt <text:s text:c="8"/>Jolley, Kenneth Theresa <text:s text:c="17"/>c1966</text:p>
      <text:p text:style-name="P6">sandyspr.txt <text:s text:c="8"/>Jolley, Lawrence T. <text:s text:c="21"/>Dec 23, 1910 Oct 30, 1985</text:p>
      <text:p text:style-name="P6">sandyspr.txt <text:s text:c="8"/>Jolley, L. Furman <text:s text:c="23"/>Sep 1, 1880 Nov 13, 1957</text:p>
      <text:p text:style-name="P6">sandyspr.txt <text:s text:c="8"/>Jolley, Marie R. <text:s text:c="24"/>Dec 17, 1914 Jul 13, 1985 m5/5/36</text:p>
      <text:p text:style-name="P6">sandyspr.txt <text:s text:c="8"/>Jolley, Martha Virginia <text:s text:c="17"/>c1937 c1937</text:p>
      <text:p text:style-name="P6">sandyspr.txt <text:s text:c="8"/>Jolley, Mattie Lee <text:s text:c="22"/>Mar 10, 1912 Feb 28, 1993</text:p>
      <text:p text:style-name="P6">biglevel.txt <text:s text:c="8"/>Jolley, Mr. First Grave <text:s text:c="17"/>No Dates</text:p>
      <text:p text:style-name="P6">sandyspr.txt <text:s text:c="8"/>Jolley, Nora E. <text:s text:c="25"/>Jul 30, 1901 Aug 29, 1955</text:p>
      <text:p text:style-name="P6">sandyspr.txt <text:s text:c="8"/>Jolley, Ora C. <text:s text:c="26"/>c1910 c1993 m12/16/34</text:p>
      <text:p text:style-name="P6">sandyspr.txt <text:s text:c="8"/>Jolley, Otis M. <text:s text:c="25"/>Feb 22, 1897 Aug 20, 1957</text:p>
      <text:p text:style-name="P6">abrams.txt <text:s text:c="10"/>Jolley, Pannie L. <text:s text:c="23"/>Jun 3, 1891 Feb 27, 1962</text:p>
      <text:p text:style-name="P6">sandyspr.txt <text:s text:c="8"/>Jolley, Pfc. Bobby G. <text:s text:c="19"/>c1932 c1953</text:p>
      <text:p text:style-name="P6">sandyspr.txt <text:s text:c="8"/>Jolley, Rev. Max N. <text:s text:c="21"/>c1943 c1974</text:p>
      <text:p text:style-name="P6">melvinh.txt <text:s text:c="9"/>Jolley, Roslie W. <text:s text:c="23"/>c1876 c1935</text:p>
      <text:p text:style-name="P6">sandyspr.txt <text:s text:c="8"/>Jolley, Senora H. <text:s text:c="23"/>Mar 19, 1876 May 27, 1936 w/o CA Jolley</text:p>
      <text:p text:style-name="P6">sandyspr.txt <text:s text:c="8"/>Jolley, Theresa M. <text:s text:c="22"/>c1947 c1975</text:p>
      <text:p text:style-name="P6">sandyspr.txt <text:s text:c="8"/>Jolley, Theron C. <text:s text:c="23"/>Jul 10, 1911 Dec 25, 1944</text:p>
      <text:p text:style-name="P6">sandyspr.txt <text:s text:c="8"/>Jolley, Vernell T. <text:s text:c="22"/>Mar 3, 1916 May 9, 1985</text:p>
      <text:p text:style-name="P6">sandyspr.txt <text:s text:c="8"/>Jolley, Vernon <text:s text:c="26"/>Oct 26, 1917 ------</text:p>
      <text:p text:style-name="P6">sandyspr.txt <text:s text:c="8"/>Jolley, Vinelle G. <text:s text:c="22"/>Dec 5, 1916 Jun 11, 1997</text:p>
      <text:p text:style-name="P6">peniel.txt <text:s text:c="10"/>Jolly, Eddie <text:s text:c="28"/>c1888 ------</text:p>
      <text:p text:style-name="P6">sandyspr.txt <text:s text:c="8"/>Jolly, Eliza <text:s text:c="28"/>Feb 10, 1869 May 10, 1904 w/o JT Jolly</text:p>
      <text:p text:style-name="P6">peniel.txt <text:s text:c="10"/>Jolly, Janie S. <text:s text:c="25"/>c1894 c1960 m Apr 1910</text:p>
      <text:p text:style-name="P6">sandyspr.txt <text:s text:c="8"/>Jolly, Mary E. <text:s text:c="26"/>Nov 10, 1856 Nov 8, 1906 w/o Lewis Jolly</text:p>
      <text:p text:style-name="P6">sandyspr.txt <text:s text:c="8"/>Jolly, Nancy L. <text:s text:c="25"/>60 years Jan 18, 1904 m/o JT Jolly</text:p>
      <text:p text:style-name="P6">sandyspr.txt <text:s text:c="8"/>Jolly, Sallie <text:s text:c="27"/>Aug 20, 1879 Nov 3, 1927 w/o JT Jolly</text:p>
      <text:p text:style-name="P6"><text:soft-page-break/>millsprg.txt <text:s text:c="8"/>Jones, Agnes <text:s text:c="28"/>Jan 18, 1915 Feb 18, 1915</text:p>
      <text:p text:style-name="P6">biglevel.txt <text:s text:c="8"/>Jones, Armecia G. <text:s text:c="23"/>Oct 24, 1895 Jul 23, 1993</text:p>
      <text:p text:style-name="P6">jonescem.txt <text:s text:c="8"/>Jones, B. F. <text:s text:c="28"/>May 20, 1861 Apr 16, 1906</text:p>
      <text:p text:style-name="P6">tryon3.txt <text:s text:c="10"/>Jones, Boniface Chambers <text:s text:c="16"/>Aug 21, 1876 Mar 12, 1886 s/o Milnor &amp; Mary W.</text:p>
      <text:p text:style-name="P6">fshipp.txt <text:s text:c="10"/>Jones, Clara Thompson <text:s text:c="19"/>1903 1934 w/o Horace V.</text:p>
      <text:p text:style-name="P6">colpapt.txt <text:s text:c="9"/>Jones, C. M. <text:s text:c="28"/>Sep 13, 1852 May 7, 1925</text:p>
      <text:p text:style-name="P6">tryon2.txt <text:s text:c="10"/>Jones, Dolphas E. <text:s text:c="23"/>Nov 9, 1917 Jul 30, 1918</text:p>
      <text:p text:style-name="P6">colpres.txt <text:s text:c="9"/>Jones, Donald Barnes <text:s text:c="20"/>Oct 4, 1918 Jul 10, 1983 WW II</text:p>
      <text:p text:style-name="P6">screek.txt <text:s text:c="10"/>Jones, Donald R. <text:s text:c="24"/>Jun 1, 1920 Jun 3, 1980</text:p>
      <text:p text:style-name="P6">tryon1.txt <text:s text:c="10"/>Jones, Dorothy R. <text:s text:c="23"/>Sep 15, 1918 ----</text:p>
      <text:p text:style-name="P6">screek.txt <text:s text:c="10"/>Jones, Earl Roy <text:s text:c="25"/>c1948 c1985 Temp.</text:p>
      <text:p text:style-name="P6">screek.txt <text:s text:c="10"/>Jones, Edith P. <text:s text:c="25"/>Feb 7, 1924 -----</text:p>
      <text:p text:style-name="P6">tryon1.txt <text:s text:c="10"/>Jones, Edna <text:s text:c="29"/>1888 1976</text:p>
      <text:p text:style-name="P6">morganch.txt <text:s text:c="8"/>Jones, Eliza <text:s text:c="28"/>Aug 20, 1829 Mar 18, 1895</text:p>
      <text:p text:style-name="P6">greencrk.txt <text:s text:c="8"/>Jones, Ella G. <text:s text:c="26"/>Mar 2, 1881 Dec. 17, 1952 Married Jan. 15, 1899</text:p>
      <text:p text:style-name="P6">tryon2.txt <text:s text:c="10"/>Jones, Ella R. <text:s text:c="26"/>1882 1951</text:p>
      <text:p text:style-name="P6">tryon2.txt <text:s text:c="10"/>Jones, E. T. <text:s text:c="28"/>Aug 21, 1842 Dec 12, 1907</text:p>
      <text:p text:style-name="P6">fshipp.txt <text:s text:c="10"/>Jones, Ethel H. <text:s text:c="25"/>1900 1929</text:p>
      <text:p text:style-name="P6">colpapt.txt <text:s text:c="9"/>Jones, Eva <text:s text:c="30"/>c1900 -----</text:p>
      <text:p text:style-name="P6">millsprg.txt <text:s text:c="8"/>Jones, Frances E. <text:s text:c="23"/>Jun 29, 1860 Mar 2, 1939</text:p>
      <text:p text:style-name="P6">morganch.txt <text:s text:c="8"/>Jones, Frances <text:s text:c="26"/>Mar 3, 1831 Jul 31, 1895</text:p>
      <text:p text:style-name="P6">copergap.txt <text:s text:c="8"/>Jones, General L. <text:s text:c="23"/>Jan 2, 1882 Sep 25, 1972</text:p>
      <text:p text:style-name="P6">tryon1.txt <text:s text:c="10"/>Jones, George R. <text:s text:c="24"/>No Date Mar 3, 1933</text:p>
      <text:p text:style-name="P6">tryon1.txt <text:s text:c="10"/>Jones, George Robert <text:s text:c="20"/>Dec 14, 1916 Dec 9, 1971 WW II</text:p>
      <text:p text:style-name="P6">colpapt.txt <text:s text:c="9"/>Jones, George W. <text:s text:c="24"/>c1886 c1960</text:p>
      <text:p text:style-name="P6">screek.txt <text:s text:c="10"/>Jones, Grace J. <text:s text:c="25"/>Jun 21, 1921 Sep 21, 1984</text:p>
      <text:p text:style-name="P6">millsprg.txt <text:s text:c="8"/>Jones, Hattie Gibbs <text:s text:c="21"/>May 17, 1888 Nov 17, 1974 m 12/31/14</text:p>
      <text:p text:style-name="P6">tryon1.txt <text:s text:c="10"/>Jones, Helen G. <text:s text:c="25"/>Mar 11, 1919 Oct 8, 1990</text:p>
      <text:p text:style-name="P6">fshipp.txt <text:s text:c="10"/>Jones, Herbert <text:s text:c="26"/>1928 1929</text:p>
      <text:p text:style-name="P6">colpres.txt <text:s text:c="9"/>Jones, Homar Ashley <text:s text:c="21"/>Sep 9, 1921 May 18, 1998</text:p>
      <text:p text:style-name="P6">copergap.txt <text:s text:c="8"/>Jones, Infant <text:s text:c="27"/>Nov 18, 1926 s/o GLJ</text:p>
      <text:p text:style-name="P6">tryon1.txt <text:s text:c="10"/>Jones, James A. <text:s text:c="25"/>Jun 3, 1919 Sep 26, 1965 WW II</text:p>
      <text:p text:style-name="P6">fshipp.txt <text:s text:c="10"/>Jones, James L. <text:s text:c="25"/>1920 1999</text:p>
      <text:p text:style-name="P6">millsprg.txt <text:s text:c="8"/>Jones, James P. <text:s text:c="25"/>Sep 20, 1852 Jul 2, 1909</text:p>
      <text:p text:style-name="P6">tryon2.txt <text:s text:c="10"/>Jones, Jennet F. <text:s text:c="24"/>Sep 17, 1921 Nov 27, 1921</text:p>
      <text:p text:style-name="P6">millsprg.txt <text:s text:c="8"/>Jones, John B. <text:s text:c="26"/>Apr 11, 1891 Apr 25, 1973</text:p>
      <text:p text:style-name="P6"><text:soft-page-break/>tryon1.txt <text:s text:c="10"/>Jones, John Dean <text:s text:c="24"/>Aug 13, 1920 Sep 6, 1993 WW II</text:p>
      <text:p text:style-name="P6">screek.txt <text:s text:c="10"/>Jones, Johnny Dean <text:s text:c="22"/>Mar 10, 1962 May 8, 1971 s/o Charles &amp; Virginia</text:p>
      <text:p text:style-name="P6">jonescem.txt <text:s text:c="8"/>Jones, L. A. <text:s text:c="28"/>Dec 27, 1869 Jun 24, 1906</text:p>
      <text:p text:style-name="P6">colpapt.txt <text:s text:c="9"/>Jones, Lillie Russell <text:s text:c="19"/>c1892 c1934</text:p>
      <text:p text:style-name="P6">colpapt.txt <text:s text:c="9"/>Jones, Margaret A. <text:s text:c="22"/>Oct 30, 1849 Oct 30, 1909 w/o CM</text:p>
      <text:p text:style-name="P6">tryon1.txt <text:s text:c="10"/>Jones, Margaret Law <text:s text:c="21"/>1907 1979</text:p>
      <text:p text:style-name="P6">morganch.txt <text:s text:c="8"/>Jones, Mary <text:s text:c="29"/>Nov 26, 1814 Apr 9, 1897</text:p>
      <text:p text:style-name="P6">tryon3.txt <text:s text:c="10"/>Jones, Mary W. <text:s text:c="26"/>Feb 23, 1852 Mar 31, 1924</text:p>
      <text:p text:style-name="P6">colpapt.txt <text:s text:c="9"/>Jones, Millie Spicer <text:s text:c="20"/>c1908 c1963 Temp.</text:p>
      <text:p text:style-name="P6">copergap.txt <text:s text:c="8"/>Jones, Minnie Lee <text:s text:c="23"/>May 21, 1929 Dec 10, 1996</text:p>
      <text:p text:style-name="P6">millsprg.txt <text:s text:c="8"/>Jones, M. J. <text:s text:c="28"/>Oct 15, 1820 Jul 19, 18??</text:p>
      <text:p text:style-name="P6">tryon3.txt <text:s text:c="10"/>Jones, Monica Chambers <text:s text:c="18"/>Oct 14, 1884 Apr 19, 1887 d/o Milnor &amp; Mary W.</text:p>
      <text:p text:style-name="P6">copergap.txt <text:s text:c="8"/>Jones, Naomi McM. <text:s text:c="23"/>May 2, 1901 Oct 19, 1974</text:p>
      <text:p text:style-name="P6">tryon1.txt <text:s text:c="10"/>Jones, Nora <text:s text:c="29"/>1895 1949</text:p>
      <text:p text:style-name="P6">greencrk.txt <text:s text:c="8"/>Jones, Otis F. <text:s text:c="26"/>Jul 6, 1880 Feb. 1, 1965</text:p>
      <text:p text:style-name="P6">copergap.txt <text:s text:c="8"/>Jones, Pfc. S.A. <text:s text:c="24"/>Oct 10, 1927 Feb 4, 1951</text:p>
      <text:p text:style-name="P6">morganch.txt <text:s text:c="8"/>Jones, Pinkney <text:s text:c="26"/>Nov 15, 1823 Dec 23, 1889</text:p>
      <text:p text:style-name="P6">millsprg.txt <text:s text:c="8"/>Jones, Robert Boyd <text:s text:c="22"/>Jul 7, 1926 Jul 28, 1926</text:p>
      <text:p text:style-name="P6">biglevel.txt <text:s text:c="8"/>Jones, Roy L. <text:s text:c="27"/>Sep 2, 1893 May 6, 1968</text:p>
      <text:p text:style-name="P6">screek.txt <text:s text:c="10"/>Jones, Russell Grady <text:s text:c="20"/>Oct 7, 1923 Oct 31, 1969 WW II</text:p>
      <text:p text:style-name="P6">millsprg.txt <text:s text:c="8"/>Jones, S. A. <text:s text:c="28"/>67 years Jul 17, 1893</text:p>
      <text:p text:style-name="P6">screek.txt <text:s text:c="10"/>Jones, Stanley F. <text:s text:c="23"/>May 1, 1922 Feb 16, 1990</text:p>
      <text:p text:style-name="P6">colpapt.txt <text:s text:c="9"/>Jones, Thomas <text:s text:c="27"/>c1888 c1963 Temp.</text:p>
      <text:p text:style-name="P6">tryon1.txt <text:s text:c="10"/>Jones, Wade G. <text:s text:c="26"/>No Date Sep 5, 1937</text:p>
      <text:p text:style-name="P6">tryon2.txt <text:s text:c="10"/>Jones, Walter <text:s text:c="27"/>1879 1931</text:p>
      <text:p text:style-name="P6">fshipp.txt <text:s text:c="10"/>Jones, Wilma T. <text:s text:c="25"/>1926 1970</text:p>
      <text:p text:style-name="P6">colpres.txt <text:s text:c="9"/>Jordan, Clyde Odison <text:s text:c="20"/>Jun 8, 1892 Oct 31, 1963 WW I</text:p>
      <text:p text:style-name="P6">colpres.txt <text:s text:c="9"/>Joye, Arthur H. <text:s text:c="25"/>c1912 c1990</text:p>
      <text:p text:style-name="P6">colpres.txt <text:s text:c="9"/>Joye, Wynona O. <text:s text:c="25"/>c1927 ----</text:p>
      <text:p text:style-name="P6">tryon3.txt <text:s text:c="10"/>Julienne, Mary Foote <text:s text:c="20"/>Sep 23, 1860 May 18, 1940</text:p>
      <text:p text:style-name="P6">millsprg.txt <text:s text:c="8"/>Justice, Clarence E. <text:s text:c="20"/>Sep 17, 1875 May 25, 1938</text:p>
      <text:p text:style-name="P6">tryon3.txt <text:s text:c="10"/>Justice, Edward P. <text:s text:c="22"/>Oct 26, 1870 Oct 17, 1902</text:p>
      <text:p text:style-name="P6">tryon3.txt <text:s text:c="10"/>Justice, Elizabeth P. <text:s text:c="19"/>Nov 15, 1844 Mar 23, 1927</text:p>
      <text:p text:style-name="P6">millsprg.txt <text:s text:c="8"/>Justice, Eugene <text:s text:c="25"/>Apr 6, 1922 Mar 17, 1923</text:p>
      <text:p text:style-name="P6">millsprg.txt <text:s text:c="8"/>Justice, Infant <text:s text:c="25"/>Aug 30, 1904</text:p>
      <text:p text:style-name="P6">tryon2.txt <text:s text:c="10"/>Justice, Jacob S. <text:s text:c="23"/>1889 1921</text:p>
      <text:p text:style-name="P6"><text:soft-page-break/>tryon3.txt <text:s text:c="10"/>Justice, J. Riley <text:s text:c="23"/>Jan 16, 1845 Jan 12, 1926</text:p>
      <text:p text:style-name="P6">tryon3.txt <text:s text:c="10"/>Justice, L. Mincus <text:s text:c="22"/>Jun 30, 1867 Aug 29, 1927</text:p>
      <text:p text:style-name="P6">millsprg.txt <text:s text:c="8"/>Justice, Mattie E. <text:s text:c="22"/>May 17, 1880 Mar 15, 1942</text:p>
      <text:p text:style-name="P6">millsprg.txt <text:s text:c="8"/>Justice, Rhett <text:s text:c="26"/>Sep 3, 1906 May 31, 1907</text:p>
      <text:p text:style-name="P6">tryon3.txt <text:s text:c="10"/>Justice, Sallie <text:s text:c="25"/>Sep 28, 1877 Dec 25, 1962</text:p>
      <text:p text:style-name="P6">millsprg.txt <text:s text:c="8"/>Justice, Sarah Ann <text:s text:c="22"/>Dec 2, 1855 Feb 14, 1912</text:p>
      <text:p text:style-name="P6">tryon3.txt <text:s text:c="10"/>Justice, Thomas <text:s text:c="25"/>Sep 12, 1876 Apr 8, 1912</text:p>
      <text:p text:style-name="P6">millsprg.txt <text:s text:c="8"/>Justice, William M. <text:s text:c="21"/>Mar 18, 1847 Apr 2, 1908</text:p>
      <text:p text:style-name="P6">tryon3.txt <text:s text:c="10"/>Kavangh, Theresa <text:s text:c="24"/>1868 1944</text:p>
      <text:p text:style-name="P6">greenriv.txt <text:s text:c="8"/>Keener,Sarah Emma Loftin <text:s text:c="16"/>c1854 c1883 w/o JAK</text:p>
      <text:p text:style-name="P6">copergap.txt <text:s text:c="8"/>Kelley, George Edgar <text:s text:c="20"/>Nov 25, 1923 Jun 5, 1984 WW II</text:p>
      <text:p text:style-name="P6">fshipp.txt <text:s text:c="10"/>Kelly, Donald Lee <text:s text:c="23"/>Sep 24, 1938 Jul 22, 1988</text:p>
      <text:p text:style-name="P6">tryon1.txt <text:s text:c="10"/>Kelly, Isabel Whitmore <text:s text:c="18"/>Aug 7, 1888 Nov 14, 1943</text:p>
      <text:p text:style-name="P6">tryon1.txt <text:s text:c="10"/>Kelly, Karl Brunson <text:s text:c="21"/>No Date Jan 27, 1927</text:p>
      <text:p text:style-name="P6">tryon1.txt <text:s text:c="10"/>Kennedy, Donald, A. <text:s text:c="21"/>May 8, 1927 Apr 13, 1977 Korea</text:p>
      <text:p text:style-name="P6">melvinh.txt <text:s text:c="9"/>Kennedy, Elvia H. <text:s text:c="23"/>c1913 c1993</text:p>
      <text:p text:style-name="P6">sandyspr.txt <text:s text:c="8"/>Kennedy, Eunice <text:s text:c="25"/>Jan 26, 1913 ------</text:p>
      <text:p text:style-name="P6">melvinh.txt <text:s text:c="9"/>Kennedy, Joice <text:s text:c="26"/>c1939 c1939</text:p>
      <text:p text:style-name="P6">newhope1.txt <text:s text:c="8"/>Kennedy, Lola G. <text:s text:c="24"/>Nov 12, 1910 ------</text:p>
      <text:p text:style-name="P6">tryon3.txt <text:s text:c="10"/>Kennedy, Louise Estes <text:s text:c="19"/>1863 1915</text:p>
      <text:p text:style-name="P6">sandyspr.txt <text:s text:c="8"/>Kennedy, Ola <text:s text:c="28"/>Mar 13, 1893 Sep 3, 1954</text:p>
      <text:p text:style-name="P6">melvinh.txt <text:s text:c="9"/>Kennedy, Robert J. <text:s text:c="22"/>c1904 c1984</text:p>
      <text:p text:style-name="P6">newhope1.txt <text:s text:c="8"/>Kennedy, T. Buford <text:s text:c="22"/>Feb 14, 1909 Jan 29, 1980</text:p>
      <text:p text:style-name="P6">copergap.txt <text:s text:c="8"/>Kerr, James Ada <text:s text:c="25"/>Dec 17, 1867 Oct 26, 1896</text:p>
      <text:p text:style-name="P6">uniongrv.txt <text:s text:c="8"/>Kerr, Myra L. <text:s text:c="27"/>Sep 4, 1965 Dec 19, 1965 d/o Lawrence</text:p>
      <text:p text:style-name="P6">beulah.txt <text:s text:c="10"/>Kersh, Myrtle O. <text:s text:c="24"/>c1911 ----</text:p>
      <text:p text:style-name="P6">beulah.txt <text:s text:c="10"/>Kersh, William Wallace <text:s text:c="18"/>c1918 c1990 WW II</text:p>
      <text:p text:style-name="P6">greenriv.txt <text:s text:c="8"/>Kesterson, George <text:s text:c="23"/>Jul 5, 1894 Apr 28, 1971</text:p>
      <text:p text:style-name="P6">greenriv.txt <text:s text:c="8"/>Kesterson, J. D. <text:s text:c="24"/>Aug 31, 1922 Aug 11, 1991</text:p>
      <text:p text:style-name="P6">greenriv.txt <text:s text:c="8"/>Kesterson, Kitty A. <text:s text:c="21"/>c1898 c1977</text:p>
      <text:p text:style-name="P6">greenriv.txt <text:s text:c="8"/>Kesterson, Margaret J. <text:s text:c="18"/>Jan 2, 1928 -------</text:p>
      <text:p text:style-name="P6">greenriv.txt <text:s text:c="8"/>Kesterson, Martha L. <text:s text:c="20"/>Jun 25, 1917 Nov 11, 1949</text:p>
      <text:p text:style-name="P6">greenriv.txt <text:s text:c="8"/>Kesterson, Sarah H. <text:s text:c="21"/>Jul 12, 1860 Jul 14, 1946</text:p>
      <text:p text:style-name="P6">greenriv.txt <text:s text:c="8"/>Kesterson, T. John <text:s text:c="22"/>c1892 c1967</text:p>
      <text:p text:style-name="P6">tryon1.txt <text:s text:c="10"/>Kilpin, Waldemar Ernest <text:s text:c="17"/>Feb 1, 1942 -----</text:p>
      <text:p text:style-name="P6">sandypla.txt <text:s text:c="8"/>Kimbrell, Dora Ann <text:s text:c="22"/>Oct 15, 1869 May 19, 1943</text:p>
      <text:p text:style-name="P6"><text:soft-page-break/>sandypla.txt <text:s text:c="8"/>Kimbrell, Ellis <text:s text:c="25"/>Oct 23, 1864 Apr 16, 1962</text:p>
      <text:p text:style-name="P6">melvinh.txt <text:s text:c="9"/>Kimbrell, Loretta <text:s text:c="23"/>Apr 4, 1854 Jul 1, 1936</text:p>
      <text:p text:style-name="P6">melvinh.txt <text:s text:c="9"/>Kimbrell, Michael <text:s text:c="23"/>Mar 4, 1854 Oct 1, 1921</text:p>
      <text:p text:style-name="P6">tryon1.txt <text:s text:c="10"/>King, Archie <text:s text:c="28"/>May 3, 1908 Jan 30, 1966 WW II</text:p>
      <text:p text:style-name="P6">moores01.txt <text:s text:c="8"/>King, Barbara Ann <text:s text:c="23"/>May 13, 1941 Aug 11, 1941</text:p>
      <text:p text:style-name="P6">wheatcrk.txt <text:s text:c="8"/>King, Boone J. <text:s text:c="26"/>Nov 30, 1912 Jul 12, 1992 WW II</text:p>
      <text:p text:style-name="P6">moores01.txt <text:s text:c="8"/>King, Elizabeth <text:s text:c="25"/>No Dates</text:p>
      <text:p text:style-name="P6">wheatcrk.txt <text:s text:c="8"/>King, Ella Love <text:s text:c="25"/>Oct 25, 1881 Nov 17, 1976</text:p>
      <text:p text:style-name="P6">wheatcrk.txt <text:s text:c="8"/>King, Ella Mae <text:s text:c="26"/>1914 1995</text:p>
      <text:p text:style-name="P6">wheatcrk.txt <text:s text:c="8"/>King, Frank <text:s text:c="29"/>Sep 24, 1887 Oct 2, 1983</text:p>
      <text:p text:style-name="P6">wheatcrk.txt <text:s text:c="8"/>King, Hattie W. <text:s text:c="25"/>May 15, 1891 Oct 26, 1973</text:p>
      <text:p text:style-name="P6">moores01.txt <text:s text:c="8"/>King, Henry <text:s text:c="29"/>No Dates</text:p>
      <text:p text:style-name="P6">moores01.txt <text:s text:c="8"/>King, Ida Love <text:s text:c="26"/>Jul 15, 1890 Mar 29, 1979</text:p>
      <text:p text:style-name="P6">wheatcrk.txt <text:s text:c="8"/>King, Janet Ellen <text:s text:c="23"/>Mar 3, 1932 Feb 18, 1952</text:p>
      <text:p text:style-name="P6">tryon1.txt <text:s text:c="10"/>King, Jessie C. <text:s text:c="25"/>1902 1986 Temp.</text:p>
      <text:p text:style-name="P6">wheatcrk.txt <text:s text:c="8"/>King, John H. <text:s text:c="27"/>Mar 18, 1925 ------</text:p>
      <text:p text:style-name="P6">wheatcrk.txt <text:s text:c="8"/>King, Joseph E. <text:s text:c="25"/>Aug 8, 1917 Aug 3, 1996</text:p>
      <text:p text:style-name="P6">moores01.txt <text:s text:c="8"/>King, J. W. <text:s text:c="29"/>Jul 6, 1874 Aug 29, 1937</text:p>
      <text:p text:style-name="P6">moores01.txt <text:s text:c="8"/>King, L. B. <text:s text:c="29"/>Oct 12, 1877 Jan 20, 1948</text:p>
      <text:p text:style-name="P6">wheatcrk.txt <text:s text:c="8"/>King, Leroy F. <text:s text:c="26"/>Jun 30, 1942 Jan 6, 1991</text:p>
      <text:p text:style-name="P6">wheatcrk.txt <text:s text:c="8"/>King, Letha <text:s text:c="29"/>Jan 7, 1917 Aug 8, 1972</text:p>
      <text:p text:style-name="P6">moores01.txt <text:s text:c="8"/>King, Mary <text:s text:c="30"/>Oct 20, 1877 c1919</text:p>
      <text:p text:style-name="P6">wheatcrk.txt <text:s text:c="8"/>King, Mattie E. <text:s text:c="25"/>1921 ------</text:p>
      <text:p text:style-name="P6">wheatcrk.txt <text:s text:c="8"/>King, Miller <text:s text:c="28"/>Sep 27, 1890 Dec 29, 1955</text:p>
      <text:p text:style-name="P6">moores01.txt <text:s text:c="8"/>King, Mount <text:s text:c="29"/>Jan 17, 1880 Novmber 19, 1958</text:p>
      <text:p text:style-name="P6">wheatcrk.txt <text:s text:c="8"/>King, Rev. James <text:s text:c="24"/>May 11, 1882 Nov 3, 1951</text:p>
      <text:p text:style-name="P6">wheatcrk.txt <text:s text:c="8"/>King, Rev. Walter <text:s text:c="23"/>Nov 28, 1907 Oct 10, 1968</text:p>
      <text:p text:style-name="P6">moores01.txt <text:s text:c="8"/>King, Roy Canler <text:s text:c="24"/>Sep 2, 1922 Feb 8, 1927 s/o Rev. JB King</text:p>
      <text:p text:style-name="P6">moores01.txt <text:s text:c="8"/>King, Roy L. <text:s text:c="28"/>Nov 25, 1902 Jun 30, 1938</text:p>
      <text:p text:style-name="P6">wheatcrk.txt <text:s text:c="8"/>King, Ruth B. <text:s text:c="27"/>Jan 8, 1917 Sep 12, 1992</text:p>
      <text:p text:style-name="P6">moores01.txt <text:s text:c="8"/>King, Sarah <text:s text:c="29"/>Nov 1935 Jun 2?, 1937</text:p>
      <text:p text:style-name="P6">wheatcrk.txt <text:s text:c="8"/>King, Scott Stephen <text:s text:c="21"/>Oct 6, 1948 Jan 8, 1985 Vietnam</text:p>
      <text:p text:style-name="P6">moores01.txt <text:s text:c="8"/>King, Stanley Henry <text:s text:c="21"/>May 6, 1913 Apr 5, 1972 WW II</text:p>
      <text:p text:style-name="P6">peniel.txt <text:s text:c="10"/>Kirby, Claude J. <text:s text:c="24"/>Mar 8, 1894 Jun 4, 1962 WW I</text:p>
      <text:p text:style-name="P6">mcrkcob.txt <text:s text:c="9"/>Kirby, Farrow Toney <text:s text:c="21"/>Jan 28, 1883 Dec 23, 1976</text:p>
      <text:p text:style-name="P6">abrams.txt <text:s text:c="10"/>Kirby, Tommie Smith <text:s text:c="21"/>Apr 5, 1861 Apr 10, 1903 *</text:p>
      <text:p text:style-name="P6"><text:soft-page-break/>mcrkcob.txt <text:s text:c="9"/>Kirby, William A. <text:s text:c="23"/>Nov 9, 1877 May 9, 1934</text:p>
      <text:p text:style-name="P6">mcrkcob.txt <text:s text:c="9"/>Kirby, William Morelan <text:s text:c="18"/>Jul 1, 1917 Nov 27, 1919 s/o WA &amp; Farra</text:p>
      <text:p text:style-name="P6">greencrk.txt <text:s text:c="8"/>Kiser, Edna Green Robertson <text:s text:c="13"/>Jan. 1,. 1906 Dec. 29, 1973</text:p>
      <text:p text:style-name="P6">greencrk.txt <text:s text:c="8"/>Kiser, George Frank <text:s text:c="21"/>Aug. 23, 1906 Jun 18, 1948</text:p>
      <text:p text:style-name="P6">sandyspr.txt <text:s text:c="8"/>Kneisley, Eunice J. <text:s text:c="21"/>Jun 27, 1916 ----- m6/4/46</text:p>
      <text:p text:style-name="P6">sandyspr.txt <text:s text:c="8"/>Kneisley, Ralph A. <text:s text:c="22"/>May 11, 1910 Dec 9, 1983 WW II</text:p>
      <text:p text:style-name="P6">tryon1.txt <text:s text:c="10"/>Knight, Glenn Thomas <text:s text:c="20"/>Mar 23, 1890 Nov 6, 1952 b; Bloomingfield, Iowa</text:p>
      <text:p text:style-name="P6">tryon1.txt <text:s text:c="10"/>Knight, Glenn T., Jr. <text:s text:c="19"/>Aug 1, 1914 Mar 17, 1984 WW II</text:p>
      <text:p text:style-name="P6">tryon1.txt <text:s text:c="10"/>Knight, Marguerite Roessing <text:s text:c="13"/>Oct 14, 1892 Dec 12, 1961 w/o Glenn T. b: Butler, PA</text:p>
      <text:p text:style-name="P6">tryon1.txt <text:s text:c="10"/>Knott, Alexander <text:s text:c="24"/>1899 1967</text:p>
      <text:p text:style-name="P6">tryon1.txt <text:s text:c="10"/>Knott, Constance <text:s text:c="24"/>1904 1992 Temp.</text:p>
      <text:p text:style-name="P6">tryon1.txt <text:s text:c="10"/>Knox, Juanita <text:s text:c="27"/>Feb 2, 1953</text:p>
      <text:p text:style-name="P6">colpres.txt <text:s text:c="9"/>Kovach, Rev. Joseph C. <text:s text:c="18"/>c1902 c1977</text:p>
      <text:p text:style-name="P6">colpres.txt <text:s text:c="9"/>Kovach, Yolanda N. <text:s text:c="22"/>c1906 c1992</text:p>
      <text:p text:style-name="P6">tryon1.txt <text:s text:c="10"/>Kronig, Augusta <text:s text:c="25"/>No Date Aug 14, 1942</text:p>
      <text:p text:style-name="P6">tryon1.txt <text:s text:c="10"/>Kronig, Harold <text:s text:c="26"/>No Date Mar 23, 1940</text:p>
      <text:p text:style-name="P6">tryon3.txt <text:s text:c="10"/>Kruse, Martha E. <text:s text:c="24"/>Oct 2, 1866 Dec 21, 1918 w/o WB</text:p>
      <text:p text:style-name="P6">tryon2.txt <text:s text:c="10"/>Kuykendall, Arnold <text:s text:c="22"/>Nov 12, 1895 May 30, 1896 s/o JL &amp; CD</text:p>
      <text:p text:style-name="P6">jonescem.txt <text:s text:c="8"/>Kuykendall, Celia C. <text:s text:c="20"/>May 20, 1898 Jun 1, 1996</text:p>
      <text:p text:style-name="P6">tryon2.txt <text:s text:c="10"/>Kuykendall, Delia <text:s text:c="23"/>Apr 25, 1864 Sep 4, 1944</text:p>
      <text:p text:style-name="P6">tryon2.txt <text:s text:c="10"/>Kuykendall, Elisher <text:s text:c="21"/>Mar 14, 1883 Apr 5, 1910 w/o Allen</text:p>
      <text:p text:style-name="P6">tryon2.txt <text:s text:c="10"/>Kuykendall, Fulton Iran <text:s text:c="17"/>May 1, 1893 Jun 13, 1935 s/o James &amp; Delia</text:p>
      <text:p text:style-name="P6">jonescem.txt <text:s text:c="8"/>Kuykendall, Herman Ray <text:s text:c="18"/>Dec 28, 1925 Jan 26, 1926</text:p>
      <text:p text:style-name="P6">tryon2.txt <text:s text:c="10"/>Kuykendall, James L. <text:s text:c="20"/>Dec 23, 1868 Mar 24, 1947</text:p>
      <text:p text:style-name="P6">jonescem.txt <text:s text:c="8"/>Kuykendall, Joe Allen <text:s text:c="19"/>Feb 13, 1934 Mar 19, 1934</text:p>
      <text:p text:style-name="P6">tryon1.txt <text:s text:c="10"/>Kuykendall, Laura A. <text:s text:c="20"/>May 17, 1875 Jul 30, 1958 w/o RH</text:p>
      <text:p text:style-name="P6">jonescem.txt <text:s text:c="8"/>Kuykendall, Loranzo R. <text:s text:c="18"/>Feb 13, 1897 Apr 29, 1978</text:p>
      <text:p text:style-name="P6">tryon1.txt <text:s text:c="10"/>Kuykendall, Marvin D. <text:s text:c="19"/>Oct 31, 1943 Jan 18, 1978</text:p>
      <text:p text:style-name="P6">jonescem.txt <text:s text:c="8"/>Kuykendall, Orville James <text:s text:c="15"/>Dec 13, 1926 Sep 29, 1996 WW II</text:p>
      <text:p text:style-name="P6">tryon1.txt <text:s text:c="10"/>Kuykendall, R. H. <text:s text:c="23"/>May 20, 1871 Apr 28, 1939 s/o Jacob R.</text:p>
      <text:p text:style-name="P6">sandyspr.txt <text:s text:c="8"/>Lail, Sherry B. <text:s text:c="25"/>Feb 25, 1947 Oct 6, 1967</text:p>
      <text:p text:style-name="P6">stonknol.txt <text:s text:c="8"/>Lakes, Georgiana H. <text:s text:c="21"/>1897 196?</text:p>
      <text:p text:style-name="P6">stonknol.txt <text:s text:c="8"/>Lakes, Robert <text:s text:c="27"/>1901 1961</text:p>
      <text:p text:style-name="P6">newhope1.txt <text:s text:c="8"/>Lamb, Betty G. <text:s text:c="26"/>c1929 c1997 Temp.</text:p>
      <text:p text:style-name="P6">millsprg.txt <text:s text:c="8"/>Lambright, Jas. J. <text:s text:c="22"/>Jul 18, 1854 Jun 14, 1918</text:p>
      <text:p text:style-name="P6">greencrk.txt <text:s text:c="8"/>Lancaster, Annie Bell <text:s text:c="19"/>Apr 20, 1905 Jan. 10, 1989</text:p>
      <text:p text:style-name="P6"><text:soft-page-break/>sandyspr.txt <text:s text:c="8"/>Lancaster, Beauregard B.(Dr.) <text:s text:c="11"/>Aug 1, 1861 Dec 23, 1912</text:p>
      <text:p text:style-name="P6">tryon1.txt <text:s text:c="10"/>Lancaster, Clyde E. <text:s text:c="21"/>Oct 30, 1914 ----</text:p>
      <text:p text:style-name="P6">sandyspr.txt <text:s text:c="8"/>Lancaster, Dock B. <text:s text:c="22"/>May 11, 1864 Oct 4, 1925</text:p>
      <text:p text:style-name="P6">sandyspr.txt <text:s text:c="8"/>Lancaster, Edgar B. <text:s text:c="21"/>May 14, 1884 Apr 8, 1937</text:p>
      <text:p text:style-name="P6">sandyspr.txt <text:s text:c="8"/>Lancaster, Edgar L. <text:s text:c="21"/>Dec 9, 1924 Jun 16, 1926 s/o JLL</text:p>
      <text:p text:style-name="P6">sandyspr.txt <text:s text:c="8"/>Lancaster, Elender <text:s text:c="22"/>Aug 15, 1822 Oct 20, 1903 w/o ABL</text:p>
      <text:p text:style-name="P6">sandyspr.txt <text:s text:c="8"/>Lancaster, Ethel Gertrude <text:s text:c="15"/>Nov 18, 1890 Apr 23, 1892 d/o Dr. BBL</text:p>
      <text:p text:style-name="P6">sandyspr.txt <text:s text:c="8"/>Lancaster, Florence Meldora <text:s text:c="13"/>No Dates</text:p>
      <text:p text:style-name="P6">sandyspr.txt <text:s text:c="8"/>Lancaster, George A. <text:s text:c="20"/>Jan 13, 1875 Nov 7, 1949</text:p>
      <text:p text:style-name="P6">sandyspr.txt <text:s text:c="8"/>Lancaster, Idellar E. <text:s text:c="19"/>Mar 5, 1843 Jan 12, 1933</text:p>
      <text:p text:style-name="P6">sandyspr.txt <text:s text:c="8"/>Lancaster, Infant <text:s text:c="23"/>No Dates i/o LRL</text:p>
      <text:p text:style-name="P6">sandyspr.txt <text:s text:c="8"/>Lancaster, Infant <text:s text:c="23"/>No Dates i/o LRL</text:p>
      <text:p text:style-name="P6">sandyspr.txt <text:s text:c="8"/>Lancaster, Infant <text:s text:c="23"/>Nov 16, 1926 s/o JLL</text:p>
      <text:p text:style-name="P6">white.txt <text:s text:c="11"/>Lancaster, James G. <text:s text:c="21"/>Dec 23, 1809 Dec 19, 1888</text:p>
      <text:p text:style-name="P6">sandypla.txt <text:s text:c="8"/>Lancaster, James Grey <text:s text:c="19"/>Mar 16, 1983 s/o JBL</text:p>
      <text:p text:style-name="P6">white.txt <text:s text:c="11"/>Lancaster, Jane <text:s text:c="25"/>Nov 7, 1815 Jun 12, 1896 w/o JG</text:p>
      <text:p text:style-name="P6">greenriv.txt <text:s text:c="8"/>Lancaster, John Thomas <text:s text:c="18"/>Feb 24, 1862 Dec 9, 1895</text:p>
      <text:p text:style-name="P6">sandyspr.txt <text:s text:c="8"/>Lancaster, Julian Lionel <text:s text:c="16"/>Mar 13, 1905 Oct 6, 1884</text:p>
      <text:p text:style-name="P6">sandyspr.txt <text:s text:c="8"/>Lancaster, Lenorad C. <text:s text:c="19"/>2y,4m,7d Oct 15, 1855</text:p>
      <text:p text:style-name="P6">sandyspr.txt <text:s text:c="8"/>Lancaster, Lillie Crotts <text:s text:c="16"/>Apr 12, 1904 --------</text:p>
      <text:p text:style-name="P6">sandyspr.txt <text:s text:c="8"/>Lancaster, <text:s text:c="30"/>Mar 7, 1817 Oct 7, 1885</text:p>
      <text:p text:style-name="P6">greenriv.txt <text:s text:c="8"/>Lancaster, Mary E. Hines <text:s text:c="16"/>Sep 4, 1861 Oct 8, 1940</text:p>
      <text:p text:style-name="P6">greenriv.txt <text:s text:c="8"/>Lancaster, Mary E. T. <text:s text:c="19"/>Nov 30, 1866 Mar 29, 1887</text:p>
      <text:p text:style-name="P6">sandyspr.txt <text:s text:c="8"/>Lancaster, Mattie H. <text:s text:c="20"/>Mar 14, 1886 May 31, 1986</text:p>
      <text:p text:style-name="P6">sandyspr.txt <text:s text:c="8"/>Lancaster, Maurine <text:s text:c="22"/>Oct 6, 1897 Jun 25, 1972</text:p>
      <text:p text:style-name="P6">sandyspr.txt <text:s text:c="8"/>Lancaster, Rebecca C. <text:s text:c="19"/>c1838 c1902</text:p>
      <text:p text:style-name="P6">greencrk.txt <text:s text:c="8"/>Lancaster, Rev. O. Bryon <text:s text:c="16"/>Mar 1, 1908 Dec. 29, 1985</text:p>
      <text:p text:style-name="P6">sandyspr.txt <text:s text:c="8"/>Lancaster, Rev. William Decatur <text:s text:c="9"/>c1828 c1898 Co. D 16 N Inf. CSA</text:p>
      <text:p text:style-name="P6">tryon1.txt <text:s text:c="10"/>Lancaster, Ruth L. <text:s text:c="22"/>Oct 7, ---- ----</text:p>
      <text:p text:style-name="P6">hgrove.txt <text:s text:c="10"/>Lancaster, W. Lawrance <text:s text:c="18"/>Sep 10,1886 Apr 1, 1953</text:p>
      <text:p text:style-name="P6">tryon3.txt <text:s text:c="10"/>Landis, John I. <text:s text:c="25"/>Nov 28, 1876 Dec 13, 1963</text:p>
      <text:p text:style-name="P6">tryon3.txt <text:s text:c="10"/>Landis, lottie K. <text:s text:c="23"/>Jul 26, 1879 Oct 12, 1965</text:p>
      <text:p text:style-name="P6">greencrk.txt <text:s text:c="8"/>Landis, Rena H. <text:s text:c="25"/>May 02, 1911 Jul 31, 1994</text:p>
      <text:p text:style-name="P6">greencrk.txt <text:s text:c="8"/>Landis, Robert K. <text:s text:c="23"/>Nov. 11, 1903 Jun 30, 1978</text:p>
      <text:p text:style-name="P6">tryon3.txt <text:s text:c="10"/>Landis, Ruth <text:s text:c="28"/>jan 29, 1911 Dec 1, 1912 d/o Irvin &amp; Lottie</text:p>
      <text:p text:style-name="P6">melvinh.txt <text:s text:c="9"/>Lanford, Andrea Diane <text:s text:c="19"/>Apr 25, 1969</text:p>
      <text:p text:style-name="P6"><text:soft-page-break/>melvinh.txt <text:s text:c="9"/>Lanford, John B. <text:s text:c="24"/>Feb 15, 1912 Jul 11, 1974</text:p>
      <text:p text:style-name="P6">melvinh.txt <text:s text:c="9"/>Lanford, Kevin Jon <text:s text:c="22"/>Feb 26, 1975 Nov 23, 1992</text:p>
      <text:p text:style-name="P6">colpapt.txt <text:s text:c="9"/>Langley, Bessie Jackson, Died <text:s text:c="11"/>Jun 17, 1938 w/o Rev. JA m 6/17/38</text:p>
      <text:p text:style-name="P6">colpapt.txt <text:s text:c="9"/>Langley, John Alfred, Jr. <text:s text:c="15"/>Dec 14, 1921 Mar 23, 1943</text:p>
      <text:p text:style-name="P6">tryon2.txt <text:s text:c="10"/>Lankford, Corrie Allison <text:s text:c="16"/>Jul 20, 1917 Jan 6, 1995</text:p>
      <text:p text:style-name="P6">tryon2.txt <text:s text:c="10"/>Lankford, Dennis H. <text:s text:c="21"/>Jul 10, 1880 Jul 4, 1906</text:p>
      <text:p text:style-name="P6">tryon3.txt <text:s text:c="10"/>Lankford, Dorothy I. Mills <text:s text:c="14"/>Sep 20, 1896 Sep 2, 1965</text:p>
      <text:p text:style-name="P6">tryon2.txt <text:s text:c="10"/>Lankford, James L. <text:s text:c="22"/>May 8, 1885 Jul 6, 1960</text:p>
      <text:p text:style-name="P6">tryon3.txt <text:s text:c="10"/>Lankford, John Wesley <text:s text:c="19"/>Jan 20, 1854 Apr 25, 1929</text:p>
      <text:p text:style-name="P6">tryon2.txt <text:s text:c="10"/>Lankford, John Wesley <text:s text:c="19"/>Jul 25, 1930 Mar 10, 1955</text:p>
      <text:p text:style-name="P6">tryon3.txt <text:s text:c="10"/>Lankford, John W., Jr. <text:s text:c="18"/>Feb 16, 1894 Sep 18, 1968</text:p>
      <text:p text:style-name="P6">tryon2.txt <text:s text:c="10"/>Lankford, Maggie Clark <text:s text:c="18"/>Dec 14, 1894 Jun 4, 1980</text:p>
      <text:p text:style-name="P6">tryon2.txt <text:s text:c="10"/>Lankford, Mary C. Gaze <text:s text:c="18"/>Sep 12, 1885 May 20, 1925</text:p>
      <text:p text:style-name="P6">tryon2.txt <text:s text:c="10"/>Lankford, Mary Frances <text:s text:c="18"/>Oct 27, 1919 Apr 1, 1992</text:p>
      <text:p text:style-name="P6">tryon3.txt <text:s text:c="10"/>Lankford, Mary Jane <text:s text:c="21"/>Jun 2, 1855 Sep 8, 1941</text:p>
      <text:p text:style-name="P6">tryon3.txt <text:s text:c="10"/>Lankford, Nathan N. <text:s text:c="21"/>Jul 22, 1879 Nov 19, 1886 s/o JW</text:p>
      <text:p text:style-name="P6">tryon2.txt <text:s text:c="10"/>Lankford, Susan Gennive <text:s text:c="17"/>Jun 1, 1907 Jul 9, 1923 d/o JL &amp; Mary C.</text:p>
      <text:p text:style-name="P6">tryon3.txt <text:s text:c="10"/>Lankford, Wallace R. <text:s text:c="20"/>May 10, 1897 Oct 13, 1918</text:p>
      <text:p text:style-name="P6">tryon2.txt <text:s text:c="10"/>Lankford, William Meredith <text:s text:c="14"/>Sep 22, 1911 Dec 17, 2000 WW II</text:p>
      <text:p text:style-name="P6">millsprg.txt <text:s text:c="8"/>Lanning, Mary Ellen <text:s text:c="21"/>Feb 4, 1947 Feb 21, 1947</text:p>
      <text:p text:style-name="P6">fshipp.txt <text:s text:c="10"/>Laughter, Andy <text:s text:c="26"/>May 8, 1878 Oct 2, 1966</text:p>
      <text:p text:style-name="P6">fshipp.txt <text:s text:c="10"/>Laughter, Anita L. <text:s text:c="22"/>Jun 26, 1955</text:p>
      <text:p text:style-name="P6">copergap.txt <text:s text:c="8"/>Laughter, Ann Shelton <text:s text:c="19"/>No Dates</text:p>
      <text:p text:style-name="P6">fshipp.txt <text:s text:c="10"/>Laughter, Arminta Gilbert <text:s text:c="15"/>Feb 6, 1860 Apr 5, 1936</text:p>
      <text:p text:style-name="P6">sandypla.txt <text:s text:c="8"/>Laughter, Arthur Glenn <text:s text:c="18"/>Sep 1, 1911 May 14, 1985 WW II</text:p>
      <text:p text:style-name="P6">copergap.txt <text:s text:c="8"/>Laughter,Baynard Arlon <text:s text:c="18"/>May 21, 1897 Dec 7, 190</text:p>
      <text:p text:style-name="P6">mview.txt <text:s text:c="11"/>Laughter, Clean <text:s text:c="25"/>No Dates</text:p>
      <text:p text:style-name="P6">millsprg.txt <text:s text:c="8"/>Laughter, C. Minerva <text:s text:c="20"/>Mar 15, 1848 Mar 20, 1913</text:p>
      <text:p text:style-name="P6">laughter.txt <text:s text:c="8"/>Laughter, Corpl. Elias Co. G. <text:s text:c="11"/>3 NC Inf Dec 29, 1844 January 4, 1915</text:p>
      <text:p text:style-name="P6">millsprg.txt <text:s text:c="8"/>Laughter, D. Talmadge <text:s text:c="19"/>c1899 c1991 Temp.</text:p>
      <text:p text:style-name="P6">millsprg.txt <text:s text:c="8"/>Laughter, Edward Talmadge <text:s text:c="15"/>Mar 11, 1930 Aug 18, 1945 s/o Talmadge</text:p>
      <text:p text:style-name="P6">jonescem.txt <text:s text:c="8"/>Laughter, Elizabeth died <text:s text:c="16"/>Feb 1929</text:p>
      <text:p text:style-name="P6">mview.txt <text:s text:c="11"/>Laughter, Elizabeth <text:s text:c="21"/>No Dates</text:p>
      <text:p text:style-name="P6">fshipp.txt <text:s text:c="10"/>Laughter, Eliza H. Died <text:s text:c="17"/>Sep 8, 1951</text:p>
      <text:p text:style-name="P6">copergap.txt <text:s text:c="8"/>Laughter, Fairy <text:s text:c="25"/>Jan 4, 1905 Sep 27, 1978</text:p>
      <text:p text:style-name="P6">millsprg.txt <text:s text:c="8"/>Laughter, Faith S. <text:s text:c="22"/>Feb 16, 1909 Aug 23, 1989</text:p>
      <text:p text:style-name="P6"><text:soft-page-break/>fshipp.txt <text:s text:c="10"/>Laughter, General D. <text:s text:c="20"/>Jun 1, 1896 Jul 25, 1975</text:p>
      <text:p text:style-name="P6">fshipp.txt <text:s text:c="10"/>Laughter, General D. <text:s text:c="20"/>Jun 1, 1897 Jul 24, 1975</text:p>
      <text:p text:style-name="P6">mview.txt <text:s text:c="11"/>Laughter, G. Mack <text:s text:c="23"/>Aug 16, 1941 Mar 30, 1983</text:p>
      <text:p text:style-name="P6">morganch.txt <text:s text:c="8"/>Laughter, H. Belve <text:s text:c="22"/>Sep 8, 1878 Nov 28, 1932</text:p>
      <text:p text:style-name="P6">mview.txt <text:s text:c="11"/>Laughter, H. Pelzy <text:s text:c="22"/>Aug 10, 1898 May 15, 1961</text:p>
      <text:p text:style-name="P6">laughter.txt <text:s text:c="8"/>Laughter, Infant <text:s text:c="23"/></text:p>
      <text:p text:style-name="P6">screek.txt <text:s text:c="10"/>Laughter, Jacqueline G. <text:s text:c="17"/>Aug 1, 1942 May 8, 1979</text:p>
      <text:p text:style-name="P6">screek.txt <text:s text:c="10"/>Laughter, James P. <text:s text:c="22"/>c1950 -----</text:p>
      <text:p text:style-name="P6">fshipp.txt <text:s text:c="10"/>Laughter, Janie E. <text:s text:c="22"/>Feb 22, 1890 ------</text:p>
      <text:p text:style-name="P6">fshipp.txt <text:s text:c="10"/>Laughter, Jerry M. Died <text:s text:c="17"/>Aug 7, 1947</text:p>
      <text:p text:style-name="P6">millsprg.txt <text:s text:c="8"/>Laughter, J. J. <text:s text:c="25"/>Aug 3, 1925 Jul 8, 1940</text:p>
      <text:p text:style-name="P6">copergap.txt <text:s text:c="8"/>Laughter,Judy Elaine <text:s text:c="20"/>Nov 20,m1954</text:p>
      <text:p text:style-name="P6">copergap.txt <text:s text:c="8"/>Laughter, Leroy <text:s text:c="25"/>Aug 20, 1942 -------</text:p>
      <text:p text:style-name="P6">copergap.txt <text:s text:c="8"/>Laughter, Mark L. <text:s text:c="23"/>Sep 22, 1870 Dec 27, 1951</text:p>
      <text:p text:style-name="P6">fshipp.txt <text:s text:c="10"/>Laughter, Mary Belle <text:s text:c="20"/>Nov 30, 1914 Feb 16, 1984</text:p>
      <text:p text:style-name="P6">mview.txt <text:s text:c="11"/>Laughter, Mary S. <text:s text:c="23"/>Dec 17, 1917 Nov 1, 1975</text:p>
      <text:p text:style-name="P6">sandypla.txt <text:s text:c="8"/>Laughter, Mildred McKinney <text:s text:c="14"/>Apr 10, 1913 May 25, 1988</text:p>
      <text:p text:style-name="P6">copergap.txt <text:s text:c="8"/>Laughter, Minnie <text:s text:c="24"/>Jan 28, 1908 Apr 12, 1969</text:p>
      <text:p text:style-name="P6">copergap.txt <text:s text:c="8"/>Laughter, Molly A. Moore <text:s text:c="16"/>Aug 9, 1943 Oct 26, 1990</text:p>
      <text:p text:style-name="P6">copergap.txt <text:s text:c="8"/>Laughter, M. R. <text:s text:c="25"/>Jan 29, 1841 Aug 15, 1883</text:p>
      <text:p text:style-name="P6">laughter.txt <text:s text:c="8"/>Laughter, Nancy Adaline Rhodes <text:s text:c="10"/>Nov 8, 1849 Mar 26, 1925</text:p>
      <text:p text:style-name="P6">copergap.txt <text:s text:c="8"/>Laughter, ????? <text:s text:c="25"/>Nov 26, 1892 pril 12, 1899</text:p>
      <text:p text:style-name="P6">fshipp.txt <text:s text:c="10"/>Laughter, Ralph E. <text:s text:c="22"/>Nov 29, 1924 Jun 14, 1969</text:p>
      <text:p text:style-name="P6">peniel.txt <text:s text:c="10"/>Laughter, Red <text:s text:c="27"/>c1882 c1961</text:p>
      <text:p text:style-name="P6">millsprg.txt <text:s text:c="8"/>Laughter, Roosevelt <text:s text:c="21"/>Dec 14, 1904 Oct 15, 1984 WW II</text:p>
      <text:p text:style-name="P6">peniel.txt <text:s text:c="10"/>Laughter, Sadie Gone <text:s text:c="20"/>c1962 Temp.</text:p>
      <text:p text:style-name="P6">fshipp.txt <text:s text:c="10"/>Laughter, Sallie S. <text:s text:c="21"/>Sep 22, 1901 Dec 25, 1929</text:p>
      <text:p text:style-name="P6">copergap.txt <text:s text:c="8"/>Laughter, Sarah Elizabeth <text:s text:c="15"/>May 6, 1877 Feb 7, 1931 w/o MLL</text:p>
      <text:p text:style-name="P6">copergap.txt <text:s text:c="8"/>Laughter, Sarah R. <text:s text:c="22"/>Mar 3, 1843 Oct 31, 1916</text:p>
      <text:p text:style-name="P6">melvinh.txt <text:s text:c="9"/>Laughter, Susie Higgins <text:s text:c="17"/>c1896 c1967</text:p>
      <text:p text:style-name="P6">jonescem.txt <text:s text:c="8"/>Laughter, Tom died <text:s text:c="22"/>Apr 1936</text:p>
      <text:p text:style-name="P6">fshipp.txt <text:s text:c="10"/>Laughter, W. Ellis <text:s text:c="22"/>Jul 15, 1869 Nov 9, 1959</text:p>
      <text:p text:style-name="P6">copergap.txt <text:s text:c="8"/>Laughter, Wiley <text:s text:c="25"/>c1775 c1846</text:p>
      <text:p text:style-name="P6">fshipp.txt <text:s text:c="10"/>Laughter, William Milan <text:s text:c="17"/>Mar 30, 1855 Jul 5, 1892</text:p>
      <text:p text:style-name="P6">mview.txt <text:s text:c="11"/>Laughter, William Zack <text:s text:c="18"/>c1937 c1988 Temp.</text:p>
      <text:p text:style-name="P6">copergap.txt <text:s text:c="8"/>Laughter, Willie R. <text:s text:c="21"/>Jan 1, 1903 Jan 30, 1982</text:p>
      <text:p text:style-name="P6"><text:soft-page-break/>mview.txt <text:s text:c="11"/>Laughter, W. Russell <text:s text:c="20"/>Feb 20, 1939 Aug 20, 1990</text:p>
      <text:p text:style-name="P6">tryon1.txt <text:s text:c="10"/>Law, Andrew Moffett <text:s text:c="21"/>1877 1956</text:p>
      <text:p text:style-name="P6">tryon1.txt <text:s text:c="10"/>Law, Margaret Williams <text:s text:c="18"/>1884 1961</text:p>
      <text:p text:style-name="P6">tryon2.txt <text:s text:c="10"/>Lawrence, Alta Ballard <text:s text:c="18"/>Nov 6, 1891 Dec 8, 1956</text:p>
      <text:p text:style-name="P6">tryon3.txt <text:s text:c="10"/>Lawrence fred T. <text:s text:c="24"/>Apr 15, 1907 Mar 26, 1944</text:p>
      <text:p text:style-name="P6">mcrkcob.txt <text:s text:c="9"/>Lawrence, Horace <text:s text:c="24"/>Aug 17, 1916 Apr 21, 1993</text:p>
      <text:p text:style-name="P6">mcrkcob.txt <text:s text:c="9"/>Lawrence, Louise C. <text:s text:c="21"/>Feb 21, 1921 ------</text:p>
      <text:p text:style-name="P6">tryon3.txt <text:s text:c="10"/>Lawrence, Mintie Sims <text:s text:c="19"/>May 4, 1870 Nov 6, 1959</text:p>
      <text:p text:style-name="P6">tryon3.txt <text:s text:c="10"/>Lawrence, William Bobo <text:s text:c="18"/>Sep 22, 1872 Mar 15, 1948</text:p>
      <text:p text:style-name="P6">screek.txt <text:s text:c="10"/>Lawson, Edna T. <text:s text:c="25"/>Jun 2, 1894 May 19, 1971</text:p>
      <text:p text:style-name="P6">beulah.txt <text:s text:c="10"/>Lawson, Louise O'Sullivan <text:s text:c="15"/>Jan 7, 1949 Mar 18, 1993</text:p>
      <text:p text:style-name="P6">copergap.txt <text:s text:c="8"/>Lawter, Ada Jackson <text:s text:c="21"/>Oct 14, 1905 Mar 1, 1991</text:p>
      <text:p text:style-name="P6">copergap.txt <text:s text:c="8"/>Lawter, Albert <text:s text:c="26"/>Jun 23, 1908 Aug 5, 1953</text:p>
      <text:p text:style-name="P6">copergap.txt <text:s text:c="8"/>Lawter, Allen <text:s text:c="27"/>Oct 15, 1836 Jul 21, 1914</text:p>
      <text:p text:style-name="P6">copergap.txt <text:s text:c="8"/>Lawter, Bonnie <text:s text:c="26"/>Jul 4, 1940 Aug 5, 1952</text:p>
      <text:p text:style-name="P6">copergap.txt <text:s text:c="8"/>Lawter, Buford <text:s text:c="26"/>Jan 30, 1912 Feb 18, 1912</text:p>
      <text:p text:style-name="P6">copergap.txt <text:s text:c="8"/>Lawter, Burch <text:s text:c="27"/>No Dates</text:p>
      <text:p text:style-name="P6">copergap.txt <text:s text:c="8"/>Lawter, Dasey Ann Ruff <text:s text:c="18"/>Apr 18, 1884 Mar 1, 1954 w/o Dillie</text:p>
      <text:p text:style-name="P6">copergap.txt <text:s text:c="8"/>Lawter, Dillie <text:s text:c="26"/>Sep 17, 1890 Apr 7, 1961</text:p>
      <text:p text:style-name="P6">copergap.txt <text:s text:c="8"/>Lawter, Emily Haynes <text:s text:c="20"/>c1875 c1953</text:p>
      <text:p text:style-name="P6">copergap.txt <text:s text:c="8"/>Lawter, Fairest L. Slim <text:s text:c="17"/>Nov 10, 1904 Apr 30, 1979</text:p>
      <text:p text:style-name="P6">fshipp.txt <text:s text:c="10"/>Lawter, Felix B. <text:s text:c="24"/>Sep 7, 1914 Oct 28, 1934</text:p>
      <text:p text:style-name="P6">copergap.txt <text:s text:c="8"/>Lawter, Francis Jack <text:s text:c="20"/>c1934 c1995 Temp.</text:p>
      <text:p text:style-name="P6">copergap.txt <text:s text:c="8"/>Lawter, Ida Ruth <text:s text:c="24"/>Apr 30, 1909 Aug 27, 1992</text:p>
      <text:p text:style-name="P6">copergap.txt <text:s text:c="8"/>Lawter, Infant <text:s text:c="26"/>Apr 17, 1906 s/o ZCL</text:p>
      <text:p text:style-name="P6">fshipp.txt <text:s text:c="10"/>Lawter, James Bly <text:s text:c="23"/>Nov 29, 1875 Apr 18, 1952</text:p>
      <text:p text:style-name="P6">copergap.txt <text:s text:c="8"/>Lawter, James <text:s text:c="27"/>Jun 1861 Aug 24, 1936</text:p>
      <text:p text:style-name="P6">copergap.txt <text:s text:c="8"/>Lawter, J. Elbert <text:s text:c="23"/>Apr 7, 1863 May 28, 1939</text:p>
      <text:p text:style-name="P6">copergap.txt <text:s text:c="8"/>Lawter,J. Grady <text:s text:c="25"/>Mar 6, 1902 Apr 1, 1967</text:p>
      <text:p text:style-name="P6">tryon1.txt <text:s text:c="10"/>Lawter, John F. <text:s text:c="25"/>Jun 5, 1899 Jan 9, 1958</text:p>
      <text:p text:style-name="P6">millsprg.txt <text:s text:c="8"/>Lawter, John Hardie Octobr <text:s text:c="14"/>25, 1892 Nov 8, 1932</text:p>
      <text:p text:style-name="P6">copergap.txt <text:s text:c="8"/>Lawter, Johnny <text:s text:c="26"/>Jan 29, 1859 Dec 3, 1932</text:p>
      <text:p text:style-name="P6">copergap.txt <text:s text:c="8"/>Lawter, John Wesley <text:s text:c="21"/>Aug 5, 1915 Mar 26, 1986</text:p>
      <text:p text:style-name="P6">copergap.txt <text:s text:c="8"/>Lawter, King <text:s text:c="28"/>Oct 21, 1895 May 1, 1953 WW I</text:p>
      <text:p text:style-name="P6">millsprg.txt <text:s text:c="8"/>Lawter, Lennie Louise <text:s text:c="19"/>Oct 13, 1899 May 17, 1972</text:p>
      <text:p text:style-name="P6">copergap.txt <text:s text:c="8"/>Lawter, Louisa J. <text:s text:c="23"/>c1855 c1909 Lawter, Joseph G. c1851 c1913</text:p>
      <text:p text:style-name="P6"><text:soft-page-break/>copergap.txt <text:s text:c="8"/>Lawter, Magnely Ruff <text:s text:c="20"/>Aug 14, 1879 Jan 14, 1951</text:p>
      <text:p text:style-name="P6">tryon1.txt <text:s text:c="10"/>Lawter, Martha Ann H. <text:s text:c="19"/>Jan 17, 1862 Nov 30, 1936</text:p>
      <text:p text:style-name="P6">tryon1.txt <text:s text:c="10"/>Lawter, Mary E. <text:s text:c="25"/>Feb 7, 1901 Dec 26, 1991</text:p>
      <text:p text:style-name="P6">copergap.txt <text:s text:c="8"/>Lawter, Melissa B. <text:s text:c="22"/>Jun 1, 1860 Oct 17, 1923</text:p>
      <text:p text:style-name="P6">copergap.txt <text:s text:c="8"/>Lawter, Morris <text:s text:c="26"/>Oct 3, 1913 May 3, 1984 WW II</text:p>
      <text:p text:style-name="P6">copergap.txt <text:s text:c="8"/>Lawter, Naomi Dimsdale <text:s text:c="18"/>Jan 13, 1903 Jan 21, 1993</text:p>
      <text:p text:style-name="P6">copergap.txt <text:s text:c="8"/>Lawter, Ned Ree <text:s text:c="25"/>Dec 19, 1949</text:p>
      <text:p text:style-name="P6">copergap.txt <text:s text:c="8"/>Lawter, Ocie D. <text:s text:c="25"/>Oct 2, 1910 ------</text:p>
      <text:p text:style-name="P6">copergap.txt <text:s text:c="8"/>Lawter, Patterson <text:s text:c="23"/>No Dates s/o Joseph</text:p>
      <text:p text:style-name="P6">peniel.txt <text:s text:c="10"/>Lawter, Pink <text:s text:c="28"/>No Dates Temp.</text:p>
      <text:p text:style-name="P6">copergap.txt <text:s text:c="8"/>Lawter, Sarah Jones <text:s text:c="21"/>Nov 25, 1865 Sep 4, 1949</text:p>
      <text:p text:style-name="P6">copergap.txt <text:s text:c="8"/>Lawter, Sue <text:s text:c="29"/>May 22, 1873 Apr 8, 1922</text:p>
      <text:p text:style-name="P6">tryon1.txt <text:s text:c="10"/>Lawter, William Miles <text:s text:c="19"/>Aug 19, 1892 Oct 6, 1975 WW I</text:p>
      <text:p text:style-name="P6">copergap.txt <text:s text:c="8"/>Lawter, Zira H. <text:s text:c="25"/>Jan 28, 1913 Jul 5, 1946 m8/2/27</text:p>
      <text:p text:style-name="P6">tryon2.txt <text:s text:c="10"/>Layne, Cora L. C. Glover <text:s text:c="16"/>Jan 16, 1906 Jul 4, 1963</text:p>
      <text:p text:style-name="P6">tryon2.txt <text:s text:c="10"/>Layne, Flora L. Rhodes <text:s text:c="18"/>Jan 16, 1906 Aug 30, 1968</text:p>
      <text:p text:style-name="P6">tryon2.txt <text:s text:c="10"/>Layne, Hallie <text:s text:c="27"/>Feb 13, 1880 Aug 20, 1951</text:p>
      <text:p text:style-name="P6">tryon2.txt <text:s text:c="10"/>Layne, Henry <text:s text:c="28"/>May 18, 1878 Aug 5, 1916</text:p>
      <text:p text:style-name="P6">tryon2.txt <text:s text:c="10"/>Layne, Ollie M. <text:s text:c="25"/>Sep 7, 1911 Jul 8, 1971</text:p>
      <text:p text:style-name="P6">biglevel.txt <text:s text:c="8"/>Ledford, Maud Ruppe <text:s text:c="21"/>27y,9m,9d Dec 16, 1947</text:p>
      <text:p text:style-name="P6">colpres.txt <text:s text:c="9"/>Lee, Carl S. <text:s text:c="28"/>Oct 5, 1910 Feb 22, 1984</text:p>
      <text:p text:style-name="P6">sandyspr.txt <text:s text:c="8"/>Lee, Dexter C. <text:s text:c="26"/>Jul 26, 1894 Jan 30, 1914</text:p>
      <text:p text:style-name="P6">sandyspr.txt <text:s text:c="8"/>Lee, Ella Kennedy <text:s text:c="23"/>Jul 31, 1890 Feb 5, 1964 w/o Seth</text:p>
      <text:p text:style-name="P6">sandyspr.txt <text:s text:c="8"/>Lee, Floreid <text:s text:c="28"/>Oct 2, 1898 Jul 30, 1900</text:p>
      <text:p text:style-name="P6">tryon1.txt <text:s text:c="10"/>Lee, Harriet A. <text:s text:c="25"/>1882 1973</text:p>
      <text:p text:style-name="P6">sandyspr.txt <text:s text:c="8"/>Lee, Lola <text:s text:c="31"/>May Nov 28, 1884 Jul 18, 1900</text:p>
      <text:p text:style-name="P6">sandyspr.txt <text:s text:c="8"/>Lee, Martha A. <text:s text:c="26"/>Apr 12, 1953 May 16, 1953 d/o James</text:p>
      <text:p text:style-name="P6">sandyspr.txt <text:s text:c="8"/>Lee, Mary Alice <text:s text:c="25"/>Jun 16, 1868 Aug 13, 1900 w/o JW Lee d/o ML Hardin</text:p>
      <text:p text:style-name="P6">tryon1.txt <text:s text:c="10"/>Lee, Maud Bond <text:s text:c="26"/>Aug 21, 1953 -----</text:p>
      <text:p text:style-name="P6">sandyspr.txt <text:s text:c="8"/>Lee, Moody <text:s text:c="30"/>Jul 15, 1914 Jan 1, 1933</text:p>
      <text:p text:style-name="P6">tryon2.txt <text:s text:c="10"/>Lee, Mrs. Mary <text:s text:c="26"/>1839 1913</text:p>
      <text:p text:style-name="P6">fshipp.txt <text:s text:c="10"/>Lee, Terri Davis <text:s text:c="24"/>1958 1999 Temp.</text:p>
      <text:p text:style-name="P6">greenriv.txt <text:s text:c="8"/>Lee, T. <text:s text:c="33"/>No Dates</text:p>
      <text:p text:style-name="P6">colpapt.txt <text:s text:c="9"/>Lemons, Nancy Jane <text:s text:c="22"/>c1881 c1911</text:p>
      <text:p text:style-name="P6">tryon3.txt <text:s text:c="10"/>Lemort, A. D. <text:s text:c="27"/>Jan 17, 1861 Aug 27, 1916</text:p>
      <text:p text:style-name="P6">tryon3.txt <text:s text:c="10"/>Lemort, Bertha <text:s text:c="26"/>Mar 25, 1893 Dec 31, 1969</text:p>
      <text:p text:style-name="P6"><text:soft-page-break/>tryon3.txt <text:s text:c="10"/>Lemort, Jeanne M. <text:s text:c="23"/>Feb 12, 1865 Oct 3, 1941</text:p>
      <text:p text:style-name="P6">tryon3.txt <text:s text:c="10"/>Lemort, Marguerite <text:s text:c="22"/>1901 1992</text:p>
      <text:p text:style-name="P6">pacoletb.txt <text:s text:c="8"/>Leonard Johnson <text:s text:c="25"/>Jun 1, 1898 Sept. 21, 1970 Pvt. 105 SN TRAIN 30 DIV WW11</text:p>
      <text:p text:style-name="P6">tryon3.txt <text:s text:c="10"/>Leonard, Lois Lillian <text:s text:c="19"/>Apr 2, 1906 Aug 4, 1906 d/o BA &amp; DB</text:p>
      <text:p text:style-name="P6">sandyspr.txt <text:s text:c="8"/>Lester, Cheryl Byars <text:s text:c="20"/>c1956 c1983</text:p>
      <text:p text:style-name="P6">pacoletb.txt <text:s text:c="8"/>Lewis Earl Crocker <text:s text:c="22"/>Oct. 13, 1917 Oct. 31, 1998</text:p>
      <text:p text:style-name="P6">tryon1.txt <text:s text:c="10"/>Lightner, Clarence Ashley <text:s text:c="15"/>1862 1938</text:p>
      <text:p text:style-name="P6">tryon1.txt <text:s text:c="10"/>Lightner, Frances McGraw <text:s text:c="16"/>1869 1938</text:p>
      <text:p text:style-name="P6">greenriv.txt <text:s text:c="8"/>Liles, Ann J. <text:s text:c="27"/>May 1824 Jun 23, 1910</text:p>
      <text:p text:style-name="P6">greenriv.txt <text:s text:c="8"/>Liles, Bell <text:s text:c="29"/>37 years May 5, 1902 d/o Thomas</text:p>
      <text:p text:style-name="P6">greenriv.txt <text:s text:c="8"/>Liles, Edith <text:s text:c="28"/>Sep 7, 1926 Feb 28, 1928 d/o R&amp;E Liles</text:p>
      <text:p text:style-name="P6">greenriv.txt <text:s text:c="8"/>Liles, Everett <text:s text:c="26"/>May 29, 1902 Mar 28, 1944</text:p>
      <text:p text:style-name="P6">greenriv.txt <text:s text:c="8"/>Liles, Herbert <text:s text:c="26"/>Aug 29, 1899 Oct 6, 1901 s/o REL</text:p>
      <text:p text:style-name="P6">newhope1.txt <text:s text:c="8"/>Liles, Hubert G. <text:s text:c="24"/>Dec 27, 1918 Jul 8, 1997</text:p>
      <text:p text:style-name="P6">greenriv.txt <text:s text:c="8"/>Liles, Hugh C. <text:s text:c="26"/>Oct 15, 1916 Feb 13, 1971 WW II</text:p>
      <text:p text:style-name="P6">greenriv.txt <text:s text:c="8"/>Liles, James <text:s text:c="28"/>Sep 15, 1849 Jul 18, 1917</text:p>
      <text:p text:style-name="P6">greenriv.txt <text:s text:c="8"/>Liles, Johnnie <text:s text:c="26"/>Jun 4, 1897 Sep 9, 1901 s/o REL</text:p>
      <text:p text:style-name="P6">greenriv.txt <text:s text:c="8"/>Liles, Lucy Greer <text:s text:c="23"/>Oct 24, 1908 Mar 17, 1928 w/o Oscar</text:p>
      <text:p text:style-name="P6">greenriv.txt <text:s text:c="8"/>Liles, Mary <text:s text:c="29"/>May 4, 1852 Mar 16, 1914 d/o Thomas</text:p>
      <text:p text:style-name="P6">greenriv.txt <text:s text:c="8"/>Liles, M. J. <text:s text:c="28"/>Feb 14, 1821 May 6, 1880 w/o TMl</text:p>
      <text:p text:style-name="P6">greenriv.txt <text:s text:c="8"/>Liles, O. L. <text:s text:c="28"/>Sep 9, 1897 Feb 16, 1976 WW II</text:p>
      <text:p text:style-name="P6">greenriv.txt <text:s text:c="8"/>Liles, Sarah <text:s text:c="28"/>Jul 14, 1855 Aug 7, 1893</text:p>
      <text:p text:style-name="P6">greenriv.txt <text:s text:c="8"/>Liles, Thomas <text:s text:c="27"/>Jul 7, 1822 Dec 2, 1897</text:p>
      <text:p text:style-name="P6">tryon1.txt <text:s text:c="10"/>Lincoln, C. Arthur <text:s text:c="22"/>1874 1943</text:p>
      <text:p text:style-name="P6">tryon1.txt <text:s text:c="10"/>Lincoln, Ethel G. <text:s text:c="23"/>1881 1974</text:p>
      <text:p text:style-name="P6">tryon1.txt <text:s text:c="10"/>Lindsey, Fannie Mae <text:s text:c="21"/>1900 1959</text:p>
      <text:p text:style-name="P6">biglevel.txt <text:s text:c="8"/>Lindsey, Hazel Melton <text:s text:c="19"/>Nov 28, 1929 Jan 29, 1986</text:p>
      <text:p text:style-name="P6">tryon1.txt <text:s text:c="10"/>Lindsey, J. E. <text:s text:c="26"/>Jan 30, 1871 Oct 30, 1931</text:p>
      <text:p text:style-name="P6">tryon1.txt <text:s text:c="10"/>Lindsey, Leon <text:s text:c="27"/>1926 1931</text:p>
      <text:p text:style-name="P6">tryon1.txt <text:s text:c="10"/>Lindsey, Lois <text:s text:c="27"/>Jun 20, 1925 Jan 9, 1927</text:p>
      <text:p text:style-name="P6">tryon1.txt <text:s text:c="10"/>Lindsey, Louise G. <text:s text:c="22"/>1865 1951</text:p>
      <text:p text:style-name="P6">tryon1.txt <text:s text:c="10"/>Lindsey, Luther <text:s text:c="25"/>1895 1929 WW I</text:p>
      <text:p text:style-name="P6">tryon1.txt <text:s text:c="10"/>Lindsey, <text:s text:c="32"/>Marie Mar 18, 1920 Feb 23, 1922 d/o LR &amp; PM</text:p>
      <text:p text:style-name="P6">tryon1.txt <text:s text:c="10"/>Lindsey, Minnie M. <text:s text:c="22"/>1923 1996 Temp.</text:p>
      <text:p text:style-name="P6">pacoletb.txt <text:s text:c="8"/>Lionel C. Flynn <text:s text:c="25"/>Jan. 14, 1921 Dec. 17, 1984</text:p>
      <text:p text:style-name="P6">uniongrv.txt <text:s text:c="8"/>Lipscomb, Bryce <text:s text:c="25"/>Jan 16, 1911 Apr 30, 1912 s/o JLL</text:p>
      <text:p text:style-name="P6"><text:soft-page-break/>uniongrv.txt <text:s text:c="8"/>Lipscomb, Carl <text:s text:c="26"/>Nov 7, 1903 Feb 22, 1924 s/o JLL</text:p>
      <text:p text:style-name="P6">uniongrv.txt <text:s text:c="8"/>Lipscomb, Emma B. <text:s text:c="23"/>Apr 14, 1866 Jul 14, 1950</text:p>
      <text:p text:style-name="P6">uniongrv.txt <text:s text:c="8"/>Lipscomb, Eva <text:s text:c="27"/>Nov 8, 1920m Nov 8, 1920 d/o JLL</text:p>
      <text:p text:style-name="P6">uniongrv.txt <text:s text:c="8"/>Lipscomb, James C. <text:s text:c="22"/>Oct 16, 1916 Nov 25, 1962 WW II</text:p>
      <text:p text:style-name="P6">uniongrv.txt <text:s text:c="8"/>Lipscomb, James E. <text:s text:c="22"/>May 10, 1864 Feb 10, 1953</text:p>
      <text:p text:style-name="P6">tryon3.txt <text:s text:c="10"/>Little, Dale Pritchett <text:s text:c="18"/>Aug 6, 1877 Jul 29, 1952</text:p>
      <text:p text:style-name="P6">greencrk.txt <text:s text:c="8"/>Littlefield, Addie Bryant <text:s text:c="15"/>Oct. 17, 1897 May 14, 1959</text:p>
      <text:p text:style-name="P6">moores01.txt <text:s text:c="8"/>Little, James Boyce <text:s text:c="21"/>Mar 24, 1890 Apr 14, 1969</text:p>
      <text:p text:style-name="P6">gcreek.txt <text:s text:c="10"/>Littlejohn, Carrie <text:s text:c="22"/>Jun 18, 1893 Apr 25, 1982</text:p>
      <text:p text:style-name="P6">gcreek.txt <text:s text:c="10"/>Littlejohn, Earline <text:s text:c="21"/>Oct 15, 1923 May 15, 199</text:p>
      <text:p text:style-name="P6">oldbeth.txt <text:s text:c="9"/>Littlejohn, John B. <text:s text:c="21"/>Sep 3, 1844 Sep 20, 1848 s/o J &amp; SL</text:p>
      <text:p text:style-name="P6">gcreek.txt <text:s text:c="10"/>Littlejohn, John W. <text:s text:c="21"/>Sep 11, 1925 ----</text:p>
      <text:p text:style-name="P6">gcreek.txt <text:s text:c="10"/>Littlejohn, Mary Cornelias <text:s text:c="14"/>Jul 12, 1921 Dec 18, 1976</text:p>
      <text:p text:style-name="P6">moores01.txt <text:s text:c="8"/>Little, Othella King <text:s text:c="20"/>Jan 25, 1910 Jun 11, 1991</text:p>
      <text:p text:style-name="P6">tryon3.txt <text:s text:c="10"/>Little, Richard <text:s text:c="25"/>No Date s/o Wm. F. &amp; Dale</text:p>
      <text:p text:style-name="P6">tryon3.txt <text:s text:c="10"/>Little, William Franklin <text:s text:c="16"/>Jun 21, 1876 Sep 21, 1928</text:p>
      <text:p text:style-name="P6">tryon3.txt <text:s text:c="10"/>Livingston, Charles William <text:s text:c="13"/>Aug 24, 1926 Jul 3, 1928 s/o JA &amp; Lora</text:p>
      <text:p text:style-name="P6">tryon3.txt <text:s text:c="10"/>Livingston, Infant <text:s text:c="22"/>Jun 10, 1920 s/o JA &amp; Lora</text:p>
      <text:p text:style-name="P6">tryon3.txt <text:s text:c="10"/>Livingston, Joseph B. <text:s text:c="19"/>Dec 29, 1856 Jun 27, 1933</text:p>
      <text:p text:style-name="P6">tryon3.txt <text:s text:c="10"/>Livingston, Nina <text:s text:c="24"/>Nov 29, 1892 Jan 20, 1909 d/o JB &amp; Salena</text:p>
      <text:p text:style-name="P6">tryon3.txt <text:s text:c="10"/>Livingston, Salena Mills <text:s text:c="16"/>Feb 22, 1865 Dec 22, 1930 w/o JB</text:p>
      <text:p text:style-name="P6">tryon1.txt <text:s text:c="10"/>Lockhart, John P. <text:s text:c="23"/>Jul 4, 1867 Mar 27, 1947</text:p>
      <text:p text:style-name="P6">tryon1.txt <text:s text:c="10"/>Lockhart, Necie E. Dill <text:s text:c="17"/>Aug 31, 1972 Jan 26, 1968</text:p>
      <text:p text:style-name="P6">uniongrv.txt <text:s text:c="8"/>Logan, Henrietta <text:s text:c="24"/>c1903 c1923 d/o Henry</text:p>
      <text:p text:style-name="P6">uniongrv.txt <text:s text:c="8"/>Logan, Henry <text:s text:c="28"/>c1863 c1933</text:p>
      <text:p text:style-name="P6">uniongrv.txt <text:s text:c="8"/>Logan, Jane E. <text:s text:c="26"/>Apr 20, 1874 Apr 20, 1904 w/o Henry</text:p>
      <text:p text:style-name="P6">stonknol.txt <text:s text:c="8"/>Logan, Josie H. <text:s text:c="25"/>Mar 1, 1899 Oct 13, 1973</text:p>
      <text:p text:style-name="P6">stonknol.txt <text:s text:c="8"/>Logan, Lee A. <text:s text:c="27"/>Aug 7, 1894 Jun 5, 1978</text:p>
      <text:p text:style-name="P6">stonknol.txt <text:s text:c="8"/>Logan, Oliver B. <text:s text:c="24"/>Dec 5, 1932 Sep 12, 1979</text:p>
      <text:p text:style-name="P6">stonknol.txt <text:s text:c="8"/>Logan, Velma M. <text:s text:c="25"/>Mar 27, 1933 ------</text:p>
      <text:p text:style-name="P6">sandyspr.txt <text:s text:c="8"/>Lookadoo, Mafrey H. Janauary <text:s text:c="12"/>28, 1919 -------</text:p>
      <text:p text:style-name="P6">sandyspr.txt <text:s text:c="8"/>Lookadoo, Norman C. <text:s text:c="21"/>Jul 12, 1910 Sep 29, 1982</text:p>
      <text:p text:style-name="P6">gcreek.txt <text:s text:c="10"/>Lorance, Loretta <text:s text:c="24"/>1902 1978</text:p>
      <text:p text:style-name="P6">gcreek.txt <text:s text:c="10"/>Lorance, Robert <text:s text:c="25"/>1903 1979</text:p>
      <text:p text:style-name="P6">tryon1.txt <text:s text:c="10"/>Louradour, F. <text:s text:c="27"/>Aug 9, 1877 Mar 1, 1940</text:p>
      <text:p text:style-name="P6">hgrove.txt <text:s text:c="10"/>Lovelace, Grayson <text:s text:c="23"/>Apr 23, 1849 May 4, 1919</text:p>
      <text:p text:style-name="P6"><text:soft-page-break/>fshipp.txt <text:s text:c="10"/>Loveland, Ethel W. <text:s text:c="22"/>Aug 18, 1880 Nov 24, 1969</text:p>
      <text:p text:style-name="P6">peniel.txt <text:s text:c="10"/>Lovin, John C. <text:s text:c="26"/>Sep 27, 1891 Dec 14, 1972</text:p>
      <text:p text:style-name="P6">peniel.txt <text:s text:c="10"/>Lovin, Oshie Green <text:s text:c="22"/>Mar 12, 1889 Jun 17, 1968</text:p>
      <text:p text:style-name="P6">peniel.txt <text:s text:c="10"/>Lovin, T. C. <text:s text:c="28"/>May 27, 1928 Jul 9, 1928</text:p>
      <text:p text:style-name="P6">greencrk.txt <text:s text:c="8"/>Lowe, Eva Giles <text:s text:c="25"/>Jan. 22, 1896 Oct. 13, 1984</text:p>
      <text:p text:style-name="P6">greencrk.txt <text:s text:c="8"/>Lowe, Lowell J. Loel <text:s text:c="20"/>Nov. 10, 1889 Jul 04, 1950</text:p>
      <text:p text:style-name="P6">gcreek.txt <text:s text:c="10"/>Lowrance, Alice F. <text:s text:c="22"/>Mar 10, 1909 Nov 20, 1995</text:p>
      <text:p text:style-name="P6">gcreek.txt <text:s text:c="10"/>Lowrance, Clenton <text:s text:c="23"/>Feb 19, 1932 Mar 16, 1932</text:p>
      <text:p text:style-name="P6">gcreek.txt <text:s text:c="10"/>Lowrance, Hester <text:s text:c="24"/>Apr 8, 1930 Jul 10, 1979</text:p>
      <text:p text:style-name="P6">gcreek.txt <text:s text:c="10"/>Lowrance, Larry <text:s text:c="25"/>Apr 15, 1952 Feb 29, 1980</text:p>
      <text:p text:style-name="P6">gcreek.txt <text:s text:c="10"/>Lowrance, Lionel <text:s text:c="24"/>Apr 6, 1926 Jan 24, 1980</text:p>
      <text:p text:style-name="P6">gcreek.txt <text:s text:c="10"/>Lowrance, William L. <text:s text:c="20"/>Mar 30, 1909 Oct 8, 1983</text:p>
      <text:p text:style-name="P6">tryon3.txt <text:s text:c="10"/>Luckey, Infant <text:s text:c="26"/>Apr 2, 1901 d/o Prentice &amp; Nora</text:p>
      <text:p text:style-name="P6">tryon3.txt <text:s text:c="10"/>Luckey, Janet Wallace <text:s text:c="19"/>Jun 16, 1850 Sep 5, 1897</text:p>
      <text:p text:style-name="P6">tryon3.txt <text:s text:c="10"/>Luckey, Joseph Lucas <text:s text:c="20"/>Oct 10, 1842 Feb 28, 1895</text:p>
      <text:p text:style-name="P6">tryon3.txt <text:s text:c="10"/>Luckey, Nora <text:s text:c="28"/>1876 1960</text:p>
      <text:p text:style-name="P6">tryon3.txt <text:s text:c="10"/>Luckey, Prentice <text:s text:c="24"/>1877 1962</text:p>
      <text:p text:style-name="P6">greenriv.txt <text:s text:c="8"/>Lyles, Annie Laura McSwain <text:s text:c="14"/>Sep 9, 1909 Jun 23, 1086</text:p>
      <text:p text:style-name="P6">tryon1.txt <text:s text:c="10"/>Lyles, Belton <text:s text:c="27"/>1885 1969</text:p>
      <text:p text:style-name="P6">greenriv.txt <text:s text:c="8"/>Lyles, Colon H. <text:s text:c="25"/>Feb 21, 1912 Oct 20, 1964 WW II</text:p>
      <text:p text:style-name="P6">gcreek.txt <text:s text:c="10"/>Lyles, Columbus <text:s text:c="25"/>Jun 26, 1883 Mar 14, 1953</text:p>
      <text:p text:style-name="P6">greenriv.txt <text:s text:c="8"/>Lyles, Dora Etta <text:s text:c="24"/>Jan 1, 1876 Feb 28, 1960</text:p>
      <text:p text:style-name="P6">gcreek.txt <text:s text:c="10"/>Lyles, Dovie <text:s text:c="28"/>Oct 13, 1893 Dec 18, 1928</text:p>
      <text:p text:style-name="P6">greenriv.txt <text:s text:c="8"/>Lyles, Eugene S. <text:s text:c="24"/>Jul 11, 1906 Dec 25, 1990</text:p>
      <text:p text:style-name="P6">tryon1.txt <text:s text:c="10"/>Lyles, Gertrude <text:s text:c="25"/>1904 1983 Temp.</text:p>
      <text:p text:style-name="P6">greenriv.txt <text:s text:c="8"/>Lyles, Infant <text:s text:c="27"/>Jun 16, 1946 s/o Colon</text:p>
      <text:p text:style-name="P6">greenriv.txt <text:s text:c="8"/>Lyles, Infant <text:s text:c="27"/>Mar 1, 1948 s/o Jack</text:p>
      <text:p text:style-name="P6">tryon1.txt <text:s text:c="10"/>Lyles, Jannie <text:s text:c="27"/>1892 -------</text:p>
      <text:p text:style-name="P6">gcreek.txt <text:s text:c="10"/>Lyles, Joe E. <text:s text:c="27"/>No Date Sep 1927</text:p>
      <text:p text:style-name="P6">greenriv.txt <text:s text:c="8"/>Lyles, John Ed <text:s text:c="26"/>Feb 4, 1879 Oct 16, 1948</text:p>
      <text:p text:style-name="P6">greenriv.txt <text:s text:c="8"/>Lyles, Lester H. <text:s text:c="24"/>Jul 16, 1883 Jun 3, 1950</text:p>
      <text:p text:style-name="P6">greenriv.txt <text:s text:c="8"/>Lyles, Maranda <text:s text:c="26"/>c1868 c1940</text:p>
      <text:p text:style-name="P6">greenriv.txt <text:s text:c="8"/>Lyles, Mary <text:s text:c="29"/>c1864 c1937</text:p>
      <text:p text:style-name="P6">gcreek.txt <text:s text:c="10"/>Lyles, Mary <text:s text:c="29"/>No Date May 1945</text:p>
      <text:p text:style-name="P6">greenriv.txt <text:s text:c="8"/>Lyles, Robert E., Jr. <text:s text:c="19"/>Dec 5, 1902 Jul 6, 1959</text:p>
      <text:p text:style-name="P6">greenriv.txt <text:s text:c="8"/>Lyles, Robert E. <text:s text:c="24"/>Sep 4, 1863 Dec 13, 1939</text:p>
      <text:p text:style-name="P6"><text:soft-page-break/>greenriv.txt <text:s text:c="8"/>Lyles, Roxana <text:s text:c="27"/>c1859 c1953</text:p>
      <text:p text:style-name="P6">millsprg.txt <text:s text:c="8"/>Lynch, Adin Manning <text:s text:c="21"/>Aug 23, 1869 May 9, 1942</text:p>
      <text:p text:style-name="P6">copergap.txt <text:s text:c="8"/>Lynch, Andy <text:s text:c="29"/>Oct 6, 1871 Nov 29, 1931</text:p>
      <text:p text:style-name="P6">moores01.txt <text:s text:c="8"/>Lynch, Charles <text:s text:c="26"/>c1954 c1995 Temp.</text:p>
      <text:p text:style-name="P6">copergap.txt <text:s text:c="8"/>Lynch, Charles <text:s text:c="26"/>Dec 5, 1903 Jun 18, 1904 s/o Andy</text:p>
      <text:p text:style-name="P6">copergap.txt <text:s text:c="8"/>Lynch, Dovie Williams <text:s text:c="19"/>Oct 19, 1884 Oct 26, 1970</text:p>
      <text:p text:style-name="P6">copergap.txt <text:s text:c="8"/>Lynch, Elnora <text:s text:c="27"/>May 13, 1926 May 20, 1926</text:p>
      <text:p text:style-name="P6">millsprg.txt <text:s text:c="8"/>Lynch, Eva Whiteside <text:s text:c="20"/>Jul 27, 1878 Jan 31, 1949 w/o AM Lynch</text:p>
      <text:p text:style-name="P6">gcreek.txt <text:s text:c="10"/>Lynch, Flavus Ivo <text:s text:c="23"/>Mar 19, 1930 Nov 21, 1973</text:p>
      <text:p text:style-name="P6">copergap.txt <text:s text:c="8"/>Lynch, Franklin D. <text:s text:c="22"/>May 8, 1937 s/o GWL</text:p>
      <text:p text:style-name="P6">copergap.txt <text:s text:c="8"/>Lynch, George W. <text:s text:c="24"/>Jun 21, 1915 -----</text:p>
      <text:p text:style-name="P6">biglevel.txt <text:s text:c="8"/>Lynch, Harrill C. <text:s text:c="23"/>Aug 8, 1940 May 15, 1984</text:p>
      <text:p text:style-name="P6">copergap.txt <text:s text:c="8"/>Lynch, Herman <text:s text:c="27"/>May 2, 1925 May 12, 1961 Korea</text:p>
      <text:p text:style-name="P6">millsprg.txt <text:s text:c="8"/>Lynch, Infants <text:s text:c="26"/>of Albert &amp; Isabel Lynch January 1, 1928</text:p>
      <text:p text:style-name="P6">gcreek.txt <text:s text:c="10"/>Lynch, Jave <text:s text:c="29"/>Mar 3, 1924 Dec 31, 1973 WW II</text:p>
      <text:p text:style-name="P6">copergap.txt <text:s text:c="8"/>Lynch, John C. <text:s text:c="26"/>Aug 29, 1908 Feb 23, 1980</text:p>
      <text:p text:style-name="P6">fshipp.txt <text:s text:c="10"/>Lynch, John D. <text:s text:c="26"/>Jun 29, 1869 Aug 8, 1933</text:p>
      <text:p text:style-name="P6">copergap.txt <text:s text:c="8"/>Lynch, John W. <text:s text:c="26"/>Nov 12, 1883 Apr 1, 1976</text:p>
      <text:p text:style-name="P6">morganch.txt <text:s text:c="8"/>Lynch, Kansas <text:s text:c="27"/>Jan 19, 1865 Dec 17, 1938</text:p>
      <text:p text:style-name="P6">copergap.txt <text:s text:c="8"/>Lynch, <text:s text:c="34"/>Marchell Mar 4, 1929 Apr 8, 1929</text:p>
      <text:p text:style-name="P6">lebanon1.txt <text:s text:c="8"/>Lynch, Margaret G. <text:s text:c="22"/>Dec 18, 1926 Mar 2, 1927</text:p>
      <text:p text:style-name="P6">fshipp.txt <text:s text:c="10"/>Lynch, Martha A. <text:s text:c="24"/>Sep 25, 1866 Oct 25, 1926 w/o JD</text:p>
      <text:p text:style-name="P6">copergap.txt <text:s text:c="8"/>Lynch, Mildred W. <text:s text:c="23"/>Apr 6, 1908 Sep 2, 1979</text:p>
      <text:p text:style-name="P6">copergap.txt <text:s text:c="8"/>Lynch, Miller Oliver <text:s text:c="20"/>Dec 23, 1911 Jun 21, 1964</text:p>
      <text:p text:style-name="P6">copergap.txt <text:s text:c="8"/>Lynch, Mrs. N. L. <text:s text:c="23"/>Nov 13, 1843 Jan 1, 1922</text:p>
      <text:p text:style-name="P6">fshipp.txt <text:s text:c="10"/>Lynch, Nannie <text:s text:c="27"/>May 1908 1909 d/o JD &amp; Martha</text:p>
      <text:p text:style-name="P6">copergap.txt <text:s text:c="8"/>Lynch, Pharoah L. <text:s text:c="23"/>c1905 c1073</text:p>
      <text:p text:style-name="P6">copergap.txt <text:s text:c="8"/>Lynch, Rachel M. <text:s text:c="24"/>Apr 4, 1919 Aug 25, 1973</text:p>
      <text:p text:style-name="P6">copergap.txt <text:s text:c="8"/>Lynch, Ruby McDade <text:s text:c="22"/>c1905 c1964</text:p>
      <text:p text:style-name="P6">biglevel.txt <text:s text:c="8"/>Lynch, Ruth G. <text:s text:c="26"/>Jun 26, 1941 ------</text:p>
      <text:p text:style-name="P6">copergap.txt <text:s text:c="8"/>Lynch, S. L. <text:s text:c="28"/>Apr 30, 1869 Feb 19, 1927</text:p>
      <text:p text:style-name="P6">copergap.txt <text:s text:c="8"/>Lynch, Tommy <text:s text:c="28"/>Jan 1, 1924 Oct 8, 1927 s/o Andy</text:p>
      <text:p text:style-name="P6">biglevel.txt <text:s text:c="8"/>Lytle, John Spencer <text:s text:c="21"/>Jun 2, 1908 May 25, 1987</text:p>
      <text:p text:style-name="P6">biglevel.txt <text:s text:c="8"/>Lytle, Margie K. <text:s text:c="24"/>c1915 c1993 Temp.</text:p>
      <text:p text:style-name="P6">tryon2.txt <text:s text:c="10"/>Mac Donald, Charles <text:s text:c="21"/>Jul 18, 1915 Sep 3, 1947</text:p>
      <text:p text:style-name="P6">copergap.txt <text:s text:c="8"/>Mace, Lucy D. <text:s text:c="27"/>Aug 26, 1891 Sep 27, 1966</text:p>
      <text:p text:style-name="P6"><text:soft-page-break/>tryon2.txt <text:s text:c="10"/>Mackay, Charles Colin <text:s text:c="19"/>1892 1959</text:p>
      <text:p text:style-name="P6">tryon2.txt <text:s text:c="10"/>Mackay, Cora B. <text:s text:c="25"/>1860 1954</text:p>
      <text:p text:style-name="P6">tryon2.txt <text:s text:c="10"/>Mackay, Rev. William Phinn <text:s text:c="14"/>1858 1922</text:p>
      <text:p text:style-name="P6">peniel.txt <text:s text:c="10"/>Madison, Annie Mae <text:s text:c="22"/>Aug 6, 1887 Jul 30, 1942 w/o JW Madison</text:p>
      <text:p text:style-name="P6">beulah.txt <text:s text:c="10"/>Madison, John <text:s text:c="27"/>Jan 29, 1871 Mar 30, 1947</text:p>
      <text:p text:style-name="P6">peniel.txt <text:s text:c="10"/>Madison, J. W. <text:s text:c="26"/>Feb 26, 1886 Mar 20, 1960</text:p>
      <text:p text:style-name="P6">mcrkcob.txt <text:s text:c="9"/>Magison, Lilly <text:s text:c="26"/>No Dates</text:p>
      <text:p text:style-name="P6">melvinh.txt <text:s text:c="9"/>Mahaffey, Ed L. <text:s text:c="25"/>May 30, 1903 ------</text:p>
      <text:p text:style-name="P6">melvinh.txt <text:s text:c="9"/>Mahaffey, Etta Jones <text:s text:c="20"/>Jun 30, 1900 Dec 4, 1981</text:p>
      <text:p text:style-name="P6">biglevel.txt <text:s text:c="8"/>Maney,Annie Gertrude B. <text:s text:c="17"/>Jun 24, 1941 Mar 11, 1986</text:p>
      <text:p text:style-name="P6">biglevel.txt <text:s text:c="8"/>Maney, James Franklin <text:s text:c="19"/>Apr 30, 1942 -----</text:p>
      <text:p text:style-name="P6">tryon1.txt <text:s text:c="10"/>Mann, Mrs. Clara P. <text:s text:c="21"/>1839 1927</text:p>
      <text:p text:style-name="P6">tryon3.txt <text:s text:c="10"/>Manville, E. Perry <text:s text:c="22"/>Aug 3, 1888 Feb 17, 1948 h/o Helen Chaffee</text:p>
      <text:p text:style-name="P6">tryon3.txt <text:s text:c="10"/>Markham, Henry Edward <text:s text:c="19"/>1833 1901</text:p>
      <text:p text:style-name="P6">copergap.txt <text:s text:c="8"/>Marlowe, Grace Wilson <text:s text:c="19"/>Feb 15, 1928 Nov 30, 1970</text:p>
      <text:p text:style-name="P6">copergap.txt <text:s text:c="8"/>Marlowe, Roy James <text:s text:c="22"/>Mar 8, 1923 -----</text:p>
      <text:p text:style-name="P6">tryon1.txt <text:s text:c="10"/>Marrlin, David E. <text:s text:c="23"/>Dec 2, 1909 Jun 1, 1947</text:p>
      <text:p text:style-name="P6">tryon1.txt <text:s text:c="10"/>Marshall, James Waller <text:s text:c="18"/>Jul 1, 1885 Oct 16, 1963</text:p>
      <text:p text:style-name="P6">tryon1.txt <text:s text:c="10"/>Marshall, Mary Louise <text:s text:c="19"/>Dec 30, 1896 Mar 5, 1968</text:p>
      <text:p text:style-name="P6">tryon1.txt <text:s text:c="10"/>Marshall, Thomas Lees <text:s text:c="19"/>May 3, 1922 Jul 9, 1944 WW II</text:p>
      <text:p text:style-name="P6">tryon3.txt <text:s text:c="10"/>Marsh, Harry V. <text:s text:c="25"/>1891 1946 b: Chicago, IL</text:p>
      <text:p text:style-name="P6">pacoletb.txt <text:s text:c="8"/>Martha L. Wise <text:s text:c="26"/>Jun 21, 1906 Mar. 24, 1991</text:p>
      <text:p text:style-name="P6">mcrkcob.txt <text:s text:c="9"/>Martin, Angieline <text:s text:c="23"/>Feb 6, 1861 Apr 2, 1894 w/o WM Martin</text:p>
      <text:p text:style-name="P6">mview.txt <text:s text:c="11"/>Martin, Annie <text:s text:c="27"/>Oct 17, 1879 Aug 13, 1911</text:p>
      <text:p text:style-name="P6">mview.txt <text:s text:c="11"/>Martin, Arnety <text:s text:c="26"/>Jun 17, 1856 Mar 26, 1901 w/o Isaac</text:p>
      <text:p text:style-name="P6">hgrove.txt <text:s text:c="10"/>Martin, Cicero <text:s text:c="26"/>Jul 9, 1859 Jul 6, 1912</text:p>
      <text:p text:style-name="P6">hgrove.txt <text:s text:c="10"/>Martin, Clara Anne <text:s text:c="22"/>Jun 27, 1862 Jun 29, 1943</text:p>
      <text:p text:style-name="P6">tryon1.txt <text:s text:c="10"/>Martin, Clyde Allison <text:s text:c="19"/>1902 1946</text:p>
      <text:p text:style-name="P6">manuscha.txt <text:s text:c="8"/>Martin, Dallie F. <text:s text:c="23"/>Dec 26, 1916 Nov 17, 1992</text:p>
      <text:p text:style-name="P6">mview.txt <text:s text:c="11"/>Martin, Ensley <text:s text:c="26"/>Mar 15, 1903 Apr 13, 1907</text:p>
      <text:p text:style-name="P6">hgrove.txt <text:s text:c="10"/>Martin, Essie <text:s text:c="27"/>c1917 ------</text:p>
      <text:p text:style-name="P6">hgrove.txt <text:s text:c="10"/>Martin, Furman <text:s text:c="26"/>Mar 28, 1900 Sep 19, 1990</text:p>
      <text:p text:style-name="P6">ridings.txt <text:s text:c="9"/>Martin, Hortense Dowdy <text:s text:c="18"/>c1903 c1991 w/o Ramey J. Martin, Sr.</text:p>
      <text:p text:style-name="P6">mview.txt <text:s text:c="11"/>Martin, Infant <text:s text:c="26"/>No Dates</text:p>
      <text:p text:style-name="P6">mview.txt <text:s text:c="11"/>Martin, Isaac <text:s text:c="27"/>Nov 3, 1852 Jan 25, 1910</text:p>
      <text:p text:style-name="P6">hgrove.txt <text:s text:c="10"/>Martin,Lottie I. <text:s text:c="24"/>c1887 c1979</text:p>
      <text:p text:style-name="P6"><text:soft-page-break/>hgrove.txt <text:s text:c="10"/>Martin, Mary B. <text:s text:c="25"/>Aug 22, 1909 Jan 3, 1995</text:p>
      <text:p text:style-name="P6">mview.txt <text:s text:c="11"/>Martin, Raider <text:s text:c="26"/>Mar 30, 1900 Sep 16, 1911</text:p>
      <text:p text:style-name="P6">mview.txt <text:s text:c="11"/>Martin, William <text:s text:c="25"/>May 2, 1878 Dec 13, 1906</text:p>
      <text:p text:style-name="P6">pacoletb.txt <text:s text:c="8"/>Mary E. Foster Johnson <text:s text:c="18"/>Dec. 9, 1912 Jan. 29, 1993</text:p>
      <text:p text:style-name="P6">pacoletb.txt <text:s text:c="8"/>Mary F. Flynn born <text:s text:c="22"/>Aug. 13, 1919</text:p>
      <text:p text:style-name="P6">mcrkcob.txt <text:s text:c="9"/>Mash, Daisy Westbrook <text:s text:c="19"/>Oct 4, 1911 May 27, 1977</text:p>
      <text:p text:style-name="P6">beulah.txt <text:s text:c="10"/>Mason, Edna F. <text:s text:c="26"/>Aug 12, 1941 May 31, 1997</text:p>
      <text:p text:style-name="P6">copergap.txt <text:s text:c="8"/>Mason, Edna Reid <text:s text:c="24"/>Feb 15, 1923 Oct 12, 1991</text:p>
      <text:p text:style-name="P6">copergap.txt <text:s text:c="8"/>Mason, Matthew J. <text:s text:c="23"/>Jul 29, 1919 Nov 30, 1985</text:p>
      <text:p text:style-name="P6">copergap.txt <text:s text:c="8"/>Mason, Steady B. <text:s text:c="24"/>Nov 17, 1928 Feb 7, 1989</text:p>
      <text:p text:style-name="P6">sandyspr.txt <text:s text:c="8"/>Massey, Caroline <text:s text:c="24"/>86 years Feb 4, 1935</text:p>
      <text:p text:style-name="P6">sandyspr.txt <text:s text:c="8"/>Massey, Oscar B. <text:s text:c="24"/>Jun 6, 1911 Jun 23, 1944</text:p>
      <text:p text:style-name="P6">sandyspr.txt <text:s text:c="8"/>Massey, Rosa Lee <text:s text:c="24"/>Dec 29, 1881 Oct 13, 1953</text:p>
      <text:p text:style-name="P6">sandyspr.txt <text:s text:c="8"/>Massey, Stella M. <text:s text:c="23"/>Jan 19, 1912 ----</text:p>
      <text:p text:style-name="P6">sandyspr.txt <text:s text:c="8"/>Massey, Tildon <text:s text:c="26"/>Aug 22, 1877 Apr 15, 1941</text:p>
      <text:p text:style-name="P6">tryon1.txt <text:s text:c="10"/>Massey, Willie <text:s text:c="26"/>Jun 9, 1935 Apr 9, 1966 Korea</text:p>
      <text:p text:style-name="P6">sandyspr.txt <text:s text:c="8"/>Massey, Winfred C. <text:s text:c="22"/>Nov 6, 1928 Jun 19, 1950 WW II</text:p>
      <text:p text:style-name="P6">mcrkcob.txt <text:s text:c="9"/>Masters, Ethel H. <text:s text:c="23"/>Oct 14, 1899 Nov 16, 1960</text:p>
      <text:p text:style-name="P6">tryon3.txt <text:s text:c="10"/>Mathews, Elizabeth Bob Weaver <text:s text:c="11"/>Jul 29, 1884 Feb 11, 1967</text:p>
      <text:p text:style-name="P6">tryon3.txt <text:s text:c="10"/>Mathews, William W. <text:s text:c="21"/>Jul 2, 1880 Oct 5, 1929</text:p>
      <text:p text:style-name="P6">greenriv.txt <text:s text:c="8"/>Mathis, Anna Roddy <text:s text:c="22"/>Nov 25, 1899 May 15, 1939</text:p>
      <text:p text:style-name="P6">sandypla.txt <text:s text:c="8"/>Mathis, Furman <text:s text:c="26"/>May 28, 1906 Jan 8, 1994</text:p>
      <text:p text:style-name="P6">greenriv.txt <text:s text:c="8"/>Mathis, Lum W. <text:s text:c="26"/>Jan 14, 1901 Feb 18, 1964</text:p>
      <text:p text:style-name="P6">sandypla.txt <text:s text:c="8"/>Mathis, Maude Pack <text:s text:c="22"/>Jul 8, 1909 Mar 17, 1993</text:p>
      <text:p text:style-name="P6">mview.txt <text:s text:c="11"/>Mathis, No Name No Dates <text:s text:c="15"/></text:p>
      <text:p text:style-name="P6">greenriv.txt <text:s text:c="8"/>Mathis, Pfc. Ralph Nesburt <text:s text:c="14"/>Sep 27, 1922 Oct 6, 1944 WWII s/o Lum</text:p>
      <text:p text:style-name="P6">greenriv.txt <text:s text:c="8"/>Mathis, Sherril F. <text:s text:c="22"/>Mar 25, 1927 Oct 28, 1948 s/o Lum</text:p>
      <text:p text:style-name="P6">colpres.txt <text:s text:c="9"/>Matthews, Odell Atwood <text:s text:c="18"/>Aug 30, 1915 Sep 23, 1993</text:p>
      <text:p text:style-name="P6">greencrk.txt <text:s text:c="8"/>Mattox, Mary Flynn <text:s text:c="22"/>Aug. 30, 1915</text:p>
      <text:p text:style-name="P6">greencrk.txt <text:s text:c="8"/>Mattox, Thomas J. <text:s text:c="23"/>May 27, 1914 Apr 21, 1945</text:p>
      <text:p text:style-name="P6">sandyspr.txt <text:s text:c="8"/>May 27, 1996 <text:s text:c="27"/></text:p>
      <text:p text:style-name="P6">fshipp.txt <text:s text:c="10"/>Maybin, Alma B. <text:s text:c="25"/>Jan 26, 1923 Mar 8, 1988 Married Jun 8, 1944</text:p>
      <text:p text:style-name="P6">fshipp.txt <text:s text:c="10"/>Maybin, Preston E. <text:s text:c="22"/>Dec 2, 1926 -----</text:p>
      <text:p text:style-name="P6">newhope1.txt <text:s text:c="8"/>Mayfield, J. M. <text:s text:c="25"/>c1821 c1912</text:p>
      <text:p text:style-name="P6">newhope1.txt <text:s text:c="8"/>Mayfield, Leanna <text:s text:c="24"/>c1824 c1900</text:p>
      <text:p text:style-name="P6">sandyspr.txt <text:s text:c="8"/>Mayfield, Leila A. May 18, 1868 May 15, 1903 w/o JF Mayfield</text:p>
      <text:p text:style-name="P6"><text:soft-page-break/>tryon3.txt <text:s text:c="10"/>Mazyck, Arabella Shackleford <text:s text:c="12"/>Feb 7, 1868 Apr 24, 1909 d/o Edmund &amp; Ann</text:p>
      <text:p text:style-name="P6">biglevel.txt <text:s text:c="8"/>McAbee, Annie H. <text:s text:c="24"/>Jun 15, 1915 Mar 10, 1946</text:p>
      <text:p text:style-name="P6">manuscha.txt <text:s text:c="8"/>McAbee, Bertha L. <text:s text:c="23"/>Jul 12, 1895 Oct 20, 1965</text:p>
      <text:p text:style-name="P6">biglevel.txt <text:s text:c="8"/>McAbee, Gene <text:s text:c="28"/>Apr 27, 1939 Mar 10, 1946</text:p>
      <text:p text:style-name="P6">millsprg.txt <text:s text:c="8"/>McAbee, Harvey Ronald <text:s text:c="19"/>No Dates s/o Hicks</text:p>
      <text:p text:style-name="P6">manuscha.txt <text:s text:c="8"/>McAbee, Henry F. <text:s text:c="24"/>Jun 3, 1893 -------</text:p>
      <text:p text:style-name="P6">millsprg.txt <text:s text:c="8"/>McAbee, Hicks Pinkney <text:s text:c="19"/>Oct 22, 1913 May 15, 1993 WW II</text:p>
      <text:p text:style-name="P6">sandyspr.txt <text:s text:c="8"/>McAbee, John H. <text:s text:c="25"/>Apr 16, 1914 Apr 15, 1983</text:p>
      <text:p text:style-name="P6">sandyspr.txt <text:s text:c="8"/>McAbee, Lillian U. <text:s text:c="22"/>Nov 10, 1916 ------- m8/1/35</text:p>
      <text:p text:style-name="P6">biglevel.txt <text:s text:c="8"/>McAbee, Manning E. <text:s text:c="22"/>Nov 26, 1915 Mar 14, 1946</text:p>
      <text:p text:style-name="P6">millsprg.txt <text:s text:c="8"/>McAbee, Mattte B. <text:s text:c="23"/>Oct 21, 1889 Mar 15, 1985</text:p>
      <text:p text:style-name="P6">millsprg.txt <text:s text:c="8"/>McAbee, Pinkney <text:s text:c="25"/>Jan 29, 1887 Nov 4, 1975</text:p>
      <text:p text:style-name="P6">millsprg.txt <text:s text:c="8"/>McAbee, Priscilla <text:s text:c="23"/>May 9, 1850 Jun 13, 1930</text:p>
      <text:p text:style-name="P6">tryon3.txt <text:s text:c="10"/>McAboy, Mary Lowrie Thornton <text:s text:c="12"/>Dec 19, 1852 May 31, 1920</text:p>
      <text:p text:style-name="P6">tryon1.txt <text:s text:c="10"/>McCall, <text:s text:c="33"/>May H. Apr 23, 1893 Apr 28, 1973</text:p>
      <text:p text:style-name="P6">tryon1.txt <text:s text:c="10"/>McCall, William S. <text:s text:c="22"/>Jan 25, 1882 Dec 30, 1962</text:p>
      <text:p text:style-name="P6">tryon1.txt <text:s text:c="10"/>McCarroll, Perry <text:s text:c="24"/>Oct 13, 1918 Jun 10, 1972 WW II</text:p>
      <text:p text:style-name="P6">colpres.txt <text:s text:c="9"/>McCarter, Louie R. <text:s text:c="22"/>Apr 11, 1912 Nov 25, 1990 WW II</text:p>
      <text:p text:style-name="P6">millsprg.txt <text:s text:c="8"/>McClain, Hannah <text:s text:c="25"/>Jul 15, 1904 Jul 13, 1905 d/o DT &amp; Bessie</text:p>
      <text:p text:style-name="P6">tryon1.txt <text:s text:c="10"/>McClure, Allie McDade <text:s text:c="19"/>May 8, 1903 Oct 8, 1976</text:p>
      <text:p text:style-name="P6">tryon1.txt <text:s text:c="10"/>McClure, Garrison <text:s text:c="23"/>Nov 22, 1892 Jan 6, 1948</text:p>
      <text:p text:style-name="P6">stonknol.txt <text:s text:c="8"/>McClure, Shirley <text:s text:c="24"/>1953 1953</text:p>
      <text:p text:style-name="P6">stonknol.txt <text:s text:c="8"/>McClure, W. C. <text:s text:c="26"/>Jan 1, 1905 Jan 16, 1992</text:p>
      <text:p text:style-name="P6">tryon3.txt <text:s text:c="10"/>McColl, Midred Georgana weaver <text:s text:c="10"/>Sep 7, 1894 Sep 21, 1985</text:p>
      <text:p text:style-name="P6">sandyspr.txt <text:s text:c="8"/>McComas, N. Earl <text:s text:c="24"/>Aug 3, 1935 ------ McComas, Ada Lou January 29, 1939</text:p>
      <text:p text:style-name="P6">sandyspr.txt <text:s text:c="8"/>McCombs, Eleanor E. <text:s text:c="21"/>Aug 19, 1882 Oct 20, 1974</text:p>
      <text:p text:style-name="P6">sandyspr.txt <text:s text:c="8"/>McCombs, John <text:s text:c="27"/>Jan 1846 Oct 15, 1931</text:p>
      <text:p text:style-name="P6">sandyspr.txt <text:s text:c="8"/>McCombs, Leonard P. <text:s text:c="21"/>May 4, 1881 Nov 15, 1947</text:p>
      <text:p text:style-name="P6">sandyspr.txt <text:s text:c="8"/>McCombs, Nora E. <text:s text:c="24"/>May 23, 1884 Dec 26, 1943</text:p>
      <text:p text:style-name="P6">sandyspr.txt <text:s text:c="8"/>McCombs, R. M. <text:s text:c="26"/>Oct 2, 1873 Dec 24, 1945</text:p>
      <text:p text:style-name="P6">biglevel.txt <text:s text:c="8"/>McCombs, Walter Earl <text:s text:c="20"/>Mar 6, 1919 Jan 8, 1994 WW II</text:p>
      <text:p text:style-name="P6">mview.txt <text:s text:c="11"/>McCrain, Evaline <text:s text:c="24"/>c1846 c1925</text:p>
      <text:p text:style-name="P6">screek.txt <text:s text:c="10"/>McCrain, Infant <text:s text:c="25"/>Apr 9, 1932 s/o JV &amp; JM</text:p>
      <text:p text:style-name="P6">mview.txt <text:s text:c="11"/>McCrain, Infant <text:s text:c="25"/>c1918 d/o HHM</text:p>
      <text:p text:style-name="P6">mview.txt <text:s text:c="11"/>McCrain, Infant <text:s text:c="25"/>Feb 1920 s/o HHM</text:p>
      <text:p text:style-name="P6">millsprg.txt <text:s text:c="8"/>McCrain, James J. <text:s text:c="23"/>c1882 c1936</text:p>
      <text:p text:style-name="P6"><text:soft-page-break/>screek.txt <text:s text:c="10"/>McCrain, Johnnie A. <text:s text:c="21"/>Sep 6, 1908 Mar 16, 1988</text:p>
      <text:p text:style-name="P6">screek.txt <text:s text:c="10"/>McCrain, J. Virgil <text:s text:c="22"/>Apr 19, 1908 Apr 2, 1981 WW II</text:p>
      <text:p text:style-name="P6">mview.txt <text:s text:c="11"/>McCrain, Martin <text:s text:c="25"/>c1849 c1919</text:p>
      <text:p text:style-name="P6">millsprg.txt <text:s text:c="8"/>McCrain, Mollie J. Horton <text:s text:c="15"/>c1881 c1971</text:p>
      <text:p text:style-name="P6">forkcrk.txt <text:s text:c="9"/>McCravey, Ben W. <text:s text:c="24"/>Oct 20, 1894 Oct 1, 1954</text:p>
      <text:p text:style-name="P6">mview.txt <text:s text:c="11"/>McCraw, Altha Mills <text:s text:c="21"/>Oct 24, 1892 Mar 24, 1980 w/o LBM</text:p>
      <text:p text:style-name="P6">mview.txt <text:s text:c="11"/>McCraw, Clarence C. <text:s text:c="21"/>Aug 24, 1914 Oct 8, 1985 WW II</text:p>
      <text:p text:style-name="P6">mview.txt <text:s text:c="11"/>McCraw, Claud Thomas <text:s text:c="20"/>May 20, 1911 Dec 10, 1913 s/o Lee</text:p>
      <text:p text:style-name="P6">mview.txt <text:s text:c="11"/>McCraw, C. Mike <text:s text:c="25"/>Apr 25, 1892 Nov 10, 1950</text:p>
      <text:p text:style-name="P6">mview.txt <text:s text:c="11"/>McCraw, E. Inez <text:s text:c="25"/>Nov 29, 1923 Jun 25, 1942</text:p>
      <text:p text:style-name="P6">sandyspr.txt <text:s text:c="8"/>McCraw, Emma H. <text:s text:c="25"/>Feb 13, 1896 Nov 27, 1968</text:p>
      <text:p text:style-name="P6">mview.txt <text:s text:c="11"/>McCraw, Evelyn Marie <text:s text:c="20"/>Jun 29, 1935 Dec 14, 1940</text:p>
      <text:p text:style-name="P6">copergap.txt <text:s text:c="8"/>McCraw, Intha <text:s text:c="27"/>Dec 12, 1830 Jan 17, 1890</text:p>
      <text:p text:style-name="P6">sandyspr.txt <text:s text:c="8"/>McCraw, James Aaron <text:s text:c="21"/>May 6, 1925 Jun 6, 1975 WW II</text:p>
      <text:p text:style-name="P6">sandyspr.txt <text:s text:c="8"/>McCraw, James W. <text:s text:c="24"/>Mar 18, 1886 Dec 9, 1970</text:p>
      <text:p text:style-name="P6">mview.txt <text:s text:c="11"/>McCraw, Jesse J. <text:s text:c="24"/>Jan 10, 1921 Jun 28, 1958 WW II</text:p>
      <text:p text:style-name="P6">mview.txt <text:s text:c="11"/>McCraw, John B. <text:s text:c="25"/>Jun 23, 1854 Jun 16, 1915</text:p>
      <text:p text:style-name="P6">mview.txt <text:s text:c="11"/>McCraw, John Grady <text:s text:c="22"/>Oct 29, 1915 Apr 23, 1982 WW II</text:p>
      <text:p text:style-name="P6">screek.txt <text:s text:c="10"/>McCraw, Jonah <text:s text:c="27"/>c1887 c1887</text:p>
      <text:p text:style-name="P6">mview.txt <text:s text:c="11"/>McCraw, Joseph A. <text:s text:c="23"/>Aug 6, 1895 Dec 23, 1958</text:p>
      <text:p text:style-name="P6">copergap.txt <text:s text:c="8"/>McCraw, J. V. <text:s text:c="27"/>Apr 5, 1832 May 20, 1921</text:p>
      <text:p text:style-name="P6">mview.txt <text:s text:c="11"/>McCraw, Lee B. <text:s text:c="26"/>Dec 23, 1886 Jun 4, 1954</text:p>
      <text:p text:style-name="P6">hgrove.txt <text:s text:c="10"/>McCraw, Lelar Bostic <text:s text:c="20"/>c1896 c1968</text:p>
      <text:p text:style-name="P6">mview.txt <text:s text:c="11"/>McCraw, Mary Kirkland <text:s text:c="19"/>May 27, 1894 Aug 10, 1981</text:p>
      <text:p text:style-name="P6">screek.txt <text:s text:c="10"/>McCraw, Mary S. <text:s text:c="25"/>c1886 c1900</text:p>
      <text:p text:style-name="P6">mview.txt <text:s text:c="11"/>McCraw, Paul J. <text:s text:c="25"/>May 2, 1917 Oct 11, 1975</text:p>
      <text:p text:style-name="P6">screek.txt <text:s text:c="10"/>McCraw, Pinkney <text:s text:c="25"/>c1891 c1900</text:p>
      <text:p text:style-name="P6">screek.txt <text:s text:c="10"/>McCraw, Romey <text:s text:c="27"/>c1889 c1900</text:p>
      <text:p text:style-name="P6">mview.txt <text:s text:c="11"/>McCraw, Roxanna L. <text:s text:c="22"/>Nov 25, 1894 Jan 10, 1921</text:p>
      <text:p text:style-name="P6">mview.txt <text:s text:c="11"/>McCraw, Sam <text:s text:c="29"/>No Dates</text:p>
      <text:p text:style-name="P6">copergap.txt <text:s text:c="8"/>McCraw, Sarah <text:s text:c="27"/>c1831 Sep 5, 1916</text:p>
      <text:p text:style-name="P6">mview.txt <text:s text:c="11"/>McCraw, Ursilla Alley <text:s text:c="19"/>Mar 17, 1853 Nov 14, 1937</text:p>
      <text:p text:style-name="P6">tryon1.txt <text:s text:c="10"/>McCurry, Ella <text:s text:c="27"/>Apr 17, 1868 Oct 31, 1950</text:p>
      <text:p text:style-name="P6">tryon1.txt <text:s text:c="10"/>McCurry, Mack Daniel <text:s text:c="20"/>Aug 26, 1900 Mar 26, 1926</text:p>
      <text:p text:style-name="P6">tryon1.txt <text:s text:c="10"/>McCurry, M. Luella <text:s text:c="22"/>Jul 27, 1921 Apr 16, 1940</text:p>
      <text:p text:style-name="P6">tryon2.txt <text:s text:c="10"/>McCurry, William Roy <text:s text:c="20"/>Dec 9, 1909 Jun 5, 1910</text:p>
      <text:p text:style-name="P6"><text:soft-page-break/>greencrk.txt <text:s text:c="8"/>McDade, Ada Aletha <text:s text:c="22"/>Jul 23, 1900 Jun 14, 1993 Cremated in 1993</text:p>
      <text:p text:style-name="P6">greencrk.txt <text:s text:c="8"/>McDade, Agnes <text:s text:c="27"/>1903 - 1983</text:p>
      <text:p text:style-name="P6">greencrk.txt <text:s text:c="8"/>McDade, Christopher Lee <text:s text:c="17"/>Nov. 25, 1974</text:p>
      <text:p text:style-name="P6">greencrk.txt <text:s text:c="8"/>McDade, Claudia M. Harton <text:s text:c="15"/>Nov. 4, 1868 May 25, 1950</text:p>
      <text:p text:style-name="P6">greencrk.txt <text:s text:c="8"/>McDade, James Norris <text:s text:c="20"/>Dec. 8, 1929 Aug. 17, 1954</text:p>
      <text:p text:style-name="P6">greencrk.txt <text:s text:c="8"/>McDade, John Thomas <text:s text:c="21"/>1907 - 1965</text:p>
      <text:p text:style-name="P6">greencrk.txt <text:s text:c="8"/>McDade, Rosa Lee V. <text:s text:c="21"/>Oct. 6, 1911 Mar 10, 1972</text:p>
      <text:p text:style-name="P6">greencrk.txt <text:s text:c="8"/>McDade, William E. <text:s text:c="22"/>Feb. 28, 1870 Mar 19, 1952</text:p>
      <text:p text:style-name="P6">greencrk.txt <text:s text:c="8"/>McDade, William Jack" <text:s text:c="19"/>Dec. 16, 1907 Nov. 4, 1961</text:p>
      <text:p text:style-name="P6">greencrk.txt <text:s text:c="8"/>McDowell, Andrew <text:s text:c="24"/>1815 - 1896</text:p>
      <text:p text:style-name="P6">millsprg.txt <text:s text:c="8"/>McDowell, Ben P. <text:s text:c="24"/>May 11, 1914 Nov 29, 1958</text:p>
      <text:p text:style-name="P6">gcreek.txt <text:s text:c="10"/>McDowell, Birdie T. <text:s text:c="21"/>Aug 31, 1893 -----</text:p>
      <text:p text:style-name="P6">millsprg.txt <text:s text:c="8"/>McDowell, Bobby Lee <text:s text:c="21"/>May 9, 1940 Feb 22, 1975</text:p>
      <text:p text:style-name="P6">greencrk.txt <text:s text:c="8"/>McDowell, Boy Infant <text:s text:c="20"/>Nov. 24, 1925 Nov. 24, 1925</text:p>
      <text:p text:style-name="P6">greencrk.txt <text:s text:c="8"/>McDowell, Carrie Shields <text:s text:c="16"/>Oct. 9, 1889 Oct. 25, 1911</text:p>
      <text:p text:style-name="P6">millsprg.txt <text:s text:c="8"/>McDowell, Connie Yvette <text:s text:c="17"/>Apr 16, 1968 May 19, 1968</text:p>
      <text:p text:style-name="P6">greencrk.txt <text:s text:c="8"/>McDowell, Della E. <text:s text:c="22"/>1897 - 1977</text:p>
      <text:p text:style-name="P6">greencrk.txt <text:s text:c="8"/>McDowell, Denie Neal <text:s text:c="20"/>Feb. 28, 1896 Jul 18, 1896 son of HL and Emma McDowell</text:p>
      <text:p text:style-name="P6">gcreek.txt <text:s text:c="10"/>McDowell, E. Cephus <text:s text:c="21"/>Sep 12, 1894 Aug 27, 1967</text:p>
      <text:p text:style-name="P6">greencrk.txt <text:s text:c="8"/>McDowell, Emma L. <text:s text:c="23"/>Mar 21, 1855 Oct. 12, 1929 Wife of Henry L. McDowell</text:p>
      <text:p text:style-name="P6">greencrk.txt <text:s text:c="8"/>McDowell, Govan <text:s text:c="25"/>Jul 25, 1838 Jan. 22, 1859 In Memory of. Lived 20 yr., 5mos., 28 days.</text:p>
      <text:p text:style-name="P6">greencrk.txt <text:s text:c="8"/>McDowell, Harriett <text:s text:c="22"/>1820 - 1891 Wife of Andrew McDowell</text:p>
      <text:p text:style-name="P6">millsprg.txt <text:s text:c="8"/>McDowell, Harrison <text:s text:c="22"/>Jul 22, 1888 Nov 6, 1956</text:p>
      <text:p text:style-name="P6">millsprg.txt <text:s text:c="8"/>McDowell, Henry E. <text:s text:c="22"/>Apr 4, 1924 Aug 16, 1973</text:p>
      <text:p text:style-name="P6">greencrk.txt <text:s text:c="8"/>McDowell, Henry L. <text:s text:c="22"/>Jan. 12, 1852 Sept. 17, 1919</text:p>
      <text:p text:style-name="P6">greencrk.txt <text:s text:c="8"/>McDowell, Henry L. Sept. <text:s text:c="16"/>17, 1919 Oct. 14, 1935</text:p>
      <text:p text:style-name="P6">greencrk.txt <text:s text:c="8"/>McDowell, Infant <text:s text:c="24"/>of J.S.&amp; C.L. Aug. 21, 1911 Apr 08, 1912</text:p>
      <text:p text:style-name="P6">greencrk.txt <text:s text:c="8"/>McDowell, John Jacob <text:s text:c="20"/>Aug. 15, 1915 Aug. 27, 1933</text:p>
      <text:p text:style-name="P6">millsprg.txt <text:s text:c="8"/>McDowell, Johnny P., Jr. <text:s text:c="16"/>Aug 9, 1962 Aug 16, 1996</text:p>
      <text:p text:style-name="P6">greencrk.txt <text:s text:c="8"/>McDowell, Joseph "Joe" W. <text:s text:c="15"/>Oct. 1, 1897 Jul 04, 1980</text:p>
      <text:p text:style-name="P6">stonknol.txt <text:s text:c="8"/>McDowell, L. B. <text:s text:c="25"/>25 years Apr 16, ???? Temp.</text:p>
      <text:p text:style-name="P6">greencrk.txt <text:s text:c="8"/>McDowell, Lottie Terry <text:s text:c="18"/>Mar 05, 1905</text:p>
      <text:p text:style-name="P6">tryon1.txt <text:s text:c="10"/>McDowell, Luvenia <text:s text:c="23"/>May 2, 1880 Jun 21, 1925</text:p>
      <text:p text:style-name="P6">millsprg.txt <text:s text:c="8"/>McDowell, Melinda Joan <text:s text:c="18"/>Apr 5, 1950 ----- m 3/7/66</text:p>
      <text:p text:style-name="P6">millsprg.txt <text:s text:c="8"/>McDowell, Minnie A. <text:s text:c="21"/>Dec 7, 1890 Jun 19, 1970</text:p>
      <text:p text:style-name="P6">greencrk.txt <text:s text:c="8"/>McDowell, Oscar Allen Sept. <text:s text:c="13"/>7, 1879 Nov. 28, 1957</text:p>
      <text:p text:style-name="P6"><text:soft-page-break/>millsprg.txt <text:s text:c="8"/>McDowell, Ruby G. <text:s text:c="23"/>Jan 31, 1916 -----</text:p>
      <text:p text:style-name="P6">millsprg.txt <text:s text:c="8"/>McDowell, Sheila G. <text:s text:c="21"/>Jun 16, 1966 ----- m 9/22/89</text:p>
      <text:p text:style-name="P6">greencrk.txt <text:s text:c="8"/>McDowell, Shirley E. Branscom <text:s text:c="11"/>Jun 9, 1898 Nov. 17, 1954</text:p>
      <text:p text:style-name="P6">greencrk.txt <text:s text:c="8"/>McDowell, Solena Feagan <text:s text:c="17"/>Feb. 4, 1887 Mar. 9, 1974</text:p>
      <text:p text:style-name="P6">millsprg.txt <text:s text:c="8"/>McDowell, Thelma V. <text:s text:c="21"/>Apr 14, 1928 Mar 25, 1978</text:p>
      <text:p text:style-name="P6">tryon1.txt <text:s text:c="10"/>McDowell, Theodore P., Sr. <text:s text:c="14"/>1921 1985 Temp.</text:p>
      <text:p text:style-name="P6">greencrk.txt <text:s text:c="8"/>McDowell, Thomas Yates <text:s text:c="18"/>Jul 31, 1916 Feb. 15, 1996</text:p>
      <text:p text:style-name="P6">greencrk.txt <text:s text:c="8"/>McDowell, Tyson J. <text:s text:c="22"/>May 8, 1886 Oct. 2, 1951</text:p>
      <text:p text:style-name="P6">greencrk.txt <text:s text:c="8"/>McDowell, Vernell Barnett Sept. <text:s text:c="9"/>1, 1916</text:p>
      <text:p text:style-name="P6">millsprg.txt <text:s text:c="8"/>McDowell, William Edgar <text:s text:c="17"/>Aug 5, 1951 Apr 19, 1952</text:p>
      <text:p text:style-name="P6">greencrk.txt <text:s text:c="8"/>McDowell, William S. <text:s text:c="20"/>Jan. 8, 1889 Dec. 30, 1943</text:p>
      <text:p text:style-name="P6">greencrk.txt <text:s text:c="8"/>McDowell, W. Malcolm <text:s text:c="20"/>Feb. 13, 1921 Dec. 23, 1989</text:p>
      <text:p text:style-name="P6">hgrove.txt <text:s text:c="10"/>McEntire, Addie H. <text:s text:c="22"/>c1904 c1995</text:p>
      <text:p text:style-name="P6">gcreek.txt <text:s text:c="10"/>McEntire, Estella M. <text:s text:c="20"/>Dec 25, 1900 Apr 14, 1974</text:p>
      <text:p text:style-name="P6">hgrove.txt <text:s text:c="10"/>McEntire, Eva Christane <text:s text:c="17"/>May 31, 1954 Jun 9, 1954</text:p>
      <text:p text:style-name="P6">hgrove.txt <text:s text:c="10"/>McEntire, George D. <text:s text:c="21"/>Jan 11, 1904 Jan 18, 1983</text:p>
      <text:p text:style-name="P6">mcrkcob.txt <text:s text:c="9"/>McEntire, Gladys H. C. <text:s text:c="18"/>Jun 12, 1909 Oct 26, 1991</text:p>
      <text:p text:style-name="P6">gcreek.txt <text:s text:c="10"/>McEntire, Glover <text:s text:c="24"/>Sep 19, 1942 Dec 12, 1964</text:p>
      <text:p text:style-name="P6">hgrove.txt <text:s text:c="10"/>McEntire, Harold H. <text:s text:c="21"/>c1926 c1984 WW II</text:p>
      <text:p text:style-name="P6">hgrove.txt <text:s text:c="10"/>McEntire, Henry C. <text:s text:c="22"/>c1902 c1967</text:p>
      <text:p text:style-name="P6">hgrove.txt <text:s text:c="10"/>McEntire, Henry C. <text:s text:c="22"/>Mar 30, 1939 Jul 22, 1997</text:p>
      <text:p text:style-name="P6">mcrkcob.txt <text:s text:c="9"/>McEntire, Ida Horne <text:s text:c="21"/>Oct 31, 1908 Sep 10, 1995</text:p>
      <text:p text:style-name="P6">gcreek.txt <text:s text:c="10"/>McEntire, John <text:s text:c="26"/>May 11, 1892 May 18, 1956 WW I</text:p>
      <text:p text:style-name="P6">hgrove.txt <text:s text:c="10"/>McEntire, Landrum P. <text:s text:c="20"/>Jul 24, 1871 Feb 5, 1956</text:p>
      <text:p text:style-name="P6">peniel.txt <text:s text:c="10"/>McEntire, Leona D. <text:s text:c="22"/>Mar 18, 1909 Jul 11, 1991</text:p>
      <text:p text:style-name="P6">greenriv.txt <text:s text:c="8"/>McEntire, Lizzie Millard <text:s text:c="16"/>Nov 17, 1903 July9, 1950</text:p>
      <text:p text:style-name="P6">peniel.txt <text:s text:c="10"/>McEntire, Marvin E. <text:s text:c="21"/>May 17, 1901 Aug 3, 1986</text:p>
      <text:p text:style-name="P6">hgrove.txt <text:s text:c="10"/>McEntire, Mattie Sue <text:s text:c="20"/>Apr 4, 1906 Jun 5, 1966</text:p>
      <text:p text:style-name="P6">hgrove.txt <text:s text:c="10"/>McEntire, Minnie P. <text:s text:c="21"/>Dec 25, 1873 Jan 11, 1950</text:p>
      <text:p text:style-name="P6">hgrove.txt <text:s text:c="10"/>McEntire, Nancy M. <text:s text:c="22"/>c1931 -----</text:p>
      <text:p text:style-name="P6">peniel.txt <text:s text:c="10"/>McEntire, Paul H. <text:s text:c="23"/>Feb 22, 1921 Sep 9, 1983</text:p>
      <text:p text:style-name="P6">gcreek.txt <text:s text:c="10"/>McEntire, Precious <text:s text:c="22"/>Sep 7, 1934 Mar 5, 1971</text:p>
      <text:p text:style-name="P6">hgrove.txt <text:s text:c="10"/>McEntire, Ricky Harold <text:s text:c="18"/>Aug 28, 1950 Nov 20, 1953 s/o HH</text:p>
      <text:p text:style-name="P6">gcreek.txt <text:s text:c="10"/>McEntire, Robert <text:s text:c="24"/>Sep 22, 1898 Jun 14, 1968 WW I</text:p>
      <text:p text:style-name="P6">hgrove.txt <text:s text:c="10"/>McEntire, Sally D. <text:s text:c="22"/>Mar 28, 1947 ------</text:p>
      <text:p text:style-name="P6">peniel.txt <text:s text:c="10"/>McEntire, Shirley H. <text:s text:c="20"/>May 6, 1931 ------</text:p>
      <text:p text:style-name="P6"><text:soft-page-break/>gcreek.txt <text:s text:c="10"/>McEntire, Thelma <text:s text:c="24"/>1919 1925</text:p>
      <text:p text:style-name="P6">mcrkcob.txt <text:s text:c="9"/>McEntire, Troy Q. <text:s text:c="23"/>Sep 25, 1908 Jan 5, 1975</text:p>
      <text:p text:style-name="P6">gcreek.txt <text:s text:c="10"/>McEntire, William H. <text:s text:c="20"/>Jul 5, 1894 Jul 11, 1985</text:p>
      <text:p text:style-name="P6">hgrove.txt <text:s text:c="10"/>McEntire, William W. <text:s text:c="20"/>Oct 13, 1939 Feb 21, 1940 s/o GD &amp; ME</text:p>
      <text:p text:style-name="P6">greenriv.txt <text:s text:c="8"/>McEntire, W. W. <text:s text:c="25"/>Jun 3, 1879 -------</text:p>
      <text:p text:style-name="P6">sandyspr.txt <text:s text:c="8"/>McEntyre, Clem <text:s text:c="26"/>c1892 c1966</text:p>
      <text:p text:style-name="P6">sandyspr.txt <text:s text:c="8"/>McEntyre, Eva E. <text:s text:c="24"/>Dec 15, 1890 Aug 3, 1955</text:p>
      <text:p text:style-name="P6">sandyspr.txt <text:s text:c="8"/>McEntyre, Faye P. <text:s text:c="23"/>Oct 22, 1916 Nov 30, 1996</text:p>
      <text:p text:style-name="P6">sandyspr.txt <text:s text:c="8"/>McEntyre, George L. <text:s text:c="21"/>Jan 18, 1899 Oct 9, 1972</text:p>
      <text:p text:style-name="P6">melvinh.txt <text:s text:c="9"/>McEntyre, Gladys Ridings Gray <text:s text:c="11"/>c1921 c1982</text:p>
      <text:p text:style-name="P6">gcreek.txt <text:s text:c="10"/>McEntyre, Jerry L. <text:s text:c="22"/>1951 1966</text:p>
      <text:p text:style-name="P6">sandyspr.txt <text:s text:c="8"/>McEntyre, Lula J. <text:s text:c="23"/>Oct 18, 1899 Aug 24, 1988</text:p>
      <text:p text:style-name="P6">peniel.txt <text:s text:c="10"/>McEntyre, Marshall N. <text:s text:c="19"/>Sep 29, 1898 Feb 19, 1984</text:p>
      <text:p text:style-name="P6">sandyspr.txt <text:s text:c="8"/>McEntyre, Myrtle Pauline <text:s text:c="16"/>Oct 4, 1924 Apr 15, 1938</text:p>
      <text:p text:style-name="P6">peniel.txt <text:s text:c="10"/>McEntyre, Odie C. <text:s text:c="23"/>Dec 31, 1903 ------</text:p>
      <text:p text:style-name="P6">sandyspr.txt <text:s text:c="8"/>McEntyre, Richard <text:s text:c="23"/>c1888 c1955</text:p>
      <text:p text:style-name="P6">peniel.txt <text:s text:c="10"/>McEntyre, Richard <text:s text:c="23"/>May 30, 1859 Oct 23, 1952</text:p>
      <text:p text:style-name="P6">sandyspr.txt <text:s text:c="8"/>McEntyre, Robert <text:s text:c="24"/>c1866 c1946</text:p>
      <text:p text:style-name="P6">peniel.txt <text:s text:c="10"/>McEntyre, Thelma J. <text:s text:c="21"/>c1929 c1930 d/o Alvin &amp; Mary</text:p>
      <text:p text:style-name="P6">sandyspr.txt <text:s text:c="8"/>McEntyre, Walter <text:s text:c="24"/>Apr 8, 1890 Mar 18, 1975</text:p>
      <text:p text:style-name="P6">sandyspr.txt <text:s text:c="8"/>McEntyre, Zula <text:s text:c="26"/>c1879 c1977</text:p>
      <text:p text:style-name="P6">beulah.txt <text:s text:c="10"/>Mcfall, Charles F. <text:s text:c="22"/>Apr 25, 1946 Jul 28, 1947</text:p>
      <text:p text:style-name="P6">beulah.txt <text:s text:c="10"/>McFall, Connie <text:s text:c="26"/>May 16, 1947 Jun 16, 1947</text:p>
      <text:p text:style-name="P6">beulah.txt <text:s text:c="10"/>McFall, H. Roger <text:s text:c="24"/>Apr 21, 1948 Jun 7, 1948</text:p>
      <text:p text:style-name="P6">tryon1.txt <text:s text:c="10"/>McFalls, Charlie W. <text:s text:c="21"/>Mar 8, 1880 Jan 11, 1947</text:p>
      <text:p text:style-name="P6">tryon1.txt <text:s text:c="10"/>McFalls, Earl H. <text:s text:c="24"/>1937 1997 Temp.</text:p>
      <text:p text:style-name="P6">beulah.txt <text:s text:c="10"/>McFalls, Earnest <text:s text:c="24"/>No Dates</text:p>
      <text:p text:style-name="P6">beulah.txt <text:s text:c="10"/>McFalls, Fletcher <text:s text:c="23"/>Aug 20, 1926 Jan 25, 1985 WW II</text:p>
      <text:p text:style-name="P6">beulah.txt <text:s text:c="10"/>McFalls, Mack B. <text:s text:c="24"/>No Dates</text:p>
      <text:p text:style-name="P6">beulah.txt <text:s text:c="10"/>McFalls, Marie J. <text:s text:c="23"/>Mar 16, 1924 -----</text:p>
      <text:p text:style-name="P6">beulah.txt <text:s text:c="10"/>McFalls, Mary E. <text:s text:c="24"/>No Dates</text:p>
      <text:p text:style-name="P6">beulah.txt <text:s text:c="10"/>McFalls, Ollie <text:s text:c="26"/>No Dates</text:p>
      <text:p text:style-name="P6">beulah.txt <text:s text:c="10"/>McFalls, Shirre Lee <text:s text:c="21"/>Aug 6, 1963 Aug 8, 1963</text:p>
      <text:p text:style-name="P6">beulah.txt <text:s text:c="10"/>McFalls, Stanley <text:s text:c="24"/>May 10, 1930 Jun 28, 1986</text:p>
      <text:p text:style-name="P6">beulah.txt <text:s text:c="10"/>McFalls, William <text:s text:c="24"/>No Dates</text:p>
      <text:p text:style-name="P6">beulah.txt <text:s text:c="10"/>McFalls, Willie B. <text:s text:c="22"/>Jun 26, 1932 Sep 3, 1984</text:p>
      <text:p text:style-name="P6"><text:soft-page-break/>beulah.txt <text:s text:c="10"/>McFall, Teena <text:s text:c="27"/>Nov 27, 1944</text:p>
      <text:p text:style-name="P6">colpres.txt <text:s text:c="9"/>McFarland, Angie Weaver <text:s text:c="17"/>Aug 11, 1847 Dec 17, 1923 w/o John C.</text:p>
      <text:p text:style-name="P6">colpres.txt <text:s text:c="9"/>McFarland, Curtis Leroy <text:s text:c="17"/>May 15, 1886 Oct 23, 1951</text:p>
      <text:p text:style-name="P6">tryon3.txt <text:s text:c="10"/>McFarland, Emma S. <text:s text:c="22"/>1884 1975</text:p>
      <text:p text:style-name="P6">colpres.txt <text:s text:c="9"/>McFarland, John Curtis <text:s text:c="18"/>Oct 17, 1844 Dec 24, 1894</text:p>
      <text:p text:style-name="P6">colpres.txt <text:s text:c="9"/>McFarland, Lydia Elizabeth <text:s text:c="14"/>Feb 22, 1852 Aug 15, 1926</text:p>
      <text:p text:style-name="P6">colpres.txt <text:s text:c="9"/>McFarland, Mahuldy Aurena <text:s text:c="15"/>Apr 12, 1905 May 28, 1906 d/o Robert &amp; Maude</text:p>
      <text:p text:style-name="P6">abrams.txt <text:s text:c="10"/>McFarland, Margaret Devinney <text:s text:c="12"/>Oct 9, 1774 Feb 15, 1863</text:p>
      <text:p text:style-name="P6">tryon3.txt <text:s text:c="10"/>McFarland, Mariah W. <text:s text:c="20"/>1845 1908 w/o WH</text:p>
      <text:p text:style-name="P6">colpres.txt <text:s text:c="9"/>McFarland, Maude Newman <text:s text:c="17"/>Sep 20, 1885 Feb 2, 1942</text:p>
      <text:p text:style-name="P6">abrams.txt <text:s text:c="10"/>McFarland, <text:s text:c="30"/>May T. Apr 21, 1814 Oct 27, 1890</text:p>
      <text:p text:style-name="P6">abrams.txt <text:s text:c="10"/>McFarland, Mollie <text:s text:c="23"/>Nov 6, 1873 Sep 27, 1894 d/o WHM</text:p>
      <text:p text:style-name="P6">abrams.txt <text:s text:c="10"/>McFarland, Rebecca <text:s text:c="22"/>Oct 4, 1800 May 20, 1852</text:p>
      <text:p text:style-name="P6">abrams.txt <text:s text:c="10"/>McFarland, R. <text:s text:c="27"/>Jun 20, 1805 Jun 10, 1884</text:p>
      <text:p text:style-name="P6">colpres.txt <text:s text:c="9"/>McFarland, Robert F. <text:s text:c="20"/>Mar 6, 1884 Oct 30, 1938</text:p>
      <text:p text:style-name="P6">abrams.txt <text:s text:c="10"/>McFarland, Sarah <text:s text:c="24"/>Feb 25, 1810 Feb 25, 1863</text:p>
      <text:p text:style-name="P6">tryon3.txt <text:s text:c="10"/>McFarland, William H. <text:s text:c="19"/>1842 1922 CSA</text:p>
      <text:p text:style-name="P6">tryon1.txt <text:s text:c="10"/>McFee, Clara R. <text:s text:c="25"/>1858 1924</text:p>
      <text:p text:style-name="P6">tryon1.txt <text:s text:c="10"/>McFee, Daisy <text:s text:c="28"/>1881 1946</text:p>
      <text:p text:style-name="P6">tryon1.txt <text:s text:c="10"/>McFee, Mabel <text:s text:c="28"/>1875 1927</text:p>
      <text:p text:style-name="P6">tryon1.txt <text:s text:c="10"/>McFee, Robert T. <text:s text:c="24"/>1850 1932</text:p>
      <text:p text:style-name="P6">tryon1.txt <text:s text:c="10"/>McFee, Ruth E. <text:s text:c="26"/>1885 1966</text:p>
      <text:p text:style-name="P6">sandyspr.txt <text:s text:c="8"/>McGinnis, A. <text:s text:c="28"/>c1809 c1886</text:p>
      <text:p text:style-name="P6">greencrk.txt <text:s text:c="8"/>McGinnis, Charlie Walden <text:s text:c="16"/>Jun 13, 1936 Dec. 19, 1989</text:p>
      <text:p text:style-name="P6">greencrk.txt <text:s text:c="8"/>McGinnis, Edward Mack <text:s text:c="19"/>Feb. 07, 1916 Oct. 16, 1916</text:p>
      <text:p text:style-name="P6">sandyspr.txt <text:s text:c="8"/>McGinnis, G. B. <text:s text:c="25"/>Jul 1839 Oct 1928</text:p>
      <text:p text:style-name="P6">sandyspr.txt <text:s text:c="8"/>McGinnis, James <text:s text:c="25"/>May 14, 1851 Oct 6, 1923</text:p>
      <text:p text:style-name="P6">greencrk.txt <text:s text:c="8"/>McGinnis, John Ansel <text:s text:c="20"/>Jul 09, 1910 Apr 15, 1974</text:p>
      <text:p text:style-name="P6">greenriv.txt <text:s text:c="8"/>McGinnis, John <text:s text:c="26"/>Feb 7, 1826 Oct 16, 1913</text:p>
      <text:p text:style-name="P6">sandyspr.txt <text:s text:c="8"/>McGinnis, Julia C. <text:s text:c="22"/>Mar 20, 1875 Dec 15, 1895 w/o James</text:p>
      <text:p text:style-name="P6">sandyspr.txt <text:s text:c="8"/>McGinnis, Julie <text:s text:c="25"/>Jan 3, 1929 Feb 10, 1929</text:p>
      <text:p text:style-name="P6">greencrk.txt <text:s text:c="8"/>McGinnis, Keith M. <text:s text:c="22"/>Feb. 25, 1935 Feb. 26, 1935</text:p>
      <text:p text:style-name="P6">sandyspr.txt <text:s text:c="8"/>McGinnis, Loucinda <text:s text:c="22"/>c1811 c1889</text:p>
      <text:p text:style-name="P6">greenriv.txt <text:s text:c="8"/>McGinnis, Louise Alice <text:s text:c="18"/>Jul 14, 1859 Feb 1, 1946 d/o John</text:p>
      <text:p text:style-name="P6">greencrk.txt <text:s text:c="8"/>McGinnis, Pauline "Polly" Bridges <text:s text:c="7"/>Oct. 18, 1914` Feb. 20, 1975</text:p>
      <text:p text:style-name="P6">sandyspr.txt <text:s text:c="8"/>McGinnis, Sarah Jane <text:s text:c="20"/>74 years Oct 30, 1913</text:p>
      <text:p text:style-name="P6"><text:soft-page-break/>sandyspr.txt <text:s text:c="8"/>McGinnis, W. M. <text:s text:c="25"/>Jul 22, 1848 Feb 11, 1926</text:p>
      <text:p text:style-name="P6">screek.txt <text:s text:c="10"/>McGinn, James C. <text:s text:c="24"/>May 27, 1927 Jul 28, 1996</text:p>
      <text:p text:style-name="P6">screek.txt <text:s text:c="10"/>McGinn, J. E. <text:s text:c="27"/>May 20, 1896 Sep 17, 1928</text:p>
      <text:p text:style-name="P6">biglevel.txt <text:s text:c="8"/>McGuinn, Agnes Greene <text:s text:c="19"/>Jan 12, 1919 ------</text:p>
      <text:p text:style-name="P6">prince.txt <text:s text:c="10"/>McGuinn, Andy Baxter <text:s text:c="20"/>Oct 18, 1894 Aug 27, 1961</text:p>
      <text:p text:style-name="P6">biglevel.txt <text:s text:c="8"/>McGuinn, Bascom <text:s text:c="25"/>c1891 c1892</text:p>
      <text:p text:style-name="P6">copergap.txt <text:s text:c="8"/>McGuinn, Bonnettia O. <text:s text:c="19"/>Jul 4, 1896 Nov 28, 1977</text:p>
      <text:p text:style-name="P6">sandyspr.txt <text:s text:c="8"/>McGuinn, Clara H. <text:s text:c="23"/>Feb 28, 1902 -----</text:p>
      <text:p text:style-name="P6">biglevel.txt <text:s text:c="8"/>McGuinn, Clifford Burton <text:s text:c="16"/>Oct 10, 1917 Nov 21, 1995</text:p>
      <text:p text:style-name="P6">biglevel.txt <text:s text:c="8"/>McGuinn, Dortha O. <text:s text:c="22"/>c1927 ----- m12/22/46</text:p>
      <text:p text:style-name="P6">biglevel.txt <text:s text:c="8"/>McGuinn, D. Pinkney <text:s text:c="21"/>May 6, 1866 Oct 8, 1924</text:p>
      <text:p text:style-name="P6">biglevel.txt <text:s text:c="8"/>McGuinn, Eddie Buford <text:s text:c="19"/>Apr 7, 1907 Apr 23, 1990</text:p>
      <text:p text:style-name="P6">prince.txt <text:s text:c="10"/>McGuinn, Eliza Mae D. <text:s text:c="19"/>Nov 15, 1901 Mar 6, 1950</text:p>
      <text:p text:style-name="P6">biglevel.txt <text:s text:c="8"/>McGuinn, Ethel D. <text:s text:c="23"/>Oct 29, 1921 ------</text:p>
      <text:p text:style-name="P6">copergap.txt <text:s text:c="8"/>McGuinn, Gartha B, <text:s text:c="22"/>Apr 3, 1906 ------</text:p>
      <text:p text:style-name="P6">biglevel.txt <text:s text:c="8"/>McGuinn, Hilda E. <text:s text:c="23"/>May 23, 1949 May 25, 1949 d/o MJM</text:p>
      <text:p text:style-name="P6">copergap.txt <text:s text:c="8"/>McGuinn, Infant <text:s text:c="25"/>Jan 20, 1913 i/o JMM</text:p>
      <text:p text:style-name="P6">copergap.txt <text:s text:c="8"/>McGuinn, Infant <text:s text:c="25"/>Jun 12, 1923 i/o JMM</text:p>
      <text:p text:style-name="P6">copergap.txt <text:s text:c="8"/>McGuinn, James M. <text:s text:c="23"/>Jan 18, 1887 Feb 11, 1969</text:p>
      <text:p text:style-name="P6">biglevel.txt <text:s text:c="8"/>McGuinn, J. Collet <text:s text:c="22"/>c1904 c1919</text:p>
      <text:p text:style-name="P6">biglevel.txt <text:s text:c="8"/>McGuinn, J. Mack, Jr. <text:s text:c="19"/>Oct 22, 1926 Jul 31, 1980 WW II</text:p>
      <text:p text:style-name="P6">biglevel.txt <text:s text:c="8"/>McGuinn, Joe Pink <text:s text:c="23"/>Nov 29, 1914 Jan 5, 1970 WW II</text:p>
      <text:p text:style-name="P6">biglevel.txt <text:s text:c="8"/>McGuinn, Lougenia D. <text:s text:c="20"/>Dec 1, 1871 Oct 17, 1958</text:p>
      <text:p text:style-name="P6">biglevel.txt <text:s text:c="8"/>McGuinn, Thomas H. <text:s text:c="22"/>c1911 c1912</text:p>
      <text:p text:style-name="P6">sandyspr.txt <text:s text:c="8"/>McGuinn, W. Edward <text:s text:c="22"/>Sep 10, 1892 Nov 13, 1925</text:p>
      <text:p text:style-name="P6">biglevel.txt <text:s text:c="8"/>McGuinn, Wesley <text:s text:c="25"/>c1889 c1892</text:p>
      <text:p text:style-name="P6">biglevel.txt <text:s text:c="8"/>McGuinn, William A. <text:s text:c="21"/>c1925 c1977</text:p>
      <text:p text:style-name="P6">copergap.txt <text:s text:c="8"/>McGuinn, Willie B. <text:s text:c="22"/>Mar 2, 1901 Nov 6, 1978</text:p>
      <text:p text:style-name="P6">gcreek.txt <text:s text:c="10"/>McIntyre, Corrie M. <text:s text:c="21"/>Oct 3, 1897 May 29, 1961</text:p>
      <text:p text:style-name="P6">sandyspr.txt <text:s text:c="8"/>McIntyre, James D. <text:s text:c="22"/>Feb 15, 1915 Sep 29, 1969</text:p>
      <text:p text:style-name="P6">gcreek.txt <text:s text:c="10"/>McIntyre, Joe <text:s text:c="27"/>1887 1980 WW I</text:p>
      <text:p text:style-name="P6">gcreek.txt <text:s text:c="10"/>McIntyre, Joe <text:s text:c="27"/>1926 1975</text:p>
      <text:p text:style-name="P6">gcreek.txt <text:s text:c="10"/>McIntyre, John <text:s text:c="26"/>Sep 21, 1896 Oct 17, 1944</text:p>
      <text:p text:style-name="P6">gcreek.txt <text:s text:c="10"/>McIntyre, Samuel <text:s text:c="24"/>Dec 28, 1927 Jan 1, 1982</text:p>
      <text:p text:style-name="P6">millsprg.txt <text:s text:c="8"/>McKee, Broadus M. <text:s text:c="23"/>May 28, 1906 Jun 11, 1984</text:p>
      <text:p text:style-name="P6">millsprg.txt <text:s text:c="8"/>McKee, Carolyn S. <text:s text:c="23"/>c1938 ----m 9/17/55</text:p>
      <text:p text:style-name="P6"><text:soft-page-break/>millsprg.txt <text:s text:c="8"/>McKee, Charles Patrick <text:s text:c="18"/>Aug 25, 1963 Jul 18, 1991</text:p>
      <text:p text:style-name="P6">millsprg.txt <text:s text:c="8"/>McKee, Gertie G. <text:s text:c="24"/>Dec 30, 1915 Feb 19, 1990</text:p>
      <text:p text:style-name="P6">millsprg.txt <text:s text:c="8"/>McKee, Leona L. <text:s text:c="25"/>Jan 4, 1910 Nov 11, 1991</text:p>
      <text:p text:style-name="P6">millsprg.txt <text:s text:c="8"/>McKee, Paul Marion <text:s text:c="22"/>Jan 8, 1928 Aug 27, 1928 s/o Broadus M. &amp; Leona</text:p>
      <text:p text:style-name="P6">millsprg.txt <text:s text:c="8"/>McKee, Robert W. <text:s text:c="24"/>c1938 c1995</text:p>
      <text:p text:style-name="P6">millsprg.txt <text:s text:c="8"/>McKee, Woodrow W. <text:s text:c="23"/>Sep 18, 1912 Nov 14, 1986</text:p>
      <text:p text:style-name="P6">tryon3.txt <text:s text:c="10"/>McKenna, Eileen <text:s text:c="25"/>Nov 11, 1897 Jul 31, 1898 d/o James A. &amp; Mary E.</text:p>
      <text:p text:style-name="P6">fshipp.txt <text:s text:c="10"/>McKenney, Virginia P. <text:s text:c="19"/>Mar 10, 1914 Feb 5, 1986</text:p>
      <text:p text:style-name="P6">prince.txt <text:s text:c="10"/>McKillop, J. Oscar <text:s text:c="22"/>Nov 1, 1875 Aug 24, 1949</text:p>
      <text:p text:style-name="P6">greencrk.txt <text:s text:c="8"/>McKinney, D. Cline <text:s text:c="22"/>Feb. 10, 1897 May 08, 1901 Mr Borther, Rest in Peace</text:p>
      <text:p text:style-name="P6">greenriv.txt <text:s text:c="8"/>McKinney, Della G. <text:s text:c="22"/>c1886 c1969</text:p>
      <text:p text:style-name="P6">greencrk.txt <text:s text:c="8"/>McKinney, John M. <text:s text:c="23"/>Jun 28, 1890 Apr 01, 1930 My Brother, Rest in Peace.</text:p>
      <text:p text:style-name="P6">peniel.txt <text:s text:c="10"/>McKinney, Joseph Arthur <text:s text:c="17"/>Jan 25, 1884 Apr 23, 1951</text:p>
      <text:p text:style-name="P6">peniel.txt <text:s text:c="10"/>McKinney, Mary Etta <text:s text:c="21"/>Jun 30, 1890 Feb 5, 1928</text:p>
      <text:p text:style-name="P6">peniel.txt <text:s text:c="10"/>McKinney, Pfc. Broadus H. <text:s text:c="15"/>Jul 9, 1922 Dec 11, 1944 WW II</text:p>
      <text:p text:style-name="P6">peniel.txt <text:s text:c="10"/>McKinney, Pfc. R. Earl <text:s text:c="18"/>Nov 17, 1908 Sep 22, 1944 WW II</text:p>
      <text:p text:style-name="P6">greencrk.txt <text:s text:c="8"/>McKinney, Rachel A. <text:s text:c="21"/>Jan. 19, 1854 May 20, 1929 Wife of William P. McKinney</text:p>
      <text:p text:style-name="P6">greencrk.txt <text:s text:c="8"/>McKinney, William P. <text:s text:c="20"/>Feb. 1, 1849 Feb. 4, 1935</text:p>
      <text:p text:style-name="P6">fshipp.txt <text:s text:c="10"/>McKnight, Fred C. <text:s text:c="23"/>Oct 9, 1928 Oct 10, 1928</text:p>
      <text:p text:style-name="P6">fshipp.txt <text:s text:c="10"/>McLean, Elmo Newton <text:s text:c="21"/>1890 1918</text:p>
      <text:p text:style-name="P6">fshipp.txt <text:s text:c="10"/>McLean, Hattie Hart <text:s text:c="21"/>1891 1971</text:p>
      <text:p text:style-name="P6">fshipp.txt <text:s text:c="10"/>McLean, Julia Hart <text:s text:c="22"/>1917 1918</text:p>
      <text:p text:style-name="P6">biglevel.txt <text:s text:c="8"/>McMahan, James M. <text:s text:c="23"/>Nov 2, 1942 Dec 26, 1965</text:p>
      <text:p text:style-name="P6">gcreek.txt <text:s text:c="10"/>McMillians, William McKiley <text:s text:c="13"/>Oct 3, 1895 Jul 26, 1900</text:p>
      <text:p text:style-name="P6">copergap.txt <text:s text:c="8"/>McMurray, A. G. <text:s text:c="25"/>Oct 15, 1856 Nov 6, 1937</text:p>
      <text:p text:style-name="P6">colpapt.txt <text:s text:c="9"/>McMurray, A. Logan <text:s text:c="22"/>Feb 20, 1871 Dec 8, 1945</text:p>
      <text:p text:style-name="P6">copergap.txt <text:s text:c="8"/>McMurray, Beacher <text:s text:c="23"/>Feb 14, 1892 Jun 14, 1932 WW I</text:p>
      <text:p text:style-name="P6">newhope1.txt <text:s text:c="8"/>McMurray, Charles B. <text:s text:c="20"/>Jan 12, 1929 Apr 21, 1929 s/o Hoyt</text:p>
      <text:p text:style-name="P6">greenriv.txt <text:s text:c="8"/>McMurray, Dennis D. <text:s text:c="21"/>Dec 23, 1884 May 25, 1956</text:p>
      <text:p text:style-name="P6">newhope1.txt <text:s text:c="8"/>McMurray, G. W. <text:s text:c="25"/>Feb 28, 1913 Jun 23, 1916</text:p>
      <text:p text:style-name="P6">screek.txt <text:s text:c="10"/>McMurray, Happy <text:s text:c="25"/>Dec 13, 1920 Sep 23, 1903 d/o JA Arledge</text:p>
      <text:p text:style-name="P6">newhope1.txt <text:s text:c="8"/>McMurray, Hassie <text:s text:c="24"/>c1877 c1961</text:p>
      <text:p text:style-name="P6">screek.txt <text:s text:c="10"/>McMurray, Howard <text:s text:c="24"/>Dec 21, 1908 May 2, 1909</text:p>
      <text:p text:style-name="P6">newhope1.txt <text:s text:c="8"/>McMurray, Hoyt Blaine <text:s text:c="19"/>Apr 8, 1893 Jun 25, 1964 WW I</text:p>
      <text:p text:style-name="P6">newhope1.txt <text:s text:c="8"/>McMurray, Infant <text:s text:c="24"/>May 27, 1930 s/o Hoyt</text:p>
      <text:p text:style-name="P6">newhope1.txt <text:s text:c="8"/>McMurray, John <text:s text:c="26"/>Dec 24, 1861 Mar 30, 1924</text:p>
      <text:p text:style-name="P6"><text:soft-page-break/>copergap.txt <text:s text:c="8"/>McMurray, Josephine <text:s text:c="21"/>Jan 21, 1876 Sep 11, 1928</text:p>
      <text:p text:style-name="P6">screek.txt <text:s text:c="10"/>McMurray, Mary <text:s text:c="26"/>Apr 6, 1898 Jul 6, 1900</text:p>
      <text:p text:style-name="P6">screek.txt <text:s text:c="10"/>McMurray, Mary E. <text:s text:c="23"/>Feb 5, 1869 Jan 26, 1909</text:p>
      <text:p text:style-name="P6">newhope1.txt <text:s text:c="8"/>McMurray, Mary Elizabeth <text:s text:c="16"/>Jul 24, 1921 Jan 27, 1922 d/o Hoyt</text:p>
      <text:p text:style-name="P6">copergap.txt <text:s text:c="8"/>McMurray, Mary S. <text:s text:c="23"/>May 28, 1830 Sep 21, 1924</text:p>
      <text:p text:style-name="P6">copergap.txt <text:s text:c="8"/>McMurray, Melisa <text:s text:c="24"/>Nov 10, 1850 Mar 20, 1890</text:p>
      <text:p text:style-name="P6">copergap.txt <text:s text:c="8"/>McMurray, Melissa M. <text:s text:c="20"/>May 8, 1878 Aug 31, 1953</text:p>
      <text:p text:style-name="P6">copergap.txt <text:s text:c="8"/>McMurray, Melissa <text:s text:c="23"/>Nov 18, 1850 Mar 20, 1890</text:p>
      <text:p text:style-name="P6">greenriv.txt <text:s text:c="8"/>McMurray, Ollie B. <text:s text:c="22"/>Aug 5, 1888 Mar 26, 1953</text:p>
      <text:p text:style-name="P6">copergap.txt <text:s text:c="8"/>McMurray, Roy C. <text:s text:c="24"/>Jun 10, 1905 Feb 15, 1936</text:p>
      <text:p text:style-name="P6">newhope1.txt <text:s text:c="8"/>McMurray, Sallie H. <text:s text:c="21"/>May 8, 1865 Apr 3, 1934</text:p>
      <text:p text:style-name="P6">copergap.txt <text:s text:c="8"/>McMurray, Samuel K. <text:s text:c="21"/>Mar 7, 1874 Sep 20, 1955</text:p>
      <text:p text:style-name="P6">colpapt.txt <text:s text:c="9"/>McMurray, Selina L. <text:s text:c="21"/>Aug 4, 1871 Jun 27, 1946</text:p>
      <text:p text:style-name="P6">newhope1.txt <text:s text:c="8"/>McMurray, Sherman S. <text:s text:c="20"/>Mar 11, 1866 Apr 14, 1947</text:p>
      <text:p text:style-name="P6">screek.txt <text:s text:c="10"/>McMurray, S. S. <text:s text:c="25"/>No Dates</text:p>
      <text:p text:style-name="P6">newhope1.txt <text:s text:c="8"/>Mcmurray, Vera Tanner <text:s text:c="19"/>Sep 3, 1899 Jan 4, 1977</text:p>
      <text:p text:style-name="P6">colpapt.txt <text:s text:c="9"/>McMurry, Elie <text:s text:c="27"/>Mar 26, 1896 Jan 27, 1900 s/o AL &amp; SA</text:p>
      <text:p text:style-name="P6">colpapt.txt <text:s text:c="9"/>McMurry, Ralph <text:s text:c="26"/>Mar 4, 1898 Feb 27, 1899 s/o AL &amp; SA</text:p>
      <text:p text:style-name="P6">hgrove.txt <text:s text:c="10"/>McSwain, Albert O. <text:s text:c="22"/>Mar 28, 1912 Nov 15, 1994</text:p>
      <text:p text:style-name="P6">hgrove.txt <text:s text:c="10"/>McSwain, Ammie Hamrick <text:s text:c="18"/>Jul 10, 1868 Nov 30, 1965</text:p>
      <text:p text:style-name="P6">biglevel.txt <text:s text:c="8"/>McSwain, Bobby Joe <text:s text:c="22"/>Oct 13, 1939 Apr 23, 1940</text:p>
      <text:p text:style-name="P6">hgrove.txt <text:s text:c="10"/>McSwain, DeCoster <text:s text:c="23"/>Mar 4, 1894 Feb 23, 1960</text:p>
      <text:p text:style-name="P6">biglevel.txt <text:s text:c="8"/>McSwain, Floyd <text:s text:c="26"/>Sep 18, 1938 Oct 7, 1938</text:p>
      <text:p text:style-name="P6">hgrove.txt <text:s text:c="10"/>McSwain, Goff <text:s text:c="27"/>Jul 29, 1895 May 16, 1973</text:p>
      <text:p text:style-name="P6">hgrove.txt <text:s text:c="10"/>McSwain, Hildred <text:s text:c="24"/>Aug 16, 1927 Mar 28, 1983</text:p>
      <text:p text:style-name="P6">hgrove.txt <text:s text:c="10"/>McSwain, Hollis Wall <text:s text:c="20"/>Aug 17, 1910 Aug 19, 1910 s/o Odus &amp; Mary</text:p>
      <text:p text:style-name="P6">hgrove.txt <text:s text:c="10"/>McSwain, Johnie B. <text:s text:c="22"/>Mar 30, 1923 Dec 17, 1977</text:p>
      <text:p text:style-name="P6">hgrove.txt <text:s text:c="10"/>McSwain, Mary P. <text:s text:c="24"/>Aug 27, 1888 Feb 14, 1959</text:p>
      <text:p text:style-name="P6">hgrove.txt <text:s text:c="10"/>McSwain, Maudie H. <text:s text:c="22"/>Aug 23, 1919 ----- m 10/8/65</text:p>
      <text:p text:style-name="P6">hgrove.txt <text:s text:c="10"/>McSwain, Odus <text:s text:c="27"/>Sep 11, 1887 Oct 3, 1917</text:p>
      <text:p text:style-name="P6">hgrove.txt <text:s text:c="10"/>McSwain, Olan <text:s text:c="27"/>Jan 20, 1921 Mar 6, 1977</text:p>
      <text:p text:style-name="P6">hgrove.txt <text:s text:c="10"/>McSwain, Onie McEntire <text:s text:c="18"/>Nov 1, 1899 Dec 29, 1990</text:p>
      <text:p text:style-name="P6">hgrove.txt <text:s text:c="10"/>McSwain, Raymond <text:s text:c="24"/>Oct 23, 1925 Feb 13, 1989 WW II</text:p>
      <text:p text:style-name="P6">hgrove.txt <text:s text:c="10"/>McSwain, Ruth Raburn <text:s text:c="20"/>Dec 25, 1919 -----</text:p>
      <text:p text:style-name="P6">hgrove.txt <text:s text:c="10"/>McSwain, Uzealier M. <text:s text:c="20"/>Sep 25, 1897 Apr 26, 1997</text:p>
      <text:p text:style-name="P6">hgrove.txt <text:s text:c="10"/>McSwain, Wanda Jean <text:s text:c="21"/>Jan 16, 1952 d/o Hollis &amp; Dixie</text:p>
      <text:p text:style-name="P6"><text:soft-page-break/>hgrove.txt <text:s text:c="10"/>McSwain, William B. <text:s text:c="21"/>Jan 25, 1868 Apr 2, 1951</text:p>
      <text:p text:style-name="P6">tryon1.txt <text:s text:c="10"/>Mebane, Kitty Foster <text:s text:c="20"/>Nov 17, 1899 Dec 4, 1986</text:p>
      <text:p text:style-name="P6">tryon1.txt <text:s text:c="10"/>Mebane, William Mason, Sr. <text:s text:c="14"/>Jul 24, 1897 Apr 19, 1973</text:p>
      <text:p text:style-name="P6">peniel.txt <text:s text:c="10"/>Medford, Ada Jones <text:s text:c="22"/>May 14, 1901 Nov 15, 1988 m 6/16/23</text:p>
      <text:p text:style-name="P6">peniel.txt <text:s text:c="10"/>Medford, Curtis Rodney <text:s text:c="18"/>Jun 15, 1962</text:p>
      <text:p text:style-name="P6">beulah.txt <text:s text:c="10"/>Medford, Elsie G. <text:s text:c="23"/>Sep 6, 1912 ------</text:p>
      <text:p text:style-name="P6">peniel.txt <text:s text:c="10"/>Medford, J. Ray <text:s text:c="25"/>Feb 28, 1905 Jul 2, 1939</text:p>
      <text:p text:style-name="P6">beulah.txt <text:s text:c="10"/>Medford, Rufus C. <text:s text:c="23"/>Sep 15, 1912 Dec 4, 1974</text:p>
      <text:p text:style-name="P6">beulah.txt <text:s text:c="10"/>Medford, Sarah L. <text:s text:c="23"/>Sep 19, 1928 -----</text:p>
      <text:p text:style-name="P6">beulah.txt <text:s text:c="10"/>Medford, William R., Sr. <text:s text:c="16"/>Jan 16, 1937 Dec 29, 1996</text:p>
      <text:p text:style-name="P6">millsprg.txt <text:s text:c="8"/>Melton, Claud Vernon <text:s text:c="20"/>Oct 11, 1917 Jun 8, 1919 s/o JM &amp; SJ</text:p>
      <text:p text:style-name="P6">biglevel.txt <text:s text:c="8"/>Melton, Estelle M. <text:s text:c="22"/>Apr 24, 1907 May 22, 1985</text:p>
      <text:p text:style-name="P6">copergap.txt <text:s text:c="8"/>Melton, Ethel <text:s text:c="27"/>c1894 c1896 d/o Sherrill</text:p>
      <text:p text:style-name="P6">sandyspr.txt <text:s text:c="8"/>Melton, Furman L. <text:s text:c="23"/>Jul 31, 1898 Aug 1, 1976</text:p>
      <text:p text:style-name="P6">millsprg.txt <text:s text:c="8"/>Melton, George <text:s text:c="26"/>Apr 21, 1920 Aug 26, 1922</text:p>
      <text:p text:style-name="P6">copergap.txt <text:s text:c="8"/>Melton, Gladys <text:s text:c="26"/>Jul 5, 1908 Apr 7, 1979</text:p>
      <text:p text:style-name="P6">biglevel.txt <text:s text:c="8"/>Melton, Grady O. <text:s text:c="24"/>Jul 2, 1906 Dec 17, 1975</text:p>
      <text:p text:style-name="P6">copergap.txt <text:s text:c="8"/>Melton, Harold <text:s text:c="26"/>Jun 10, 1907 Jan 26, 1951</text:p>
      <text:p text:style-name="P6">copergap.txt <text:s text:c="8"/>Melton, Hilluard <text:s text:c="24"/>Aug 29, 1926 Sep 29, 1926</text:p>
      <text:p text:style-name="P6">biglevel.txt <text:s text:c="8"/>Melton, Infant <text:s text:c="26"/>Jun 30, 1928 s/o GOM</text:p>
      <text:p text:style-name="P6">millsprg.txt <text:s text:c="8"/>Melton, James H. <text:s text:c="24"/>Dec 3, 1883 May 21, 1961</text:p>
      <text:p text:style-name="P6">copergap.txt <text:s text:c="8"/>Melton, J. McKinley <text:s text:c="21"/>May 22, 1896 Aug 1, 1966</text:p>
      <text:p text:style-name="P6">biglevel.txt <text:s text:c="8"/>Melton, Jonas A. <text:s text:c="24"/>Oct 10, 1874 Jul 11, 1953</text:p>
      <text:p text:style-name="P6">copergap.txt <text:s text:c="8"/>Melton, J. Sherrill <text:s text:c="21"/>c1870 c1941</text:p>
      <text:p text:style-name="P6">fshipp.txt <text:s text:c="10"/>Melton, Leona Rollins <text:s text:c="19"/>Mar 10, 1907 May 20, 1987</text:p>
      <text:p text:style-name="P6">mcrkcob.txt <text:s text:c="9"/>Melton, Lily Abrams <text:s text:c="21"/>Jun 10, 1894 Jan 11, 1977</text:p>
      <text:p text:style-name="P6">sandyspr.txt <text:s text:c="8"/>Melton, Louisa Amos <text:s text:c="21"/>Feb 3, 1896 Jan 20, 1945</text:p>
      <text:p text:style-name="P6">biglevel.txt <text:s text:c="8"/>Melton, Mary E. Early <text:s text:c="19"/>Oct 14, 1879 Dec 4, 1962 w/o JAM</text:p>
      <text:p text:style-name="P6">copergap.txt <text:s text:c="8"/>Melton, Mary Jane <text:s text:c="23"/>c1873 c1918</text:p>
      <text:p text:style-name="P6">millsprg.txt <text:s text:c="8"/>Melton, Pearl C. <text:s text:c="24"/>May 11, 1910 Feb 21, 1924</text:p>
      <text:p text:style-name="P6">copergap.txt <text:s text:c="8"/>Melton, Pearl Gilbert <text:s text:c="19"/>Aug 28, 1898 Feb 28, 1983</text:p>
      <text:p text:style-name="P6">screek.txt <text:s text:c="10"/>Melton, R. Romeo <text:s text:c="24"/>Jun 27, 1862 Jan 30, 1941</text:p>
      <text:p text:style-name="P6">screek.txt <text:s text:c="10"/>Melton, Sallie P. <text:s text:c="23"/>Oct 10, 1873 Nov 13, 1948</text:p>
      <text:p text:style-name="P6">millsprg.txt <text:s text:c="8"/>Melton, Sara B. <text:s text:c="25"/>Sep 16, 1884 Aug 27. 1957</text:p>
      <text:p text:style-name="P6">screek.txt <text:s text:c="10"/>Melton, Sarah Lillian McGuinn <text:s text:c="11"/>Jun 13, 1898 May 8, 1928</text:p>
      <text:p text:style-name="P6">mcrkcob.txt <text:s text:c="9"/>Mercer, Hazel R. <text:s text:c="24"/>Jun 29, 1905 ------</text:p>
      <text:p text:style-name="P6"><text:soft-page-break/>mcrkcob.txt <text:s text:c="9"/>Mercer, Howard L. <text:s text:c="23"/>Jan 27, 1909 Nov 15, 1975</text:p>
      <text:p text:style-name="P6">tryon3.txt <text:s text:c="10"/>Mereness, James Lathrop <text:s text:c="17"/>May 24, 1854 Sep 28, 1911</text:p>
      <text:p text:style-name="P6">sandypla.txt <text:s text:c="8"/>Meritt, Mary Coxie Camp <text:s text:c="17"/>Feb 22, 1912 Sep 1, 1984</text:p>
      <text:p text:style-name="P6">tryon1.txt <text:s text:c="10"/>Meriwether, Dorothy Aldrich <text:s text:c="13"/>1898 1966</text:p>
      <text:p text:style-name="P6">tryon1.txt <text:s text:c="10"/>Meriwether, Shannon <text:s text:c="21"/>1895 1967</text:p>
      <text:p text:style-name="P6">fshipp.txt <text:s text:c="10"/>Messer, G. S. <text:s text:c="27"/>May 12, 1846 May 22, 1919 CSA</text:p>
      <text:p text:style-name="P6">biglevel.txt <text:s text:c="8"/>Metcalf, Addie B. <text:s text:c="23"/>Jul 25, 1918 ------- m11/23/34</text:p>
      <text:p text:style-name="P6">tryon2.txt <text:s text:c="10"/>Metcalf, Annie T. <text:s text:c="23"/>1897 1969</text:p>
      <text:p text:style-name="P6">peniel.txt <text:s text:c="10"/>Metcalf, Carrie H. <text:s text:c="22"/>Mar 6, 1871 Nov 12, 1949</text:p>
      <text:p text:style-name="P6">tryon1.txt <text:s text:c="10"/>Metcalf, David Andrew <text:s text:c="19"/>1912 1914</text:p>
      <text:p text:style-name="P6">greencrk.txt <text:s text:c="8"/>Metcalf, Doris Beatty <text:s text:c="19"/>Feb. 7, 1925 Oct. 26, 1990 Creamated</text:p>
      <text:p text:style-name="P6">biglevel.txt <text:s text:c="8"/>Metcalf, Elbert <text:s text:c="25"/>Feb 25, 1907 Mar 21, 1990</text:p>
      <text:p text:style-name="P6">peniel.txt <text:s text:c="10"/>Metcalf, Evelyn T. <text:s text:c="22"/>Jun 22, 1920 -----</text:p>
      <text:p text:style-name="P6">biglevel.txt <text:s text:c="8"/>Metcalf, Fate <text:s text:c="27"/>Jun 5, 1909 Jun 16, 1989</text:p>
      <text:p text:style-name="P6">biglevel.txt <text:s text:c="8"/>Metcalf, Florence <text:s text:c="23"/>Mar 16, 1913 Dec 3, 1993 m9/5/36</text:p>
      <text:p text:style-name="P6">tryon2.txt <text:s text:c="10"/>Metcalf, G. Edgar <text:s text:c="23"/>1879 1961</text:p>
      <text:p text:style-name="P6">peniel.txt <text:s text:c="10"/>Metcalf, Guy B. <text:s text:c="25"/>Jul 22, 1919 Apr 15, 1980 WW II</text:p>
      <text:p text:style-name="P6">tryon2.txt <text:s text:c="10"/>Metcalf, Harry Glover, Sr. <text:s text:c="14"/>Aug 5, 1909 May 11, 1978</text:p>
      <text:p text:style-name="P6">tryon1.txt <text:s text:c="10"/>Metcalf, Hattie G. <text:s text:c="22"/>May 17, 1887 Aug 5, 1970</text:p>
      <text:p text:style-name="P6">tryon3.txt <text:s text:c="10"/>Metcalf, Herman <text:s text:c="25"/>Apr 24, 1899 s/o JH</text:p>
      <text:p text:style-name="P6">peniel.txt <text:s text:c="10"/>Metcalf, H. Taft <text:s text:c="24"/>Oct 27, 1911 Oct 10, 1946</text:p>
      <text:p text:style-name="P6">biglevel.txt <text:s text:c="8"/>Metcalf, Infant <text:s text:c="25"/>Feb 22, 1949</text:p>
      <text:p text:style-name="P6">greencrk.txt <text:s text:c="8"/>Metcalf, Jack E. <text:s text:c="24"/>Jun 15, 1923 Dec. 10, 1976</text:p>
      <text:p text:style-name="P6">tryon1.txt <text:s text:c="10"/>Metcalf, James R. <text:s text:c="23"/>Sep 17, 1922 Mar 7, 1992 WW II</text:p>
      <text:p text:style-name="P6">tryon3.txt <text:s text:c="10"/>Metcalf, J. Hilliard <text:s text:c="20"/>Jun 10, 1874 Jul 28, 1934</text:p>
      <text:p text:style-name="P6">biglevel.txt <text:s text:c="8"/>Metcalf, Jimmey <text:s text:c="25"/>Sep 1, 1938 Nov 18, 1938</text:p>
      <text:p text:style-name="P6">tryon2.txt <text:s text:c="10"/>Metcalf, John Bruce <text:s text:c="21"/>Jul 22, 1921 Jul 23, 1982 WW II</text:p>
      <text:p text:style-name="P6">tryon3.txt <text:s text:c="10"/>Metcalf, John <text:s text:c="27"/>Unreadable</text:p>
      <text:p text:style-name="P6">tryon2.txt <text:s text:c="10"/>Metcalf, L. D. <text:s text:c="26"/>Dec 6, 1884 Mar 5, 1912 w/o GE</text:p>
      <text:p text:style-name="P6">tryon3.txt <text:s text:c="10"/>Metcalf, Mamie Williams <text:s text:c="17"/>Mar 25, 1882 Jul 21, 1919</text:p>
      <text:p text:style-name="P6">peniel.txt <text:s text:c="10"/>Metcalf, Ned W. <text:s text:c="25"/>Apr 24, 1932 Dec 13, 1973 Korea</text:p>
      <text:p text:style-name="P6">biglevel.txt <text:s text:c="8"/>Metcalf, R. C. <text:s text:c="26"/>Jun 11, 1939 Oct 6, 1942</text:p>
      <text:p text:style-name="P6">tryon1.txt <text:s text:c="10"/>Metcalf, Rhinehart H. <text:s text:c="19"/>1883 1948</text:p>
      <text:p text:style-name="P6">tryon1.txt <text:s text:c="10"/>Metcalf, Rhinehart H. <text:s text:c="19"/>Jun 20, 1883 May 26, 1948</text:p>
      <text:p text:style-name="P6">greencrk.txt <text:s text:c="8"/>Metcalf, U. Grant <text:s text:c="23"/>1895 - 1918</text:p>
      <text:p text:style-name="P6">forkcrk.txt <text:s text:c="9"/>Metcalf, Viola W. <text:s text:c="23"/>1918 1997 Temp.</text:p>
      <text:p text:style-name="P6"><text:soft-page-break/>tryon2.txt <text:s text:c="10"/>Metcalf, Virginia Ward <text:s text:c="18"/>Oct 27, 1915 Feb 13, 1998</text:p>
      <text:p text:style-name="P6">peniel.txt <text:s text:c="10"/>Metcalf, Warner B. <text:s text:c="22"/>Sep 17, 1859 Aug 15, 1948</text:p>
      <text:p text:style-name="P6">forkcrk.txt <text:s text:c="9"/>Metcalf, Woodrow <text:s text:c="24"/>1913 1981 Temp.</text:p>
      <text:p text:style-name="P6">pacoletb.txt <text:s text:c="8"/>Michelee J. "Mickey" Smith <text:s text:c="14"/>Jul 15, 1942 May 26, 1989</text:p>
      <text:p text:style-name="P6">greenriv.txt <text:s text:c="8"/>Millard, Alice Louvenia <text:s text:c="17"/>Jan 12, 1915 May 2, 1979</text:p>
      <text:p text:style-name="P6">greenriv.txt <text:s text:c="8"/>Millard, Cahncy Euell <text:s text:c="19"/>May 14, 1919 Oct 5, 1975 WW II</text:p>
      <text:p text:style-name="P6">greenriv.txt <text:s text:c="8"/>Millard, Conway W. <text:s text:c="22"/>Jan 29, 1917 Feb 3, 1972</text:p>
      <text:p text:style-name="P6">greenriv.txt <text:s text:c="8"/>Millard, Debra Ann <text:s text:c="22"/>Dec 2, 1953</text:p>
      <text:p text:style-name="P6">greenriv.txt <text:s text:c="8"/>Millard, James <text:s text:c="26"/>Sep 12, 1865 Jan 3, 1930</text:p>
      <text:p text:style-name="P6">greenriv.txt <text:s text:c="8"/>Millard, Laura D. <text:s text:c="23"/>Jul 18, 1882 May 14, 1968</text:p>
      <text:p text:style-name="P6">greenriv.txt <text:s text:c="8"/>Millard, Mary C. <text:s text:c="24"/>Jul 21, 1853 Apr 7, 1931</text:p>
      <text:p text:style-name="P6">wheatcrk.txt <text:s text:c="8"/>Miller, Alice W. <text:s text:c="24"/>Nov 25, 1892 Jun 21, 1983</text:p>
      <text:p text:style-name="P6">greenriv.txt <text:s text:c="8"/>Miller, Alvero Infant <text:s text:c="19"/>Son</text:p>
      <text:p text:style-name="P6">wheatcrk.txt <text:s text:c="8"/>Miller, <text:s text:c="33"/>Apr M No Dates</text:p>
      <text:p text:style-name="P6">greenriv.txt <text:s text:c="8"/>Miller, Augustus G, <text:s text:c="21"/>Feb 3, 1896 Feb 6, 1978</text:p>
      <text:p text:style-name="P6">greenriv.txt <text:s text:c="8"/>Miller, Bertie <text:s text:c="26"/>Sep 23, 1881 Jul 23, 1883</text:p>
      <text:p text:style-name="P6">moores01.txt <text:s text:c="8"/>Miller, Boyd <text:s text:c="28"/>c1913 c1998 Temp.</text:p>
      <text:p text:style-name="P6">gcreek.txt <text:s text:c="10"/>Miller, Burvie M. <text:s text:c="23"/>Jun 11, 1875 Jun 15, 1964</text:p>
      <text:p text:style-name="P6">gcreek.txt <text:s text:c="10"/>Miller, Byron V. <text:s text:c="24"/>1923 1940 Temp.</text:p>
      <text:p text:style-name="P6">gcreek.txt <text:s text:c="10"/>Miller, Cecil B. <text:s text:c="24"/>1921 1980 WW II</text:p>
      <text:p text:style-name="P6">gcreek.txt <text:s text:c="10"/>Miller, Cendy <text:s text:c="27"/>Mar 5, 1866 Sep 1, 1939</text:p>
      <text:p text:style-name="P6">gcreek.txt <text:s text:c="10"/>Miller, Cerlisteen McEntyre <text:s text:c="13"/>May 22, 1921 Mar 13, 1994</text:p>
      <text:p text:style-name="P6">arthur.txt <text:s text:c="10"/>Miller, Charlotte <text:s text:c="23"/>Aug 22, 1789 May 6, 1871</text:p>
      <text:p text:style-name="P6">gcreek.txt <text:s text:c="10"/>Miller, Charlotte <text:s text:c="23"/>No Dates Temp.</text:p>
      <text:p text:style-name="P6">colpres.txt <text:s text:c="9"/>Miller, Clement M. <text:s text:c="22"/>Feb 27, 1898 Apr 5, 1971 WW I</text:p>
      <text:p text:style-name="P6">moores01.txt <text:s text:c="8"/>Miller, Cynthia B&amp;D <text:s text:c="21"/>Aug 1, 1967</text:p>
      <text:p text:style-name="P6">gcreek.txt <text:s text:c="10"/>Miller, David A. <text:s text:c="24"/>Dec 16, 1959 Jul 7, 1977</text:p>
      <text:p text:style-name="P6">tryon1.txt <text:s text:c="10"/>Miller, Deshawn Lamar Baby Boy <text:s text:c="10"/>1992 Temp.</text:p>
      <text:p text:style-name="P6">gcreek.txt <text:s text:c="10"/>Miller, Dezzie H. <text:s text:c="23"/>1886 1955 Temp.</text:p>
      <text:p text:style-name="P6">gcreek.txt <text:s text:c="10"/>Miller, Dock C. <text:s text:c="25"/>1880 1949</text:p>
      <text:p text:style-name="P6">gcreek.txt <text:s text:c="10"/>Miller, Doshia Hampton <text:s text:c="18"/>Jan 17, 1886 Mar 6, 1977</text:p>
      <text:p text:style-name="P6">greencrk.txt <text:s text:c="8"/>Miller, Edna Blackwood <text:s text:c="18"/>Apr 03, 1903 Nov. 12, 1991</text:p>
      <text:p text:style-name="P6">gcreek.txt <text:s text:c="10"/>Miller, Emma Sue Hill <text:s text:c="19"/>1929 1998 Temp.</text:p>
      <text:p text:style-name="P6">greenriv.txt <text:s text:c="8"/>Miller, Estelle S. <text:s text:c="22"/>Aug 24, 1902 Dec 27, 1993</text:p>
      <text:p text:style-name="P6">greenriv.txt <text:s text:c="8"/>Miller, Ethel Arledge <text:s text:c="19"/>May 5, 1893 Apr 21, 1975</text:p>
      <text:p text:style-name="P6">greenriv.txt <text:s text:c="8"/>Miller, Etta Loftin <text:s text:c="21"/>Jun 15, 1864 Dec 21, 1945</text:p>
      <text:p text:style-name="P6"><text:soft-page-break/>gcreek.txt <text:s text:c="10"/>Miller, Evon <text:s text:c="28"/>May 8, 1959 Oct 6, 1961</text:p>
      <text:p text:style-name="P6">gcreek.txt <text:s text:c="10"/>Miller, Ferman B. <text:s text:c="23"/>1886 1963</text:p>
      <text:p text:style-name="P6">gcreek.txt <text:s text:c="10"/>Miller, Flora <text:s text:c="27"/>1923 1960 Temp.</text:p>
      <text:p text:style-name="P6">uniongrv.txt <text:s text:c="8"/>Miller, Floyd L. <text:s text:c="24"/>Jan 8, 1931 Dec 16, 1996</text:p>
      <text:p text:style-name="P6">greenriv.txt <text:s text:c="8"/>Miller, Frank Osborne <text:s text:c="19"/>Dec 31, 1888 Aug 12, 1978</text:p>
      <text:p text:style-name="P6">gcreek.txt <text:s text:c="10"/>Miller, George F. <text:s text:c="23"/>1926 1973</text:p>
      <text:p text:style-name="P6">wheatcrk.txt <text:s text:c="8"/>Miller, George Thomas <text:s text:c="19"/>Jan 15, 1947 Nov 2, 1973</text:p>
      <text:p text:style-name="P6">greenriv.txt <text:s text:c="8"/>Miller, Gertrude <text:s text:c="24"/>Aug 30, 1902 Apr 25, 1909 d/o JMM</text:p>
      <text:p text:style-name="P6">uniongrv.txt <text:s text:c="8"/>Miller, Gwendolyn G. Ziglar <text:s text:c="13"/>Jun 13, 1930 Jun 14, 1988</text:p>
      <text:p text:style-name="P6">greenriv.txt <text:s text:c="8"/>Miller, Helen T. <text:s text:c="24"/>Jul 11, 1910 Jul 17, 1956</text:p>
      <text:p text:style-name="P6">arthur.txt <text:s text:c="10"/>Miller, H. Y. <text:s text:c="27"/>Nov 10, 1828 Aug 7, 1893</text:p>
      <text:p text:style-name="P6">greenriv.txt <text:s text:c="8"/>Miller, Infant <text:s text:c="26"/>No Dates s/o JMM</text:p>
      <text:p text:style-name="P6">greenriv.txt <text:s text:c="8"/>Miller, Infant <text:s text:c="26"/>No Dates s/o Weldon</text:p>
      <text:p text:style-name="P6">wheatcrk.txt <text:s text:c="8"/>Miller, James J. <text:s text:c="24"/>1952 1997 Temp.</text:p>
      <text:p text:style-name="P6">moores01.txt <text:s text:c="8"/>Miller, James, Jr. <text:s text:c="22"/>Jul 4, 1970 Jan 14, 1971</text:p>
      <text:p text:style-name="P6">gcreek.txt <text:s text:c="10"/>Miller, James <text:s text:c="27"/>Oct 3, 1910 Aug 28, 1954</text:p>
      <text:p text:style-name="P6">gcreek.txt <text:s text:c="10"/>Miller, J. C. <text:s text:c="27"/>1907 1955 Temp.</text:p>
      <text:p text:style-name="P6">gcreek.txt <text:s text:c="10"/>Miller, Jerry Dean <text:s text:c="22"/>Jun 1, 1949 Jul 2, 1954</text:p>
      <text:p text:style-name="P6">gcreek.txt <text:s text:c="10"/>Miller, Jeryl <text:s text:c="27"/>1948</text:p>
      <text:p text:style-name="P6">gcreek.txt <text:s text:c="10"/>Miller, Jesse J. <text:s text:c="24"/>Aug 30, 1932 Jul 8, 1973 Korea</text:p>
      <text:p text:style-name="P6">wheatcrk.txt <text:s text:c="8"/>Miller, Jesse Lee <text:s text:c="23"/>Oct 21, 1911 Dec 10, 1979</text:p>
      <text:p text:style-name="P6">gcreek.txt <text:s text:c="10"/>Miller, Joe Mark <text:s text:c="24"/>Apr 19, 1907 Apr 19, 1993</text:p>
      <text:p text:style-name="P6">gcreek.txt <text:s text:c="10"/>Miller, John Ed <text:s text:c="25"/>Jun 9, 1920 Feb 17, 1976 WW II</text:p>
      <text:p text:style-name="P6">gcreek.txt <text:s text:c="10"/>Miller, John H. Sr. <text:s text:c="21"/>Mar 26, 1913 Jun 5, 1991</text:p>
      <text:p text:style-name="P6">greenriv.txt <text:s text:c="8"/>Miller, John M. <text:s text:c="25"/>Jan 17, 1865 Mar 12, 1946</text:p>
      <text:p text:style-name="P6">gcreek.txt <text:s text:c="10"/>Miller, Johnny Lee <text:s text:c="22"/>Oct 16, 1947 Jul 17, 1971</text:p>
      <text:p text:style-name="P6">greenriv.txt <text:s text:c="8"/>Miller, Joseph E. <text:s text:c="23"/>Jun 16, 1858 Sep 12, 1917</text:p>
      <text:p text:style-name="P6">uniongrv.txt <text:s text:c="8"/>Miller, Julia Elaine <text:s text:c="20"/>Jul 14, 1957 Mar 24, 1979</text:p>
      <text:p text:style-name="P6">moores01.txt <text:s text:c="8"/>Miller, Lee A. <text:s text:c="26"/>Sep 6, 1924 Aug 13, 1991</text:p>
      <text:p text:style-name="P6">gcreek.txt <text:s text:c="10"/>Miller, Levi <text:s text:c="28"/>Mar 11, 1925 Apr 9, 1960 WW II</text:p>
      <text:p text:style-name="P6">greencrk.txt <text:s text:c="8"/>Miller, Lige Aderson <text:s text:c="20"/>Apr 20, 1898 Jul 07, 1991</text:p>
      <text:p text:style-name="P6">gcreek.txt <text:s text:c="10"/>Miller, Lizzie L. <text:s text:c="23"/>Nov 22, 1905 Mar 30, 1980</text:p>
      <text:p text:style-name="P6">gcreek.txt <text:s text:c="10"/>Miller, Lynell <text:s text:c="26"/>Jun 29, 1930 Feb 1, 1972</text:p>
      <text:p text:style-name="P6">millsprg.txt <text:s text:c="8"/>Miller, Margaret E. Ponder <text:s text:c="14"/>May 2, 1871 Jan 20, 1938 w/o CE Miller</text:p>
      <text:p text:style-name="P6">colpres.txt <text:s text:c="9"/>Miller, Marie B. <text:s text:c="24"/>Apr 28, 1900 Nov 21, 1981</text:p>
      <text:p text:style-name="P6">greencrk.txt <text:s text:c="8"/>Miller, Mark E. <text:s text:c="25"/>Oct. 4, 1854 Mar. 19, 1929</text:p>
      <text:p text:style-name="P6"><text:soft-page-break/>greenriv.txt <text:s text:c="8"/>Miller, Martha C. Hines <text:s text:c="17"/>Oct 23, 1857 Aug 19, 1934 w/o JEM</text:p>
      <text:p text:style-name="P6">arthur.txt <text:s text:c="10"/>Miller, Mary Ann <text:s text:c="24"/>Sep 9, 1830 Jul 30, 1899 w/o HYM</text:p>
      <text:p text:style-name="P6">wheatcrk.txt <text:s text:c="8"/>Miller, Mary B. Stover <text:s text:c="18"/>Oct 26, 1912 -----</text:p>
      <text:p text:style-name="P6">greenriv.txt <text:s text:c="8"/>Miller, Mary E. <text:s text:c="25"/>Oct 2, 1865 Sep 11, 1947</text:p>
      <text:p text:style-name="P6">gcreek.txt <text:s text:c="10"/>Miller, Mary <text:s text:c="28"/>Oct 15, 1932 Sep 2, 1990</text:p>
      <text:p text:style-name="P6">moores01.txt <text:s text:c="8"/>Miller, Mattie M. <text:s text:c="23"/>Feb 8, 1913 ------</text:p>
      <text:p text:style-name="P6">biglevel.txt <text:s text:c="8"/>Miller, Maude H. <text:s text:c="24"/>c1919 ------</text:p>
      <text:p text:style-name="P6">wheatcrk.txt <text:s text:c="8"/>Miller, Mellisa <text:s text:c="25"/>Dec 25, 1886 May 12, 1976</text:p>
      <text:p text:style-name="P6">greencrk.txt <text:s text:c="8"/>Miller, Nellie Walker <text:s text:c="19"/>Dec. 10, 1917 Apr. 14, 1993</text:p>
      <text:p text:style-name="P6">gcreek.txt <text:s text:c="10"/>Miller, Percy <text:s text:c="27"/>Oct 11, 1893 Nov 27, 1951 WW I</text:p>
      <text:p text:style-name="P6">moores01.txt <text:s text:c="8"/>Miller, Ray, Jr. <text:s text:c="24"/>Feb 9, 1954 Jun 7, 1968</text:p>
      <text:p text:style-name="P6">moores01.txt <text:s text:c="8"/>Miller, Robert H. <text:s text:c="23"/>Dec 8, 1911 Jun 10, 1990</text:p>
      <text:p text:style-name="P6">gcreek.txt <text:s text:c="10"/>Miller, Robert K. <text:s text:c="23"/>Jan 11, 1911 Dewc 5, 1971 WW II</text:p>
      <text:p text:style-name="P6">moores01.txt <text:s text:c="8"/>Miller, Romie Lee <text:s text:c="23"/>Apr 3, 1923 Nov 7, 1993</text:p>
      <text:p text:style-name="P6">gcreek.txt <text:s text:c="10"/>Miller, Sam <text:s text:c="29"/>118 years Dec 10, 1918</text:p>
      <text:p text:style-name="P6">gcreek.txt <text:s text:c="10"/>Miller, Samuel J. <text:s text:c="23"/>No Date 1925 Temp.</text:p>
      <text:p text:style-name="P6">gcreek.txt <text:s text:c="10"/>Miller, Sherman <text:s text:c="25"/>No Date Dec 19, 1937</text:p>
      <text:p text:style-name="P6">tryon1.txt <text:s text:c="10"/>Miller, Susie <text:s text:c="27"/>Sep 20, 1856 Mar 31, 1935</text:p>
      <text:p text:style-name="P6">greencrk.txt <text:s text:c="8"/>Miller, Thirza Wilson <text:s text:c="19"/>Jan. 25, 1872 Apr 06, 1941</text:p>
      <text:p text:style-name="P6">arthur.txt <text:s text:c="10"/>Miller, Thomas <text:s text:c="26"/>c1789 Nov 18, 1865</text:p>
      <text:p text:style-name="P6">gcreek.txt <text:s text:c="10"/>Miller, Thomas L. <text:s text:c="23"/>Feb 2, 1884 Jun 21, 1921</text:p>
      <text:p text:style-name="P6">biglevel.txt <text:s text:c="8"/>Miller, Thomas W. <text:s text:c="23"/>Nov 14, 1917 Dec 30, 1996 WW II</text:p>
      <text:p text:style-name="P6">gcreek.txt <text:s text:c="10"/>Miller, T. V. <text:s text:c="27"/>1943 1943 Temp.</text:p>
      <text:p text:style-name="P6">gcreek.txt <text:s text:c="10"/>Miller, Vohnnie L. <text:s text:c="22"/>Sep 1, 1922 Feb 13, 1965</text:p>
      <text:p text:style-name="P6">wheatcrk.txt <text:s text:c="8"/>Miller, Walter <text:s text:c="26"/>Nov 20, 1889 Jan 20, 1989</text:p>
      <text:p text:style-name="P6">greenriv.txt <text:s text:c="8"/>Miller, Weldon Y. <text:s text:c="23"/>Apr 26, 1860 Mar 9, 1927</text:p>
      <text:p text:style-name="P6">moores01.txt <text:s text:c="8"/>Miller, William D. <text:s text:c="22"/>May 13, 1919 Jan 2, 1966</text:p>
      <text:p text:style-name="P6">arthur.txt <text:s text:c="10"/>Miller, William T. <text:s text:c="22"/>Jun 13, 1856 Nov 1, 1873</text:p>
      <text:p text:style-name="P6">wheatcrk.txt <text:s text:c="8"/>Miller, Willie Lee <text:s text:c="22"/>Apr 22, 1935 Dec 10, 1984</text:p>
      <text:p text:style-name="P6">wheatcrk.txt <text:s text:c="8"/>Miller, Woodrow <text:s text:c="25"/>Feb 6, 1920 Apr 24, 1925 WW II</text:p>
      <text:p text:style-name="P6">greenriv.txt <text:s text:c="8"/>Miller, Worth A. <text:s text:c="24"/>Sep 6, 1908 Dec 27, 1954</text:p>
      <text:p text:style-name="P6">gcreek.txt <text:s text:c="10"/>Miller, Zoary P. <text:s text:c="24"/>Oct 24, 1915 Jan 27, 199</text:p>
      <text:p text:style-name="P6">tryon3.txt <text:s text:c="10"/>Millford, Ann A. <text:s text:c="24"/>Jul 12, 1834 Jul 26, 1910</text:p>
      <text:p text:style-name="P6">tryon1.txt <text:s text:c="10"/>Millikin, Dorothy <text:s text:c="23"/>1925 1987</text:p>
      <text:p text:style-name="P6">tryon1.txt <text:s text:c="10"/>Millikin, Esther Watson <text:s text:c="17"/>1890 1982</text:p>
      <text:p text:style-name="P6">tryon1.txt <text:s text:c="10"/>Millikin, Mollie Rae <text:s text:c="20"/>Oct 31, 1942</text:p>
      <text:p text:style-name="P6"><text:soft-page-break/>tryon1.txt <text:s text:c="10"/>Millikin, Robert Henry <text:s text:c="18"/>1886 1938</text:p>
      <text:p text:style-name="P6">biglevel.txt <text:s text:c="8"/>Mills, A. B. F. <text:s text:c="25"/>May 15, 1852 Feb 16, 1890</text:p>
      <text:p text:style-name="P6">moores01.txt <text:s text:c="8"/>Mills, Annie died <text:s text:c="23"/>Jul 7, 1937 w/o George Mills</text:p>
      <text:p text:style-name="P6">biglevel.txt <text:s text:c="8"/>Mills, Annie Lee Morris <text:s text:c="17"/>Oct 9, 1913 -------</text:p>
      <text:p text:style-name="P6">biglevel.txt <text:s text:c="8"/>Mills, Annie <text:s text:c="28"/>May Mar 21, 1904 Aug 27, 1912 d/o Thomas</text:p>
      <text:p text:style-name="P6">tryon1.txt <text:s text:c="10"/>Mills, Anthony Durham <text:s text:c="19"/>Jun 2, 1947 Jun 4, 1947 s/o WA &amp; Cora G.</text:p>
      <text:p text:style-name="P6">stonknol.txt <text:s text:c="8"/>Mills, Artency <text:s text:c="26"/>1871 1938</text:p>
      <text:p text:style-name="P6">copergap.txt <text:s text:c="8"/>Mills, Benjamin F. <text:s text:c="22"/>Sep 26, 1855 Mar 7, 1915</text:p>
      <text:p text:style-name="P6">stonknol.txt <text:s text:c="8"/>Mills, Berdie B. <text:s text:c="24"/>1900 1980 Temp.</text:p>
      <text:p text:style-name="P6">gcreek.txt <text:s text:c="10"/>Mills, Beulah L. <text:s text:c="24"/>Jul 21, 1906 Aug 10, 1992</text:p>
      <text:p text:style-name="P6">stonknol.txt <text:s text:c="8"/>Mills, Butler C. <text:s text:c="24"/>Sep 24, 1900 Oct 8, 1816</text:p>
      <text:p text:style-name="P6">tryon2.txt <text:s text:c="10"/>Mills, Caroline Hipp <text:s text:c="20"/>1862 Oct 2, 1961 w/o John M.</text:p>
      <text:p text:style-name="P6">moores01.txt <text:s text:c="8"/>Mills, Cora <text:s text:c="29"/>c1886 c1970 Temp.</text:p>
      <text:p text:style-name="P6">tryon1.txt <text:s text:c="10"/>Mills, Cora Gosnell <text:s text:c="21"/>Jun 3, 1914 Jan 19, 1994</text:p>
      <text:p text:style-name="P6">gcreek.txt <text:s text:c="10"/>Mills, Cynthia M. <text:s text:c="23"/>Mar 19, 1961 Jun 30, 1990</text:p>
      <text:p text:style-name="P6">moores01.txt <text:s text:c="8"/>Mills, Deller Died <text:s text:c="22"/>Dec 8, 1909</text:p>
      <text:p text:style-name="P6">stonknol.txt <text:s text:c="8"/>Mills, Dovie F. <text:s text:c="25"/>Jun 24, 1898 Dec 17, 1915</text:p>
      <text:p text:style-name="P6">grnrivpl.txt <text:s text:c="8"/>Mills, Dr. Otis Prentiss <text:s text:c="16"/>Mar 22, 1805 Mar 4, 1844</text:p>
      <text:p text:style-name="P6">tryon1.txt <text:s text:c="10"/>Mills, Edward <text:s text:c="27"/>1887 1959</text:p>
      <text:p text:style-name="P6">moores01.txt <text:s text:c="8"/>Mills, Elsie <text:s text:c="28"/>c1855 Apr 11, 1917</text:p>
      <text:p text:style-name="P6">manuscha.txt <text:s text:c="8"/>Mills, Emma Shehan <text:s text:c="22"/>Sep 21, 1892 Mar 4, 1976</text:p>
      <text:p text:style-name="P6">copergap.txt <text:s text:c="8"/>Mills, Eva <text:s text:c="30"/>May May 22, 1921 Nov 30, 1926</text:p>
      <text:p text:style-name="P6">millsprg.txt <text:s text:c="8"/>Mills, Eva M. <text:s text:c="27"/>Dec 21, 1905 May 27, 1938</text:p>
      <text:p text:style-name="P6">manuscha.txt <text:s text:c="8"/>Mills, Evelyn Genette <text:s text:c="19"/>Oct 22, 1925 Oct 12, 1926</text:p>
      <text:p text:style-name="P6">stonknol.txt <text:s text:c="8"/>Mills, Frank <text:s text:c="28"/>1867 1942</text:p>
      <text:p text:style-name="P6">sandyspr.txt <text:s text:c="8"/>Mills, Gary Lynn <text:s text:c="24"/>Aug 31, 1953 Sep 2, 1953 s/o JDM</text:p>
      <text:p text:style-name="P6">copergap.txt <text:s text:c="8"/>Mills, Gaston N. <text:s text:c="24"/>Mar 26, 1890 Oct 1, 1979</text:p>
      <text:p text:style-name="P6">stonknol.txt <text:s text:c="8"/>Mills, Gladys M. <text:s text:c="24"/>Nov 17, 1907 May 9, 1983</text:p>
      <text:p text:style-name="P6">manuscha.txt <text:s text:c="8"/>Mills, Grant <text:s text:c="28"/>Feb 10, 1897 May 17, 1957 WW I</text:p>
      <text:p text:style-name="P6">stonknol.txt <text:s text:c="8"/>Mills, Issac J. <text:s text:c="25"/>Aug 25, 1905 Jul 2, 1992</text:p>
      <text:p text:style-name="P6">copergap.txt <text:s text:c="8"/>Mills, Ivey Vess <text:s text:c="24"/>Jul 22, 1914 -----</text:p>
      <text:p text:style-name="P6">copergap.txt <text:s text:c="8"/>Mills, James A. <text:s text:c="25"/>c1868 c1902</text:p>
      <text:p text:style-name="P6">manuscha.txt <text:s text:c="8"/>Mills, James <text:s text:c="28"/>Jan 15, 1922 Feb 12, 1923 s/o Grant</text:p>
      <text:p text:style-name="P6">sandyspr.txt <text:s text:c="8"/>Mills, John D. <text:s text:c="26"/>Mar 27, 1913 Jun 7, 1972</text:p>
      <text:p text:style-name="P6">tryon2.txt <text:s text:c="10"/>Mills, John <text:s text:c="29"/>Feb 13, 1886 Oct 7, 1907 s/o JM &amp; CC</text:p>
      <text:p text:style-name="P6">tryon2.txt <text:s text:c="10"/>Mills, John Marvin <text:s text:c="22"/>Sep 8, 1853 Sep 15, 1913</text:p>
      <text:p text:style-name="P6"><text:soft-page-break/>copergap.txt <text:s text:c="8"/>Mills, J. Thomas <text:s text:c="24"/>Jan 7, 1915 Feb 3, 1915</text:p>
      <text:p text:style-name="P6">moores01.txt <text:s text:c="8"/>Mills, Lou R. died <text:s text:c="22"/>Dec 6, 1909</text:p>
      <text:p text:style-name="P6">copergap.txt <text:s text:c="8"/>Mills, Lula A. <text:s text:c="26"/>Feb 24, 1919 Feb 10, 1978</text:p>
      <text:p text:style-name="P6">copergap.txt <text:s text:c="8"/>Mills, Margaret Jackson <text:s text:c="17"/>Aug 26, 1895 Jan 5, 1956</text:p>
      <text:p text:style-name="P6">mcrkcob.txt <text:s text:c="9"/>Mills, Martha M. <text:s text:c="24"/>c1802 c1886</text:p>
      <text:p text:style-name="P6">mills.txt <text:s text:c="11"/>Mills, Marvel <text:s text:c="27"/>c1772 c1849</text:p>
      <text:p text:style-name="P6">biglevel.txt <text:s text:c="8"/>Mills, Mary Armintia Green <text:s text:c="14"/>Sep 7, 1874 Apr 15, 1962 m5/16/1897</text:p>
      <text:p text:style-name="P6">mills.txt <text:s text:c="11"/>Mills, Mary Chambliss <text:s text:c="19"/>c1792 c1870 w/o Marvel</text:p>
      <text:p text:style-name="P6">moores01.txt <text:s text:c="8"/>Mills, Mary Dates <text:s text:c="23"/>Unreadable</text:p>
      <text:p text:style-name="P6">tryon1.txt <text:s text:c="10"/>Mills, Mary Elizabeth <text:s text:c="19"/>1889 1934</text:p>
      <text:p text:style-name="P6">manuscha.txt <text:s text:c="8"/>Mills, Mattie <text:s text:c="27"/>Feb 28, 1902 Dec 6, 1918</text:p>
      <text:p text:style-name="P6">manuscha.txt <text:s text:c="8"/>Mills, Minnie Mae <text:s text:c="23"/>Nov 27, 1924 Dec 16, 1924</text:p>
      <text:p text:style-name="P6">tryon1.txt <text:s text:c="10"/>Mills, Nita <text:s text:c="29"/>Feb 2, 1867 Dec 26, 1912 d/o BF</text:p>
      <text:p text:style-name="P6">copergap.txt <text:s text:c="8"/>Mills, Nothing Else <text:s text:c="20"/></text:p>
      <text:p text:style-name="P6">copergap.txt <text:s text:c="8"/>Mills, <text:s text:c="34"/>Oct 13, 1912 Dec 7, 1972</text:p>
      <text:p text:style-name="P6">manuscha.txt <text:s text:c="8"/>Mills, Pearl <text:s text:c="28"/>Feb 25, 1930 Feb 25, 1930</text:p>
      <text:p text:style-name="P6">grnrivpl.txt <text:s text:c="8"/>Mills, Rachel Rebecca <text:s text:c="19"/>Feb 15, 1812 Jan 18, 1856 w/o Dr.</text:p>
      <text:p text:style-name="P6">mview.txt <text:s text:c="11"/>Mills, Raymond <text:s text:c="26"/>No Dates</text:p>
      <text:p text:style-name="P6">grnrivpl.txt <text:s text:c="8"/>Mills, Rebecca Catherine <text:s text:c="16"/>9y,5m Jan 28, 1844 d/o Dr. Otis P.</text:p>
      <text:p text:style-name="P6">stonknol.txt <text:s text:c="8"/>Mills, Rev. Georgie A. <text:s text:c="18"/>Feb 5, 1891 Jan 1, 1920</text:p>
      <text:p text:style-name="P6">beulah.txt <text:s text:c="10"/>Mills, Rosemary S. <text:s text:c="22"/>Jun 27, 1925 -----</text:p>
      <text:p text:style-name="P6">tryon1.txt <text:s text:c="10"/>Mills, Rubin <text:s text:c="28"/>Unreadable</text:p>
      <text:p text:style-name="P6">copergap.txt <text:s text:c="8"/>Mills, Sarah Jane <text:s text:c="23"/>Oct 23, 1890 May 8, 1975</text:p>
      <text:p text:style-name="P6">moores01.txt <text:s text:c="8"/>Mills, Susan Anna died <text:s text:c="18"/>May 11, 1950</text:p>
      <text:p text:style-name="P6">mview.txt <text:s text:c="11"/>Mills, Tempie B. <text:s text:c="24"/>Feb 2, 1875 Aug 26, 1901 And Child</text:p>
      <text:p text:style-name="P6">tryon3.txt <text:s text:c="10"/>Mills, Texanna Ferree <text:s text:c="19"/>Sep 14, 1876 May 6, 1958</text:p>
      <text:p text:style-name="P6">tryon1.txt <text:s text:c="10"/>Mills, Thomas Clingman <text:s text:c="18"/>Sep 18, 1856 Apr 17, 1926</text:p>
      <text:p text:style-name="P6">biglevel.txt <text:s text:c="8"/>Mills, Thomas Floyd <text:s text:c="21"/>Mar 27, 1877 Feb 12, 1965</text:p>
      <text:p text:style-name="P6">beulah.txt <text:s text:c="10"/>Mills, Vernice Lee <text:s text:c="22"/>Jan 22, 1923 Mar 25, 1996</text:p>
      <text:p text:style-name="P6">tryon3.txt <text:s text:c="10"/>Mills, William Ambrose <text:s text:c="18"/>Feb 8, 1878 Apr 14, 1945</text:p>
      <text:p text:style-name="P6">tryon1.txt <text:s text:c="10"/>Mills, William Ambrose, Jr. <text:s text:c="13"/>Jun 28, 1910 Jan 26, 1982</text:p>
      <text:p text:style-name="P6">biglevel.txt <text:s text:c="8"/>Mills, William B. <text:s text:c="23"/>Jul 27, 1901 Jul 13, 1988</text:p>
      <text:p text:style-name="P6">moores01.txt <text:s text:c="8"/>Mills, William S. <text:s text:c="23"/>c1888 c1959</text:p>
      <text:p text:style-name="P6">tryon1.txt <text:s text:c="10"/>Mills, Williams E. <text:s text:c="22"/>Apr 10, 1914 Jun 17, 1950 WW II</text:p>
      <text:p text:style-name="P6">mview.txt <text:s text:c="11"/>Mills, Willis C. <text:s text:c="24"/>Aug 26, 1870 Dec 30, 1950</text:p>
      <text:p text:style-name="P6">biglevel.txt <text:s text:c="8"/>Mills, Zackie <text:s text:c="27"/>No Date c1890</text:p>
      <text:p text:style-name="P6"><text:soft-page-break/>hgrove.txt <text:s text:c="10"/>Millwood, Thomas R. <text:s text:c="21"/>Mar 27, 1924 Jan 21, 1974 WW II</text:p>
      <text:p text:style-name="P6">colpapt.txt <text:s text:c="9"/>Mintie, ????es <text:s text:c="26"/>Apr 5, 1922 Mar 10, 1943</text:p>
      <text:p text:style-name="P6">gcreek.txt <text:s text:c="10"/>Mintz, Joe <text:s text:c="30"/>1875 1937</text:p>
      <text:p text:style-name="P6">gcreek.txt <text:s text:c="10"/>Mintz, Mamie <text:s text:c="28"/>Aug 28, 1882 Sep 13, 1975</text:p>
      <text:p text:style-name="P6">tryon3.txt <text:s text:c="10"/>Missildine, Ernest Ellwood <text:s text:c="14"/>Jun 1, 1873 Dec 9, 1942</text:p>
      <text:p text:style-name="P6">tryon3.txt <text:s text:c="10"/>Missledine, O. S. <text:s text:c="23"/>No Dates</text:p>
      <text:p text:style-name="P6">mview.txt <text:s text:c="11"/>Mitchel, Frank <text:s text:c="26"/>No Dates</text:p>
      <text:p text:style-name="P6">mview.txt <text:s text:c="11"/>Mitchel, George <text:s text:c="25"/>No Dates</text:p>
      <text:p text:style-name="P6">tryon1.txt <text:s text:c="10"/>Mitchell, Charlotte S. <text:s text:c="18"/>1887 1964</text:p>
      <text:p text:style-name="P6">fshipp.txt <text:s text:c="10"/>Mitchell, Eula Burgess <text:s text:c="18"/>Apr 2, 1892 Apr, 15, 1938</text:p>
      <text:p text:style-name="P6">bethlhem.txt <text:s text:c="8"/>Mitchell, John A. <text:s text:c="23"/>Jan 20, 1853 Mar 10, 1917</text:p>
      <text:p text:style-name="P6">mcrkcob.txt <text:s text:c="9"/>Mitchell, Johnnie Tate <text:s text:c="18"/>May 4, 1926 Jul 4, 1992</text:p>
      <text:p text:style-name="P6">mcrkcob.txt <text:s text:c="9"/>Mitchell, Mary H. <text:s text:c="23"/>Sep 12, 1883 Nov 24, 1980</text:p>
      <text:p text:style-name="P6">mcrkcob.txt <text:s text:c="9"/>Mitchell, William Neal, Jr. <text:s text:c="13"/>Apr 28, 1925 Apr 2, 1984</text:p>
      <text:p text:style-name="P6">mcrkcob.txt <text:s text:c="9"/>Mitchell, W. Neal <text:s text:c="23"/>Jan 1, 1871 Jan 12, 1972</text:p>
      <text:p text:style-name="P6">mview.txt <text:s text:c="11"/>Mitchel, No Name No Dates <text:s text:c="14"/></text:p>
      <text:p text:style-name="P6">greenriv.txt <text:s text:c="8"/>Mode, H. Dillon <text:s text:c="25"/>Feb 20, 1908 Aug 16, 1930</text:p>
      <text:p text:style-name="P6">sandyspr.txt <text:s text:c="8"/>Moffitt, Clifford B. <text:s text:c="20"/>Apr 24, 1923 Feb 9, 1995</text:p>
      <text:p text:style-name="P6">sandyspr.txt <text:s text:c="8"/>Moffitt, Daisy J. <text:s text:c="23"/>Jan 4, 1894 Feb 9, 1985</text:p>
      <text:p text:style-name="P6">sandyspr.txt <text:s text:c="8"/>Moffitt, Jeanette P. <text:s text:c="20"/>Mar 20, 1924 ------</text:p>
      <text:p text:style-name="P6">sandyspr.txt <text:s text:c="8"/>Moffitt, J. Edgar <text:s text:c="23"/>May 15, 1889 Jun 10, 1964</text:p>
      <text:p text:style-name="P6">sandyspr.txt <text:s text:c="8"/>Moller, Andrew Phillip <text:s text:c="18"/>Apr 4, 1952 May 15, 1994</text:p>
      <text:p text:style-name="P6">colpres.txt <text:s text:c="9"/>Monroe, Donnie M. <text:s text:c="23"/>May 9, 1915 Aug 3, 1917</text:p>
      <text:p text:style-name="P6">colpres.txt <text:s text:c="9"/>Monroe, Inez Swann <text:s text:c="22"/>Aug 20, 1874 Jan 24, 1964</text:p>
      <text:p text:style-name="P6">colpres.txt <text:s text:c="9"/>Monroe, John G. <text:s text:c="25"/>Oct 11, 1879 Apr 10, 1940</text:p>
      <text:p text:style-name="P6">colpres.txt <text:s text:c="9"/>Monroe, Ralph L. <text:s text:c="24"/>Nov 3, 1911 Jul 26, 1988</text:p>
      <text:p text:style-name="P6">tryon1.txt <text:s text:c="10"/>Monroe, Wilma Gosnell <text:s text:c="19"/>Nov 24, 1915 May 3, 1999</text:p>
      <text:p text:style-name="P6">tryon1.txt <text:s text:c="10"/>Mooney, Frank <text:s text:c="27"/>Jul 24, 1885 Mar 10, 1960</text:p>
      <text:p text:style-name="P6">tryon1.txt <text:s text:c="10"/>Mooney, Mattie <text:s text:c="26"/>No Dates</text:p>
      <text:p text:style-name="P6">tryon1.txt <text:s text:c="10"/>Mooney, Osborne <text:s text:c="25"/>No Dates</text:p>
      <text:p text:style-name="P6">stonknol.txt <text:s text:c="8"/>Moore, Ada Hines <text:s text:c="24"/>Nov 27, 1911 Feb 11, 1977</text:p>
      <text:p text:style-name="P6">moores01.txt <text:s text:c="8"/>Moore, Ance? <text:s text:c="28"/>No Dates</text:p>
      <text:p text:style-name="P6">moores01.txt <text:s text:c="8"/>Moore, Anna <text:s text:c="29"/>Jan 11, 1885 Nov 15, 1939</text:p>
      <text:p text:style-name="P6">stonknol.txt <text:s text:c="8"/>Moore, Bert E. <text:s text:c="26"/>1947 1980 Temp.</text:p>
      <text:p text:style-name="P6">tryon1.txt <text:s text:c="10"/>Moore, Bertha Rippy <text:s text:c="21"/>1862 1943</text:p>
      <text:p text:style-name="P6">copergap.txt <text:s text:c="8"/>Moore, Bertie Lee <text:s text:c="23"/>May 25, 1920 Mar 4, 1972</text:p>
      <text:p text:style-name="P6"><text:soft-page-break/>stonknol.txt <text:s text:c="8"/>Moore, Bert L. <text:s text:c="26"/>1970 1988 Temp.</text:p>
      <text:p text:style-name="P6">beulah.txt <text:s text:c="10"/>Moore, Betty J. <text:s text:c="25"/>May 14, 1958 Dec 29, 1959</text:p>
      <text:p text:style-name="P6">greenriv.txt <text:s text:c="8"/>Moore, Charles C. <text:s text:c="23"/>May 11, 1923 Jul 9, 1968</text:p>
      <text:p text:style-name="P6">gcreek.txt <text:s text:c="10"/>Moore, Clark A. <text:s text:c="25"/>Mar 30, 1948 Nov 14, 1981</text:p>
      <text:p text:style-name="P6">wheatcrk.txt <text:s text:c="8"/>Moore, Dave <text:s text:c="28"/></text:p>
      <text:p text:style-name="P6">screek.txt <text:s text:c="10"/>Moore, Edward Dates Gone Temp. <text:s text:c="9"/></text:p>
      <text:p text:style-name="P6">screek.txt <text:s text:c="10"/>Moore, Edward Kirk <text:s text:c="22"/>Feb 23, 1865 Jul 4, 1954</text:p>
      <text:p text:style-name="P6">screek.txt <text:s text:c="10"/>Moore, Edward Kirk <text:s text:c="22"/>Feb 23, 1865 Jul 4, 1954</text:p>
      <text:p text:style-name="P6">screek.txt <text:s text:c="10"/>Moore, Edward Montague <text:s text:c="18"/>Oct 8, 1892 Aug 27, 1945 s/o E. Kirk &amp; Willie</text:p>
      <text:p text:style-name="P6">moore01.txt <text:s text:c="9"/>Moore, Ellen O. <text:s text:c="25"/>Jan 9, 1860 Oct 25, 1922 d/o RM &amp; MR Moore</text:p>
      <text:p text:style-name="P6">copergap.txt <text:s text:c="8"/>Moore, Frank J. <text:s text:c="25"/>Oct 15, 1914 Sep 22, 1950</text:p>
      <text:p text:style-name="P6">moores01.txt <text:s text:c="8"/>Moore, George ???? <text:s text:c="22"/>Aug 28, 1851??? Jul 5, 1927</text:p>
      <text:p text:style-name="P6">stonknol.txt <text:s text:c="8"/>Moore, George B. <text:s text:c="24"/>1910 1979 Temp.</text:p>
      <text:p text:style-name="P6">screek.txt <text:s text:c="10"/>Moore, Hattie Alicia Palmer <text:s text:c="13"/>Dec. 8, 1891 Jul 24, 1976 w/o EMM</text:p>
      <text:p text:style-name="P6">screek.txt <text:s text:c="10"/>Moore, Hattie Alicia Palmer <text:s text:c="13"/>Dec 8, 1891 Jul 24, 1976 w/o EM Moore</text:p>
      <text:p text:style-name="P6">gcreek.txt <text:s text:c="10"/>Moore, Henry Clay <text:s text:c="23"/>Jul 2, 1887 Aug 25, 1941</text:p>
      <text:p text:style-name="P6">colpres.txt <text:s text:c="9"/>Moore, Infant <text:s text:c="27"/>Feb 4, 1944 s/o Frank S.</text:p>
      <text:p text:style-name="P6">screek.txt <text:s text:c="10"/>Moore, James Arthur <text:s text:c="21"/>Jul 13, 1926 Aug 30, 1987</text:p>
      <text:p text:style-name="P6">moore01.txt <text:s text:c="9"/>Moore, Jean <text:s text:c="29"/>65 years Jan 5, 1822</text:p>
      <text:p text:style-name="P6">wheatcrk.txt <text:s text:c="8"/>Moore, Jimmy Oneal <text:s text:c="22"/>Jun 3, 1966 Dec 19, 1992</text:p>
      <text:p text:style-name="P6">moore01.txt <text:s text:c="9"/>Moore, John <text:s text:c="29"/>17y,1m,22d Jun 10, 1848 s/o John &amp; Sarah G. Moore</text:p>
      <text:p text:style-name="P6">moore01.txt <text:s text:c="9"/>Moore, John <text:s text:c="29"/>78 years Apr 4, 1841</text:p>
      <text:p text:style-name="P6">screek.txt <text:s text:c="10"/>Moore, John Henry <text:s text:c="23"/>c1923 c1988</text:p>
      <text:p text:style-name="P6">moore01.txt <text:s text:c="9"/>Moore, John M. <text:s text:c="26"/>Nov 6, 1854 Nov 21, 1910</text:p>
      <text:p text:style-name="P6">greenriv.txt <text:s text:c="8"/>Moore, Laura K. <text:s text:c="25"/>Feb 24, 1899 Jul 6, 1985</text:p>
      <text:p text:style-name="P6">copergap.txt <text:s text:c="8"/>Moore, Margaret Faye <text:s text:c="20"/>c1942 c1943</text:p>
      <text:p text:style-name="P6">moore01.txt <text:s text:c="9"/>Moore, Margaret R. <text:s text:c="22"/>Mar 31, 1834 Nov 14, 1914 w/o Richard M.</text:p>
      <text:p text:style-name="P6">forkcrk.txt <text:s text:c="9"/>Moore, Mary Ann <text:s text:c="25"/>71 years 1908</text:p>
      <text:p text:style-name="P6">moore01.txt <text:s text:c="9"/>Moore, Mary S. <text:s text:c="26"/>Feb 27, 1862 Dec 9, 1937</text:p>
      <text:p text:style-name="P6">greenriv.txt <text:s text:c="8"/>Moore, Olin Calvin <text:s text:c="22"/>Aug 19, 1935 Sep 1, 1939</text:p>
      <text:p text:style-name="P6">wheatcrk.txt <text:s text:c="8"/>Moore, Perry Lee <text:s text:c="24"/>May 3, 1957 Nov 21, 1988</text:p>
      <text:p text:style-name="P6">screek.txt <text:s text:c="10"/>Moore, Peter Horry <text:s text:c="22"/>Jul 16, 1930 Jun 11, 1970</text:p>
      <text:p text:style-name="P6">wheatcrk.txt <text:s text:c="8"/>Moore, Ralph C. <text:s text:c="25"/>Feb 2, 1909 Jan 3, 1975</text:p>
      <text:p text:style-name="P6">wheatcrk.txt <text:s text:c="8"/>Moore, Ralph C., Jr. <text:s text:c="20"/>1951 1999 Temp.</text:p>
      <text:p text:style-name="P6">moore01.txt <text:s text:c="9"/>Moore, Richard M. <text:s text:c="23"/>56y,17d Jul 7, 1883 s/o John &amp; Sarah G. Moore</text:p>
      <text:p text:style-name="P6">moore01.txt <text:s text:c="9"/>Moore, Richard M. <text:s text:c="23"/>Oct 24, 1873 Jul 20, 1905 s/o Richard M &amp; Margaret</text:p>
      <text:p text:style-name="P6"><text:soft-page-break/>moore01.txt <text:s text:c="9"/>Moore, Sallie Jane <text:s text:c="22"/>Dec 26, 1857 Jun 17, 1917 d/o Richard &amp; Margaret</text:p>
      <text:p text:style-name="P6">moore01.txt <text:s text:c="9"/>Moore, Sarah G. <text:s text:c="25"/>17y,1m Jun 10, 1818</text:p>
      <text:p text:style-name="P6">moore01.txt <text:s text:c="9"/>Moore, Sarah G. <text:s text:c="25"/>57y,5m,3d Oct 14, 1852 w/o John Moore</text:p>
      <text:p text:style-name="P6">copergap.txt <text:s text:c="8"/>Moore, Sue Carolyn <text:s text:c="22"/>c1945 c1945</text:p>
      <text:p text:style-name="P6">moore01.txt <text:s text:c="9"/>Moore, Thomas <text:s text:c="27"/>20y,7m Jan 10, 1850 s/o John &amp; Sarah G. Moore</text:p>
      <text:p text:style-name="P6">moore01.txt <text:s text:c="9"/>Moore, Thomas P. <text:s text:c="24"/>Jan 28, 1877 Nov 27, 1935 s/o RM &amp; MR Moore</text:p>
      <text:p text:style-name="P6">moore01.txt <text:s text:c="9"/>Moore, W. A. <text:s text:c="28"/>Jun 2, 1869 Jul 23, 1926 s/o RM &amp; MR Moore</text:p>
      <text:p text:style-name="P6">moore01.txt <text:s text:c="9"/>Moore, William A. B. <text:s text:c="20"/>18y,8m Mar 8, 1854 s/o J&amp; SG Moore</text:p>
      <text:p text:style-name="P6">greenriv.txt <text:s text:c="8"/>Moore, William D. <text:s text:c="23"/>May 27, 1896 Sep 25, 1984</text:p>
      <text:p text:style-name="P6">moore01.txt <text:s text:c="9"/>Moore, Winnie M. <text:s text:c="24"/>Sep 9, 1871 Oct 21, 1938</text:p>
      <text:p text:style-name="P6">tryon1.txt <text:s text:c="10"/>Morgan, Alma Morris <text:s text:c="21"/>Mar 1, 1880 Jun 15, 1969</text:p>
      <text:p text:style-name="P6">tryon1.txt <text:s text:c="10"/>Morgan, Clarence W. <text:s text:c="21"/>Apr 12, 1879 Apr 22, 1929</text:p>
      <text:p text:style-name="P6">pineygrv.txt <text:s text:c="8"/>Morgan, Eunice M. <text:s text:c="23"/>1915 1997</text:p>
      <text:p text:style-name="P6">morganch.txt <text:s text:c="8"/>Morgan, Henry C. <text:s text:c="24"/>Sep 11, 1843 May 17, 1909</text:p>
      <text:p text:style-name="P6">pineygrv.txt <text:s text:c="8"/>Morgan, Jethro W. <text:s text:c="23"/>1907 1957</text:p>
      <text:p text:style-name="P6">morganch.txt <text:s text:c="8"/>Morgan, John F. <text:s text:c="25"/>Sep 11, 1839 Jan 8, 1863 s/o William &amp; Martha</text:p>
      <text:p text:style-name="P6">pineygrv.txt <text:s text:c="8"/>Morgan, John R. <text:s text:c="25"/>Mar 28, 1840 Jul 27, 1913</text:p>
      <text:p text:style-name="P6">morganch.txt <text:s text:c="8"/>Morgan, Lettie A. <text:s text:c="23"/>May 12, 1878 Mar 29, 1902</text:p>
      <text:p text:style-name="P6">morganch.txt <text:s text:c="8"/>Morgan, Lida <text:s text:c="28"/>Jan 22, 1883 Aug 10, 1884 d/o HC &amp; SA</text:p>
      <text:p text:style-name="P6">pineygrv.txt <text:s text:c="8"/>Morgan, Lillian O. <text:s text:c="22"/>Apr 5, 1905 Dec 13, 1994</text:p>
      <text:p text:style-name="P6">morganch.txt <text:s text:c="8"/>Morgan, Martha Died <text:s text:c="21"/>Jul 1, 1863 w/o William</text:p>
      <text:p text:style-name="P6">pineygrv.txt <text:s text:c="8"/>Morgan, Mary G. <text:s text:c="25"/>Jun 28, 1880 Jul 22, 1973</text:p>
      <text:p text:style-name="P6">pineygrv.txt <text:s text:c="8"/>Morgan, Samantha <text:s text:c="24"/>Nov 17, 1847 May 5, 1919 w/o John R.</text:p>
      <text:p text:style-name="P6">morganch.txt <text:s text:c="8"/>Morgan, Sophia A. <text:s text:c="23"/>Nov 25, 1844 Dec 22, 1905</text:p>
      <text:p text:style-name="P6">morganch.txt <text:s text:c="8"/>Morgan, William Died <text:s text:c="20"/>Jun 21, 1876</text:p>
      <text:p text:style-name="P6">mcrkcob.txt <text:s text:c="9"/>Morrell, George Palmer <text:s text:c="18"/>Apr 24, 1908 Jan 12, 1990</text:p>
      <text:p text:style-name="P6">mcrkcob.txt <text:s text:c="9"/>Morrell, Martha Neidhardt <text:s text:c="15"/>Sep 22, 1911 Feb 12, 1996</text:p>
      <text:p text:style-name="P6">melvinh.txt <text:s text:c="9"/>Morris, Baby <text:s text:c="28"/>No Dates baby/o Joe</text:p>
      <text:p text:style-name="P6">melvinh.txt <text:s text:c="9"/>Morris, Ben F. <text:s text:c="26"/>c1891 c1958</text:p>
      <text:p text:style-name="P6">mcrkcob.txt <text:s text:c="9"/>Morris, Bill <text:s text:c="28"/>No Dates</text:p>
      <text:p text:style-name="P6">fshipp.txt <text:s text:c="10"/>Morris, Church Well <text:s text:c="21"/>Apr 19, 1804 Apr 12, 1877</text:p>
      <text:p text:style-name="P6">fshipp.txt <text:s text:c="10"/>Morris, Elizabeth <text:s text:c="23"/>Sep 30, 1805 May 25, 1890</text:p>
      <text:p text:style-name="P6">melvinh.txt <text:s text:c="9"/>Morris, Herman, Eugene <text:s text:c="18"/>Dec 8, 1910 Aug 21, 1936</text:p>
      <text:p text:style-name="P6">millsprg.txt <text:s text:c="8"/>Morris, Infant <text:s text:c="26"/>Sep 1899 i/o Mack Morris</text:p>
      <text:p text:style-name="P6">melvinh.txt <text:s text:c="9"/>Morris, James Andrew <text:s text:c="20"/>Apr 26, 1880 May 23, 1951</text:p>
      <text:p text:style-name="P6">manuscha.txt <text:s text:c="8"/>Morris, John Franklin <text:s text:c="19"/>Aug 10, 1908 Apr 7, 1951</text:p>
      <text:p text:style-name="P6"><text:soft-page-break/>gcreek.txt <text:s text:c="10"/>Morris, Kathleen C. <text:s text:c="21"/>Jun 5, 1929 Feb 13, 1996</text:p>
      <text:p text:style-name="P6">melvinh.txt <text:s text:c="9"/>Morris, Laura Calvert <text:s text:c="19"/>Apr 2, 1873 May 19, 1951</text:p>
      <text:p text:style-name="P6">colpapt.txt <text:s text:c="9"/>Morris, Lela Nelson <text:s text:c="21"/>c1876 c1957</text:p>
      <text:p text:style-name="P6">biglevel.txt <text:s text:c="8"/>Morris, Martha Virginia <text:s text:c="17"/>Apr 25, 1872 Feb 26, 1962</text:p>
      <text:p text:style-name="P6">tryon1.txt <text:s text:c="10"/>Morris, Mary Morgan <text:s text:c="21"/>Jun 27, 1875 May 14, 1947</text:p>
      <text:p text:style-name="P6">mcrkcob.txt <text:s text:c="9"/>Morris, Mary <text:s text:c="28"/>No Dates</text:p>
      <text:p text:style-name="P6">melvinh.txt <text:s text:c="9"/>Morris, Meldora <text:s text:c="25"/>c1898 c1968</text:p>
      <text:p text:style-name="P6">manuscha.txt <text:s text:c="8"/>Morris, M. L. <text:s text:c="27"/>Feb 19, 1930 Feb 20, 1930</text:p>
      <text:p text:style-name="P6">melvinh.txt <text:s text:c="9"/>Morris, Mrs. Joe <text:s text:c="24"/>No Dates</text:p>
      <text:p text:style-name="P6">colpres.txt <text:s text:c="9"/>Morrison, J. Thomas <text:s text:c="21"/>34y,2m,11d Nov 3, 1898</text:p>
      <text:p text:style-name="P6">tryon1.txt <text:s text:c="10"/>Morris, Pulaski Gray <text:s text:c="20"/>May 28, 1876 Jun 10, 1943</text:p>
      <text:p text:style-name="P6">colpapt.txt <text:s text:c="9"/>Morris, Wm. T. McEntire <text:s text:c="17"/>c1866 c1944</text:p>
      <text:p text:style-name="P6">greenriv.txt <text:s text:c="8"/>Morrow, Harriet <text:s text:c="25"/>Oct 1, 1836 Jul 2, 1916 w/o TAM</text:p>
      <text:p text:style-name="P6">ridings.txt <text:s text:c="9"/>Morrow, Kristin D. Infant <text:s text:c="15"/>c1996 Temp.</text:p>
      <text:p text:style-name="P6">tryon3.txt <text:s text:c="10"/>Morton, Edward H. <text:s text:c="23"/>1911 1912</text:p>
      <text:p text:style-name="P6">tryon3.txt <text:s text:c="10"/>Morton, George E. <text:s text:c="23"/>1853 1931</text:p>
      <text:p text:style-name="P6">tryon3.txt <text:s text:c="10"/>Morton, Winifred W. <text:s text:c="21"/>1869 1949</text:p>
      <text:p text:style-name="P6">millsprg.txt <text:s text:c="8"/>Moss, Bessie W. <text:s text:c="25"/>May 3, 1902 Jan 4, 1979 m 8/29/16</text:p>
      <text:p text:style-name="P6">biglevel.txt <text:s text:c="8"/>Mossburg, Nelson J. <text:s text:c="21"/>Nov 2, 1900 Dec 16, 1961</text:p>
      <text:p text:style-name="P6">millsprg.txt <text:s text:c="8"/>Moss, Frank <text:s text:c="29"/>Feb 7, 1911 Nov 8, 1983</text:p>
      <text:p text:style-name="P6">millsprg.txt <text:s text:c="8"/>Moss, G. Ransom <text:s text:c="25"/>Aug 28, 1892 Apr 21, 1970 WW I</text:p>
      <text:p text:style-name="P6">millsprg.txt <text:s text:c="8"/>Moss, Harriett D. <text:s text:c="23"/>c1853 c1934</text:p>
      <text:p text:style-name="P6">tryon1.txt <text:s text:c="10"/>Moss, James L. <text:s text:c="26"/>Jun 13, 1913 Jul 29, 1977 WW II</text:p>
      <text:p text:style-name="P6">millsprg.txt <text:s text:c="8"/>Moss, Joe Ben <text:s text:c="27"/>Nov 27, 1936 Jul 28, 1978</text:p>
      <text:p text:style-name="P6">tryon1.txt <text:s text:c="10"/>Moss, John L. Buck <text:s text:c="22"/>1920 1998 Temp.</text:p>
      <text:p text:style-name="P6">byers.txt <text:s text:c="11"/>Moss, Lillie <text:s text:c="28"/>c1893 c1935</text:p>
      <text:p text:style-name="P6">millsprg.txt <text:s text:c="8"/>Moss, Mack <text:s text:c="30"/>c1845 c1926</text:p>
      <text:p text:style-name="P6">millsprg.txt <text:s text:c="8"/>Moss, Manuel C. <text:s text:c="25"/>Jul 20, 1899 Aug 3, 1958</text:p>
      <text:p text:style-name="P6">millsprg.txt <text:s text:c="8"/>Moss, Manuel Cletus, Jr. <text:s text:c="16"/>Jan 14, 1919 Sep 21, 1980 WW II</text:p>
      <text:p text:style-name="P6">mcrkcob.txt <text:s text:c="9"/>Moss, Melisa <text:s text:c="28"/>c1862 c1900</text:p>
      <text:p text:style-name="P6">millsprg.txt <text:s text:c="8"/>Moss, Nelson <text:s text:c="28"/>Feb 7, 1882 Feb 6, 1961</text:p>
      <text:p text:style-name="P6">millsprg.txt <text:s text:c="8"/>Moss, Ollie P. <text:s text:c="26"/>Oct 4, 1914 Feb 3, 1991</text:p>
      <text:p text:style-name="P6">tryon1.txt <text:s text:c="10"/>Moss, William David <text:s text:c="21"/>Jun 16, 1917 Feb 16, 1973 WW II</text:p>
      <text:p text:style-name="P6">bethlhem.txt <text:s text:c="8"/>Mottinger, Hannah <text:s text:c="23"/>Oct 26, 1859 Oct 15, 1922 w/o SBM</text:p>
      <text:p text:style-name="P6">bethlhem.txt <text:s text:c="8"/>Mottinger, S. B. <text:s text:c="24"/>Oct 11, 1836 Dec 14, 1925</text:p>
      <text:p text:style-name="P6">forkcrk.txt <text:s text:c="9"/>Murdock, David A. <text:s text:c="23"/>Sep 25, 1912 Feb 21, 1992</text:p>
      <text:p text:style-name="P6"><text:soft-page-break/>forkcrk.txt <text:s text:c="9"/>Murdock, Lydia M. <text:s text:c="23"/>Sep 1, 1920 Mar 5, 1996</text:p>
      <text:p text:style-name="P6">forkcrk.txt <text:s text:c="9"/>Murphy, Jane Emory <text:s text:c="22"/>1874 1944</text:p>
      <text:p text:style-name="P6">wheatcrk.txt <text:s text:c="8"/>Murray, ???? <text:s text:c="27"/></text:p>
      <text:p text:style-name="P6">gcreek.txt <text:s text:c="10"/>Murray, Catherine Vickers <text:s text:c="15"/>Mar 5, 1925 Mar 21, 1947</text:p>
      <text:p text:style-name="P6">sandyspr.txt <text:s text:c="8"/>Murray, Grady G. <text:s text:c="24"/>Sep 21, 1911 Jul 26, 1969</text:p>
      <text:p text:style-name="P6">sandyspr.txt <text:s text:c="8"/>Murray, Martha Erline <text:s text:c="19"/>Oct 24, 1942 May 13, 1945 d/o Grady</text:p>
      <text:p text:style-name="P6">sandyspr.txt <text:s text:c="8"/>Murray, Vernell <text:s text:c="25"/>No Dates</text:p>
      <text:p text:style-name="P6">stonknol.txt <text:s text:c="8"/>Murrey, Miles Dates Buried WW II <text:s text:c="7"/></text:p>
      <text:p text:style-name="P6">tryon1.txt <text:s text:c="10"/>Nash, Anne <text:s text:c="30"/>1880 1974</text:p>
      <text:p text:style-name="P6">tryon1.txt <text:s text:c="10"/>Nash, Diana L. <text:s text:c="26"/>1873 1952</text:p>
      <text:p text:style-name="P6">tryon1.txt <text:s text:c="10"/>Nash, Margaret <text:s text:c="26"/>1881 1970</text:p>
      <text:p text:style-name="P6">tryon1.txt <text:s text:c="10"/>Nash, Nancy Elizabeth <text:s text:c="19"/>1924 1985</text:p>
      <text:p text:style-name="P6">tryon1.txt <text:s text:c="10"/>Nash, Thomas H. <text:s text:c="25"/>1885 1952</text:p>
      <text:p text:style-name="P6">biglevel.txt <text:s text:c="8"/>Nazelrod, Rosalie Doris <text:s text:c="17"/>c1922 c1979</text:p>
      <text:p text:style-name="P6">sandypla.txt <text:s text:c="8"/>Neese, Sophia O. <text:s text:c="24"/>c1892 c1945</text:p>
      <text:p text:style-name="P6">screek.txt <text:s text:c="10"/>Nelson, Anna Lue R. <text:s text:c="21"/>Apr 3, 1931 Aug 8, 1993 m 4/5/47</text:p>
      <text:p text:style-name="P6">uniongrv.txt <text:s text:c="8"/>Nelson, Nettie Wilson <text:s text:c="19"/>c1892 c1975</text:p>
      <text:p text:style-name="P6">uniongrv.txt <text:s text:c="8"/>Nelson, Nora J. <text:s text:c="25"/>Mar 3, 1922 Jun 16, 1996</text:p>
      <text:p text:style-name="P6">millsprg.txt <text:s text:c="8"/>Nelson, O. I. <text:s text:c="27"/>Nov 30, 1839 Apr 17, 1894</text:p>
      <text:p text:style-name="P6">uniongrv.txt <text:s text:c="8"/>Nelson, Rev. Dr. Wm. <text:s text:c="20"/>Oct 16, 1923 Jan 9, 1990</text:p>
      <text:p text:style-name="P6">screek.txt <text:s text:c="10"/>Nelson, William Ted <text:s text:c="21"/>Nov 5, 1917 Sep 30, 1987</text:p>
      <text:p text:style-name="P6">millsprg.txt <text:s text:c="8"/>Nelson, Zillah T. <text:s text:c="23"/>Apr 8, 1836 Feb 18, 1893</text:p>
      <text:p text:style-name="P6">fshipp.txt <text:s text:c="10"/>Nessmith, Ada J. <text:s text:c="24"/>Oct 1, 1908 Mar 4, 1949</text:p>
      <text:p text:style-name="P6">tryon1.txt <text:s text:c="10"/>Nessmith, Charles William <text:s text:c="15"/>Aug 8, 1905 Jan 6, 1944</text:p>
      <text:p text:style-name="P6">tryon1.txt <text:s text:c="10"/>Nessmith, Magdline G. Williams <text:s text:c="10"/>Dec 7, 1902 Mar 4, 1979</text:p>
      <text:p text:style-name="P6">tryon1.txt <text:s text:c="10"/>Ness, Nancy K. <text:s text:c="26"/>1943 1994 Temp.</text:p>
      <text:p text:style-name="P6">peniel.txt <text:s text:c="10"/>Neverline, Albert C., III <text:s text:c="15"/>Jun 21, 1973 May 14, 1995</text:p>
      <text:p text:style-name="P6">morganch.txt <text:s text:c="8"/>Newman, Addie <text:s text:c="27"/>Sep 5, 1885 May 17, 1985</text:p>
      <text:p text:style-name="P6">morganch.txt <text:s text:c="8"/>Newman, Adolphus <text:s text:c="24"/>c1849 c1922</text:p>
      <text:p text:style-name="P6">morganch.txt <text:s text:c="8"/>Newman, Angeline <text:s text:c="24"/>c1857 c1943</text:p>
      <text:p text:style-name="P6">colpres.txt <text:s text:c="9"/>Newman, Angie Cannon <text:s text:c="20"/>Sep 14, 1884 Jun 4, 1962</text:p>
      <text:p text:style-name="P6">screek.txt <text:s text:c="10"/>Newman, Archie <text:s text:c="26"/>Feb 26, 1907 Feb 14, 1912 s/o Logan &amp; Lelia</text:p>
      <text:p text:style-name="P6">colpapt.txt <text:s text:c="9"/>Newman, Aurena Lancaster <text:s text:c="16"/>Jan 23, 1861 Sep 23, 1950 w/o John W.</text:p>
      <text:p text:style-name="P6">screek.txt <text:s text:c="10"/>Newman, Child <text:s text:c="27"/>c/o James</text:p>
      <text:p text:style-name="P6">screek.txt <text:s text:c="10"/>Newman, Child <text:s text:c="27"/>c/o James</text:p>
      <text:p text:style-name="P6">screek.txt <text:s text:c="10"/>Newman, Curtis <text:s text:c="26"/>No Dates</text:p>
      <text:p text:style-name="P6"><text:soft-page-break/>screek.txt <text:s text:c="10"/>Newman, David <text:s text:c="27"/>c1829 c1874 CSA</text:p>
      <text:p text:style-name="P6">jonescem.txt <text:s text:c="8"/>Newman, David <text:s text:c="27"/>Oct 3, 1830 Apr 19, 1906</text:p>
      <text:p text:style-name="P6">tryon2.txt <text:s text:c="10"/>Newman, D. B. F. <text:s text:c="24"/>Apr 1, 1857 Jul 3, 1938</text:p>
      <text:p text:style-name="P6">beulah.txt <text:s text:c="10"/>Newman, Elizabeth Green <text:s text:c="17"/>Jan 3, 1841 Feb 13, 1925 w/o David</text:p>
      <text:p text:style-name="P6">morganch.txt <text:s text:c="8"/>Newman, Ernest <text:s text:c="26"/>Jan 9, 1914 Feb 27, 1914</text:p>
      <text:p text:style-name="P6">screek.txt <text:s text:c="10"/>Newman, Fay P. <text:s text:c="26"/>Dec 17, 1911 -----</text:p>
      <text:p text:style-name="P6">tryon2.txt <text:s text:c="10"/>Newman, Forest <text:s text:c="26"/>Mar 4, 1889 Aug 25, 1908 s/o DB &amp; WS</text:p>
      <text:p text:style-name="P6">morganch.txt <text:s text:c="8"/>Newman, Frances F. <text:s text:c="22"/>c1862 Apr 30, 1923</text:p>
      <text:p text:style-name="P6">screek.txt <text:s text:c="10"/>Newman, Gradie <text:s text:c="26"/>May Case May 18, 1919 Jun 19, 1958</text:p>
      <text:p text:style-name="P6">colpres.txt <text:s text:c="9"/>Newman, Horace Neal <text:s text:c="21"/>c1909 c1978 WW II</text:p>
      <text:p text:style-name="P6">screek.txt <text:s text:c="10"/>Newman, Infant <text:s text:c="26"/>Nov 15, 1963 s/o LG Newman</text:p>
      <text:p text:style-name="P6">screek.txt <text:s text:c="10"/>Newman, Jackson C. <text:s text:c="22"/>Oct 20, 1874 Apr 25, 1939</text:p>
      <text:p text:style-name="P6">screek.txt <text:s text:c="10"/>Newman, James Kevin <text:s text:c="21"/>Oct 10, 1974 Oct 13, 1974 s/o James &amp; Allaja</text:p>
      <text:p text:style-name="P6">screek.txt <text:s text:c="10"/>Newman, James <text:s text:c="27"/>Oct 25, 1831 Dec 14, 1911</text:p>
      <text:p text:style-name="P6">fshipp.txt <text:s text:c="10"/>Newman, James Ralph <text:s text:c="21"/>Jan 15, 1893 Feb 17, 1927</text:p>
      <text:p text:style-name="P6">morganch.txt <text:s text:c="8"/>Newman, John R. <text:s text:c="25"/>Mar 22, 1890 May 20, 1932</text:p>
      <text:p text:style-name="P6">colpapt.txt <text:s text:c="9"/>Newman, John Walker <text:s text:c="21"/>Feb 19, 1848 Nov 9, 1931 s/o Austin &amp; C.</text:p>
      <text:p text:style-name="P6">colpapt.txt <text:s text:c="9"/>Newman, Joseph Austin <text:s text:c="19"/>Jan 8, 1895 Apr 9, 1931 s/o JW &amp; AL</text:p>
      <text:p text:style-name="P6">colpres.txt <text:s text:c="9"/>Newman, Joseph Grayson <text:s text:c="18"/>May 4, 1879 Mar 2, 1952</text:p>
      <text:p text:style-name="P6">screek.txt <text:s text:c="10"/>Newman, Joseph <text:s text:c="26"/>No Dates</text:p>
      <text:p text:style-name="P6">screek.txt <text:s text:c="10"/>Newman, Lelia Jones <text:s text:c="21"/>c1879 c1938</text:p>
      <text:p text:style-name="P6">tryon2.txt <text:s text:c="10"/>Newman, Leroy Clarence <text:s text:c="18"/>Sep 24, 1916 Mar 24, 1977</text:p>
      <text:p text:style-name="P6">morganch.txt <text:s text:c="8"/>Newman, Levy <text:s text:c="28"/>Nov 13, 1881 Oct 9, 1969</text:p>
      <text:p text:style-name="P6">colpapt.txt <text:s text:c="9"/>Newman, Lillie B. Fowler <text:s text:c="16"/>Aug 26, 1908 Jul 12, 1958 m 6/23/28</text:p>
      <text:p text:style-name="P6">screek.txt <text:s text:c="10"/>Newman, Loftis, G. Deek <text:s text:c="17"/>Mar 12, 1916 Oct 15, 1994 WW II</text:p>
      <text:p text:style-name="P6">screek.txt <text:s text:c="10"/>Newman, Logan <text:s text:c="27"/>c1878 c1918</text:p>
      <text:p text:style-name="P6">tryon1.txt <text:s text:c="10"/>Newman, Louisa <text:s text:c="26"/>Oct 5, 1845 Oct 8, 1920</text:p>
      <text:p text:style-name="P6">morganch.txt <text:s text:c="8"/>Newman, Mable <text:s text:c="27"/>Aug 13, 1925 Nov 27, 1925</text:p>
      <text:p text:style-name="P6">screek.txt <text:s text:c="10"/>Newman, Maggie M. <text:s text:c="23"/>Mar 29, 1881 Mar 10, 1950</text:p>
      <text:p text:style-name="P6">millsprg.txt <text:s text:c="8"/>Newman, Maggie W. <text:s text:c="23"/>c1877 -----</text:p>
      <text:p text:style-name="P6">screek.txt <text:s text:c="10"/>\Newman, Mary E. <text:s text:c="24"/>Mar 23, 1837 Sep 8, 1925</text:p>
      <text:p text:style-name="P6">colpapt.txt <text:s text:c="9"/>Newman, Mary J. <text:s text:c="25"/>Dec 20, 1868 Jun 5, 1947 d/o Jas. &amp; M. Garrett</text:p>
      <text:p text:style-name="P6">millsprg.txt <text:s text:c="8"/>Newman, Mattie C. Jackson <text:s text:c="15"/>May 25, 1871 Nov 13, 1911 w/o WC Newman</text:p>
      <text:p text:style-name="P6">jonescem.txt <text:s text:c="8"/>Newman, Nancy A. <text:s text:c="24"/>Mar 2, 1836 Dec 22, 1881 w/o David</text:p>
      <text:p text:style-name="P6">screek.txt <text:s text:c="10"/>Newman, N. B. <text:s text:c="27"/>Nov 7, 1875 Nov 30, 1891 s/o James &amp; Mary</text:p>
      <text:p text:style-name="P6">tryon2.txt <text:s text:c="10"/>Newman, Ollie E. <text:s text:c="24"/>Oct 26, 1886 Apr 5, 1975</text:p>
      <text:p text:style-name="P6"><text:soft-page-break/>morganch.txt <text:s text:c="8"/>Newman, Orphia W. <text:s text:c="23"/>Jan 15, 1899 Dec 19, 1925</text:p>
      <text:p text:style-name="P6">fshipp.txt <text:s text:c="10"/>Newman, Roberty L. <text:s text:c="22"/>1870 1934</text:p>
      <text:p text:style-name="P6">screek.txt <text:s text:c="10"/>Newman, Ruby G. <text:s text:c="25"/>Jul 3, 1924 -----</text:p>
      <text:p text:style-name="P6">colpapt.txt <text:s text:c="9"/>Newman, Russell Vance <text:s text:c="19"/>Feb 18, 1905 Oct 9, 1977</text:p>
      <text:p text:style-name="P6">fshipp.txt <text:s text:c="10"/>Newman, Salome T. <text:s text:c="23"/>1871 1953 w/o Robert L.</text:p>
      <text:p text:style-name="P6">tryon2.txt <text:s text:c="10"/>Newman, Susan Hilton <text:s text:c="20"/>Oct 18, 1858 May 12, 1946</text:p>
      <text:p text:style-name="P6">colpres.txt <text:s text:c="9"/>Newman, Walter Cannon <text:s text:c="19"/>Aug 13, 1913 May 22, 1976 WW II</text:p>
      <text:p text:style-name="P6">millsprg.txt <text:s text:c="8"/>Newman, William C. <text:s text:c="22"/>Nov 30, 1866 May 17, 1947</text:p>
      <text:p text:style-name="P6">tryon2.txt <text:s text:c="10"/>Newman, William M. <text:s text:c="22"/>Sep 15, 1884 Feb 11, 1974</text:p>
      <text:p text:style-name="P6">screek.txt <text:s text:c="10"/>Newman, Winston S. <text:s text:c="22"/>Mar 11, 1910 May 4, 1973</text:p>
      <text:p text:style-name="P6">morganch.txt <text:s text:c="8"/>Newman, W. Perry <text:s text:c="24"/>c1875 Dec 7, 1939</text:p>
      <text:p text:style-name="P6">tryon1.txt <text:s text:c="10"/>Newsome, James T. <text:s text:c="23"/>Apr 20, 1923 -----</text:p>
      <text:p text:style-name="P6">tryon1.txt <text:s text:c="10"/>Newsome, Katherine E. <text:s text:c="19"/>Dec 13, 1924 Sep 26, 1984</text:p>
      <text:p text:style-name="P6">sandyspr.txt <text:s text:c="8"/>Nichols, Frances Callie <text:s text:c="17"/>Nov 24, 1886 Jan 20, 1965</text:p>
      <text:p text:style-name="P6">biglevel.txt <text:s text:c="8"/>Nichols, Martha G. <text:s text:c="22"/>Sep 3, 1863 Oct 6, 1957</text:p>
      <text:p text:style-name="P6">biglevel.txt <text:s text:c="8"/>Nichols, Samuel M. <text:s text:c="22"/>Jan 9, 1852 Dec 28, 1936</text:p>
      <text:p text:style-name="P6">biglevel.txt <text:s text:c="8"/>Nichols, Sarah E. Gilbert <text:s text:c="15"/>Oct 5, 1876 Aug 7, 1956</text:p>
      <text:p text:style-name="P6">newhope1.txt <text:s text:c="8"/>Nichols, Thomas <text:s text:c="25"/>c1859 1939</text:p>
      <text:p text:style-name="P6">biglevel.txt <text:s text:c="8"/>Nichols, William John <text:s text:c="19"/>Mar 24, 1886 Feb 2, 1977 WW I</text:p>
      <text:p text:style-name="P6">melvinh.txt <text:s text:c="9"/>Nickholsom, Dorothy H. <text:s text:c="18"/>c1921 c1993</text:p>
      <text:p text:style-name="P6">millsprg.txt <text:s text:c="8"/>Nodine, A. Joe <text:s text:c="26"/>Mar 28, 1894 Jul 6, 1976</text:p>
      <text:p text:style-name="P6">melvinh.txt <text:s text:c="9"/>Nodine, Boney P. <text:s text:c="24"/>Dec 17, 1927 ------</text:p>
      <text:p text:style-name="P6">millsprg.txt <text:s text:c="8"/>Nodine, Elizabeth J. <text:s text:c="20"/>Oct 4, 1894 Sep 18, 1961</text:p>
      <text:p text:style-name="P6">millsprg.txt <text:s text:c="8"/>Nodine, James M. <text:s text:c="24"/>Feb 7, 1859 Feb 7, 1930</text:p>
      <text:p text:style-name="P6">millsprg.txt <text:s text:c="8"/>Nodine, Joe Junior <text:s text:c="22"/>Apr 3, 1926 Jun 9, 1993 WW II</text:p>
      <text:p text:style-name="P6">biglevel.txt <text:s text:c="8"/>Nodine, Lela <text:s text:c="28"/>Apr 28, 1887 Mar 1, 1909 w/o Charles</text:p>
      <text:p text:style-name="P6">morganch.txt <text:s text:c="8"/>Nodine, Libby Waldrop <text:s text:c="19"/>Aug 28, 1935 Jul 27, 1972</text:p>
      <text:p text:style-name="P6">millsprg.txt <text:s text:c="8"/>Nodine, Mandy T. <text:s text:c="24"/>Mar 20, 1860 Feb 1, 1942</text:p>
      <text:p text:style-name="P6">melvinh.txt <text:s text:c="9"/>Nodine, Margie A. <text:s text:c="23"/>Jun 21, 1929 Dec 25, 1986</text:p>
      <text:p text:style-name="P6">millsprg.txt <text:s text:c="8"/>Nodine, R. H. <text:s text:c="27"/>Dec 13, 1901 Mar 31, 1931</text:p>
      <text:p text:style-name="P6">millsprg.txt <text:s text:c="8"/>Nodine, Ruth M. <text:s text:c="25"/>Oct 29, 1916 Jul 10, 1992</text:p>
      <text:p text:style-name="P6">copergap.txt <text:s text:c="8"/>Nolen, John M. <text:s text:c="26"/>Jul 15, 1839 Sep 19, 1892</text:p>
      <text:p text:style-name="P6">tryon3.txt <text:s text:c="10"/>Norman, Charles Napoleon B. <text:s text:c="13"/>Feb 28, 1844 Jan 2, 1917</text:p>
      <text:p text:style-name="P6">melvinh.txt <text:s text:c="9"/>Norville, Broadus G. <text:s text:c="20"/>Jan 25, 1936 Sep 12, 1996</text:p>
      <text:p text:style-name="P6">sandypla.txt <text:s text:c="8"/>Norville, David George <text:s text:c="18"/>Nov 6, 1941</text:p>
      <text:p text:style-name="P6">melvinh.txt <text:s text:c="9"/>Norville, Helon Gilbert <text:s text:c="17"/>Jan 28, 1925 ------</text:p>
      <text:p text:style-name="P6"><text:soft-page-break/>sandypla.txt <text:s text:c="8"/>Norville, Hugh A. <text:s text:c="23"/>Mar 25, 1900 Dec 1, 1971 WW I</text:p>
      <text:p text:style-name="P6">sandypla.txt <text:s text:c="8"/>Norville, John Henry <text:s text:c="20"/>May 20, 1862 Sep 24, 1942</text:p>
      <text:p text:style-name="P6">sandypla.txt <text:s text:c="8"/>Norville, Margaret Boone <text:s text:c="16"/>Feb 3, 1862 Apr 30, 1924</text:p>
      <text:p text:style-name="P6">biglevel.txt <text:s text:c="8"/>Odel, Claude L. <text:s text:c="25"/>Dec 21, 1922 Mar 10, 1994</text:p>
      <text:p text:style-name="P6">biglevel.txt <text:s text:c="8"/>Odel, Julia A. <text:s text:c="26"/>Oct 26, 1866 Dec 30, 1958</text:p>
      <text:p text:style-name="P6">biglevel.txt <text:s text:c="8"/>Odel, Lamar <text:s text:c="29"/>Mar 18, 1943 Mar 18, 1943</text:p>
      <text:p text:style-name="P6">biglevel.txt <text:s text:c="8"/>Odell, Cecil <text:s text:c="28"/>Apr 14, 1917 Mar 18, 1921</text:p>
      <text:p text:style-name="P6">biglevel.txt <text:s text:c="8"/>Odell, Dewitt <text:s text:c="27"/>Dec 1, 1894 Jun 21, 1968</text:p>
      <text:p text:style-name="P6">biglevel.txt <text:s text:c="8"/>Odell, J. W. <text:s text:c="28"/>Feb 1, 1902 Feb 16, 1920</text:p>
      <text:p text:style-name="P6">biglevel.txt <text:s text:c="8"/>Odell, Lewis A. <text:s text:c="25"/>May 15, 1907 Jul 16, 1988</text:p>
      <text:p text:style-name="P6">biglevel.txt <text:s text:c="8"/>Odel, Louise O. <text:s text:c="25"/>Apr 13, 1925 -----</text:p>
      <text:p text:style-name="P6">biglevel.txt <text:s text:c="8"/>Odel, L. <text:s text:c="32"/>Sep 28, 1850 May 1, 1930</text:p>
      <text:p text:style-name="P6">biglevel.txt <text:s text:c="8"/>Odell, Susie <text:s text:c="28"/>Nov 6, 1894 Dec 23, 1937</text:p>
      <text:p text:style-name="P6">biglevel.txt <text:s text:c="8"/>Odel, Talbert B. <text:s text:c="24"/>Dec 19, 1898 Apr 11, 1984</text:p>
      <text:p text:style-name="P6">biglevel.txt <text:s text:c="8"/>Odel, Thurcy B. <text:s text:c="25"/>Dec 23, 1902 Feb 23, 1985</text:p>
      <text:p text:style-name="P6">biglevel.txt <text:s text:c="8"/>Ogle, John L. <text:s text:c="27"/>Apr 11, 1888 Apr 16, 1973</text:p>
      <text:p text:style-name="P6">biglevel.txt <text:s text:c="8"/>Ogle, Mary B. <text:s text:c="27"/>Nov 25, 1905 Aug 19, 1993</text:p>
      <text:p text:style-name="P6">sandyspr.txt <text:s text:c="8"/>Oliver, Carrie <text:s text:c="26"/>Aug 3, 1896 -------</text:p>
      <text:p text:style-name="P6">millsprg.txt <text:s text:c="8"/>Oliver, Carrol Ann <text:s text:c="22"/>c1966 c1966 Temp.</text:p>
      <text:p text:style-name="P6">sandyspr.txt <text:s text:c="8"/>Oliver, Diane <text:s text:c="27"/>Mar 4, 1969 Mar 4, 1969</text:p>
      <text:p text:style-name="P6">tryon1.txt <text:s text:c="10"/>Oliver, Elisabeth Paxton <text:s text:c="16"/>Jan 28, 1891 Oct 6, 1977</text:p>
      <text:p text:style-name="P6">sandyspr.txt <text:s text:c="8"/>Oliver, Ethel Lillian <text:s text:c="19"/>Oct 16, 1905 Aug 3, 1934</text:p>
      <text:p text:style-name="P6">greenriv.txt <text:s text:c="8"/>Oliver, Ferrill P. <text:s text:c="22"/>Oct 27, 1918 May 5, 1962</text:p>
      <text:p text:style-name="P6">tryon1.txt <text:s text:c="10"/>Oliver, Herbert Dean <text:s text:c="20"/>May 21, 1894 Jan 17, 1964</text:p>
      <text:p text:style-name="P6">sandyspr.txt <text:s text:c="8"/>Oliver, James E. <text:s text:c="24"/>Jul 10, 1942 Feb 6, 1997</text:p>
      <text:p text:style-name="P6">sandyspr.txt <text:s text:c="8"/>Oliver, Jefferson H. <text:s text:c="20"/>Jun 29, 1915 Oct 12, 1975</text:p>
      <text:p text:style-name="P6">sandyspr.txt <text:s text:c="8"/>Oliver, Julia H. <text:s text:c="24"/>Jul 9, 1916 ------</text:p>
      <text:p text:style-name="P6">greenriv.txt <text:s text:c="8"/>Oliver, Kate D. <text:s text:c="25"/>Dec 14, 1919 ------</text:p>
      <text:p text:style-name="P6">sandyspr.txt <text:s text:c="8"/>Oliver, Lee <text:s text:c="29"/>Aug 18, 1886 Aug 15, 1942</text:p>
      <text:p text:style-name="P6">sandyspr.txt <text:s text:c="8"/>Oliver, Louise <text:s text:c="26"/>Mar 17, 1858 Oct 16, 1926</text:p>
      <text:p text:style-name="P6">sandyspr.txt <text:s text:c="8"/>Oliver, Nora Wilso <text:s text:c="22"/>May 6, 1907 Jul 14, 1939</text:p>
      <text:p text:style-name="P6">tryon3.txt <text:s text:c="10"/>Oliveros, Sidney A. <text:s text:c="21"/>1872 1918</text:p>
      <text:p text:style-name="P6">sandyspr.txt <text:s text:c="8"/>Oliver, Patricia B. <text:s text:c="21"/>May 13, 1949 ------</text:p>
      <text:p text:style-name="P6">tryon3.txt <text:s text:c="10"/>Oliver, Rachel Louisa <text:s text:c="19"/>May 13, 1866 Jan 16, 1950</text:p>
      <text:p text:style-name="P6">sandyspr.txt <text:s text:c="8"/>Oliver, Tom <text:s text:c="29"/>May 28, 1855 Mar 20, 1933</text:p>
      <text:p text:style-name="P6">millsprg.txt <text:s text:c="8"/>Oliver, Walter Lee <text:s text:c="22"/>c1960 c1960 Temp.</text:p>
      <text:p text:style-name="P6"><text:soft-page-break/>sandyspr.txt <text:s text:c="8"/>Olover, Rosettie <text:s text:c="24"/>May 4, 1873 Jun 10, 1877</text:p>
      <text:p text:style-name="P6">tryon3.txt <text:s text:c="10"/>O'Neil, Virginia B. <text:s text:c="21"/>Nov 26, 1894 Nov 30, 1956</text:p>
      <text:p text:style-name="P6">tryon3.txt <text:s text:c="10"/>O'Neil, Wayne V. <text:s text:c="24"/>Jul 11, 1894 Feb 8, 1946</text:p>
      <text:p text:style-name="P6">tryon1.txt <text:s text:c="10"/>Ongar, Edwena Lee <text:s text:c="23"/>May 18, 1902 -----</text:p>
      <text:p text:style-name="P6">tryon1.txt <text:s text:c="10"/>Ongar, Phillip <text:s text:c="26"/>Jan 7, 1898 Apr 12, 1979</text:p>
      <text:p text:style-name="P6">tryon1.txt <text:s text:c="10"/>O'Reilly, Lillie <text:s text:c="24"/>Feb 7, 1875 Apr 12, 1953 b: Dublin, Ireland</text:p>
      <text:p text:style-name="P6">ridings.txt <text:s text:c="9"/>Ormand, Charles W. <text:s text:c="22"/>Jul 28, 1916 Mar 25, 1988 WW II</text:p>
      <text:p text:style-name="P6">colpapt.txt <text:s text:c="9"/>Ormand, James F. <text:s text:c="24"/>Jan 8, 1887 Oct 25, 1975</text:p>
      <text:p text:style-name="P6">colpapt.txt <text:s text:c="9"/>Ormand, Sarah P. <text:s text:c="24"/>Dec 19, 1896 Apr 20, 1985</text:p>
      <text:p text:style-name="P6">colpres.txt <text:s text:c="9"/>Ormand, William A. <text:s text:c="22"/>c1897 c1953 WW I</text:p>
      <text:p text:style-name="P6">tryon1.txt <text:s text:c="10"/>Orr, Alice Topping <text:s text:c="22"/>1854 1946 w/o John</text:p>
      <text:p text:style-name="P6">tryon1.txt <text:s text:c="10"/>Orr, John <text:s text:c="31"/>1842 1936</text:p>
      <text:p text:style-name="P6">millsprg.txt <text:s text:c="8"/>OSullivan, Belle M. <text:s text:c="21"/>Nov 1, 1884 Oct 24, 1948</text:p>
      <text:p text:style-name="P6">beulah.txt <text:s text:c="10"/>O'Sullivan, Carolyn Baby <text:s text:c="16"/>Jun 30, 1955</text:p>
      <text:p text:style-name="P6">beulah.txt <text:s text:c="10"/>O'Sullivan, Frances A. <text:s text:c="18"/>Apr 11, 1919 Feb 7, 1994</text:p>
      <text:p text:style-name="P6">beulah.txt <text:s text:c="10"/>O'Sullivan, William L. <text:s text:c="18"/>Oct 11, 1917 -----</text:p>
      <text:p text:style-name="P6">sandypla.txt <text:s text:c="8"/>Owenby, Eliza Sane <text:s text:c="22"/>Dec 20, 1865 Dec 22, 1925n w/o Grayson</text:p>
      <text:p text:style-name="P6">sandypla.txt <text:s text:c="8"/>Owenby, John E. <text:s text:c="25"/>Jul 20, 1885 Jul 8, 1940</text:p>
      <text:p text:style-name="P6">copergap.txt <text:s text:c="8"/>Owenby, Sallie Marshal <text:s text:c="18"/>c1844 c1902</text:p>
      <text:p text:style-name="P6">biglevel.txt <text:s text:c="8"/>Owensby, Callie <text:s text:c="25"/>No Dates</text:p>
      <text:p text:style-name="P6">copergap.txt <text:s text:c="8"/>Owensby, Calvin C. <text:s text:c="22"/>Dec 23, 1924 Jun 18, 1979</text:p>
      <text:p text:style-name="P6">greenriv.txt <text:s text:c="8"/>Owensby, Clara L. <text:s text:c="23"/>Nov 29, 1899 Dec 4, 1983</text:p>
      <text:p text:style-name="P6">copergap.txt <text:s text:c="8"/>Owensby, Coleen <text:s text:c="25"/>Sep 6, 1925 Oct 9, 1925</text:p>
      <text:p text:style-name="P6">copergap.txt <text:s text:c="8"/>Owensby, Dessie K. <text:s text:c="22"/>c1907 c1975 m11/8/24</text:p>
      <text:p text:style-name="P6">copergap.txt <text:s text:c="8"/>Owensby, Ealey P. <text:s text:c="23"/>c1906 c1960</text:p>
      <text:p text:style-name="P6">copergap.txt <text:s text:c="8"/>Owensby, Edna Mae <text:s text:c="23"/>Dec 20, 1919 Sep 18, 1936</text:p>
      <text:p text:style-name="P6">copergap.txt <text:s text:c="8"/>Owensby, Edna P. <text:s text:c="24"/>Oct 20, 1924 ----</text:p>
      <text:p text:style-name="P6">greencrk.txt <text:s text:c="8"/>Owensby, Effie McKinney <text:s text:c="17"/>Jul 5, 1882 Apr 04, 1972 Second husband, Hannon</text:p>
      <text:p text:style-name="P6">greenriv.txt <text:s text:c="8"/>Owensby, Grayson R. <text:s text:c="21"/>Feb 17, 1929 Nov 28, 1989</text:p>
      <text:p text:style-name="P6">biglevel.txt <text:s text:c="8"/>Owensby, Hattie H. <text:s text:c="22"/>Jul 20, 1900 Jul 14, 1965</text:p>
      <text:p text:style-name="P6">greenriv.txt <text:s text:c="8"/>Owensby, Hicks B. <text:s text:c="23"/>Feb 5, 1920 Mar 16, 1920</text:p>
      <text:p text:style-name="P6">biglevel.txt <text:s text:c="8"/>Owensby, James <text:s text:c="26"/>Nov 12, 1868 Apr 10, 1933</text:p>
      <text:p text:style-name="P6">greenriv.txt <text:s text:c="8"/>Owensby, Maxine C. <text:s text:c="22"/>Dec 9, 1936 ------</text:p>
      <text:p text:style-name="P6">biglevel.txt <text:s text:c="8"/>Owensby, Melissa <text:s text:c="24"/>c1874 c1940</text:p>
      <text:p text:style-name="P6">copergap.txt <text:s text:c="8"/>Owensby, Preston <text:s text:c="24"/>Sep 1, 1892 Aug 25, 1968 WW I</text:p>
      <text:p text:style-name="P6">copergap.txt <text:s text:c="8"/>Owensby, Ray <text:s text:c="28"/>May 28, 1939 Jun 3, 1939</text:p>
      <text:p text:style-name="P6"><text:soft-page-break/>greenriv.txt <text:s text:c="8"/>Owensby, Robert G. <text:s text:c="22"/>Feb 25, 1896 Mar 5, 1933</text:p>
      <text:p text:style-name="P6">biglevel.txt <text:s text:c="8"/>Owensby, Samuel D. <text:s text:c="22"/>Apr 21, 1895 Mar 25, 1965 WW I</text:p>
      <text:p text:style-name="P6">biglevel.txt <text:s text:c="8"/>Owensby, William <text:s text:c="24"/>No Dates</text:p>
      <text:p text:style-name="P6">copergap.txt <text:s text:c="8"/>Owensby, Zane Paul <text:s text:c="22"/>Dec 31, 1947 Oct 24, 1966</text:p>
      <text:p text:style-name="P6">tryon1.txt <text:s text:c="10"/>Owens, Catherine P. <text:s text:c="21"/>May 12, 1904 Jul 27, 1982</text:p>
      <text:p text:style-name="P6">greenriv.txt <text:s text:c="8"/>Owens, Charlie C. <text:s text:c="23"/>May 3, 1868 Sep 22, 1951</text:p>
      <text:p text:style-name="P6">fshipp.txt <text:s text:c="10"/>Owens, Dovie Metcalf <text:s text:c="20"/>Aug 26, 1874 Nov 12, 1952 w/o MB</text:p>
      <text:p text:style-name="P6">tryon1.txt <text:s text:c="10"/>Owens, Edgar G. <text:s text:c="25"/>Sep 1, 1900 Sep 16, 1974</text:p>
      <text:p text:style-name="P6">peniel.txt <text:s text:c="10"/>Owens, Frank <text:s text:c="28"/>Jul 28, 1914 Jan 15, 1917</text:p>
      <text:p text:style-name="P6">tryon2.txt <text:s text:c="10"/>Owens, Henry Lindsay <text:s text:c="20"/>1876 1960</text:p>
      <text:p text:style-name="P6">sandyspr.txt <text:s text:c="8"/>Owens, Jessie D. <text:s text:c="24"/>c1887 c1953</text:p>
      <text:p text:style-name="P6">peniel.txt <text:s text:c="10"/>Owens, John F. <text:s text:c="26"/>c1890 c1967</text:p>
      <text:p text:style-name="P6">hgrove.txt <text:s text:c="10"/>Owens, John F. <text:s text:c="26"/>Dec 22, 1888 Feb 3, 1966</text:p>
      <text:p text:style-name="P6">peniel.txt <text:s text:c="10"/>Owens, Joseph Avery <text:s text:c="21"/>Mar 30, 1902 Feb 16, 1989</text:p>
      <text:p text:style-name="P6">peniel.txt <text:s text:c="10"/>Owens, Larceny <text:s text:c="26"/>Jun 13, 1847 Mar 1, 1926</text:p>
      <text:p text:style-name="P6">wheatcrk.txt <text:s text:c="8"/>Owens, Lashon Michelle <text:s text:c="18"/>Jun 19, 1971 Aug 9, 1977</text:p>
      <text:p text:style-name="P6">beulah.txt <text:s text:c="10"/>Owens, Leona <text:s text:c="28"/>Nov 4, 1918 Jun 11, 1920 d/o JF &amp; OL</text:p>
      <text:p text:style-name="P6">peniel.txt <text:s text:c="10"/>Owens, Lisa Karen <text:s text:c="23"/>Jul 7, 1964 Feb 26, 1997</text:p>
      <text:p text:style-name="P6">greenriv.txt <text:s text:c="8"/>Owens, Margaret J. <text:s text:c="22"/>Jan 20, 1864 Dec 15, 1930 w/o CCO</text:p>
      <text:p text:style-name="P6">tryon2.txt <text:s text:c="10"/>Owens, Margaret R. <text:s text:c="22"/>1875 1956</text:p>
      <text:p text:style-name="P6">peniel.txt <text:s text:c="10"/>Owens, Mary H. <text:s text:c="26"/>c1890 c1982</text:p>
      <text:p text:style-name="P6">hgrove.txt <text:s text:c="10"/>Owens, Mary S. <text:s text:c="26"/>Dec 2, 1891 Feb 21, 1969</text:p>
      <text:p text:style-name="P6">fshipp.txt <text:s text:c="10"/>Owens, M. B. <text:s text:c="28"/>Jan 21, 1876 ------</text:p>
      <text:p text:style-name="P6">tryon2.txt <text:s text:c="10"/>Owens, Minnie Belle <text:s text:c="21"/>Mar 12, 1904 Oct 27, 1988</text:p>
      <text:p text:style-name="P6">greenriv.txt <text:s text:c="8"/>Owens, Mollie R. <text:s text:c="24"/>Jul 23, 1928 Jul 6, 1930</text:p>
      <text:p text:style-name="P6">peniel.txt <text:s text:c="10"/>Owens, Omia L. Champion <text:s text:c="17"/>Nov 9, 1890 Feb 2, 1942 w/o John F.</text:p>
      <text:p text:style-name="P6">tryon1.txt <text:s text:c="10"/>Owens, Oscar C. <text:s text:c="25"/>Sep 4, 1924 May 22, 1996 WW II</text:p>
      <text:p text:style-name="P6">peniel.txt <text:s text:c="10"/>Owens, Pearl B. <text:s text:c="25"/>May 5, 1910 ------ m 12/29/29</text:p>
      <text:p text:style-name="P6">newhope1.txt <text:s text:c="8"/>Owens, Raymond A. <text:s text:c="23"/>Jan 2, 1938 -------</text:p>
      <text:p text:style-name="P6">peniel.txt <text:s text:c="10"/>Owens, Richard Co. K 50NC Inf. CSA <text:s text:c="6"/>No Dates</text:p>
      <text:p text:style-name="P6">peniel.txt <text:s text:c="10"/>Owens, Richard David <text:s text:c="20"/>Mar 7, 1953 Sep 11, 1981</text:p>
      <text:p text:style-name="P6">fshipp.txt <text:s text:c="10"/>Owens, Richard Dean, Jr. <text:s text:c="16"/>Jul 12, 1967 Nov 11, 1976 s/o Richard &amp; Carolyn</text:p>
      <text:p text:style-name="P6">tryon1.txt <text:s text:c="10"/>Owens, Richard E. <text:s text:c="23"/>Oct 2, 1929 Jan 15, 1932</text:p>
      <text:p text:style-name="P6">newhope1.txt <text:s text:c="8"/>Owens, Shirley A. <text:s text:c="23"/>Oct 31, 1938 Mar 19, 1983</text:p>
      <text:p text:style-name="P6">fshipp.txt <text:s text:c="10"/>Owens, W. A. <text:s text:c="28"/>Jan 23, 1900 Jun 5, 1924 s/o MB &amp; Dovie</text:p>
      <text:p text:style-name="P6">fshipp.txt <text:s text:c="10"/>Owens, Weldon <text:s text:c="27"/>Jan 12, 1911 May 4, 1980 WW II</text:p>
      <text:p text:style-name="P6"><text:soft-page-break/>beulah.txt <text:s text:c="10"/>Owens, Will <text:s text:c="29"/>Mar 2, 1851 Oct 23, 1923</text:p>
      <text:p text:style-name="P6">copergap.txt <text:s text:c="8"/>Ownesby Minnie Searcy <text:s text:c="19"/>Apr 11, 1893 Jun 30, 1967</text:p>
      <text:p text:style-name="P6">fshipp.txt <text:s text:c="10"/>Pace, Annie B. <text:s text:c="26"/>May 24, 1894 Dec 2, 1894 d/o JE &amp; MS</text:p>
      <text:p text:style-name="P6">fshipp.txt <text:s text:c="10"/>Pace, Bedford Buster, Jr. <text:s text:c="15"/>1945 1971 Temp.</text:p>
      <text:p text:style-name="P6">forkcrk.txt <text:s text:c="9"/>Pace, Carrie <text:s text:c="28"/>May 2, 1918 May 2, 1936</text:p>
      <text:p text:style-name="P6">fshipp.txt <text:s text:c="10"/>Pace, Daniel Webster <text:s text:c="20"/>1888 1977</text:p>
      <text:p text:style-name="P6">forkcrk.txt <text:s text:c="9"/>Pace, David D. <text:s text:c="26"/>May 29, 1905 Jun 14, 1978</text:p>
      <text:p text:style-name="P6">fshipp.txt <text:s text:c="10"/>Pace, David J. <text:s text:c="26"/>1966 1966 Temp.</text:p>
      <text:p text:style-name="P6">pineygrv.txt <text:s text:c="8"/>Pace, Dorothy S. <text:s text:c="24"/>Jan 29, 1916 Jul 1, 1980</text:p>
      <text:p text:style-name="P6">forkcrk.txt <text:s text:c="9"/>Pace, Ella Mae Splawn <text:s text:c="19"/>1881 Mar 10, 1919</text:p>
      <text:p text:style-name="P6">fshipp.txt <text:s text:c="10"/>Pace, Emma Lou <text:s text:c="26"/>Oct 13, 1918 Mar 4, 1920</text:p>
      <text:p text:style-name="P6">screek.txt <text:s text:c="10"/>Pace, Ethel Arledge <text:s text:c="21"/>May 9, 1906 Jul 11, 1996</text:p>
      <text:p text:style-name="P6">copergap.txt <text:s text:c="8"/>Pace, Garvin Lee <text:s text:c="24"/>May 19, 1910 Mar 13, 1959</text:p>
      <text:p text:style-name="P6">copergap.txt <text:s text:c="8"/>Pace, Gladys Hudgins <text:s text:c="20"/>Apr 20, 1939 Oct 29, 1978</text:p>
      <text:p text:style-name="P6">screek.txt <text:s text:c="10"/>Pace, Lela White <text:s text:c="24"/>Sep 24, 1897 Feb 1, 1982</text:p>
      <text:p text:style-name="P6">fshipp.txt <text:s text:c="10"/>Pace, Lewis G., Jr. <text:s text:c="21"/>Nov 11, 1924 Feb 6, 1950</text:p>
      <text:p text:style-name="P6">fshipp.txt <text:s text:c="10"/>Pace, Lewis G. <text:s text:c="26"/>Mar 25, 1890 May 18, 1972</text:p>
      <text:p text:style-name="P6">copergap.txt <text:s text:c="8"/>Pace, Lola Mae <text:s text:c="26"/>Apr 29, 1908 Jun 20, 1974</text:p>
      <text:p text:style-name="P6">pineygrv.txt <text:s text:c="8"/>Pace, Matthew Marvin <text:s text:c="20"/>1964 1964 Temp.</text:p>
      <text:p text:style-name="P6">fshipp.txt <text:s text:c="10"/>Pace, Maude F. <text:s text:c="26"/>Nov 15, 1890 Jul 1, 1988</text:p>
      <text:p text:style-name="P6">forkcrk.txt <text:s text:c="9"/>Pace, Rev. T. Greenberry <text:s text:c="16"/>Mar 1, 1876 Sep 26, 1946</text:p>
      <text:p text:style-name="P6">fshipp.txt <text:s text:c="10"/>Pace, Rosa Shahan <text:s text:c="23"/>1891 1942</text:p>
      <text:p text:style-name="P6">fshipp.txt <text:s text:c="10"/>Pace, Ruby Bethea <text:s text:c="23"/>1900 1969</text:p>
      <text:p text:style-name="P6">pineygrv.txt <text:s text:c="8"/>Pace, Warrior S. <text:s text:c="24"/>Feb 7, 1908 Jun 5, 1985</text:p>
      <text:p text:style-name="P6">forkcrk.txt <text:s text:c="9"/>Pace, Woodrow Wilson <text:s text:c="20"/>Nov 23, 1912 Jan 16, 1914</text:p>
      <text:p text:style-name="P6">greencrk.txt <text:s text:c="8"/>Pack, Alberta Fagan <text:s text:c="21"/>Oct. 7, 1899 May 1 1938</text:p>
      <text:p text:style-name="P6">millsprg.txt <text:s text:c="8"/>Pack, Alvin <text:s text:c="29"/>Nov 12, 1907 Jun 30, 1919 s/o Otis &amp; Annie</text:p>
      <text:p text:style-name="P6">peniel.txt <text:s text:c="10"/>Pack, Anna S. <text:s text:c="27"/>Jan 6, 1866 Mar 12, 1901</text:p>
      <text:p text:style-name="P6">millsprg.txt <text:s text:c="8"/>Pack, Annie B. <text:s text:c="26"/>c1885 c1975</text:p>
      <text:p text:style-name="P6">millsprg.txt <text:s text:c="8"/>Pack, Bessie C. <text:s text:c="25"/>Jul 26, 1910 Apr 30, 1998</text:p>
      <text:p text:style-name="P6">millsprg.txt <text:s text:c="8"/>Pack, Dorothy M. <text:s text:c="24"/>Jun 2, 1914 Aug 27, 1987</text:p>
      <text:p text:style-name="P6">millsprg.txt <text:s text:c="8"/>Pack, Emmer Katherine <text:s text:c="19"/>Apr 23, 1934 Mar 24, 1940</text:p>
      <text:p text:style-name="P6">millsprg.txt <text:s text:c="8"/>Pack, Floyd <text:s text:c="29"/>Dec 7, 1907 -----</text:p>
      <text:p text:style-name="P6">hgrove.txt <text:s text:c="10"/>Pack, Geneva M. <text:s text:c="25"/>Jan 31, 1911 -----</text:p>
      <text:p text:style-name="P6">hgrove.txt <text:s text:c="10"/>Pack, Harvey L. <text:s text:c="25"/>Apr 18, 1905 Aug 8, 1960</text:p>
      <text:p text:style-name="P6">byers.txt <text:s text:c="11"/>Pack, Henry <text:s text:c="29"/>Jun 22, 1909 Feb 22, 1978</text:p>
      <text:p text:style-name="P6"><text:soft-page-break/>millsprg.txt <text:s text:c="8"/>Pack, Hubert <text:s text:c="28"/>Nov 18, 1909 Nov 8, 1989</text:p>
      <text:p text:style-name="P6">millsprg.txt <text:s text:c="8"/>Pack, Infant <text:s text:c="28"/>Mar 11, 1917 Aug 3, 1917 i/o GW &amp; MN</text:p>
      <text:p text:style-name="P6">beulah.txt <text:s text:c="10"/>Pack, Infant <text:s text:c="28"/>Oct 27, 1927 s/o William &amp; Myrtle</text:p>
      <text:p text:style-name="P6">mview.txt <text:s text:c="11"/>Pack, James Claud <text:s text:c="23"/>Nov 7, 1906 Jul 28, 1907 s/o PTP</text:p>
      <text:p text:style-name="P6">hgrove.txt <text:s text:c="10"/>Pack, Jennings &amp; Bryan <text:s text:c="18"/>Apr 2, 1909</text:p>
      <text:p text:style-name="P6">biglevel.txt <text:s text:c="8"/>Pack, Jerry <text:s text:c="29"/>Sep 30, 1860 Jun 22, 1908</text:p>
      <text:p text:style-name="P6">peniel.txt <text:s text:c="10"/>Pack, Johnathan <text:s text:c="25"/>Feb 4, 1858 Feb 24, 1935</text:p>
      <text:p text:style-name="P6">peniel.txt <text:s text:c="10"/>Pack, John Robert <text:s text:c="23"/>Feb 12, 1889 Mar 27, 1953</text:p>
      <text:p text:style-name="P6">jonescem.txt <text:s text:c="8"/>Pack, Madison <text:s text:c="27"/>May 27, 1857 May 27, 1893</text:p>
      <text:p text:style-name="P6">byers.txt <text:s text:c="11"/>Pack, Maggie <text:s text:c="28"/>Sep 12, 1906 ------</text:p>
      <text:p text:style-name="P6">hgrove.txt <text:s text:c="10"/>Pack, Manervy <text:s text:c="27"/>Oct 29, 1874 Oct 23, 1928</text:p>
      <text:p text:style-name="P6">millsprg.txt <text:s text:c="8"/>Pack, Margaret M. <text:s text:c="23"/>Apr 15, 1889 Sep 29, 1980</text:p>
      <text:p text:style-name="P6">hgrove.txt <text:s text:c="10"/>Pack, Mark <text:s text:c="30"/>Dec 18, 1876 May 10, 1949</text:p>
      <text:p text:style-name="P6">millsprg.txt <text:s text:c="8"/>Pack, Minnie L. Walker <text:s text:c="18"/>Aug 18, 1888 Mar 22, 1915 w/o Wm. F. Pack</text:p>
      <text:p text:style-name="P6">millsprg.txt <text:s text:c="8"/>Pack, Otis F. <text:s text:c="27"/>c1883 c1935</text:p>
      <text:p text:style-name="P6">hgrove.txt <text:s text:c="10"/>Pack Preston <text:s text:c="28"/>Jan 25, 1933 Aug 11, 1933 s/o HL &amp; Geneva</text:p>
      <text:p text:style-name="P6">peniel.txt <text:s text:c="10"/>Pack, Sarah Pack <text:s text:c="24"/>Aug 27, 1877 Sep 28, 1962</text:p>
      <text:p text:style-name="P6">hgrove.txt <text:s text:c="10"/>Pack, Seaf <text:s text:c="30"/>May 10, 1907 Feb 10, 1930</text:p>
      <text:p text:style-name="P6">jonescem.txt <text:s text:c="8"/>Pack, Thos. N. <text:s text:c="26"/>22 years Jun 23, 1867</text:p>
      <text:p text:style-name="P6">greencrk.txt <text:s text:c="8"/>Pack, William <text:s text:c="27"/>Apr 02, 1909 Aug. 2, 1993</text:p>
      <text:p text:style-name="P6">millsprg.txt <text:s text:c="8"/>Pack, William M. <text:s text:c="24"/>Mar 3, 1872 Mar 8, 1957</text:p>
      <text:p text:style-name="P6">sandyspr.txt <text:s text:c="8"/>Padgett, D. ?. H. <text:s text:c="23"/>Jul 18, 1822 Jul 2, 1876</text:p>
      <text:p text:style-name="P6">sandyspr.txt <text:s text:c="8"/>Padgett, Hazael H. <text:s text:c="22"/>29y,2m,3d May 28, 1860</text:p>
      <text:p text:style-name="P6">sandyspr.txt <text:s text:c="8"/>Padgett, Jacob Anthony <text:s text:c="18"/>Aug 23, 1840 Nov 22, 1854</text:p>
      <text:p text:style-name="P6">sandyspr.txt <text:s text:c="8"/>Padgett, Marcus D. Co. D <text:s text:c="16"/>16 NC Inf. CSA No Dates</text:p>
      <text:p text:style-name="P6">sandyspr.txt <text:s text:c="8"/>Padgett, Thomas B. <text:s text:c="22"/>May 2, 1849 Jul 22, 1872</text:p>
      <text:p text:style-name="P6">greenriv.txt <text:s text:c="8"/>Page, Alcia H. <text:s text:c="26"/>w/o Calvin Painter Former w/o John McGinnis No Dates</text:p>
      <text:p text:style-name="P6">colpapt.txt <text:s text:c="9"/>Page, Annie B. Adams <text:s text:c="20"/>Oct 22, 1903 Apr 27, 1998</text:p>
      <text:p text:style-name="P6">morganch.txt <text:s text:c="8"/>Page, Archie <text:s text:c="28"/>Apr 7, 1891 Jul 5, 1891 s/o CE &amp; Julia</text:p>
      <text:p text:style-name="P6">millsprg.txt <text:s text:c="8"/>Page, Barry J. <text:s text:c="26"/>Sep 19, 1959 Jul 3, 1973</text:p>
      <text:p text:style-name="P6">colpapt.txt <text:s text:c="9"/>Page, Charles Bostic <text:s text:c="20"/>Mar 7, 1900 Feb 5, 1950</text:p>
      <text:p text:style-name="P6">greencrk.txt <text:s text:c="8"/>Page, Charles W. Sept. <text:s text:c="18"/>14, 1918 Aug. 17, 1921 Son of J.J. &amp; Dovie Page</text:p>
      <text:p text:style-name="P6">colpapt.txt <text:s text:c="9"/>Page, Chas. E. Co. K 117NY Inf. <text:s text:c="8"/></text:p>
      <text:p text:style-name="P6">greencrk.txt <text:s text:c="8"/>Page, Dovie McDowell <text:s text:c="20"/>Dec. 8, 1878 Mar. 5, 1964</text:p>
      <text:p text:style-name="P6">greencrk.txt <text:s text:c="8"/>Page, Estelle <text:s text:c="27"/>Oct. 12, 1940 Dau. of Herbert &amp; thelma Page</text:p>
      <text:p text:style-name="P6">beulah.txt <text:s text:c="10"/>Page, Ethel J. <text:s text:c="26"/>Jun 10, 1920 Oct 21, 1979</text:p>
      <text:p text:style-name="P6"><text:soft-page-break/>greencrk.txt <text:s text:c="8"/>Page, Iva Gosnell <text:s text:c="23"/>Aug. 17, 1898 Jul 26, 1991 Children: Catherine, Harold &amp; Russell</text:p>
      <text:p text:style-name="P6">beulah.txt <text:s text:c="10"/>Page, James F. <text:s text:c="26"/>Jun 27, 1884 Jul 7, 1956</text:p>
      <text:p text:style-name="P6">tryon2.txt <text:s text:c="10"/>Page, James Franklin <text:s text:c="20"/>Jan 29, 1894 Apr 27, 1913</text:p>
      <text:p text:style-name="P6">tryon1.txt <text:s text:c="10"/>Page, Jervey <text:s text:c="28"/>May 11, 1884 Oct 8, 1915</text:p>
      <text:p text:style-name="P6">greencrk.txt <text:s text:c="8"/>Page, J. Herbert <text:s text:c="24"/>Feb. 1, 1910 Jun 05, 1984</text:p>
      <text:p text:style-name="P6">greencrk.txt <text:s text:c="8"/>Page, J. J. <text:s text:c="29"/>Mar. 14, 1869 Jun 06, 1959</text:p>
      <text:p text:style-name="P6">greencrk.txt <text:s text:c="8"/>Page, Joe Earle <text:s text:c="25"/>Aug. 14, 1897 Jan. 26, 1969</text:p>
      <text:p text:style-name="P6">colpapt.txt <text:s text:c="9"/>Page, Julia Hill <text:s text:c="24"/>Nov 2, 1867 Jun 21, 1942</text:p>
      <text:p text:style-name="P6">beulah.txt <text:s text:c="10"/>Page, Lydia Pitman <text:s text:c="22"/>Aug 31, 1881 Mar 7, 1952</text:p>
      <text:p text:style-name="P6">beulah.txt <text:s text:c="10"/>Page, Mack <text:s text:c="30"/>May 16, 1886 Sep 16, 1968</text:p>
      <text:p text:style-name="P6">greenriv.txt <text:s text:c="8"/>Page, Mary <text:s text:c="30"/>Aug 17, 1816 Jul 6, 1894 w/o TCP</text:p>
      <text:p text:style-name="P6">greencrk.txt <text:s text:c="8"/>Page, O. J. <text:s text:c="29"/>Oct. 11, 1913 Oct. 11, 1913 Son of Herbert &amp; Thelma Page</text:p>
      <text:p text:style-name="P6">beulah.txt <text:s text:c="10"/>Page, Ollie B. <text:s text:c="26"/>Dec 6, 1886 Jun 22, 1978</text:p>
      <text:p text:style-name="P6">beulah.txt <text:s text:c="10"/>Page, Robert Elsie <text:s text:c="22"/>Dec 8, 1918 Jan 29, 1922</text:p>
      <text:p text:style-name="P6">beulah.txt <text:s text:c="10"/>Page, Roy M. <text:s text:c="28"/>Feb 25, 1921 Apr 17, 1991</text:p>
      <text:p text:style-name="P6">greenriv.txt <text:s text:c="8"/>Page, T. C. <text:s text:c="29"/>Dec 21, 1823 Dec 23, 1907 s/o Benjamin</text:p>
      <text:p text:style-name="P6">greencrk.txt <text:s text:c="8"/>Page, Thelma J. (Jones) <text:s text:c="17"/>Jan. 18, 1910 Feb. 25, 1995</text:p>
      <text:p text:style-name="P6">beulah.txt <text:s text:c="10"/>Page, Victor E. <text:s text:c="25"/>May 27, 1959 Jun 14, 1959</text:p>
      <text:p text:style-name="P6">tryon1.txt <text:s text:c="10"/>Paine, Iley <text:s text:c="29"/>Jul 13, 1898 Dec 12, 1968 WW I</text:p>
      <text:p text:style-name="P6">sandyspr.txt <text:s text:c="8"/>Painter, A.C. <text:s text:c="27"/>Jun 19, 1846 Feb 6, 1902</text:p>
      <text:p text:style-name="P6">greenriv.txt <text:s text:c="8"/>Painter, Addie B. <text:s text:c="23"/>Oct 12, 1899 Apr 20, 1982</text:p>
      <text:p text:style-name="P6">beulah.txt <text:s text:c="10"/>Painter, A. I. <text:s text:c="26"/>Jan 26, 1888 Sep 15, 1952</text:p>
      <text:p text:style-name="P6">sandyspr.txt <text:s text:c="8"/>Painter, Albert <text:s text:c="25"/>Mar 12, 1900 Mar 3, 1959</text:p>
      <text:p text:style-name="P6">greenriv.txt <text:s text:c="8"/>Painter, Belle Watson <text:s text:c="19"/>Jan 23, 1879 Sep 30, 1946</text:p>
      <text:p text:style-name="P6">sandyspr.txt <text:s text:c="8"/>Painter, Bertha S. <text:s text:c="22"/>Sep 22, 1899 Apr 8, 1977</text:p>
      <text:p text:style-name="P6">beulah.txt <text:s text:c="10"/>Painter, Carrie Madison <text:s text:c="17"/>Mar 26, 1882 Oct 26, 1946</text:p>
      <text:p text:style-name="P6">hgrove.txt <text:s text:c="10"/>Painter, Commodore B. <text:s text:c="19"/>Mar 14, 1862 Feb 3, 1929</text:p>
      <text:p text:style-name="P6">millsprg.txt <text:s text:c="8"/>Painter, Connie Ann <text:s text:c="21"/>Mar 9, 1967 d/o Coy</text:p>
      <text:p text:style-name="P6">peniel.txt <text:s text:c="10"/>Painter, Corrie E. <text:s text:c="22"/>May 21, 1898 May 28, 1949</text:p>
      <text:p text:style-name="P6">sandyspr.txt <text:s text:c="8"/>Painter, Corrie G. <text:s text:c="22"/>Aug 10, 1897 Mar 23, 1961</text:p>
      <text:p text:style-name="P6">sandyspr.txt <text:s text:c="8"/>Painter, C. T. <text:s text:c="26"/>Feb 25, 1885 Jun 15, 1907</text:p>
      <text:p text:style-name="P6">beulah.txt <text:s text:c="10"/>Painter, Earl <text:s text:c="27"/>Jun 3, 1918 Aug 3, 1964</text:p>
      <text:p text:style-name="P6">beulah.txt <text:s text:c="10"/>Painter, Edgar, <text:s text:c="25"/>c1923 c1997</text:p>
      <text:p text:style-name="P6">hgrove.txt <text:s text:c="10"/>Painter, Effie Parris Brock <text:s text:c="13"/>Sep 5, 1880 Nov 5, 1960</text:p>
      <text:p text:style-name="P6">beulah.txt <text:s text:c="10"/>Painter, Elizabeth A. <text:s text:c="19"/>Jun 1, 1958</text:p>
      <text:p text:style-name="P6">beulah.txt <text:s text:c="10"/>Painter, Elizabeth Jessie Bolt <text:s text:c="10"/>c1930 ------</text:p>
      <text:p text:style-name="P6"><text:soft-page-break/>greenriv.txt <text:s text:c="8"/>Painter, Freddie <text:s text:c="24"/>Feb 16, 1895 Sep 25, 1939</text:p>
      <text:p text:style-name="P6">greenriv.txt <text:s text:c="8"/>Painter, George Andrew <text:s text:c="18"/>May 1, 1871 Jan 15, 1946</text:p>
      <text:p text:style-name="P6">greenriv.txt <text:s text:c="8"/>Painter, George A. <text:s text:c="22"/>Sep 28, 1898 Jan 16, 1956</text:p>
      <text:p text:style-name="P6">peniel.txt <text:s text:c="10"/>Painter, Giva H. <text:s text:c="24"/>Apr 24, 1902 Feb 2, 1998</text:p>
      <text:p text:style-name="P6">peniel.txt <text:s text:c="10"/>Painter, Harvey C. <text:s text:c="22"/>Nov 23, 1894 -----</text:p>
      <text:p text:style-name="P6">sandyspr.txt <text:s text:c="8"/>Painter, Herman A. <text:s text:c="22"/>Nov 5, 1832 Nov 29, 1934 s/o A &amp; CL Painter</text:p>
      <text:p text:style-name="P6">peniel.txt <text:s text:c="10"/>Painter, H. L. <text:s text:c="26"/>Mar 22, 1922 Aug 30, 1923 s/o WR Painter</text:p>
      <text:p text:style-name="P6">hgrove.txt <text:s text:c="10"/>Painter, James <text:s text:c="26"/>Aug 3, 1933 Aug 7, 1933</text:p>
      <text:p text:style-name="P6">peniel.txt <text:s text:c="10"/>Painter, James Christopher <text:s text:c="14"/>Oct 15, 1921 Oct 17, 1921 s/o WM Painter</text:p>
      <text:p text:style-name="P6">sandyspr.txt <text:s text:c="8"/>Painter, James C. <text:s text:c="23"/>May 25, 1892 Jan 17, 1960</text:p>
      <text:p text:style-name="P6">beulah.txt <text:s text:c="10"/>Painter, James Robert <text:s text:c="19"/>Oct 4, 1956 Nov 12, 1956</text:p>
      <text:p text:style-name="P6">peniel.txt <text:s text:c="10"/>Painter, Janie Christine <text:s text:c="16"/>Oct 15, 1921 Oct 23, 1921 d/o WM Painter</text:p>
      <text:p text:style-name="P6">greenriv.txt <text:s text:c="8"/>Painter, J. C. <text:s text:c="26"/>Mar 9, 1869 Jan 7, 1929</text:p>
      <text:p text:style-name="P6">peniel.txt <text:s text:c="10"/>Painter, John Earl <text:s text:c="22"/>Jul 3, 1931 Sep 10, 1931</text:p>
      <text:p text:style-name="P6">greenriv.txt <text:s text:c="8"/>Painter, Jonnie Edward <text:s text:c="18"/>Jun 9, 1919 Apr 14, 1920</text:p>
      <text:p text:style-name="P6">beulah.txt <text:s text:c="10"/>Painter, Joyce Ann <text:s text:c="22"/>Feb 2, 1950 Oct 13, 1950</text:p>
      <text:p text:style-name="P6">sandyspr.txt <text:s text:c="8"/>Painter, L-Lerie <text:s text:c="24"/>Mar 27, 1924 Jun 2, 1925</text:p>
      <text:p text:style-name="P6">greenriv.txt <text:s text:c="8"/>Painter, Lucy Watson <text:s text:c="20"/>Jun 14, 1875 Sep 14, 1928</text:p>
      <text:p text:style-name="P6">beulah.txt <text:s text:c="10"/>Painter, Lula T. <text:s text:c="24"/>May 17, 1918 May 20, 1993</text:p>
      <text:p text:style-name="P6">sandyspr.txt <text:s text:c="8"/>Painter, Margaret <text:s text:c="23"/>Feb 12, 1862 May 20, 1939</text:p>
      <text:p text:style-name="P6">peniel.txt <text:s text:c="10"/>Painter, Minnie Ravan <text:s text:c="19"/>Nov 15, 1882 Apr 8, 1960 w/o William M.</text:p>
      <text:p text:style-name="P6">hgrove.txt <text:s text:c="10"/>Painter, Montze H. <text:s text:c="22"/>Feb 17, 1909 Nov 4, 1937</text:p>
      <text:p text:style-name="P6">beulah.txt <text:s text:c="10"/>Painter, Peggy Ann <text:s text:c="22"/>Jan 26, 1968 Jan 22, 1969</text:p>
      <text:p text:style-name="P6">sandyspr.txt <text:s text:c="8"/>Painter, Walter W. <text:s text:c="22"/>Dec 24, 1897 Nov 18, 1986 WW II</text:p>
      <text:p text:style-name="P6">sandyspr.txt <text:s text:c="8"/>Painter, Watson <text:s text:c="25"/>Jun 9, 1847 Oct 21, 1914</text:p>
      <text:p text:style-name="P6">sandyspr.txt <text:s text:c="8"/>Painter, W. D. <text:s text:c="26"/>Jun 9, 1860 Jul 19, 1926</text:p>
      <text:p text:style-name="P6">peniel.txt <text:s text:c="10"/>Painter, William M. <text:s text:c="21"/>Aug 11, 1883 Apr 15, 1947</text:p>
      <text:p text:style-name="P6">peniel.txt <text:s text:c="10"/>Painter, William R. <text:s text:c="21"/>May 26, 1903 Mar 22, 1971</text:p>
      <text:p text:style-name="P6">tryon1.txt <text:s text:c="10"/>Palmer, Bertha Bailey <text:s text:c="19"/>Apr 13, 1915 May 24, 1992</text:p>
      <text:p text:style-name="P6">tryon1.txt <text:s text:c="10"/>Palmer, Bertha B. <text:s text:c="23"/>Feb 22, 1885 Feb 23, 1970</text:p>
      <text:p text:style-name="P6">tryon1.txt <text:s text:c="10"/>Palmer, Dr. Mary <text:s text:c="24"/>No Date Jun 28, 1930</text:p>
      <text:p text:style-name="P6">tryon1.txt <text:s text:c="10"/>Palmer, Jean Perrie <text:s text:c="21"/>Jan 25, 1915 Dec 30, 1991</text:p>
      <text:p text:style-name="P6">tryon1.txt <text:s text:c="10"/>Palmer, Marion C., Jr. <text:s text:c="18"/>Jan 4, 1914 May 20, 1999</text:p>
      <text:p text:style-name="P6">tryon1.txt <text:s text:c="10"/>Palmer, Marion C. <text:s text:c="23"/>Jul 6, 1884 Jan 28, 1958 WW I</text:p>
      <text:p text:style-name="P6">tryon1.txt <text:s text:c="10"/>Palmer, Peter Porcher <text:s text:c="19"/>Aug 23, 1923 Apr 30, 1924</text:p>
      <text:p text:style-name="P6">tryon1.txt <text:s text:c="10"/>Panther, Edith G. <text:s text:c="23"/>1925 1995</text:p>
      <text:p text:style-name="P6"><text:soft-page-break/>tryon2.txt <text:s text:c="10"/>Panther, Gaither B. <text:s text:c="21"/>Nov 5, 1885 Dec 3, 1968 WW I</text:p>
      <text:p text:style-name="P6">tryon2.txt <text:s text:c="10"/>Panther, J. B. <text:s text:c="26"/>Jan 20, 1858 Mar 18, 1914</text:p>
      <text:p text:style-name="P6">tryon2.txt <text:s text:c="10"/>Panther, John T. <text:s text:c="24"/>Jan 4, 1883 Apr 27, 1942</text:p>
      <text:p text:style-name="P6">tryon2.txt <text:s text:c="10"/>Panther, Julia E. <text:s text:c="23"/>Sep 14, 1885 Aug 31, 1972</text:p>
      <text:p text:style-name="P6">tryon2.txt <text:s text:c="10"/>Panther, Kate helen <text:s text:c="21"/>Nov 5, 1902 Mar 9, 1921 d/o JB &amp; Nannie</text:p>
      <text:p text:style-name="P6">beulah.txt <text:s text:c="10"/>Panther, Lorenzo <text:s text:c="24"/>c1874 c1962</text:p>
      <text:p text:style-name="P6">tryon1.txt <text:s text:c="10"/>Parham, Earle <text:s text:c="27"/>May 2, 1909 Sep 7, 1910 s/o GB &amp; ER</text:p>
      <text:p text:style-name="P6">tryon1.txt <text:s text:c="10"/>Parham, George Robert <text:s text:c="19"/>No Dates Temp.</text:p>
      <text:p text:style-name="P6">tryon1.txt <text:s text:c="10"/>Parham, Infant <text:s text:c="26"/>Nov 9, 1913 Nov 9, 1913 s/o GB &amp; ER</text:p>
      <text:p text:style-name="P6">tryon1.txt <text:s text:c="10"/>Parham, Minnie <text:s text:c="26"/>Nov 16, 1906 Sep 5, 1910 d/o GB &amp; ER</text:p>
      <text:p text:style-name="P6">tryon1.txt <text:s text:c="10"/>Parish-Watson, Violet Erskine <text:s text:c="11"/>Aug 18, 1883 Nov 4, 1962</text:p>
      <text:p text:style-name="P6">millsprg.txt <text:s text:c="8"/>Parker, Amanda B. <text:s text:c="23"/>c1898 c1994</text:p>
      <text:p text:style-name="P6">fshipp.txt <text:s text:c="10"/>Parker, Brownlow J. <text:s text:c="21"/>Jul 1, 1914 Jun 17, 1969 WW II</text:p>
      <text:p text:style-name="P6">fshipp.txt <text:s text:c="10"/>Parker, Dolly Scruggs <text:s text:c="19"/>Aug b4, 1903 Mar 10, 1947 w/o George</text:p>
      <text:p text:style-name="P6">fshipp.txt <text:s text:c="10"/>Parker, Ellen P. <text:s text:c="24"/>Oct 1, 1938 Nov 30, 1970</text:p>
      <text:p text:style-name="P6">fshipp.txt <text:s text:c="10"/>Parker, Emma G. <text:s text:c="25"/>Jul 8, 1897 Oct 2, 1977</text:p>
      <text:p text:style-name="P6">copergap.txt <text:s text:c="8"/>Parker, George M. <text:s text:c="23"/>Jul 9, 1907 Dec 11, 1974</text:p>
      <text:p text:style-name="P6">copergap.txt <text:s text:c="8"/>Parker, Hester L. <text:s text:c="23"/>Jun 9, 1901 Apr 27, 1993</text:p>
      <text:p text:style-name="P6">fshipp.txt <text:s text:c="10"/>Parker, Jane Johnson <text:s text:c="20"/>Dec 2, 1879 May 24, 1960</text:p>
      <text:p text:style-name="P6">fshipp.txt <text:s text:c="10"/>Parker, Jethel <text:s text:c="26"/>Mar 2, 1902 Aug 8, 1903</text:p>
      <text:p text:style-name="P6">fshipp.txt <text:s text:c="10"/>Parker, John Calhoun <text:s text:c="20"/>Apr 1, 1871 May 3, 1936</text:p>
      <text:p text:style-name="P6">fshipp.txt <text:s text:c="10"/>Parker, John Calvin <text:s text:c="21"/>Mar 22, 1932 Aug 7, 1968</text:p>
      <text:p text:style-name="P6">biglevel.txt <text:s text:c="8"/>Parker, J. W. <text:s text:c="27"/>Aug 15, 1850 Oct 5, 1928</text:p>
      <text:p text:style-name="P6">fshipp.txt <text:s text:c="10"/>Parker, L. D. Co. E <text:s text:c="21"/>44 C.S.V.L. No Dates</text:p>
      <text:p text:style-name="P6">tryon2.txt <text:s text:c="10"/>Parker, Louise <text:s text:c="26"/>May 23, 1870 Dec 17, 1906 w/o WJ</text:p>
      <text:p text:style-name="P6">fshipp.txt <text:s text:c="10"/>Parker, Melvin A. <text:s text:c="23"/>Jul 7, 1899 Dec 30, 1946</text:p>
      <text:p text:style-name="P6">fshipp.txt <text:s text:c="10"/>Parker, Myrtice Jane <text:s text:c="20"/>1934 1936 d/o Brownlow &amp; Eunice</text:p>
      <text:p text:style-name="P6">screek.txt <text:s text:c="10"/>Parker, Palma Jeanette <text:s text:c="18"/>Jan 6, 1968</text:p>
      <text:p text:style-name="P6">biglevel.txt <text:s text:c="8"/>Parker, S. E. <text:s text:c="27"/>Sep 27, 1845 Mar 10, 1927</text:p>
      <text:p text:style-name="P6">fshipp.txt <text:s text:c="10"/>Parker, Teddy K. <text:s text:c="24"/>1958 1987 Temp.</text:p>
      <text:p text:style-name="P6">melvinh.txt <text:s text:c="9"/>Parker, Wesley <text:s text:c="26"/>No Dates</text:p>
      <text:p text:style-name="P6">tryon2.txt <text:s text:c="10"/>Parker, William J. <text:s text:c="22"/>Dec 25, 1863 Feb 16, 1952</text:p>
      <text:p text:style-name="P6">millsprg.txt <text:s text:c="8"/>Parker, William Oscar <text:s text:c="19"/>Mar 19, 1895 Feb 25, 1977 WW I</text:p>
      <text:p text:style-name="P6">millsprg.txt <text:s text:c="8"/>Parker, William W. <text:s text:c="22"/>Jul 25, 1941 Oct 20, 1982</text:p>
      <text:p text:style-name="P6">uniongrv.txt <text:s text:c="8"/>Parks, Mary Louise Tanner <text:s text:c="15"/>Mar 31, 1950 Feb 22, 1993</text:p>
      <text:p text:style-name="P6">tryon2.txt <text:s text:c="10"/>Parleir, John I. <text:s text:c="24"/>May 14, 1858 May 16, 1930</text:p>
      <text:p text:style-name="P6"><text:soft-page-break/>tryon2.txt <text:s text:c="10"/>Parleir, John R. <text:s text:c="24"/>Jun 28, 1888 Feb 13, 1907</text:p>
      <text:p text:style-name="P6">fshipp.txt <text:s text:c="10"/>Parmer, Dorothy Jackson <text:s text:c="17"/>1935</text:p>
      <text:p text:style-name="P6">millsprg.txt <text:s text:c="8"/>Parris, Della Mae <text:s text:c="23"/>Jan 15, 1898 Jun 28, 1947</text:p>
      <text:p text:style-name="P6">millsprg.txt <text:s text:c="8"/>Parris, Helta Mae <text:s text:c="23"/>c1932 d/o WD &amp; Mae</text:p>
      <text:p text:style-name="P6">greenriv.txt <text:s text:c="8"/>Parris, Infant <text:s text:c="26"/>No Dates s/o AJP</text:p>
      <text:p text:style-name="P6">greenriv.txt <text:s text:c="8"/>Parris, Lula Belle T. <text:s text:c="19"/>Apr 16, 1923 Dec 6, 993</text:p>
      <text:p text:style-name="P6">millsprg.txt <text:s text:c="8"/>Parris, Mary Sue <text:s text:c="24"/>Apr 28, 1931 Apr 9, 1938</text:p>
      <text:p text:style-name="P6">millsprg.txt <text:s text:c="8"/>Parris, Ruby Louise <text:s text:c="21"/>Feb 18, 1930 Mar 8, 1930</text:p>
      <text:p text:style-name="P6">greenriv.txt <text:s text:c="8"/>Parris, Sidney W. <text:s text:c="23"/>Mar 7, 1914 Nov 22, 1965</text:p>
      <text:p text:style-name="P6">millsprg.txt <text:s text:c="8"/>Parris, William Dewey <text:s text:c="19"/>Feb 15, 1898 Jun 14, 1970</text:p>
      <text:p text:style-name="P6">tryon1.txt <text:s text:c="10"/>Parson, Hattie <text:s text:c="26"/>1887 1933</text:p>
      <text:p text:style-name="P6">tryon1.txt <text:s text:c="10"/>Parson, Margaret <text:s text:c="24"/>1892 1948</text:p>
      <text:p text:style-name="P6">tryon1.txt <text:s text:c="10"/>Parson, Paul <text:s text:c="28"/>May 19, 1890 Dec 20, 1963</text:p>
      <text:p text:style-name="P6">tryon1.txt <text:s text:c="10"/>Parsons, Effie Topping <text:s text:c="18"/>1859 1954</text:p>
      <text:p text:style-name="P6">tryon1.txt <text:s text:c="10"/>Parsons, Willis E. <text:s text:c="22"/>1857 1931</text:p>
      <text:p text:style-name="P6">tryon1.txt <text:s text:c="10"/>Parthing, Meredith Lynn <text:s text:c="17"/>Jul 23, 1951 Aug 20, 1951 d/o Ralph &amp; Coye</text:p>
      <text:p text:style-name="P6">colpapt.txt <text:s text:c="9"/>Parton, Calvin <text:s text:c="26"/>c1931 c1939</text:p>
      <text:p text:style-name="P6">colpapt.txt <text:s text:c="9"/>Parton, Charlie <text:s text:c="25"/>c1876 c1959</text:p>
      <text:p text:style-name="P6">colpapt.txt <text:s text:c="9"/>Parton, Coreen M. <text:s text:c="23"/>c1887 c1962</text:p>
      <text:p text:style-name="P6">tryon1.txt <text:s text:c="10"/>Pate, David M. <text:s text:c="26"/>No Dates Co. K 3 Tenn. Inf Sp Am War</text:p>
      <text:p text:style-name="P6">hgrove.txt <text:s text:c="10"/>Pate, John Colin <text:s text:c="24"/>c1943 s/o Clyde</text:p>
      <text:p text:style-name="P6">hgrove.txt <text:s text:c="10"/>Pate, Lissie M. <text:s text:c="25"/>Jun 7, 1866 Dec 4, 1934</text:p>
      <text:p text:style-name="P6">hgrove.txt <text:s text:c="10"/>Pate, Perry Winston <text:s text:c="21"/>c1942 s/o Clyde</text:p>
      <text:p text:style-name="P6">mcrkcob.txt <text:s text:c="9"/>Paterson, No Name <text:s text:c="23"/>or Dates</text:p>
      <text:p text:style-name="P6">mcrkcob.txt <text:s text:c="9"/>Paterson, No Name <text:s text:c="23"/>or Dates</text:p>
      <text:p text:style-name="P6">hgrove.txt <text:s text:c="10"/>Pate, William Clyde <text:s text:c="21"/>Dec 12, 1940 Dec 15, 1940 s/o Clyde</text:p>
      <text:p text:style-name="P6">fshipp.txt <text:s text:c="10"/>Patterson, Clide <text:s text:c="24"/>Jun 14, 1924 s/o EL &amp; Maggie</text:p>
      <text:p text:style-name="P6">tryon1.txt <text:s text:c="10"/>Patterson, Early B. <text:s text:c="21"/>1910 1992 Temp.</text:p>
      <text:p text:style-name="P6">screek.txt <text:s text:c="10"/>Patterson, Lottie <text:s text:c="23"/>Mar 18, 1892 Jul 31, 1937</text:p>
      <text:p text:style-name="P6">hgrove.txt <text:s text:c="10"/>Patterson, Martha M. <text:s text:c="20"/>Jul 15, 1883 Apr 21, 1966</text:p>
      <text:p text:style-name="P6">peniel.txt <text:s text:c="10"/>Patterson, Stevens <text:s text:c="22"/>Feb 6, 1929 Apr 2, 1929 s/o MC &amp; CD</text:p>
      <text:p text:style-name="P6">hgrove.txt <text:s text:c="10"/>Patterson, Thomas H. <text:s text:c="20"/>May 13, 1885 May 6, 1955</text:p>
      <text:p text:style-name="P6">tryon1.txt <text:s text:c="10"/>Patton, Daisy A. <text:s text:c="24"/>Jan 23, 1880 May 12, 1948</text:p>
      <text:p text:style-name="P6">tryon1.txt <text:s text:c="10"/>Patton, Regina Esmeralda <text:s text:c="16"/>Jan 20, 1906 Feb 26, 1978</text:p>
      <text:p text:style-name="P6">tryon1.txt <text:s text:c="10"/>Patton, Samuel S. <text:s text:c="23"/>Aug 15, 1876 Aug 30, 1939</text:p>
      <text:p text:style-name="P6">tryon1.txt <text:s text:c="10"/>Payne, Anna <text:s text:c="29"/>Jun 1, 1866 Dec 15, 1931</text:p>
      <text:p text:style-name="P6"><text:soft-page-break/>gcreek.txt <text:s text:c="10"/>Payne, Della <text:s text:c="28"/>Aug 29, 1896 Sep 9, 1958</text:p>
      <text:p text:style-name="P6">moores01.txt <text:s text:c="8"/>Payne, Gettie <text:s text:c="27"/>c1890 c1943</text:p>
      <text:p text:style-name="P6">moores01.txt <text:s text:c="8"/>Payne, Julia King <text:s text:c="23"/>Jul 1, 1920 Jan 13, 1940</text:p>
      <text:p text:style-name="P6">tryon1.txt <text:s text:c="10"/>Peak, Joseph <text:s text:c="28"/>No Dates Temp.</text:p>
      <text:p text:style-name="P6">tryon1.txt <text:s text:c="10"/>Peak, Mary Lou <text:s text:c="26"/>1908 1958</text:p>
      <text:p text:style-name="P6">fshipp.txt <text:s text:c="10"/>Pearson, Aletha M. <text:s text:c="22"/>Mar 19, 1891 May 25, 1966</text:p>
      <text:p text:style-name="P6">fshipp.txt <text:s text:c="10"/>Pearson, Charles <text:s text:c="24"/>Oct 24, 1875 Jul 26, 1966</text:p>
      <text:p text:style-name="P6">fshipp.txt <text:s text:c="10"/>Pearson, Charles William Co. H NC Cav. CSA <text:s/>No Dates</text:p>
      <text:p text:style-name="P6">fshipp.txt <text:s text:c="10"/>Pearson, Frederick Shepard <text:s text:c="14"/>Aug 15, 1877 Feb 13, 1937</text:p>
      <text:p text:style-name="P6">fshipp.txt <text:s text:c="10"/>Pearson, Freta H. <text:s text:c="23"/>Nov 24, 1896 Mar 30, 1976</text:p>
      <text:p text:style-name="P6">fshipp.txt <text:s text:c="10"/>Pearson, Giles W. <text:s text:c="23"/>Nov 27, 1872 Apr 3, 1956</text:p>
      <text:p text:style-name="P6">fshipp.txt <text:s text:c="10"/>Pearson, John Ellis <text:s text:c="21"/>1879 1933</text:p>
      <text:p text:style-name="P6">fshipp.txt <text:s text:c="10"/>Pearson, Margaret Moore <text:s text:c="17"/>1887 1948</text:p>
      <text:p text:style-name="P6">fshipp.txt <text:s text:c="10"/>Pearson, Mary <text:s text:c="27"/>May 16, 1924 Jun 13, 1924</text:p>
      <text:p text:style-name="P6">fshipp.txt <text:s text:c="10"/>Pearson, Susan Bruce <text:s text:c="20"/>May 29, 1842 Jan 18, 1901</text:p>
      <text:p text:style-name="P6">tryon1.txt <text:s text:c="10"/>Peattie, Elia W. <text:s text:c="24"/>1862 1935</text:p>
      <text:p text:style-name="P6">tryon1.txt <text:s text:c="10"/>Peattie, Robert Burns <text:s text:c="19"/>1857 1930</text:p>
      <text:p text:style-name="P6">greencrk.txt <text:s text:c="8"/>Peeler, Christine Chitwood Sept. <text:s text:c="8"/>29, 1929</text:p>
      <text:p text:style-name="P6">hgrove.txt <text:s text:c="10"/>Peeler, D. Arthur <text:s text:c="23"/>Aug 13, 1887 Jan 21, 1953</text:p>
      <text:p text:style-name="P6">greencrk.txt <text:s text:c="8"/>Peeler, Doris Ann Barnette <text:s text:c="14"/>Apr 20, 1932 Jan. 05, 1958 Wife of Hollis Peeler</text:p>
      <text:p text:style-name="P6">greencrk.txt <text:s text:c="8"/>Peeler, Ellis <text:s text:c="27"/>Jul 31, 1880 Nov. 2, 1961</text:p>
      <text:p text:style-name="P6">greencrk.txt <text:s text:c="8"/>Peeler, Jethro <text:s text:c="26"/>Nov. 13, 1909 Mar 30, 1971 Tec. 5, Co. A., 470 Inf. BN, W.W. II</text:p>
      <text:p text:style-name="P6">tryon1.txt <text:s text:c="10"/>Peeler, J. Floyd <text:s text:c="24"/>Jan 19, 1903 Feb 13, 1942</text:p>
      <text:p text:style-name="P6">greencrk.txt <text:s text:c="8"/>Peeler, John Wallace <text:s text:c="20"/>Dec. 8, 1928 May 21, 1978</text:p>
      <text:p text:style-name="P6">greencrk.txt <text:s text:c="8"/>Peeler, Lona M. Sept. <text:s text:c="19"/>10, 1918 Children: Frances, James</text:p>
      <text:p text:style-name="P6">greencrk.txt <text:s text:c="8"/>Peeler, Lula N. <text:s text:c="25"/>Feb. 15, 1886 Feb. 18, 1970</text:p>
      <text:p text:style-name="P6">greencrk.txt <text:s text:c="8"/>Peeler, Nellie Giles <text:s text:c="20"/>Feb. 20, 1904 Nov. 19, 1993</text:p>
      <text:p text:style-name="P6">hgrove.txt <text:s text:c="10"/>Peeler, Peter H. <text:s text:c="24"/>Jun 13, 1847 Jun 23, 1940</text:p>
      <text:p text:style-name="P6">hgrove.txt <text:s text:c="10"/>Peeler, Rincy E. <text:s text:c="24"/>Sep 5, 1901 Aug 31, 1939</text:p>
      <text:p text:style-name="P6">hgrove.txt <text:s text:c="10"/>Peeler, Sarah P. <text:s text:c="24"/>Aug 28, 1850 Sep 13, 1936</text:p>
      <text:p text:style-name="P6">tryon1.txt <text:s text:c="10"/>Peeler, Sophia Broyles <text:s text:c="18"/>Jul 11, 1905 Dec 20, 1945</text:p>
      <text:p text:style-name="P6">greencrk.txt <text:s text:c="8"/>Peeler, William Garlon <text:s text:c="18"/>Dec. 28, 1925 Aug. 08, 1936 Son of Mr. &amp; Mrs. W.B. Peeler</text:p>
      <text:p text:style-name="P6">hgrove.txt <text:s text:c="10"/>Peeler, William Hoyt <text:s text:c="20"/>Sep 24, 1916 Mar 18, 1917</text:p>
      <text:p text:style-name="P6">greencrk.txt <text:s text:c="8"/>Peeler, W. (William) Brivet <text:s text:c="13"/>Apr 20, 1905 May 28, 1953</text:p>
      <text:p text:style-name="P6">pacoletb.txt <text:s text:c="8"/>Peggy Ann Smith Wilson <text:s text:c="18"/>Mar. 4, 1934 Mar. 11, 1995</text:p>
      <text:p text:style-name="P6">greencrk.txt <text:s text:c="8"/>Pendleton, Hazel <text:s text:c="24"/>Jul 25, 1913 Jul 21, 1918</text:p>
      <text:p text:style-name="P6"><text:soft-page-break/>peniel.txt <text:s text:c="10"/>Pennington, Irene Ingle <text:s text:c="17"/>Nov 14, 1922 -----</text:p>
      <text:p text:style-name="P6">peniel.txt <text:s text:c="10"/>Pennington, Willard <text:s text:c="21"/>May 26, 1922 Jul 23, 1994</text:p>
      <text:p text:style-name="P6">tryon2.txt <text:s text:c="10"/>Penny, Edith <text:s text:c="28"/>May Jan 17, 1878 Apr 20, 1974</text:p>
      <text:p text:style-name="P6">tryon1.txt <text:s text:c="10"/>Penson, Callie M. <text:s text:c="23"/>Oct 23, 1897 Oct 25, 1950</text:p>
      <text:p text:style-name="P6">tryon1.txt <text:s text:c="10"/>Perry, Althea Olivia <text:s text:c="20"/>Jun 15, 1941 Aug 21, 1964</text:p>
      <text:p text:style-name="P6">melvinh.txt <text:s text:c="9"/>Peterson, Catherine Died <text:s text:c="16"/>c1928</text:p>
      <text:p text:style-name="P6">melvinh.txt <text:s text:c="9"/>Peterson, Flora <text:s text:c="25"/>May 15, 1909 Dec 12, 1978</text:p>
      <text:p text:style-name="P6">melvinh.txt <text:s text:c="9"/>Peterson, Jeanette <text:s text:c="22"/>Age 3 No Dates</text:p>
      <text:p text:style-name="P6">melvinh.txt <text:s text:c="9"/>Peterson, Joseph <text:s text:c="24"/>Sep 21, 1936 Apr 15, 1937</text:p>
      <text:p text:style-name="P6">melvinh.txt <text:s text:c="9"/>Peterson, Lillian Died <text:s text:c="18"/>c1933</text:p>
      <text:p text:style-name="P6">melvinh.txt <text:s text:c="9"/>Peterson, Noah <text:s text:c="26"/>Mar 26, 1906 Nov 1, 1963</text:p>
      <text:p text:style-name="P6">melvinh.txt <text:s text:c="9"/>Peterson, Paul Died <text:s text:c="21"/>c1926</text:p>
      <text:p text:style-name="P6">oldbeth.txt <text:s text:c="9"/>Pettie, Millie <text:s text:c="26"/>78 years Dec 7, 1906</text:p>
      <text:p text:style-name="P6">tryon2.txt <text:s text:c="10"/>Pettigrew, Alice L. <text:s text:c="21"/>1863 1924</text:p>
      <text:p text:style-name="P6">tryon2.txt <text:s text:c="10"/>Pettigrew, Anne S. <text:s text:c="22"/>1857 1917</text:p>
      <text:p text:style-name="P6">tryon2.txt <text:s text:c="10"/>Pettigrew, Caroline <text:s text:c="21"/>1861 1930</text:p>
      <text:p text:style-name="P6">tryon2.txt <text:s text:c="10"/>Pettigrew, Mary J. <text:s text:c="22"/>1866 1948</text:p>
      <text:p text:style-name="P6">tryon1.txt <text:s text:c="10"/>Pettit, Elsie D. Huntsinger <text:s text:c="13"/>Aug 9, 1900 Jun 13, 1970</text:p>
      <text:p text:style-name="P6">morganch.txt <text:s text:c="8"/>Pettit, Frances C. <text:s text:c="22"/>Mar 11, 1920 Mar 1, 1980</text:p>
      <text:p text:style-name="P6">morganch.txt <text:s text:c="8"/>Pettit, Lee Roy <text:s text:c="25"/>May 12, 1914 Dec 24, 1992</text:p>
      <text:p text:style-name="P6">morganch.txt <text:s text:c="8"/>Pettit, Shelby Gean <text:s text:c="21"/>Feb 16, 1940 Jul 9, 1940 d/o Leroy &amp; Frances</text:p>
      <text:p text:style-name="P6">stonknol.txt <text:s text:c="8"/>Petty, Charlie W. <text:s text:c="23"/>1876 1956</text:p>
      <text:p text:style-name="P6">stonknol.txt <text:s text:c="8"/>Petty, Clara Mae <text:s text:c="24"/>May 21, 1922 Sep 5, 1986</text:p>
      <text:p text:style-name="P6">stonknol.txt <text:s text:c="8"/>Petty, Clara R. <text:s text:c="25"/>1887 1963</text:p>
      <text:p text:style-name="P6">stonknol.txt <text:s text:c="8"/>Petty, Emanuel <text:s text:c="26"/>1952 1990 Temp.</text:p>
      <text:p text:style-name="P6">stonknol.txt <text:s text:c="8"/>Petty, Hester <text:s text:c="27"/>No Dates</text:p>
      <text:p text:style-name="P6">tryon1.txt <text:s text:c="10"/>Petty, Kristen Marie <text:s text:c="20"/>Jan 23, 1989 d/o Scott &amp; Elizabeth</text:p>
      <text:p text:style-name="P6">stonknol.txt <text:s text:c="8"/>Petty, Melvin <text:s text:c="27"/>1936 1986 Temp.</text:p>
      <text:p text:style-name="P6">gcreek.txt <text:s text:c="10"/>Petty, Shirley A. <text:s text:c="23"/>1940 1998</text:p>
      <text:p text:style-name="P6">stonknol.txt <text:s text:c="8"/>Petty, Tilman <text:s text:c="27"/>Mar 24, 1908 Oct 6, 1984</text:p>
      <text:p text:style-name="P6">millsprg.txt <text:s text:c="8"/>Phillips, Adolphus <text:s text:c="22"/>Aug 10, 1879 Aug 22, 1904</text:p>
      <text:p text:style-name="P6">millsprg.txt <text:s text:c="8"/>Phillips, Allie L. <text:s text:c="22"/>Jul 27, 1911 Jul 24, 1912 s/o Annie Phillips</text:p>
      <text:p text:style-name="P6">fshipp.txt <text:s text:c="10"/>Phillips, Annie C. <text:s text:c="22"/>1898 1963</text:p>
      <text:p text:style-name="P6">millsprg.txt <text:s text:c="8"/>Phillips, Carolina <text:s text:c="22"/>Jun 25, 1859 Jan 26, 1936</text:p>
      <text:p text:style-name="P6">tryon1.txt <text:s text:c="10"/>Phillips, Dorothy Magaleen <text:s text:c="14"/>Oct 3, 1921 Feb 4, 1931</text:p>
      <text:p text:style-name="P6">hgrove.txt <text:s text:c="10"/>Phillips, Ernest E. <text:s text:c="21"/>Feb 25, 1898 Apr 25, 1964</text:p>
      <text:p text:style-name="P6"><text:soft-page-break/>hgrove.txt <text:s text:c="10"/>Phillips, Inez <text:s text:c="26"/>Jan 8, 1937 May 14, 1938 s/o Ernst &amp; Maybell</text:p>
      <text:p text:style-name="P6">biglevel.txt <text:s text:c="8"/>Phillips, Infant <text:s text:c="24"/>May 6, 1912 May 8, 1912 d/o TPP</text:p>
      <text:p text:style-name="P6">fshipp.txt <text:s text:c="10"/>Phillips, James C. <text:s text:c="22"/>1894 1972</text:p>
      <text:p text:style-name="P6">millsprg.txt <text:s text:c="8"/>Phillips, J. R. <text:s text:c="25"/>Nov 16, 1855 Dec 1, 1937</text:p>
      <text:p text:style-name="P6">biglevel.txt <text:s text:c="8"/>Phillips, Lawrence Reed <text:s text:c="17"/>Jan 14, 1914 Aug 23, 1994 WW II</text:p>
      <text:p text:style-name="P6">greencrk.txt <text:s text:c="8"/>Phillips, Lillie E. <text:s text:c="21"/>Mar 25, 1893 Mar 23, 1974 children: Junie F., J.J., Eulala, R. E., Zillah, Gurley, Cloa I., Ethel W.</text:p>
      <text:p text:style-name="P6">melvinh.txt <text:s text:c="9"/>Phillips, Martha <text:s text:c="24"/>Age 79 No Dates</text:p>
      <text:p text:style-name="P6">millsprg.txt <text:s text:c="8"/>Phillips, Mary C. <text:s text:c="23"/>Jan 10, 1912 Oct 11, 1912 d/o Calvin &amp; PL</text:p>
      <text:p text:style-name="P6">hgrove.txt <text:s text:c="10"/>Phillips, <text:s text:c="31"/>Maybell S. May 22, 1898 Jun 13, 1987</text:p>
      <text:p text:style-name="P6">greencrk.txt <text:s text:c="8"/>Phillips, Oscar <text:s text:c="25"/>Jan. 24, 1893 Aug. 30, 1950</text:p>
      <text:p text:style-name="P6">greencrk.txt <text:s text:c="8"/>Phillips, R. E. <text:s text:c="25"/>Mar 10, 1924 Mar 12, 1981 S. 2 US Navy, WW II</text:p>
      <text:p text:style-name="P6">fshipp.txt <text:s text:c="10"/>Phillips, Robert Earl <text:s text:c="19"/>Oct 5, 1923 Nov 1, 1984 WW II</text:p>
      <text:p text:style-name="P6">hgrove.txt <text:s text:c="10"/>Phillips, Russell <text:s text:c="23"/>Mar 17, 1935 Apr 2, 1935 s/o Ernest &amp; Maybell</text:p>
      <text:p text:style-name="P6">tryon1.txt <text:s text:c="10"/>Phillips, Ruth Edna <text:s text:c="21"/>Apr 6, 1924 Jul 28, 1927</text:p>
      <text:p text:style-name="P6">biglevel.txt <text:s text:c="8"/>Phillips, Terrance David <text:s text:c="16"/>Oct 21, 1987</text:p>
      <text:p text:style-name="P6">biglevel.txt <text:s text:c="8"/>Phillips, Thelma Greene <text:s text:c="17"/>Nov 16, 1928 ------</text:p>
      <text:p text:style-name="P6">tryon1.txt <text:s text:c="10"/>Pierce, Ina L. <text:s text:c="26"/>Dec 16, 1907 Mar 2, 1925</text:p>
      <text:p text:style-name="P6">tryon1.txt <text:s text:c="10"/>Pierce, <text:s text:c="33"/>Mark C. Mar 1, 1925 Sep 24, 1925</text:p>
      <text:p text:style-name="P6">sandyspr.txt <text:s text:c="8"/>Pipkin, Tildon H. <text:s text:c="23"/>May 21, 1942 Mar 6, 1957</text:p>
      <text:p text:style-name="P6">tryon1.txt <text:s text:c="10"/>Pitkin, Anna Denio <text:s text:c="22"/>1844 1929</text:p>
      <text:p text:style-name="P6">tryon1.txt <text:s text:c="10"/>Pitkin, Louisa Burr <text:s text:c="21"/>Sep 30, 1850 Apr 16, 1948</text:p>
      <text:p text:style-name="P6">tryon1.txt <text:s text:c="10"/>Pitkin, Mary Caswell <text:s text:c="20"/>May 7, 1847 Oct 1, 1943</text:p>
      <text:p text:style-name="P6">hgrove.txt <text:s text:c="10"/>Pitman, A. L. <text:s text:c="27"/>Feb 28, 1867 Jan 14, 1919</text:p>
      <text:p text:style-name="P6">hgrove.txt <text:s text:c="10"/>Pitman, Allen <text:s text:c="27"/>Nov 9, 1906 Nov 20, 1909</text:p>
      <text:p text:style-name="P6">millsprg.txt <text:s text:c="8"/>Pitman, Allie B. <text:s text:c="24"/>Apr 27, 1881 Sep 10, 1932</text:p>
      <text:p text:style-name="P6">hgrove.txt <text:s text:c="10"/>Pitman, Carrie S. Bolding <text:s text:c="15"/>Aug 1, 1858 Sep 7, 1943 w/o Ruffus</text:p>
      <text:p text:style-name="P6">beulah.txt <text:s text:c="10"/>Pitman, Cora <text:s text:c="28"/>Dec 17, 1914 Aug 3, 1937</text:p>
      <text:p text:style-name="P6">beulah.txt <text:s text:c="10"/>Pitman, Earlene <text:s text:c="25"/>Sep 3, 1906 Feb 13, 1973</text:p>
      <text:p text:style-name="P6">peniel.txt <text:s text:c="10"/>Pitman, Infant <text:s text:c="26"/>Feb 28, 1933 s/o Lee</text:p>
      <text:p text:style-name="P6">peniel.txt <text:s text:c="10"/>Pitman, Infant <text:s text:c="26"/>Jun 5, 1950 s/o Lee</text:p>
      <text:p text:style-name="P6">beulah.txt <text:s text:c="10"/>Pitman, Ithama <text:s text:c="26"/>Jul 22, 1834 Feb 5, 1922</text:p>
      <text:p text:style-name="P6">beulah.txt <text:s text:c="10"/>Pitman, Lee <text:s text:c="29"/>Apr 16, 1909 Dec 30, 1977</text:p>
      <text:p text:style-name="P6">hgrove.txt <text:s text:c="10"/>Pitman, Mary Salina <text:s text:c="21"/>Nov 28, 1891 Nov 17, 1933</text:p>
      <text:p text:style-name="P6">millsprg.txt <text:s text:c="8"/>Pitman, Patience <text:s text:c="24"/>May 17, 1849 Jun 22, 1906 d/o RP Pitman</text:p>
      <text:p text:style-name="P6">beulah.txt <text:s text:c="10"/>Pitman, Robert <text:s text:c="26"/>Oct 15, 1832 Nov 28, 1922</text:p>
      <text:p text:style-name="P6"><text:soft-page-break/>millsprg.txt <text:s text:c="8"/>Pitman, R. Pinkney <text:s text:c="22"/>Sep 21, 1857 Jan 20, 1934</text:p>
      <text:p text:style-name="P6">hgrove.txt <text:s text:c="10"/>Pitman, Ruffus <text:s text:c="26"/>Dec 9, 1859 Feb 16, 1942</text:p>
      <text:p text:style-name="P6">hgrove.txt <text:s text:c="10"/>Pitman, Sallie <text:s text:c="26"/>Jun 26, 1869 Jun 28, 1926</text:p>
      <text:p text:style-name="P6">beulah.txt <text:s text:c="10"/>Pitman, Zanie <text:s text:c="27"/>Feb 17, 1861 Apr 29, 1937</text:p>
      <text:p text:style-name="P6">hgrove.txt <text:s text:c="10"/>Pittman, A. Floyd <text:s text:c="23"/>Jun 26, 1893 Oct 6, 1966</text:p>
      <text:p text:style-name="P6">hgrove.txt <text:s text:c="10"/>Pittman, Evia R. <text:s text:c="24"/>Nov 30, 1890 Jul 27, 1973</text:p>
      <text:p text:style-name="P6">sandypla.txt <text:s text:c="8"/>Pittman, Frances J. <text:s text:c="21"/>Nov 23, 1921 -------</text:p>
      <text:p text:style-name="P6">hgrove.txt <text:s text:c="10"/>Pittman, Groffard A. <text:s text:c="20"/>Apr 19, 1885 May 30, 1966</text:p>
      <text:p text:style-name="P6">sandypla.txt <text:s text:c="8"/>Pittman, Harold D. <text:s text:c="22"/>Nov 14, 1919 Apr 12, 1992 WW II</text:p>
      <text:p text:style-name="P6">peniel.txt <text:s text:c="10"/>Pittman, Infant <text:s text:c="25"/>No Dates d/o Ernest</text:p>
      <text:p text:style-name="P6">melvinh.txt <text:s text:c="9"/>Pittman, Jesse C. <text:s text:c="23"/>c1917 ------</text:p>
      <text:p text:style-name="P6">melvinh.txt <text:s text:c="9"/>Pittman, Katherine H. <text:s text:c="19"/>c1923 c1983</text:p>
      <text:p text:style-name="P6">millsprg.txt <text:s text:c="8"/>Pittman, M. Essie <text:s text:c="23"/>Sep 19, 1903 Oct 10, 1903</text:p>
      <text:p text:style-name="P6">hgrove.txt <text:s text:c="10"/>Pittman, Nina M. <text:s text:c="24"/>Oct 15, 1892 Nov 6, 1975</text:p>
      <text:p text:style-name="P6">fshipp.txt <text:s text:c="10"/>Pitts, Frank <text:s text:c="28"/>Feb 6, 1895 Nov 24, 1973 WW I</text:p>
      <text:p text:style-name="P6">fshipp.txt <text:s text:c="10"/>Plemmons, Emma Forrest <text:s text:c="18"/>Jul 12, 1879 Sep 11, 1950</text:p>
      <text:p text:style-name="P6">fshipp.txt <text:s text:c="10"/>Plemmons, George C. <text:s text:c="21"/>Sep 25, 1881 Nov 24, 1949</text:p>
      <text:p text:style-name="P6">fshipp.txt <text:s text:c="10"/>Plemmons, Tessie F. <text:s text:c="21"/>Aug 28, 1896 Oct 26, 1956</text:p>
      <text:p text:style-name="P6">fshipp.txt <text:s text:c="10"/>Plemmons, W. Frank <text:s text:c="22"/>1874 1942</text:p>
      <text:p text:style-name="P6">sandyspr.txt <text:s text:c="8"/>Pogue, Allen Ray <text:s text:c="24"/>Aug 25, 1956 Sep 28, 1969</text:p>
      <text:p text:style-name="P6">millsprg.txt <text:s text:c="8"/>Ponder, Infant <text:s text:c="26"/>No Dates s/o Norman, &amp; Katie</text:p>
      <text:p text:style-name="P6">millsprg.txt <text:s text:c="8"/>Ponder, Katie Brigman <text:s text:c="19"/>Nov 13, 1919 Oct 16, 1981</text:p>
      <text:p text:style-name="P6">millsprg.txt <text:s text:c="8"/>Ponder, Margaret <text:s text:c="24"/>Mar 16, 1832 Oct 12, 1914</text:p>
      <text:p text:style-name="P6">millsprg.txt <text:s text:c="8"/>Ponder, Norman L. <text:s text:c="23"/>Sep 4, 1910 Feb 2, 1980</text:p>
      <text:p text:style-name="P6">millsprg.txt <text:s text:c="8"/>Ponder, Otis W. <text:s text:c="25"/>Feb 18, 1864 Dec 11, 1944</text:p>
      <text:p text:style-name="P6">millsprg.txt <text:s text:c="8"/>Ponder, Ransom P., Sr. <text:s text:c="18"/>Oct 21, 1809 Jan 2, 1899</text:p>
      <text:p text:style-name="P6">sandyspr.txt <text:s text:c="8"/>Poole, David <text:s text:c="28"/>Apr 8, 1894 Mar 1, 1945</text:p>
      <text:p text:style-name="P6">sandyspr.txt <text:s text:c="8"/>Poole, Myrtle J. <text:s text:c="24"/>Sep 1, 1895 --------</text:p>
      <text:p text:style-name="P6">beulah.txt <text:s text:c="10"/>Poole, O. H. <text:s text:c="28"/>c1863 c1941</text:p>
      <text:p text:style-name="P6">tryon1.txt <text:s text:c="10"/>Poole, Thomas Sprigg <text:s text:c="20"/>Mar 15, 1894 Jul 15, 1951 WW I</text:p>
      <text:p text:style-name="P6">tryon3.txt <text:s text:c="10"/>Pope, O. C. <text:s text:c="29"/>Jun 10, 1871 May 30, 1910</text:p>
      <text:p text:style-name="P6">tryon2.txt <text:s text:c="10"/>Porter, Ella Mae <text:s text:c="24"/>Jun 4, 1918 May 1, 1997</text:p>
      <text:p text:style-name="P6">millsprg.txt <text:s text:c="8"/>Porter, Frances Edwards <text:s text:c="17"/>Mar 16, 1926 Feb 8, 1983</text:p>
      <text:p text:style-name="P6">ridings.txt <text:s text:c="9"/>Porter, Fred Belton <text:s text:c="21"/>Aug 9, 1921 May 21, 1981 WW II</text:p>
      <text:p text:style-name="P6">tryon2.txt <text:s text:c="10"/>Porter, Fred Edward <text:s text:c="21"/>Jul 10, 1916 Aug 14, 1961 WW II</text:p>
      <text:p text:style-name="P6">tryon1.txt <text:s text:c="10"/>Porter, Horace A. <text:s text:c="23"/>Jun 2, 1883 Jun 4, 1946</text:p>
      <text:p text:style-name="P6"><text:soft-page-break/>tryon1.txt <text:s text:c="10"/>Porter, Margaret S. <text:s text:c="21"/>Oct 21, 1884 Nov 22, 1950</text:p>
      <text:p text:style-name="P6">tryon1.txt <text:s text:c="10"/>Porter, Martha L. <text:s text:c="23"/>Jan 24, 1890 Jan 27, 1975</text:p>
      <text:p text:style-name="P6">tryon2.txt <text:s text:c="10"/>Porter, Sheila Rae <text:s text:c="22"/>Nov 20, 1954 Nov 23, 1954 d/o Fred</text:p>
      <text:p text:style-name="P6">tryon3.txt <text:s text:c="10"/>Post, Mrs. Eleanor Butler <text:s text:c="15"/>1942 Only Date</text:p>
      <text:p text:style-name="P6">tryon2.txt <text:s text:c="10"/>Potter, Thomas Neilan <text:s text:c="19"/>May 2, 1929 Jun 21, 1993 Korea</text:p>
      <text:p text:style-name="P6">hgrove.txt <text:s text:c="10"/>Powell, Chinar McSwain <text:s text:c="18"/>Aug 7, 1889 Oct 12, 1969 m 11/10/07</text:p>
      <text:p text:style-name="P6">colpres.txt <text:s text:c="9"/>Powell, David Lee <text:s text:c="23"/>Sep 5, 1929 Sep 4, 1991 Korea</text:p>
      <text:p text:style-name="P6">bethlhem.txt <text:s text:c="8"/>Powell, Esther Mayse <text:s text:c="20"/>Feb 21, 1919 May 23, 1953</text:p>
      <text:p text:style-name="P6">hgrove.txt <text:s text:c="10"/>Powell, Eulala S. <text:s text:c="23"/>36 years Jan 27, 1914</text:p>
      <text:p text:style-name="P6">hgrove.txt <text:s text:c="10"/>Powell, Gynita <text:s text:c="26"/>c1916 c1917</text:p>
      <text:p text:style-name="P6">hgrove.txt <text:s text:c="10"/>Powell, J. G. <text:s text:c="27"/>Dec 23, 1849 Oct 13, 1914</text:p>
      <text:p text:style-name="P6">lebanon1.txt <text:s text:c="8"/>Powell, John C. <text:s text:c="25"/>Jun 15, 1849 Jul 16, 1933</text:p>
      <text:p text:style-name="P6">bethlhem.txt <text:s text:c="8"/>Powell, John Lee <text:s text:c="24"/>Oct 13, 1928 Apr 19, 1949</text:p>
      <text:p text:style-name="P6">hgrove.txt <text:s text:c="10"/>Powell, John W. <text:s text:c="25"/>76 years Nov 29, 1954</text:p>
      <text:p text:style-name="P6">sandyspr.txt <text:s text:c="8"/>Powell, Margaret Eugenia <text:s text:c="16"/>Jun 12, 1953 Jun 14, 1953</text:p>
      <text:p text:style-name="P6">lebanon1.txt <text:s text:c="8"/>Powell, Margaret V. Hague <text:s text:c="15"/>Sep 21, 1880 Mar 10, 1964</text:p>
      <text:p text:style-name="P6">sandyspr.txt <text:s text:c="8"/>Powell, Marie G. <text:s text:c="24"/>Oct 5, 1901 Sep 23, 1982 m1/17/21</text:p>
      <text:p text:style-name="P6">lebanon1.txt <text:s text:c="8"/>Powell, Martha Lee M. <text:s text:c="19"/>Sep 7, 1920 Dec 31, 1981</text:p>
      <text:p text:style-name="P6">lebanon1.txt <text:s text:c="8"/>Powell, Mary E. <text:s text:c="25"/>Aug 1, 1923 Aug 24, 1923 d/o Quincy</text:p>
      <text:p text:style-name="P6">lebanon1.txt <text:s text:c="8"/>Powell, Mary Womack <text:s text:c="21"/>May 6, 1848 Dec 9, 1914 w/o JCP</text:p>
      <text:p text:style-name="P6">hgrove.txt <text:s text:c="10"/>Powell, M. Dennis <text:s text:c="23"/>Jun 2, 1895 Sep 19, 1950</text:p>
      <text:p text:style-name="P6">bethlhem.txt <text:s text:c="8"/>Powell, Melville G. <text:s text:c="21"/>Sep 23, 1918 May 23, 1953</text:p>
      <text:p text:style-name="P6">hgrove.txt <text:s text:c="10"/>Powell, Mrs. E. D. <text:s text:c="22"/>Feb 8, 1852 Oct 24, 1915 w/o JD</text:p>
      <text:p text:style-name="P6">bethlhem.txt <text:s text:c="8"/>Powell, Nellie A. <text:s text:c="23"/>c1885 c1960</text:p>
      <text:p text:style-name="P6">bethlhem.txt <text:s text:c="8"/>Powell, Quincy M. <text:s text:c="23"/>c1884 c1973</text:p>
      <text:p text:style-name="P6">lebanon1.txt <text:s text:c="8"/>Powell, Rev. Hubert Lee <text:s text:c="17"/>Mar 2, 1880 Aug 24, 1963</text:p>
      <text:p text:style-name="P6">lebanon1.txt <text:s text:c="8"/>Powell, Rev. John James <text:s text:c="17"/>Sep 15, 1917 -------</text:p>
      <text:p text:style-name="P6">hgrove.txt <text:s text:c="10"/>Powell, Roxie P. <text:s text:c="24"/>Dec 2, 1895 Feb 22, 1947</text:p>
      <text:p text:style-name="P6">sandyspr.txt <text:s text:c="8"/>Powell, Wade G. <text:s text:c="25"/>May 23, 1898 Dec 6, 1963</text:p>
      <text:p text:style-name="P6">hgrove.txt <text:s text:c="10"/>Powell, Walter <text:s text:c="26"/>Jul 15, 1889 Apr 4, 1979</text:p>
      <text:p text:style-name="P6">colpapt.txt <text:s text:c="9"/>Prather, Gertrude M. <text:s text:c="20"/>Oct 22, 1903 Aug 23, 1994</text:p>
      <text:p text:style-name="P6">tryon1.txt <text:s text:c="10"/>Pressley, Bleassie C. <text:s text:c="19"/>1913 1967</text:p>
      <text:p text:style-name="P6">tryon1.txt <text:s text:c="10"/>Pressley, Philiptus P. <text:s text:c="18"/>1906 1971</text:p>
      <text:p text:style-name="P6">beulah.txt <text:s text:c="10"/>Price, Alice Marie <text:s text:c="22"/>Dec 3, 1947 Jun 4, 1957</text:p>
      <text:p text:style-name="P6">copergap.txt <text:s text:c="8"/>Price, Callie D. <text:s text:c="24"/>Nov 13, 1904 Apr 25, 1988</text:p>
      <text:p text:style-name="P6">beulah.txt <text:s text:c="10"/>Price, Diane <text:s text:c="28"/>c1946 ------</text:p>
      <text:p text:style-name="P6"><text:soft-page-break/>fshipp.txt <text:s text:c="10"/>Price, Ellen <text:s text:c="28"/>Feb 27, 1872 May 22, 1955</text:p>
      <text:p text:style-name="P6">beulah.txt <text:s text:c="10"/>Price, Eugene <text:s text:c="27"/>c1943 c1975</text:p>
      <text:p text:style-name="P6">beulah.txt <text:s text:c="10"/>Price, James William <text:s text:c="20"/>May 13, 1941 Dec 28, 1995</text:p>
      <text:p text:style-name="P6">lebanon1.txt <text:s text:c="8"/>Price, J. B. <text:s text:c="28"/>Jan 5, 1921 Dec 9, 1975 WW II</text:p>
      <text:p text:style-name="P6">tryon2.txt <text:s text:c="10"/>Price, Joseph Russell <text:s text:c="19"/>Apr 25, 1873 Nov 9, 1931</text:p>
      <text:p text:style-name="P6">lebanon1.txt <text:s text:c="8"/>Price, Katie Womack <text:s text:c="21"/>Dec 3, 1919 ------</text:p>
      <text:p text:style-name="P6">hgrove.txt <text:s text:c="10"/>Price, L. A. <text:s text:c="28"/>Feb 6, 1863 Apr 22, 1910</text:p>
      <text:p text:style-name="P6">biglevel.txt <text:s text:c="8"/>Price, Lou Ella <text:s text:c="25"/>Oct 27, 1869 Oct 20, 1940</text:p>
      <text:p text:style-name="P6">hgrove.txt <text:s text:c="10"/>Price, Margaret Irene <text:s text:c="19"/>Nov 26, 1918 Feb 26, 1919</text:p>
      <text:p text:style-name="P6">copergap.txt <text:s text:c="8"/>Price, Marlow <text:s text:c="27"/>Nov 13, 1885 Nov 8, 1887</text:p>
      <text:p text:style-name="P6">fshipp.txt <text:s text:c="10"/>Price, Martha Cochran <text:s text:c="19"/>Feb 28, 1852 Feb 22, 1943 w/o SA</text:p>
      <text:p text:style-name="P6">beulah.txt <text:s text:c="10"/>Price, Molly Case <text:s text:c="23"/>Apr 24, 1943 ------</text:p>
      <text:p text:style-name="P6">beulah.txt <text:s text:c="10"/>Price, Myrtle E. <text:s text:c="24"/>Apr 8, 1917 ------</text:p>
      <text:p text:style-name="P6">millsprg.txt <text:s text:c="8"/>Price, Ronnie M. <text:s text:c="24"/>Jun 10, 1953 Jan 26, 1987</text:p>
      <text:p text:style-name="P6">beulah.txt <text:s text:c="10"/>Price, Roy W. <text:s text:c="27"/>Apr 13, 1919 Sep 29, 1990</text:p>
      <text:p text:style-name="P6">fshipp.txt <text:s text:c="10"/>Price, S. A. <text:s text:c="28"/>Feb 24, 1850 Aug 6, 1928</text:p>
      <text:p text:style-name="P6">fshipp.txt <text:s text:c="10"/>Price, S. F. <text:s text:c="28"/>Feb 4, 1894 Aug 6, 1928</text:p>
      <text:p text:style-name="P6">gcreek.txt <text:s text:c="10"/>Price, Talton T. <text:s text:c="24"/>Jan 23, 1890 Jun 24, 1956 WW I</text:p>
      <text:p text:style-name="P6">gcreek.txt <text:s text:c="10"/>Price, Violet E. <text:s text:c="24"/>Jul 2, 1897 Jul 31, 1971</text:p>
      <text:p text:style-name="P6">mcrkcob.txt <text:s text:c="9"/>Prince, Albert L. <text:s text:c="23"/>Feb 28, 1899 May 8, 1984</text:p>
      <text:p text:style-name="P6">hgrove.txt <text:s text:c="10"/>Prince, Alma McSwain O. <text:s text:c="17"/>Jun 24, 1916 Sep 19, 1976 m 4/3/44</text:p>
      <text:p text:style-name="P6">sandyspr.txt <text:s text:c="8"/>Prince, Arizona Padgett <text:s text:c="17"/>c1858 c1882 w/o FBP</text:p>
      <text:p text:style-name="P6">sandyspr.txt <text:s text:c="8"/>Prince, Broadus <text:s text:c="25"/>May 28, 1882 Apr 29, 1892 s/o JEP</text:p>
      <text:p text:style-name="P6">sandyspr.txt <text:s text:c="8"/>Prince, Cecil O. <text:s text:c="24"/>Jan 9, 1907 Apr 24, 1965</text:p>
      <text:p text:style-name="P6">screek.txt <text:s text:c="10"/>Prince, Cleveland R. <text:s text:c="20"/>Aug 30, 1888 Jul 20, 1970</text:p>
      <text:p text:style-name="P6">newhope1.txt <text:s text:c="8"/>Prince, Daisy Scruggs <text:s text:c="19"/>Jan 21, 1890 Feb 8, 1976</text:p>
      <text:p text:style-name="P6">screek.txt <text:s text:c="10"/>Prince, Earl B. <text:s text:c="25"/>Feb 8, 1911 Jul 8, 1961</text:p>
      <text:p text:style-name="P6">prince.txt <text:s text:c="10"/>Prince, Ella P. <text:s text:c="25"/>Apr 15, 1860 Sep 22, 1864</text:p>
      <text:p text:style-name="P6">sandyspr.txt <text:s text:c="8"/>Prince, Exie Gilbert <text:s text:c="20"/>May 4, 1864 Feb 23, 1931 w/o FBP</text:p>
      <text:p text:style-name="P6">sandyspr.txt <text:s text:c="8"/>Prince, F. B. <text:s text:c="27"/>Jul 27, 1856 Apr 10, 1912</text:p>
      <text:p text:style-name="P6">melvinh.txt <text:s text:c="9"/>Prince, Glenn D. <text:s text:c="24"/>Dec 28, 1908 Aug 20, 1996</text:p>
      <text:p text:style-name="P6">prince.txt <text:s text:c="10"/>Prince, Hank H. <text:s text:c="25"/>Oct 14, 1885 Jan 19, 1886</text:p>
      <text:p text:style-name="P6">sandyspr.txt <text:s text:c="8"/>Prince, Ida Williams <text:s text:c="20"/>Feb 19, 1877 Sep 17, 1965</text:p>
      <text:p text:style-name="P6">prince.txt <text:s text:c="10"/>Prince, Infant <text:s text:c="26"/>Dec 21, 1902 Dec 27, 1902 s/o GWP</text:p>
      <text:p text:style-name="P6">sandyspr.txt <text:s text:c="8"/>Prince, Infant <text:s text:c="26"/>No Dates</text:p>
      <text:p text:style-name="P6">prince.txt <text:s text:c="10"/>Prince, Infant <text:s text:c="26"/>Nov 1, 1903 d/o GWP</text:p>
      <text:p text:style-name="P6"><text:soft-page-break/>sandyspr.txt <text:s text:c="8"/>Prince, Irene <text:s text:c="27"/>Mar 1, 1910 Apr 5, 1910</text:p>
      <text:p text:style-name="P6">prince.txt <text:s text:c="10"/>Prince, J. B. <text:s text:c="27"/>Jan 17, 1826 Nov 14, 1910</text:p>
      <text:p text:style-name="P6">sandyspr.txt <text:s text:c="8"/>Prince, J. Earl <text:s text:c="25"/>Oct 2, 1854 Sep 14, 1948</text:p>
      <text:p text:style-name="P6">hgrove.txt <text:s text:c="10"/>Prince, Lee Roy <text:s text:c="25"/>Feb 12, 1920 ------</text:p>
      <text:p text:style-name="P6">sandyspr.txt <text:s text:c="8"/>Prince, Lillian <text:s text:c="25"/>Apr 7, 1903 Jun 11, 1905 d/o JEP</text:p>
      <text:p text:style-name="P6">prince.txt <text:s text:c="10"/>Prince, Lydia <text:s text:c="27"/>Jan 4, 1790 Apr 8, 1873 w/o William</text:p>
      <text:p text:style-name="P6">sandyspr.txt <text:s text:c="8"/>Prince, Mary H. <text:s text:c="25"/>Dec 17, 1880 Sep 6, 1962</text:p>
      <text:p text:style-name="P6">melvinh.txt <text:s text:c="9"/>Prince, Mary Sue Gilbert <text:s text:c="16"/>Nov 1, 1907 Sep 10, 1993</text:p>
      <text:p text:style-name="P6">prince.txt <text:s text:c="10"/>Prince, M. Louisa <text:s text:c="23"/>Jul 17, 1832 Oct 19, 1906 w/o JBP</text:p>
      <text:p text:style-name="P6">mcrkcob.txt <text:s text:c="9"/>Prince, No Name <text:s text:c="25"/>or Dates</text:p>
      <text:p text:style-name="P6">prince.txt <text:s text:c="10"/>Prince, Parizade <text:s text:c="24"/>Dec 29, 1823 Oct 3, 1911</text:p>
      <text:p text:style-name="P6">screek.txt <text:s text:c="10"/>Prince, Peggy M. <text:s text:c="24"/>Jan 22, 1927 --------</text:p>
      <text:p text:style-name="P6">prince.txt <text:s text:c="10"/>Prince, Rebecca <text:s text:c="25"/>Apr 11, 1858 Oct 26, 1885</text:p>
      <text:p text:style-name="P6">newhope1.txt <text:s text:c="8"/>Prince, Robert Hoyle <text:s text:c="20"/>May 24, 1877 Mar 22, 1948</text:p>
      <text:p text:style-name="P6">prince.txt <text:s text:c="10"/>Prince, Sallie E. <text:s text:c="23"/>Sep 6, 1840 Jul 24, 1864</text:p>
      <text:p text:style-name="P6">prince.txt <text:s text:c="10"/>Prince, T. E. <text:s text:c="27"/>May 9, 1818 Nov 9, 1893</text:p>
      <text:p text:style-name="P6">screek.txt <text:s text:c="10"/>Prince, Viney W. <text:s text:c="24"/>Jan 30, 1885 Apr 29, 1972</text:p>
      <text:p text:style-name="P6">white.txt <text:s text:c="11"/>Prince, William R. <text:s text:c="22"/>Aug 25, 1852 Jun 29, 1911</text:p>
      <text:p text:style-name="P6">prince.txt <text:s text:c="10"/>Prince, William <text:s text:c="25"/>Unreadable Apr 21, 1878</text:p>
      <text:p text:style-name="P6">sandyspr.txt <text:s text:c="8"/>Prince, Willie C. <text:s text:c="23"/>Jun 26, 1877 Mar 11, 1941</text:p>
      <text:p text:style-name="P6">mcrkcob.txt <text:s text:c="9"/>Prince, Zadie H. <text:s text:c="24"/>Jun 29, 1907 -------</text:p>
      <text:p text:style-name="P6">sandyspr.txt <text:s text:c="8"/>Prince, Zemora M. <text:s text:c="23"/>Jul 30, 1858 Nov 7, 1905</text:p>
      <text:p text:style-name="P6">byers.txt <text:s text:c="11"/>Pritchard, A. Jackson <text:s text:c="19"/>May 12, 1870 Oct 8, 1947</text:p>
      <text:p text:style-name="P6">byers.txt <text:s text:c="11"/>Pritchard, Andrew <text:s text:c="23"/>c1927 c1964 Temp.</text:p>
      <text:p text:style-name="P6">byers.txt <text:s text:c="11"/>Pritchard, Beeohler James <text:s text:c="15"/>Sep 14, 1929 Aug 8, 1934</text:p>
      <text:p text:style-name="P6">byers.txt <text:s text:c="11"/>Pritchard, Bertha G. <text:s text:c="20"/>c1905 c1968</text:p>
      <text:p text:style-name="P6">byers.txt <text:s text:c="11"/>Pritchard, Bobbie Lewis B &amp; D <text:s text:c="11"/>Jun 22, 1934</text:p>
      <text:p text:style-name="P6">biglevel.txt <text:s text:c="8"/>Pritchard, Brenda H. <text:s text:c="20"/>Sep 17, 1946 Apr 11, 1990</text:p>
      <text:p text:style-name="P6">byers.txt <text:s text:c="11"/>Pritchard, Carrie T. <text:s text:c="20"/>Aug 1, 1888 Jan 4, 1970</text:p>
      <text:p text:style-name="P6">byers.txt <text:s text:c="11"/>Pritchard, Clementine <text:s text:c="19"/>Mar 25, 1876 Aug 25, 1877 d/o James &amp; Delila</text:p>
      <text:p text:style-name="P6">manuscha.txt <text:s text:c="8"/>Pritchard, Crawford <text:s text:c="21"/>Sep 15, 1940 Sep 15, 1940</text:p>
      <text:p text:style-name="P6">byers.txt <text:s text:c="11"/>Pritchard, David Green <text:s text:c="18"/>No Dates</text:p>
      <text:p text:style-name="P6">biglevel.txt <text:s text:c="8"/>Pritchard, David Michael <text:s text:c="16"/>Apr 19, 1971 Jul 21, 1995</text:p>
      <text:p text:style-name="P6">byers.txt <text:s text:c="11"/>Pritchard, Delila <text:s text:c="23"/>Jan 19, 1837 Dec 20, 1918</text:p>
      <text:p text:style-name="P6">byers.txt <text:s text:c="11"/>Pritchard, Dora <text:s text:c="25"/>Mar 2, 1870 Jul 9, 1917</text:p>
      <text:p text:style-name="P6">byers.txt <text:s text:c="11"/>Pritchard, Edward D. <text:s text:c="20"/>Apr 10, 1898 Nov 6, 1972 WW I</text:p>
      <text:p text:style-name="P6"><text:soft-page-break/>byers.txt <text:s text:c="11"/>Pritchard, Emily M. <text:s text:c="21"/>Feb 22, 1914 Mar 30, 1979</text:p>
      <text:p text:style-name="P6">manuscha.txt <text:s text:c="8"/>Pritchard, Ernest Lee <text:s text:c="19"/>Apr 15, 1920 Jun 17, 1932</text:p>
      <text:p text:style-name="P6">byers.txt <text:s text:c="11"/>Pritchard, Eugene Irene <text:s text:c="17"/>Sep 14, 1920 Jul 20, 1940</text:p>
      <text:p text:style-name="P6">bethlhem.txt <text:s text:c="8"/>Pritchard, Fanny <text:s text:c="24"/>c1893 c1979 Temp.</text:p>
      <text:p text:style-name="P6">byers.txt <text:s text:c="11"/>Pritchard, Garfield <text:s text:c="21"/>Jun 15, 1879 Dec 14, 1966</text:p>
      <text:p text:style-name="P6">byers.txt <text:s text:c="11"/>Pritchard, Helen J. <text:s text:c="21"/>c1952 c1968 Temp.</text:p>
      <text:p text:style-name="P6">byers.txt <text:s text:c="11"/>Pritchard, Infantsof JH &amp; Eunice <text:s text:c="8"/>No Dates</text:p>
      <text:p text:style-name="P6">manuscha.txt <text:s text:c="8"/>Pritchard, Jacob L. <text:s text:c="21"/>Jan 15, 1902 Aug 6, 1969</text:p>
      <text:p text:style-name="P6">byers.txt <text:s text:c="11"/>Pritchard, James <text:s text:c="24"/>c1908 c1978 Temp.</text:p>
      <text:p text:style-name="P6">byers.txt <text:s text:c="11"/>Pritchard, James Green <text:s text:c="18"/>Jun 15, 1864 Jun 14, 1938</text:p>
      <text:p text:style-name="P6">byers.txt <text:s text:c="11"/>Pritchard, James <text:s text:c="24"/>Jul 29, 1836 Jul 25, 1922</text:p>
      <text:p text:style-name="P6">byers.txt <text:s text:c="11"/>Pritchard, James Nude <text:s text:c="19"/>Apr 12, 1898 Feb 1, 1922</text:p>
      <text:p text:style-name="P6">manuscha.txt <text:s text:c="8"/>Pritchard, Jesse James <text:s text:c="18"/>Apr 12, 1925 Oct 26, 1994</text:p>
      <text:p text:style-name="P6">byers.txt <text:s text:c="11"/>Pritchard, John C. <text:s text:c="22"/>Jun 20, 1908 Nov 16, 1984</text:p>
      <text:p text:style-name="P6">byers.txt <text:s text:c="11"/>Pritchard, Johnny William <text:s text:c="15"/>Apr 21, 1924 Aug 15, 1926 s/o JL &amp; Nancy F</text:p>
      <text:p text:style-name="P6">biglevel.txt <text:s text:c="8"/>Pritchard, Leona Wilson <text:s text:c="17"/>Jun 5, 1925 May 14, 1985</text:p>
      <text:p text:style-name="P6">manuscha.txt <text:s text:c="8"/>Pritchard, Martha J. <text:s text:c="20"/>c1874 c1952</text:p>
      <text:p text:style-name="P6">manuscha.txt <text:s text:c="8"/>Pritchard, Nancy Eva S. <text:s text:c="17"/>Dec 16, 1900 Dec 19, 1980</text:p>
      <text:p text:style-name="P6">bethlhem.txt <text:s text:c="8"/>Pritchard, Ralph <text:s text:c="24"/>Jul 11, 1927 Oct 20, 1985 Korea</text:p>
      <text:p text:style-name="P6">byers.txt <text:s text:c="11"/>Pritchard, Robert Edward <text:s text:c="16"/>Feb 11, 1932 Mar 22, 1997 Temp.</text:p>
      <text:p text:style-name="P6">bethlhem.txt <text:s text:c="8"/>Pritchard, Ruth V. <text:s text:c="22"/>c1919 c1992 Temp.</text:p>
      <text:p text:style-name="P6">manuscha.txt <text:s text:c="8"/>Pritchard, W. H. <text:s text:c="24"/>c1866 c1947</text:p>
      <text:p text:style-name="P6">millsprg.txt <text:s text:c="8"/>Proctor, Baby Girl <text:s text:c="22"/>No Dates</text:p>
      <text:p text:style-name="P6">wheatcrk.txt <text:s text:c="8"/>Proctor, Horace <text:s text:c="24"/></text:p>
      <text:p text:style-name="P6">wheatcrk.txt <text:s text:c="8"/>Proctor, Laura L. <text:s text:c="23"/>1908 1978</text:p>
      <text:p text:style-name="P6">wheatcrk.txt <text:s text:c="8"/>Proctor, Willie C. <text:s text:c="22"/>Sep 13, 1904 May 22, 1991</text:p>
      <text:p text:style-name="P6">ridings.txt <text:s text:c="9"/>Pruette, Grace S. <text:s text:c="23"/>c1911 c1983</text:p>
      <text:p text:style-name="P6">ridings.txt <text:s text:c="9"/>Pruette, Tandy L. <text:s text:c="23"/>c1897 c1982</text:p>
      <text:p text:style-name="P6">millsprg.txt <text:s text:c="8"/>Pruitt, Dorothy W. <text:s text:c="22"/>c1920 c1997 Temp.</text:p>
      <text:p text:style-name="P6">millsprg.txt <text:s text:c="8"/>Pruitt, Hazel M. <text:s text:c="24"/>Jul 19, 1954 Aug 15, 1954</text:p>
      <text:p text:style-name="P6">millsprg.txt <text:s text:c="8"/>Pruitt, James B. <text:s text:c="24"/>Mar 4, 1927 Oct 4, 1969</text:p>
      <text:p text:style-name="P6">hgrove.txt <text:s text:c="10"/>Pusey, Grace Pitman <text:s text:c="21"/>May 15, 1922 ------</text:p>
      <text:p text:style-name="P6">hgrove.txt <text:s text:c="10"/>Pusey, Norman Hill <text:s text:c="22"/>Jun 8, 1916 Jun 12, 1994 m 6/3/41</text:p>
      <text:p text:style-name="P6">mcrkcob.txt <text:s text:c="9"/>Putnam, Bessie Dean <text:s text:c="21"/>Sep 21, 1881 Apr 25, 1894 d/o JM &amp; ES</text:p>
      <text:p text:style-name="P6">mcrkcob.txt <text:s text:c="9"/>Putnam, Ellen S. <text:s text:c="24"/>May 30, 1859 Mar 14, 1939</text:p>
      <text:p text:style-name="P6">mcrkcob.txt <text:s text:c="9"/>Putnam, Jacob M. <text:s text:c="24"/>Jan 7, 1856 Apr 8, 1904</text:p>
      <text:p text:style-name="P6"><text:soft-page-break/>mcrkcob.txt <text:s text:c="9"/>Putnam, J. C. <text:s text:c="27"/>Dec 29, 1907 Jul 22, 1976</text:p>
      <text:p text:style-name="P6">mcrkcob.txt <text:s text:c="9"/>Putnam, J. Lane <text:s text:c="25"/>Sep 4, 1891 Jan 10, 1915</text:p>
      <text:p text:style-name="P6">mcrkcob.txt <text:s text:c="9"/>Putnam, Maude <text:s text:c="27"/>Mar 5, 1885 Feb 27, 1921</text:p>
      <text:p text:style-name="P6">greenriv.txt <text:s text:c="8"/>Queen, Mariah Bethany <text:s text:c="19"/>Sep 4, 1996 Sep 11, 1996</text:p>
      <text:p text:style-name="P6">screek.txt <text:s text:c="10"/>Quinley, Arkansas Elizabeth <text:s text:c="13"/>Jan 21, 1898 Apr 13, 1943</text:p>
      <text:p text:style-name="P6">screek.txt <text:s text:c="10"/>Quinley, Barney Verlin <text:s text:c="18"/>Feb 13, 1888 Dec 30, 1948</text:p>
      <text:p text:style-name="P6">forkcrk.txt <text:s text:c="9"/>Quinn, Linda Kay <text:s text:c="24"/>Feb 11, 1976</text:p>
      <text:p text:style-name="P6">forkcrk.txt <text:s text:c="9"/>Quinn, Wanda Kay <text:s text:c="24"/>Feb 11, 1976</text:p>
      <text:p text:style-name="P6">hgrove.txt <text:s text:c="10"/>Raburn, Blanche W. <text:s text:c="22"/>May 9, 1902 Apr 2, 1992</text:p>
      <text:p text:style-name="P6">hgrove.txt <text:s text:c="10"/>Raburn, C. Arthur <text:s text:c="23"/>Jan 15, 1895 Sep 23, 1967 WW I</text:p>
      <text:p text:style-name="P6">hgrove.txt <text:s text:c="10"/>Raburn, Charlie Hoyt <text:s text:c="20"/>Dec 31, 1923 Apr 11, 1976</text:p>
      <text:p text:style-name="P6">hgrove.txt <text:s text:c="10"/>Raburn, J. G. <text:s text:c="27"/>Jun 14, 1859 Aug 23, 1923</text:p>
      <text:p text:style-name="P6">greencrk.txt <text:s text:c="8"/>Raburn, Laura Wilkerson <text:s text:c="17"/>Aug. 5, 1864 Sept. 4, 1900</text:p>
      <text:p text:style-name="P6">hgrove.txt <text:s text:c="10"/>Raburn, Lydia <text:s text:c="27"/>May 5, 1888 Oct 22, 1922</text:p>
      <text:p text:style-name="P6">hgrove.txt <text:s text:c="10"/>Raburn, Margaret <text:s text:c="24"/>Sep 17, 1932 September27, 1934 d/o CA</text:p>
      <text:p text:style-name="P6">melvinh.txt <text:s text:c="9"/>Radford, Sarah <text:s text:c="26"/>c1868 c1944</text:p>
      <text:p text:style-name="P6">tryon1.txt <text:s text:c="10"/>Raines, Benjamin W. <text:s text:c="21"/>Jun 11, 1851 Feb 2, 1924</text:p>
      <text:p text:style-name="P6">tryon1.txt <text:s text:c="10"/>Raines, Bonnie Styles <text:s text:c="19"/>Dec 16, 1908 Nov 7, 1950</text:p>
      <text:p text:style-name="P6">tryon3.txt <text:s text:c="10"/>Raines, Dorothy <text:s text:c="25"/>1918 1994</text:p>
      <text:p text:style-name="P6">copergap.txt <text:s text:c="8"/>Raines, Ellis C. <text:s text:c="24"/>c1904 ------</text:p>
      <text:p text:style-name="P6">mview.txt <text:s text:c="11"/>Raines, Elzie Mack <text:s text:c="22"/>Oct 11, 1922 Aug 6, 1990</text:p>
      <text:p text:style-name="P6">mview.txt <text:s text:c="11"/>Raines, Mary Agnes Corn <text:s text:c="17"/>Jan 24, 1927 Sep 6, 1996</text:p>
      <text:p text:style-name="P6">copergap.txt <text:s text:c="8"/>Raines, Ola L. <text:s text:c="26"/>c1898 c1973</text:p>
      <text:p text:style-name="P6">tryon1.txt <text:s text:c="10"/>Raines, Rachel H. <text:s text:c="23"/>Mar 30, 1865 May 22, 1904</text:p>
      <text:p text:style-name="P6">tryon3.txt <text:s text:c="10"/>Raines, Walter <text:s text:c="26"/>1917 1995</text:p>
      <text:p text:style-name="P6">beulah.txt <text:s text:c="10"/>Rainwaters, William J. <text:s text:c="18"/>May 26, 1892 Feb 14, 1967 WW I</text:p>
      <text:p text:style-name="P6">colpapt.txt <text:s text:c="9"/>Ramsey, Calvin <text:s text:c="26"/>Mar 13, 1923 Aug 3, 1986 WW II</text:p>
      <text:p text:style-name="P6">colpapt.txt <text:s text:c="9"/>Ramsey, Caroline Alexa <text:s text:c="18"/>Sep 24, 1971 Jun 21, 1988 d/o William C.</text:p>
      <text:p text:style-name="P6">colpapt.txt <text:s text:c="9"/>Ramsey, Clyde T. <text:s text:c="24"/>Sep 9, 1921 Mar 8, 1952</text:p>
      <text:p text:style-name="P6">colpapt.txt <text:s text:c="9"/>Ramsey, Lois R. Johnson <text:s text:c="17"/>Mar 31, 1926 Sep 23, 1966</text:p>
      <text:p text:style-name="P6">colpapt.txt <text:s text:c="9"/>Ramsey, Nola Gouge <text:s text:c="22"/>Jun 19, 1898 Dec 14, 1990</text:p>
      <text:p text:style-name="P6">tryon1.txt <text:s text:c="10"/>Randall, Allen W. <text:s text:c="23"/>Jan 2, 1906 Mar 9, 1974</text:p>
      <text:p text:style-name="P6">tryon1.txt <text:s text:c="10"/>Randall, Anne A. <text:s text:c="24"/>May 27, 1910 Jun 23, 1995</text:p>
      <text:p text:style-name="P6">melvinh.txt <text:s text:c="9"/>Randolph, Beatrice G. <text:s text:c="19"/>Aug 8, 1923 ------</text:p>
      <text:p text:style-name="P6">melvinh.txt <text:s text:c="9"/>Randolph, Betty E. <text:s text:c="22"/>Nov 9, 1867 Apr 21, 1946</text:p>
      <text:p text:style-name="P6">melvinh.txt <text:s text:c="9"/>Randolph, Elizabeth <text:s text:c="21"/>Sep 1, 1874 Apr 13, 1957</text:p>
      <text:p text:style-name="P6"><text:soft-page-break/>melvinh.txt <text:s text:c="9"/>Randolph, Hannah <text:s text:c="24"/>No Dates</text:p>
      <text:p text:style-name="P6">melvinh.txt <text:s text:c="9"/>Randolph, James <text:s text:c="25"/>c1925 c1926</text:p>
      <text:p text:style-name="P6">melvinh.txt <text:s text:c="9"/>Randolph, John H. <text:s text:c="23"/>Feb 14, 1857 Jan 5, 1931</text:p>
      <text:p text:style-name="P6">melvinh.txt <text:s text:c="9"/>Randolph, John <text:s text:c="26"/>Jan 14, 1913 Dec 19, 1960 WW II</text:p>
      <text:p text:style-name="P6">melvinh.txt <text:s text:c="9"/>Randolph, Martha Jane <text:s text:c="19"/>Sep 1, 1892 Aug 27, 1975</text:p>
      <text:p text:style-name="P6">melvinh.txt <text:s text:c="9"/>Randolph, Meredith A. <text:s text:c="19"/>Apr 9, 1868 Mar 2, 1952</text:p>
      <text:p text:style-name="P6">melvinh.txt <text:s text:c="9"/>Randolph, Merritt <text:s text:c="23"/>Oct 2, 1886 Jan 19, 1967</text:p>
      <text:p text:style-name="P6">melvinh.txt <text:s text:c="9"/>Randolph, Roy <text:s text:c="27"/>Sep 11, 1915 Dec 4, 1993</text:p>
      <text:p text:style-name="P6">melvinh.txt <text:s text:c="9"/>Randolph, S/Sgt. Ward <text:s text:c="19"/>Sep 10, 1923 Apr 15, 1945 WW II</text:p>
      <text:p text:style-name="P6">melvinh.txt <text:s text:c="9"/>Randolph, T. G. <text:s text:c="25"/>Feb 13, 1926 58 years old</text:p>
      <text:p text:style-name="P6">colpres.txt <text:s text:c="9"/>Rathburn, Ellsworth F. <text:s text:c="18"/>Sep 21, 1914 Jan 5, 1988</text:p>
      <text:p text:style-name="P6">colpres.txt <text:s text:c="9"/>Rathburn, Katherine L. <text:s text:c="18"/>Mar 19, 1913 May 10, 1986</text:p>
      <text:p text:style-name="P6">colpres.txt <text:s text:c="9"/>Ratteree, Charles Henry <text:s text:c="17"/>May 31, 1924 Apr 16, 1991</text:p>
      <text:p text:style-name="P6">colpres.txt <text:s text:c="9"/>Ratteree, Elizabeth Poe <text:s text:c="17"/>Jan 23, 1925 Oct 21, 1998</text:p>
      <text:p text:style-name="P6">tryon2.txt <text:s text:c="10"/>Ravan, Allard J. <text:s text:c="24"/>Feb 2, 1914 May 4, 1962 WW II</text:p>
      <text:p text:style-name="P6">tryon2.txt <text:s text:c="10"/>Ravan, Anna F. <text:s text:c="26"/>Apr 16, 1872 Aug 12, 1960</text:p>
      <text:p text:style-name="P6">tryon2.txt <text:s text:c="10"/>Ravan, Blanch Estell <text:s text:c="20"/>1906 1910</text:p>
      <text:p text:style-name="P6">tryon2.txt <text:s text:c="10"/>Ravan, Ella C. <text:s text:c="26"/>Nov 17, 1886 Mar 4, 1956</text:p>
      <text:p text:style-name="P6">tryon1.txt <text:s text:c="10"/>Ravan, Ethel B. <text:s text:c="25"/>May 12, 1900 Jul 20, 1945</text:p>
      <text:p text:style-name="P6">tryon2.txt <text:s text:c="10"/>Ravan, Lloyd L. <text:s text:c="25"/>1922 1980 Temp.</text:p>
      <text:p text:style-name="P6">tryon2.txt <text:s text:c="10"/>Ravan, Melvin Earl <text:s text:c="22"/>1919 1920</text:p>
      <text:p text:style-name="P6">tryon2.txt <text:s text:c="10"/>Ravan, Thomas W. <text:s text:c="24"/>Nov 10, 1877 May 8, 1948</text:p>
      <text:p text:style-name="P6">tryon1.txt <text:s text:c="10"/>Ray, Odessa <text:s text:c="29"/>1919 1971 Temp.</text:p>
      <text:p text:style-name="P6">mcrkcob.txt <text:s text:c="9"/>Reaves, Mae Edwards <text:s text:c="21"/>May 18, 1903 Apr 1, 1928</text:p>
      <text:p text:style-name="P6">tryon1.txt <text:s text:c="10"/>Reavis, Timothy <text:s text:c="25"/>May 5, 1890 Jan 20, 1931</text:p>
      <text:p text:style-name="P6">tryon1.txt <text:s text:c="10"/>Rector, Byron Douglas <text:s text:c="19"/>Nov 7, 1906 Oct 15, 1987</text:p>
      <text:p text:style-name="P6">tryon1.txt <text:s text:c="10"/>Rector, Gillie Settle <text:s text:c="19"/>Nov 11, 1906 Feb 11, 1982</text:p>
      <text:p text:style-name="P6">tryon1.txt <text:s text:c="10"/>Rector, Newton R., Sr. <text:s text:c="18"/>May 16, 1880 Aug 28, 1955</text:p>
      <text:p text:style-name="P6">tryon1.txt <text:s text:c="10"/>Rector, Ray Kirkpatrick <text:s text:c="17"/>Feb 16, 1900 Oct 28, 1951</text:p>
      <text:p text:style-name="P6">newhope1.txt <text:s text:c="8"/>Reece, Humphrey Horace <text:s text:c="18"/>Oct 25, 1879 Sep 21, 1917</text:p>
      <text:p text:style-name="P6">mcrkcob.txt <text:s text:c="9"/>Reed, Allie R. <text:s text:c="26"/>Oct 30, 1876 Jan 21, 1957</text:p>
      <text:p text:style-name="P6">white.txt <text:s text:c="11"/>Reed, Mildred R. Prince <text:s text:c="17"/>Aug 24, 1879 Aug 4, 1908 w/o James Reed</text:p>
      <text:p text:style-name="P6">mcrkcob.txt <text:s text:c="9"/>Reed, Russell A. <text:s text:c="24"/>c1895 c1913</text:p>
      <text:p text:style-name="P6">mcrkcob.txt <text:s text:c="9"/>Reed, W. A. <text:s text:c="29"/>Apr 28, 1872 Jan 31, 1957</text:p>
      <text:p text:style-name="P6">mcrkcob.txt <text:s text:c="9"/>Reed, Walter J. <text:s text:c="25"/>c1897 c1919</text:p>
      <text:p text:style-name="P6">screek.txt <text:s text:c="10"/>Reel, Infant <text:s text:c="28"/>No Dates</text:p>
      <text:p text:style-name="P6"><text:soft-page-break/>screek.txt <text:s text:c="10"/>Reel, James <text:s text:c="29"/>No Dates</text:p>
      <text:p text:style-name="P6">screek.txt <text:s text:c="10"/>Reel, John G. <text:s text:c="27"/>Oct 24, 1905 Jul 211, 1975</text:p>
      <text:p text:style-name="P6">screek.txt <text:s text:c="10"/>Reel, Mary <text:s text:c="30"/>Jun 6, 1885 Jun 9, 1970</text:p>
      <text:p text:style-name="P6">screek.txt <text:s text:c="10"/>Reel, Minter C. <text:s text:c="25"/>Apr 15, 1885 May 21, 1957</text:p>
      <text:p text:style-name="P6">screek.txt <text:s text:c="10"/>Reel, Reba <text:s text:c="30"/>No Dates</text:p>
      <text:p text:style-name="P6">greencrk.txt <text:s text:c="8"/>Reese, Geneva M. <text:s text:c="24"/>Feb. 14, 1915 Jul 23, 1984</text:p>
      <text:p text:style-name="P6">greencrk.txt <text:s text:c="8"/>Reese, Wilford W. <text:s text:c="23"/>May 01, 1911 May 25, 1979 Pastor of Green Creek Church 1949 - 1953</text:p>
      <text:p text:style-name="P6">melvinh.txt <text:s text:c="9"/>Reid, Barbara R. <text:s text:c="24"/>Sep 18, 1939 ------ m 1/29/63</text:p>
      <text:p text:style-name="P6">morganch.txt <text:s text:c="8"/>Reid, Beckie <text:s text:c="28"/>Aug 5, 1886 Sep 24, 1914 w/o JL</text:p>
      <text:p text:style-name="P6">greenriv.txt <text:s text:c="8"/>Reid, Cora Mae <text:s text:c="26"/>Nov 26, 1895 Dec 16, 1973</text:p>
      <text:p text:style-name="P6">greenriv.txt <text:s text:c="8"/>Reid, Dellar L. <text:s text:c="25"/>Jun 14, 1882 Sep 22, 1962</text:p>
      <text:p text:style-name="P6">greenriv.txt <text:s text:c="8"/>Reid, James H. <text:s text:c="26"/>Jun 16, 1881 Sep 21, 1969</text:p>
      <text:p text:style-name="P6">morganch.txt <text:s text:c="8"/>Reid, Johnnie L. <text:s text:c="24"/>Sep 6, 1888 Jul 25, 1971</text:p>
      <text:p text:style-name="P6">melvinh.txt <text:s text:c="9"/>Reid, Paul E. <text:s text:c="27"/>Jun 26, 1926 Oct 20, 1964</text:p>
      <text:p text:style-name="P6">melvinh.txt <text:s text:c="9"/>Reid, Paul S. <text:s text:c="27"/>Mar 15, 1945 ------</text:p>
      <text:p text:style-name="P6">melvinh.txt <text:s text:c="9"/>Reid, Ruth Greene <text:s text:c="23"/>Mar 17, 1925 ------</text:p>
      <text:p text:style-name="P6">melvinh.txt <text:s text:c="9"/>Reid, Todd Stephen <text:s text:c="22"/>Apr 7, 1965 Jun 27, 1981</text:p>
      <text:p text:style-name="P6">greenriv.txt <text:s text:c="8"/>Reid, William Lee <text:s text:c="23"/>Jul 18, 1884 Jan 30, 1949</text:p>
      <text:p text:style-name="P6">greencrk.txt <text:s text:c="8"/>Revan, James R. (Roger) <text:s text:c="17"/>1912 - 1983</text:p>
      <text:p text:style-name="P6">morganch.txt <text:s text:c="8"/>Revan, John J. <text:s text:c="26"/>Mar 23, 1888 Dec 14, 1958 WW I</text:p>
      <text:p text:style-name="P6">greencrk.txt <text:s text:c="8"/>Revan, Ruby <text:s text:c="29"/>1903 - 1972</text:p>
      <text:p text:style-name="P6">tryon1.txt <text:s text:c="10"/>Reynolds, Infant <text:s text:c="24"/>Nov 11, 1947 d/o Arthur</text:p>
      <text:p text:style-name="P6">sandyspr.txt <text:s text:c="8"/>Reynolds, Mary Lou <text:s text:c="22"/>c1937 c1985</text:p>
      <text:p text:style-name="P6">tryon2.txt <text:s text:c="10"/>Rhodes, Belle <text:s text:c="27"/>Apr 15, 1854 Jul 28, 1927</text:p>
      <text:p text:style-name="P6">colpres.txt <text:s text:c="9"/>Rhodes, Bonnie L. <text:s text:c="23"/>Jul 29, 1902 Dec 29, 1902</text:p>
      <text:p text:style-name="P6">tryon1.txt <text:s text:c="10"/>Rhodes, Edward <text:s text:c="26"/>1y,1m No Date s/o JL</text:p>
      <text:p text:style-name="P6">tryon2.txt <text:s text:c="10"/>Rhodes, Edwin A. <text:s text:c="24"/>Apr 2, 1943 Apr 11, 1943</text:p>
      <text:p text:style-name="P6">tryon1.txt <text:s text:c="10"/>Rhodes, Elizabeth Johnson <text:s text:c="15"/>Oct 15, 1877 Feb 8, 1967</text:p>
      <text:p text:style-name="P6">tryon2.txt <text:s text:c="10"/>Rhodes, Emma S. <text:s text:c="25"/>Dec 13, 1891 Nov 3, 1917 w/o Hilliard</text:p>
      <text:p text:style-name="P6">forkcrk.txt <text:s text:c="9"/>Rhodes, Geneva P. <text:s text:c="23"/>Oct 13, 1918 Mar 21, 1975</text:p>
      <text:p text:style-name="P6">tryon2.txt <text:s text:c="10"/>Rhodes, George W. <text:s text:c="23"/>May 23, 1882 Nov 3, 1936</text:p>
      <text:p text:style-name="P6">tryon2.txt <text:s text:c="10"/>Rhodes, Ila Constance <text:s text:c="19"/>Sep 18, 1882 Nov 2, 1953</text:p>
      <text:p text:style-name="P6">tryon2.txt <text:s text:c="10"/>Rhodes, Infant <text:s text:c="26"/>Jan 15, 1909 s/o JC &amp; Clyde</text:p>
      <text:p text:style-name="P6">tryon2.txt <text:s text:c="10"/>Rhodes, Jack <text:s text:c="28"/>May 10, 1937 May 3, 1943</text:p>
      <text:p text:style-name="P6">forkcrk.txt <text:s text:c="9"/>Rhodes, J. Baylos <text:s text:c="23"/>Mar 17, 1912 Jan 10, 1980</text:p>
      <text:p text:style-name="P6">tryon1.txt <text:s text:c="10"/>Rhodes, Jesse L. <text:s text:c="24"/>Dec 9, 1900 Oct 16, 1975</text:p>
      <text:p text:style-name="P6"><text:soft-page-break/>tryon1.txt <text:s text:c="10"/>Rhodes, Melvin L. <text:s text:c="23"/>Feb 21, 1898 Dec 4, 1952 WW I</text:p>
      <text:p text:style-name="P6">colpres.txt <text:s text:c="9"/>Rhodes, Nora L. <text:s text:c="25"/>Sep 23, 1905 Nov 13, 1905 d/o WC &amp; Donnie</text:p>
      <text:p text:style-name="P6">tryon2.txt <text:s text:c="10"/>Rhodes, Paul F. <text:s text:c="25"/>Oct 3, 1901 Dec 7, 1912</text:p>
      <text:p text:style-name="P6">tryon2.txt <text:s text:c="10"/>Rhodes, Ramona B. <text:s text:c="23"/>Dec 29, 1909 Nov 19, 2000</text:p>
      <text:p text:style-name="P6">tryon2.txt <text:s text:c="10"/>Rhodes, S. L. <text:s text:c="27"/>1875 1947</text:p>
      <text:p text:style-name="P6">tryon1.txt <text:s text:c="10"/>Rhodes, Stella S. <text:s text:c="23"/>Sep 8, 1907 Oct 5, 1976</text:p>
      <text:p text:style-name="P6">forkcrk.txt <text:s text:c="9"/>Rhodes, Vance H. <text:s text:c="24"/>1951 1962</text:p>
      <text:p text:style-name="P6">tryon1.txt <text:s text:c="10"/>Rhodes, V. G. <text:s text:c="27"/>Jul 1, 1872 Jan 13, 1929</text:p>
      <text:p text:style-name="P6">tryon2.txt <text:s text:c="10"/>Rhodes, Waddy Carlos <text:s text:c="20"/>Jun 15, 1875 Dec 22, 1908</text:p>
      <text:p text:style-name="P6">tryon2.txt <text:s text:c="10"/>Rhodes, W. Clarence <text:s text:c="21"/>May 25, 1903 Oct 21, 1978</text:p>
      <text:p text:style-name="P6">copergap.txt <text:s text:c="8"/>Rhue, Jesse R. <text:s text:c="26"/>c1922 c1976 WW II</text:p>
      <text:p text:style-name="P6">peniel.txt <text:s text:c="10"/>Rhymer, Joseph Wayne <text:s text:c="20"/>Mar 14, 1977 Jan 1, 1995</text:p>
      <text:p text:style-name="P6">uniongrv.txt <text:s text:c="8"/>Rice, Eugene <text:s text:c="28"/>Jul 28, 1893 Oct 20, 1965 WW I</text:p>
      <text:p text:style-name="P6">screek.txt <text:s text:c="10"/>Rice, Faye W. <text:s text:c="27"/>May 28, 1926 -----</text:p>
      <text:p text:style-name="P6">uniongrv.txt <text:s text:c="8"/>Rice, Maggie J. <text:s text:c="25"/>Oct 8, 1895 May 22, 1973</text:p>
      <text:p text:style-name="P6">screek.txt <text:s text:c="10"/>Rice, William Joseph <text:s text:c="20"/>Sep 30, 1956 Oct 2, 1956</text:p>
      <text:p text:style-name="P6">screek.txt <text:s text:c="10"/>Rice, William S. <text:s text:c="24"/>May 13, 1917 Aug 6, 1970 WW II</text:p>
      <text:p text:style-name="P6">colpapt.txt <text:s text:c="9"/>Richey, Paul E. <text:s text:c="25"/>Jul 1, 1910 Mar 23, 1938</text:p>
      <text:p text:style-name="P6">screek.txt <text:s text:c="10"/>Rickman, Nothing Else <text:s text:c="18"/></text:p>
      <text:p text:style-name="P6">melvinh.txt <text:s text:c="9"/>Riddings, Ellis Simpson <text:s text:c="17"/>Apr 18, 1898 Feb 27, 1981</text:p>
      <text:p text:style-name="P6">melvinh.txt <text:s text:c="9"/>Ridings, Alex Miller <text:s text:c="20"/>Oct 27, 1900 Apr 11, 1961</text:p>
      <text:p text:style-name="P6">sandyspr.txt <text:s text:c="8"/>Ridings, Alpha Ann <text:s text:c="22"/>Jan 12, 1922 Dec 24, 1996</text:p>
      <text:p text:style-name="P6">ridings.txt <text:s text:c="9"/>Ridings, Amarylis Earl <text:s text:c="18"/>Jan 25, 1815 Sep 17, 1899 w/o TGR</text:p>
      <text:p text:style-name="P6">ridings.txt <text:s text:c="9"/>Ridings, Ann Florence <text:s text:c="19"/>Oct 31, 1844 Jan 16, 1932</text:p>
      <text:p text:style-name="P6">greenriv.txt <text:s text:c="8"/>Ridings, Annie Evelyn <text:s text:c="19"/>Dec 30, 1932 Aug 7, 1950</text:p>
      <text:p text:style-name="P6">melvinh.txt <text:s text:c="9"/>Ridings, Aunt Polly <text:s text:c="21"/>Aug 2, 1856 Mar 15, 1943</text:p>
      <text:p text:style-name="P6">sandyspr.txt <text:s text:c="8"/>Ridings, Broadus <text:s text:c="24"/>May 10, 1903 Nov 21, 1963</text:p>
      <text:p text:style-name="P6">mcrkcob.txt <text:s text:c="9"/>Ridings, Candace <text:s text:c="24"/>c1904 c1905</text:p>
      <text:p text:style-name="P6">greenriv.txt <text:s text:c="8"/>Ridings, Conrad C. <text:s text:c="22"/>Jun 2, 1899 Jun 3, 1951</text:p>
      <text:p text:style-name="P6">greenriv.txt <text:s text:c="8"/>Ridings, Cora Gertrude <text:s text:c="18"/>Jul 25, 1867 Jun 26, 1936</text:p>
      <text:p text:style-name="P6">sandyspr.txt <text:s text:c="8"/>Ridings, Derek C., Sr. <text:s text:c="18"/>c1969 c1992</text:p>
      <text:p text:style-name="P6">sandyspr.txt <text:s text:c="8"/>Ridings, Doshie A. <text:s text:c="22"/>Oct 19, 1872 Jan 31, 1937</text:p>
      <text:p text:style-name="P6">sandyspr.txt <text:s text:c="8"/>Ridings, E. D. <text:s text:c="26"/>Jun 25, 1881 Dec 18, 1925</text:p>
      <text:p text:style-name="P6">sandyspr.txt <text:s text:c="8"/>Ridings, Effie W. <text:s text:c="23"/>Jul 11, 1896 -------</text:p>
      <text:p text:style-name="P6">mcrkcob.txt <text:s text:c="9"/>Ridings, Emily Calvert <text:s text:c="18"/>c1859 c1904</text:p>
      <text:p text:style-name="P6">greencrk.txt <text:s text:c="8"/>Ridings, Frances <text:s text:c="24"/>1847 - 1925</text:p>
      <text:p text:style-name="P6"><text:soft-page-break/>greencrk.txt <text:s text:c="8"/>Ridings, Francis <text:s text:c="24"/>1847 - 1925</text:p>
      <text:p text:style-name="P6">melvinh.txt <text:s text:c="9"/>Ridings, Grady D. <text:s text:c="23"/>Nov 8, 1891 Mar 27, 1971 s/o Wm. &amp; Emily</text:p>
      <text:p text:style-name="P6">greenriv.txt <text:s text:c="8"/>Ridings, Grady, <text:s text:c="25"/>Sep 17, 1933 Feb 13, 1934</text:p>
      <text:p text:style-name="P6">ridings.txt <text:s text:c="9"/>Ridings, James F. <text:s text:c="23"/>Jun 14, 1846 Feb 27, 1918</text:p>
      <text:p text:style-name="P6">greenriv.txt <text:s text:c="8"/>Ridings, James Isaac <text:s text:c="20"/>Nov 12, 1859 Aug 12, 1937</text:p>
      <text:p text:style-name="P6">greencrk.txt <text:s text:c="8"/>Ridings, Jane <text:s text:c="27"/>1877 - 1922</text:p>
      <text:p text:style-name="P6">greencrk.txt <text:s text:c="8"/>Ridings, Jane <text:s text:c="27"/>1877 - 1922</text:p>
      <text:p text:style-name="P6">greencrk.txt <text:s text:c="8"/>Ridings, Joe <text:s text:c="28"/>1843 - 1921</text:p>
      <text:p text:style-name="P6">greencrk.txt <text:s text:c="8"/>Ridings, Joe <text:s text:c="28"/>1843 - 1921</text:p>
      <text:p text:style-name="P6">ridings.txt <text:s text:c="9"/>Ridings, John E. <text:s text:c="24"/>May 25, 1856 May 1, 1888</text:p>
      <text:p text:style-name="P6">greencrk.txt <text:s text:c="8"/>Ridings, John L. <text:s text:c="24"/>1921 - 1946</text:p>
      <text:p text:style-name="P6">mcrkcob.txt <text:s text:c="9"/>Ridings, Kinchen <text:s text:c="24"/>c1884 c1899</text:p>
      <text:p text:style-name="P6">greenriv.txt <text:s text:c="8"/>Ridings, Lala Hines <text:s text:c="21"/>Mar 15, 1903 Jun 20, 1959</text:p>
      <text:p text:style-name="P6">sandyspr.txt <text:s text:c="8"/>Ridings, Leah Amos <text:s text:c="22"/>Aug 29, 1882 Dec 12, 1973</text:p>
      <text:p text:style-name="P6">greenriv.txt <text:s text:c="8"/>Ridings, Lela Ann <text:s text:c="23"/>Feb 12, 1944 Feb 14, 1944</text:p>
      <text:p text:style-name="P6">sandyspr.txt <text:s text:c="8"/>Ridings, Loyd <text:s text:c="27"/>Dec 17, 1918 ------</text:p>
      <text:p text:style-name="P6">mcrkcob.txt <text:s text:c="9"/>Ridings, Martha <text:s text:c="25"/>c1881 c1901</text:p>
      <text:p text:style-name="P6">greenriv.txt <text:s text:c="8"/>Ridings, Mary Bertha <text:s text:c="20"/>Aug 2, 1907 Nov 21, 1992</text:p>
      <text:p text:style-name="P6">mcrkcob.txt <text:s text:c="9"/>Ridings, Mary Jane <text:s text:c="22"/>c1876 c1894</text:p>
      <text:p text:style-name="P6">greencrk.txt <text:s text:c="8"/>Ridings, Mary Nettie P. <text:s text:c="17"/>Oct. 9, 1902 Feb. 5, 1966</text:p>
      <text:p text:style-name="P6">sandyspr.txt <text:s text:c="8"/>Ridings, Merril Eugene <text:s text:c="18"/>Oct 2, 1838 Nov 27, 1938</text:p>
      <text:p text:style-name="P6">melvinh.txt <text:s text:c="9"/>Ridings, Nora Steadman <text:s text:c="18"/>Oct 7, 1879 Mar 4, 1964</text:p>
      <text:p text:style-name="P6">greenriv.txt <text:s text:c="8"/>Ridings, Paul D. <text:s text:c="24"/>Feb 19, 1939 Feb 19, 1939</text:p>
      <text:p text:style-name="P6">greenriv.txt <text:s text:c="8"/>Ridings, Sarah Jane <text:s text:c="21"/>Sep 28, 1824 Sep 14, 1902</text:p>
      <text:p text:style-name="P6">ridings.txt <text:s text:c="9"/>Ridings, Tyre Glenn <text:s text:c="21"/>Apr 5, 1804 Jan 13, 1894</text:p>
      <text:p text:style-name="P6">sandyspr.txt <text:s text:c="8"/>Ridings, Walter <text:s text:c="25"/>Jun 27, 1910 --------</text:p>
      <text:p text:style-name="P6">ridings.txt <text:s text:c="9"/>Ridings, Walter S. <text:s text:c="22"/>Mar 5, 1848 Nov 14, 1922</text:p>
      <text:p text:style-name="P6">melvinh.txt <text:s text:c="9"/>Ridings, W, Govan <text:s text:c="23"/>Jun 26, 1879 Oct 30, 1967</text:p>
      <text:p text:style-name="P6">melvinh.txt <text:s text:c="9"/>Ridings, William <text:s text:c="24"/>c1853 c1923</text:p>
      <text:p text:style-name="P6">greencrk.txt <text:s text:c="8"/>Ridings, William D. <text:s text:c="21"/>Dec. 6, 1875 Apr 21, 1955</text:p>
      <text:p text:style-name="P6">ridings.txt <text:s text:c="9"/>Ridings, William P. <text:s text:c="21"/>May 16, 1843 Nov 5, 1863</text:p>
      <text:p text:style-name="P6">sandyspr.txt <text:s text:c="8"/>Ridings, Willie <text:s text:c="25"/>Feb 2, 1920 Apr 19, 1920</text:p>
      <text:p text:style-name="P6">greenriv.txt <text:s text:c="8"/>Ridings, Will Tommy <text:s text:c="21"/>Apr 27, 1905 Feb 13, 1950</text:p>
      <text:p text:style-name="P6">newhope1.txt <text:s text:c="8"/>Ridings, Wilmer Oscar <text:s text:c="19"/>Mar 9, 1902 Apr 27, 1987 WW II</text:p>
      <text:p text:style-name="P6">tryon2.txt <text:s text:c="10"/>Rion, James Henry <text:s text:c="23"/>Sep 30, 1878 Jan 16, 1935</text:p>
      <text:p text:style-name="P6">tryon2.txt <text:s text:c="10"/>Rion, Mary Stevenson <text:s text:c="20"/>Nov 12, 1884 Jan 8, 1977</text:p>
      <text:p text:style-name="P6"><text:soft-page-break/>tryon1.txt <text:s text:c="10"/>Rippy, Mattie J. <text:s text:c="24"/>Jan 17, 1881 May 8, 1966</text:p>
      <text:p text:style-name="P6">tryon1.txt <text:s text:c="10"/>Rippy, Thomas A. <text:s text:c="24"/>Mar 21, 1876 Oct 19, 1959</text:p>
      <text:p text:style-name="P6">tryon1.txt <text:s text:c="10"/>Rippy, Thomas Ethan <text:s text:c="21"/>Jun 28, 1913 Feb 24, 1989</text:p>
      <text:p text:style-name="P6">colpapt.txt <text:s text:c="9"/>Ritchey, R. L. <text:s text:c="26"/>Jan 28, 1885 Marker Buried</text:p>
      <text:p text:style-name="P6">sandyspr.txt <text:s text:c="8"/>Roach, Bertha b. <text:s text:c="24"/>Aug 31, 1892 May 22, 1967</text:p>
      <text:p text:style-name="P6">sandyspr.txt <text:s text:c="8"/>Roach, G. B. <text:s text:c="28"/>Mar 12, 1861 Feb 18, 1924</text:p>
      <text:p text:style-name="P6">sandyspr.txt <text:s text:c="8"/>Roach, Hycen <text:s text:c="28"/>Apr 3, 1917 d/o RB Roach</text:p>
      <text:p text:style-name="P6">sandyspr.txt <text:s text:c="8"/>Roach, R. B. <text:s text:c="28"/>Aug 31, 1892 Feb 6, 1920</text:p>
      <text:p text:style-name="P6">sandyspr.txt <text:s text:c="8"/>Roach, Terisa L. <text:s text:c="24"/>Apr 3, 1868 Mar 31, 1918 w/o GB Roach</text:p>
      <text:p text:style-name="P6">mcrkcob.txt <text:s text:c="9"/>Robbins, Albert R. <text:s text:c="22"/>Aug 24, 1931 Jul 19, 1953 Korea</text:p>
      <text:p text:style-name="P6">sandyspr.txt <text:s text:c="8"/>Robbins, C. C. <text:s text:c="26"/>May 2, 1855 Apr 23, 1926</text:p>
      <text:p text:style-name="P6">greencrk.txt <text:s text:c="8"/>Robbins, Emma Giles <text:s text:c="21"/>Jan. 31, 1912 Mar 09, 1976</text:p>
      <text:p text:style-name="P6">mcrkcob.txt <text:s text:c="9"/>Robbins, Ethel H. <text:s text:c="23"/>Feb 1, 1898 Apr 1, 1975</text:p>
      <text:p text:style-name="P6">sandyspr.txt <text:s text:c="8"/>Robbins, Gertrude <text:s text:c="23"/>Nov 12, 1900 Jul 18, 1901 d/o CC Robbins</text:p>
      <text:p text:style-name="P6">sandyspr.txt <text:s text:c="8"/>Robbins, Henry G. <text:s text:c="23"/>May 17, 1915 Oct 2, 1949</text:p>
      <text:p text:style-name="P6">sandyspr.txt <text:s text:c="8"/>Robbins, Imojean <text:s text:c="24"/>Mar 4, 1926 Oct 12, 1926 d/o LJR</text:p>
      <text:p text:style-name="P6">sandyspr.txt <text:s text:c="8"/>Robbins, Lillian <text:s text:c="24"/>Dec 11, 1902 Mar 10, 1904 d/o CC Robbins</text:p>
      <text:p text:style-name="P6">sandyspr.txt <text:s text:c="8"/>Robbins, Lottie Harris <text:s text:c="18"/>Aug 17, 1854 Jun 5, 1904</text:p>
      <text:p text:style-name="P6">sandyspr.txt <text:s text:c="8"/>Robbins, Maythel G. <text:s text:c="21"/>Sep 1, 1917 Sep 6, 1997</text:p>
      <text:p text:style-name="P6">mcrkcob.txt <text:s text:c="9"/>Robbins, Thomas <text:s text:c="25"/>Nov 11, 1885 Dec 4, 1950</text:p>
      <text:p text:style-name="P6">greencrk.txt <text:s text:c="8"/>Robbins, Vernon Romeo Sept. <text:s text:c="13"/>21, 1910 Oct. 16, 1960</text:p>
      <text:p text:style-name="P6">greencrk.txt <text:s text:c="8"/>Robbins, William Thad <text:s text:c="19"/>Mar 18, 1939 Apr 05, 1939 Son of Mr &amp; Mrs V.R. Robbins</text:p>
      <text:p text:style-name="P6">melvinh.txt <text:s text:c="9"/>Robb, Jennie M. <text:s text:c="25"/>c1859 c1929</text:p>
      <text:p text:style-name="P6">gcreek.txt <text:s text:c="10"/>Roberson, Thyra S. <text:s text:c="22"/>Dec 4, 1949 Aug 3, 1995</text:p>
      <text:p text:style-name="P6">pacoletb.txt <text:s text:c="8"/>Robert D. Flynn <text:s text:c="25"/>Dec. 3, 1917 Dec. 25, 1997</text:p>
      <text:p text:style-name="P6">pacoletb.txt <text:s text:c="8"/>Robert G. Flynn <text:s text:c="25"/>Jul 16, 1882</text:p>
      <text:p text:style-name="P6">copergap.txt <text:s text:c="8"/>Roberts, Christopher M. <text:s text:c="17"/>c1958 c1996</text:p>
      <text:p text:style-name="P6">biglevel.txt <text:s text:c="8"/>Roberts, Donald <text:s text:c="25"/>No Dates s/o Emma Roberts</text:p>
      <text:p text:style-name="P6">biglevel.txt <text:s text:c="8"/>Roberts, Ida Ford <text:s text:c="23"/>Mar 8, 1902 Dec 22, 1962</text:p>
      <text:p text:style-name="P6">colpapt.txt <text:s text:c="9"/>Roberts, Infant <text:s text:c="25"/>Jun 13, 1933 d/o Lea J. &amp; WA</text:p>
      <text:p text:style-name="P6">colpapt.txt <text:s text:c="9"/>Roberts, Infant <text:s text:c="25"/>Mar 19, 1934 s/o Lea J. WA</text:p>
      <text:p text:style-name="P6">colpapt.txt <text:s text:c="9"/>Roberts, Lea Jackson <text:s text:c="20"/>No Dates w/o Rev. Wiley A.</text:p>
      <text:p text:style-name="P6">morganch.txt <text:s text:c="8"/>Robertson, Viola N. Ballard <text:s text:c="13"/>Mar 26, 1923 Feb 4, 1993</text:p>
      <text:p text:style-name="P6">colpapt.txt <text:s text:c="9"/>Roberts, Rev. Wiley A. <text:s text:c="18"/>Sep 29, 1899 Sep 20, 1951</text:p>
      <text:p text:style-name="P6">biglevel.txt <text:s text:c="8"/>Roberts, S. C. <text:s text:c="26"/>Jan 19, 1933 Jan 19, 1933</text:p>
      <text:p text:style-name="P6">biglevel.txt <text:s text:c="8"/>Roberts, Stevenson C. <text:s text:c="19"/>Jun 12, 1865 Sep 2, 1951</text:p>
      <text:p text:style-name="P6"><text:soft-page-break/>biglevel.txt <text:s text:c="8"/>Roberts, Thurcy <text:s text:c="25"/>Mar 22, 1837 Nov 21, 1928</text:p>
      <text:p text:style-name="P6">gcreek.txt <text:s text:c="10"/>Robinson, Gene <text:s text:c="26"/>Jul 4, 1953 Sep 1, 1991</text:p>
      <text:p text:style-name="P6">greencrk.txt <text:s text:c="8"/>Roddy, A. Crayton <text:s text:c="23"/>1898 - 1985</text:p>
      <text:p text:style-name="P6">biglevel.txt <text:s text:c="8"/>Roddy, Alexander <text:s text:c="24"/>Oct 5, 1876 Aug 10, 1903</text:p>
      <text:p text:style-name="P6">greenriv.txt <text:s text:c="8"/>Roddy, Ambrose <text:s text:c="26"/>Jul 16, 1896 Oct 15, 1900</text:p>
      <text:p text:style-name="P6">greenriv.txt <text:s text:c="8"/>Roddy, Arthur <text:s text:c="27"/>Sep 10, 1907 Feb 28, 1946</text:p>
      <text:p text:style-name="P6">greenriv.txt <text:s text:c="8"/>Roddy, Canzada P. <text:s text:c="23"/>May 4, 1868 Jun 6, 1932</text:p>
      <text:p text:style-name="P6">greenriv.txt <text:s text:c="8"/>Roddy, Carlie C. <text:s text:c="24"/>Feb 10, 1904 Mar 30, 1990</text:p>
      <text:p text:style-name="P6">sandypla.txt <text:s text:c="8"/>Roddy, Clarence Lee <text:s text:c="21"/>Sep 10, 1902 Mar 2, 1977</text:p>
      <text:p text:style-name="P6">greenriv.txt <text:s text:c="8"/>Roddy, Cleo <text:s text:c="29"/>c1945 ------</text:p>
      <text:p text:style-name="P6">greenriv.txt <text:s text:c="8"/>Roddy, Correll C. <text:s text:c="23"/>Jan 22, 1914 -----</text:p>
      <text:p text:style-name="P6">greenriv.txt <text:s text:c="8"/>Roddy, Eugenia <text:s text:c="26"/>Nov 20, 1888 Sep 27, 1965</text:p>
      <text:p text:style-name="P6">greenriv.txt <text:s text:c="8"/>Roddy, Hattie P. <text:s text:c="24"/>Oct 13, 1907 Februry 25, 1982</text:p>
      <text:p text:style-name="P6">greenriv.txt <text:s text:c="8"/>Roddy, Jane <text:s text:c="29"/>c1822 c1897</text:p>
      <text:p text:style-name="P6">greenriv.txt <text:s text:c="8"/>Roddy, Kenneth <text:s text:c="26"/>c1933 c1992</text:p>
      <text:p text:style-name="P6">greenriv.txt <text:s text:c="8"/>Roddy, Lillian H. <text:s text:c="23"/>Oct 16, 1906 Mar 12, 1993</text:p>
      <text:p text:style-name="P6">greenriv.txt <text:s text:c="8"/>Roddy, Lynn A. <text:s text:c="26"/>c1890 c1975 WW I</text:p>
      <text:p text:style-name="P6">greenriv.txt <text:s text:c="8"/>Roddy, Margaret <text:s text:c="25"/>69 years Feb 18, 1922</text:p>
      <text:p text:style-name="P6">greencrk.txt <text:s text:c="8"/>Roddy, Mary L. (Lizzie) <text:s text:c="17"/>1897 - 1993</text:p>
      <text:p text:style-name="P6">sandypla.txt <text:s text:c="8"/>Roddy, Mattie Sue W. <text:s text:c="20"/>Nov 3, 1902 Feb 4, 1977</text:p>
      <text:p text:style-name="P6">greenriv.txt <text:s text:c="8"/>Roddy, Nannie Morrow <text:s text:c="20"/>Nov 14, 1881 Sep 29, 1965</text:p>
      <text:p text:style-name="P6">greenriv.txt <text:s text:c="8"/>Roddy, Oscar <text:s text:c="28"/>Nov 28, 1902 Nov 14, 1984</text:p>
      <text:p text:style-name="P6">greenriv.txt <text:s text:c="8"/>Roddy, Robert N. <text:s text:c="24"/>Jul 15, 1862 Mar 18, 1943</text:p>
      <text:p text:style-name="P6">greenriv.txt <text:s text:c="8"/>Roddy, Thomas Archie <text:s text:c="20"/>Sep 5, 1904 Mar 29, 1995</text:p>
      <text:p text:style-name="P6">greenriv.txt <text:s text:c="8"/>Roddy, Ulysuss S. <text:s text:c="23"/>May 18, 1868 Jan 1, 1947</text:p>
      <text:p text:style-name="P6">jonescem.txt <text:s text:c="8"/>Roddy, Vera Gertrude <text:s text:c="20"/>Aug 27, 1926 Jul 26, 1927 d/o Emiline &amp; JH</text:p>
      <text:p text:style-name="P6">greenriv.txt <text:s text:c="8"/>Roddy, Walter <text:s text:c="27"/>Mar 19, 1893 Apr 10, 1965</text:p>
      <text:p text:style-name="P6">greenriv.txt <text:s text:c="8"/>Roddy, W. L. <text:s text:c="28"/>Apr 4, 1900 Mar 4, 1928</text:p>
      <text:p text:style-name="P6">sandypla.txt <text:s text:c="8"/>Rodgers, Ben Franklin <text:s text:c="19"/>Dec 31, 1907 ------</text:p>
      <text:p text:style-name="P6">sandyspr.txt <text:s text:c="8"/>Rodgers, Charlotte <text:s text:c="22"/>72 years May 15, 1883 w/o Nathaniel</text:p>
      <text:p text:style-name="P6">sandypla.txt <text:s text:c="8"/>Rodgers, Dora J. <text:s text:c="24"/>Dec 2, 1906 Jun 6, 1991</text:p>
      <text:p text:style-name="P6">sandyspr.txt <text:s text:c="8"/>Rodgers, Nathaniel <text:s text:c="22"/>72 years Aug 9, 1882</text:p>
      <text:p text:style-name="P6">tryon1.txt <text:s text:c="10"/>Rogers, Carroll Pickens <text:s text:c="17"/>Dec 22, 1880 Apr 23, 1968</text:p>
      <text:p text:style-name="P6">sandyspr.txt <text:s text:c="8"/>Rogers, Christenberry Lee <text:s text:c="15"/>Jan 11, 1855 Jul 25, 1931</text:p>
      <text:p text:style-name="P6">sandyspr.txt <text:s text:c="8"/>Rogers, Ellen Thorne <text:s text:c="20"/>Aug 5, 1854 May 5, 1920</text:p>
      <text:p text:style-name="P6">tryon1.txt <text:s text:c="10"/>Rogers, Erskine <text:s text:c="25"/>May 12, 1915 Jul 9, 1916 s/o CP &amp; SE</text:p>
      <text:p text:style-name="P6"><text:soft-page-break/>tryon1.txt <text:s text:c="10"/>Rogers, George Floyd, II <text:s text:c="16"/>Sep 3, 1940 Jul 10, 1948</text:p>
      <text:p text:style-name="P6">sandyspr.txt <text:s text:c="8"/>Rogers, Millie E. <text:s text:c="23"/>Sep 18, 1883 Nov 20, 1947</text:p>
      <text:p text:style-name="P6">tryon1.txt <text:s text:c="10"/>Rogers, Susan Erskine <text:s text:c="19"/>Nov 27, 1889 Aug 2, 1983</text:p>
      <text:p text:style-name="P6">tryon1.txt <text:s text:c="10"/>Rollins, Agnes <text:s text:c="26"/>Mar 17, 1906 Sep 4, 1906 d/o WH &amp; Malissa</text:p>
      <text:p text:style-name="P6">fshipp.txt <text:s text:c="10"/>Rollins, Alice Wike <text:s text:c="21"/>Feb 13, 1872 Feb 5, 1966</text:p>
      <text:p text:style-name="P6">tryon1.txt <text:s text:c="10"/>Rollins, Doris Elinor <text:s text:c="19"/>Apr 9, 1949 Apr 11, 1949 d/o FB</text:p>
      <text:p text:style-name="P6">tryon1.txt <text:s text:c="10"/>Rollins, Edward <text:s text:c="25"/>Jun 9, 1926 Nov 9, 1947 WW II</text:p>
      <text:p text:style-name="P6">screek.txt <text:s text:c="10"/>Rollins, Etha Foy <text:s text:c="23"/>May 15, 1900 Dec 3, 1983</text:p>
      <text:p text:style-name="P6">tryon1.txt <text:s text:c="10"/>Rollins, Eula <text:s text:c="27"/>Jun 26, 1918 Jan 5, 1947</text:p>
      <text:p text:style-name="P6">fshipp.txt <text:s text:c="10"/>Rollins, Jesse George <text:s text:c="19"/>Mar 15, 1868 Jan 11, 1932</text:p>
      <text:p text:style-name="P6">tryon1.txt <text:s text:c="10"/>Rollins, Minnie Arledge <text:s text:c="17"/>Mar 7, 1877 May 28, 1931 w/o WA</text:p>
      <text:p text:style-name="P6">tryon1.txt <text:s text:c="10"/>Rollins, Minnie Mills <text:s text:c="19"/>1897 1985 Temp.</text:p>
      <text:p text:style-name="P6">fshipp.txt <text:s text:c="10"/>Rollins, Ralph <text:s text:c="26"/>Feb 25, 1932 Jul 11, 1931</text:p>
      <text:p text:style-name="P6">tryon1.txt <text:s text:c="10"/>Rollins, W. A. <text:s text:c="26"/>Apr 10, 1874 Mar 9, 1931</text:p>
      <text:p text:style-name="P6">tryon3.txt <text:s text:c="10"/>Roper, Burchette McFarland Harrison <text:s text:c="5"/>Mar 28, 1888 Oct 23, 1961</text:p>
      <text:p text:style-name="P6">tryon3.txt <text:s text:c="10"/>Roper, Luther <text:s text:c="27"/>Nov 18, 1832 Jun 15, 1910</text:p>
      <text:p text:style-name="P6">pacoletb.txt <text:s text:c="8"/>Rosa H. Payne <text:s text:c="27"/>Feb. 21, 1896 May 17, 1984 w/o H.R.P.</text:p>
      <text:p text:style-name="P6">tryon1.txt <text:s text:c="10"/>Ross, Aline O. <text:s text:c="26"/>1886 1942</text:p>
      <text:p text:style-name="P6">sandyspr.txt <text:s text:c="8"/>Ross, Coel Dean <text:s text:c="25"/>Dec 30, 1893 Nov 23, 1918 WW I</text:p>
      <text:p text:style-name="P6">greenriv.txt <text:s text:c="8"/>Ross, Eliza <text:s text:c="29"/>Jun 15, 1867 Jun 5, 1930</text:p>
      <text:p text:style-name="P6">colpres.txt <text:s text:c="9"/>Rosser, Sara Tedford <text:s text:c="20"/>May 13, 1883 Sep 11, 1983 w/o William</text:p>
      <text:p text:style-name="P6">colpres.txt <text:s text:c="9"/>Rosser, William <text:s text:c="25"/>Oct 25, 1891 Aug 24, 1940</text:p>
      <text:p text:style-name="P6">tryon1.txt <text:s text:c="10"/>Ross, Florence H. <text:s text:c="23"/>Oct 2, 1897 Nov 20, 1991</text:p>
      <text:p text:style-name="P6">millsprg.txt <text:s text:c="8"/>Ross, Infant <text:s text:c="28"/>c1899 s/o TM &amp; OC</text:p>
      <text:p text:style-name="P6">millsprg.txt <text:s text:c="8"/>Ross, Infant <text:s text:c="28"/>c1901 d/o TM &amp; OC</text:p>
      <text:p text:style-name="P6">millsprg.txt <text:s text:c="8"/>Ross, James <text:s text:c="29"/>Dec 2, 1897 Aug 17, 1899 s/o TM &amp; OC</text:p>
      <text:p text:style-name="P6">ridings.txt <text:s text:c="9"/>Ross, John N. <text:s text:c="27"/>May 24, 1938 Jan 5, 1993</text:p>
      <text:p text:style-name="P6">ridings.txt <text:s text:c="9"/>Ross, Joyce C. <text:s text:c="26"/>Sep 21, 1940 -----</text:p>
      <text:p text:style-name="P6">sandyspr.txt <text:s text:c="8"/>Ross, J. P. <text:s text:c="29"/>Mar 11, 1859 Mar 20, 1935</text:p>
      <text:p text:style-name="P6">sandyspr.txt <text:s text:c="8"/>Ross, Loran E. <text:s text:c="26"/>Nov 12, 1890 Jan 9, 1939</text:p>
      <text:p text:style-name="P6">tryon3.txt <text:s text:c="10"/>Ross, Mamie D. <text:s text:c="26"/>No Date May 14, 1993</text:p>
      <text:p text:style-name="P6">sandyspr.txt <text:s text:c="8"/>Ross, Margaret Amos <text:s text:c="21"/>Jul 22, 1865 Jan 16, 1939 w/o JP Ross</text:p>
      <text:p text:style-name="P6">tryon1.txt <text:s text:c="10"/>Ross, Mary S. <text:s text:c="27"/>1910 1960</text:p>
      <text:p text:style-name="P6">greenriv.txt <text:s text:c="8"/>Ross, M. C. <text:s text:c="29"/>Jun 17, 1865 -------</text:p>
      <text:p text:style-name="P6">millsprg.txt <text:s text:c="8"/>Ross, Othello <text:s text:c="27"/>Jan 11, 1868 Apr 13, 1944</text:p>
      <text:p text:style-name="P6">tryon3.txt <text:s text:c="10"/>Ross, Rev. Malcolm J. <text:s text:c="19"/>No Date Sep 29, 1988</text:p>
      <text:p text:style-name="P6"><text:soft-page-break/>millsprg.txt <text:s text:c="8"/>Ross, Thomas M. <text:s text:c="25"/>Dec 12, 1860 Apr 22, 1926</text:p>
      <text:p text:style-name="P6">tryon1.txt <text:s text:c="10"/>Ross, William Donald <text:s text:c="20"/>May 23, 1919 Aug 3, 1976 WW II</text:p>
      <text:p text:style-name="P6">tryon1.txt <text:s text:c="10"/>Ross, William Wallace <text:s text:c="19"/>1908 1981</text:p>
      <text:p text:style-name="P6">tryon1.txt <text:s text:c="10"/>Ross, W. Krider <text:s text:c="25"/>Dec 5, 1897 Dec 14, 1952</text:p>
      <text:p text:style-name="P6">fshipp.txt <text:s text:c="10"/>Roswell, Mary Jeanette <text:s text:c="18"/>Jun 25, 1920 Nov 19, 1989</text:p>
      <text:p text:style-name="P6">greenriv.txt <text:s text:c="8"/>Rowe, Alice Mathis <text:s text:c="22"/>Jan 1, 1880 Nov 2, 1930</text:p>
      <text:p text:style-name="P6">sandyspr.txt <text:s text:c="8"/>Rowe, Charles Dean <text:s text:c="22"/>c1941</text:p>
      <text:p text:style-name="P6">sandyspr.txt <text:s text:c="8"/>Rowe, Howard D. <text:s text:c="25"/>Aug 2, 1935 Feb 10, 1968</text:p>
      <text:p text:style-name="P6">sandyspr.txt <text:s text:c="8"/>Rowe, J. Albert <text:s text:c="25"/>Mar 2, 1911 --------</text:p>
      <text:p text:style-name="P6">byers.txt <text:s text:c="11"/>Rowe, Jas. M. <text:s text:c="27"/>Dec 25, 1855 Apr 23, 1913</text:p>
      <text:p text:style-name="P6">greenriv.txt <text:s text:c="8"/>Rowe, J. Mack <text:s text:c="27"/>Jun 12, 1887 May 24, 1937</text:p>
      <text:p text:style-name="P6">sandyspr.txt <text:s text:c="8"/>Rowe, Margie <text:s text:c="28"/>c1929 c1932</text:p>
      <text:p text:style-name="P6">greenriv.txt <text:s text:c="8"/>Rowe, Martha M. <text:s text:c="25"/>Sep 10, 1894 ------ w/o WER</text:p>
      <text:p text:style-name="P6">sandyspr.txt <text:s text:c="8"/>Rowe, Millie L. <text:s text:c="25"/>Oct 18, 1906 Jul 9, 1978</text:p>
      <text:p text:style-name="P6">byers.txt <text:s text:c="11"/>Rowe, Nancy Elizabeth <text:s text:c="19"/>Jul 16, 1858 Jul 6, 1912</text:p>
      <text:p text:style-name="P6">sandyspr.txt <text:s text:c="8"/>Rowe, Odessa Amos <text:s text:c="23"/>Feb 25, 1913 Sep 14, 1992 m11/11/32</text:p>
      <text:p text:style-name="P6">greenriv.txt <text:s text:c="8"/>Rowe, William E. <text:s text:c="24"/>May 16, 1885 Apr 30, 1935</text:p>
      <text:p text:style-name="P6">peniel.txt <text:s text:c="10"/>Rowland, Vernon E. <text:s text:c="22"/>Aug 15, 1922 Oct 23, 1960 WW II</text:p>
      <text:p text:style-name="P6">millsprg.txt <text:s text:c="8"/>Rucker, Fannie A. <text:s text:c="23"/>Jul 19, 1874 Dec 13, 1929</text:p>
      <text:p text:style-name="P6">millsprg.txt <text:s text:c="8"/>Rucker, James A. <text:s text:c="24"/>Aug 8, 1861 May 19, 1944</text:p>
      <text:p text:style-name="P6">millsprg.txt <text:s text:c="8"/>Rucker, Jimmie T. <text:s text:c="23"/>Sep 11, 1862 Aug 22, 1899</text:p>
      <text:p text:style-name="P6">millsprg.txt <text:s text:c="8"/>Ruff, <text:s text:c="35"/>Apr Jane c1966 c1966 temmp.</text:p>
      <text:p text:style-name="P6">copergap.txt <text:s text:c="8"/>Ruff, Baby B&amp;D <text:s text:c="26"/>Apr 19, 1940</text:p>
      <text:p text:style-name="P6">copergap.txt <text:s text:c="8"/>Ruff, Billy Hugh <text:s text:c="24"/>Jun 17, 1923 Jan 6, 1989</text:p>
      <text:p text:style-name="P6">copergap.txt <text:s text:c="8"/>Ruff, Carl Grady <text:s text:c="24"/>Aug 1, 1916 Jul 14, 1948</text:p>
      <text:p text:style-name="P6">copergap.txt <text:s text:c="8"/>Ruff, Carol H. <text:s text:c="26"/>Aug 11, 1918 Dec 25, 1966</text:p>
      <text:p text:style-name="P6">copergap.txt <text:s text:c="8"/>Ruff, Cletus <text:s text:c="28"/>Jul 25, 1945 s/o Roy</text:p>
      <text:p text:style-name="P6">copergap.txt <text:s text:c="8"/>Ruff, Clinton W. <text:s text:c="24"/>c1913 c1972</text:p>
      <text:p text:style-name="P6">copergap.txt <text:s text:c="8"/>Ruff, Cordelia Jackson <text:s text:c="18"/>Sep 25, 1870 Apr 5, 1951 w/o EFR</text:p>
      <text:p text:style-name="P6">copergap.txt <text:s text:c="8"/>Ruff, Daisy <text:s text:c="29"/>Jun 14, 1890 Aug 23, 1934</text:p>
      <text:p text:style-name="P6">copergap.txt <text:s text:c="8"/>Ruff, Della M. <text:s text:c="26"/>Jul 24, 1893 Feb 11, 1967</text:p>
      <text:p text:style-name="P6">biglevel.txt <text:s text:c="8"/>Ruff, Dink D. <text:s text:c="27"/>Jan 21, 1911 Feb 11, 1940</text:p>
      <text:p text:style-name="P6">millsprg.txt <text:s text:c="8"/>Ruff, Doris Carolyn <text:s text:c="21"/>Jan 27, 1947 Jan 30, 1947</text:p>
      <text:p text:style-name="P6">copergap.txt <text:s text:c="8"/>Ruff, Earl T. <text:s text:c="27"/>Jan 20, 1924 Jan 20, 1924</text:p>
      <text:p text:style-name="P6">copergap.txt <text:s text:c="8"/>Ruff, Edison A. <text:s text:c="25"/>Dec 8, 1915 Jul 6, 1989</text:p>
      <text:p text:style-name="P6">copergap.txt <text:s text:c="8"/>Ruff, E. Franklin <text:s text:c="23"/>Sep 16, 1863 Mar 13, 1925</text:p>
      <text:p text:style-name="P6"><text:soft-page-break/>copergap.txt <text:s text:c="8"/>Ruff, Elbert <text:s text:c="28"/>Mar 7, 1863 Nov 3, 1936</text:p>
      <text:p text:style-name="P6">copergap.txt <text:s text:c="8"/>Ruff, Elsie E. <text:s text:c="26"/>c1916 c1993</text:p>
      <text:p text:style-name="P6">copergap.txt <text:s text:c="8"/>Ruff, Etta L. <text:s text:c="27"/>Sep 11, 1919 ------</text:p>
      <text:p text:style-name="P6">copergap.txt <text:s text:c="8"/>Ruff, Florence L. <text:s text:c="23"/>Jul 7, 1916 May 24, 1994</text:p>
      <text:p text:style-name="P6">copergap.txt <text:s text:c="8"/>Ruff, George W. <text:s text:c="25"/>Nov 22, 1898 Mar 10, 1934</text:p>
      <text:p text:style-name="P6">copergap.txt <text:s text:c="8"/>Ruff, Gladys Wilson <text:s text:c="21"/>Jul 29, 1906 Oct 19, 1982</text:p>
      <text:p text:style-name="P6">copergap.txt <text:s text:c="8"/>Ruff, Glenn H. <text:s text:c="26"/>Mar 21, 1921 -----</text:p>
      <text:p text:style-name="P6">copergap.txt <text:s text:c="8"/>Ruff, Henry H. <text:s text:c="26"/>Aug 9, 1898 May 11, 1990</text:p>
      <text:p text:style-name="P6">copergap.txt <text:s text:c="8"/>Ruff, Hillard A. <text:s text:c="24"/>Mar 13, 1922 Aug 13, 1965</text:p>
      <text:p text:style-name="P6">millsprg.txt <text:s text:c="8"/>Ruff, Howard J. <text:s text:c="25"/>Mar 9, 1905 Jan 24, 1973</text:p>
      <text:p text:style-name="P6">biglevel.txt <text:s text:c="8"/>Ruff, Infant <text:s text:c="28"/>No Dates d/o Robert</text:p>
      <text:p text:style-name="P6">copergap.txt <text:s text:c="8"/>Ruff, Iris P. <text:s text:c="27"/>Mar 10, 1909 Mar 1, 1976</text:p>
      <text:p text:style-name="P6">copergap.txt <text:s text:c="8"/>Ruff, James Coy <text:s text:c="25"/>Mar 11, 1920 May 22, 1963 WW II</text:p>
      <text:p text:style-name="P6">copergap.txt <text:s text:c="8"/>Ruff, James Horace <text:s text:c="22"/>c1938 c1954</text:p>
      <text:p text:style-name="P6">copergap.txt <text:s text:c="8"/>Ruff, James R. <text:s text:c="26"/>Nov 27, 1947 s/o Roy</text:p>
      <text:p text:style-name="P6">copergap.txt <text:s text:c="8"/>Ruff, Jay <text:s text:c="31"/>Sep 21, 1889 Feb 24, 1925</text:p>
      <text:p text:style-name="P6">copergap.txt <text:s text:c="8"/>Ruff, J. E. <text:s text:c="29"/>Dec 8, 1853 Dec 8, 1923</text:p>
      <text:p text:style-name="P6">copergap.txt <text:s text:c="8"/>Ruff, Jimmie M. <text:s text:c="25"/>Sep 23, 1892 Nov 25, 1955</text:p>
      <text:p text:style-name="P6">copergap.txt <text:s text:c="8"/>Ruff, J. Willard <text:s text:c="24"/>Sep 8, 1940 Jan 29, 1948</text:p>
      <text:p text:style-name="P6">copergap.txt <text:s text:c="8"/>Ruff, Katherine J. <text:s text:c="22"/>Jan 12, 1926 Jun 16, 1964</text:p>
      <text:p text:style-name="P6">copergap.txt <text:s text:c="8"/>Ruff, Latha L. <text:s text:c="26"/>Aug 29, 1925 Oct 10, 1972</text:p>
      <text:p text:style-name="P6">copergap.txt <text:s text:c="8"/>Ruff, Leona <text:s text:c="29"/>Dec 30, 1927 May 1, 1996</text:p>
      <text:p text:style-name="P6">copergap.txt <text:s text:c="8"/>Ruff, Lovinia Brown <text:s text:c="21"/>Dec 30, 1865 Sep 1, 1927</text:p>
      <text:p text:style-name="P6">copergap.txt <text:s text:c="8"/>Ruff, Loyd <text:s text:c="30"/>Sep 3, 1914 Feb 10, 1983</text:p>
      <text:p text:style-name="P6">copergap.txt <text:s text:c="8"/>Ruff, Mae L. <text:s text:c="28"/>Feb 20, 1900 Jul 19, 1954</text:p>
      <text:p text:style-name="P6">copergap.txt <text:s text:c="8"/>Ruff, Malisa Jane <text:s text:c="23"/>Jul 14, 1867 Mar 11, 1941</text:p>
      <text:p text:style-name="P6">copergap.txt <text:s text:c="8"/>Ruff, Margarett C. <text:s text:c="22"/>Sep 8, 1922 May 4, 1954</text:p>
      <text:p text:style-name="P6">biglevel.txt <text:s text:c="8"/>Ruff, Marion M. <text:s text:c="25"/>Apr 22, 1927 Nov 2, 1949 WW II</text:p>
      <text:p text:style-name="P6">biglevel.txt <text:s text:c="8"/>Ruff, Marion M., Jr. <text:s text:c="20"/>Jul 8, 1945 Jul 28, 1971</text:p>
      <text:p text:style-name="P6">copergap.txt <text:s text:c="8"/>Ruff, Marshall W. <text:s text:c="23"/>Aug 11, 1948 Jun 23, 1965</text:p>
      <text:p text:style-name="P6">copergap.txt <text:s text:c="8"/>Ruff, Mertie M. <text:s text:c="25"/>Apr 22, 1900 Sep 17, 1992</text:p>
      <text:p text:style-name="P6">copergap.txt <text:s text:c="8"/>Ruff, Nankey Spicer <text:s text:c="21"/>Oct 3, 1895 Jan 14, 1985</text:p>
      <text:p text:style-name="P6">copergap.txt <text:s text:c="8"/>Ruff, Noah L. <text:s text:c="27"/>Apr 19, 1896 Jun 19, 1948 WW I</text:p>
      <text:p text:style-name="P6">copergap.txt <text:s text:c="8"/>Ruff, Paire Lee <text:s text:c="25"/>Jun 27, 1901 Apr 25, 1976</text:p>
      <text:p text:style-name="P6">copergap.txt <text:s text:c="8"/>Ruff, Pfc. King <text:s text:c="25"/>Jun 27, 1918 Jun 12, 1944 WW II</text:p>
      <text:p text:style-name="P6">copergap.txt <text:s text:c="8"/>Ruff, Reginal L. <text:s text:c="24"/>Jul 19, 1929 Jun 10, 1988</text:p>
      <text:p text:style-name="P6"><text:soft-page-break/>copergap.txt <text:s text:c="8"/>Ruff, Richard R. <text:s text:c="24"/>No Dates</text:p>
      <text:p text:style-name="P6">millsprg.txt <text:s text:c="8"/>Ruff, Robert H. <text:s text:c="25"/>c1884 c1959</text:p>
      <text:p text:style-name="P6">copergap.txt <text:s text:c="8"/>Ruff, Roland William <text:s text:c="20"/>Jul 30, 1926 Jan 24, 1978 WW II</text:p>
      <text:p text:style-name="P6">colpapt.txt <text:s text:c="9"/>Ruff, Rolin <text:s text:c="29"/>Jun 6, 1901 Jul 27, 1918 s/o ME &amp; JB</text:p>
      <text:p text:style-name="P6">copergap.txt <text:s text:c="8"/>Ruff, Rosa Mae <text:s text:c="26"/>No Dates d/o Jimmy</text:p>
      <text:p text:style-name="P6">copergap.txt <text:s text:c="8"/>Ruff, Roscoe <text:s text:c="28"/>No Dates s/o Jimmy</text:p>
      <text:p text:style-name="P6">millsprg.txt <text:s text:c="8"/>Ruff, Rose A. <text:s text:c="27"/>Feb 9, 1910 Mar 24, 1983</text:p>
      <text:p text:style-name="P6">copergap.txt <text:s text:c="8"/>Ruff, Rosemary <text:s text:c="26"/>Feb 20, 1931 ----</text:p>
      <text:p text:style-name="P6">copergap.txt <text:s text:c="8"/>Ruff, Roy W. <text:s text:c="28"/>Nov 6, 1912 Oct 24, 1992</text:p>
      <text:p text:style-name="P6">copergap.txt <text:s text:c="8"/>Ruff, Ruby Lee <text:s text:c="26"/>Feb 15, 1923 -----</text:p>
      <text:p text:style-name="P6">millsprg.txt <text:s text:c="8"/>Ruff, Sarah E. <text:s text:c="26"/>c1888 c1960</text:p>
      <text:p text:style-name="P6">copergap.txt <text:s text:c="8"/>Ruff, Sarah M. <text:s text:c="26"/>Jan 5, 1839 May 31, 1916</text:p>
      <text:p text:style-name="P6">copergap.txt <text:s text:c="8"/>Ruff, Sary J. <text:s text:c="27"/>May 2, 1857 May 21, 1923 w/o JER</text:p>
      <text:p text:style-name="P6">copergap.txt <text:s text:c="8"/>Ruff, Viola Sain <text:s text:c="24"/>Apr 30, 1927 -----</text:p>
      <text:p text:style-name="P6">copergap.txt <text:s text:c="8"/>Ruff, W. Clarence <text:s text:c="23"/>Mar 23, 1903 Dec 12, 1962</text:p>
      <text:p text:style-name="P6">copergap.txt <text:s text:c="8"/>Ruff, W. E. Co. F 62NC INF CSA <text:s text:c="9"/></text:p>
      <text:p text:style-name="P6">copergap.txt <text:s text:c="8"/>Ruff, William A. <text:s text:c="24"/>Jun 2, 1864 Sep 13, 1932</text:p>
      <text:p text:style-name="P6">melvinh.txt <text:s text:c="9"/>Runge, Albert <text:s text:c="27"/>Feb 4, 1920 -------</text:p>
      <text:p text:style-name="P6">melvinh.txt <text:s text:c="9"/>Runge, Vernell H. <text:s text:c="23"/>May 25, 1920 Dec 2, 1987</text:p>
      <text:p text:style-name="P6">biglevel.txt <text:s text:c="8"/>Ruppe, Ada Eliza <text:s text:c="24"/>Nov 6, 1888 Aug 4, 1945</text:p>
      <text:p text:style-name="P6">biglevel.txt <text:s text:c="8"/>Ruppe, Jacob <text:s text:c="28"/>Feb 1, 1829 May 26, 1894</text:p>
      <text:p text:style-name="P6">biglevel.txt <text:s text:c="8"/>Ruppe, James Russell <text:s text:c="20"/>Aug 1, 1882 Apr 22, 1950</text:p>
      <text:p text:style-name="P6">biglevel.txt <text:s text:c="8"/>Ruppe, Minnie H. <text:s text:c="24"/>Sep 28, 1884 Dec 10, 1972</text:p>
      <text:p text:style-name="P6">biglevel.txt <text:s text:c="8"/>Ruppe, Roland <text:s text:c="27"/>Mar 24, 1873 Sep 20, 1963</text:p>
      <text:p text:style-name="P6">biglevel.txt <text:s text:c="8"/>Ruppe, Sarah J. Jackson <text:s text:c="17"/>Dec 31, 1843 Apr 12, 1917 w/o TMR</text:p>
      <text:p text:style-name="P6">biglevel.txt <text:s text:c="8"/>Ruppe, Thomas R. <text:s text:c="24"/>Dec 16, 1914 Oct 2, 1985 WW II</text:p>
      <text:p text:style-name="P6">biglevel.txt <text:s text:c="8"/>Ruppe, T. M. <text:s text:c="28"/>Apr 10, 1844 Mar 8, 1927</text:p>
      <text:p text:style-name="P6">tryon3.txt <text:s text:c="10"/>Rushing, Sara Mullie <text:s text:c="20"/>Sep 21, 1897 Oct 29, 1951</text:p>
      <text:p text:style-name="P6">tryon3.txt <text:s text:c="10"/>Rushing, Steven R. <text:s text:c="22"/>Aug 9, 1898 Jun 7, 1955 WW II</text:p>
      <text:p text:style-name="P6">byers.txt <text:s text:c="11"/>Russell, Bob Colon <text:s text:c="22"/>Sep 13, 1954 Aug 10, 1974</text:p>
      <text:p text:style-name="P6">byers.txt <text:s text:c="11"/>Russell, Bob L. <text:s text:c="25"/>Aug 15, 1897 Feb 29, 1972</text:p>
      <text:p text:style-name="P6">byers.txt <text:s text:c="11"/>Russell, Boney <text:s text:c="26"/>Mar 15, 1871 Dec 26, 1934</text:p>
      <text:p text:style-name="P6">byers.txt <text:s text:c="11"/>Russell, Boney <text:s text:c="26"/>Oct 15, 1895 Aug 10, 1896 s/o Boney &amp; Ellen</text:p>
      <text:p text:style-name="P6">byers.txt <text:s text:c="11"/>Russell, Charlie John <text:s text:c="19"/>Apr 29, 1912 Nov 12, 1929</text:p>
      <text:p text:style-name="P6">byers.txt <text:s text:c="11"/>Russell, Ella J. <text:s text:c="24"/>Jun 14, 1863 Nov 16, 1905 w/o Bony</text:p>
      <text:p text:style-name="P6">byers.txt <text:s text:c="11"/>Russell, Emily <text:s text:c="26"/>Jun 10, 1862 Apr 12, 1919 w/o WM</text:p>
      <text:p text:style-name="P6"><text:soft-page-break/>screek.txt <text:s text:c="10"/>Russell, Grady <text:s text:c="26"/>Apr 30, 1918 Apr 1, 1982 WW II</text:p>
      <text:p text:style-name="P6">byers.txt <text:s text:c="11"/>Russell, Hubert <text:s text:c="25"/>Feb 8, 1916 -----</text:p>
      <text:p text:style-name="P6">byers.txt <text:s text:c="11"/>Russell, Infant <text:s text:c="25"/>Dec 25, 1894 d/o Boney &amp; Ellen</text:p>
      <text:p text:style-name="P6">byers.txt <text:s text:c="11"/>Russell, Jesse <text:s text:c="26"/>Jun 19, 1923 May 5, 1996 WW II</text:p>
      <text:p text:style-name="P6">byers.txt <text:s text:c="11"/>Russell, Jimmie <text:s text:c="25"/>Jan 16, 1940 Jan 16, 1940 s/o Hubert</text:p>
      <text:p text:style-name="P6">byers.txt <text:s text:c="11"/>Russell, Lillie G. <text:s text:c="22"/>Jul 2, 1917 ------</text:p>
      <text:p text:style-name="P6">byers.txt <text:s text:c="11"/>Russell, Macy P. <text:s text:c="24"/>Aug 4, 1900 Dec 27, 1988</text:p>
      <text:p text:style-name="P6">screek.txt <text:s text:c="10"/>Russell, Madge J. <text:s text:c="23"/>Apr 3, 1922 -----</text:p>
      <text:p text:style-name="P6">byers.txt <text:s text:c="11"/>Russell, Minnie T. <text:s text:c="22"/>Apr 23, 1888 Jul 19, 1970</text:p>
      <text:p text:style-name="P6">byers.txt <text:s text:c="11"/>Russell, Pauline <text:s text:c="24"/>c1928 -----</text:p>
      <text:p text:style-name="P6">byers.txt <text:s text:c="11"/>Russell, Pollie <text:s text:c="25"/>c1840 c1913</text:p>
      <text:p text:style-name="P6">byers.txt <text:s text:c="11"/>Russell, Ronald H. <text:s text:c="22"/>Nov 23, 1944 Feb 15, 1971</text:p>
      <text:p text:style-name="P6">byers.txt <text:s text:c="11"/>Russell, Shug <text:s text:c="27"/>Apr 7, 1922 Oct 31, 1922 s/o Boney &amp; Minnie</text:p>
      <text:p text:style-name="P6">byers.txt <text:s text:c="11"/>Russell, W. M. <text:s text:c="26"/>Jun 10, 1861 Feb 21, 1922</text:p>
      <text:p text:style-name="P6">tryon1.txt <text:s text:c="10"/>Rutledge, Lincoln M. <text:s text:c="20"/>1867 1947</text:p>
      <text:p text:style-name="P6">tryon1.txt <text:s text:c="10"/>Rutledge, Mary Lydia <text:s text:c="20"/>1869 1966</text:p>
      <text:p text:style-name="P6">pacoletb.txt <text:s text:c="8"/>R. Wayne Jones Sept. <text:s text:c="20"/>9, 1948 Mar. 19, 1976</text:p>
      <text:p text:style-name="P6">colpres.txt <text:s text:c="9"/>Sadler, Earnest Voyat <text:s text:c="19"/>Jun 2, 1906 Jun 12, 1959</text:p>
      <text:p text:style-name="P6">screek.txt <text:s text:c="10"/>Sain, Adolphus <text:s text:c="26"/>Sep 25, 1919 Dec 25, 1980 WW II</text:p>
      <text:p text:style-name="P6">screek.txt <text:s text:c="10"/>Sain, Curtice G. <text:s text:c="24"/>Feb 8, 1912 Apr 17, 1932</text:p>
      <text:p text:style-name="P6">screek.txt <text:s text:c="10"/>Sain, Curtis G., Jr. <text:s text:c="20"/>Sep 6, 1930 Oct 8, 1983 Korea</text:p>
      <text:p text:style-name="P6">screek.txt <text:s text:c="10"/>Sain, Della M. <text:s text:c="26"/>Oct 7, 1917 Jun 11, 1996</text:p>
      <text:p text:style-name="P6">screek.txt <text:s text:c="10"/>Sain, Dinah E. <text:s text:c="26"/>Aug 7, 1889 Jan 4, 1969</text:p>
      <text:p text:style-name="P6">screek.txt <text:s text:c="10"/>Sain, Etoma <text:s text:c="29"/>Jul 13, 1933 Jul 13, 1933</text:p>
      <text:p text:style-name="P6">beulah.txt <text:s text:c="10"/>Saine, Twin Boys <text:s text:c="24"/>Jun 25, 1954</text:p>
      <text:p text:style-name="P6">screek.txt <text:s text:c="10"/>Sain, Gearldine McGalliard <text:s text:c="14"/>c1938 c1986 Temp.</text:p>
      <text:p text:style-name="P6">screek.txt <text:s text:c="10"/>Sain, George L. <text:s text:c="25"/>c1926 ------</text:p>
      <text:p text:style-name="P6">screek.txt <text:s text:c="10"/>Sain, Gladys N. <text:s text:c="25"/>Oct 27, 1929 -----</text:p>
      <text:p text:style-name="P6">screek.txt <text:s text:c="10"/>Sain, Helen A. <text:s text:c="26"/>c1930 -----</text:p>
      <text:p text:style-name="P6">screek.txt <text:s text:c="10"/>Sain, Henrietta Clark <text:s text:c="19"/>Jun 26, 1894 Apr 15, 1940</text:p>
      <text:p text:style-name="P6">screek.txt <text:s text:c="10"/>Sain, Horace E. <text:s text:c="25"/>Jun 8, 1943 Jun 6, 1980 Vietnam</text:p>
      <text:p text:style-name="P6">screek.txt <text:s text:c="10"/>Sain, Infant Daughters Jessie &amp; Ruth <text:s text:c="4"/>Jun 19, 1947</text:p>
      <text:p text:style-name="P6">screek.txt <text:s text:c="10"/>Sain, J. A. <text:s text:c="29"/>Jan 17, 1889 May 17, 1945</text:p>
      <text:p text:style-name="P6">screek.txt <text:s text:c="10"/>Sain, James Doyle <text:s text:c="23"/>Apr 20, 1920 Aug 17, 1985</text:p>
      <text:p text:style-name="P6">screek.txt <text:s text:c="10"/>Sain, Juanita B. <text:s text:c="24"/>Sep 26, 1932 -----</text:p>
      <text:p text:style-name="P6">screek.txt <text:s text:c="10"/>Sain, Leroy <text:s text:c="29"/>Sep 22, 1922 Apr 25, 1987</text:p>
      <text:p text:style-name="P6"><text:soft-page-break/>screek.txt <text:s text:c="10"/>Sain, Lettie T. <text:s text:c="25"/>Dec 13, 1899 Oct 4, 1985</text:p>
      <text:p text:style-name="P6">screek.txt <text:s text:c="10"/>Sain, Lydia Mae <text:s text:c="25"/>Oct 22, 1916 Mar 20, 1961</text:p>
      <text:p text:style-name="P6">screek.txt <text:s text:c="10"/>Sain, Margaret L. <text:s text:c="23"/>Apr 5, 1920 May 9, 1968</text:p>
      <text:p text:style-name="P6">screek.txt <text:s text:c="10"/>Sain, Mary Jane <text:s text:c="25"/>Dec 10, 1858 Apr 22, 1937 w/o WF Sain</text:p>
      <text:p text:style-name="P6">screek.txt <text:s text:c="10"/>Sain, Michael Doyle <text:s text:c="21"/>Oct 4, 1943 May 26, 1985</text:p>
      <text:p text:style-name="P6">screek.txt <text:s text:c="10"/>Sain, Monroe L. <text:s text:c="25"/>Aug 5, 1893 Jun 19, 1937</text:p>
      <text:p text:style-name="P6">screek.txt <text:s text:c="10"/>Sain, Robert <text:s text:c="28"/>Oct 12, 1928 Dec 7, 1928</text:p>
      <text:p text:style-name="P6">screek.txt <text:s text:c="10"/>Sain, Roy <text:s text:c="31"/>Jan 1, 1928 Jan 24, 1982</text:p>
      <text:p text:style-name="P6">screek.txt <text:s text:c="10"/>Sain, W. F. <text:s text:c="29"/>Dec 9, 1857 Jan 18, 1943</text:p>
      <text:p text:style-name="P6">screek.txt <text:s text:c="10"/>Sain, William Frank <text:s text:c="21"/>May 17, 1956 Nov 4, 1995</text:p>
      <text:p text:style-name="P6">screek.txt <text:s text:c="10"/>Sain, William Jessie <text:s text:c="20"/>Jul 27, 1914 Feb 19, 1974 WW II</text:p>
      <text:p text:style-name="P6">screek.txt <text:s text:c="10"/>Sain, William Z. <text:s text:c="24"/>May 29, 1896 Sep 15, 1973</text:p>
      <text:p text:style-name="P6">mcrkcob.txt <text:s text:c="9"/>Sanders, Green B. <text:s text:c="23"/>c1818 c1906</text:p>
      <text:p text:style-name="P6">mcrkcob.txt <text:s text:c="9"/>Sanders, Martha T. <text:s text:c="22"/>c1837 c1920</text:p>
      <text:p text:style-name="P6">mcrkcob.txt <text:s text:c="9"/>Sanders, Robert P. <text:s text:c="22"/>Oct 8, 1894 Aug 20, 1895 s/o JP &amp; ML</text:p>
      <text:p text:style-name="P6">gcreek.txt <text:s text:c="10"/>Sanford, Jessie <text:s text:c="25"/>1914 1994 Temp.</text:p>
      <text:p text:style-name="P6">gcreek.txt <text:s text:c="10"/>Sanford, Montee M. <text:s text:c="22"/>Jan 31, 1911 Sep 1, 1981</text:p>
      <text:p text:style-name="P6">copergap.txt <text:s text:c="8"/>Sarcy, J. Leo <text:s text:c="27"/>Jul 25, 1929 Jan 16, 1968</text:p>
      <text:p text:style-name="P6">tryon1.txt <text:s text:c="10"/>Sayre, Alma M. <text:s text:c="26"/>Apr 21, 1880 Jul 7, 1971</text:p>
      <text:p text:style-name="P6">tryon1.txt <text:s text:c="10"/>Sayre, Charles N. <text:s text:c="23"/>Jul 26, 1878 Nov 11, 1971</text:p>
      <text:p text:style-name="P6">tryon1.txt <text:s text:c="10"/>Schoff, Charles J. <text:s text:c="22"/>Jan 29, 1863 Jul 25, 1935</text:p>
      <text:p text:style-name="P6">tryon1.txt <text:s text:c="10"/>Schoff, Katharine <text:s text:c="23"/>Nov 21, 1861 Oct 13, 1939</text:p>
      <text:p text:style-name="P6">mcrkcob.txt <text:s text:c="9"/>Schroff, Delbert P. <text:s text:c="21"/>Dec 3, 1932 ------</text:p>
      <text:p text:style-name="P6">mcrkcob.txt <text:s text:c="9"/>Schroff, Rebecca . <text:s text:c="22"/>Jun 19, 1939 Mar 4, 1998</text:p>
      <text:p text:style-name="P6">millsprg.txt <text:s text:c="8"/>Schroyer, Levi S. <text:s text:c="23"/>May 1, 1913 Feb 28, 1955</text:p>
      <text:p text:style-name="P6">newhope1.txt <text:s text:c="8"/>Scism, Bernice <text:s text:c="26"/>c1904 c1989</text:p>
      <text:p text:style-name="P6">newhope1.txt <text:s text:c="8"/>Scism, John J. <text:s text:c="26"/>c1903 c1938</text:p>
      <text:p text:style-name="P6">tryon3.txt <text:s text:c="10"/>Scism, Margaret Louise <text:s text:c="18"/>Mar 13, 1911 Jul 13, 1911 d/o EG &amp; Emma</text:p>
      <text:p text:style-name="P6">sandyspr.txt <text:s text:c="8"/>Scoggin, Arrie Bridges <text:s text:c="18"/>May 1, 1867 Dec 30, 1947 w/o GJS</text:p>
      <text:p text:style-name="P6">sandyspr.txt <text:s text:c="8"/>Scoggin, Florance <text:s text:c="23"/>Oct 11, 1901 c/o JLS</text:p>
      <text:p text:style-name="P6">sandyspr.txt <text:s text:c="8"/>Scoggin, General Jackson <text:s text:c="16"/>Mar 16, 1863 Mar 2, 1927</text:p>
      <text:p text:style-name="P6">sandyspr.txt <text:s text:c="8"/>Scoggin, Geneva Q. <text:s text:c="22"/>Jul 17, 1927 Jul 17, 1927</text:p>
      <text:p text:style-name="P6">sandyspr.txt <text:s text:c="8"/>Scoggin, Gertrude <text:s text:c="23"/>Jan 18, 1886 May 31, 1927</text:p>
      <text:p text:style-name="P6">sandyspr.txt <text:s text:c="8"/>Scoggin, Jimmy A. <text:s text:c="23"/>May 5, 1959 May 5, 1959</text:p>
      <text:p text:style-name="P6">sandyspr.txt <text:s text:c="8"/>Scoggin, John E. <text:s text:c="24"/>Oct 3, 1894 Feb 16, 1964</text:p>
      <text:p text:style-name="P6">sandyspr.txt <text:s text:c="8"/>Scoggin, Maggie <text:s text:c="25"/>Oct 11, 1901 Jan 26, 1902 c/o JLS</text:p>
      <text:p text:style-name="P6"><text:soft-page-break/>sandyspr.txt <text:s text:c="8"/>Scoggin, Millicent M. <text:s text:c="19"/>Jul 11, 1934 -----</text:p>
      <text:p text:style-name="P6">sandyspr.txt <text:s text:c="8"/>Scoggin, M. L. <text:s text:c="26"/>Aug 12, 1886 May 23, 1927</text:p>
      <text:p text:style-name="P6">sandyspr.txt <text:s text:c="8"/>Scoggin, Pearl M. <text:s text:c="23"/>Feb 8, 1897 Aug 18, 1983</text:p>
      <text:p text:style-name="P6">sandyspr.txt <text:s text:c="8"/>Scoggin, Pharis E. <text:s text:c="22"/>Oct 2, 1930 Oct 20, 1990</text:p>
      <text:p text:style-name="P6">sandyspr.txt <text:s text:c="8"/>Scoggins, Broadus B. <text:s text:c="20"/>Aug 2, 1896 Sep 12, 1953</text:p>
      <text:p text:style-name="P6">greenriv.txt <text:s text:c="8"/>Scoggins, Carrie K. <text:s text:c="21"/>Aug 11, 1912 Jun 18, 1957</text:p>
      <text:p text:style-name="P6">newhope1.txt <text:s text:c="8"/>Scoggins, Charlie <text:s text:c="23"/>Nov 27, 1918 Aug 24, 1977</text:p>
      <text:p text:style-name="P6">greenriv.txt <text:s text:c="8"/>Scoggins, Gertha Kimbrell <text:s text:c="15"/>c1909 c1984</text:p>
      <text:p text:style-name="P6">newhope1.txt <text:s text:c="8"/>Scoggins, Helen <text:s text:c="25"/>Jul 10, 1933 Jul 31, 1979</text:p>
      <text:p text:style-name="P6">greencrk.txt <text:s text:c="8"/>Scoggins, Horace <text:s text:c="24"/>Dec. 17, 1913 Dec. 27, 1963</text:p>
      <text:p text:style-name="P6">greencrk.txt <text:s text:c="8"/>Scoggins, Horace <text:s text:c="24"/>Dec. 17, 1913 Dec. 27, 1963</text:p>
      <text:p text:style-name="P6">tryon1.txt <text:s text:c="10"/>Scoggins, Mollie Fisher <text:s text:c="17"/>Jan 26, 1875 Jan 3, 1911 w/o Lewis</text:p>
      <text:p text:style-name="P6">mcrkcob.txt <text:s text:c="9"/>Scoggins, Stephen Wayne <text:s text:c="17"/>Apr 26, 1948 Apr 26, 1948</text:p>
      <text:p text:style-name="P6">sandyspr.txt <text:s text:c="8"/>Scoggins, Texie H. <text:s text:c="22"/>Feb 11, 1897 Jun 28, 1976</text:p>
      <text:p text:style-name="P6">greencrk.txt <text:s text:c="8"/>Scoggins, Viola P. <text:s text:c="22"/>Jan. 29, 1911</text:p>
      <text:p text:style-name="P6">greencrk.txt <text:s text:c="8"/>Scoggins, Viola P. <text:s text:c="22"/>Jan. 29, 1911 Married Dec. 23, 1933</text:p>
      <text:p text:style-name="P6">greenriv.txt <text:s text:c="8"/>Scoggins, Willie <text:s text:c="24"/>Mar 13, 1923 Jan 26, 1971</text:p>
      <text:p text:style-name="P6">tryon2.txt <text:s text:c="10"/>Scott, Clyde M. <text:s text:c="25"/>Feb 9, 1906 -----</text:p>
      <text:p text:style-name="P6">tryon3.txt <text:s text:c="10"/>Scott, Emily Aileen Weaver <text:s text:c="14"/>Oct 12, 1892 May 5, 1930 w/o J. Carl</text:p>
      <text:p text:style-name="P6">tryon1.txt <text:s text:c="10"/>Screven, Amelia D. <text:s text:c="22"/>Jan 27, 1907 Apr 25, 1946</text:p>
      <text:p text:style-name="P6">tryon1.txt <text:s text:c="10"/>Screven, Fannie L. <text:s text:c="22"/>1876 1959</text:p>
      <text:p text:style-name="P6">tryon1.txt <text:s text:c="10"/>Screven, William J. <text:s text:c="21"/>1864 1948</text:p>
      <text:p text:style-name="P6">tryon1.txt <text:s text:c="10"/>Screven, William James <text:s text:c="18"/>Jul 7, 1846 Feb 22, 1910 b: Grahamville, SC</text:p>
      <text:p text:style-name="P6">sandyspr.txt <text:s text:c="8"/>Scruggs, Benjamin G. <text:s text:c="20"/>Dec 29, 1943 May 9, 1944 s/o BDS</text:p>
      <text:p text:style-name="P6">melvinh.txt <text:s text:c="9"/>Scruggs, Elizabeth P. <text:s text:c="19"/>Oct 25, 1884 Apr 21, 1970</text:p>
      <text:p text:style-name="P6">melvinh.txt <text:s text:c="9"/>Scruggs, Elsie S. <text:s text:c="23"/>Jan 30, 1919 -----</text:p>
      <text:p text:style-name="P6">sandyspr.txt <text:s text:c="8"/>Scruggs, Frances P. <text:s text:c="21"/>Sep 8, 1920 ------ m1/17/39</text:p>
      <text:p text:style-name="P6">melvinh.txt <text:s text:c="9"/>Scruggs, Jack <text:s text:c="27"/>Aug 26, 1912 Jan 8, 1997</text:p>
      <text:p text:style-name="P6">melvinh.txt <text:s text:c="9"/>Scruggs, J. F. <text:s text:c="26"/>Feb 17, 1877 Feb 19, 1935</text:p>
      <text:p text:style-name="P6">sandyspr.txt <text:s text:c="8"/>Scruggs, Jim <text:s text:c="28"/>Sep 10, 1914 Jan 15, 1996</text:p>
      <text:p text:style-name="P6">colpapt.txt <text:s text:c="9"/>Scruggs, Lethia W. <text:s text:c="22"/>c1850 c1877</text:p>
      <text:p text:style-name="P6">colpapt.txt <text:s text:c="9"/>Scruggs, Pierce B. <text:s text:c="22"/>c1848 c1896</text:p>
      <text:p text:style-name="P6">beulah.txt <text:s text:c="10"/>Searcy, Addie <text:s text:c="27"/>No Dates</text:p>
      <text:p text:style-name="P6">lebanon1.txt <text:s text:c="8"/>Searcy, Alfred <text:s text:c="26"/>Aug 5, 1904 Dec 6, 1980</text:p>
      <text:p text:style-name="P6">copergap.txt <text:s text:c="8"/>Searcy, Alma Burnett <text:s text:c="20"/>Dec 22, 1939 Jun 12, 1970</text:p>
      <text:p text:style-name="P6">copergap.txt <text:s text:c="8"/>Searcy, Andy <text:s text:c="28"/>Sep 24, 1875 Jan 24, 1939</text:p>
      <text:p text:style-name="P6"><text:soft-page-break/>peniel.txt <text:s text:c="10"/>Searcy, Betsy Ann <text:s text:c="23"/>c1903 c1986</text:p>
      <text:p text:style-name="P6">copergap.txt <text:s text:c="8"/>Searcy, Bobby <text:s text:c="27"/>Jul 11, 1945</text:p>
      <text:p text:style-name="P6">copergap.txt <text:s text:c="8"/>Searcy, Christine G. <text:s text:c="20"/>Mar 28, 1934 ----</text:p>
      <text:p text:style-name="P6">copergap.txt <text:s text:c="8"/>Searcy, Cordelia Jane <text:s text:c="19"/>Aug 28, 1934 ------</text:p>
      <text:p text:style-name="P6">millsprg.txt <text:s text:c="8"/>Searcy, Davis <text:s text:c="27"/>Dec 21, 1875 Nov 15, 1934</text:p>
      <text:p text:style-name="P6">copergap.txt <text:s text:c="8"/>Searcy, Easter L. <text:s text:c="23"/>Apr 11, 1912 Apr 22, 1982</text:p>
      <text:p text:style-name="P6">beulah.txt <text:s text:c="10"/>Searcy, Edgar <text:s text:c="27"/>No Dates</text:p>
      <text:p text:style-name="P6">copergap.txt <text:s text:c="8"/>Searcy, Ellen Ruff <text:s text:c="22"/>Feb 18, 1853 Dec 2, 1930 w/o WFS</text:p>
      <text:p text:style-name="P6">copergap.txt <text:s text:c="8"/>Searcy, Ethel Ruff <text:s text:c="22"/>Mar 18, 1911 May 2, 1973</text:p>
      <text:p text:style-name="P6">sandyspr.txt <text:s text:c="8"/>Searcy, Eula Nolen <text:s text:c="22"/>c1869 c1953</text:p>
      <text:p text:style-name="P6">copergap.txt <text:s text:c="8"/>Searcy, Eva Jeanet <text:s text:c="22"/>Jan 27, 1944</text:p>
      <text:p text:style-name="P6">peniel.txt <text:s text:c="10"/>Searcy, Govan <text:s text:c="27"/>c1880 c1960</text:p>
      <text:p text:style-name="P6">copergap.txt <text:s text:c="8"/>Searcy, Hester Ruff <text:s text:c="21"/>Sep 12, 1914 Jul 14, 1990</text:p>
      <text:p text:style-name="P6">copergap.txt <text:s text:c="8"/>Searcy, James M. <text:s text:c="24"/>Jun 22, 1927 -----</text:p>
      <text:p text:style-name="P6">millsprg.txt <text:s text:c="8"/>Searcy, Jane Pack <text:s text:c="23"/>c1852 c1938</text:p>
      <text:p text:style-name="P6">copergap.txt <text:s text:c="8"/>Searcy, Janie <text:s text:c="27"/>Aug 26, 1939 d/o Ralph</text:p>
      <text:p text:style-name="P6">copergap.txt <text:s text:c="8"/>Searcy, Jasper <text:s text:c="26"/>Aug 18, 1886 Feb 18, 1913</text:p>
      <text:p text:style-name="P6">copergap.txt <text:s text:c="8"/>Searcy, Jennie Dee <text:s text:c="22"/>c1920 c1996 Temp.</text:p>
      <text:p text:style-name="P6">lebanon1.txt <text:s text:c="8"/>Searcy, Jerry Preston <text:s text:c="19"/>May 27, 1943 May 28, 1943 s/o Alfred</text:p>
      <text:p text:style-name="P6">millsprg.txt <text:s text:c="8"/>Searcy, J. M. Co. K 62NC Inf. CSA <text:s text:c="7"/>No Dates</text:p>
      <text:p text:style-name="P6">copergap.txt <text:s text:c="8"/>Searcy, John Oscar <text:s text:c="22"/>Jun 3, 1936 -----</text:p>
      <text:p text:style-name="P6">copergap.txt <text:s text:c="8"/>Searcy, Joye Ree <text:s text:c="24"/>Oct 15, 1925 Nov 21, 1925</text:p>
      <text:p text:style-name="P6">sandypla.txt <text:s text:c="8"/>Searcy, L. Bobby <text:s text:c="24"/>Jul 31, 1914 Sep 10, 1980</text:p>
      <text:p text:style-name="P6">peniel.txt <text:s text:c="10"/>Searcy, Linda <text:s text:c="27"/>Sep 10, 1950 Oct 13, 1982</text:p>
      <text:p text:style-name="P6">peniel.txt <text:s text:c="10"/>Searcy, Lois T. <text:s text:c="25"/>Mar 30, 1927 -------</text:p>
      <text:p text:style-name="P6">beulah.txt <text:s text:c="10"/>Searcy, Paula Renee <text:s text:c="21"/>Oct 12, 1974 Sep 26, 1987</text:p>
      <text:p text:style-name="P6">beulah.txt <text:s text:c="10"/>Searcy, Paulette Kaye <text:s text:c="19"/>Oct 12, 1974 Oct 12, 1974</text:p>
      <text:p text:style-name="P6">copergap.txt <text:s text:c="8"/>Searcy, Randolph Bill <text:s text:c="19"/>Feb 15, 1911 Jan 26, 1960</text:p>
      <text:p text:style-name="P6">copergap.txt <text:s text:c="8"/>Searcy, Reginald G. <text:s text:c="21"/>Aug 29, 1906 Mar 1, 1972</text:p>
      <text:p text:style-name="P6">copergap.txt <text:s text:c="8"/>Searcy, Roosevelt <text:s text:c="23"/>Aug 17, 1904 Jul 11, 1925</text:p>
      <text:p text:style-name="P6">peniel.txt <text:s text:c="10"/>Searcy, Roy <text:s text:c="29"/>Nov 3, 1923 Oct 4, 1968</text:p>
      <text:p text:style-name="P6">copergap.txt <text:s text:c="8"/>Searcy, R. Rue <text:s text:c="26"/>Feb 4, 1944 ----</text:p>
      <text:p text:style-name="P6">copergap.txt <text:s text:c="8"/>Searcy, Ruth Jones <text:s text:c="22"/>Jun 10, 1949 Jan 31, 1990</text:p>
      <text:p text:style-name="P6">lebanon1.txt <text:s text:c="8"/>Searcy, Sara Eliza <text:s text:c="22"/>Apr 13, 1942 Apr 21, 1942 d/o Alfred</text:p>
      <text:p text:style-name="P6">jonescem.txt <text:s text:c="8"/>Searcy, Sophronia <text:s text:c="23"/>Dec 14, 1885 Feb 28, 1907</text:p>
      <text:p text:style-name="P6">copergap.txt <text:s text:c="8"/>Searcy, Susie Hudgins <text:s text:c="19"/>Sep 27, 1881 Apr 20, 1961</text:p>
      <text:p text:style-name="P6"><text:soft-page-break/>sandyspr.txt <text:s text:c="8"/>Searcy, Taylor F. <text:s text:c="23"/>c1872 c1919</text:p>
      <text:p text:style-name="P6">copergap.txt <text:s text:c="8"/>Searcy, Tensia N. <text:s text:c="23"/>c1833 c1880</text:p>
      <text:p text:style-name="P6">sandypla.txt <text:s text:c="8"/>Searcy, Texie S. <text:s text:c="24"/>Nov 27, 1911 Nov 13, 1995</text:p>
      <text:p text:style-name="P6">millsprg.txt <text:s text:c="8"/>Searcy, Thomas <text:s text:c="26"/>Oct 15, 1972 s/o RT &amp; BE</text:p>
      <text:p text:style-name="P6">copergap.txt <text:s text:c="8"/>Searcy, Thomas R. <text:s text:c="23"/>Apr 25, 1902 -----</text:p>
      <text:p text:style-name="P6">copergap.txt <text:s text:c="8"/>Searcy, Tony M. <text:s text:c="25"/>Apr 24, 1953 Oct 29, 1970</text:p>
      <text:p text:style-name="P6">lebanon1.txt <text:s text:c="8"/>Searcy, Vinetta E. Hyder <text:s text:c="16"/>Dec 2, 1906 Oct 9, 1989</text:p>
      <text:p text:style-name="P6">copergap.txt <text:s text:c="8"/>Searcy, Viola L. <text:s text:c="24"/>Jun 4, 1905 Jan 7, 1931</text:p>
      <text:p text:style-name="P6">beulah.txt <text:s text:c="10"/>Searcy, Walden <text:s text:c="26"/>No Dates</text:p>
      <text:p text:style-name="P6">copergap.txt <text:s text:c="8"/>Searcy, Walter Ben <text:s text:c="22"/>Jul 6, 1932 -----</text:p>
      <text:p text:style-name="P6">copergap.txt <text:s text:c="8"/>Searcy, W. G. <text:s text:c="27"/>Mar 17, 1879 Mar 16, 1932</text:p>
      <text:p text:style-name="P6">copergap.txt <text:s text:c="8"/>Searcy, William F. <text:s text:c="22"/>Nov 10, 1848 Aug 14, 1904</text:p>
      <text:p text:style-name="P6">copergap.txt <text:s text:c="8"/>Searcy, Ziba Ray Februry <text:s text:c="16"/>18, 1932</text:p>
      <text:p text:style-name="P6">millsprg.txt <text:s text:c="8"/>Segee, Martha Dale <text:s text:c="22"/>Jan 3, 1941 Aug 12, 1941 d/o GW &amp; Edna</text:p>
      <text:p text:style-name="P6">biglevel.txt <text:s text:c="8"/>Seibert, Fred R. <text:s text:c="24"/>Jan 21, 1921 ------</text:p>
      <text:p text:style-name="P6">biglevel.txt <text:s text:c="8"/>Seibert, Pauline G. <text:s text:c="21"/>Jan 12, 1921 Sep 9, 1969 m8/18/42</text:p>
      <text:p text:style-name="P6">colpres.txt <text:s text:c="9"/>Seigle, Helen E. <text:s text:c="24"/>Mar 15, 1919 Nov 12, 1945</text:p>
      <text:p text:style-name="P6">tryon1.txt <text:s text:c="10"/>Seigler, Ina <text:s text:c="28"/>Jun 5, 1906 Date Buried d/o JH &amp; Lula</text:p>
      <text:p text:style-name="P6">tryon1.txt <text:s text:c="10"/>Seigler, John W. <text:s text:c="24"/>Jun 21, 1905 Sep 5, 1905 s/o JH &amp; Lula</text:p>
      <text:p text:style-name="P6">tryon1.txt <text:s text:c="10"/>Seigler, Ruth <text:s text:c="27"/>Jan 28, 1909 Jul 30, 1909 d/o JH &amp; LE</text:p>
      <text:p text:style-name="P6">tryon1.txt <text:s text:c="10"/>Seigler, Vernon <text:s text:c="25"/>Aug 15, 1901 May 25, 1902 s/o JH &amp; Lula</text:p>
      <text:p text:style-name="P6">peniel.txt <text:s text:c="10"/>Sellars, Mary B. <text:s text:c="24"/>Apr 5, 1903 Jun 25, 1930</text:p>
      <text:p text:style-name="P6">mview.txt <text:s text:c="11"/>Sentell, Jane S. <text:s text:c="24"/>Feb 4, 1809 Jan 27, 1908</text:p>
      <text:p text:style-name="P6">screek.txt <text:s text:c="10"/>Sentell, Mary Jane <text:s text:c="22"/>c1870 c1913</text:p>
      <text:p text:style-name="P6">screek.txt <text:s text:c="10"/>Sentell, W. M. <text:s text:c="26"/>Apr 15, 1840 Mar 17, 1916</text:p>
      <text:p text:style-name="P6">copergap.txt <text:s text:c="8"/>Settles, Bessie Bradley <text:s text:c="17"/>Apr 8, 1912 Jul 4, 1974</text:p>
      <text:p text:style-name="P6">copergap.txt <text:s text:c="8"/>Settles, Columbus <text:s text:c="23"/>Feb 14, 1902 Sep 26, 1970</text:p>
      <text:p text:style-name="P6">copergap.txt <text:s text:c="8"/>Settles, John Paul <text:s text:c="22"/>May 27, 1947 ----</text:p>
      <text:p text:style-name="P6">fshipp.txt <text:s text:c="10"/>Shahan, Alice <text:s text:c="27"/>May 4, 1893 Feb 15, 1920 d/o William &amp; Sarah R.</text:p>
      <text:p text:style-name="P6">fshipp.txt <text:s text:c="10"/>Shahan, Roscoe <text:s text:c="26"/>Jun 24, 1895 May 29, 1911 s/o WM &amp; SR</text:p>
      <text:p text:style-name="P6">fshipp.txt <text:s text:c="10"/>Shahan, Sarah R. <text:s text:c="24"/>Mar 2, 1858 Oct 8, 1923 w/o WM</text:p>
      <text:p text:style-name="P6">fshipp.txt <text:s text:c="10"/>Shahan, William <text:s text:c="25"/>1861 1932</text:p>
      <text:p text:style-name="P6">bethlhem.txt <text:s text:c="8"/>Shankle, Elizabeth Jewel <text:s text:c="16"/>May 16, 1928 May 21, 1928</text:p>
      <text:p text:style-name="P6">millsprg.txt <text:s text:c="8"/>Shankle, Everett J. <text:s text:c="21"/>Sep 6, 1902 Jan 9, 1905</text:p>
      <text:p text:style-name="P6">colpres.txt <text:s text:c="9"/>Shannon, James C., Jr. <text:s text:c="18"/>Aug 20, 1923 -----</text:p>
      <text:p text:style-name="P6">colpres.txt <text:s text:c="9"/>Shannon, Kathy A. <text:s text:c="23"/>Oct 20, 1956 Oct 22, 1956</text:p>
      <text:p text:style-name="P6"><text:soft-page-break/>colpres.txt <text:s text:c="9"/>Shannon, Mary A. <text:s text:c="24"/>Jul 5, 1929 ------</text:p>
      <text:p text:style-name="P6">sandypla.txt <text:s text:c="8"/>Shaw, Herbert <text:s text:c="27"/>May 24, 1870 Apr 26, 1938</text:p>
      <text:p text:style-name="P6">mcrkcob.txt <text:s text:c="9"/>Sheahan, Lola M. W. <text:s text:c="21"/>Aug 26, 1892 Oct 19, 1899 d/o JE &amp; FE</text:p>
      <text:p text:style-name="P6">tryon1.txt <text:s text:c="10"/>Sheean, Itie Walker <text:s text:c="21"/>Jul 22, 1883 Nov 1, 1927 w/o DC</text:p>
      <text:p text:style-name="P6">tryon1.txt <text:s text:c="10"/>Sheean, Walter L. <text:s text:c="23"/>Feb 11, 1902 Feb 23, 1925</text:p>
      <text:p text:style-name="P6">fshipp.txt <text:s text:c="10"/>Sheehan, Bobby Edgar <text:s text:c="20"/>May 7, 1960 Sep 4, 1981</text:p>
      <text:p text:style-name="P6">sandypla.txt <text:s text:c="8"/>Sheehan, C. Ollie Waldrop <text:s text:c="15"/>Aug 29, 1902 Sep 4, 1988</text:p>
      <text:p text:style-name="P6">greencrk.txt <text:s text:c="8"/>Sheehan, Hazel Gosnell <text:s text:c="18"/>Jan. 14, 1932</text:p>
      <text:p text:style-name="P6">sandypla.txt <text:s text:c="8"/>Sheehan, John Walker <text:s text:c="20"/>Dec 31, 1897 Dec 23, 1973</text:p>
      <text:p text:style-name="P6">fshipp.txt <text:s text:c="10"/>Sheehan, Lane Allen <text:s text:c="21"/>Mar 21, 1962 Oct 15, 1997</text:p>
      <text:p text:style-name="P6">greencrk.txt <text:s text:c="8"/>Sheehan, Walker Dewey <text:s text:c="19"/>Feb. 14, 1926 Sept. 21, 1990</text:p>
      <text:p text:style-name="P6">manuscha.txt <text:s text:c="8"/>Shehan, Albert Lee <text:s text:c="22"/>Oct 6, 1931 Oct 6, 1931 s/o Link</text:p>
      <text:p text:style-name="P6">peniel.txt <text:s text:c="10"/>Shehan, Anniebell L. <text:s text:c="20"/>Nov 21, 1908 Jul 13, 1963</text:p>
      <text:p text:style-name="P6">manuscha.txt <text:s text:c="8"/>Shehan, Arkansas Fowler <text:s text:c="17"/>Feb 1, 1873 Mar 25, 1945</text:p>
      <text:p text:style-name="P6">greencrk.txt <text:s text:c="8"/>Shehan, Callie Melton <text:s text:c="19"/>1903 - 1958</text:p>
      <text:p text:style-name="P6">manuscha.txt <text:s text:c="8"/>Shehan, Donald <text:s text:c="26"/>Feb 22, 1937 Apr 19, 1980</text:p>
      <text:p text:style-name="P6">beulah.txt <text:s text:c="10"/>Shehan, Donna H. <text:s text:c="24"/>Sep 26, 1910 ------</text:p>
      <text:p text:style-name="P6">mcrkcob.txt <text:s text:c="9"/>Shehan, Emma M. <text:s text:c="25"/>Dec 29, 1875 Apr 9, 1937</text:p>
      <text:p text:style-name="P6">greencrk.txt <text:s text:c="8"/>Shehan, Eulis C. <text:s text:c="24"/>1900 - 1927</text:p>
      <text:p text:style-name="P6">peniel.txt <text:s text:c="10"/>Shehan, Georgia <text:s text:c="25"/>Aug 1877 Decmber 19, 1954</text:p>
      <text:p text:style-name="P6">greencrk.txt <text:s text:c="8"/>Shehan, Grover <text:s text:c="26"/>Jan. 23, 1888 Jun 03, 1926</text:p>
      <text:p text:style-name="P6">peniel.txt <text:s text:c="10"/>Shehan, Jackson Co. C 60NC Inf. CSA <text:s text:c="5"/>No Dates</text:p>
      <text:p text:style-name="P6">millsprg.txt <text:s text:c="8"/>Shehan, Jessie lake <text:s text:c="21"/>Nov 12, 1900 Nov 22, 1983</text:p>
      <text:p text:style-name="P6">greencrk.txt <text:s text:c="8"/>Shehan, J. H. <text:s text:c="27"/>Oct. 10, 1880 Sept. 7, 1900 Son of J.R. &amp; M.S. Shehan</text:p>
      <text:p text:style-name="P6">beulah.txt <text:s text:c="10"/>Shehan, Joe H. <text:s text:c="26"/>Jan 29, 1937 Aug 20, 1984</text:p>
      <text:p text:style-name="P6">peniel.txt <text:s text:c="10"/>Shehan, John Fred <text:s text:c="23"/>Dec 21, 1875 Oct 6, 1948</text:p>
      <text:p text:style-name="P6">manuscha.txt <text:s text:c="8"/>Shehan, John <text:s text:c="28"/>Mar 27, 1871 Apr 5, 1951</text:p>
      <text:p text:style-name="P6">greencrk.txt <text:s text:c="8"/>Shehan, J. R. <text:s text:c="27"/>Nov. 12, 1854 Mar. 29, 1919</text:p>
      <text:p text:style-name="P6">beulah.txt <text:s text:c="10"/>Shehan, Link H. <text:s text:c="25"/>Feb 9, 1909 Apr 22, 1988</text:p>
      <text:p text:style-name="P6">greencrk.txt <text:s text:c="8"/>Shehan, Margaret <text:s text:c="24"/>Jul 14, 1863 May 02, 1932</text:p>
      <text:p text:style-name="P6">beulah.txt <text:s text:c="10"/>Shehan, Mary B. <text:s text:c="25"/>Aug 1, 1915 May 24, 1987</text:p>
      <text:p text:style-name="P6">millsprg.txt <text:s text:c="8"/>Shehan, Mary Walker <text:s text:c="21"/>Dec 23, 1911 Jul 30, 1987 m 5/3/30</text:p>
      <text:p text:style-name="P6">manuscha.txt <text:s text:c="8"/>Shehan, Minnie <text:s text:c="26"/>c1903 c1983 Temp.</text:p>
      <text:p text:style-name="P6">beulah.txt <text:s text:c="10"/>Shehan, Pvt. Leroy <text:s text:c="22"/>May 20, 1934 Sep 23, 1955</text:p>
      <text:p text:style-name="P6">greencrk.txt <text:s text:c="8"/>Shehan, Suphrona <text:s text:c="24"/>Jul 4, 1855 May 02, 1932</text:p>
      <text:p text:style-name="P6">manuscha.txt <text:s text:c="8"/>Shehan, <text:s text:c="33"/>Unreadable Temp.</text:p>
      <text:p text:style-name="P6"><text:soft-page-break/>manuscha.txt <text:s text:c="8"/>Shehan, William D. <text:s text:c="22"/>Oct 9, 1905 Jan 14, 1977</text:p>
      <text:p text:style-name="P6">beulah.txt <text:s text:c="10"/>Shehan, Wm. "Bill" <text:s text:c="22"/>Dec 1, 1909 Apr 27, 1977</text:p>
      <text:p text:style-name="P6">sandyspr.txt <text:s text:c="8"/>Sheilds, Mattie Jane <text:s text:c="20"/>c1902 c1941</text:p>
      <text:p text:style-name="P6">tryon1.txt <text:s text:c="10"/>Shelley, Ruth <text:s text:c="27"/>Jul 10, 1895 Oct 12, 1952</text:p>
      <text:p text:style-name="P6">tryon1.txt <text:s text:c="10"/>Shelley, R. W. <text:s text:c="26"/>Mar 5, 1894 Feb 16, 1943</text:p>
      <text:p text:style-name="P6">copergap.txt <text:s text:c="8"/>Shelton, Betty Lou <text:s text:c="22"/>Jul 17, 1932 -----</text:p>
      <text:p text:style-name="P6">copergap.txt <text:s text:c="8"/>Shelton, Carrie B. <text:s text:c="22"/>Mar 25, 1908 Feb 1, 1971</text:p>
      <text:p text:style-name="P6">copergap.txt <text:s text:c="8"/>Shelton, David T. <text:s text:c="23"/>Nov 24, 1907 ----</text:p>
      <text:p text:style-name="P6">copergap.txt <text:s text:c="8"/>Shelton, Franklin R. <text:s text:c="20"/>Sep 7, 1934 ------</text:p>
      <text:p text:style-name="P6">copergap.txt <text:s text:c="8"/>Shelton, Imo Bradley <text:s text:c="20"/>May 29, 1920 Apr 5, 1977</text:p>
      <text:p text:style-name="P6">copergap.txt <text:s text:c="8"/>Shelton, Margaret L. <text:s text:c="20"/>Oct 3, 1942 Jun 19, 1985</text:p>
      <text:p text:style-name="P6">tryon1.txt <text:s text:c="10"/>Shepard, Eliza <text:s text:c="26"/>Oct 11, 1890 Jan 7, 1906 d/o James</text:p>
      <text:p text:style-name="P6">tryon1.txt <text:s text:c="10"/>Shepperd, Wade, Jr. <text:s text:c="21"/>1927 1959</text:p>
      <text:p text:style-name="P6">fshipp.txt <text:s text:c="10"/>Sherfy, Margaret Green <text:s text:c="18"/>Jul 16, 1860 Jul 22, 1953</text:p>
      <text:p text:style-name="P6">fshipp.txt <text:s text:c="10"/>Sherfy, Rev. Joel <text:s text:c="23"/>Mar 18, 1841 Jan 18, 1930</text:p>
      <text:p text:style-name="P6">greenriv.txt <text:s text:c="8"/>Sherlin, Maggie Hester <text:s text:c="18"/>c1897 c1915</text:p>
      <text:p text:style-name="P6">mview.txt <text:s text:c="11"/>Sherman, Charity Aberdeen <text:s text:c="15"/>Aug 25, 1869 Apr 18, 1906 w/o WTS</text:p>
      <text:p text:style-name="P6">mview.txt <text:s text:c="11"/>Sherman, Jas. <text:s text:c="27"/>Feb 7, 1814 Aug 22, 1901 Mexican War</text:p>
      <text:p text:style-name="P6">mview.txt <text:s text:c="11"/>Sherman, Lula <text:s text:c="27"/>Sep 28, 1889 Sep 26, 1900 d/o J. Sherman</text:p>
      <text:p text:style-name="P6">newhope1.txt <text:s text:c="8"/>Sherrill, Jessica Lynn <text:s text:c="18"/>Dec 31, 1986 Dec 31, 1986</text:p>
      <text:p text:style-name="P6">greenriv.txt <text:s text:c="8"/>Shields, Addie Bell <text:s text:c="21"/>Aug 17, 1911 Apr 22, 1924</text:p>
      <text:p text:style-name="P6">newhope1.txt <text:s text:c="8"/>Shields,Amanda J. <text:s text:c="23"/>Apr 30, 1835 Feb 17, 1914</text:p>
      <text:p text:style-name="P6">tryon2.txt <text:s text:c="10"/>Shields, Blandina A. <text:s text:c="20"/>Nov 24, 1894 Jan 13, 1980</text:p>
      <text:p text:style-name="P6">greencrk.txt <text:s text:c="8"/>Shields, Comila M. <text:s text:c="22"/>Jul 2,, 1879 Jul 27, 1939</text:p>
      <text:p text:style-name="P6">tryon2.txt <text:s text:c="10"/>Shields, Devanie A. <text:s text:c="21"/>Nov 30, 1890 May 26, 1954</text:p>
      <text:p text:style-name="P6">greencrk.txt <text:s text:c="8"/>Shields, D. Frank <text:s text:c="23"/>Nov. 27, 1868 Dec. 31, 1945</text:p>
      <text:p text:style-name="P6">greencrk.txt <text:s text:c="8"/>Shields, D. Grady Sept. <text:s text:c="17"/>9, 1909 Mar 25, 1983</text:p>
      <text:p text:style-name="P6">greencrk.txt <text:s text:c="8"/>Shields, Donald Douglas <text:s text:c="17"/>May 12, 1942 Sept. 18, 1980</text:p>
      <text:p text:style-name="P6">greencrk.txt <text:s text:c="8"/>Shields, Eunah A. <text:s text:c="23"/>Oct. 20, 1886 Oct. 16, 1965</text:p>
      <text:p text:style-name="P6">sandyspr.txt <text:s text:c="8"/>Shields, Horace E. <text:s text:c="22"/>Dec 10, 1909 Jan 20, 1983</text:p>
      <text:p text:style-name="P6">greencrk.txt <text:s text:c="8"/>Shields, James T. <text:s text:c="23"/>1856 - 1912</text:p>
      <text:p text:style-name="P6">greenriv.txt <text:s text:c="8"/>Shields, John A. <text:s text:c="24"/>Aug 4, 1868 Mar 21, 1949</text:p>
      <text:p text:style-name="P6">tryon2.txt <text:s text:c="10"/>Shields, Laura Sue <text:s text:c="22"/>Oct 20, 1931 Mar 23, 1932</text:p>
      <text:p text:style-name="P6">greencrk.txt <text:s text:c="8"/>Shields, Leroy <text:s text:c="26"/>Feb. 27, 1907 Apr 18, 1913 Son of D.F. &amp; M.J. Shields</text:p>
      <text:p text:style-name="P6">greenriv.txt <text:s text:c="8"/>Shields, Mallie C. <text:s text:c="22"/>Mar 30, 1880 Jun 23, 1960</text:p>
      <text:p text:style-name="P6">newhope1.txt <text:s text:c="8"/>Shields, Mark R. <text:s text:c="24"/>Oct 16, 1875 Dec 25, 1913</text:p>
      <text:p text:style-name="P6"><text:soft-page-break/>greencrk.txt <text:s text:c="8"/>Shields, Martha J. Fagan Sept. <text:s text:c="10"/>20, 1874 Sept. 12, 1948</text:p>
      <text:p text:style-name="P6">greencrk.txt <text:s text:c="8"/>Shields, M. D. Sept. <text:s text:c="20"/>22, 1860 Jul 05, 1927</text:p>
      <text:p text:style-name="P6">newhope1.txt <text:s text:c="8"/>Shields, Mollie H. <text:s text:c="22"/>May 21, 1882 Jan 21, 1961</text:p>
      <text:p text:style-name="P6">newhope1.txt <text:s text:c="8"/>Shields, M. S. <text:s text:c="26"/>72 years Apr 3, 1904</text:p>
      <text:p text:style-name="P6">greencrk.txt <text:s text:c="8"/>Shields, Nancy A. <text:s text:c="23"/>Apr 10, 1833 Nov. 6, 1902 Wife of W.H. Shields</text:p>
      <text:p text:style-name="P6">greencrk.txt <text:s text:c="8"/>Shields, Nan Miller <text:s text:c="21"/>Mar 10, 1868 Dec. 7, 1952</text:p>
      <text:p text:style-name="P6">sandyspr.txt <text:s text:c="8"/>Shields, Ola L. <text:s text:c="25"/>Sep 30, 1912 ------</text:p>
      <text:p text:style-name="P6">greencrk.txt <text:s text:c="8"/>Shields, Ralph Y. <text:s text:c="23"/>Feb. 20, 1904 Nov. 21, 1982</text:p>
      <text:p text:style-name="P6">greencrk.txt <text:s text:c="8"/>Shields, Rosetta M <text:s text:c="22"/>1861 - 1947</text:p>
      <text:p text:style-name="P6">greencrk.txt <text:s text:c="8"/>Shields, Ruth D. <text:s text:c="24"/>Feb. 21, 1914 Dec. 17, 1938</text:p>
      <text:p text:style-name="P6">tryon1.txt <text:s text:c="10"/>Shields, Sarah R. <text:s text:c="23"/>Sep 25, 1919 Apr 14, 1994</text:p>
      <text:p text:style-name="P6">greencrk.txt <text:s text:c="8"/>Shields, Shirley H. <text:s text:c="21"/>Mar 02, 1916</text:p>
      <text:p text:style-name="P6">newhope1.txt <text:s text:c="8"/>Shields, T. M. <text:s text:c="26"/>Apr 13, 1834 May 14, 1907</text:p>
      <text:p text:style-name="P6">sandyspr.txt <text:s text:c="8"/>Shields, Virgie S. <text:s text:c="22"/>Apr 7, 1905 Jul 23, 1970</text:p>
      <text:p text:style-name="P6">greencrk.txt <text:s text:c="8"/>Shields, W. C. Bill" <text:s text:c="20"/>Oct. 1, 1881 Jun 30, 1957</text:p>
      <text:p text:style-name="P6">greencrk.txt <text:s text:c="8"/>Shields, W. H. <text:s text:c="26"/>Mar 23, 1830 Jul 12, 1898</text:p>
      <text:p text:style-name="P6">greenriv.txt <text:s text:c="8"/>Shields, William <text:s text:c="24"/>Feb 4, 1914 Feb 24, 1971 WW II</text:p>
      <text:p text:style-name="P6">tryon2.txt <text:s text:c="10"/>Shields, William J. <text:s text:c="21"/>May 11, 1921 Mar 22, 1945 WW II Buried in Belgium</text:p>
      <text:p text:style-name="P6">greencrk.txt <text:s text:c="8"/>Shields, Willyene Sept. <text:s text:c="17"/>25, 1921</text:p>
      <text:p text:style-name="P6">tryon3.txt <text:s text:c="10"/>Shier, Eliza Ridgeway <text:s text:c="19"/>Jul 1, 1834 Jun 10, 1907 b: Patterson, NJ</text:p>
      <text:p text:style-name="P6">fshipp.txt <text:s text:c="10"/>Shipman, Corrie Dates Buried <text:s text:c="11"/></text:p>
      <text:p text:style-name="P6">fshipp.txt <text:s text:c="10"/>Shipman, Mance <text:s text:c="26"/>1879 1912</text:p>
      <text:p text:style-name="P6">pacoletb.txt <text:s text:c="8"/>Shirley Wise Bennett <text:s text:c="20"/>Aug. 16, 1945 Feb. 12, 1995</text:p>
      <text:p text:style-name="P6">tryon1.txt <text:s text:c="10"/>Shoemaker, Peggy M. <text:s text:c="21"/>1931 1996 Temp.</text:p>
      <text:p text:style-name="P6">copergap.txt <text:s text:c="8"/>Shuford, Lillie Whitesides <text:s text:c="14"/>Aug 27, 1891 Nov 22, 1979</text:p>
      <text:p text:style-name="P6">morganch.txt <text:s text:c="8"/>Shults, Carl C. <text:s text:c="25"/>Jun 12, 1898 Sep 17, 1964</text:p>
      <text:p text:style-name="P6">biglevel.txt <text:s text:c="8"/>Shults, Ferdinand D. <text:s text:c="20"/>Oct 5, 1902 Jan 31, 1983</text:p>
      <text:p text:style-name="P6">morganch.txt <text:s text:c="8"/>Shults, Judy <text:s text:c="28"/>c1956 c1957</text:p>
      <text:p text:style-name="P6">morganch.txt <text:s text:c="8"/>Shults, Minnie E. <text:s text:c="23"/>Oct 23, 1901 Jan 19, 1984 m 10/5/19</text:p>
      <text:p text:style-name="P6">greenriv.txt <text:s text:c="8"/>Shytle, Helen H. <text:s text:c="24"/>Jun 16, 1923 Nov 9, 1953</text:p>
      <text:p text:style-name="P6">greenriv.txt <text:s text:c="8"/>Shytle, Inez P. <text:s text:c="25"/>Jul 17, 1907 Jan 2, 1992</text:p>
      <text:p text:style-name="P6">greencrk.txt <text:s text:c="8"/>Shytle, John M. Sept. <text:s text:c="19"/>26, 1880 Jul 25, 1941</text:p>
      <text:p text:style-name="P6">greenriv.txt <text:s text:c="8"/>Shytle, John William <text:s text:c="20"/>Jul 31, 1935 s/o GFS</text:p>
      <text:p text:style-name="P6">greencrk.txt <text:s text:c="8"/>Shytle, Louvenia Jones Sept. <text:s text:c="12"/>16, 1915 Married Apr 21, 1933 Children: JoAnn, Johnny &amp; Larry</text:p>
      <text:p text:style-name="P6">greenriv.txt <text:s text:c="8"/>Shytle, Lowell Thomas <text:s text:c="19"/>Feb 6, 1934 Feb 8, 1934 s/o MLS</text:p>
      <text:p text:style-name="P6">greencrk.txt <text:s text:c="8"/>Shytle, Lula Ross <text:s text:c="23"/>Nov. 30, 1884 Jul 23, 1970</text:p>
      <text:p text:style-name="P6"><text:soft-page-break/>greenriv.txt <text:s text:c="8"/>Shytle, Margaret Irene <text:s text:c="18"/>Oct 2, 1927 d/o MLS</text:p>
      <text:p text:style-name="P6">greencrk.txt <text:s text:c="8"/>Shytle, Vailon Lionel <text:s text:c="19"/>Jan. 20, 1910 Nov. 18, 1988</text:p>
      <text:p text:style-name="P6">melvinh.txt <text:s text:c="9"/>Silvers, Boy <text:s text:c="28"/>No Dates s/o Lee</text:p>
      <text:p text:style-name="P6">melvinh.txt <text:s text:c="9"/>Silvers, J. <text:s text:c="29"/>Mar 10, 1869 Feb 20, 1929</text:p>
      <text:p text:style-name="P6">melvinh.txt <text:s text:c="9"/>Silvers, Rebecca Randolph <text:s text:c="15"/>Jun 4, 1869 Dec 13, 1950</text:p>
      <text:p text:style-name="P6">sandyspr.txt <text:s text:c="8"/>Simmons, Dush <text:s text:c="27"/>No Dates</text:p>
      <text:p text:style-name="P6">sandyspr.txt <text:s text:c="8"/>Simmons, Hattie <text:s text:c="25"/>No Dates</text:p>
      <text:p text:style-name="P6">sandyspr.txt <text:s text:c="8"/>Simmons, H. Mack <text:s text:c="24"/>Unknown Jul 6, 1954</text:p>
      <text:p text:style-name="P6">greenriv.txt <text:s text:c="8"/>Simmons, Shirley H. <text:s text:c="21"/>Feb 28, 1947 Jan 26, 1994</text:p>
      <text:p text:style-name="P6">wheatcrk.txt <text:s text:c="8"/>Simmons, Willette S. <text:s text:c="20"/>1945 1981</text:p>
      <text:p text:style-name="P6">tryon3.txt <text:s text:c="10"/>Simms, Blandina <text:s text:c="25"/>Jun 20, 1897 Jan 16, 1929</text:p>
      <text:p text:style-name="P6">tryon3.txt <text:s text:c="10"/>Simms, John L. <text:s text:c="26"/>Sep 20, 1891 Sep 20, 1921</text:p>
      <text:p text:style-name="P6">gcreek.txt <text:s text:c="10"/>Simpson, Arthur <text:s text:c="25"/>1891 1967</text:p>
      <text:p text:style-name="P6">gcreek.txt <text:s text:c="10"/>Simpson, Boyce Lee <text:s text:c="22"/>1890 1935</text:p>
      <text:p text:style-name="P6">sandypla.txt <text:s text:c="8"/>Simpson, Caroline <text:s text:c="23"/>c1826 c1898</text:p>
      <text:p text:style-name="P6">gcreek.txt <text:s text:c="10"/>Simpson, Doshia M. <text:s text:c="22"/>May 1894 Jul 1941</text:p>
      <text:p text:style-name="P6">gcreek.txt <text:s text:c="10"/>Simpson, Gladys C. <text:s text:c="22"/>May 6, 1934 Sep 13, 1995</text:p>
      <text:p text:style-name="P6">gcreek.txt <text:s text:c="10"/>Simpson, Harrison <text:s text:c="23"/>1846 1927</text:p>
      <text:p text:style-name="P6">gcreek.txt <text:s text:c="10"/>Simpson, Harvey Garry <text:s text:c="19"/>Mar 11, 1946 May 19, 1946</text:p>
      <text:p text:style-name="P6">gcreek.txt <text:s text:c="10"/>Simpson, Horace Larry <text:s text:c="19"/>Mar 11, 1946 May 16, 1946</text:p>
      <text:p text:style-name="P6">gcreek.txt <text:s text:c="10"/>Simpson, James Arthur <text:s text:c="19"/>Dec 4, 1931 Mar 15, 1997</text:p>
      <text:p text:style-name="P6">sandypla.txt <text:s text:c="8"/>Simpson, James K. <text:s text:c="23"/>c1816 c1899</text:p>
      <text:p text:style-name="P6">gcreek.txt <text:s text:c="10"/>Simpson, John Elbert <text:s text:c="20"/>Nov 20, 1920 Jul 30, 1978 WW II</text:p>
      <text:p text:style-name="P6">gcreek.txt <text:s text:c="10"/>Simpson, Maggie Sue <text:s text:c="21"/>Jun 15, 1934 Aug 15, 1982</text:p>
      <text:p text:style-name="P6">gcreek.txt <text:s text:c="10"/>Simpson, Roy Hubert <text:s text:c="21"/>Mar 22, 1898 Jan 1, 1977 WW I</text:p>
      <text:p text:style-name="P6">gcreek.txt <text:s text:c="10"/>Simpson, Sallie S. <text:s text:c="22"/>Dec 1, 1899 Jan 27, 1978</text:p>
      <text:p text:style-name="P6">colpapt.txt <text:s text:c="9"/>Sims, B. F. <text:s text:c="29"/>Jan 30, 1849 Mar 8, 1901</text:p>
      <text:p text:style-name="P6">tryon1.txt <text:s text:c="10"/>Sims, Elizabeth D. <text:s text:c="22"/>No Date Dec 28, 191?</text:p>
      <text:p text:style-name="P6">colpapt.txt <text:s text:c="9"/>Sims, Hethe Elizabeth <text:s text:c="19"/>Jul 3, 1901 Jan 17, 1902 d/o AT &amp; Bellie</text:p>
      <text:p text:style-name="P6">tryon1.txt <text:s text:c="10"/>Sims, Taylor <text:s text:c="28"/>Dec 22, 1872 Nov 27, 1915</text:p>
      <text:p text:style-name="P6">colpapt.txt <text:s text:c="9"/>Sims, W. R. <text:s text:c="29"/>Dec 24, 1850 Jul 10, 1896</text:p>
      <text:p text:style-name="P6">jonescem.txt <text:s text:c="8"/>Sinclair, Edna C. <text:s text:c="23"/>Nov 3, 1917 Jul 25, 1963</text:p>
      <text:p text:style-name="P6">fshipp.txt <text:s text:c="10"/>Skinner, Hattie Edwards <text:s text:c="17"/>Jul 13, 1902 Feb 8, 1939</text:p>
      <text:p text:style-name="P6">biglevel.txt <text:s text:c="8"/>Skipper, Alice W. <text:s text:c="23"/>Feb 24, 1901 ------</text:p>
      <text:p text:style-name="P6">bethlhem.txt <text:s text:c="8"/>Skipper, Anderson L. <text:s text:c="20"/>c1908 c1985</text:p>
      <text:p text:style-name="P6">biglevel.txt <text:s text:c="8"/>Skipper, Austin Ray <text:s text:c="21"/>Feb 15, 1958 s/o Ray</text:p>
      <text:p text:style-name="P6"><text:soft-page-break/>biglevel.txt <text:s text:c="8"/>Skipper, Bernice W. <text:s text:c="21"/>c1899 c1983</text:p>
      <text:p text:style-name="P6">bethlhem.txt <text:s text:c="8"/>Skipper, Boyce Kenneth <text:s text:c="18"/>Sep 14, 1932 Mar 10, 1935</text:p>
      <text:p text:style-name="P6">greencrk.txt <text:s text:c="8"/>Skipper, Ferd G. <text:s text:c="24"/>Jan. 1, 1893 Apr 07, 1967</text:p>
      <text:p text:style-name="P6">greencrk.txt <text:s text:c="8"/>Skipper, Foy Ree <text:s text:c="24"/>Oct. 14, 1925 Dau. of Fred &amp; Lusco Skipper</text:p>
      <text:p text:style-name="P6">biglevel.txt <text:s text:c="8"/>Skipper, Garner C. <text:s text:c="22"/>c1898 c1962</text:p>
      <text:p text:style-name="P6">biglevel.txt <text:s text:c="8"/>Skipper, Garner Cleveland, Jr. <text:s text:c="10"/>Jul 24, 1925 Nov 1, 1995 WW II</text:p>
      <text:p text:style-name="P6">biglevel.txt <text:s text:c="8"/>Skipper, Harriett Hill <text:s text:c="18"/>c1926 c1996 Temp.</text:p>
      <text:p text:style-name="P6">greenriv.txt <text:s text:c="8"/>Skipper, J. Henry <text:s text:c="23"/>c1912 c1972</text:p>
      <text:p text:style-name="P6">biglevel.txt <text:s text:c="8"/>Skipper, Lillie <text:s text:c="25"/>Aug 15, 1895 Dec 12, 1985</text:p>
      <text:p text:style-name="P6">greencrk.txt <text:s text:c="8"/>Skipper, Lusco G. <text:s text:c="23"/>Apr. 17, 1890 May 06, 1996</text:p>
      <text:p text:style-name="P6">bethlhem.txt <text:s text:c="8"/>Skipper, Macy J. <text:s text:c="24"/>c1901 c1974</text:p>
      <text:p text:style-name="P6">biglevel.txt <text:s text:c="8"/>Skipper, Malcolm V. <text:s text:c="21"/>Sep 1, 1938 May 3, 1972 Vietnam</text:p>
      <text:p text:style-name="P6">biglevel.txt <text:s text:c="8"/>Skipper, Thurl <text:s text:c="26"/>Dec 17, 1894 Jun 7, 1967</text:p>
      <text:p text:style-name="P6">greenriv.txt <text:s text:c="8"/>Skipper, Velma S. <text:s text:c="23"/>c1921 ----- m6/18/39</text:p>
      <text:p text:style-name="P6">biglevel.txt <text:s text:c="8"/>Skipper, Virgil W. <text:s text:c="22"/>Dec 28, 1901 Aug 3, 1957</text:p>
      <text:p text:style-name="P6">biglevel.txt <text:s text:c="8"/>Skipper, Walden W. <text:s text:c="22"/>Jan 9, 1934 Jan 28, 1937</text:p>
      <text:p text:style-name="P6">fshipp.txt <text:s text:c="10"/>Slaughter, Anna S. Bennett <text:s text:c="14"/>1885 1966</text:p>
      <text:p text:style-name="P6">fshipp.txt <text:s text:c="10"/>Slaughter, S. H. <text:s text:c="24"/>1858 1929</text:p>
      <text:p text:style-name="P6">tryon1.txt <text:s text:c="10"/>Sloss, Alex C. <text:s text:c="26"/>Dec 30, 1861 Oct 21, 1944</text:p>
      <text:p text:style-name="P6">tryon1.txt <text:s text:c="10"/>Sloss, Kate H. <text:s text:c="26"/>May 31, 1861 Aug 4, 1957</text:p>
      <text:p text:style-name="P6">sandyspr.txt <text:s text:c="8"/>Smalley, Charles <text:s text:c="24"/>Feb 28, 1953 ------</text:p>
      <text:p text:style-name="P6">sandyspr.txt <text:s text:c="8"/>Smalley, Climeth <text:s text:c="24"/>Feb 8, 1938 ------</text:p>
      <text:p text:style-name="P6">sandyspr.txt <text:s text:c="8"/>Smalley, Don C. <text:s text:c="25"/>Mar 7, 1902 Sep 22, 1973</text:p>
      <text:p text:style-name="P6">sandyspr.txt <text:s text:c="8"/>Smalley, Fannie Mae <text:s text:c="21"/>Mar 5, 1940 Mar 9, 1940</text:p>
      <text:p text:style-name="P6">newhope1.txt <text:s text:c="8"/>Smalley, Hulda R. <text:s text:c="23"/>c1870 c1911</text:p>
      <text:p text:style-name="P6">melvinh.txt <text:s text:c="9"/>Smalley, Infant <text:s text:c="25"/>Jul 19, 1950 Jul 23, 1950 s/o Roy</text:p>
      <text:p text:style-name="P6">sandyspr.txt <text:s text:c="8"/>Smalley, Janet <text:s text:c="26"/>Aug 7, 1939 -------</text:p>
      <text:p text:style-name="P6">sandyspr.txt <text:s text:c="8"/>Smalley, Jerry <text:s text:c="26"/>Jun 20, 1959 Jan 23, 1977</text:p>
      <text:p text:style-name="P6">sandyspr.txt <text:s text:c="8"/>Smalley, Paul R. <text:s text:c="24"/>Nov 14, 1944 May 27, 1986</text:p>
      <text:p text:style-name="P6">sandyspr.txt <text:s text:c="8"/>Smalley, Violet S. <text:s text:c="22"/>Apr 28, 1910 -------</text:p>
      <text:p text:style-name="P6">colpapt.txt <text:s text:c="9"/>Smith, Alice M. <text:s text:c="25"/>Aug 17, 1864 Mar 3, 1942</text:p>
      <text:p text:style-name="P6">greenriv.txt <text:s text:c="8"/>Smith, Alma D. <text:s text:c="26"/>Dec 4, 1889 Aug 11, 1967</text:p>
      <text:p text:style-name="P6">greenriv.txt <text:s text:c="8"/>Smith, Angelina <text:s text:c="25"/>c1820 c1904</text:p>
      <text:p text:style-name="P6">abrams.txt <text:s text:c="10"/>Smith, Angeline <text:s text:c="25"/>Feb 11, 1826 Jun 27, 1925 w/o JCS *</text:p>
      <text:p text:style-name="P6">biglevel.txt <text:s text:c="8"/>Smith, Archie Eugene <text:s text:c="20"/>Jan 16, 1897 Feb 23, 1933</text:p>
      <text:p text:style-name="P6">newhope1.txt <text:s text:c="8"/>Smith, Avery Coss <text:s text:c="23"/>Jun 5, 1888 May 16, 1966</text:p>
      <text:p text:style-name="P6"><text:soft-page-break/>melvinh.txt <text:s text:c="9"/>Smith, Baby <text:s text:c="29"/>No Dates baby/o Ralph</text:p>
      <text:p text:style-name="P6">colpapt.txt <text:s text:c="9"/>Smith, Belle H. <text:s text:c="25"/>Aug 2, 1888 Mar 15, 1964</text:p>
      <text:p text:style-name="P6">biglevel.txt <text:s text:c="8"/>Smith, Bernice Estelle <text:s text:c="18"/>Oct 9, 1920 Jun 24, 1931 d/o HGS</text:p>
      <text:p text:style-name="P6">newhope1.txt <text:s text:c="8"/>Smith, Bessie R. <text:s text:c="24"/>Mar 16, 1886 Jul 6, 1984</text:p>
      <text:p text:style-name="P6">screek.txt <text:s text:c="10"/>Smith, Bessie T. <text:s text:c="24"/>Aug 13, 1905 Jan 25, 1993</text:p>
      <text:p text:style-name="P6">biglevel.txt <text:s text:c="8"/>Smith, Betty T. <text:s text:c="25"/>c1869 c1949</text:p>
      <text:p text:style-name="P6">sandyspr.txt <text:s text:c="8"/>Smith, Braughton E. <text:s text:c="21"/>Nov 28, 1909 Dec 30, 1909</text:p>
      <text:p text:style-name="P6">hgrove.txt <text:s text:c="10"/>Smith, Brenda B. <text:s text:c="24"/>Mar 9, 1941 Nov 16, 1982</text:p>
      <text:p text:style-name="P6">sandyspr.txt <text:s text:c="8"/>Smith, Caldwell B. <text:s text:c="22"/>Jun 15, 1881 Jun 28, 1964</text:p>
      <text:p text:style-name="P6">mcrkcob.txt <text:s text:c="9"/>Smith, Callie Calvert <text:s text:c="19"/>c1868 c1932</text:p>
      <text:p text:style-name="P6">tryon3.txt <text:s text:c="10"/>Smith, Capt. George A. <text:s text:c="18"/>1841 1921</text:p>
      <text:p text:style-name="P6">mcrkcob.txt <text:s text:c="9"/>Smith, Charles William <text:s text:c="18"/>Oct 25, 1932 Feb 15, 1933</text:p>
      <text:p text:style-name="P6">greenriv.txt <text:s text:c="8"/>Smith, Clingman <text:s text:c="25"/>Jul 21, 1851 Jun 26, 1891</text:p>
      <text:p text:style-name="P6">copergap.txt <text:s text:c="8"/>Smith, Clyde Eugene <text:s text:c="21"/>Feb 18, 1922 Apr 13, 1985</text:p>
      <text:p text:style-name="P6">greenriv.txt <text:s text:c="8"/>Smith, Columbus Daniel, Jr. <text:s text:c="13"/>c1836 c1888</text:p>
      <text:p text:style-name="P6">greenriv.txt <text:s text:c="8"/>Smith, Columbus Daniel, Sr. <text:s text:c="13"/>c1784 c1866 Smith, Millie Hill c1795 c1860</text:p>
      <text:p text:style-name="P6">greencrk.txt <text:s text:c="8"/>Smith, Curtis D. <text:s text:c="24"/>May 20, 1895 Sept. 25, 1980</text:p>
      <text:p text:style-name="P6">greencrk.txt <text:s text:c="8"/>Smith, Dewey <text:s text:c="28"/>Jan. 28, 1919 Jan. 21, 1963</text:p>
      <text:p text:style-name="P6">morganch.txt <text:s text:c="8"/>Smith, Doris Ann <text:s text:c="24"/>c1939</text:p>
      <text:p text:style-name="P6">tryon3.txt <text:s text:c="10"/>Smith, Dorothy Doubleday <text:s text:c="16"/>Jul 6, 1897 Nov 17, 1978</text:p>
      <text:p text:style-name="P6">greenriv.txt <text:s text:c="8"/>Smith, Dovie Louise <text:s text:c="21"/>Apr 7, 1917 Aug 31, 1994</text:p>
      <text:p text:style-name="P6">biglevel.txt <text:s text:c="8"/>Smith, Edgar Pearl Februrary <text:s text:c="12"/>5, 1924 s/o HGS</text:p>
      <text:p text:style-name="P6">biglevel.txt <text:s text:c="8"/>Smith, Edward D. <text:s text:c="24"/>c1925 c1982 Temp.</text:p>
      <text:p text:style-name="P6">abrams.txt <text:s text:c="10"/>Smith, Elizabeth <text:s text:c="24"/>Apr 8, 1789 Jan 21, 1876 Mother/o JCS *</text:p>
      <text:p text:style-name="P6">greencrk.txt <text:s text:c="8"/>Smith, Elizabeth S. <text:s text:c="21"/>Mar 5, 1898 Aug. 27, 1971</text:p>
      <text:p text:style-name="P6">greenriv.txt <text:s text:c="8"/>Smith, Elsie <text:s text:c="28"/>Nov 15, 1894 Feb 6, 1967 WW I</text:p>
      <text:p text:style-name="P6">screek.txt <text:s text:c="10"/>Smith, Ernest J. <text:s text:c="24"/>Dec 19, 1900 Feb 13, 1969</text:p>
      <text:p text:style-name="P6">sandyspr.txt <text:s text:c="8"/>Smith, Etta <text:s text:c="29"/>c1883 c1953</text:p>
      <text:p text:style-name="P6">sandyspr.txt <text:s text:c="8"/>Smith, Exie <text:s text:c="29"/>Feb 15, 1885 Dec 25, 1889</text:p>
      <text:p text:style-name="P6">tryon3.txt <text:s text:c="10"/>Smith, Frances S. <text:s text:c="23"/>1852 1925</text:p>
      <text:p text:style-name="P6">greencrk.txt <text:s text:c="8"/>Smith, Garry Lee <text:s text:c="24"/>May 04, 1958</text:p>
      <text:p text:style-name="P6">millsprg.txt <text:s text:c="8"/>Smith, Gay Charley <text:s text:c="22"/>Nov 15, 1906 Sep 3, 1955 WW II</text:p>
      <text:p text:style-name="P6">tryon3.txt <text:s text:c="10"/>Smith, George Fulton <text:s text:c="20"/>1873 1917</text:p>
      <text:p text:style-name="P6">greenriv.txt <text:s text:c="8"/>Smith, George Washington <text:s text:c="16"/>c1814 No Date</text:p>
      <text:p text:style-name="P6">biglevel.txt <text:s text:c="8"/>Smith, George W. <text:s text:c="24"/>c1867 c1950</text:p>
      <text:p text:style-name="P6">tryon1.txt <text:s text:c="10"/>Smith, George W. <text:s text:c="24"/>No Date May 8, 1931</text:p>
      <text:p text:style-name="P6"><text:soft-page-break/>colpapt.txt <text:s text:c="9"/>Smith, H. DeWitt <text:s text:c="24"/>Sep 1, 1901 Jul 11, 1948</text:p>
      <text:p text:style-name="P6">ridings.txt <text:s text:c="9"/>Smith, Helen T. <text:s text:c="25"/>No Dates</text:p>
      <text:p text:style-name="P6">biglevel.txt <text:s text:c="8"/>Smith, Henry G. <text:s text:c="25"/>c1893 c1967</text:p>
      <text:p text:style-name="P6">uniongrv.txt <text:s text:c="8"/>Smith, Howard <text:s text:c="27"/>Nov 18, 1923 Dec 19, 1975 WW II</text:p>
      <text:p text:style-name="P6">colpapt.txt <text:s text:c="9"/>Smith, Infant <text:s text:c="27"/>Aug 30, 1943 d/o Clarence &amp; Bertha</text:p>
      <text:p text:style-name="P6">biglevel.txt <text:s text:c="8"/>Smith, Infant <text:s text:c="27"/>Feb 21, 1908 Feb 22, 1908 s/o George</text:p>
      <text:p text:style-name="P6">screek.txt <text:s text:c="10"/>Smith, Infant <text:s text:c="27"/>Jul 22, 1924 s/o Ernest &amp; Bessie</text:p>
      <text:p text:style-name="P6">greenriv.txt <text:s text:c="8"/>Smith, Jackson <text:s text:c="26"/>c1813 No Date</text:p>
      <text:p text:style-name="P6">greenriv.txt <text:s text:c="8"/>Smith, James abt <text:s text:c="24"/>c1827 No Date</text:p>
      <text:p text:style-name="P6">sandyspr.txt <text:s text:c="8"/>Smith, Jane <text:s text:c="29"/>35 years Oct 24, 1879 w/o Calaway</text:p>
      <text:p text:style-name="P6">copergap.txt <text:s text:c="8"/>Smith, Jeanette W. <text:s text:c="22"/>Oct 1, 1923 -----</text:p>
      <text:p text:style-name="P6">greenriv.txt <text:s text:c="8"/>Smith, Joe Dever <text:s text:c="24"/>Jan 5, 1915 Aug 31, 1994</text:p>
      <text:p text:style-name="P6">abrams.txt <text:s text:c="10"/>Smith, John Calvin <text:s text:c="22"/>Jul 9, 1829 Jan 12, 1872 *</text:p>
      <text:p text:style-name="P6">greencrk.txt <text:s text:c="8"/>Smith, John H. <text:s text:c="26"/>Mar. 30, 1912 Nov. 5, 1988</text:p>
      <text:p text:style-name="P6">greencrk.txt <text:s text:c="8"/>Smith, Johnny E. <text:s text:c="24"/>Feb. 2, 1862 Jan. 14, 1956</text:p>
      <text:p text:style-name="P6">ridings.txt <text:s text:c="9"/>Smith, John R. <text:s text:c="26"/>Jul 14, 1848 Jan 21, 1940</text:p>
      <text:p text:style-name="P6">millsprg.txt <text:s text:c="8"/>Smith, John S. <text:s text:c="26"/>Sep 25, 1871 Sep 26, 1935</text:p>
      <text:p text:style-name="P6">greenriv.txt <text:s text:c="8"/>Smith, Joseph P. <text:s text:c="24"/>May 31, 1888 Jul 25, 1969</text:p>
      <text:p text:style-name="P6">greencrk.txt <text:s text:c="8"/>Smith, Julie F.(Foster) <text:s text:c="17"/>Aug. 27, 1915</text:p>
      <text:p text:style-name="P6">greencrk.txt <text:s text:c="8"/>Smith, Julie <text:s text:c="28"/>Jun 7, 1833 May 15, 1920</text:p>
      <text:p text:style-name="P6">tryon1.txt <text:s text:c="10"/>Smith, Kathryn Jean <text:s text:c="21"/>May 23, 1898 Jul 17, 1971</text:p>
      <text:p text:style-name="P6">greencrk.txt <text:s text:c="8"/>Smith, Larry Dean <text:s text:c="23"/>Feb. 17, 1948</text:p>
      <text:p text:style-name="P6">newhope1.txt <text:s text:c="8"/>Smith, Lezzie T. <text:s text:c="24"/>May 22, 1888 Jun 21, 1964</text:p>
      <text:p text:style-name="P6">colpapt.txt <text:s text:c="9"/>Smith, Lindsey <text:s text:c="26"/>Feb 24, 1886 Sep 3, 1959</text:p>
      <text:p text:style-name="P6">hgrove.txt <text:s text:c="10"/>Smith, L. Martin <text:s text:c="24"/>Jan 15, 1884 May 22, 1951</text:p>
      <text:p text:style-name="P6">tryon3.txt <text:s text:c="10"/>Smith, Marguerite <text:s text:c="23"/>1896 1902</text:p>
      <text:p text:style-name="P6">greenriv.txt <text:s text:c="8"/>Smith, Marshall <text:s text:c="25"/>c1823 No Date</text:p>
      <text:p text:style-name="P6">sandyspr.txt <text:s text:c="8"/>Smith, Mary <text:s text:c="29"/>c1848 c1938</text:p>
      <text:p text:style-name="P6">biglevel.txt <text:s text:c="8"/>Smith, Minnie W. <text:s text:c="24"/>c1891 c1975</text:p>
      <text:p text:style-name="P6">uniongrv.txt <text:s text:c="8"/>Smith, Monroe <text:s text:c="27"/>Oct 20, 1918 Dec 26, 1977 WW II</text:p>
      <text:p text:style-name="P6">morganch.txt <text:s text:c="8"/>Smith, Mrs. M. F. <text:s text:c="23"/>72 years Jan 20, 1919</text:p>
      <text:p text:style-name="P6">millsprg.txt <text:s text:c="8"/>Smith, Nannie Horton <text:s text:c="20"/>Mar 14, 1885 Sep 20, 1969 w/o John S. Smith</text:p>
      <text:p text:style-name="P6">colpapt.txt <text:s text:c="9"/>Smith, Nannie Sue Byars <text:s text:c="17"/>Mar 6, 1870 Dec 28, 1929 w/o John R.</text:p>
      <text:p text:style-name="P6">bethlhem.txt <text:s text:c="8"/>Smith, Owen T. <text:s text:c="26"/>Aug 19, 1897 Sep 6, 1968</text:p>
      <text:p text:style-name="P6">tryon3.txt <text:s text:c="10"/>Smith, Paul Curran <text:s text:c="22"/>Mar 5, 1898 May 23, 1980</text:p>
      <text:p text:style-name="P6">copergap.txt <text:s text:c="8"/>Smith, Robert Eugene <text:s text:c="20"/>Apr 27, 1942 Jun 1, 1984</text:p>
      <text:p text:style-name="P6"><text:soft-page-break/>biglevel.txt <text:s text:c="8"/>Smith, Roy Ray <text:s text:c="26"/>Mar 14, 1933 Oct 27, 1940 s/o AES</text:p>
      <text:p text:style-name="P6">bethlhem.txt <text:s text:c="8"/>Smith, Sarah Reel <text:s text:c="23"/>May 10, 1869 Mar 8, 1941</text:p>
      <text:p text:style-name="P6">ridings.txt <text:s text:c="9"/>Smith, Sidney G. <text:s text:c="24"/>Jun 13, 1909 Feb 4, 1979 Father/o Susan &amp; Joan</text:p>
      <text:p text:style-name="P6">sandyspr.txt <text:s text:c="8"/>Smith, T. Calaway <text:s text:c="23"/>Feb 4, 1837 Nov 18, 1895</text:p>
      <text:p text:style-name="P6">greenriv.txt <text:s text:c="8"/>Smith, Temperance <text:s text:c="23"/>c1842 No Date</text:p>
      <text:p text:style-name="P6">sandyspr.txt <text:s text:c="8"/>Smith, Thomas <text:s text:c="27"/>c1855 c1937</text:p>
      <text:p text:style-name="P6">bethlhem.txt <text:s text:c="8"/>Smith, Trulle Mae <text:s text:c="23"/>Sep 8, 1914 Nov 9, 1967</text:p>
      <text:p text:style-name="P6">greenriv.txt <text:s text:c="8"/>Smith, Ursula <text:s text:c="27"/>c1830 No Date</text:p>
      <text:p text:style-name="P6">mcrkcob.txt <text:s text:c="9"/>Smith, W. Crofford <text:s text:c="22"/>c1887 c1943</text:p>
      <text:p text:style-name="P6">tryon3.txt <text:s text:c="10"/>Smith, William Frank <text:s text:c="20"/>Aug 23, 1868 Feb 18, 1924</text:p>
      <text:p text:style-name="P6">biglevel.txt <text:s text:c="8"/>Smith, Zirah Jackson <text:s text:c="20"/>Apr 14, 1895 May 25, 1966</text:p>
      <text:p text:style-name="P6">hgrove.txt <text:s text:c="10"/>Smothers, Gilbert <text:s text:c="23"/>c1913 c1998 Temp.</text:p>
      <text:p text:style-name="P6">fshipp.txt <text:s text:c="10"/>s/o Elton &amp; Callie Foster, Ella E. 1877 1946</text:p>
      <text:p text:style-name="P6">tryon1.txt <text:s text:c="10"/>Solesbee, Albert S. <text:s text:c="21"/>Nov 4, 1918 Oct 17, 1992</text:p>
      <text:p text:style-name="P6">hgrove.txt <text:s text:c="10"/>Solesbee, Dora S. <text:s text:c="23"/>Feb 17, 1917 Sep 23, 1991</text:p>
      <text:p text:style-name="P6">tryon1.txt <text:s text:c="10"/>Solesbee, Susie H. <text:s text:c="22"/>Dec 22, 1923 May 10, 1988</text:p>
      <text:p text:style-name="P6">hgrove.txt <text:s text:c="10"/>Solesbee, William L. <text:s text:c="20"/>Sep 25, 1922 Feb 1, 1983 WW II</text:p>
      <text:p text:style-name="P6">sandypla.txt <text:s text:c="8"/>Sparks, Hattie K. <text:s text:c="23"/>c1904 c1988</text:p>
      <text:p text:style-name="P6">sandypla.txt <text:s text:c="8"/>Sparks, Paul H. <text:s text:c="25"/>c1910 -------</text:p>
      <text:p text:style-name="P6">sandypla.txt <text:s text:c="8"/>Sparks, Paul H. <text:s text:c="25"/>Feb 13, 1910 Dec 10, 1994 WW II</text:p>
      <text:p text:style-name="P6">sandyspr.txt <text:s text:c="8"/>Spencer, Aileen S. <text:s text:c="22"/>c1911 c1975</text:p>
      <text:p text:style-name="P6">copergap.txt <text:s text:c="8"/>Spicer, Andrew <text:s text:c="26"/>Oct 27,1891 Mar 3, 1984</text:p>
      <text:p text:style-name="P6">copergap.txt <text:s text:c="8"/>Spicer, Bertha <text:s text:c="26"/>Apr 28, 1908 -----</text:p>
      <text:p text:style-name="P6">copergap.txt <text:s text:c="8"/>Spicer, Bertha <text:s text:c="26"/>Feb 1, 1909 -----</text:p>
      <text:p text:style-name="P6">copergap.txt <text:s text:c="8"/>Spicer, Curley <text:s text:c="26"/>Dec 22, 1940 Jun 16, 1981</text:p>
      <text:p text:style-name="P6">copergap.txt <text:s text:c="8"/>Spicer, Ester <text:s text:c="27"/>Aug 4, 1921 Jan 22, 1924</text:p>
      <text:p text:style-name="P6">copergap.txt <text:s text:c="8"/>Spicer, Gorman M. <text:s text:c="23"/>Jun 30, 1938 Oct 24, 1975</text:p>
      <text:p text:style-name="P6">copergap.txt <text:s text:c="8"/>Spicer, Hubert <text:s text:c="26"/>Mar 31, 1947 Mar 5, 1948</text:p>
      <text:p text:style-name="P6">copergap.txt <text:s text:c="8"/>Spicer, James B. <text:s text:c="24"/>Sep 1, 1943 Jul 7, 1970</text:p>
      <text:p text:style-name="P6">copergap.txt <text:s text:c="8"/>Spicer, Lawrence <text:s text:c="24"/>Feb 16, 1873 Oct 10, 1954</text:p>
      <text:p text:style-name="P6">copergap.txt <text:s text:c="8"/>Spicer, Leona <text:s text:c="27"/>Jan 24, 1904 Jul 28, 1983</text:p>
      <text:p text:style-name="P6">copergap.txt <text:s text:c="8"/>Spicer, Molly <text:s text:c="27"/>Jun 19, 1877 Aug 10, 1946</text:p>
      <text:p text:style-name="P6">tryon1.txt <text:s text:c="10"/>Spicer, Pink <text:s text:c="28"/>May 26, 1904 Apr 1, 1953 WW II</text:p>
      <text:p text:style-name="P6">copergap.txt <text:s text:c="8"/>Spicer, Roosevelt <text:s text:c="23"/>Sep 7, 1919 Feb 15, 1920</text:p>
      <text:p text:style-name="P6">copergap.txt <text:s text:c="8"/>Spicer, R. S. <text:s text:c="27"/>Dec 28, 1866 Oct 20, 1932</text:p>
      <text:p text:style-name="P6">copergap.txt <text:s text:c="8"/>Spicer, Ruthie <text:s text:c="26"/>May 14, 1900 Jun 2, 1959</text:p>
      <text:p text:style-name="P6"><text:soft-page-break/>copergap.txt <text:s text:c="8"/>Spicer, Saddie Mae Ruff <text:s text:c="17"/>Jul 7, 1912 May 8, 1930</text:p>
      <text:p text:style-name="P6">copergap.txt <text:s text:c="8"/>Spicer, Sampson <text:s text:c="25"/>Dec 4, 1898 Nov 8, 1968</text:p>
      <text:p text:style-name="P6">sandyspr.txt <text:s text:c="8"/>Spivey, Betty Louise <text:s text:c="20"/>Jul 6, 1940 Jan 22, 1943 d/o LT Spivey</text:p>
      <text:p text:style-name="P6">sandyspr.txt <text:s text:c="8"/>Spivey, Byron <text:s text:c="27"/>Jul 5, 1969 Oct 6, 1970</text:p>
      <text:p text:style-name="P6">sandyspr.txt <text:s text:c="8"/>Spivey, Calvin L. <text:s text:c="23"/>c1926 c1991</text:p>
      <text:p text:style-name="P6">sandyspr.txt <text:s text:c="8"/>Spivey, Iris Irene <text:s text:c="22"/>Mar 13, 1908 Feb 10, 1994</text:p>
      <text:p text:style-name="P6">sandyspr.txt <text:s text:c="8"/>Spivey, J. C. <text:s text:c="27"/>Dec 7, 1909 Aug 5, 1972</text:p>
      <text:p text:style-name="P6">sandyspr.txt <text:s text:c="8"/>Spivey, Joe J. M. <text:s text:c="23"/>May 20, 1882 Jul 14, 1956</text:p>
      <text:p text:style-name="P6">sandyspr.txt <text:s text:c="8"/>Spivey, Lotha T. <text:s text:c="24"/>Mar 20, 1885 Jun 18, 1970</text:p>
      <text:p text:style-name="P6">sandyspr.txt <text:s text:c="8"/>Spivey, Paul <text:s text:c="28"/>Jul 4, 1950 Oct 14, 1940</text:p>
      <text:p text:style-name="P6">tryon2.txt <text:s text:c="10"/>Spivey, William M. <text:s text:c="22"/>May 2, 1911 Aug 9, 1961</text:p>
      <text:p text:style-name="P6">sandyspr.txt <text:s text:c="8"/>Spivey, W. Oliver <text:s text:c="23"/>Apr 11, 1912 Apr 11, 1912</text:p>
      <text:p text:style-name="P6">millsprg.txt <text:s text:c="8"/>Splawn, A. G. <text:s text:c="27"/>Oct 18, 1834 Apr 7, 1907</text:p>
      <text:p text:style-name="P6">sandyspr.txt <text:s text:c="8"/>Splawn, Carroll W. <text:s text:c="22"/>Jan 4, 1881 Oct 18, 1938</text:p>
      <text:p text:style-name="P6">millsprg.txt <text:s text:c="8"/>Splawn, Ella N. <text:s text:c="25"/>c1872 c1939</text:p>
      <text:p text:style-name="P6">millsprg.txt <text:s text:c="8"/>Splawn, Ellsworth <text:s text:c="23"/>Jun 17, 1914 Feb 12, 1915 s/o WJ &amp; HE</text:p>
      <text:p text:style-name="P6">tryon1.txt <text:s text:c="10"/>Splawn, Ernest D. <text:s text:c="23"/>Jul 10, 1924 Jun 20, 1948</text:p>
      <text:p text:style-name="P6">sandyspr.txt <text:s text:c="8"/>Splawn, Fannie Prince <text:s text:c="19"/>c1885 Jul 15, 1910</text:p>
      <text:p text:style-name="P6">sandyspr.txt <text:s text:c="8"/>Splawn, Helen <text:s text:c="27"/>Nov 20, 1921 Jul 1, 1922 d/o VLS</text:p>
      <text:p text:style-name="P6">newhope1.txt <text:s text:c="8"/>Splawn, Herbert G. <text:s text:c="22"/>Mar 10, 1908 Mar 24, 1968</text:p>
      <text:p text:style-name="P6">greenriv.txt <text:s text:c="8"/>Splawn, James <text:s text:c="27"/>Nov 23, 1819 May 26, 1894</text:p>
      <text:p text:style-name="P6">millsprg.txt <text:s text:c="8"/>Splawn, John Ransom <text:s text:c="21"/>c1868 c1937</text:p>
      <text:p text:style-name="P6">millsprg.txt <text:s text:c="8"/>Splawn, John R. <text:s text:c="25"/>Apr 4, 1892 May 22, 1976</text:p>
      <text:p text:style-name="P6">sandyspr.txt <text:s text:c="8"/>Splawn, J. T. <text:s text:c="27"/>Oct 11, 1840 Apr 14, 1914</text:p>
      <text:p text:style-name="P6">newhope1.txt <text:s text:c="8"/>Splawn, Lula Mae Cudd <text:s text:c="19"/>Aug 12, 1912 Januaru 31, 1948</text:p>
      <text:p text:style-name="P6">millsprg.txt <text:s text:c="8"/>Splawn, Mary L. <text:s text:c="25"/>c1905 -----</text:p>
      <text:p text:style-name="P6">millsprg.txt <text:s text:c="8"/>Splawn, Mary Ponder <text:s text:c="21"/>c1844 c1921</text:p>
      <text:p text:style-name="P6">sandyspr.txt <text:s text:c="8"/>Splawn, Mattie V. <text:s text:c="23"/>Nov 7, 1885 Aug 31, 1955</text:p>
      <text:p text:style-name="P6">millsprg.txt <text:s text:c="8"/>Splawn, Melissa D. <text:s text:c="22"/>Nov 8, 1871 Aug 10, 1957</text:p>
      <text:p text:style-name="P6">millsprg.txt <text:s text:c="8"/>Splawn, Ollie E. <text:s text:c="24"/>Mar 25, 1901 Oct 6, 1963</text:p>
      <text:p text:style-name="P6">greenriv.txt <text:s text:c="8"/>Splawn, Pender <text:s text:c="26"/>Dec 6, 1886 Jan 1, 1888</text:p>
      <text:p text:style-name="P6">millsprg.txt <text:s text:c="8"/>Splawn, Preston J. <text:s text:c="22"/>c1905 c1993</text:p>
      <text:p text:style-name="P6">sandyspr.txt <text:s text:c="8"/>Splawn, Rosley W. <text:s text:c="23"/>c1846 c1926</text:p>
      <text:p text:style-name="P6">greenriv.txt <text:s text:c="8"/>Splawn, Sarah <text:s text:c="27"/>Oct 16, 1825 Jul 16, 1901</text:p>
      <text:p text:style-name="P6">millsprg.txt <text:s text:c="8"/>Splawn, William G. <text:s text:c="22"/>May 31, 1863 Sep 13, 1937</text:p>
      <text:p text:style-name="P6">greencrk.txt <text:s text:c="8"/>Sprulin, Maude Jackson <text:s text:c="18"/>Nov. 1, 1903 Jun 14, 1945</text:p>
      <text:p text:style-name="P6"><text:soft-page-break/>greencrk.txt <text:s text:c="8"/>Sprulin, Willie Martin Nov;. <text:s text:c="12"/>10, 1902 Jan. 18, 1973</text:p>
      <text:p text:style-name="P6">colpres.txt <text:s text:c="9"/>Spurlin, Donald H. <text:s text:c="22"/>Aug 27, 1911 Sep 26, 1950</text:p>
      <text:p text:style-name="P6">moore01.txt <text:s text:c="9"/>Spurling, Infant <text:s text:c="24"/>c1916 s/o WW &amp; Sallie</text:p>
      <text:p text:style-name="P6">greencrk.txt <text:s text:c="8"/>Spurlin, L. Stanford <text:s text:c="20"/>May 23, 1894 Oct. 21, 1951 Children: Max L., Wilma L.</text:p>
      <text:p text:style-name="P6">greencrk.txt <text:s text:c="8"/>Spurlin, Minnie L. <text:s text:c="22"/>Jun 10, 1913 Oct. 25, 1989</text:p>
      <text:p text:style-name="P6">colpres.txt <text:s text:c="9"/>Spurlin, Ruth H. <text:s text:c="24"/>Nov 19, 1911 Jun 6, 1996</text:p>
      <text:p text:style-name="P6">greencrk.txt <text:s text:c="8"/>Spurlin, Sallie E. <text:s text:c="22"/>Apr 25, 1872 Sept. 30, 1949 Wife of W. Wylie Spurlin</text:p>
      <text:p text:style-name="P6">greencrk.txt <text:s text:c="8"/>Spurlin, W Wylie Sept. <text:s text:c="18"/>7, 1866 Jan. 14, 1940</text:p>
      <text:p text:style-name="P6">tryon1.txt <text:s text:c="10"/>Staats, Nancy Van Gorder Nash <text:s text:c="11"/>1899 1963</text:p>
      <text:p text:style-name="P6">sandyspr.txt <text:s text:c="8"/>Stacey, Annie Mae <text:s text:c="23"/>Oct 19, 1935 May 22, 1971</text:p>
      <text:p text:style-name="P6">sandyspr.txt <text:s text:c="8"/>Stacey, Dean R. <text:s text:c="25"/>Jul 11, 1932 ------</text:p>
      <text:p text:style-name="P6">tryon1.txt <text:s text:c="10"/>Stacey, Eliza E. <text:s text:c="24"/>Dec 29, 1887 May 12, 1931</text:p>
      <text:p text:style-name="P6">melvinh.txt <text:s text:c="9"/>Stacy, Cora L. <text:s text:c="26"/>c1867 c1956</text:p>
      <text:p text:style-name="P6">melvinh.txt <text:s text:c="9"/>Stacy, Frances R. <text:s text:c="23"/>Sep 8, 1891 Jul 1, 1966</text:p>
      <text:p text:style-name="P6">melvinh.txt <text:s text:c="9"/>Stacy, Ira L. <text:s text:c="27"/>Sep 20, 1886 Apr 15, 1967</text:p>
      <text:p text:style-name="P6">melvinh.txt <text:s text:c="9"/>Stacy, John Robert <text:s text:c="22"/>Aug 29, 1917 Jun 6, 1990</text:p>
      <text:p text:style-name="P6">melvinh.txt <text:s text:c="9"/>Stacy, J. W. <text:s text:c="28"/>c1865 c1935</text:p>
      <text:p text:style-name="P6">tryon1.txt <text:s text:c="10"/>Staples, Mrs. Elizabeth <text:s text:c="17"/>Jun 22, 1873 Jun 29, 1936</text:p>
      <text:p text:style-name="P6">fshipp.txt <text:s text:c="10"/>Staton, B.W.E. <text:s text:c="26"/>Aug 19, 1852 Oct 22, 1935</text:p>
      <text:p text:style-name="P6">fshipp.txt <text:s text:c="10"/>Staton, Harriet H. <text:s text:c="22"/>1889 1966</text:p>
      <text:p text:style-name="P6">fshipp.txt <text:s text:c="10"/>Staton, James G. <text:s text:c="24"/>Jun 29, 1882 Jun 29, 1883 s/o Warren &amp; MA</text:p>
      <text:p text:style-name="P6">fshipp.txt <text:s text:c="10"/>Staton, John Walton <text:s text:c="21"/>1893 1913 s/o Phoebe &amp; William</text:p>
      <text:p text:style-name="P6">fshipp.txt <text:s text:c="10"/>Staton, Joseph L. <text:s text:c="23"/>Sep 25, 1889 ------</text:p>
      <text:p text:style-name="P6">fshipp.txt <text:s text:c="10"/>Staton, Lillie Laughter <text:s text:c="17"/>Apr 18, 1889 Nov 5, 1971</text:p>
      <text:p text:style-name="P6">fshipp.txt <text:s text:c="10"/>Staton, Mary A. Guice <text:s text:c="19"/>1856 Sep 8, 1932 w/o BWE</text:p>
      <text:p text:style-name="P6">fshipp.txt <text:s text:c="10"/>Staton, Phoebe McCollough <text:s text:c="15"/>1859 1940</text:p>
      <text:p text:style-name="P6">fshipp.txt <text:s text:c="10"/>Staton, Viola Thompson <text:s text:c="18"/>Dec 25, 1897 Aug 18, 1956</text:p>
      <text:p text:style-name="P6">fshipp.txt <text:s text:c="10"/>Staton, William Walker <text:s text:c="18"/>1859 1937</text:p>
      <text:p text:style-name="P6">melvinh.txt <text:s text:c="9"/>Steadman, Clarence A. <text:s text:c="19"/>Oct 6, 1898 Mar 22, 1966</text:p>
      <text:p text:style-name="P6">sandyspr.txt <text:s text:c="8"/>Steadman, Corell <text:s text:c="24"/>Apr 28, 1916 Nov 24, 1918 d/o BLS</text:p>
      <text:p text:style-name="P6">greencrk.txt <text:s text:c="8"/>Steadman, Dollie Blackwood <text:s text:c="14"/>May 20, 1872 Jul 19, 1956 Wife of L.F. Steadman</text:p>
      <text:p text:style-name="P6">hgrove.txt <text:s text:c="10"/>Steadman, Doris S. Auggust <text:s text:c="14"/>17, 1932 -----</text:p>
      <text:p text:style-name="P6">newhope1.txt <text:s text:c="8"/>Steadman, Dovie F. <text:s text:c="22"/>Sep 15, 1876 Feb 13, 1962</text:p>
      <text:p text:style-name="P6">greencrk.txt <text:s text:c="8"/>Steadman, Dufaye <text:s text:c="24"/>1923 - 1936</text:p>
      <text:p text:style-name="P6">hgrove.txt <text:s text:c="10"/>Steadman, Earl L. <text:s text:c="23"/>Mar 4, 1928 Nov 17, 1984</text:p>
      <text:p text:style-name="P6">greenriv.txt <text:s text:c="8"/>Steadman, Elias <text:s text:c="25"/>81 years Jan 1880</text:p>
      <text:p text:style-name="P6"><text:soft-page-break/>greencrk.txt <text:s text:c="8"/>Steadman, Harold <text:s text:c="24"/>1920-1994</text:p>
      <text:p text:style-name="P6">newhope1.txt <text:s text:c="8"/>Steadman, Harriet <text:s text:c="23"/>Dec 2, 1837 Apr 8, 1913</text:p>
      <text:p text:style-name="P6">sandyspr.txt <text:s text:c="8"/>Steadman, Holice L. <text:s text:c="21"/>Feb 14, 1908 Apr 5, 1908 s/o BLS</text:p>
      <text:p text:style-name="P6">greencrk.txt <text:s text:c="8"/>Steadman, Infant <text:s text:c="24"/>of Lise &amp; D. Steadman Jul 04, 1903 Aug. 20,1906</text:p>
      <text:p text:style-name="P6">greenriv.txt <text:s text:c="8"/>Steadman, Ira McDean <text:s text:c="20"/>c1888 Jan 13, 1889 s/o WRS</text:p>
      <text:p text:style-name="P6">greenriv.txt <text:s text:c="8"/>Steadman, Jesse L. <text:s text:c="22"/>Aug 17, 1894 May 20, 1896 s/o JWBS</text:p>
      <text:p text:style-name="P6">newhope1.txt <text:s text:c="8"/>Steadman, Laura <text:s text:c="25"/>Jan 25, 1878 Mar 5, 1960</text:p>
      <text:p text:style-name="P6">greencrk.txt <text:s text:c="8"/>Steadman, L. F. <text:s text:c="25"/>Mar 13, 1875 Apr 02, 1946</text:p>
      <text:p text:style-name="P6">greenriv.txt <text:s text:c="8"/>Steadman, Lillie O. <text:s text:c="21"/>Oct 7, 1908 Jan 1, 1909</text:p>
      <text:p text:style-name="P6">greencrk.txt <text:s text:c="8"/>Steadman, Lillie Spake <text:s text:c="18"/>1892 - 1935</text:p>
      <text:p text:style-name="P6">greenriv.txt <text:s text:c="8"/>Steadman, Millie Marie <text:s text:c="18"/>Dec 8, 1899 Oct 15, 1905 d/o JWBS</text:p>
      <text:p text:style-name="P6">melvinh.txt <text:s text:c="9"/>Steadman, Nola Kimbrell <text:s text:c="17"/>Jul 20, 1878 Apr 5, 1965</text:p>
      <text:p text:style-name="P6">newhope1.txt <text:s text:c="8"/>Steadman, Perry B&amp;D <text:s text:c="21"/>No Dates</text:p>
      <text:p text:style-name="P6">hgrove.txt <text:s text:c="10"/>Steadman, Rickie <text:s text:c="24"/>c1955 c1998 Temp.</text:p>
      <text:p text:style-name="P6">melvinh.txt <text:s text:c="9"/>Steadman, Romeo <text:s text:c="25"/>Nov 24, 1874 Oct 15, 1955</text:p>
      <text:p text:style-name="P6">newhope1.txt <text:s text:c="8"/>Steadman, Sara B&amp;D <text:s text:c="22"/>No Dates</text:p>
      <text:p text:style-name="P6">melvinh.txt <text:s text:c="9"/>Steadman, Sudie H. <text:s text:c="22"/>Feb 24, 1903 -----</text:p>
      <text:p text:style-name="P6">newhope1.txt <text:s text:c="8"/>Steadman, Thomas H. <text:s text:c="21"/>Jan 7, 1869 Sep 15, 1948</text:p>
      <text:p text:style-name="P6">greenriv.txt <text:s text:c="8"/>Steadman, Wady Green <text:s text:c="20"/>Sep 27, 1892 Oct 10, 1996 s/o WRS</text:p>
      <text:p text:style-name="P6">greencrk.txt <text:s text:c="8"/>Steadman, Wilbert <text:s text:c="23"/>1896 - 1935</text:p>
      <text:p text:style-name="P6">sandyspr.txt <text:s text:c="8"/>Steadman, William Pursy <text:s text:c="17"/>May 10, 1888 Apr 5, 1890 s/o JVS</text:p>
      <text:p text:style-name="P6">ridings.txt <text:s text:c="9"/>Steadman, Willie Mae J. <text:s text:c="17"/>c1906 c1990 Temp.</text:p>
      <text:p text:style-name="P6">newhope1.txt <text:s text:c="8"/>Steadman, W. J. <text:s text:c="25"/>Sep 17, 1839 Feb 25, 1927</text:p>
      <text:p text:style-name="P6">tryon3.txt <text:s text:c="10"/>Stearns, Catherine Dempsey <text:s text:c="14"/>Aug 28, 1834 Mar 26, 1898 w/o David Edwin</text:p>
      <text:p text:style-name="P6">tryon3.txt <text:s text:c="10"/>Stearns, Helen Jane <text:s text:c="21"/>1870 1957</text:p>
      <text:p text:style-name="P6">newhope1.txt <text:s text:c="8"/>Stein, <text:s text:c="34"/>Jan 27, 1923 Feb 8, 1982 WW II</text:p>
      <text:p text:style-name="P6">uniongrv.txt <text:s text:c="8"/>Stephens, Betty Logan <text:s text:c="19"/>Mar 14, 1909 Aug 25, 1993</text:p>
      <text:p text:style-name="P6">millsprg.txt <text:s text:c="8"/>Stephens, M. <text:s text:c="28"/>May 25, 1847 Nov 21, 1910</text:p>
      <text:p text:style-name="P6">fshipp.txt <text:s text:c="10"/>Stepp, Alfred Co. H 2NC Mtd. Inf <text:s text:c="8"/>No Dates</text:p>
      <text:p text:style-name="P6">copergap.txt <text:s text:c="8"/>Steppe, Billy H. <text:s text:c="24"/>May 2, 1931 Feb 25, 1987</text:p>
      <text:p text:style-name="P6">biglevel.txt <text:s text:c="8"/>Steppe, J. Clarence <text:s text:c="21"/>Jun 1, 1905 Dec 16, 1983</text:p>
      <text:p text:style-name="P6">copergap.txt <text:s text:c="8"/>Steppe, Maxine C. <text:s text:c="23"/>Mar 12, 1933 ------</text:p>
      <text:p text:style-name="P6">biglevel.txt <text:s text:c="8"/>Steppe, Sarah Ruth B. <text:s text:c="19"/>Aug 11, 1904 Nov 28, 1969</text:p>
      <text:p text:style-name="P6">copergap.txt <text:s text:c="8"/>Stepp, Glover H. <text:s text:c="24"/>Aug 27, 1902 Oct 16, 1980</text:p>
      <text:p text:style-name="P6">copergap.txt <text:s text:c="8"/>Stepp, Herman <text:s text:c="27"/>c1910 c1914</text:p>
      <text:p text:style-name="P6">copergap.txt <text:s text:c="8"/>Stepp, Jennie D. <text:s text:c="24"/>Nov 4, 1887 Feb 28, 1984</text:p>
      <text:p text:style-name="P6"><text:soft-page-break/>copergap.txt <text:s text:c="8"/>Stepp, King F. <text:s text:c="26"/>Jun 1, 1884 Apr 8, 1961</text:p>
      <text:p text:style-name="P6">copergap.txt <text:s text:c="8"/>Stepp, Mary H. <text:s text:c="26"/>Jan 6, 1904 ------</text:p>
      <text:p text:style-name="P6">copergap.txt <text:s text:c="8"/>Stepp, Montie S. <text:s text:c="24"/>Jun 24, 1914 Jun 26, 1973</text:p>
      <text:p text:style-name="P6">copergap.txt <text:s text:c="8"/>Stepp, Paul E.Jul <text:s text:c="22"/>28, 1908 --------</text:p>
      <text:p text:style-name="P6">copergap.txt <text:s text:c="8"/>Stepp, Paul &amp; Eugene <text:s text:c="20"/>Nov 23, 1925</text:p>
      <text:p text:style-name="P6">morganch.txt <text:s text:c="8"/>Stepp, Sam <text:s text:c="30"/>c1858 c1925</text:p>
      <text:p text:style-name="P6">copergap.txt <text:s text:c="8"/>Stepp, Sophia M. <text:s text:c="24"/>Aug 7, 1882 Jul 29, 1942</text:p>
      <text:p text:style-name="P6">morganch.txt <text:s text:c="8"/>Stepp, Tom <text:s text:c="30"/>No Dates</text:p>
      <text:p text:style-name="P6">copergap.txt <text:s text:c="8"/>Stepp, William W. <text:s text:c="23"/>Mar 28, 1878 Mar 9, 1961</text:p>
      <text:p text:style-name="P6">tryon2.txt <text:s text:c="10"/>Stevenson, Daniel Hall <text:s text:c="18"/>1847 1913</text:p>
      <text:p text:style-name="P6">tryon2.txt <text:s text:c="10"/>Stevenson, Margaret Hanna <text:s text:c="15"/>1878 1964</text:p>
      <text:p text:style-name="P6">tryon2.txt <text:s text:c="10"/>Stevenson, Mary Elizabeth <text:s text:c="15"/>1849 1936</text:p>
      <text:p text:style-name="P6">tryon1.txt <text:s text:c="10"/>Stiles, John W. <text:s text:c="25"/>Sep 30, 1882 Jul 12, 1941</text:p>
      <text:p text:style-name="P6">sandypla.txt <text:s text:c="8"/>Stockton, Carrie W. <text:s text:c="21"/>c1898 c1993</text:p>
      <text:p text:style-name="P6">sandypla.txt <text:s text:c="8"/>Stockton, Charlie B. <text:s text:c="20"/>c1895 c1955</text:p>
      <text:p text:style-name="P6">greencrk.txt <text:s text:c="8"/>Stockton, Ida Walker <text:s text:c="20"/>Feb. 27, 1869 Oct. 7, 1937</text:p>
      <text:p text:style-name="P6">greencrk.txt <text:s text:c="8"/>Stockton, Jesse F <text:s text:c="23"/>Aug. 13, 1869 Aug. 22, 1940</text:p>
      <text:p text:style-name="P6">greencrk.txt <text:s text:c="8"/>Stockton, Jesse F. <text:s text:c="22"/>Aug. 19, 1905 Sept. 23, 1908</text:p>
      <text:p text:style-name="P6">sandypla.txt <text:s text:c="8"/>Stockton, Joseph Glennon <text:s text:c="16"/>Dec 25, 1922 Nov 25, 1979</text:p>
      <text:p text:style-name="P6">greencrk.txt <text:s text:c="8"/>Stockton, Lonnie E. <text:s text:c="21"/>Jul 30, 1903 Jun 22, 1905 Child of Jesse &amp; Ida Walker Stocxkton</text:p>
      <text:p text:style-name="P6">greencrk.txt <text:s text:c="8"/>Stockton, Robert <text:s text:c="24"/>1909 - 1909 Child of Jesse &amp; Ida Walker Stockton</text:p>
      <text:p text:style-name="P6">colpapt.txt <text:s text:c="9"/>Stokes, Reatha Orine Price <text:s text:c="14"/>Jun 23, 1906 Jul 12, 1949</text:p>
      <text:p text:style-name="P6">tryon1.txt <text:s text:c="10"/>Stoll, Nancy Martin <text:s text:c="21"/>Dec 31, 1940 May 21, 1998</text:p>
      <text:p text:style-name="P6">hgrove.txt <text:s text:c="10"/>Storey, Bertie Stott <text:s text:c="20"/>Nov 5, 1893 Feb 7, 1968</text:p>
      <text:p text:style-name="P6">hgrove.txt <text:s text:c="10"/>Storey, Brooks M. <text:s text:c="23"/>Mar 23, 1858 Nov 23, 1942</text:p>
      <text:p text:style-name="P6">hgrove.txt <text:s text:c="10"/>Storey, George W. <text:s text:c="23"/>Mar 26, 1884 Oct 26, 1986</text:p>
      <text:p text:style-name="P6">peniel.txt <text:s text:c="10"/>Storey, James G. <text:s text:c="24"/>Aug 14, 1878 Oct 14, 1965</text:p>
      <text:p text:style-name="P6">hgrove.txt <text:s text:c="10"/>Storey, John B. <text:s text:c="25"/>Oct 11, 1911 May 26, 1915 s/o GW &amp; HB</text:p>
      <text:p text:style-name="P6">peniel.txt <text:s text:c="10"/>Storey, Lonie Champion <text:s text:c="18"/>Mar 16, 1888 Jan 30, 1983</text:p>
      <text:p text:style-name="P6">hgrove.txt <text:s text:c="10"/>Storey, Mary Cole <text:s text:c="23"/>Feb 6, 1853 Apr 20, 1916</text:p>
      <text:p text:style-name="P6">millsprg.txt <text:s text:c="8"/>Storie, Alice M. <text:s text:c="24"/>Apr 21, 1920 -----</text:p>
      <text:p text:style-name="P6">millsprg.txt <text:s text:c="8"/>Storie, Edward M. <text:s text:c="23"/>Dec 31, 1913 -----</text:p>
      <text:p text:style-name="P6">hgrove.txt <text:s text:c="10"/>Stott, Broadus C. <text:s text:c="23"/>May 16, 1907 Jan 23, 1992</text:p>
      <text:p text:style-name="P6">hgrove.txt <text:s text:c="10"/>Stott, Clara R. <text:s text:c="25"/>Nov 7, 1887 Aug 9, 1969</text:p>
      <text:p text:style-name="P6">hgrove.txt <text:s text:c="10"/>Stott, David Rickie <text:s text:c="21"/>Jan 25, 1954 s/o JL</text:p>
      <text:p text:style-name="P6">hgrove.txt <text:s text:c="10"/>Stott, Edna M. <text:s text:c="26"/>Mar 11, 1914 ------</text:p>
      <text:p text:style-name="P6"><text:soft-page-break/>hgrove.txt <text:s text:c="10"/>Stott, Emma M. <text:s text:c="26"/>Apr 11, 1882 Sep 16, 1954</text:p>
      <text:p text:style-name="P6">hgrove.txt <text:s text:c="10"/>Stott, Gerald D. <text:s text:c="24"/>Dec 30, 1935 Aug 16, 1961</text:p>
      <text:p text:style-name="P6">hgrove.txt <text:s text:c="10"/>Stott, Homer L. <text:s text:c="25"/>May 16, 1917 Mar 29, 1992 WW II</text:p>
      <text:p text:style-name="P6">hgrove.txt <text:s text:c="10"/>Stott, Infant <text:s text:c="27"/>Jan 25, 1925 Jan 30, 1925 s/o JL &amp; MJ</text:p>
      <text:p text:style-name="P6">hgrove.txt <text:s text:c="10"/>Stott, Jarvis L. <text:s text:c="24"/>Mar 30, 1886 Dec 14, 1963</text:p>
      <text:p text:style-name="P6">hgrove.txt <text:s text:c="10"/>Stott, J. Blain <text:s text:c="25"/>Jan 19, 1896 Aug 5, 1958</text:p>
      <text:p text:style-name="P6">hgrove.txt <text:s text:c="10"/>Stott, Jennie C. <text:s text:c="24"/>Mar 1, 1921 ------</text:p>
      <text:p text:style-name="P6">hgrove.txt <text:s text:c="10"/>Stott, J. Marvin <text:s text:c="24"/>Jan 5, 1912 Mar 17, 1979</text:p>
      <text:p text:style-name="P6">hgrove.txt <text:s text:c="10"/>Stott, John C. <text:s text:c="26"/>Feb 21, 1864 Mar 2, 1957</text:p>
      <text:p text:style-name="P6">hgrove.txt <text:s text:c="10"/>Stott, Joseph F. <text:s text:c="24"/>Apr 8, 1900 Sep 13, 1963</text:p>
      <text:p text:style-name="P6">hgrove.txt <text:s text:c="10"/>Stott, Leon D. <text:s text:c="26"/>May 24, 1942 Nov 11, 1957</text:p>
      <text:p text:style-name="P6">hgrove.txt <text:s text:c="10"/>Stott, Mandie <text:s text:c="27"/>May May 5, 1901 Jan 2, 1918 w/o JB</text:p>
      <text:p text:style-name="P6">hgrove.txt <text:s text:c="10"/>Stott, Mary H. <text:s text:c="26"/>Aug 25, 1884 Aug 28, 1966</text:p>
      <text:p text:style-name="P6">hgrove.txt <text:s text:c="10"/>Stott, <text:s text:c="34"/>Mayme Bostic May 15, 1911 Sep 1998</text:p>
      <text:p text:style-name="P6">hgrove.txt <text:s text:c="10"/>Stott, Nannie M. <text:s text:c="24"/>Feb 28, 1895 -----</text:p>
      <text:p text:style-name="P6">hgrove.txt <text:s text:c="10"/>Stott, Velva P. <text:s text:c="25"/>Jun 10, 1913 Aug 25, 1974</text:p>
      <text:p text:style-name="P6">hgrove.txt <text:s text:c="10"/>Stott, Wanda Annette <text:s text:c="20"/>Jul 23, 1958 Jul 24, 1958 d/o Russell &amp; Annette</text:p>
      <text:p text:style-name="P6">wheatcrk.txt <text:s text:c="8"/>Stover, Curtis A., Jr. <text:s text:c="18"/>Aug 5, 1962 Apr 22, 1983</text:p>
      <text:p text:style-name="P6">wheatcrk.txt <text:s text:c="8"/>Stover, John B. <text:s text:c="25"/>Apr 8, 1904 Jun 3, 1952</text:p>
      <text:p text:style-name="P6">wheatcrk.txt <text:s text:c="8"/>Stover, Larry D. <text:s text:c="24"/>Jul 24, 1959 Apr 22, 1983</text:p>
      <text:p text:style-name="P6">tryon2.txt <text:s text:c="10"/>Streadwick, Edward W. <text:s text:c="19"/>Dec 24, 1868 Jul 24, 1925 s/o George &amp; Sallie b: Philadelphia, PA</text:p>
      <text:p text:style-name="P6">tryon2.txt <text:s text:c="10"/>Streadwick, Elizabeth Ravan <text:s text:c="13"/>Dec 11, 1844 May 20, 1940</text:p>
      <text:p text:style-name="P6">colpapt.txt <text:s text:c="9"/>Streadwick, George Edward <text:s text:c="15"/>c1840 c1920</text:p>
      <text:p text:style-name="P6">tryon2.txt <text:s text:c="10"/>Streadwick, Mary Ann Green <text:s text:c="14"/>Aug 5, 1874 Jan 8, 1971 d/o Lewis &amp; Sallie Streadwick, Charlie E. 1899 1918</text:p>
      <text:p text:style-name="P6">colpapt.txt <text:s text:c="9"/>Streadwick, Robert Bates <text:s text:c="16"/>c1864 c1940</text:p>
      <text:p text:style-name="P6">colpapt.txt <text:s text:c="9"/>Streadwick, Sallie Bates <text:s text:c="16"/>c1843 c1884</text:p>
      <text:p text:style-name="P6">sandyspr.txt <text:s text:c="8"/>Strickland, Alpha <text:s text:c="23"/>Dec 11, 1889 Oct 8, 1901</text:p>
      <text:p text:style-name="P6">greenriv.txt <text:s text:c="8"/>Strickland, Decator <text:s text:c="21"/>Mar 16, 1870 Dec 2, 1958</text:p>
      <text:p text:style-name="P6">sandyspr.txt <text:s text:c="8"/>Strickland, Infant <text:s text:c="22"/>Apr 27, 1922 s/o WCS</text:p>
      <text:p text:style-name="P6">sandyspr.txt <text:s text:c="8"/>Strickland, Infant <text:s text:c="22"/>Apr 4, 1941 s/o CS</text:p>
      <text:p text:style-name="P6">sandyspr.txt <text:s text:c="8"/>Strickland, Infant <text:s text:c="22"/>Apr 9, 1923 s/o WCS</text:p>
      <text:p text:style-name="P6">sandyspr.txt <text:s text:c="8"/>Strickland, Infant <text:s text:c="22"/>Dec 2, 1901 Dec 21, 1901</text:p>
      <text:p text:style-name="P6">sandyspr.txt <text:s text:c="8"/>Strickland, Lucindy <text:s text:c="21"/>Apr 5, 1853 Sep 20, 1924</text:p>
      <text:p text:style-name="P6">sandyspr.txt <text:s text:c="8"/>Strickland, Mary G. <text:s text:c="21"/>May 26, 1895 Nov 5, 1954</text:p>
      <text:p text:style-name="P6">sandyspr.txt <text:s text:c="8"/>Strickland, Mary J. <text:s text:c="21"/>Oct 2, 1826 Aug 5, 1914</text:p>
      <text:p text:style-name="P6">sandyspr.txt <text:s text:c="8"/>Strickland, Mrs. Mary A. <text:s text:c="16"/>Aug 7, 1875 Aug 7, 1910</text:p>
      <text:p text:style-name="P6"><text:soft-page-break/>sandyspr.txt <text:s text:c="8"/>Strickland, Mrs. Velma N. <text:s text:c="15"/>Apr 11, 1897 Nov 10, 1972</text:p>
      <text:p text:style-name="P6">sandyspr.txt <text:s text:c="8"/>Strickland, Nancy T. <text:s text:c="20"/>Apr 22, 1874 Dec 25, 1947</text:p>
      <text:p text:style-name="P6">sandyspr.txt <text:s text:c="8"/>Strickland, Oliver <text:s text:c="22"/>Jul 2, 1828 Jul 3, 1889</text:p>
      <text:p text:style-name="P6">sandyspr.txt <text:s text:c="8"/>Strickland, Otis C. <text:s text:c="21"/>Dec 18, 1894 Jun 11, 1972 m2/7/15</text:p>
      <text:p text:style-name="P6">greenriv.txt <text:s text:c="8"/>Strickland, Rosa Lee <text:s text:c="20"/>Oct 31, 1866 Aug 3, 1949</text:p>
      <text:p text:style-name="P6">sandyspr.txt <text:s text:c="8"/>Strickland, Sanford G. <text:s text:c="18"/>Jan 2, 1864 May 8, 1916</text:p>
      <text:p text:style-name="P6">sandyspr.txt <text:s text:c="8"/>Strickland, Walter <text:s text:c="22"/>Jun 11, 1886 Feb 26, 1897</text:p>
      <text:p text:style-name="P6">sandyspr.txt <text:s text:c="8"/>Strickland, W. C. <text:s text:c="23"/>Oct 18, 1901 Jan 11, 1935</text:p>
      <text:p text:style-name="P6">sandyspr.txt <text:s text:c="8"/>Strickland, W. D. <text:s text:c="23"/>Aug 23, 1870 Oct 24, 1942</text:p>
      <text:p text:style-name="P6">tryon1.txt <text:s text:c="10"/>Styles, Rosetta S. <text:s text:c="22"/>May 2, 1887 Mar 17, 1972</text:p>
      <text:p text:style-name="P6">gcreek.txt <text:s text:c="10"/>Suber, <text:s text:c="34"/>Julie Miller Jul 18, 1898 May 29, 1981</text:p>
      <text:p text:style-name="P6">tryon1.txt <text:s text:c="10"/>Suber, Mentha V. <text:s text:c="24"/>Jul 3, 1931 Mar 25, 1992</text:p>
      <text:p text:style-name="P6">tryon1.txt <text:s text:c="10"/>Sullivan, Florence P. <text:s text:c="19"/>1885 -----</text:p>
      <text:p text:style-name="P6">tryon1.txt <text:s text:c="10"/>Sullivan, Ralph C. 1`869 <text:s text:c="16"/>1956</text:p>
      <text:p text:style-name="P6">pineygrv.txt <text:s text:c="8"/>Summey, Bertha <text:s text:c="26"/>Jun 20, 1918 Apr 4, 1924</text:p>
      <text:p text:style-name="P6">pineygrv.txt <text:s text:c="8"/>Summey, Clyde <text:s text:c="27"/>Nov 11, 1911 Oct 4, 1912</text:p>
      <text:p text:style-name="P6">forkcrk.txt <text:s text:c="9"/>Summey, Dena Kay <text:s text:c="24"/>1970 1970 Temp.</text:p>
      <text:p text:style-name="P6">pineygrv.txt <text:s text:c="8"/>Summey, Dewey E. <text:s text:c="24"/>Sep 17, 1909 Apr 17, 1984</text:p>
      <text:p text:style-name="P6">greencrk.txt <text:s text:c="8"/>Summey, Elizabeth H. Sept. <text:s text:c="14"/>6, 1942</text:p>
      <text:p text:style-name="P6">pineygrv.txt <text:s text:c="8"/>Summey, Frances A. <text:s text:c="22"/>1917 1984</text:p>
      <text:p text:style-name="P6">pineygrv.txt <text:s text:c="8"/>Summey, Infant <text:s text:c="26"/>1981 1981 Temp.</text:p>
      <text:p text:style-name="P6">pineygrv.txt <text:s text:c="8"/>Summey, John H. <text:s text:c="25"/>Sep 17, 1881 Feb 11, 1919</text:p>
      <text:p text:style-name="P6">pineygrv.txt <text:s text:c="8"/>Summey, Lawrence M. <text:s text:c="21"/>May 10, 1919 Jul 24, 1971 WW II</text:p>
      <text:p text:style-name="P6">greencrk.txt <text:s text:c="8"/>Summey, Raymond E. <text:s text:c="22"/>May 22, 1941 Oct. 14, 1986 Children: Ray, Amanda &amp; Ben</text:p>
      <text:p text:style-name="P6">pineygrv.txt <text:s text:c="8"/>Summey, Salena S. <text:s text:c="23"/>Dec 27, 1886 Sep 30, 1955</text:p>
      <text:p text:style-name="P6">fshipp.txt <text:s text:c="10"/>Summey, Sarah Tinnie <text:s text:c="20"/>Nov 30, 1879 Oct 15, 1954</text:p>
      <text:p text:style-name="P6">forkcrk.txt <text:s text:c="9"/>Summey, Teresa Ann <text:s text:c="22"/>1969 1969 Temp.</text:p>
      <text:p text:style-name="P6">pineygrv.txt <text:s text:c="8"/>Summey, Walter D. <text:s text:c="23"/>1913 1985</text:p>
      <text:p text:style-name="P6">sandyspr.txt <text:s text:c="8"/>Suttles, Clara B. <text:s text:c="23"/>Nov 1, 1911 -----</text:p>
      <text:p text:style-name="P6">biglevel.txt <text:s text:c="8"/>Suttles, Jeffrey Martin <text:s text:c="17"/>Jul 7, 1960</text:p>
      <text:p text:style-name="P6">biglevel.txt <text:s text:c="8"/>Suttles, Jesse Marvin <text:s text:c="19"/>Jul 7, 1960</text:p>
      <text:p text:style-name="P6">sandyspr.txt <text:s text:c="8"/>Suttles, Walter M., Sr. <text:s text:c="17"/>Jun 7, 1904 May 31, 1966</text:p>
      <text:p text:style-name="P6">millsprg.txt <text:s text:c="8"/>Sutton, Betty Joane McKee <text:s text:c="15"/>Nov 15, 1929 ------</text:p>
      <text:p text:style-name="P6">millsprg.txt <text:s text:c="8"/>Sutton, Henry Marion <text:s text:c="20"/>Feb 13, 1926 Dec 1, 1989</text:p>
      <text:p text:style-name="P6">greenriv.txt <text:s text:c="8"/>Sutton, Icy Guthrie <text:s text:c="21"/>Jan 9, 1824 Feb 22, 1901 w/o James</text:p>
      <text:p text:style-name="P6">greencrk.txt <text:s text:c="8"/>Swain, Adaline F. <text:s text:c="23"/>Unknown Death - 1892</text:p>
      <text:p text:style-name="P6"><text:soft-page-break/>greencrk.txt <text:s text:c="8"/>Swain, Aileen B. (Barnette) <text:s text:c="13"/>Jun 06, 1911</text:p>
      <text:p text:style-name="P6">greencrk.txt <text:s text:c="8"/>Swain, Allie M. <text:s text:c="25"/>1885 - 1972</text:p>
      <text:p text:style-name="P6">greencrk.txt <text:s text:c="8"/>Swain, Bailes Ray Sept. <text:s text:c="17"/>20, 1915 Oct. 17, 1944 Cox, US Navy, WW II</text:p>
      <text:p text:style-name="P6">greencrk.txt <text:s text:c="8"/>Swain, Benjamin Clint <text:s text:c="19"/>Jun 10, 1910 Nov. 5, 1964 PFC, Co. B, 423 Inf., WW II</text:p>
      <text:p text:style-name="P6">greencrk.txt <text:s text:c="8"/>Swain, Bertha J. <text:s text:c="24"/>Mar 24, 1904 Jun 16, 1977</text:p>
      <text:p text:style-name="P6">greencrk.txt <text:s text:c="8"/>Swain, Bessie Jackson <text:s text:c="19"/>1902 - 1979</text:p>
      <text:p text:style-name="P6">greencrk.txt <text:s text:c="8"/>Swain, Daisy L. <text:s text:c="25"/>Jul 3, 1885 Jan. 14, 1922 Wife of Jim Swain</text:p>
      <text:p text:style-name="P6">greencrk.txt <text:s text:c="8"/>Swain, Grace B. <text:s text:c="25"/>1905 -</text:p>
      <text:p text:style-name="P6">greencrk.txt <text:s text:c="8"/>Swain, Harold S. <text:s text:c="24"/>Aug. 7, 1918 Jun 07, 1963 S. Sgt. 1040 Base Unit AAF, WWII</text:p>
      <text:p text:style-name="P6">greencrk.txt <text:s text:c="8"/>Swain, Ibra D. <text:s text:c="26"/>Feb. 10, 1905 Jun 02, 1988</text:p>
      <text:p text:style-name="P6">greencrk.txt <text:s text:c="8"/>Swain, James Boyd <text:s text:c="23"/>Mar 30, 1920 Nov. 18, 1973 Corpal, US Army, WW II</text:p>
      <text:p text:style-name="P6">greencrk.txt <text:s text:c="8"/>Swain, J. Bayles <text:s text:c="24"/>Unknown Death - 1910</text:p>
      <text:p text:style-name="P6">greencrk.txt <text:s text:c="8"/>Swain, J. D. <text:s text:c="28"/>1907-1975</text:p>
      <text:p text:style-name="P6">greencrk.txt <text:s text:c="8"/>Swain, Jim G. <text:s text:c="27"/>May 2, 1884 Oct. 29, 1968</text:p>
      <text:p text:style-name="P6">greencrk.txt <text:s text:c="8"/>Swain, J Melvin <text:s text:c="25"/>1881 - 1968 Add complete dates from Milies</text:p>
      <text:p text:style-name="P6">greencrk.txt <text:s text:c="8"/>Swain, Louisa Strickland no <text:s text:c="13"/>marker</text:p>
      <text:p text:style-name="P6">greencrk.txt <text:s text:c="8"/>Swain, Louisa Strickland No <text:s text:c="13"/>Marker but Jean Sharping is her granddaughter</text:p>
      <text:p text:style-name="P6">greencrk.txt <text:s text:c="8"/>Swain, Lucille B. Sept. <text:s text:c="17"/>6, 1918</text:p>
      <text:p text:style-name="P6">greencrk.txt <text:s text:c="8"/>Swain, Lydia M. <text:s text:c="25"/>Apr 27, 1912 Jan. 22, 1995 Married Jun 30, 1939</text:p>
      <text:p text:style-name="P6">greencrk.txt <text:s text:c="8"/>Swain, Mary J. <text:s text:c="26"/>1908-1993</text:p>
      <text:p text:style-name="P6">greencrk.txt <text:s text:c="8"/>Swain, Maude Hines <text:s text:c="22"/>May 21, 1886 Apr 14, 1951</text:p>
      <text:p text:style-name="P6">greencrk.txt <text:s text:c="8"/>Swain, Otho D. <text:s text:c="26"/>May 15, 1913</text:p>
      <text:p text:style-name="P6">greencrk.txt <text:s text:c="8"/>Swain, Paul A. <text:s text:c="26"/>1900 - 1957</text:p>
      <text:p text:style-name="P6">greencrk.txt <text:s text:c="8"/>Swain, T. Earl Sept. <text:s text:c="20"/>13, 1908 May 10, 1992</text:p>
      <text:p text:style-name="P6">greencrk.txt <text:s text:c="8"/>Swain, William Buford <text:s text:c="19"/>Nov. 20, 1917 Dec. 23, 1986 Sgt., US Army, W.W. II</text:p>
      <text:p text:style-name="P6">colpres.txt <text:s text:c="9"/>Swann, D. H. <text:s text:c="28"/>Nov 2, 1849 Jul 7, 1928</text:p>
      <text:p text:style-name="P6">colpres.txt <text:s text:c="9"/>Swann, Doke <text:s text:c="29"/>Dec 15, 1883 Jul 3, 1902</text:p>
      <text:p text:style-name="P6">colpres.txt <text:s text:c="9"/>Swann, Lena Westall <text:s text:c="21"/>Mar 3, 1875 Mar 29, 1931 w/o WF</text:p>
      <text:p text:style-name="P6">colpres.txt <text:s text:c="9"/>Swann, Nothing Else <text:s text:c="20"/></text:p>
      <text:p text:style-name="P6">colpres.txt <text:s text:c="9"/>Swann, William, Jr. <text:s text:c="21"/>Jun 13, 1869 May 15, 1935</text:p>
      <text:p text:style-name="P6">colpres.txt <text:s text:c="9"/>Swan, Roy F. <text:s text:c="28"/>Apr 6, 1902 Mar 18, 1948</text:p>
      <text:p text:style-name="P6">tryon1.txt <text:s text:c="10"/>Sympson, Elizabeth D. <text:s text:c="19"/>Aug 3, 1925 Jul 30, 1960</text:p>
      <text:p text:style-name="P6">colpapt.txt <text:s text:c="9"/>Tallant, Dock Van Avery <text:s text:c="17"/>Sep 10, 1870 Oct 13, 1944</text:p>
      <text:p text:style-name="P6">colpapt.txt <text:s text:c="9"/>Tallant, Landrum Lee <text:s text:c="20"/>Sep 18, 1867 Apr 5, 1948</text:p>
      <text:p text:style-name="P6">colpapt.txt <text:s text:c="9"/>Tallant, Mary E. Bishop <text:s text:c="17"/>Apr 9, 1873 Nov 23, 1917 w/o LL</text:p>
      <text:p text:style-name="P6">colpapt.txt <text:s text:c="9"/>Tallant, Vadah E. McMurray <text:s text:c="14"/>Aug 6, 1901 Mar 21, 1993</text:p>
      <text:p text:style-name="P6"><text:soft-page-break/>ridings.txt <text:s text:c="9"/>Tallent, Joseph Gerald <text:s text:c="18"/>No Dates</text:p>
      <text:p text:style-name="P6">ridings.txt <text:s text:c="9"/>Tallent, Joseph Lee <text:s text:c="21"/>No Dates</text:p>
      <text:p text:style-name="P6">ridings.txt <text:s text:c="9"/>Tallent, Nell Constance <text:s text:c="17"/>No Dates</text:p>
      <text:p text:style-name="P6">greenriv.txt <text:s text:c="8"/>Tallent, Spurgeon Tillman <text:s text:c="15"/>Sep 1894</text:p>
      <text:p text:style-name="P6">newhope1.txt <text:s text:c="8"/>Tanner, A. B. <text:s text:c="27"/>Mar 6, 1874 May 16, 1929</text:p>
      <text:p text:style-name="P6">newhope1.txt <text:s text:c="8"/>Tanner, Dora E. <text:s text:c="25"/>Aug 27, 1910 Jun 11, 1992</text:p>
      <text:p text:style-name="P6">gcreek.txt <text:s text:c="10"/>Tanner, Elizabeth M. <text:s text:c="20"/>May 15, 1936 ---- m: Oct 12, 1950</text:p>
      <text:p text:style-name="P6">uniongrv.txt <text:s text:c="8"/>Tanner, Harold <text:s text:c="26"/>c1915 c1997 Temp.</text:p>
      <text:p text:style-name="P6">uniongrv.txt <text:s text:c="8"/>Tanner, James N. <text:s text:c="24"/>Dec 10, 1900 May 24, 1981</text:p>
      <text:p text:style-name="P6">uniongrv.txt <text:s text:c="8"/>Tanner, Larry <text:s text:c="27"/>Dec 23, 1948 Jul 8, 1965</text:p>
      <text:p text:style-name="P6">newhope1.txt <text:s text:c="8"/>Tanner,Laura A. <text:s text:c="25"/>Jul 22, 1874 Dec 13, 1948</text:p>
      <text:p text:style-name="P6">newhope1.txt <text:s text:c="8"/>Tanner, Roy B. Octber <text:s text:c="19"/>15, 1905 Dec 2, 1975</text:p>
      <text:p text:style-name="P6">newhope1.txt <text:s text:c="8"/>Tanner, William Eber <text:s text:c="20"/>c1904 c1944</text:p>
      <text:p text:style-name="P6">tryon3.txt <text:s text:c="10"/>Tarman, Sybil Smith <text:s text:c="21"/>1886 1927</text:p>
      <text:p text:style-name="P6">sandyspr.txt <text:s text:c="8"/>Tate, Edna J. <text:s text:c="27"/>Dec 15, 1898 Feb 9, 1960</text:p>
      <text:p text:style-name="P6">sandyspr.txt <text:s text:c="8"/>Tate, Edward J. Nicholas <text:s text:c="16"/>Sep 11, 1913 Jun 22, 1935</text:p>
      <text:p text:style-name="P6">sandyspr.txt <text:s text:c="8"/>Tate, Evelyn C. <text:s text:c="25"/>Apr 1, 1920 --------</text:p>
      <text:p text:style-name="P6">sandyspr.txt <text:s text:c="8"/>Tate, Gordon G. <text:s text:c="25"/>Jul 27, 1914 Dec 22, 1983 WW II</text:p>
      <text:p text:style-name="P6">sandyspr.txt <text:s text:c="8"/>Tate, Idessa <text:s text:c="28"/>Feb 10, 1898 Jun 10, 1977</text:p>
      <text:p text:style-name="P6">sandyspr.txt <text:s text:c="8"/>Tate, Julia Mae Lovelace <text:s text:c="16"/>Mar 7, 1900 Nov 7, 1986</text:p>
      <text:p text:style-name="P6">sandyspr.txt <text:s text:c="8"/>Tate, Lizzie D. <text:s text:c="25"/>Nov 5, 1861 Jun 16, 1928</text:p>
      <text:p text:style-name="P6">sandyspr.txt <text:s text:c="8"/>Tate, Myron Guy <text:s text:c="25"/>Nov 19, 1922 Dec 19, 1938</text:p>
      <text:p text:style-name="P6">sandyspr.txt <text:s text:c="8"/>Tate, Ola Miller <text:s text:c="24"/>Oct 29, 1886 Apr 18, 1962 w/o Victor</text:p>
      <text:p text:style-name="P6">sandyspr.txt <text:s text:c="8"/>Tate, Ora Fanella <text:s text:c="23"/>7m,26d Jun 17, 1892 d/o Jack &amp; Lizzie</text:p>
      <text:p text:style-name="P6">sandyspr.txt <text:s text:c="8"/>Tate, Rev. Jack <text:s text:c="25"/>Nov 20, 1860 Mar 30, 1944</text:p>
      <text:p text:style-name="P6">sandyspr.txt <text:s text:c="8"/>Tate, Victor C. <text:s text:c="25"/>Dec 8, 1884 Feb 18, 1970</text:p>
      <text:p text:style-name="P6">sandyspr.txt <text:s text:c="8"/>Tate, Wilbur W. <text:s text:c="25"/>Sep 1, 1898 Jun 15, 1975</text:p>
      <text:p text:style-name="P6">greenriv.txt <text:s text:c="8"/>Taylor, Anderson <text:s text:c="24"/>No Date Sep 4, 1917</text:p>
      <text:p text:style-name="P6">colpapt.txt <text:s text:c="9"/>Taylor, Annie Lee <text:s text:c="23"/>c1916 c1940</text:p>
      <text:p text:style-name="P6">greenriv.txt <text:s text:c="8"/>Taylor, Clara <text:s text:c="27"/>Jun Jun 18, 1938 Oct 24, 1938 d/o George</text:p>
      <text:p text:style-name="P6">greenriv.txt <text:s text:c="8"/>Taylor, Clara O. <text:s text:c="24"/>Jul 7, 1892 May 3, 1978</text:p>
      <text:p text:style-name="P6">greenriv.txt <text:s text:c="8"/>Taylor, Claude <text:s text:c="26"/>Aug 12, 1925 Mar 20, 1945 WW II</text:p>
      <text:p text:style-name="P6">tryon1.txt <text:s text:c="10"/>Taylor, Dorothy Day <text:s text:c="21"/>Nov 21, 1943 Jun 19, 1954</text:p>
      <text:p text:style-name="P6">greenriv.txt <text:s text:c="8"/>Taylor, Eva <text:s text:c="29"/>c1917 c1933</text:p>
      <text:p text:style-name="P6">manuscha.txt <text:s text:c="8"/>Taylor, Ewell James <text:s text:c="21"/>Oct 1894 May 20, 1971</text:p>
      <text:p text:style-name="P6">tryon3.txt <text:s text:c="10"/>Taylor, George Farrand <text:s text:c="18"/>1883 1964</text:p>
      <text:p text:style-name="P6"><text:soft-page-break/>copergap.txt <text:s text:c="8"/>Taylor, George L. <text:s text:c="23"/>Jul 20, 1870 May 30, 1958</text:p>
      <text:p text:style-name="P6">greenriv.txt <text:s text:c="8"/>Taylor, George S. <text:s text:c="23"/>Aug 12, 1892 Jun 30, 1983</text:p>
      <text:p text:style-name="P6">greenriv.txt <text:s text:c="8"/>Taylor, Ida H. <text:s text:c="26"/>Dec 17, 1875 Dec 18, 1950</text:p>
      <text:p text:style-name="P6">tryon3.txt <text:s text:c="10"/>Taylor, Infant <text:s text:c="26"/>Apr 26, 1961 Apr 29, 1961 s/o CJ</text:p>
      <text:p text:style-name="P6">greenriv.txt <text:s text:c="8"/>Taylor, Infant <text:s text:c="26"/>Apr 29, 1960 s/o Jane Taylor</text:p>
      <text:p text:style-name="P6">greenriv.txt <text:s text:c="8"/>Taylor, J. B. <text:s text:c="27"/>Jun 3, 1871 Jul 20, 1955</text:p>
      <text:p text:style-name="P6">greenriv.txt <text:s text:c="8"/>Taylor, Joel Dean <text:s text:c="23"/>Apr 26, 1948 Taylor, Angeleen Mar 8, 1947</text:p>
      <text:p text:style-name="P6">copergap.txt <text:s text:c="8"/>Taylor, Lillie L. <text:s text:c="23"/>Jul 26, 1880 Sep 6, 1977</text:p>
      <text:p text:style-name="P6">greenriv.txt <text:s text:c="8"/>Taylor, Lindsey H. <text:s text:c="22"/>Dec 4, 1897 Sep 2, 1944</text:p>
      <text:p text:style-name="P6">greenriv.txt <text:s text:c="8"/>Taylor, Lizzie S. <text:s text:c="23"/>Apr 28, 1894 May 11, 1993</text:p>
      <text:p text:style-name="P6">copergap.txt <text:s text:c="8"/>Taylor, Lola <text:s text:c="28"/>Oct 15, 1904 Dec 6, 1906</text:p>
      <text:p text:style-name="P6">copergap.txt <text:s text:c="8"/>Taylor, Luther J. <text:s text:c="23"/>c1911 c1932</text:p>
      <text:p text:style-name="P6">biglevel.txt <text:s text:c="8"/>Taylor, Luther J. <text:s text:c="23"/>Sep 14, 1889 May 26, 1914</text:p>
      <text:p text:style-name="P6">manuscha.txt <text:s text:c="8"/>Taylor, Margaret B. <text:s text:c="21"/>May 13, 1898 Feb 4, 1941</text:p>
      <text:p text:style-name="P6">greenriv.txt <text:s text:c="8"/>Taylor, Margaret Jane <text:s text:c="19"/>Mar 21, 1932 Jun 3, 1973</text:p>
      <text:p text:style-name="P6">greenriv.txt <text:s text:c="8"/>Taylor, Mary Alice <text:s text:c="22"/>May 25, 1864 Sep 24, 1935</text:p>
      <text:p text:style-name="P6">tryon3.txt <text:s text:c="10"/>Taylor, Mary Collison <text:s text:c="19"/>1879 1965</text:p>
      <text:p text:style-name="P6">byers.txt <text:s text:c="11"/>Taylor, Mary Russell <text:s text:c="20"/>c1914 c1992</text:p>
      <text:p text:style-name="P6">greenriv.txt <text:s text:c="8"/>Taylor, Mrs. Anderson <text:s text:c="19"/>No Dates</text:p>
      <text:p text:style-name="P6">biglevel.txt <text:s text:c="8"/>Taylor, Nancy Geneva <text:s text:c="20"/>Jul 4, 1868 Apr 13, 1951</text:p>
      <text:p text:style-name="P6">biglevel.txt <text:s text:c="8"/>Taylor, Nancy J. Bradley <text:s text:c="16"/>May 28, 1843 Jun 14, 1917 w/o Rev. JHB</text:p>
      <text:p text:style-name="P6">greenriv.txt <text:s text:c="8"/>Taylor, Nannie O. <text:s text:c="23"/>Nov 8, 1896 Mar 18, 1963</text:p>
      <text:p text:style-name="P6">biglevel.txt <text:s text:c="8"/>Taylor, N. Bowne <text:s text:c="24"/>Sep 17, 1877 Feb 16, 1965</text:p>
      <text:p text:style-name="P6">biglevel.txt <text:s text:c="8"/>Taylor, Nora B. <text:s text:c="25"/>Jun 27, 1881 Dec 12, 1937</text:p>
      <text:p text:style-name="P6">biglevel.txt <text:s text:c="8"/>Taylor, Rev. J. T. <text:s text:c="22"/>Apr 15, 1833 Jan 3, 1895</text:p>
      <text:p text:style-name="P6">greenriv.txt <text:s text:c="8"/>Taylor, Theodore R. <text:s text:c="21"/>Dec 29, 1912 Aug 31, 1969 WW II</text:p>
      <text:p text:style-name="P6">greenriv.txt <text:s text:c="8"/>Taylor, Willie Lee <text:s text:c="22"/>Sep 25, 1914 Mar 7, 1989 WW II</text:p>
      <text:p text:style-name="P6">greenriv.txt <text:s text:c="8"/>Taylor, W. M. <text:s text:c="27"/>Mar 10, 1889 Jun 29, 1963</text:p>
      <text:p text:style-name="P6">biglevel.txt <text:s text:c="8"/>Taylor, W. S. <text:s text:c="27"/>Jul 23, 1866 Dec 29, 1914</text:p>
      <text:p text:style-name="P6">peniel.txt <text:s text:c="10"/>Tedder, Doris M. <text:s text:c="24"/>c1933 c1997 Temp.</text:p>
      <text:p text:style-name="P6">byers.txt <text:s text:c="11"/>Tesner, Mary S. <text:s text:c="25"/>Oct 10, 1868 Mar 22, 1960</text:p>
      <text:p text:style-name="P6">sandypla.txt <text:s text:c="8"/>Tesseneer, Leanner <text:s text:c="22"/>c1928</text:p>
      <text:p text:style-name="P6">sandypla.txt <text:s text:c="8"/>Tesseneer, Leona <text:s text:c="24"/>c1935</text:p>
      <text:p text:style-name="P6">sandypla.txt <text:s text:c="8"/>Tesseneer, Mary <text:s text:c="25"/>c1939</text:p>
      <text:p text:style-name="P6">sandypla.txt <text:s text:c="8"/>Tesseneer, Richard <text:s text:c="22"/>c1933</text:p>
      <text:p text:style-name="P6">sandypla.txt <text:s text:c="8"/>Tesseneer, Ruth <text:s text:c="25"/>c1936</text:p>
      <text:p text:style-name="P6"><text:soft-page-break/>melvinh.txt <text:s text:c="9"/>Tessnear, Carol Joan <text:s text:c="20"/>Mar 17, 1949 Jan 23, 1950 d/o Bud &amp; Nina</text:p>
      <text:p text:style-name="P6">melvinh.txt <text:s text:c="9"/>Tessnear, Infant <text:s text:c="24"/>May 23, 1950 s/o Bud &amp; Nina</text:p>
      <text:p text:style-name="P6">melvinh.txt <text:s text:c="9"/>Tessnear, Omie Bradford <text:s text:c="17"/>Sep 25, 1915 Feb 11, 1944 w/o AB Tessnear</text:p>
      <text:p text:style-name="P6">hgrove.txt <text:s text:c="10"/>Tessneer, Addie P. <text:s text:c="22"/>Oct 28, 1913 Oct 14, 1990</text:p>
      <text:p text:style-name="P6">hgrove.txt <text:s text:c="10"/>Tessneer, Cpl. Claude D. <text:s text:c="16"/>Mar 10, 1950 Oct 17, 1971 Vietnam</text:p>
      <text:p text:style-name="P6">hgrove.txt <text:s text:c="10"/>Tessneer, Leola Greene <text:s text:c="18"/>Sep 10, 1900 Date Buried</text:p>
      <text:p text:style-name="P6">hgrove.txt <text:s text:c="10"/>Tessneer, Lewis <text:s text:c="25"/>Jan 30, 1921 Jun 9, 1944 WW II</text:p>
      <text:p text:style-name="P6">hgrove.txt <text:s text:c="10"/>Tessneer, Onzo <text:s text:c="26"/>Nov 13, 1886 Sep 16, 1953</text:p>
      <text:p text:style-name="P6">melvinh.txt <text:s text:c="9"/>Thomas, Ada M. <text:s text:c="26"/>Dec 10, 1911 Nov 9, 1973</text:p>
      <text:p text:style-name="P6">pacoletb.txt <text:s text:c="8"/>Thomas Johnson <text:s text:c="26"/>May 29, 1872 May 3, 1948</text:p>
      <text:p text:style-name="P6">melvinh.txt <text:s text:c="9"/>Thomas, Robert E. <text:s text:c="23"/>Feb 16, 1917 ------</text:p>
      <text:p text:style-name="P6">fshipp.txt <text:s text:c="10"/>Thompson, A. B. <text:s text:c="25"/>Oct 15, 1828 Apr 19, 1913</text:p>
      <text:p text:style-name="P6">beulah.txt <text:s text:c="10"/>Thompson, Addie P. <text:s text:c="22"/>Sep 1, 1915 ------</text:p>
      <text:p text:style-name="P6">fshipp.txt <text:s text:c="10"/>Thompson, Alice Ward <text:s text:c="20"/>Oct 20, 1864 Jun 16, 1897 w/o John E.</text:p>
      <text:p text:style-name="P6">tryon2.txt <text:s text:c="10"/>Thompson, Alie Catherine <text:s text:c="16"/>Dec 7, 1836</text:p>
      <text:p text:style-name="P6">tryon1.txt <text:s text:c="10"/>Thompson, Alys Maude <text:s text:c="20"/>Nov 19, 1860 Sep 25, 1953</text:p>
      <text:p text:style-name="P6">fshipp.txt <text:s text:c="10"/>Thompson, Andrew <text:s text:c="24"/>1790 1878</text:p>
      <text:p text:style-name="P6">fshipp.txt <text:s text:c="10"/>Thompson, Andrew J. <text:s text:c="21"/>Jan 15, 1853 Feb 17, 1933</text:p>
      <text:p text:style-name="P6">screek.txt <text:s text:c="10"/>Thompson, Anna <text:s text:c="26"/>Sep 5, 1868 Sep 18, 1946</text:p>
      <text:p text:style-name="P6">fshipp.txt <text:s text:c="10"/>Thompson, Annie Hill <text:s text:c="20"/>Jun 14, 1879 Sep 13, 1954</text:p>
      <text:p text:style-name="P6">fshipp.txt <text:s text:c="10"/>Thompson, Ann R. <text:s text:c="24"/>Oct 10, 1886 Feb 13, 1962</text:p>
      <text:p text:style-name="P6">newhope1.txt <text:s text:c="8"/>Thompson, Arlene S. <text:s text:c="21"/>Mar 10, 1913 Jan 9, 1979</text:p>
      <text:p text:style-name="P6">fshipp.txt <text:s text:c="10"/>Thompson, Arrena Ballard <text:s text:c="16"/>Mar 17, 1824 Jun 5, 1925</text:p>
      <text:p text:style-name="P6">bethlhem.txt <text:s text:c="8"/>Thompson, Arthur A. <text:s text:c="21"/>Feb 13, 1898 Aug 2, 1982 WW I</text:p>
      <text:p text:style-name="P6">tryon1.txt <text:s text:c="10"/>Thompson, Baby <text:s text:c="26"/>Jan 26, 1961 d/o JL &amp; CC</text:p>
      <text:p text:style-name="P6">jonescem.txt <text:s text:c="8"/>Thompson, Barbara Elaine <text:s text:c="16"/>Sep 23, 1953 d/o OM &amp; Maxine</text:p>
      <text:p text:style-name="P6">newhope1.txt <text:s text:c="8"/>Thompson, Baxter Fred <text:s text:c="19"/>Oct 7, 1927 Mar 7, 1997</text:p>
      <text:p text:style-name="P6">screek.txt <text:s text:c="10"/>Thompson, Bell Mills <text:s text:c="20"/>Apr 23, 1895 Aug 3, 1963</text:p>
      <text:p text:style-name="P6">screek.txt <text:s text:c="10"/>Thompson, Bertha Sain <text:s text:c="19"/>c1925 c1990 Temp.</text:p>
      <text:p text:style-name="P6">newhope1.txt <text:s text:c="8"/>Thompson, Bessie McQuinn <text:s text:c="16"/>Dec 23, 1887 Jun 2, 1962</text:p>
      <text:p text:style-name="P6">sandyspr.txt <text:s text:c="8"/>Thompson, Bessie P. <text:s text:c="21"/>May 4, 1889 May 14, 1951</text:p>
      <text:p text:style-name="P6">fshipp.txt <text:s text:c="10"/>Thompson, Betty Aleatha <text:s text:c="17"/>Apr 5, 1882 Mar 6, 1950</text:p>
      <text:p text:style-name="P6">peniel.txt <text:s text:c="10"/>Thompson, Charles <text:s text:c="23"/>Aug 14, 1918 May 3, 1987 WW II</text:p>
      <text:p text:style-name="P6">newhope1.txt <text:s text:c="8"/>Thompson. Charlie L. <text:s text:c="20"/>Mar 30, 1888 Jan 1, 1966</text:p>
      <text:p text:style-name="P6">stonknol.txt <text:s text:c="8"/>Thompson, Clarence J. <text:s text:c="19"/>1889 1972</text:p>
      <text:p text:style-name="P6">fshipp.txt <text:s text:c="10"/>Thompson, Claude A. <text:s text:c="21"/>Dec 11, 1888 Sep 22, 1975</text:p>
      <text:p text:style-name="P6"><text:soft-page-break/>tryon2.txt <text:s text:c="10"/>Thompson, Clyde Louise <text:s text:c="18"/>Sep 11, 1921 Jan 7, 1988</text:p>
      <text:p text:style-name="P6">fshipp.txt <text:s text:c="10"/>Thompson, C. M. <text:s text:c="25"/>Feb 12, 1845 Mar 18, 1861 s/o JC &amp; Martha</text:p>
      <text:p text:style-name="P6">screek.txt <text:s text:c="10"/>Thompson, Cordelia Jones <text:s text:c="16"/>Jul 7, 1877 Jun 20, 1955</text:p>
      <text:p text:style-name="P6">screek.txt <text:s text:c="10"/>Thompson, Croker <text:s text:c="24"/>Sep 7, 1902 Mar 28, 1958</text:p>
      <text:p text:style-name="P6">newhope1.txt <text:s text:c="8"/>Thompson, Delia M. <text:s text:c="22"/>Jul 6, 1879 Dec 11, 1965</text:p>
      <text:p text:style-name="P6">fshipp.txt <text:s text:c="10"/>Thompson, Della M. <text:s text:c="22"/>Sep 3, 1877 Jun 8, 1954</text:p>
      <text:p text:style-name="P6">screek.txt <text:s text:c="10"/>Thompson, Doris Jean <text:s text:c="20"/>Nov 1952 Mar 1953</text:p>
      <text:p text:style-name="P6">newhope1.txt <text:s text:c="8"/>Thompson, Dovie S. <text:s text:c="22"/>Aug 9, 1888 Dec 13, 1983</text:p>
      <text:p text:style-name="P6">screek.txt <text:s text:c="10"/>Thompson, Earl <text:s text:c="26"/>Sep 6, 1927 Nov 19, 1979</text:p>
      <text:p text:style-name="P6">fshipp.txt <text:s text:c="10"/>Thompson, Edward B. <text:s text:c="21"/>1865 1937</text:p>
      <text:p text:style-name="P6">sandyspr.txt <text:s text:c="8"/>Thompson, Effie Ola <text:s text:c="21"/>Feb 28, 1892 Aug 27, 1968</text:p>
      <text:p text:style-name="P6">bethlhem.txt <text:s text:c="8"/>Thompson, E. G. <text:s text:c="25"/>Oct 15, 1870 Jan 2, 1959</text:p>
      <text:p text:style-name="P6">sandyspr.txt <text:s text:c="8"/>Thompson, Elias L. <text:s text:c="22"/>Oct 1847 Apr 30, 1948</text:p>
      <text:p text:style-name="P6">bethlhem.txt <text:s text:c="8"/>Thompson, Eligie G. <text:s text:c="21"/>Sep 23, 1903 Dec 17, 1953 WW II</text:p>
      <text:p text:style-name="P6">oldbeth.txt <text:s text:c="9"/>Thompson, Elijah <text:s text:c="24"/>Feb 28, 1830 Jul 20, 1893</text:p>
      <text:p text:style-name="P6">newhope1.txt <text:s text:c="8"/>Thompson, Elizabeth Ann <text:s text:c="17"/>Jul 6, 1935 ----</text:p>
      <text:p text:style-name="P6">tryon2.txt <text:s text:c="10"/>Thompson, Elizabeth Hooker <text:s text:c="14"/>Feb 3, 1898 Feb 2, 1943</text:p>
      <text:p text:style-name="P6">screek.txt <text:s text:c="10"/>Thompson, Elizabeth <text:s text:c="21"/>Jul 8, 1868 Apr 3, 1954</text:p>
      <text:p text:style-name="P6">fshipp.txt <text:s text:c="10"/>Thompson, Elizabeth Lankford <text:s text:c="12"/>1791 1860 w/o Andrew</text:p>
      <text:p text:style-name="P6">fshipp.txt <text:s text:c="10"/>Thompson, Elizabeth McMurray <text:s text:c="12"/>Oct 7, 1887 Apr 3, 1968</text:p>
      <text:p text:style-name="P6">peniel.txt <text:s text:c="10"/>Thompson, Elsie P. <text:s text:c="22"/>Oct 19, 1911 Dec 16, 1991</text:p>
      <text:p text:style-name="P6">newhope1.txt <text:s text:c="8"/>Thompson, Elyard <text:s text:c="24"/>c1877 c1922</text:p>
      <text:p text:style-name="P6">tryon2.txt <text:s text:c="10"/>Thompson, Emily Newman <text:s text:c="18"/>Mar 4, 1894 Aug 28, 1917</text:p>
      <text:p text:style-name="P6">tryon2.txt <text:s text:c="10"/>Thompson, Emma <text:s text:c="26"/>Sep 4, 1871 Aug 1, 1904 w/o FA</text:p>
      <text:p text:style-name="P6">beulah.txt <text:s text:c="10"/>Thompson, Ernest C. <text:s text:c="21"/>Jul 28, 1919 Jan 8, 1971 WW II</text:p>
      <text:p text:style-name="P6">tryon2.txt <text:s text:c="10"/>Thompson, Essie E. <text:s text:c="22"/>Jan 2, 1889 Jun 19, 1891 d/o FA &amp; Emma</text:p>
      <text:p text:style-name="P6">millsprg.txt <text:s text:c="8"/>Thompson, Everett C. <text:s text:c="20"/>Feb 27, 1915 Jun 16, 1916 s/o HE &amp; Nellie</text:p>
      <text:p text:style-name="P6">fshipp.txt <text:s text:c="10"/>Thompson, Frances R. <text:s text:c="20"/>Sep 1, 1906 Dec 8, 1959</text:p>
      <text:p text:style-name="P6">screek.txt <text:s text:c="10"/>Thompson, Frank <text:s text:c="25"/>Jul 16, 1860 May 16, 1941</text:p>
      <text:p text:style-name="P6">bethlhem.txt <text:s text:c="8"/>Thompson, Gaither G. <text:s text:c="20"/>Feb 22, 1908 Jul 19, 1970 WW II</text:p>
      <text:p text:style-name="P6">fshipp.txt <text:s text:c="10"/>Thompson, G. D. <text:s text:c="25"/>No Dates Span. Am. War</text:p>
      <text:p text:style-name="P6">fshipp.txt <text:s text:c="10"/>Thompson, George Layfatte <text:s text:c="15"/>Aug 12, 1873 Dec 26, 1946</text:p>
      <text:p text:style-name="P6">gcreek.txt <text:s text:c="10"/>Thompson, George Lee <text:s text:c="20"/>Apr 8, 1969 Jun 14, 1989</text:p>
      <text:p text:style-name="P6">screek.txt <text:s text:c="10"/>Thompson, Geter <text:s text:c="25"/>Jul 31, 1900 Jun 25, 1949</text:p>
      <text:p text:style-name="P6">fshipp.txt <text:s text:c="10"/>Thompson, Hansack <text:s text:c="23"/>Oct 17, 1872 Sep 11, 1899</text:p>
      <text:p text:style-name="P6">fshipp.txt <text:s text:c="10"/>Thompson, Harriet S. <text:s text:c="20"/>Jun 4, 1851 Aug 31, 1890 w/o JW</text:p>
      <text:p text:style-name="P6"><text:soft-page-break/>bethlhem.txt <text:s text:c="8"/>Thompson, Helen <text:s text:c="25"/>Nov 3, 1922 Jan 15, 1940 d/o AAT</text:p>
      <text:p text:style-name="P6">screek.txt <text:s text:c="10"/>Thompson, Henry D. <text:s text:c="22"/>c1895 c1991</text:p>
      <text:p text:style-name="P6">millsprg.txt <text:s text:c="8"/>Thompson, Henry E. <text:s text:c="22"/>Apr 20, 1888 Nov 6, 1975</text:p>
      <text:p text:style-name="P6">fshipp.txt <text:s text:c="10"/>Thompson, Henry F. <text:s text:c="22"/>Apr 26, 1875 Oct 14, 1958</text:p>
      <text:p text:style-name="P6">fshipp.txt <text:s text:c="10"/>Thompson, Henry Ragon <text:s text:c="19"/>Dec 21, 1900 Sep 29, 1970 WW II</text:p>
      <text:p text:style-name="P6">hgrove.txt <text:s text:c="10"/>Thompson, Herbert <text:s text:c="23"/>Feb 5, 1932 May 25, 1991</text:p>
      <text:p text:style-name="P6">newhope1.txt <text:s text:c="8"/>Thompson, H. I. <text:s text:c="25"/>c1849 c1937 w/o LCT</text:p>
      <text:p text:style-name="P6">fshipp.txt <text:s text:c="10"/>Thompson, Hinton C. <text:s text:c="21"/>1877 1956</text:p>
      <text:p text:style-name="P6">tryon1.txt <text:s text:c="10"/>Thompson, Hinton H. <text:s text:c="21"/>1890 1978</text:p>
      <text:p text:style-name="P6">fshipp.txt <text:s text:c="10"/>Thompson, Hinton K. <text:s text:c="21"/>Aug 17, 1848 Feb 25, 1914</text:p>
      <text:p text:style-name="P6">fshipp.txt <text:s text:c="10"/>Thompson, Homer H. <text:s text:c="22"/>Mar 4, 1944 Nov 11, 1969 Vietnam</text:p>
      <text:p text:style-name="P6">fshipp.txt <text:s text:c="10"/>Thompson, Homer Hoyt <text:s text:c="20"/>Jul 15, 1913 Sep 7, 1988</text:p>
      <text:p text:style-name="P6">fshipp.txt <text:s text:c="10"/>Thompso n, Horace <text:s text:c="23"/>Mar 22, 1907 May 24, 1993 WW II</text:p>
      <text:p text:style-name="P6">fshipp.txt <text:s text:c="10"/>Thompson, Howard <text:s text:c="24"/>Sep 25, 1913 Nov 18, 1924</text:p>
      <text:p text:style-name="P6">screek.txt <text:s text:c="10"/>Thompson, Ina J. <text:s text:c="24"/>Oct 19, 1905 Nov 5, 1979</text:p>
      <text:p text:style-name="P6">fshipp.txt <text:s text:c="10"/>Thompson, Infant <text:s text:c="24"/>Dec 15, 1895 Jan 12, 1896 d/o Buck &amp; Mattie</text:p>
      <text:p text:style-name="P6">fshipp.txt <text:s text:c="10"/>Thompson, Infant <text:s text:c="24"/>Feb 28, 1908 d/o Henry &amp; Elizabeth</text:p>
      <text:p text:style-name="P6">oldbeth.txt <text:s text:c="9"/>Thompson, Infant <text:s text:c="24"/>Feb 9, 1905 Mar 3, 1905 s/o EGT</text:p>
      <text:p text:style-name="P6">fshipp.txt <text:s text:c="10"/>Thompson, Infant <text:s text:c="24"/>Jul 14, 1898 d/o JT &amp; Annie</text:p>
      <text:p text:style-name="P6">fshipp.txt <text:s text:c="10"/>Thompson, Infant <text:s text:c="24"/>Mar 15, 1927 s/o Richard L. &amp; Atlas J.</text:p>
      <text:p text:style-name="P6">fshipp.txt <text:s text:c="10"/>Thompson, James A. G. <text:s text:c="19"/>May 12, 1899 Jul 4, 1899 s/o JT &amp; Anna</text:p>
      <text:p text:style-name="P6">bethlhem.txt <text:s text:c="8"/>Thompson, James C. <text:s text:c="22"/>May 8, 1861 Nov 5, 1931</text:p>
      <text:p text:style-name="P6">screek.txt <text:s text:c="10"/>Thompson, James F. <text:s text:c="22"/>May 3, 1889 -------</text:p>
      <text:p text:style-name="P6">fshipp.txt <text:s text:c="10"/>Thompson, James <text:s text:c="25"/>Jul 27, 1860 Sep 19, 1943</text:p>
      <text:p text:style-name="P6">screek.txt <text:s text:c="10"/>Thompson, James W. <text:s text:c="22"/>Sep 9, 1929 Feb 12, 1966 Korea</text:p>
      <text:p text:style-name="P6">fshipp.txt <text:s text:c="10"/>Thompson, J. C. <text:s text:c="25"/>Jun 20, 1818 Jan 2, 1906</text:p>
      <text:p text:style-name="P6">fshipp.txt <text:s text:c="10"/>Thompson, J. E. <text:s text:c="25"/>Mar 6, 1828 Mar 28, 1911</text:p>
      <text:p text:style-name="P6">screek.txt <text:s text:c="10"/>Thompson, Joe <text:s text:c="27"/>Aug 9, 1897 May 16, 1972 WW I</text:p>
      <text:p text:style-name="P6">fshipp.txt <text:s text:c="10"/>Thompson, John E. <text:s text:c="23"/>Jan 28, 1862 Oct 4, 1942</text:p>
      <text:p text:style-name="P6">sandyspr.txt <text:s text:c="8"/>Thompson, John E. <text:s text:c="23"/>Sep 11, 1888 Feb 11, 1981</text:p>
      <text:p text:style-name="P6">screek.txt <text:s text:c="10"/>Thompson, Johnnie E. <text:s text:c="20"/>c1899 c1970 m8/23/19</text:p>
      <text:p text:style-name="P6">screek.txt <text:s text:c="10"/>Thompson, John Pinckney <text:s text:c="17"/>c1885 c1951</text:p>
      <text:p text:style-name="P6">tryon1.txt <text:s text:c="10"/>Thompson, John S. <text:s text:c="23"/>1859 1916</text:p>
      <text:p text:style-name="P6">fshipp.txt <text:s text:c="10"/>Thompson, John Walker <text:s text:c="19"/>Feb 21, 1880 Oct 17, 1953</text:p>
      <text:p text:style-name="P6">screek.txt <text:s text:c="10"/>Thompson, Joseph <text:s text:c="24"/>Jan 17, 1870 Jun 11, 1925</text:p>
      <text:p text:style-name="P6">fshipp.txt <text:s text:c="10"/>Thompson, Josie Ann <text:s text:c="21"/>Dec 30, 1907 Mar 2, 1908</text:p>
      <text:p text:style-name="P6"><text:soft-page-break/>fshipp.txt <text:s text:c="10"/>Thompson, J. Wallace <text:s text:c="20"/>Jun 25, 1851 Sep 8, 1939</text:p>
      <text:p text:style-name="P6">newhope1.txt <text:s text:c="8"/>Thompson, L. C. <text:s text:c="25"/>c1850 c1937</text:p>
      <text:p text:style-name="P6">ridings.txt <text:s text:c="9"/>Thompson, Lee K. <text:s text:c="24"/>Apr 18, 1895 Mar 23, 1966</text:p>
      <text:p text:style-name="P6">fshipp.txt <text:s text:c="10"/>Thompson, Lessie Mae Pace <text:s text:c="15"/>Apr 5, 1906 Aug 26, 1987</text:p>
      <text:p text:style-name="P6">stonknol.txt <text:s text:c="8"/>Thompson, Levesta <text:s text:c="23"/>1892 1955</text:p>
      <text:p text:style-name="P6">tryon2.txt <text:s text:c="10"/>Thompson, Levi Franklin <text:s text:c="17"/>Feb 10, 1838 Dec 17, 1905</text:p>
      <text:p text:style-name="P6">fshipp.txt <text:s text:c="10"/>Thompson, Louella <text:s text:c="23"/>Mar 3, 1881 Aug 19, 1884 d/o GV &amp; LC</text:p>
      <text:p text:style-name="P6">bethlhem.txt <text:s text:c="8"/>Thompson, Lucy Russell <text:s text:c="18"/>Jan 12, 1865 Jul 24, 1946</text:p>
      <text:p text:style-name="P6">fshipp.txt <text:s text:c="10"/>Thompson, Mable Adair <text:s text:c="19"/>1928 1928</text:p>
      <text:p text:style-name="P6">fshipp.txt <text:s text:c="10"/>Thompson, Mamie McMurray <text:s text:c="16"/>May 20, 1891 Jan 9, 1946</text:p>
      <text:p text:style-name="P6">tryon1.txt <text:s text:c="10"/>Thompson, Margaret L. <text:s text:c="19"/>May 19, 1917 Jun 10, 1917 d/o HH</text:p>
      <text:p text:style-name="P6">fshipp.txt <text:s text:c="10"/>Thompson, <text:s text:c="31"/>Marietta Mar 9, 1859 Dec 11, 1947</text:p>
      <text:p text:style-name="P6">fshipp.txt <text:s text:c="10"/>Thompson, Martha D. <text:s text:c="21"/>Jan 1, 1819 Nov 24, 1862</text:p>
      <text:p text:style-name="P6">screek.txt <text:s text:c="10"/>Thompson, Martha <text:s text:c="24"/>Jul 17, 1936 Dec 21, 1936 d/o Joe &amp; Ina</text:p>
      <text:p text:style-name="P6">tryon1.txt <text:s text:c="10"/>Thompson, Martha N. <text:s text:c="21"/>1856 1920</text:p>
      <text:p text:style-name="P6">hgrove.txt <text:s text:c="10"/>Thompson, Martha T. <text:s text:c="21"/>Jul 26, 1934 -----</text:p>
      <text:p text:style-name="P6">newhope1.txt <text:s text:c="8"/>Thompson, Martin C. <text:s text:c="21"/>Jul 1, 1886 Oct 4, 1962</text:p>
      <text:p text:style-name="P6">fshipp.txt <text:s text:c="10"/>Thompson, Mary Arrena <text:s text:c="19"/>Jan 5, 1895 Dec 28, 1975</text:p>
      <text:p text:style-name="P6">fshipp.txt <text:s text:c="10"/>Thompson, Mary Dixie <text:s text:c="20"/>1889 1975</text:p>
      <text:p text:style-name="P6">sandyspr.txt <text:s text:c="8"/>Thompson, Mary Louisa <text:s text:c="19"/>May 18, 1844 Feb 10, 1927 w/o EL Thompson</text:p>
      <text:p text:style-name="P6">newhope1.txt <text:s text:c="8"/>Thompson, Mattie <text:s text:c="24"/>Feb 26, 1890 Sep 6, 1976</text:p>
      <text:p text:style-name="P6">fshipp.txt <text:s text:c="10"/>Thompson, Mattie <text:s text:c="24"/>Oct 15, 1873 Dec 18, 1895 w/o James</text:p>
      <text:p text:style-name="P6">screek.txt <text:s text:c="10"/>Thompson, <text:s text:c="31"/>May Oct 3, 1895 Nov 24, 1943</text:p>
      <text:p text:style-name="P6">fshipp.txt <text:s text:c="10"/>Thompson, Michael Lee <text:s text:c="19"/>Dec 31, 1950 Sep 17, 1993</text:p>
      <text:p text:style-name="P6">fshipp.txt <text:s text:c="10"/>Thompson, Mollie E. <text:s text:c="21"/>Jul 3, 1872 Nov 2, 1969</text:p>
      <text:p text:style-name="P6">newhope1.txt <text:s text:c="8"/>Thompson, Moncie <text:s text:c="24"/>Jun 6, 1890 Jul 6, 1937</text:p>
      <text:p text:style-name="P6">fshipp.txt <text:s text:c="10"/>Thompson, Monterey A. <text:s text:c="19"/>May 21, 1876 Feb 22, 1963</text:p>
      <text:p text:style-name="P6">bethlhem.txt <text:s text:c="8"/>Thompson, Mossie E. <text:s text:c="21"/>Apr 13, 1897 Apr 19, 1977</text:p>
      <text:p text:style-name="P6">bethlhem.txt <text:s text:c="8"/>Thompson, Nancy Ellen Wilson <text:s text:c="12"/>May 15, 1868 May 12, 1946 w/o EGT</text:p>
      <text:p text:style-name="P6">millsprg.txt <text:s text:c="8"/>Thompson, Nellie S. <text:s text:c="21"/>May 23, 1891 Nov 4, 1962</text:p>
      <text:p text:style-name="P6">fshipp.txt <text:s text:c="10"/>Thompson, Ola B. <text:s text:c="24"/>1879 1951</text:p>
      <text:p text:style-name="P6">fshipp.txt <text:s text:c="10"/>Thompson, Ollie B. <text:s text:c="22"/>Sep 5, 1888 Mar 29, 1910 d/o AJ &amp; Tommie</text:p>
      <text:p text:style-name="P6">peniel.txt <text:s text:c="10"/>Thompson, Oma M. <text:s text:c="24"/>Dec 27, 1913 -----</text:p>
      <text:p text:style-name="P6">tryon1.txt <text:s text:c="10"/>Thompson, Orvie <text:s text:c="25"/>Nov 26, 1892 Mar 20, 1916 d/o JS &amp; Martha</text:p>
      <text:p text:style-name="P6">newhope1.txt <text:s text:c="8"/>Thompson, Pearl Lee <text:s text:c="21"/>c1911 c1914</text:p>
      <text:p text:style-name="P6">fshipp.txt <text:s text:c="10"/>Thompson, Phebey Malinda Hart <text:s text:c="11"/>May 3, 1853 Dec 7, 1938</text:p>
      <text:p text:style-name="P6"><text:soft-page-break/>tryon2.txt <text:s text:c="10"/>Thompson, Pierce <text:s text:c="24"/>Dec 1, 1907 Jun 7, 1908 s/o FA &amp; Elizabeth</text:p>
      <text:p text:style-name="P6">screek.txt <text:s text:c="10"/>Thompson, R. B. <text:s text:c="25"/>Feb 11, 1911 Mar 5, 1969 WW II</text:p>
      <text:p text:style-name="P6">hgrove.txt <text:s text:c="10"/>Thompson, Roberta Jean <text:s text:c="18"/>Aug 12, 1936 d/o Robt. K &amp; Ethel</text:p>
      <text:p text:style-name="P6">screek.txt <text:s text:c="10"/>Thompson, Robert, Jr. <text:s text:c="19"/>Dec 21, 1926 Nov 30, 1994</text:p>
      <text:p text:style-name="P6">peniel.txt <text:s text:c="10"/>Thompson, Robert K. <text:s text:c="21"/>Feb 15, 1903 May 31, 1985</text:p>
      <text:p text:style-name="P6">fshipp.txt <text:s text:c="10"/>Thompson, Robert W. <text:s text:c="21"/>Apr 15, 1911 Dec 1, 1934</text:p>
      <text:p text:style-name="P6">screek.txt <text:s text:c="10"/>Thompson, Ruby Thelma <text:s text:c="19"/>Mar 30, 1930 Sep 21, 1988</text:p>
      <text:p text:style-name="P6">peniel.txt <text:s text:c="10"/>Thompson, Sallie W. <text:s text:c="21"/>Dec 16, 1894 Dec 3, 1967</text:p>
      <text:p text:style-name="P6">fshipp.txt <text:s text:c="10"/>Thompson, Sara Alice <text:s text:c="20"/>Sep 29, 1872 Aug 27, 1942</text:p>
      <text:p text:style-name="P6">fshipp.txt <text:s text:c="10"/>Thompson, Sgt. Buck H. <text:s text:c="18"/>Dec 5, 1902 Dec 31, 1993 WW II</text:p>
      <text:p text:style-name="P6">tryon1.txt <text:s text:c="10"/>Thompson, Sina C. <text:s text:c="23"/>1894 1968</text:p>
      <text:p text:style-name="P6">newhope1.txt <text:s text:c="8"/>Thompson, Sophia <text:s text:c="24"/>c1884 c1931</text:p>
      <text:p text:style-name="P6">screek.txt <text:s text:c="10"/>Thompson, Thelma Jean <text:s text:c="19"/>May 15, 1971</text:p>
      <text:p text:style-name="P6">uniongrv.txt <text:s text:c="8"/>Thompson, Tina Ann <text:s text:c="22"/>c1975 c1978</text:p>
      <text:p text:style-name="P6">fshipp.txt <text:s text:c="10"/>Thompson, Tommie Newman <text:s text:c="17"/>May 5, 1863 Mar 3, 1934 w/o Andrew</text:p>
      <text:p text:style-name="P6">screek.txt <text:s text:c="10"/>Thompson, Tom <text:s text:c="27"/>Nov 15, 1885 Jan 20, 1969</text:p>
      <text:p text:style-name="P6">beulah.txt <text:s text:c="10"/>Thompson, Vickie Elaine <text:s text:c="17"/>Mar 19, 1962 Aug 23, 1982</text:p>
      <text:p text:style-name="P6">fshipp.txt <text:s text:c="10"/>Thompson, Vivian S. <text:s text:c="21"/>Mar 20, 1905 Mar 2, 1991</text:p>
      <text:p text:style-name="P6">fshipp.txt <text:s text:c="10"/>Thompson, Waitsel Thomas <text:s text:c="16"/>Sep 14, 1914 Jul 3, 1996</text:p>
      <text:p text:style-name="P6">fshipp.txt <text:s text:c="10"/>Thompson, Walter L. <text:s text:c="21"/>Feb 20, 1903 Nov 27, 1969</text:p>
      <text:p text:style-name="P6">bethlhem.txt <text:s text:c="8"/>Thompson, W. Crawford <text:s text:c="19"/>Apr 9, 1906 Mar 3, 1967</text:p>
      <text:p text:style-name="P6">screek.txt <text:s text:c="10"/>Thompson, W. David <text:s text:c="22"/>Apr 11, 1872 Ap-ril 5, 1959</text:p>
      <text:p text:style-name="P6">newhope1.txt <text:s text:c="8"/>Thompson, Wesley W. <text:s text:c="21"/>Jun 16, 1907 Jun 16, 1980</text:p>
      <text:p text:style-name="P6">tryon1.txt <text:s text:c="10"/>Thompson, William Forest <text:s text:c="16"/>Jun 27, 1895 Dec 2, 1902 s/o JS &amp; Martha</text:p>
      <text:p text:style-name="P6">peniel.txt <text:s text:c="10"/>Thompson, William J. <text:s text:c="20"/>Dec 4, 1888 Dec 20, 1942</text:p>
      <text:p text:style-name="P6">fshipp.txt <text:s text:c="10"/>Thompson, William Mack <text:s text:c="18"/>Jan 2, 1875 Jan 4, 1944</text:p>
      <text:p text:style-name="P6">fshipp.txt <text:s text:c="10"/>Thompson, William M. <text:s text:c="20"/>Jan 10, 1822 May 12, 1911</text:p>
      <text:p text:style-name="P6">peniel.txt <text:s text:c="10"/>Thompson, William O. <text:s text:c="20"/>Jun 7, 1916 Dec 11, 1996</text:p>
      <text:p text:style-name="P6">fshipp.txt <text:s text:c="10"/>Thompson, William Otto <text:s text:c="18"/>May 30, 1885 Jul 1, 1962</text:p>
      <text:p text:style-name="P6">fshipp.txt <text:s text:c="10"/>Thompson, W. Luther <text:s text:c="21"/>Apr 30, 1873 Aug 16, 1947</text:p>
      <text:p text:style-name="P6">screek.txt <text:s text:c="10"/>Thompson, W. M. <text:s text:c="25"/>Jul 15, 1866 Nov 11, 1911</text:p>
      <text:p text:style-name="P6">screek.txt <text:s text:c="10"/>Thompson, Z. V. <text:s text:c="25"/>Sep 20, 1871 Oct 21, 1935</text:p>
      <text:p text:style-name="P6">millsprg.txt <text:s text:c="8"/>Thorne, Addie Green <text:s text:c="21"/>Jun 2, 1891 Aug 4, 1982</text:p>
      <text:p text:style-name="P6">wheatcrk.txt <text:s text:c="8"/>Thornton, Nothing Else <text:s text:c="17"/></text:p>
      <text:p text:style-name="P6">mcrkcob.txt <text:s text:c="9"/>Thrasher, Claude E. <text:s text:c="21"/>Oct 21, 1930 Sep 19, 1931</text:p>
      <text:p text:style-name="P6">colpapt.txt <text:s text:c="9"/>Tilley, Francis G. <text:s text:c="22"/>Aug 1, 1900 Dec 8, 1992</text:p>
      <text:p text:style-name="P6"><text:soft-page-break/>colpapt.txt <text:s text:c="9"/>Tilley, Lillie Price <text:s text:c="20"/>May 30, 1898 Sep 19, 1967</text:p>
      <text:p text:style-name="P6">tryon3.txt <text:s text:c="10"/>Tinney, Helen Lockhart Orr <text:s text:c="14"/>Apr 4, 1910 Apr 30, 1997</text:p>
      <text:p text:style-name="P6">tryon3.txt <text:s text:c="10"/>Tinney, William J., Jr. <text:s text:c="17"/>Mar 25, 1911 Apr 30, 1983</text:p>
      <text:p text:style-name="P6">mcrkcob.txt <text:s text:c="9"/>Tipton, Bessie C. <text:s text:c="23"/>Dec 21, 1887 Apr 14, 1983</text:p>
      <text:p text:style-name="P6">mcrkcob.txt <text:s text:c="9"/>Tipton, Evelyn F. <text:s text:c="23"/>Apr 3, 1919 Apr 29, 1973</text:p>
      <text:p text:style-name="P6">mcrkcob.txt <text:s text:c="9"/>Tipton, John Nelson <text:s text:c="21"/>Jul 28, 1889 Apr 28, 1954 WW I</text:p>
      <text:p text:style-name="P6">tryon3.txt <text:s text:c="10"/>Todd, Maj. David <text:s text:c="24"/>No Dates</text:p>
      <text:p text:style-name="P6">pineygrv.txt <text:s text:c="8"/>Tole, Dora R. <text:s text:c="27"/>1932 1998 Temp.</text:p>
      <text:p text:style-name="P6">sandypla.txt <text:s text:c="8"/>Toney, Alfred Lawrence <text:s text:c="18"/>Jun 1, 1925 Jul 12, 1946 s/o WDT</text:p>
      <text:p text:style-name="P6">mcrkcob.txt <text:s text:c="9"/>Toney, Fredrick D. <text:s text:c="22"/>Nov 19, 1879 Apr 3, 1916</text:p>
      <text:p text:style-name="P6">mcrkcob.txt <text:s text:c="9"/>Toney, Hattie T. <text:s text:c="24"/>Jan 22, 1857 Sep 6, 1938</text:p>
      <text:p text:style-name="P6">greencrk.txt <text:s text:c="8"/>Toney Infant, <text:s text:c="27"/>Feb. 17, 1908</text:p>
      <text:p text:style-name="P6">greencrk.txt <text:s text:c="8"/>Toney Infant, <text:s text:c="27"/>May 11, 1909</text:p>
      <text:p text:style-name="P6">mcrkcob.txt <text:s text:c="9"/>Toney, Martha G. <text:s text:c="24"/>Aug 25, 1888 Aug 31, 1888</text:p>
      <text:p text:style-name="P6">greencrk.txt <text:s text:c="8"/>Toney, Mary M. Sept. <text:s text:c="20"/>12, 1872 May 20, 1909</text:p>
      <text:p text:style-name="P6">copergap.txt <text:s text:c="8"/>Toney, Melissa <text:s text:c="26"/>No Dates</text:p>
      <text:p text:style-name="P6">byers.txt <text:s text:c="11"/>Toney, Susie C. <text:s text:c="25"/>Jun 10, 1864 Dec 3, 1939 w/o OF</text:p>
      <text:p text:style-name="P6">mcrkcob.txt <text:s text:c="9"/>Toney, Violet M. <text:s text:c="24"/>Jun 23, 1897 Jan 26, 1979</text:p>
      <text:p text:style-name="P6">mcrkcob.txt <text:s text:c="9"/>Toney, Weldon C. <text:s text:c="24"/>Jun 27, 1885 Nov 30, 1903 s/o WJ &amp; Hattie</text:p>
      <text:p text:style-name="P6">sandypla.txt <text:s text:c="8"/>Toney, William Fred <text:s text:c="21"/>Sep 1, 1921 Oct 30, 1939 s/o WDT</text:p>
      <text:p text:style-name="P6">mcrkcob.txt <text:s text:c="9"/>Toney, William O. <text:s text:c="23"/>Apr 23, 1855 Dec 8, 1903</text:p>
      <text:p text:style-name="P6">copergap.txt <text:s text:c="8"/>Tony, Nancy Louisa Ruppe <text:s text:c="16"/>Sep 6, 1835 Jul 1862 w/o Thomas</text:p>
      <text:p text:style-name="P6">copergap.txt <text:s text:c="8"/>Tony, Wm. Jason <text:s text:c="25"/>2 years c1862</text:p>
      <text:p text:style-name="P6">millsprg.txt <text:s text:c="8"/>Toth, Dixie <text:s text:c="29"/>No Dates</text:p>
      <text:p text:style-name="P6">tryon3.txt <text:s text:c="10"/>Townsend, Alice Geiger <text:s text:c="18"/>Jan 17, 1902 Oct 24, 1902 d/o Edward C. &amp; Kate</text:p>
      <text:p text:style-name="P6">peniel.txt <text:s text:c="10"/>Tramel, Myrtle M. <text:s text:c="23"/>Dec 30, 1895 Jul 10, 1970</text:p>
      <text:p text:style-name="P6">tryon1.txt <text:s text:c="10"/>Trego, Carroll <text:s text:c="26"/>Oct 5, 1888 Mar 24, 1968</text:p>
      <text:p text:style-name="P6">colpres.txt <text:s text:c="9"/>Troutman, Lizzie D. Ormand <text:s text:c="14"/>Jan 18, 1895 Feb 7, 1993</text:p>
      <text:p text:style-name="P6">sandypla.txt <text:s text:c="8"/>Tucker, Elma S. <text:s text:c="25"/>Mar 6, 1912 ------</text:p>
      <text:p text:style-name="P6">sandypla.txt <text:s text:c="8"/>Tucker, Ernest G. <text:s text:c="23"/>Jun 18, 1912 Jun 1, 1985</text:p>
      <text:p text:style-name="P6">forkcrk.txt <text:s text:c="9"/>Turner, Albert <text:s text:c="26"/>Mar 24, 1898 Apr 2, 1942</text:p>
      <text:p text:style-name="P6">millsprg.txt <text:s text:c="8"/>Turner, Alma Walker <text:s text:c="21"/>c1909 c1996 Temp.</text:p>
      <text:p text:style-name="P6">sandyspr.txt <text:s text:c="8"/>Turner, Angela Jean <text:s text:c="21"/>May 29, 1973 May 1, 1990</text:p>
      <text:p text:style-name="P6">sandyspr.txt <text:s text:c="8"/>Turner, Austin <text:s text:c="26"/>Apr 22, 1855 Mar 26, 1925</text:p>
      <text:p text:style-name="P6">screek.txt <text:s text:c="10"/>Turner, Bennia H. <text:s text:c="23"/>May 18, 1890 Aug 11, 1899 s/o WP &amp; SA</text:p>
      <text:p text:style-name="P6">sandyspr.txt <text:s text:c="8"/>Turner, Carl G. <text:s text:c="25"/>May 11, 1916 Sep 13, 1947 s/o James</text:p>
      <text:p text:style-name="P6"><text:soft-page-break/>sandyspr.txt <text:s text:c="8"/>Turner, Chanslee <text:s text:c="24"/>May 10, 1926 Jul 8, 1926 s/o James</text:p>
      <text:p text:style-name="P6">sandyspr.txt <text:s text:c="8"/>Turner, Connie S. Mills <text:s text:c="17"/>Apr 24, 1917 ---------</text:p>
      <text:p text:style-name="P6">sandypla.txt <text:s text:c="8"/>Turner, Della P. <text:s text:c="24"/>Jul 31, 1881 Nov 4, 1949</text:p>
      <text:p text:style-name="P6">screek.txt <text:s text:c="10"/>Turner, Dolley E. <text:s text:c="23"/>Nov 13, 1902 Oct 16, 1987</text:p>
      <text:p text:style-name="P6">screek.txt <text:s text:c="10"/>Turner, Dovie <text:s text:c="27"/>Dec 17, 1885 Feb 15, 1947</text:p>
      <text:p text:style-name="P6">sandyspr.txt <text:s text:c="8"/>Turner, Effie E. <text:s text:c="24"/>Nov 7, 1888 Apr 19, 1960</text:p>
      <text:p text:style-name="P6">sandyspr.txt <text:s text:c="8"/>Turner, Effie G. <text:s text:c="24"/>Aug 1, 1925 Aug 10, 1925</text:p>
      <text:p text:style-name="P6">mcrkcob.txt <text:s text:c="9"/>Turner, E. L. <text:s text:c="27"/>Aug 30, 1876 Feb 24, 1952</text:p>
      <text:p text:style-name="P6">sandyspr.txt <text:s text:c="8"/>Turner, Eugene <text:s text:c="26"/>Sep 1, 1933 Apr 10, 1934 s/o James</text:p>
      <text:p text:style-name="P6">screek.txt <text:s text:c="10"/>Turner, Eveline <text:s text:c="25"/>c1914 d/o NS Turner</text:p>
      <text:p text:style-name="P6">sandyspr.txt <text:s text:c="8"/>Turner, Everette M. <text:s text:c="21"/>Nov 21, 1914 Apr 21, 1979 WW II</text:p>
      <text:p text:style-name="P6">greenriv.txt <text:s text:c="8"/>Turner, Frances Smith <text:s text:c="19"/>c1833 No Date</text:p>
      <text:p text:style-name="P6">sandypla.txt <text:s text:c="8"/>Turner, Genover <text:s text:c="25"/>Apr 2, 1916 Aug 3, 1918</text:p>
      <text:p text:style-name="P6">sandyspr.txt <text:s text:c="8"/>Turner, Helen J. <text:s text:c="24"/>Feb 13, 1923 Mar 14, 1983</text:p>
      <text:p text:style-name="P6">fshipp.txt <text:s text:c="10"/>Turner, Ida J. <text:s text:c="26"/>Oct 2, 1860 Jan 14, 1946</text:p>
      <text:p text:style-name="P6">fshipp.txt <text:s text:c="10"/>Turner, Infant <text:s text:c="26"/>May 1, 1919 s/o GC &amp; Betty</text:p>
      <text:p text:style-name="P6">sandyspr.txt <text:s text:c="8"/>Turner, James <text:s text:c="27"/>Feb 23, 1893 Feb 23, 1975</text:p>
      <text:p text:style-name="P6">greenriv.txt <text:s text:c="8"/>Turner, James <text:s text:c="27"/>Oct 10, 1825 Jan 15, 1912</text:p>
      <text:p text:style-name="P6">screek.txt <text:s text:c="10"/>Turner, Jesse G. <text:s text:c="24"/>Aug 7, 1910 Dec 10, 1932</text:p>
      <text:p text:style-name="P6">morganch.txt <text:s text:c="8"/>Turner, J. H. <text:s text:c="27"/>c1855 c1928</text:p>
      <text:p text:style-name="P6">sandyspr.txt <text:s text:c="8"/>Turner, Joanna H. <text:s text:c="23"/>Jul 20, 1862 May 19, 1939</text:p>
      <text:p text:style-name="P6">forkcrk.txt <text:s text:c="9"/>Turner, John Franklin <text:s text:c="19"/>1896 1948</text:p>
      <text:p text:style-name="P6">screek.txt <text:s text:c="10"/>Turner, John W. <text:s text:c="25"/>Apr 18, 1905 Feb 14, 1926</text:p>
      <text:p text:style-name="P6">sandypla.txt <text:s text:c="8"/>Turner, John W. <text:s text:c="25"/>Jul 7, 1871 Jul 10, 1927</text:p>
      <text:p text:style-name="P6">tryon3.txt <text:s text:c="10"/>Turner, Joseph Hugh <text:s text:c="21"/>Jul 12, 1881 Apr 10, 1952</text:p>
      <text:p text:style-name="P6">screek.txt <text:s text:c="10"/>Turner, J. T. <text:s text:c="27"/>Jul 13, 1865 Aug 28, 1937</text:p>
      <text:p text:style-name="P6">sandyspr.txt <text:s text:c="8"/>Turner, Laurel V. <text:s text:c="23"/>Apr 19, 1891 Jun 29, 1970</text:p>
      <text:p text:style-name="P6">sandyspr.txt <text:s text:c="8"/>Turner, Laurel V. <text:s text:c="23"/>Jul 8, 1922 Jul 26, 1977</text:p>
      <text:p text:style-name="P6">forkcrk.txt <text:s text:c="9"/>Turner, Lillyan <text:s text:c="25"/>Mar 11, 1902 Aug 21, 1906</text:p>
      <text:p text:style-name="P6">forkcrk.txt <text:s text:c="9"/>Turner, Lois Waters <text:s text:c="21"/>Oct 18, 1900 Aug 10, 1966</text:p>
      <text:p text:style-name="P6">sandyspr.txt <text:s text:c="8"/>Turner, Macie L. <text:s text:c="24"/>Jun 26, 1922 Jun 22, 1923 d/o James</text:p>
      <text:p text:style-name="P6">newhope1.txt <text:s text:c="8"/>Turner, Mandy <text:s text:c="27"/>Sep 1856 Sep 28, 1924 w/o SMT</text:p>
      <text:p text:style-name="P6">forkcrk.txt <text:s text:c="9"/>Turner, Martha <text:s text:c="26"/>Apr 30, 1836 Dec 2, 1910</text:p>
      <text:p text:style-name="P6">greenriv.txt <text:s text:c="8"/>Turner, Martha <text:s text:c="26"/>Apr 1831 Apr 22, 1917 w/o JFT</text:p>
      <text:p text:style-name="P6">morganch.txt <text:s text:c="8"/>Turner, Mary <text:s text:c="28"/>c1856 c1925</text:p>
      <text:p text:style-name="P6">screek.txt <text:s text:c="10"/>Turner, Mary <text:s text:c="28"/>Sep 19, 1868 Oct 10, 1950</text:p>
      <text:p text:style-name="P6"><text:soft-page-break/>tryon3.txt <text:s text:c="10"/>Turner, Mary Sue Lankford <text:s text:c="15"/>Jul 8, 1888 Oct 21, 1927 w/o JH</text:p>
      <text:p text:style-name="P6">fshipp.txt <text:s text:c="10"/>Turner, Matthews T. <text:s text:c="21"/>Aug 5, 1855 Jun 3, 1929</text:p>
      <text:p text:style-name="P6">forkcrk.txt <text:s text:c="9"/>Turner, Michael <text:s text:c="25"/>Feb 26, 1946 Sep 4, 1948</text:p>
      <text:p text:style-name="P6">screek.txt <text:s text:c="10"/>Turner, Narsissia <text:s text:c="23"/>Feb 14, 1834 Apr 11, 1892</text:p>
      <text:p text:style-name="P6">tryon3.txt <text:s text:c="10"/>Turner, Nora Rebecca <text:s text:c="20"/>Jun 26, 1898 Jun 20, 1947</text:p>
      <text:p text:style-name="P6">forkcrk.txt <text:s text:c="9"/>Turner, Sgt. Ullis T. <text:s text:c="19"/>Jul 25, 1917 Jul 2, 1960</text:p>
      <text:p text:style-name="P6">newhope1.txt <text:s text:c="8"/>Turner, S. M. <text:s text:c="27"/>Aug 23, 1854 Aug 12, 1930</text:p>
      <text:p text:style-name="P6">mcrkcob.txt <text:s text:c="9"/>Turner, T. E. <text:s text:c="27"/>Feb 28, 1865 Dec 31, 1938</text:p>
      <text:p text:style-name="P6">sandyspr.txt <text:s text:c="8"/>Turner, Vada D. <text:s text:c="25"/>Feb 19, 1890 Nov 10, 1957</text:p>
      <text:p text:style-name="P6">screek.txt <text:s text:c="10"/>Turner, William R. <text:s text:c="22"/>Sep 27, 1897 Oct 12, 1949</text:p>
      <text:p text:style-name="P6">gcreek.txt <text:s text:c="10"/>Twitty, Charles L. <text:s text:c="22"/>Jun 9, 1927 Dec 13, 1981</text:p>
      <text:p text:style-name="P6">gcreek.txt <text:s text:c="10"/>Twitty, Fletcher, Jr. <text:s text:c="19"/>Jan 14, 1944 May 17, 1991</text:p>
      <text:p text:style-name="P6">gcreek.txt <text:s text:c="10"/>Twitty, Fletcher, Sr. <text:s text:c="19"/>Sep 17, 1914 Nov 11, 1977</text:p>
      <text:p text:style-name="P6">gcreek.txt <text:s text:c="10"/>Twitty, Georgeanner G. <text:s text:c="18"/>Mar 31, 1914 Apr 7, 1997</text:p>
      <text:p text:style-name="P6">gcreek.txt <text:s text:c="10"/>Twitty, George T. <text:s text:c="23"/>Nov 23, 1926 Dec 28, 1972</text:p>
      <text:p text:style-name="P6">gcreek.txt <text:s text:c="10"/>Twitty, Henry D. <text:s text:c="24"/>Jul 17, 1919 Mar 10, 1986</text:p>
      <text:p text:style-name="P6">gcreek.txt <text:s text:c="10"/>Twitty, Irene <text:s text:c="27"/>Nov 17, 1918 Jun 13, 1996</text:p>
      <text:p text:style-name="P6">gcreek.txt <text:s text:c="10"/>Twitty, Julia Mae <text:s text:c="23"/>Oct 8, 1921 May 25, 2000</text:p>
      <text:p text:style-name="P6">gcreek.txt <text:s text:c="10"/>Twitty, Leon <text:s text:c="28"/>Jan 27, 1921 Oct 24, 1965</text:p>
      <text:p text:style-name="P6">gcreek.txt <text:s text:c="10"/>Twitty, Leroy <text:s text:c="27"/>Jan 27, 1922 May 24, 1988</text:p>
      <text:p text:style-name="P6">gcreek.txt <text:s text:c="10"/>Twitty, Lillie B. <text:s text:c="23"/>Apr 16, 1921 Nov 21, 1970</text:p>
      <text:p text:style-name="P6">gcreek.txt <text:s text:c="10"/>Twitty, Mandy <text:s text:c="27"/>Apr 22, 1921 Jan 18, 1984</text:p>
      <text:p text:style-name="P6">gcreek.txt <text:s text:c="10"/>Twitty, Mittie M. <text:s text:c="23"/>Feb 12, 1925 ----</text:p>
      <text:p text:style-name="P6">gcreek.txt <text:s text:c="10"/>Twitty, Monroe <text:s text:c="26"/>Nov 8, 1912 Jul 27, 1983</text:p>
      <text:p text:style-name="P6">gcreek.txt <text:s text:c="10"/>Twitty, Mornoe <text:s text:c="26"/>1878 1960</text:p>
      <text:p text:style-name="P6">gcreek.txt <text:s text:c="10"/>Twitty, Ruth P. <text:s text:c="25"/>Jun 23, 1928 ----</text:p>
      <text:p text:style-name="P6">gcreek.txt <text:s text:c="10"/>Twitty, Sylvester <text:s text:c="23"/>Nov 20, 1968 Jun 3, 1983</text:p>
      <text:p text:style-name="P6">gcreek.txt <text:s text:c="10"/>Twitty, William L. <text:s text:c="22"/>Apr 18, 1934 Apr 21, 1994</text:p>
      <text:p text:style-name="P6">hgrove.txt <text:s text:c="10"/>Underwood, Ella R. <text:s text:c="22"/>Sep 25, 1923 Mar 23, 1955</text:p>
      <text:p text:style-name="P6">tryon2.txt <text:s text:c="10"/>Underwood, Ilean N. <text:s text:c="21"/>Dec 8, 1901 Jul 19, 1979</text:p>
      <text:p text:style-name="P6">tryon2.txt <text:s text:c="10"/>Underwood, James L. <text:s text:c="21"/>Apr 28, 1921 May 28, 1930</text:p>
      <text:p text:style-name="P6">tryon2.txt <text:s text:c="10"/>Underwood, J. L. <text:s text:c="24"/>1855 1931</text:p>
      <text:p text:style-name="P6">tryon2.txt <text:s text:c="10"/>Underwood, J. Lee <text:s text:c="23"/>Sep 12, 1901 Mar 22, 1975</text:p>
      <text:p text:style-name="P6">tryon2.txt <text:s text:c="10"/>Underwood, Leona <text:s text:c="24"/>1866 1936</text:p>
      <text:p text:style-name="P6">hgrove.txt <text:s text:c="10"/>Underwood, William L. <text:s text:c="19"/>Aug 30, 1924 Mar 29, 1989</text:p>
      <text:p text:style-name="P6">biglevel.txt <text:s text:c="8"/>Unknown, Broken Stone <text:s text:c="18"/></text:p>
      <text:p text:style-name="P6"><text:soft-page-break/>copergap.txt <text:s text:c="8"/>Unknown, Broken Stone <text:s text:c="18"/></text:p>
      <text:p text:style-name="P6">hgrove.txt <text:s text:c="10"/>Unknown, Broken Temporary <text:s text:c="14"/></text:p>
      <text:p text:style-name="P6">wheatcrk.txt <text:s text:c="8"/>Unknown, Daughter <text:s text:c="22"/></text:p>
      <text:p text:style-name="P6">greencrk.txt <text:s text:c="8"/>Unknown, Jan. 1, 1828 Jul 01, 1910 <text:s text:c="4"/></text:p>
      <text:p text:style-name="P6">uniongrv.txt <text:s text:c="8"/>Unknown, New c1997 <text:s text:c="21"/></text:p>
      <text:p text:style-name="P6">mcrkcob.txt <text:s text:c="9"/>Unknown, New Just Buried in 1998 <text:s text:c="7"/></text:p>
      <text:p text:style-name="P6">byers.txt <text:s text:c="11"/>Unknown, Probably a Pritchard <text:s text:c="10"/></text:p>
      <text:p text:style-name="P6">morganch.txt <text:s text:c="8"/>Unknown, Probably a Shults Child <text:s text:c="7"/></text:p>
      <text:p text:style-name="P6">biglevel.txt <text:s text:c="8"/>Unknown, Temp. <text:s text:c="25"/></text:p>
      <text:p text:style-name="P6">hgrove.txt <text:s text:c="10"/>Unknown, Temporary <text:s text:c="21"/></text:p>
      <text:p text:style-name="P6">tryon2.txt <text:s text:c="10"/>Unwin, Alice Hamilton <text:s text:c="19"/>Jul 19, 1920 Only Date</text:p>
      <text:p text:style-name="P6">tryon1.txt <text:s text:c="10"/>Upton, Edgar Wood <text:s text:c="23"/>1851 1938</text:p>
      <text:p text:style-name="P6">tryon1.txt <text:s text:c="10"/>Ure, Pamela K. <text:s text:c="26"/>1947 1998 Daughter</text:p>
      <text:p text:style-name="P6">tryon1.txt <text:s text:c="10"/>Ure, William P. <text:s text:c="25"/>1921 1996 Father</text:p>
      <text:p text:style-name="P6">tryon1.txt <text:s text:c="10"/>Ustin, Clara <text:s text:c="28"/>1914 1954 Temp.</text:p>
      <text:p text:style-name="P6">tryon1.txt <text:s text:c="10"/>Vallotton, Alezandre F. <text:s text:c="17"/>1885 1930</text:p>
      <text:p text:style-name="P6">tryon1.txt <text:s text:c="10"/>Vallotton, Katarine Dew <text:s text:c="17"/>1882 1969</text:p>
      <text:p text:style-name="P6">tryon1.txt <text:s text:c="10"/>Van Buren, Amelia C. <text:s text:c="20"/>1854 1942</text:p>
      <text:p text:style-name="P6">tryon1.txt <text:s text:c="10"/>Van Buren, Caroline <text:s text:c="21"/>1855 1931</text:p>
      <text:p text:style-name="P6">tryon1.txt <text:s text:c="10"/>Van Buren, Pliney Hudson <text:s text:c="16"/>1846 1927</text:p>
      <text:p text:style-name="P6">tryon3.txt <text:s text:c="10"/>Vance, Eleanor Park <text:s text:c="21"/>1869 1954</text:p>
      <text:p text:style-name="P6">colpres.txt <text:s text:c="9"/>Vann, Emma Irene <text:s text:c="24"/>Oct 30, 1887 Dec 4, 1977</text:p>
      <text:p text:style-name="P6">greenriv.txt <text:s text:c="8"/>Vassey, Hattie Greene <text:s text:c="19"/>Nov 20, 1892 Apr 18, 1925</text:p>
      <text:p text:style-name="P6">uniongrv.txt <text:s text:c="8"/>Vernon, Creston E. <text:s text:c="22"/>c1920 c1990 Temp.</text:p>
      <text:p text:style-name="P6">uniongrv.txt <text:s text:c="8"/>Vernon, Margie <text:s text:c="26"/>Feb 16, 1920 -------</text:p>
      <text:p text:style-name="P6">tryon1.txt <text:s text:c="10"/>Vernon, Mildred R. <text:s text:c="22"/>1855 1926</text:p>
      <text:p text:style-name="P6">gcreek.txt <text:s text:c="10"/>Vernon, Renzie Inez <text:s text:c="21"/>Oct 7, 1915 May 31, 1946 WW II</text:p>
      <text:p text:style-name="P6">gcreek.txt <text:s text:c="10"/>Vickers, Arthur <text:s text:c="25"/>Aug 13, 1909 Feb 24, 1978</text:p>
      <text:p text:style-name="P6">greencrk.txt <text:s text:c="8"/>Vickers, Boyd G. <text:s text:c="24"/>Jan. 15, 1898 Aug. 29, 1982</text:p>
      <text:p text:style-name="P6">greencrk.txt <text:s text:c="8"/>Vickers, Gladys F. <text:s text:c="22"/>Apr 01, 1902 Aug. 20, 1982</text:p>
      <text:p text:style-name="P6">gcreek.txt <text:s text:c="10"/>Vickers, Roxie <text:s text:c="26"/>Apr 10, 1910 Jan 17, 1967</text:p>
      <text:p text:style-name="P6">tryon1.txt <text:s text:c="10"/>Vollmer, Emma Louise <text:s text:c="20"/>1893 1963</text:p>
      <text:p text:style-name="P6">tryon1.txt <text:s text:c="10"/>Vollmer, Ernst G. <text:s text:c="23"/>1884 1957</text:p>
      <text:p text:style-name="P6">tryon1.txt <text:s text:c="10"/>Vollmer, John R. <text:s text:c="24"/>May 4, 1915 Mar 3, 1998 WW II</text:p>
      <text:p text:style-name="P6">tryon1.txt <text:s text:c="10"/>Vollmer, Michael Ernest <text:s text:c="17"/>Mar 17, 1942 Jul 29, 1947</text:p>
      <text:p text:style-name="P6">tryon1.txt <text:s text:c="10"/>Von Kahlden, Benno C. A. <text:s text:c="16"/>1863 1958</text:p>
      <text:p text:style-name="P6"><text:soft-page-break/>tryon1.txt <text:s text:c="10"/>Von Kahlden, Maria F. <text:s text:c="19"/>1869 1965</text:p>
      <text:p text:style-name="P6">tryon2.txt <text:s text:c="10"/>Von Siller, Frank <text:s text:c="23"/>1835 1911</text:p>
      <text:p text:style-name="P6">tryon2.txt <text:s text:c="10"/>Von Siller, Hilda <text:s text:c="23"/>1861 1945</text:p>
      <text:p text:style-name="P6">abrams.txt <text:s text:c="10"/>Voorhees, Emma S. <text:s text:c="23"/>Dec 31, 1894 Nov 19, 1971</text:p>
      <text:p text:style-name="P6">abrams.txt <text:s text:c="10"/>Voorhees, Samuel <text:s text:c="24"/>Nov 16, 1896 Jun 3, 1978</text:p>
      <text:p text:style-name="P6">bethlhem.txt <text:s text:c="8"/>Voorheis, William G. <text:s text:c="20"/>c1843 c1924</text:p>
      <text:p text:style-name="P6">newhope1.txt <text:s text:c="8"/>Waddell, Michael Lynn <text:s text:c="19"/>Mar 2, 1972 Jun 16, 1996</text:p>
      <text:p text:style-name="P6">beulah.txt <text:s text:c="10"/>Waddell, Otis O., Sr. <text:s text:c="19"/>Sep 15, 1907 Mar 3, 1991</text:p>
      <text:p text:style-name="P6">peniel.txt <text:s text:c="10"/>Wagner, Adell S. <text:s text:c="24"/>Jul 15, 1913 May 26, 1981</text:p>
      <text:p text:style-name="P6">peniel.txt <text:s text:c="10"/>Wagner, Austin B. <text:s text:c="23"/>Jan 8, 1910 Jun 1, 1928 s/o JS &amp; MZ</text:p>
      <text:p text:style-name="P6">peniel.txt <text:s text:c="10"/>Wagner, Delwin H. <text:s text:c="23"/>Jun 14, 1908 Jun 28, 1932</text:p>
      <text:p text:style-name="P6">peniel.txt <text:s text:c="10"/>Wagner, Edward Gerald <text:s text:c="19"/>Sep 24, 1935 Apr 12, 1981</text:p>
      <text:p text:style-name="P6">peniel.txt <text:s text:c="10"/>Wagner, Edward G. <text:s text:c="23"/>Jan 4, 1904 Jun 17, 1977</text:p>
      <text:p text:style-name="P6">peniel.txt <text:s text:c="10"/>Wagner, J. Clyde <text:s text:c="24"/>Dec 26, 1916 Jun 17, 1930</text:p>
      <text:p text:style-name="P6">peniel.txt <text:s text:c="10"/>Wagner, Lula Stockton <text:s text:c="19"/>Oct 21, 1907 Jan 22, 1930</text:p>
      <text:p text:style-name="P6">peniel.txt <text:s text:c="10"/>Wagner, Marilyn C. <text:s text:c="22"/>Aug 16, 1931 Aug 17, 1931 d/o Ross &amp; Alma</text:p>
      <text:p text:style-name="P6">peniel.txt <text:s text:c="10"/>Wagner, Maude W. <text:s text:c="24"/>Dec 10, 1905 Sep 1, 1992</text:p>
      <text:p text:style-name="P6">peniel.txt <text:s text:c="10"/>Wagner, Walter S. <text:s text:c="23"/>Dec 29, 1912 Jul 12, 1952</text:p>
      <text:p text:style-name="P6">peniel.txt <text:s text:c="10"/>Wagner, Zettella <text:s text:c="24"/>Jul 5, 1881 Apr 11, 1942 w/o JS Wagner</text:p>
      <text:p text:style-name="P6">peniel.txt <text:s text:c="10"/>Wagner, Zettie Louise <text:s text:c="19"/>Jan 31, 1934 Nov 4, 1943</text:p>
      <text:p text:style-name="P6">millsprg.txt <text:s text:c="8"/>Wahl, Darel <text:s text:c="29"/>Oct 22, 1971 s/o Lindsey &amp; Elizabeth</text:p>
      <text:p text:style-name="P6">mcrkcob.txt <text:s text:c="9"/>Waldrop, Ada <text:s text:c="28"/>No Dates</text:p>
      <text:p text:style-name="P6">hgrove.txt <text:s text:c="10"/>Waldrop, Affie Lee <text:s text:c="22"/>c1894 ------ m 12/10/11</text:p>
      <text:p text:style-name="P6">millsprg.txt <text:s text:c="8"/>Waldrop, Annie P. <text:s text:c="23"/>Sep 11, 1885 Jan 8, 1962</text:p>
      <text:p text:style-name="P6">bethlhem.txt <text:s text:c="8"/>Waldrop, Ardell Phillips <text:s text:c="16"/>Oct 7, 1892 Sep 3, 1958</text:p>
      <text:p text:style-name="P6">biglevel.txt <text:s text:c="8"/>Waldrop, Bennie Lee <text:s text:c="21"/>Dec 18, 1904 Oct 11, 1914</text:p>
      <text:p text:style-name="P6">greencrk.txt <text:s text:c="8"/>Waldrop, C. D. <text:s text:c="26"/>1921 - 1995</text:p>
      <text:p text:style-name="P6">bethlhem.txt <text:s text:c="8"/>Waldrop, Charles Otis <text:s text:c="19"/>Jan 15, 1916 Jan 15, 1916 s/o COW</text:p>
      <text:p text:style-name="P6">bethlhem.txt <text:s text:c="8"/>Waldrop, Charlie Otis <text:s text:c="19"/>Mar 19, 1892 Apr 13, 1967</text:p>
      <text:p text:style-name="P6">manuscha.txt <text:s text:c="8"/>Waldrop, Harvana <text:s text:c="24"/>Sep 12, 1870 Jul 9, 1931</text:p>
      <text:p text:style-name="P6">millsprg.txt <text:s text:c="8"/>Waldrop, Horace R. <text:s text:c="22"/>Jan 3, 1916 Jun 4, 1936</text:p>
      <text:p text:style-name="P6">millsprg.txt <text:s text:c="8"/>Waldrop, Infant <text:s text:c="25"/>Apr 4, 1921 i/o Lynn &amp; Eva</text:p>
      <text:p text:style-name="P6">abrams.txt <text:s text:c="10"/>Waldrop, Infant <text:s text:c="25"/>Aug 1, 1914 Aug 1, 1914</text:p>
      <text:p text:style-name="P6">manuscha.txt <text:s text:c="8"/>Waldrop. Johnathan <text:s text:c="22"/>Jun 29, 1862 Jun 2, 1942</text:p>
      <text:p text:style-name="P6">manuscha.txt <text:s text:c="8"/>Waldrop, John <text:s text:c="27"/>May 1, 1868 Sep 26, 1929</text:p>
      <text:p text:style-name="P6">abrams.txt <text:s text:c="10"/>Waldrop, Joseph C. <text:s text:c="22"/>Mar 31, 1907 Feb 26, 1911 s/o SEW</text:p>
      <text:p text:style-name="P6"><text:soft-page-break/>millsprg.txt <text:s text:c="8"/>Waldrop, Julia <text:s text:c="26"/>May 17, 1859 May 17, 1923 w/o RE Waldrop</text:p>
      <text:p text:style-name="P6">greenriv.txt <text:s text:c="8"/>Waldrop, Louise Painter <text:s text:c="17"/>Feb 6, 1926 Oct 20, 1945</text:p>
      <text:p text:style-name="P6">millsprg.txt <text:s text:c="8"/>Waldrop, Mattie W. <text:s text:c="22"/>May 31, 1889 Feb 9, 1973</text:p>
      <text:p text:style-name="P6">abrams.txt <text:s text:c="10"/>Waldrop, Neil <text:s text:c="27"/>Nov 13, 1913 Feb 9, 1915</text:p>
      <text:p text:style-name="P6">millsprg.txt <text:s text:c="8"/>Waldrop, R. E. <text:s text:c="26"/>Sep 25, 1857 -----</text:p>
      <text:p text:style-name="P6">bethlhem.txt <text:s text:c="8"/>Waldrop, Robert B. <text:s text:c="22"/>Dec 10, 1952 s/o RKW</text:p>
      <text:p text:style-name="P6">abrams.txt <text:s text:c="10"/>Waldrop, Ruby <text:s text:c="27"/>Oct 28, 1911 Dec 20, 1914</text:p>
      <text:p text:style-name="P6">hgrove.txt <text:s text:c="10"/>Waldrop, Ruffus T. <text:s text:c="22"/>c1893 c1958</text:p>
      <text:p text:style-name="P6">millsprg.txt <text:s text:c="8"/>Waldrop, Ruth Alene <text:s text:c="21"/>Mar 2, 1911 Nov 6, 1912 d/o AB &amp; LL</text:p>
      <text:p text:style-name="P6">bethlhem.txt <text:s text:c="8"/>Waldrop, Stanley Albert <text:s text:c="17"/>Jul 6, 1922 Sep 25, 1923</text:p>
      <text:p text:style-name="P6">millsprg.txt <text:s text:c="8"/>Waldrop, T. E. <text:s text:c="26"/>Feb 19, 1894 Aug 15, 1912</text:p>
      <text:p text:style-name="P6">mcrkcob.txt <text:s text:c="9"/>Waldrop, Tom <text:s text:c="28"/>No Dates</text:p>
      <text:p text:style-name="P6">manuscha.txt <text:s text:c="8"/>Waldrop, Vergie L. <text:s text:c="22"/>Apr 15, 1911 Sep 30, 1976</text:p>
      <text:p text:style-name="P6">millsprg.txt <text:s text:c="8"/>Waldrop, Wavie Lee <text:s text:c="22"/>May 1, 1918</text:p>
      <text:p text:style-name="P6">mcrkcob.txt <text:s text:c="9"/>Waldrop, Willie E. <text:s text:c="22"/>Jul 2, 1895 Dec 26, 1895 s/o TJ &amp; AA</text:p>
      <text:p text:style-name="P6">greenriv.txt <text:s text:c="8"/>Walker, Alice <text:s text:c="27"/>Jul 23, 1862 Apr 5, 1910</text:p>
      <text:p text:style-name="P6">greenriv.txt <text:s text:c="8"/>Walker, Alton S. <text:s text:c="24"/>c1924 c1975 WW II</text:p>
      <text:p text:style-name="P6">screek.txt <text:s text:c="10"/>Walker, Angie <text:s text:c="27"/>c1974 c1975</text:p>
      <text:p text:style-name="P6">greencrk.txt <text:s text:c="8"/>Walker, Annie Mae <text:s text:c="23"/>Feb. 25, 1908</text:p>
      <text:p text:style-name="P6">millsprg.txt <text:s text:c="8"/>Walker, Belzora B. <text:s text:c="22"/>Feb 13, 1862 Dec 24, 1906</text:p>
      <text:p text:style-name="P6">screek.txt <text:s text:c="10"/>Walker, Bertha T. <text:s text:c="23"/>Jan 20, 1923 ------</text:p>
      <text:p text:style-name="P6">colpapt.txt <text:s text:c="9"/>Walker, Bessie A. <text:s text:c="23"/>Jul 18, 1884 May 20, 1969</text:p>
      <text:p text:style-name="P6">colpres.txt <text:s text:c="9"/>Walker, Betty I. <text:s text:c="24"/>Mar 10, 1931 d/o TW &amp; Mary M.</text:p>
      <text:p text:style-name="P6">screek.txt <text:s text:c="10"/>Walker, Broadus <text:s text:c="25"/>Oct 2, 1903 Mar 20, 1960</text:p>
      <text:p text:style-name="P6">tryon1.txt <text:s text:c="10"/>Walker, Calvin <text:s text:c="26"/>1857 1904</text:p>
      <text:p text:style-name="P6">greenriv.txt <text:s text:c="8"/>Walker, Carrie O. <text:s text:c="23"/>Jul 3, 1901 Jan 24, 1977</text:p>
      <text:p text:style-name="P6">screek.txt <text:s text:c="10"/>Walker, Carroll Dean <text:s text:c="20"/>Jun 6, 1948 Jan 29, 1989 Vietnam</text:p>
      <text:p text:style-name="P6">screek.txt <text:s text:c="10"/>Walker, Charles <text:s text:c="25"/>c1930 c1977 Temp.</text:p>
      <text:p text:style-name="P6">greenriv.txt <text:s text:c="8"/>Walker, Charles Raines <text:s text:c="18"/>Jun 23, 1931 Mar 5, 1990</text:p>
      <text:p text:style-name="P6">screek.txt <text:s text:c="10"/>Walker, Charley G. <text:s text:c="22"/>Sep 29, 1863 Feb 22, 1942</text:p>
      <text:p text:style-name="P6">morganch.txt <text:s text:c="8"/>Walker, Clarence <text:s text:c="24"/>Jan 19, 1910 Jun 28, 1917</text:p>
      <text:p text:style-name="P6">morganch.txt <text:s text:c="8"/>Walker, Clifford Birton <text:s text:c="17"/>Oct 22, 1930 Dec 30, 1947</text:p>
      <text:p text:style-name="P6">jonescem.txt <text:s text:c="8"/>Walker, Dalonia <text:s text:c="25"/>Sep 5, 1869 Jul 10, 1872</text:p>
      <text:p text:style-name="P6">screek.txt <text:s text:c="10"/>Walker, Douglas H. <text:s text:c="22"/>Sep 13, 1918 Dec 24, 1972</text:p>
      <text:p text:style-name="P6">morganch.txt <text:s text:c="8"/>Walker, Edna Mae <text:s text:c="24"/>May 12, 1906 Aug 21, 1998</text:p>
      <text:p text:style-name="P6">millsprg.txt <text:s text:c="8"/>Walker, Edward Lynn <text:s text:c="21"/>May 15, 1925 Dec 30, 1990</text:p>
      <text:p text:style-name="P6"><text:soft-page-break/>jonescem.txt <text:s text:c="8"/>Walker, E. L. <text:s text:c="27"/>Feb 27, 1865 Apr 18, 1919</text:p>
      <text:p text:style-name="P6">screek.txt <text:s text:c="10"/>Walker, Eli Moody <text:s text:c="23"/>Nov 26, 1900 Sep 8, 1902</text:p>
      <text:p text:style-name="P6">jonescem.txt <text:s text:c="8"/>Walker, Elizabeth (Betsy) Jones <text:s text:c="9"/>1847 1911 No marker here, info from GreatGrandaughter.</text:p>
      <text:p text:style-name="P6">greenriv.txt <text:s text:c="8"/>Walker, Elizabeth Swain <text:s text:c="17"/>Sep 10, 1830 Sep 5, 1913</text:p>
      <text:p text:style-name="P6">greencrk.txt <text:s text:c="8"/>Walker, Ella O. <text:s text:c="25"/>May 8, 1874 Aug. 20, 1875 Dau. of T.M. &amp; M.A. Walker</text:p>
      <text:p text:style-name="P6">tryon1.txt <text:s text:c="10"/>Walker, Enoch H. <text:s text:c="24"/>1890 1910</text:p>
      <text:p text:style-name="P6">millsprg.txt <text:s text:c="8"/>Walker, Eva Boone <text:s text:c="23"/>c1884 c1960</text:p>
      <text:p text:style-name="P6">morganch.txt <text:s text:c="8"/>Walker, Floyd <text:s text:c="27"/>Mar 31, 1888 Nov 31, 1919</text:p>
      <text:p text:style-name="P6">greencrk.txt <text:s text:c="8"/>Walker, Floyd T. Sept <text:s text:c="19"/>30, 1897 Feb. 11, 1969 Pvt. Btry., F 61 Arty., CAC, WW I</text:p>
      <text:p text:style-name="P6">tryon1.txt <text:s text:c="10"/>Walker, Galley <text:s text:c="26"/>1882 1902</text:p>
      <text:p text:style-name="P6">millsprg.txt <text:s text:c="8"/>Walker, George A. <text:s text:c="23"/>Mar 19, 1912 Feb 26, 1928</text:p>
      <text:p text:style-name="P6">jonescem.txt <text:s text:c="8"/>Walker, George D. <text:s text:c="23"/>Dec 15, 1878 May 31, 1880 s/o JE &amp; MM</text:p>
      <text:p text:style-name="P6">greencrk.txt <text:s text:c="8"/>Walker, George L. <text:s text:c="23"/>1881 - 1955</text:p>
      <text:p text:style-name="P6">millsprg.txt <text:s text:c="8"/>Walker, Georgie C. <text:s text:c="22"/>Feb 22, 1932 ------</text:p>
      <text:p text:style-name="P6">greenriv.txt <text:s text:c="8"/>Walker, Glenard Thomas <text:s text:c="18"/>Mar 19, 1916 Jul 24, 1968</text:p>
      <text:p text:style-name="P6">colpres.txt <text:s text:c="9"/>Walker, Harriett Feagan <text:s text:c="17"/>No Dates</text:p>
      <text:p text:style-name="P6">greenriv.txt <text:s text:c="8"/>Walker, Henry Grady <text:s text:c="21"/>Oct 24, 1899 Aug 17, 1959</text:p>
      <text:p text:style-name="P6">colpres.txt <text:s text:c="9"/>Walker, Hugh Everette <text:s text:c="19"/>Sep 28, 1909 May 24, 1982</text:p>
      <text:p text:style-name="P6">greenriv.txt <text:s text:c="8"/>Walker, Ila Henderson <text:s text:c="19"/>Jun 4, 1882 Feb 14, 1970</text:p>
      <text:p text:style-name="P6">greenriv.txt <text:s text:c="8"/>Walker, Infant <text:s text:c="26"/>Jan 29, 1947 s/o Buford</text:p>
      <text:p text:style-name="P6">screek.txt <text:s text:c="10"/>Walker, Infant <text:s text:c="26"/>No Dates i/o Charles</text:p>
      <text:p text:style-name="P6">screek.txt <text:s text:c="10"/>Walker, James Broadus <text:s text:c="19"/>Mar 7, 1926 Jan 28, 1989 WW II</text:p>
      <text:p text:style-name="P6">millsprg.txt <text:s text:c="8"/>Walker, James C. <text:s text:c="24"/>Jun 16, 1921 Jun 18, 1989</text:p>
      <text:p text:style-name="P6">millsprg.txt <text:s text:c="8"/>Walker, James Roy <text:s text:c="23"/>Apr 29, 1899 Jul 20, 1934</text:p>
      <text:p text:style-name="P6">greencrk.txt <text:s text:c="8"/>Walker, <text:s text:c="33"/>Jane Jan. 8, 1823 May 17, 1910</text:p>
      <text:p text:style-name="P6">millsprg.txt <text:s text:c="8"/>Walker, J. C. <text:s text:c="27"/>Jan 2, 1854 Apr 15, 1931</text:p>
      <text:p text:style-name="P6">screek.txt <text:s text:c="10"/>Walker, Jessie B. <text:s text:c="23"/>Jan 26, 1794 Dec 9, 1898</text:p>
      <text:p text:style-name="P6">millsprg.txt <text:s text:c="8"/>Walker, Jessie <text:s text:c="26"/>Oct 29, 1916 May 2, 1917</text:p>
      <text:p text:style-name="P6">millsprg.txt <text:s text:c="8"/>Walker, J. Harland <text:s text:c="22"/>Aug 8, 1928 May 27, 1930 s/o JW &amp; Mary</text:p>
      <text:p text:style-name="P6">greencrk.txt <text:s text:c="8"/>Walker, J. J. Sept. <text:s text:c="21"/>24, 1828 Jul 09, 1902</text:p>
      <text:p text:style-name="P6">greenriv.txt <text:s text:c="8"/>Walker, Joan Westbrook <text:s text:c="18"/>Nov 26, 1931 ------ m6/24/50</text:p>
      <text:p text:style-name="P6">millsprg.txt <text:s text:c="8"/>Walker, Joe Lynn <text:s text:c="24"/>Oct 12, 1887 Aug 11, 1961</text:p>
      <text:p text:style-name="P6">millsprg.txt <text:s text:c="8"/>Walker, John E. <text:s text:c="25"/>c1849 c1936</text:p>
      <text:p text:style-name="P6">screek.txt <text:s text:c="10"/>Walker, John Milo <text:s text:c="23"/>Apr 17, 1898 Mar 6, 1965</text:p>
      <text:p text:style-name="P6">millsprg.txt <text:s text:c="8"/>Walker, John Paul <text:s text:c="23"/>May 17, 1926 Mar 2, 1993 WW II</text:p>
      <text:p text:style-name="P6">millsprg.txt <text:s text:c="8"/>Walker, John W. <text:s text:c="25"/>May 1, 1883 Sep 15, 1956</text:p>
      <text:p text:style-name="P6"><text:soft-page-break/>jonescem.txt <text:s text:c="8"/>Walker, John W. <text:s text:c="25"/>Nov 18, 1816 Mar 16, 1912</text:p>
      <text:p text:style-name="P6">jonescem.txt <text:s text:c="8"/>Walker, J. O. <text:s text:c="27"/>Jun 10, 1844 Jun 11, 1908</text:p>
      <text:p text:style-name="P6">millsprg.txt <text:s text:c="8"/>Walker, Joseph Grayson <text:s text:c="18"/>Nov 1, 1903 Aug 2, 1904</text:p>
      <text:p text:style-name="P6">millsprg.txt <text:s text:c="8"/>Walker, Joseph N. <text:s text:c="23"/>Aug 19, 1903 Aug 11, 1961</text:p>
      <text:p text:style-name="P6">millsprg.txt <text:s text:c="8"/>Walker, Joseph Ransom <text:s text:c="19"/>Jan 6, 1916 Aug 12, 1919</text:p>
      <text:p text:style-name="P6">morganch.txt <text:s text:c="8"/>Walker, J. O., Sr. <text:s text:c="22"/>May 28, 1904 Jun 25, 1993</text:p>
      <text:p text:style-name="P6">millsprg.txt <text:s text:c="8"/>Walker, Laura Jane <text:s text:c="22"/>Apr 5, 1898 Aug 22, 1975</text:p>
      <text:p text:style-name="P6">jonescem.txt <text:s text:c="8"/>Walker, Leonard <text:s text:c="25"/>Nov 13, 1872 Jun 23, 1974</text:p>
      <text:p text:style-name="P6">jonescem.txt <text:s text:c="8"/>Walker, Lila <text:s text:c="28"/>Feb 15, 1825 Jun 12, 1871 w/o JW</text:p>
      <text:p text:style-name="P6">tryon1.txt <text:s text:c="10"/>Walker, Loney <text:s text:c="27"/>1888 1902</text:p>
      <text:p text:style-name="P6">morganch.txt <text:s text:c="8"/>Walker, Lorene C. <text:s text:c="23"/>Mar 29, 1923 Nov 29, 1967</text:p>
      <text:p text:style-name="P6">millsprg.txt <text:s text:c="8"/>Walker, Louis Buddy <text:s text:c="21"/>Apr 7, 1928 Feb 27, 1994</text:p>
      <text:p text:style-name="P6">millsprg.txt <text:s text:c="8"/>Walker, Maggie S. <text:s text:c="23"/>Aug 14, 1916 Apr 17, 1918 d/o NG &amp; EB</text:p>
      <text:p text:style-name="P6">greencrk.txt <text:s text:c="8"/>Walker, M. A. <text:s text:c="27"/>Mar 1, 1835 Dec. 9, 1915</text:p>
      <text:p text:style-name="P6">greenriv.txt <text:s text:c="8"/>Walker, Margaret Shehan <text:s text:c="17"/>Oct 19, 1904 Nov 2, 1935</text:p>
      <text:p text:style-name="P6">greencrk.txt <text:s text:c="8"/>Walker ,Martha <text:s text:c="26"/>Jane Feagan Jan. 12, 1851 Dec. 24, 1930 Dau. of George &amp; Elizabeth Liles Feagans</text:p>
      <text:p text:style-name="P6">millsprg.txt <text:s text:c="8"/>Walker, Martha M. <text:s text:c="23"/>c1855 c1936</text:p>
      <text:p text:style-name="P6">screek.txt <text:s text:c="10"/>Walker, Martha P. Ruff <text:s text:c="18"/>May 28, 1872 Jun 3, 1934 w/o CGW</text:p>
      <text:p text:style-name="P6">millsprg.txt <text:s text:c="8"/>Walker, Mary B. <text:s text:c="25"/>Nov 13, 1885 Nov 24, 1975 m 1/26/07</text:p>
      <text:p text:style-name="P6">screek.txt <text:s text:c="10"/>Walker, Mary E. <text:s text:c="25"/>Jan 30, 1879 Apr 18, 1964</text:p>
      <text:p text:style-name="P6">greencrk.txt <text:s text:c="8"/>Walker, Mary L. <text:s text:c="25"/>Jun 20, 1858 Jan. 18, 1870 Dau. of T.M. &amp; M.A. Walker</text:p>
      <text:p text:style-name="P6">greenriv.txt <text:s text:c="8"/>Walker, Mary <text:s text:c="28"/>Sep 25, 1871 May 25, 1899</text:p>
      <text:p text:style-name="P6">screek.txt <text:s text:c="10"/>Walker, Mattie C. <text:s text:c="23"/>Oct 20, 1905 Oct 22, 1914</text:p>
      <text:p text:style-name="P6">millsprg.txt <text:s text:c="8"/>Walker, <text:s text:c="33"/>May Belle Mar 28, 1911 Aug 20, 1988</text:p>
      <text:p text:style-name="P6">screek.txt <text:s text:c="10"/>Walker, Meckie Joseph <text:s text:c="19"/>Apr 7, 1945 Jun 5, 1983</text:p>
      <text:p text:style-name="P6">morganch.txt <text:s text:c="8"/>Walker, Mildred <text:s text:c="25"/>Dec 27, 1950</text:p>
      <text:p text:style-name="P6">greenriv.txt <text:s text:c="8"/>Walker, M. Jane <text:s text:c="25"/>Jan 30, 1853 Mar 17 1907</text:p>
      <text:p text:style-name="P6">greencrk.txt <text:s text:c="8"/>Walker, M Shellona Sept. <text:s text:c="16"/>30, 1889 Feb. 19, 1961</text:p>
      <text:p text:style-name="P6">millsprg.txt <text:s text:c="8"/>Walker, Nannie E. <text:s text:c="23"/>Mar 14, 1906 Jul 28, 1910 d/o JC &amp; B</text:p>
      <text:p text:style-name="P6">millsprg.txt <text:s text:c="8"/>Walker, Nannie H. <text:s text:c="23"/>Oct 18, 1909 -----</text:p>
      <text:p text:style-name="P6">tryon1.txt <text:s text:c="10"/>Walker, Nellie M. <text:s text:c="23"/>1865 1933</text:p>
      <text:p text:style-name="P6">millsprg.txt <text:s text:c="8"/>Walker, Nesbitt G. <text:s text:c="22"/>c1881 c1955</text:p>
      <text:p text:style-name="P6">millsprg.txt <text:s text:c="8"/>Walker, Nettie Woodell <text:s text:c="18"/>Jul 13, 1919 Oct 10, 1986 w/o JN Walker</text:p>
      <text:p text:style-name="P6">millsprg.txt <text:s text:c="8"/>Walker, Nora Jane <text:s text:c="23"/>Jan 18, 1894 Feb 2, 1975</text:p>
      <text:p text:style-name="P6">screek.txt <text:s text:c="10"/>Walker, Ola R. <text:s text:c="26"/>Sep 6, 1898 Apr 25, 1971</text:p>
      <text:p text:style-name="P6">millsprg.txt <text:s text:c="8"/>Walker, Patricia Ann <text:s text:c="20"/>Jul 3, 1947 Jul 6, 1947 d/o Virginia&amp; Woodrow</text:p>
      <text:p text:style-name="P6"><text:soft-page-break/>screek.txt <text:s text:c="10"/>Walker, Paul Gideon <text:s text:c="21"/>Feb 24, 1959 Feb 6, 1987</text:p>
      <text:p text:style-name="P6">millsprg.txt <text:s text:c="8"/>Walker, Paul James <text:s text:c="22"/>Oct 31, 1928 Feb 22, 1929 s/o SE &amp; Nannie</text:p>
      <text:p text:style-name="P6">millsprg.txt <text:s text:c="8"/>Walker, Pfc. Charles R. <text:s text:c="17"/>Oct 5, 1924 Feb 4, 1945 WW II</text:p>
      <text:p text:style-name="P6">screek.txt <text:s text:c="10"/>Walker, Polly Ann <text:s text:c="23"/>Jul 5, 1829 Jul 4, 1904</text:p>
      <text:p text:style-name="P6">screek.txt <text:s text:c="10"/>Walker, Ralph <text:s text:c="27"/>Mar 20, 1896 Oct 28, 1918</text:p>
      <text:p text:style-name="P6">millsprg.txt <text:s text:c="8"/>Walker, Richard G. <text:s text:c="22"/>Aug 16, 1953 May 4, 1954</text:p>
      <text:p text:style-name="P6">screek.txt <text:s text:c="10"/>Walker, Robert <text:s text:c="26"/>Jan 29, 1806 Jan 5, 1877</text:p>
      <text:p text:style-name="P6">screek.txt <text:s text:c="10"/>Walker, Robert K. <text:s text:c="23"/>Aug 4, 1861 Aug 4, 1943</text:p>
      <text:p text:style-name="P6">greenriv.txt <text:s text:c="8"/>Walker, Ronald Richard <text:s text:c="18"/>Aug 24, 1949 Dec 5, 1949</text:p>
      <text:p text:style-name="P6">greencrk.txt <text:s text:c="8"/>Walker, Rosie S. <text:s text:c="24"/>1879 - 1959</text:p>
      <text:p text:style-name="P6">greenriv.txt <text:s text:c="8"/>Walker, R. S. <text:s text:c="27"/>Jul 26, 1879 Jul 18, 1891</text:p>
      <text:p text:style-name="P6">screek.txt <text:s text:c="10"/>Walker, Ruby P. <text:s text:c="25"/>May 30, 1922 Feb 15, 1992</text:p>
      <text:p text:style-name="P6">millsprg.txt <text:s text:c="8"/>Walker, Russell <text:s text:c="25"/>Nov 9, 1913 Jun 7, 1915</text:p>
      <text:p text:style-name="P6">millsprg.txt <text:s text:c="8"/>Walker, Sallie A. <text:s text:c="23"/>Feb 15, 1883 Aug 18, 1961</text:p>
      <text:p text:style-name="P6">greencrk.txt <text:s text:c="8"/>Walker, Sallie E. <text:s text:c="23"/>1869 - 1935 Wife of George Walker</text:p>
      <text:p text:style-name="P6">greenriv.txt <text:s text:c="8"/>Walker, Sarah Ann <text:s text:c="23"/>Aug 10, 1857 Sep 13, 1902</text:p>
      <text:p text:style-name="P6">jonescem.txt <text:s text:c="8"/>Walker, Sarah Elizabeth <text:s text:c="17"/>Aug 24, 1869 Jul 12, 1913 w/o EL</text:p>
      <text:p text:style-name="P6">millsprg.txt <text:s text:c="8"/>Walker, S. Edgar <text:s text:c="24"/>Feb 25, 1908 Feb 28, 1978</text:p>
      <text:p text:style-name="P6">biglevel.txt <text:s text:c="8"/>Walker, Sherry Ann B&amp;D <text:s text:c="18"/>Jul 10, 1954</text:p>
      <text:p text:style-name="P6">millsprg.txt <text:s text:c="8"/>Walker, Simeon Berry <text:s text:c="20"/>Mar 19, 1906 Apr 29, 1922</text:p>
      <text:p text:style-name="P6">greenriv.txt <text:s text:c="8"/>Walker, S. J. <text:s text:c="27"/>Apr 25, 1830 May 12, 1913</text:p>
      <text:p text:style-name="P6">greencrk.txt <text:s text:c="8"/>Walker, Susan Odella Johnson <text:s text:c="12"/>Aug. 21, 1867 Aug. 22, 1951</text:p>
      <text:p text:style-name="P6">greenriv.txt <text:s text:c="8"/>Walker, Sybil Sharpe <text:s text:c="20"/>Feb 24,1912 Jul 16, 1990</text:p>
      <text:p text:style-name="P6">greencrk.txt <text:s text:c="8"/>Walker, Thomas Ellis Sept. <text:s text:c="14"/>30, 1863 Jan. 5, 1939</text:p>
      <text:p text:style-name="P6">screek.txt <text:s text:c="10"/>Walker, Thomas R. <text:s text:c="23"/>Sep 17, 1893 Feb 8, 1973</text:p>
      <text:p text:style-name="P6">greencrk.txt <text:s text:c="8"/>Walker, T. M. <text:s text:c="27"/>May 9, 1892 Jun 08, 1921</text:p>
      <text:p text:style-name="P6">millsprg.txt <text:s text:c="8"/>Walker, Ura L. Whiteside <text:s text:c="16"/>May 15, 1907 Nov 17, 1936 w/o JN Walker</text:p>
      <text:p text:style-name="P6">greencrk.txt <text:s text:c="8"/>Walker, W. Edd <text:s text:c="26"/>1876 - 1965</text:p>
      <text:p text:style-name="P6">colpres.txt <text:s text:c="9"/>Walker, William R. <text:s text:c="22"/>Nov 23, 1929 Jun 2, 1930 s/o TW &amp; Mary M.</text:p>
      <text:p text:style-name="P6">greencrk.txt <text:s text:c="8"/>Walker, William T. <text:s text:c="22"/>Jul 10, 1852 Sept. 16, 1892</text:p>
      <text:p text:style-name="P6">screek.txt <text:s text:c="10"/>Walker, William Warren <text:s text:c="18"/>Mar 8, 1921 Oct 3, 1991</text:p>
      <text:p text:style-name="P6">mview.txt <text:s text:c="11"/>Walker, Willie Belle <text:s text:c="20"/>Aug 31, 1910 Aug 3, 1994</text:p>
      <text:p text:style-name="P6">greenriv.txt <text:s text:c="8"/>Walker, Willie H. <text:s text:c="23"/>Jul 12, 1903 Jun 5, 1996</text:p>
      <text:p text:style-name="P6">millsprg.txt <text:s text:c="8"/>Walker, W. Martin <text:s text:c="23"/>Mar 25, 1879 Mar 16, 1962</text:p>
      <text:p text:style-name="P6">greencrk.txt <text:s text:c="8"/>Walker, Worth S. <text:s text:c="24"/>Aug. 24, 1909 Jul 05, 1958</text:p>
      <text:p text:style-name="P6">greenriv.txt <text:s text:c="8"/>Walker, Zeno Miller <text:s text:c="21"/>Jan 7, 1876 May 17, 1954</text:p>
      <text:p text:style-name="P6"><text:soft-page-break/>millsprg.txt <text:s text:c="8"/>Wallace, George D. <text:s text:c="22"/>Dec 26, 1952 Jan 22, 1953</text:p>
      <text:p text:style-name="P6">colpres.txt <text:s text:c="9"/>Wallace, Ruth C. <text:s text:c="24"/>c1908 -----</text:p>
      <text:p text:style-name="P6">colpres.txt <text:s text:c="9"/>Wallace, William W. <text:s text:c="21"/>c1906 c1977</text:p>
      <text:p text:style-name="P6">greencrk.txt <text:s text:c="8"/>Wall, Elizabeth C. <text:s text:c="22"/>Jan. 15, 1908 Feb. 14, 1952 Wedding - Jan. 17, 1932</text:p>
      <text:p text:style-name="P6">greencrk.txt <text:s text:c="8"/>Wall, Ernest W. <text:s text:c="25"/>Nov. 1, 1907 Mar. 29, 1969</text:p>
      <text:p text:style-name="P6">greencrk.txt <text:s text:c="8"/>Wall, Ila Giles <text:s text:c="25"/>Apr 18, 1902 Feb. 17, 1985</text:p>
      <text:p text:style-name="P6">greencrk.txt <text:s text:c="8"/>Wall, Jerry L. <text:s text:c="26"/>Jan. 12, 1930 Apr 21, 1956</text:p>
      <text:p text:style-name="P6">greencrk.txt <text:s text:c="8"/>Wall, Paul E. <text:s text:c="27"/>Aug. 12, 1903 Oct . 02, 1996</text:p>
      <text:p text:style-name="P6">tryon1.txt <text:s text:c="10"/>Ward, Alexander <text:s text:c="25"/>Jan 18, 1863 Nov 12, 1905</text:p>
      <text:p text:style-name="P6">tryon3.txt <text:s text:c="10"/>Ward, Alice Leslay <text:s text:c="22"/>Aug 30, 1848 Jun 2, 1899 w/o JR</text:p>
      <text:p text:style-name="P6">tryon1.txt <text:s text:c="10"/>Wardell, Elizabeth M. <text:s text:c="19"/>1871 1965</text:p>
      <text:p text:style-name="P6">tryon1.txt <text:s text:c="10"/>Wardell, Frank W. <text:s text:c="23"/>1878 1954</text:p>
      <text:p text:style-name="P6">tryon1.txt <text:s text:c="10"/>Ward, E. M. <text:s text:c="29"/>Jun 22, 1896 Apr 17, 1923</text:p>
      <text:p text:style-name="P6">fshipp.txt <text:s text:c="10"/>Ward, Henry Grady <text:s text:c="23"/>Sep 18, 1907 Sep 28, 1985</text:p>
      <text:p text:style-name="P6">fshipp.txt <text:s text:c="10"/>Ward, Jack Thompson <text:s text:c="21"/>Oct 3, 1926 Feb 4, 1994 WW II</text:p>
      <text:p text:style-name="P6">fshipp.txt <text:s text:c="10"/>Ward, Julia E. <text:s text:c="26"/>1854 1916</text:p>
      <text:p text:style-name="P6">fshipp.txt <text:s text:c="10"/>Ward, Lola T. <text:s text:c="27"/>1904 ------</text:p>
      <text:p text:style-name="P6">fshipp.txt <text:s text:c="10"/>Ward, Pinkney E. <text:s text:c="24"/>Feb 3, 1873 Mar 30, 1935</text:p>
      <text:p text:style-name="P6">tryon1.txt <text:s text:c="10"/>Ward, Rose G. <text:s text:c="27"/>Mar 19, 1921 Feb 17, 1923</text:p>
      <text:p text:style-name="P6">fshipp.txt <text:s text:c="10"/>Ward, Roy E. <text:s text:c="28"/>1900 1967</text:p>
      <text:p text:style-name="P6">fshipp.txt <text:s text:c="10"/>Ward, Roy, Jr. <text:s text:c="26"/>Aug 6, 1925 Dec 19, 1926 s/o Roy &amp; Lola</text:p>
      <text:p text:style-name="P6">fshipp.txt <text:s text:c="10"/>Ward, Ursula Veil <text:s text:c="23"/>Aug 5, 1934 ----</text:p>
      <text:p text:style-name="P6">fshipp.txt <text:s text:c="10"/>Ward, William B. <text:s text:c="24"/>1853 1917</text:p>
      <text:p text:style-name="P6">fshipp.txt <text:s text:c="10"/>Warren, Sabrina A. <text:s text:c="22"/>Nov 10, 1859 Aug 15, 1913 w/o Sylvester</text:p>
      <text:p text:style-name="P6">tryon1.txt <text:s text:c="10"/>Waters, Clement F. <text:s text:c="22"/>Jun 17, 1876 Apr 8, 1953</text:p>
      <text:p text:style-name="P6">greenriv.txt <text:s text:c="8"/>Waters, Ivan Dean <text:s text:c="23"/>Jan 31, 1930 Jul 8, 1932</text:p>
      <text:p text:style-name="P6">tryon1.txt <text:s text:c="10"/>Waters, Mary G. <text:s text:c="25"/>May 11, 1881 -----</text:p>
      <text:p text:style-name="P6">tryon1.txt <text:s text:c="10"/>Waters, Milner <text:s text:c="26"/>1881 1967</text:p>
      <text:p text:style-name="P6">forkcrk.txt <text:s text:c="9"/>Waters, Sherry Alice <text:s text:c="20"/>May 7, 1964 May 20, 1964</text:p>
      <text:p text:style-name="P6">tryon1.txt <text:s text:c="10"/>Waters, Victoria <text:s text:c="24"/>Mar 5, 1885 Dec 18, 1909 w/o M. Waters</text:p>
      <text:p text:style-name="P6">mcrkcob.txt <text:s text:c="9"/>Watson, Ashby Lynn <text:s text:c="22"/>Mar 24, 1995 Apr 7, 1995</text:p>
      <text:p text:style-name="P6">greenriv.txt <text:s text:c="8"/>Watson, Charles Lionel <text:s text:c="18"/>Jan 16, 1909 May 11, 1995</text:p>
      <text:p text:style-name="P6">colpapt.txt <text:s text:c="9"/>Watson, ???? Destroyed Temporary <text:s text:c="8"/>Marker</text:p>
      <text:p text:style-name="P6">greenriv.txt <text:s text:c="8"/>Watson, Docia Head <text:s text:c="22"/>Dec 16, 1887 Mar 7, 1983</text:p>
      <text:p text:style-name="P6">tryon1.txt <text:s text:c="10"/>Watson, Elizabeth M. <text:s text:c="20"/>1863 1934</text:p>
      <text:p text:style-name="P6">greenriv.txt <text:s text:c="8"/>Watson, James W. <text:s text:c="24"/>Unreadable</text:p>
      <text:p text:style-name="P6"><text:soft-page-break/>greenriv.txt <text:s text:c="8"/>Watson, John Samuel <text:s text:c="21"/>Dec 13, 1882 Jan 16, 1970</text:p>
      <text:p text:style-name="P6">greenriv.txt <text:s text:c="8"/>Watson, Mary D. <text:s text:c="25"/>Nov 22, 1848 Oct 9, 1909 w/o WHW</text:p>
      <text:p text:style-name="P6">greenriv.txt <text:s text:c="8"/>Watson, Sadie Blackwell <text:s text:c="17"/>May 19, 1911 -----</text:p>
      <text:p text:style-name="P6">greenriv.txt <text:s text:c="8"/>Watson, William H. <text:s text:c="22"/>Aug 15, 1845 Jul 7, 1918</text:p>
      <text:p text:style-name="P6">millsprg.txt <text:s text:c="8"/>Waycaster, Ruth <text:s text:c="25"/>Dec 19, 1915 Jul 29, 1918 d/o GW &amp; Sadie</text:p>
      <text:p text:style-name="P6">millsprg.txt <text:s text:c="8"/>Waycaster, Thomas <text:s text:c="23"/>Apr 16, 1908 Jul 3, 1918 s/o GW &amp; Sadie</text:p>
      <text:p text:style-name="P6">tryon1.txt <text:s text:c="10"/>Way, Evelyn Lee <text:s text:c="25"/>Feb 22, 1904 Feb 10, 1985</text:p>
      <text:p text:style-name="P6">tryon1.txt <text:s text:c="10"/>Way, Louisa Atkinson Smith <text:s text:c="14"/>Sep 22, 1871 Apr 1, 1947 w/o Warren Wade</text:p>
      <text:p text:style-name="P6">tryon1.txt <text:s text:c="10"/>Way, Rev. Warren Wade <text:s text:c="19"/>Mar 18, 1869 Jun 11, 1943</text:p>
      <text:p text:style-name="P6">sandypla.txt <text:s text:c="8"/>Weaver, Alexander Stevens <text:s text:c="15"/>Jun 19, 1911 May 27, 1931</text:p>
      <text:p text:style-name="P6">sandypla.txt <text:s text:c="8"/>Weaver, Bessie Mary <text:s text:c="21"/>Mar 10, 1913 Nov 3, 1918</text:p>
      <text:p text:style-name="P6">greencrk.txt <text:s text:c="8"/>Weaver, Charlotte Flynn Sept. <text:s text:c="11"/>13, 1884 Aug. 15, 1945</text:p>
      <text:p text:style-name="P6">sandypla.txt <text:s text:c="8"/>Weaver, Daniel W. <text:s text:c="23"/>Sep 18, 1894 Apr 7, 1975</text:p>
      <text:p text:style-name="P6">sandypla.txt <text:s text:c="8"/>Weaver, D. Earl <text:s text:c="25"/>Sep 8, 1918 Aug 1, 1992</text:p>
      <text:p text:style-name="P6">tryon3.txt <text:s text:c="10"/>Weaver, Frank Coxe <text:s text:c="22"/>Sep 30, 1890 Feb 1, 1935</text:p>
      <text:p text:style-name="P6">tryon3.txt <text:s text:c="10"/>Weaver, George Garvin <text:s text:c="19"/>Sep 2, 1852 Apr 11, 1926</text:p>
      <text:p text:style-name="P6">sandypla.txt <text:s text:c="8"/>Weaver, Henry Clay <text:s text:c="22"/>Oct 18, 1906 Jan 19, 1969</text:p>
      <text:p text:style-name="P6">sandypla.txt <text:s text:c="8"/>Weaver, James G. <text:s text:c="24"/>Aug 8, 1819 Jun 13, 1907</text:p>
      <text:p text:style-name="P6">greencrk.txt <text:s text:c="8"/>Weaver, John D. <text:s text:c="25"/>Nov. 22, 1872 Dec. 2, `1946</text:p>
      <text:p text:style-name="P6">sandypla.txt <text:s text:c="8"/>Weaver, John Earl <text:s text:c="23"/>Aug 18, 1898 Nov 18, 1958</text:p>
      <text:p text:style-name="P6">sandypla.txt <text:s text:c="8"/>Weaver, John Harold <text:s text:c="21"/>Sep 2, 1924 Jan 13, 1992</text:p>
      <text:p text:style-name="P6">sandypla.txt <text:s text:c="8"/>Weaver, Julia Cash <text:s text:c="22"/>Jun 21, 1898 Mar 8, 1981</text:p>
      <text:p text:style-name="P6">tryon3.txt <text:s text:c="10"/>Weaver, Lizzie <text:s text:c="26"/>Oct 16, 1867 Oct 17, 1908 w/o FL</text:p>
      <text:p text:style-name="P6">sandypla.txt <text:s text:c="8"/>Weaver, Martha <text:s text:c="26"/>Jun 6, 1838 Nov 25, 1918 w/o JGW</text:p>
      <text:p text:style-name="P6">sandypla.txt <text:s text:c="8"/>Weaver, Mary Sue G. <text:s text:c="21"/>Mar 13, 1913 May 21, 1987</text:p>
      <text:p text:style-name="P6">tryon3.txt <text:s text:c="10"/>Weaver, Mildred M. <text:s text:c="22"/>Aug 6, 1854 Nov 11, 1901 w/o GG</text:p>
      <text:p text:style-name="P6">sandypla.txt <text:s text:c="8"/>Weaver, Mollie Robertson <text:s text:c="16"/>Jun 10, 1870 Dec 28, 1915 w/o SBW</text:p>
      <text:p text:style-name="P6">greencrk.txt <text:s text:c="8"/>Weaver, M. R. <text:s text:c="27"/>Nov. 2, 1850 Aug. 10, 1920</text:p>
      <text:p text:style-name="P6">sandypla.txt <text:s text:c="8"/>Weaver, Ora S. <text:s text:c="26"/>Apr 21, 1900 May 14, 1973</text:p>
      <text:p text:style-name="P6">sandypla.txt <text:s text:c="8"/>Weaver, Ruby W. <text:s text:c="25"/>Jan 7, 1920 -------</text:p>
      <text:p text:style-name="P6">sandypla.txt <text:s text:c="8"/>Weaver, Samuel B. <text:s text:c="23"/>Jul 13, 1908 Nov 13, 1989</text:p>
      <text:p text:style-name="P6">sandypla.txt <text:s text:c="8"/>Weaver, Samuel Delano, Sr. <text:s text:c="14"/>Apr 13, 1938 -------</text:p>
      <text:p text:style-name="P6">sandypla.txt <text:s text:c="8"/>Weaver, Virginia Wilson <text:s text:c="17"/>Jan 16, 1929 -------</text:p>
      <text:p text:style-name="P6">sandypla.txt <text:s text:c="8"/>Weaver, Woodrow <text:s text:c="25"/>Dec 28, 1915 Mar 22, 1916</text:p>
      <text:p text:style-name="P6">tryon1.txt <text:s text:c="10"/>Webb, Annie Bell McFalls <text:s text:c="16"/>Oct 25, 1917 May 9, 1943</text:p>
      <text:p text:style-name="P6">melvinh.txt <text:s text:c="9"/>Webb, Baby <text:s text:c="30"/>No Dates baby/o Walter</text:p>
      <text:p text:style-name="P6"><text:soft-page-break/>melvinh.txt <text:s text:c="9"/>Webb, Bertha R. <text:s text:c="25"/>Mar 8, 1908 May 2, 1975</text:p>
      <text:p text:style-name="P6">melvinh.txt <text:s text:c="9"/>Webb, Edna A. <text:s text:c="27"/>Nov 28, 1908 Nov 29, 1988</text:p>
      <text:p text:style-name="P6">melvinh.txt <text:s text:c="9"/>Webb, Emma <text:s text:c="30"/>No Dates</text:p>
      <text:p text:style-name="P6">melvinh.txt <text:s text:c="9"/>Webb, Joe W. <text:s text:c="28"/>Jun 5, 1907 May 17, 1949</text:p>
      <text:p text:style-name="P6">mcrkcob.txt <text:s text:c="9"/>Webb, John W. <text:s text:c="27"/>Feb 22, 1885 Aug 10, 1919 s/o MW &amp; JA</text:p>
      <text:p text:style-name="P6">melvinh.txt <text:s text:c="9"/>Webb, Julia R. <text:s text:c="26"/>Oct 15, 1863 Jan 6, 1941</text:p>
      <text:p text:style-name="P6">melvinh.txt <text:s text:c="9"/>Webb, Merdie W. <text:s text:c="25"/>Jan 3, 1861 Apr 24, 1934</text:p>
      <text:p text:style-name="P6">melvinh.txt <text:s text:c="9"/>Webb, Mote <text:s text:c="30"/>No Dates</text:p>
      <text:p text:style-name="P6">melvinh.txt <text:s text:c="9"/>Webb, Sue <text:s text:c="31"/>Jul 2, 1935 -----</text:p>
      <text:p text:style-name="P6">melvinh.txt <text:s text:c="9"/>Webb, Walter W. <text:s text:c="25"/>Jan 10, 1905 Oct 19, 1973</text:p>
      <text:p text:style-name="P6">gcreek.txt <text:s text:c="10"/>Webster, Brazell <text:s text:c="24"/>Nov 21, 1929 Jun 24, 1998 Mother</text:p>
      <text:p text:style-name="P6">gcreek.txt <text:s text:c="10"/>Webster, Regina Greer <text:s text:c="19"/>Apr 10, 1950 Sep 26, 1999 Dau.</text:p>
      <text:p text:style-name="P6">gcreek.txt <text:s text:c="10"/>Webster, Scottie <text:s text:c="24"/>Jan 13, 1944 Jun 17, 1970</text:p>
      <text:p text:style-name="P6">newhope1.txt <text:s text:c="8"/>Welborn, D. P. <text:s text:c="26"/>Jul 19, 1847 Mar 19, 1925</text:p>
      <text:p text:style-name="P6">newhope1.txt <text:s text:c="8"/>Welborn, Martha S. Ramsey <text:s text:c="15"/>Nov 17, 1870 Dec 7, 1935</text:p>
      <text:p text:style-name="P6">copergap.txt <text:s text:c="8"/>Wells, Viola <text:s text:c="28"/>No Dates</text:p>
      <text:p text:style-name="P6">morganch.txt <text:s text:c="8"/>Werhan, Willard K. <text:s text:c="22"/>Dec 6, 1916 Nov 15, 1974</text:p>
      <text:p text:style-name="P6">lebanon1.txt <text:s text:c="8"/>Wesley, Karen Bernice <text:s text:c="19"/>May 26, 1969 d/o Richard</text:p>
      <text:p text:style-name="P6">bethlhem.txt <text:s text:c="8"/>Westaby, Gertrude C. <text:s text:c="20"/>Nov 4, 1893 Apr 18, 1960</text:p>
      <text:p text:style-name="P6">bethlhem.txt <text:s text:c="8"/>Westaby, Henry P. <text:s text:c="23"/>Apr 11, 1888 Dec 1, 1953</text:p>
      <text:p text:style-name="P6">greenriv.txt <text:s text:c="8"/>Westbrook, Averee D. <text:s text:c="20"/>Feb 5, 1911 -------</text:p>
      <text:p text:style-name="P6">melvinh.txt <text:s text:c="9"/>Westbrook, Bennie A. <text:s text:c="20"/>Jul 11, 1878 Apr 8, 1941</text:p>
      <text:p text:style-name="P6">melvinh.txt <text:s text:c="9"/>Westbrook, Bessie Suzanne <text:s text:c="15"/>Feb 23, 1887 Nov 11, 1972</text:p>
      <text:p text:style-name="P6">sandyspr.txt <text:s text:c="8"/>Westbrook, Boyd <text:s text:c="25"/>Mar 30, 1888 Dec 8, 1953 WW I</text:p>
      <text:p text:style-name="P6">melvinh.txt <text:s text:c="9"/>Westbrook, Broadus W. <text:s text:c="19"/>Feb 9, 1889 Apr 18, 1954</text:p>
      <text:p text:style-name="P6">melvinh.txt <text:s text:c="9"/>Westbrook, Buria M. <text:s text:c="21"/>Jul 3, 1889 Oct 10, 1980</text:p>
      <text:p text:style-name="P6">greencrk.txt <text:s text:c="8"/>Westbrook, Candice S. Gilbert <text:s text:c="11"/>Nov. 19, 1860 Mar 19, 1940</text:p>
      <text:p text:style-name="P6">mcrkcob.txt <text:s text:c="9"/>Westbrook, Carmel <text:s text:c="23"/>No Dates</text:p>
      <text:p text:style-name="P6">mcrkcob.txt <text:s text:c="9"/>Westbrook, Cora <text:s text:c="25"/>May Aug 13, 1893 Dec 8, 1905 d/o DC &amp; LA</text:p>
      <text:p text:style-name="P6">melvinh.txt <text:s text:c="9"/>Westbrook, D. C. <text:s text:c="24"/>May 18, 1850 Jun 14, 1923 m 2/18/1879 to Lucy A. Cantrell</text:p>
      <text:p text:style-name="P6">melvinh.txt <text:s text:c="9"/>Westbrook, D. H. <text:s text:c="24"/>c1848 c1927</text:p>
      <text:p text:style-name="P6">greencrk.txt <text:s text:c="8"/>Westbrook, Dora D. Feagan <text:s text:c="15"/>Dec. 29, 1882 Dec. 25, 1912</text:p>
      <text:p text:style-name="P6">melvinh.txt <text:s text:c="9"/>Westbrook, Flora Jane <text:s text:c="19"/>Apr 30, 1884 Mar 11, 1966</text:p>
      <text:p text:style-name="P6">melvinh.txt <text:s text:c="9"/>Westbrook, Foster C. <text:s text:c="20"/>Oct 15, 1872 Apr 16, 1954</text:p>
      <text:p text:style-name="P6">melvinh.txt <text:s text:c="9"/>Westbrook, Jackson F. <text:s text:c="19"/>Feb 8, 1908 May 11, 1987 WW II</text:p>
      <text:p text:style-name="P6">greencrk.txt <text:s text:c="8"/>Westbrook, J. F. <text:s text:c="24"/>Jun 19, 1853 Dec. 14, 1936</text:p>
      <text:p text:style-name="P6"><text:soft-page-break/>greenriv.txt <text:s text:c="8"/>Westbrook, Loyd Edwin <text:s text:c="19"/>Jan 2, 1910 Oct 23, 1989</text:p>
      <text:p text:style-name="P6">melvinh.txt <text:s text:c="9"/>Westbrook, Lucy A. <text:s text:c="22"/>Jul 6, 1854 Jan 26, 1930</text:p>
      <text:p text:style-name="P6">greenriv.txt <text:s text:c="8"/>Westbrook, Lyle E. <text:s text:c="22"/>Feb 27, 1939 Dec 24, 1978</text:p>
      <text:p text:style-name="P6">melvinh.txt <text:s text:c="9"/>Westbrook, Mary Rachel <text:s text:c="18"/>c1854 c1934</text:p>
      <text:p text:style-name="P6">sandyspr.txt <text:s text:c="8"/>Westbrook, Ora Ross <text:s text:c="21"/>Feb 16, 1899 Jul 5, 1969</text:p>
      <text:p text:style-name="P6">mcrkcob.txt <text:s text:c="9"/>Westbrook, Sam <text:s text:c="26"/>No Dates</text:p>
      <text:p text:style-name="P6">mcrkcob.txt <text:s text:c="9"/>Westbrooks, Mariah J. <text:s text:c="19"/>84y,7m Jul 29, 1915 w/o TM Westbrooks</text:p>
      <text:p text:style-name="P6">mcrkcob.txt <text:s text:c="9"/>Westbrooks, S. W. <text:s text:c="23"/>May 11, 1858 Nov 29, 1892</text:p>
      <text:p text:style-name="P6">mcrkcob.txt <text:s text:c="9"/>Westbrooks, Thomas <text:s text:c="22"/>Aug 6, 1820 Jun 15, 1886</text:p>
      <text:p text:style-name="P6">melvinh.txt <text:s text:c="9"/>Westbrook, Walter D. <text:s text:c="20"/>Jan 29, 1887 Jun 7, 1968</text:p>
      <text:p text:style-name="P6">colpapt.txt <text:s text:c="9"/>West, C. Loyd <text:s text:c="27"/>c1906 c1928</text:p>
      <text:p text:style-name="P6">colpapt.txt <text:s text:c="9"/>West, Columbus C. <text:s text:c="23"/>c1871 c1929</text:p>
      <text:p text:style-name="P6">fshipp.txt <text:s text:c="10"/>West, Cora Johnson <text:s text:c="22"/>Jul 4, 1901 Nov 23, 1922 w/o Fred J.</text:p>
      <text:p text:style-name="P6">tryon1.txt <text:s text:c="10"/>Westfield, Emmanuel I., Sr. <text:s text:c="13"/>Jun 27, 1886 Feb 15, 1955 WW I</text:p>
      <text:p text:style-name="P6">colpapt.txt <text:s text:c="9"/>West, Infant <text:s text:c="28"/>Apr 5, 1941 Apr 5, 1941 s/o William &amp; Nellie</text:p>
      <text:p text:style-name="P6">colpapt.txt <text:s text:c="9"/>West, Nancey Ann <text:s text:c="24"/>c1872 c1933</text:p>
      <text:p text:style-name="P6">tryon3.txt <text:s text:c="10"/>West, Nellie Rushing <text:s text:c="20"/>1917 1979 WW II</text:p>
      <text:p text:style-name="P6">jonescem.txt <text:s text:c="8"/>West, Stephen <text:s text:c="26"/></text:p>
      <text:p text:style-name="P6">jonescem.txt <text:s text:c="8"/>West, Terrell <text:s text:c="27"/>1849 1909</text:p>
      <text:p text:style-name="P6">colpapt.txt <text:s text:c="9"/>West, William Arthur <text:s text:c="20"/>Apr 8, 1932 Jul 10, 1932</text:p>
      <text:p text:style-name="P6">ridings.txt <text:s text:c="9"/>West, Z. V. <text:s text:c="29"/>May 15, 1876 Dec 15, 1905</text:p>
      <text:p text:style-name="P6">wheatcrk.txt <text:s text:c="8"/>Whisnant, Addie K. <text:s text:c="22"/>Mar 3, 1899 Dec 31, 1985</text:p>
      <text:p text:style-name="P6">wheatcrk.txt <text:s text:c="8"/>Whisnant, Andrew Raydell <text:s text:c="16"/>Jan 26, 1964 Dec 25, 1982</text:p>
      <text:p text:style-name="P6">wheatcrk.txt <text:s text:c="8"/>Whisnant, Anthony Randolph <text:s text:c="14"/>Mar 7, 1967 Jun 2, 1898</text:p>
      <text:p text:style-name="P6">wheatcrk.txt <text:s text:c="8"/>Whisnant, Chavis <text:s text:c="24"/>Nov 14, 1896 Sep 23, 1965</text:p>
      <text:p text:style-name="P6">wheatcrk.txt <text:s text:c="8"/>Whisnant, Rayfield <text:s text:c="21"/></text:p>
      <text:p text:style-name="P6">wheatcrk.txt <text:s text:c="8"/>Whisnant, Richard Aire <text:s text:c="18"/>Jan 19, 1943 Jun 10, 1996</text:p>
      <text:p text:style-name="P6">uniongrv.txt <text:s text:c="8"/>White, ALfred D. <text:s text:c="24"/>c1947 c1985 Temp.</text:p>
      <text:p text:style-name="P6">greencrk.txt <text:s text:c="8"/>White, Berlin L. <text:s text:c="24"/>Jul 23, 1886 Aug. 17, 1964</text:p>
      <text:p text:style-name="P6">greencrk.txt <text:s text:c="8"/>White, Bernice Johnson <text:s text:c="18"/>Jul 31, 1917 Sept. 13, 1996 Married Jun 10, 1939</text:p>
      <text:p text:style-name="P6">greencrk.txt <text:s text:c="8"/>White, Bill L. <text:s text:c="26"/>May 07, 1915</text:p>
      <text:p text:style-name="P6">tryon1.txt <text:s text:c="10"/>White, Charlie, Jr. <text:s text:c="21"/>1919 1919</text:p>
      <text:p text:style-name="P6">tryon1.txt <text:s text:c="10"/>White, Charlie, Sr. <text:s text:c="21"/>1872 Sep 12, 1929</text:p>
      <text:p text:style-name="P6">tryon1.txt <text:s text:c="10"/>White, Fred <text:s text:c="29"/>Apr 26, 1926 Apr 26, 1926</text:p>
      <text:p text:style-name="P6">white.txt <text:s text:c="11"/>White, Harriet Alice <text:s text:c="20"/>13y,9m,9d Mar 11, 1846</text:p>
      <text:p text:style-name="P6">tryon1.txt <text:s text:c="10"/>White, Harriet <text:s text:c="26"/>No Date 1924</text:p>
      <text:p text:style-name="P6"><text:soft-page-break/>byers.txt <text:s text:c="11"/>White, Infant <text:s text:c="27"/>No Dates d/o Myrtle P.</text:p>
      <text:p text:style-name="P6">tryon1.txt <text:s text:c="10"/>White, James Alex <text:s text:c="23"/>Dec 7, 1885 Apr 13, 1953</text:p>
      <text:p text:style-name="P6">colpres.txt <text:s text:c="9"/>White, Jennifer Lorraine <text:s text:c="16"/>Apr 24, 1979 Dec 12, 1983</text:p>
      <text:p text:style-name="P6">uniongrv.txt <text:s text:c="8"/>White, Lillie Garphlia <text:s text:c="18"/>Apr 29, 1924 Oct 24, 1966</text:p>
      <text:p text:style-name="P6">tryon1.txt <text:s text:c="10"/>White, Lula Mack <text:s text:c="24"/>Apr 10, 1894 Sep 1950</text:p>
      <text:p text:style-name="P6">greencrk.txt <text:s text:c="8"/>White, Maurice T. <text:s text:c="23"/>Jun 07, 1910 Aug. 11, 1994</text:p>
      <text:p text:style-name="P6">byers.txt <text:s text:c="11"/>White, Myrtle P. <text:s text:c="24"/>Dec 15, 1930 Jul 1, 1951 d/o Johnie C. Pritchard</text:p>
      <text:p text:style-name="P6">greencrk.txt <text:s text:c="8"/>White, Roone <text:s text:c="28"/>Jun 29, 1925 Jan. 30, 1926 Infant son of BL &amp; SE White</text:p>
      <text:p text:style-name="P6">greencrk.txt <text:s text:c="8"/>White, Sally W. <text:s text:c="25"/>Nov. 19, 1883 Aug. 23, 1970</text:p>
      <text:p text:style-name="P6">copergap.txt <text:s text:c="8"/>Whiteside, Clara R. <text:s text:c="21"/>Aug 22, 1924 ----</text:p>
      <text:p text:style-name="P6">copergap.txt <text:s text:c="8"/>Whiteside, Clarence H. <text:s text:c="18"/>May 16, 1896 May 8, 1961</text:p>
      <text:p text:style-name="P6">fshipp.txt <text:s text:c="10"/>Whiteside, Clarence, III <text:s text:c="16"/>Aug 29, 1953</text:p>
      <text:p text:style-name="P6">millsprg.txt <text:s text:c="8"/>Whiteside, David Taylor <text:s text:c="17"/>Nov 25, 1880 Dec 11, 1960</text:p>
      <text:p text:style-name="P6">millsprg.txt <text:s text:c="8"/>Whiteside, Edgar <text:s text:c="24"/>No Dates</text:p>
      <text:p text:style-name="P6">copergap.txt <text:s text:c="8"/>Whiteside, Edna <text:s text:c="25"/>Jul 23, 1893 Aug 10, 1893</text:p>
      <text:p text:style-name="P6">biglevel.txt <text:s text:c="8"/>Whiteside, Eliza <text:s text:c="24"/>May 16, 1855 Apr 7, 1897</text:p>
      <text:p text:style-name="P6">copergap.txt <text:s text:c="8"/>Whiteside, Elmina Dinsdale <text:s text:c="14"/>Dec 22, 1841 Nov 29, 1925</text:p>
      <text:p text:style-name="P6">copergap.txt <text:s text:c="8"/>Whiteside, Emma Helton <text:s text:c="18"/>Dec 22, 1908 Sep 24, 1996</text:p>
      <text:p text:style-name="P6">wheatcrk.txt <text:s text:c="8"/>Whiteside, Ethel <text:s text:c="23"/></text:p>
      <text:p text:style-name="P6">wheatcrk.txt <text:s text:c="8"/>Whiteside, Ether Berzilla <text:s text:c="15"/>Dec 9, 1910 Oct 30, 1970</text:p>
      <text:p text:style-name="P6">biglevel.txt <text:s text:c="8"/>Whiteside, Gladis Vieola <text:s text:c="16"/>Nov 22, 1897 Jan 9, 1899 d/o Rev. WMW</text:p>
      <text:p text:style-name="P6">copergap.txt <text:s text:c="8"/>Whiteside, G. S. <text:s text:c="24"/>May 5, 1870 Dec 16, 1933</text:p>
      <text:p text:style-name="P6">copergap.txt <text:s text:c="8"/>Whiteside, Hayward M. <text:s text:c="19"/>Mar 17, 1925 Sep 22, 1981</text:p>
      <text:p text:style-name="P6">stonknol.txt <text:s text:c="8"/>Whiteside, Henry <text:s text:c="24"/>1878 1969</text:p>
      <text:p text:style-name="P6">copergap.txt <text:s text:c="8"/>Whiteside, Hobart <text:s text:c="23"/>Feb 9, 1897 Oct 3, 1986 WW I</text:p>
      <text:p text:style-name="P6">copergap.txt <text:s text:c="8"/>Whiteside, Hoyet S. <text:s text:c="21"/>May 20, 1905 Mar 31, 1994</text:p>
      <text:p text:style-name="P6">millsprg.txt <text:s text:c="8"/>Whiteside, Ina <text:s text:c="26"/>May Dec 25, 1908 Sep 21, 1910 d/o Taylor &amp; Sue M.</text:p>
      <text:p text:style-name="P6">millsprg.txt <text:s text:c="8"/>Whiteside, Infant <text:s text:c="23"/>Aug 27, 1903 i/o Taylor &amp; Sue M.</text:p>
      <text:p text:style-name="P6">millsprg.txt <text:s text:c="8"/>Whiteside, Infant <text:s text:c="23"/>Aug 3, 1904 i/o Taylor &amp; Sue M.</text:p>
      <text:p text:style-name="P6">copergap.txt <text:s text:c="8"/>Whiteside Infant <text:s text:c="24"/>Jan 24, 1908 s/l ELW</text:p>
      <text:p text:style-name="P6">millsprg.txt <text:s text:c="8"/>Whiteside, James Taylor <text:s text:c="17"/>Sep 27, 1913 Jun 9, 1936</text:p>
      <text:p text:style-name="P6">manuscha.txt <text:s text:c="8"/>Whiteside, John C. <text:s text:c="22"/>c1868 c1934</text:p>
      <text:p text:style-name="P6">millsprg.txt <text:s text:c="8"/>Whiteside, John <text:s text:c="25"/>No Dates</text:p>
      <text:p text:style-name="P6">copergap.txt <text:s text:c="8"/>Whiteside, Jont <text:s text:c="25"/>Mar 23, 1905 Mar 4, 1919</text:p>
      <text:p text:style-name="P6">biglevel.txt <text:s text:c="8"/>Whiteside, Mattie M. Williams <text:s text:c="11"/>Jul 26, 1904 Jul 23, 1968</text:p>
      <text:p text:style-name="P6">manuscha.txt <text:s text:c="8"/>Whiteside, Maybell <text:s text:c="22"/>c1878 c1928</text:p>
      <text:p text:style-name="P6"><text:soft-page-break/>copergap.txt <text:s text:c="8"/>Whiteside, M. K. <text:s text:c="24"/>Mar 15, 1865 Sep 30, 1906</text:p>
      <text:p text:style-name="P6">copergap.txt <text:s text:c="8"/>Whiteside, Noah Lynch <text:s text:c="19"/>Dec 12, 1864 Jul 19, 1956</text:p>
      <text:p text:style-name="P6">copergap.txt <text:s text:c="8"/>Whiteside, Octavia Gibbs <text:s text:c="16"/>Dec 7, 1871 Feb 6, 1948</text:p>
      <text:p text:style-name="P6">tryon2.txt <text:s text:c="10"/>Whiteside, Pauline Rhodes <text:s text:c="15"/>Jun 26, 1904 Jun 25, 1926</text:p>
      <text:p text:style-name="P6">manuscha.txt <text:s text:c="8"/>Whiteside, Ralph A. <text:s text:c="21"/>Mar 27, 1913 Apr 27, 1985 WW II</text:p>
      <text:p text:style-name="P6">millsprg.txt <text:s text:c="8"/>Whiteside, Rucker <text:s text:c="23"/>No Dates</text:p>
      <text:p text:style-name="P6">manuscha.txt <text:s text:c="8"/>Whiteside, Rufus W. <text:s text:c="21"/>c1944 c1986 Temp.</text:p>
      <text:p text:style-name="P6">greencrk.txt <text:s text:c="8"/>Whitesides, Alonzo N. <text:s text:c="19"/>1858 - 1936</text:p>
      <text:p text:style-name="P6">peniel.txt <text:s text:c="10"/>Whitesides, Annie H. <text:s text:c="20"/>Jun 20, 1916 ------</text:p>
      <text:p text:style-name="P6">copergap.txt <text:s text:c="8"/>Whiteside, Sarah <text:s text:c="24"/>Jul 4, 1882 Jul 9, 1905 w/o ELW</text:p>
      <text:p text:style-name="P6">prince.txt <text:s text:c="10"/>Whitesides, Carol &amp; Carolyn Twins/o Ruby &amp; Will <text:s/>Apr 2, 1943</text:p>
      <text:p text:style-name="P6">copergap.txt <text:s text:c="8"/>Whitesides, Christa M. <text:s text:c="18"/>May 4, 1937 -----</text:p>
      <text:p text:style-name="P6">greencrk.txt <text:s text:c="8"/>Whitesides, Frank <text:s text:c="23"/>1903 - 1967</text:p>
      <text:p text:style-name="P6">peniel.txt <text:s text:c="10"/>Whitesides, J. C. <text:s text:c="23"/>Oct 6, 1915 Jul 31, 1962</text:p>
      <text:p text:style-name="P6">manuscha.txt <text:s text:c="8"/>Whitesides, Mackie <text:s text:c="22"/>c1915 c1982 Temp.</text:p>
      <text:p text:style-name="P6">greencrk.txt <text:s text:c="8"/>Whitesides, Mammer Nanny <text:s text:c="16"/>1879 - 1967</text:p>
      <text:p text:style-name="P6">millsprg.txt <text:s text:c="8"/>Whitesides, Mrs. Cora <text:s text:c="19"/>c1882 c1960 Temp.</text:p>
      <text:p text:style-name="P6">greencrk.txt <text:s text:c="8"/>Whitesides ,Odessa <text:s text:c="22"/>Jan. 12, 1919 May 14, 1921 Dau. of A. N. &amp; Mammer Whiteside</text:p>
      <text:p text:style-name="P6">copergap.txt <text:s text:c="8"/>Whitesides, Paul L. <text:s text:c="21"/>May 16, 1932 Sep 11, 1991 Korea</text:p>
      <text:p text:style-name="P6">greencrk.txt <text:s text:c="8"/>Whitesides, Sue No <text:s text:c="22"/>Marker</text:p>
      <text:p text:style-name="P6">millsprg.txt <text:s text:c="8"/>Whiteside, Sue M. <text:s text:c="23"/>Mar 4, 1875 Jan 12, 1915 w/o Taylor</text:p>
      <text:p text:style-name="P6">copergap.txt <text:s text:c="8"/>Whitesides W. L. <text:s text:c="24"/>Feb 22, 1882 Apr 26, 1973</text:p>
      <text:p text:style-name="P6">greencrk.txt <text:s text:c="8"/>White, Torrence P. <text:s text:c="22"/>Mar 24, 1917 Mar 30, 1945 Died in service, buried in Holland</text:p>
      <text:p text:style-name="P6">copergap.txt <text:s text:c="8"/>Whitmire, Grover C. <text:s text:c="21"/>Jun 24, 1929 -----</text:p>
      <text:p text:style-name="P6">copergap.txt <text:s text:c="8"/>Whitmire, Inez C. <text:s text:c="23"/>Nov 7, 1929 Jul 17, 1979</text:p>
      <text:p text:style-name="P6">tryon1.txt <text:s text:c="10"/>Whitmire, R. M. <text:s text:c="25"/>May 3, 1889 Jul 1, 1931</text:p>
      <text:p text:style-name="P6">copergap.txt <text:s text:c="8"/>Whitson, Woodrow <text:s text:c="24"/>c1922 c1997</text:p>
      <text:p text:style-name="P6">tryon1.txt <text:s text:c="10"/>Whittlemore, Amy P. <text:s text:c="21"/>1875 1959</text:p>
      <text:p text:style-name="P6">tryon1.txt <text:s text:c="10"/>Whittlemore, Laura B. <text:s text:c="19"/>1876 1961</text:p>
      <text:p text:style-name="P6">tryon1.txt <text:s text:c="10"/>Whittlesey, A. T. <text:s text:c="23"/>1862 1946</text:p>
      <text:p text:style-name="P6">tryon1.txt <text:s text:c="10"/>Whittlesey, Catherine <text:s text:c="19"/>No Date 1972</text:p>
      <text:p text:style-name="P6">tryon3.txt <text:s text:c="10"/>Wilcox, Annie Christy <text:s text:c="19"/>Oct 31, 1842 Nov 26, 1908</text:p>
      <text:p text:style-name="P6">tryon3.txt <text:s text:c="10"/>Wilcox, Austin Kent <text:s text:c="21"/>1905 1974</text:p>
      <text:p text:style-name="P6">tryon3.txt <text:s text:c="10"/>Wilcox, Edwin Christy <text:s text:c="19"/>1877 1908</text:p>
      <text:p text:style-name="P6">tryon3.txt <text:s text:c="10"/>Wilcox, Frank Semple <text:s text:c="20"/>1873 1942</text:p>
      <text:p text:style-name="P6">tryon3.txt <text:s text:c="10"/>Wilcox, Isabel Brinckerhoff <text:s text:c="13"/>1903 1970</text:p>
      <text:p text:style-name="P6"><text:soft-page-break/>tryon1.txt <text:s text:c="10"/>Wilcox, John Fleming <text:s text:c="20"/>1851 1918</text:p>
      <text:p text:style-name="P6">tryon3.txt <text:s text:c="10"/>Wilcox, Lemuel North <text:s text:c="20"/>Jul 7, 1841 Nov 13, 1900</text:p>
      <text:p text:style-name="P6">tryon1.txt <text:s text:c="10"/>Wilcox, Lois Dorothy <text:s text:c="20"/>1889 1958</text:p>
      <text:p text:style-name="P6">tryon3.txt <text:s text:c="10"/>Wilcox, Rosa Brinckerhoff <text:s text:c="15"/>1870 1954</text:p>
      <text:p text:style-name="P6">tryon3.txt <text:s text:c="10"/>Wilcox, Theodore North <text:s text:c="18"/>1902 1981</text:p>
      <text:p text:style-name="P6">tryon1.txt <text:s text:c="10"/>Wilhelm, James T. <text:s text:c="23"/>1858 Jun 27, 1928</text:p>
      <text:p text:style-name="P6">tryon1.txt <text:s text:c="10"/>Wilhelm, Sophf Bonie <text:s text:c="20"/>Jane Jan 24, 1854 Apr 29, 1909 w/o JT</text:p>
      <text:p text:style-name="P6">gcreek.txt <text:s text:c="10"/>Wilkerson, Ivory M. <text:s text:c="21"/>Aug 16, 1916 ----</text:p>
      <text:p text:style-name="P6">greencrk.txt <text:s text:c="8"/>Wilkerson, James G. <text:s text:c="21"/>Oct 7 1880 Jan. 29, 1940</text:p>
      <text:p text:style-name="P6">greencrk.txt <text:s text:c="8"/>Wilkerson, J. Bert <text:s text:c="22"/>Nov. 11, 1854 Oct. 21, 1932</text:p>
      <text:p text:style-name="P6">greencrk.txt <text:s text:c="8"/>Wilkerson, J. Emeline Raburn <text:s text:c="12"/>Jul 31, 1850 Apr 05, 1913</text:p>
      <text:p text:style-name="P6">greencrk.txt <text:s text:c="8"/>Wilkerson, J. Emeline Raburn <text:s text:c="12"/>Jul 31, 1855 Apr. 05,1913</text:p>
      <text:p text:style-name="P6">wheatcrk.txt <text:s text:c="8"/>Wilkerson, Leander N. <text:s text:c="19"/>Sep 22, 1911 Jul 28, 1955 WW II</text:p>
      <text:p text:style-name="P6">greencrk.txt <text:s text:c="8"/>Wilkerson, Lelar <text:s text:c="24"/>Oct. 15, 1879 Sept. 23, 1901 wife of Wesley Wilkerson</text:p>
      <text:p text:style-name="P6">gcreek.txt <text:s text:c="10"/>Wilkerson, Linda K. Hines <text:s text:c="15"/>Nov 11, 1954 Nov 3, 1978</text:p>
      <text:p text:style-name="P6">greencrk.txt <text:s text:c="8"/>Wilkerson, Salllie J. <text:s text:c="19"/>May 20, 1880 Apr 26, 1949 Wife of James G</text:p>
      <text:p text:style-name="P6">gcreek.txt <text:s text:c="10"/>Wilkerson, W. Russell <text:s text:c="19"/>Apr 9, 1920 Dec 25, 1996</text:p>
      <text:p text:style-name="P6">newhope1.txt <text:s text:c="8"/>Wilkie, Lorenzo B. <text:s text:c="22"/>Aug 19, 1922 Nov 25, 1964</text:p>
      <text:p text:style-name="P6">newhope1.txt <text:s text:c="8"/>Wilkie, Mae T. <text:s text:c="26"/>May 9, 1897 Feb 8, 1983</text:p>
      <text:p text:style-name="P6">newhope1.txt <text:s text:c="8"/>Wilkie, W. Pinkney <text:s text:c="22"/>Jun 16, 1894 Mar 21, 1977</text:p>
      <text:p text:style-name="P6">uniongrv.txt <text:s text:c="8"/>Wilkins, Annette <text:s text:c="24"/>Sep 12, 1857 Mar 20, 1912 w/o CWW</text:p>
      <text:p text:style-name="P6">greenriv.txt <text:s text:c="8"/>Wilkins, Annie Belle <text:s text:c="20"/>May 5, 1899 May 14, 1899 d/o MFW</text:p>
      <text:p text:style-name="P6">uniongrv.txt <text:s text:c="8"/>Wilkins, Clima W. <text:s text:c="23"/>Feb 17, 1903 Jul 29, 1973</text:p>
      <text:p text:style-name="P6">uniongrv.txt <text:s text:c="8"/>Wilkins, C. W. <text:s text:c="26"/>Sep 15, 1857 Dec 4, 1939</text:p>
      <text:p text:style-name="P6">greenriv.txt <text:s text:c="8"/>Wilkins, Donald Franklin <text:s text:c="16"/>Feb 28, 1932 Dec 12, 1989</text:p>
      <text:p text:style-name="P6">uniongrv.txt <text:s text:c="8"/>Wilkins, Doris W. <text:s text:c="23"/>Sep 11, 1946 ------</text:p>
      <text:p text:style-name="P6">uniongrv.txt <text:s text:c="8"/>Wilkins, Elbert <text:s text:c="25"/>c1913 c1919</text:p>
      <text:p text:style-name="P6">greenriv.txt <text:s text:c="8"/>Wilkins, Ella W. <text:s text:c="24"/>Oct 12, 1877 Jul 2, 1983</text:p>
      <text:p text:style-name="P6">uniongrv.txt <text:s text:c="8"/>Wilkins, Emma <text:s text:c="27"/>Dec 24, 1894 Aug 5, 1916 d/o CWW</text:p>
      <text:p text:style-name="P6">greencrk.txt <text:s text:c="8"/>Wilkins, Florence Giles <text:s text:c="17"/>Aug. 20, 1869 Aug. 05, 1953</text:p>
      <text:p text:style-name="P6">greenriv.txt <text:s text:c="8"/>Wilkins, Infant <text:s text:c="25"/>Apr 9, 1900 s/o MFW</text:p>
      <text:p text:style-name="P6">greencrk.txt <text:s text:c="8"/>Wilkins, Infant <text:s text:c="25"/>May 10, 1899</text:p>
      <text:p text:style-name="P6">uniongrv.txt <text:s text:c="8"/>Wilkins, James Bernard <text:s text:c="18"/>Aug 22, 1937 Jun 5, 1963</text:p>
      <text:p text:style-name="P6">greencrk.txt <text:s text:c="8"/>Wilkins, James C. <text:s text:c="23"/>Nov. 23, 1892 Jun 17, 1893</text:p>
      <text:p text:style-name="P6">greenriv.txt <text:s text:c="8"/>Wilkins, Jettie Collins <text:s text:c="17"/>Aug 4, 1906 ------</text:p>
      <text:p text:style-name="P6">greenriv.txt <text:s text:c="8"/>Wilkins, Joe Dean <text:s text:c="23"/>Nov 14, 1933 Aug 5, 1987 Korea</text:p>
      <text:p text:style-name="P6"><text:soft-page-break/>uniongrv.txt <text:s text:c="8"/>Wilkins, John B. <text:s text:c="24"/>Sep 13, 1897 Sep 27, 1943</text:p>
      <text:p text:style-name="P6">wheatcrk.txt <text:s text:c="8"/>Wilkins, Laura Ila <text:s text:c="22"/>Dec 6, 1909 Mar 17, 1958</text:p>
      <text:p text:style-name="P6">uniongrv.txt <text:s text:c="8"/>Wilkins, Lizzie <text:s text:c="25"/>Jul 27, 1893 Sep 3, 1938</text:p>
      <text:p text:style-name="P6">greenriv.txt <text:s text:c="8"/>Wilkins, Lucille S. <text:s text:c="21"/>Nov 24, 1911 Sep 20, 1996</text:p>
      <text:p text:style-name="P6">uniongrv.txt <text:s text:c="8"/>Wilkins, Major Lee <text:s text:c="22"/>c1890 c1919</text:p>
      <text:p text:style-name="P6">wheatcrk.txt <text:s text:c="8"/>Wilkins, Mary Agnes <text:s text:c="21"/>Apr 16, 1914 Dec 9, 1969</text:p>
      <text:p text:style-name="P6">uniongrv.txt <text:s text:c="8"/>Wilkins, Massie <text:s text:c="25"/>Dec 22, 1899 May 12, 1900 d/o CWW</text:p>
      <text:p text:style-name="P6">uniongrv.txt <text:s text:c="8"/>Wilkins, Memphis B. <text:s text:c="21"/>Aug 7, 1934 -------</text:p>
      <text:p text:style-name="P6">greenriv.txt <text:s text:c="8"/>Wilkins, Monroe F. <text:s text:c="22"/>Jan 5, 1872 Feb 20, 1920</text:p>
      <text:p text:style-name="P6">greenriv.txt <text:s text:c="8"/>Wilkins, Oland Jennings <text:s text:c="17"/>Jul 24, 1901 Aug 19, 1980</text:p>
      <text:p text:style-name="P6">greencrk.txt <text:s text:c="8"/>Wilkins, Otis E. <text:s text:c="24"/>Mar 3, 1869 Mar 29, 1946</text:p>
      <text:p text:style-name="P6">greenriv.txt <text:s text:c="8"/>Wilkins, Robert L., Sr. <text:s text:c="17"/>Dec 14, 1902 Oct 17, 1972</text:p>
      <text:p text:style-name="P6">uniongrv.txt <text:s text:c="8"/>Wilkins, Roy D. <text:s text:c="25"/>Jun 28, 1934 Jan 29, 1993</text:p>
      <text:p text:style-name="P6">uniongrv.txt <text:s text:c="8"/>Wilkins, Roy F. <text:s text:c="25"/>Aug 7, 1901 Feb 6, 1989</text:p>
      <text:p text:style-name="P6">greenriv.txt <text:s text:c="8"/>Wilkins, Roy Watson <text:s text:c="21"/>Apr 3, 1908 Feb 17, 1994</text:p>
      <text:p text:style-name="P6">greenriv.txt <text:s text:c="8"/>Wilkins, Sally M. <text:s text:c="23"/>Jun 13, 1910 May 12, 1994</text:p>
      <text:p text:style-name="P6">greenriv.txt <text:s text:c="8"/>Wilkins, Sandra S. <text:s text:c="22"/>c1938 -----</text:p>
      <text:p text:style-name="P6">uniongrv.txt <text:s text:c="8"/>Wilkins, Spencer E. <text:s text:c="21"/>Jun 18, 1943 -------</text:p>
      <text:p text:style-name="P6">greencrk.txt <text:s text:c="8"/>Wilkins, Thomas N. <text:s text:c="22"/>Jul 04, 1905 Jun 07, 1907</text:p>
      <text:p text:style-name="P6">sandypla.txt <text:s text:c="8"/>Willard, John B. <text:s text:c="24"/>Feb 7, 1878 Mar 4, 1952</text:p>
      <text:p text:style-name="P6">sandypla.txt <text:s text:c="8"/>Willard, Julia Allen <text:s text:c="20"/>Jun 6, 1886 Mar 10, 1966</text:p>
      <text:p text:style-name="P6">sandypla.txt <text:s text:c="8"/>Willard, Rosa Vinson <text:s text:c="20"/>Mar 12, 1882 ------ w/o WAW</text:p>
      <text:p text:style-name="P6">sandypla.txt <text:s text:c="8"/>Willard, William Arthur <text:s text:c="17"/>Oct 12, 1881 Dec 17, 1941</text:p>
      <text:p text:style-name="P6">pacoletb.txt <text:s text:c="8"/>William L. Flynn <text:s text:c="24"/>Nov. 7, 1882 Dec. 20, 1954</text:p>
      <text:p text:style-name="P6">beulah.txt <text:s text:c="10"/>Williams, Alvin <text:s text:c="25"/>Mar 23, 1907 Sep 14, 1963</text:p>
      <text:p text:style-name="P6">tryon3.txt <text:s text:c="10"/>Williams, B. D. <text:s text:c="25"/>1848 1917</text:p>
      <text:p text:style-name="P6">screek.txt <text:s text:c="10"/>Williams, Bertha Louise <text:s text:c="17"/>Jan 19, 1921 Feb 16, 1921</text:p>
      <text:p text:style-name="P6">greenriv.txt <text:s text:c="8"/>Williams, Bessie Crosby <text:s text:c="17"/>Sep 9, 1876 Dec 8, 1961 w/o CWW</text:p>
      <text:p text:style-name="P6">tryon1.txt <text:s text:c="10"/>Williams, Burley F. <text:s text:c="21"/>May 14, 1898 Feb 3, 1953</text:p>
      <text:p text:style-name="P6">uniongrv.txt <text:s text:c="8"/>Williams, Charles D. <text:s text:c="20"/>c1875 c1966</text:p>
      <text:p text:style-name="P6">uniongrv.txt <text:s text:c="8"/>Williams, Charles M. <text:s text:c="20"/>c1925 c1977</text:p>
      <text:p text:style-name="P6">sandypla.txt <text:s text:c="8"/>Williams, Charles Robert <text:s text:c="16"/>Aug 15, 1874 Feb 17, 1925</text:p>
      <text:p text:style-name="P6">greencrk.txt <text:s text:c="8"/>Williams, Cora J.B. Moore <text:s text:c="15"/>Mar 4, 1899 Aug. 14, 1946</text:p>
      <text:p text:style-name="P6">greenriv.txt <text:s text:c="8"/>Williams, Cyrus W. <text:s text:c="22"/>Aug 28, 1858 May 7, 1934</text:p>
      <text:p text:style-name="P6">greenriv.txt <text:s text:c="8"/>Williams, DeEtta Merrick <text:s text:c="16"/>Mar 16, 1867 Sep 29, 1948</text:p>
      <text:p text:style-name="P6">tryon3.txt <text:s text:c="10"/>Williams, Delia Gorenflo <text:s text:c="16"/>1845 1940</text:p>
      <text:p text:style-name="P6"><text:soft-page-break/>copergap.txt <text:s text:c="8"/>Williams, Dora Dimsdale <text:s text:c="17"/>Dec 3, 1856 Mar 29, 1885 w/o HPW</text:p>
      <text:p text:style-name="P6">tryon1.txt <text:s text:c="10"/>Williams, Duford, Jr. <text:s text:c="19"/>Jan 23, 1923 Oct 12, 1923 s/o Duford</text:p>
      <text:p text:style-name="P6">tryon1.txt <text:s text:c="10"/>Williams, Duford <text:s text:c="24"/>Nov 2, 1901 Aug 6, 1951</text:p>
      <text:p text:style-name="P6">tryon1.txt <text:s text:c="10"/>Williams, Edith L. <text:s text:c="22"/>Nov 1, 1898 Jul 6, 1970</text:p>
      <text:p text:style-name="P6">sandypla.txt <text:s text:c="8"/>Williams, Edna Caroline Smawley <text:s text:c="9"/>Aug 25, 1876 Dec 39, 1943 w/o CRW</text:p>
      <text:p text:style-name="P6">screek.txt <text:s text:c="10"/>Williams, Eli Whitney <text:s text:c="19"/>Feb 4, 1897 Oct 20, 1973 WW I</text:p>
      <text:p text:style-name="P6">uniongrv.txt <text:s text:c="8"/>Williams, Elizabeth <text:s text:c="21"/>Jul 12, 1882 Mar 21, 1922</text:p>
      <text:p text:style-name="P6">tryon2.txt <text:s text:c="10"/>Williams, Elizabeth Pue <text:s text:c="17"/>Sep 5, 1891 May 9, 1973</text:p>
      <text:p text:style-name="P6">biglevel.txt <text:s text:c="8"/>Williams, Ella <text:s text:c="26"/>Jun 15, 1870 Jul 25, 1934</text:p>
      <text:p text:style-name="P6">biglevel.txt <text:s text:c="8"/>Williams Ellen L. <text:s text:c="23"/>Jul 21, 1860 Jun 17, 1950</text:p>
      <text:p text:style-name="P6">tryon3.txt <text:s text:c="10"/>Williams, Emma C. <text:s text:c="23"/>1848 1938</text:p>
      <text:p text:style-name="P6">tryon1.txt <text:s text:c="10"/>Williams, Emma Lee <text:s text:c="22"/>1907 1965</text:p>
      <text:p text:style-name="P6">screek.txt <text:s text:c="10"/>Williams, Etelka Arledge <text:s text:c="16"/>Nov 23, 1885 Aug 11, 1914 w/o HGW</text:p>
      <text:p text:style-name="P6">screek.txt <text:s text:c="10"/>Williams, George E. <text:s text:c="21"/>Jan 9, 1922 -----</text:p>
      <text:p text:style-name="P6">biglevel.txt <text:s text:c="8"/>Williams, Getanna <text:s text:c="23"/>Nov 2, 1900 Dec 30, 1984</text:p>
      <text:p text:style-name="P6">biglevel.txt <text:s text:c="8"/>Williams, Harrison B. <text:s text:c="19"/>Feb 28, 1889 Feb 20, 1891</text:p>
      <text:p text:style-name="P6">tryon1.txt <text:s text:c="10"/>Williams, Homer R. <text:s text:c="22"/>1897 ------</text:p>
      <text:p text:style-name="P6">copergap.txt <text:s text:c="8"/>Williams, H. Posey <text:s text:c="22"/>Dec 22, 1852 Nov 9, 1899</text:p>
      <text:p text:style-name="P6">beulah.txt <text:s text:c="10"/>Williams, Hubert <text:s text:c="24"/>Nov 10, 1901 Jan 18, 1952</text:p>
      <text:p text:style-name="P6">sandypla.txt <text:s text:c="8"/>Williams, Infant B&amp;D <text:s text:c="20"/>Jul 14, 1937 s/o Marvin</text:p>
      <text:p text:style-name="P6">sandypla.txt <text:s text:c="8"/>Williams, Infant <text:s text:c="24"/>No Dates i/o WTW</text:p>
      <text:p text:style-name="P6">screek.txt <text:s text:c="10"/>Williams, James Hamilton <text:s text:c="16"/>Oct 13, 1894 Jan 29, 1978 WW I</text:p>
      <text:p text:style-name="P6">tryon2.txt <text:s text:c="10"/>Williams, James P. <text:s text:c="22"/>Jun 8, 1913 Sep 6, 1965 WW II</text:p>
      <text:p text:style-name="P6">screek.txt <text:s text:c="10"/>Williams, J. Burton <text:s text:c="21"/>Feb 19, 1877 Feb 16, 1898</text:p>
      <text:p text:style-name="P6">millsprg.txt <text:s text:c="8"/>Williams, Johnie Sue <text:s text:c="20"/>Feb 28, 1887 May 26, 1900</text:p>
      <text:p text:style-name="P6">sandypla.txt <text:s text:c="8"/>Williams, Josephine M. <text:s text:c="18"/>Jul 25, 1875 Jul 4, 1936</text:p>
      <text:p text:style-name="P6">greenriv.txt <text:s text:c="8"/>Williams, Joseph Moss <text:s text:c="19"/>Oct 1, 1827 Jun 18, 1911</text:p>
      <text:p text:style-name="P6">greenriv.txt <text:s text:c="8"/>Williams, Joseph Solon <text:s text:c="18"/>Jul 31, 1869 Apr 30, 1956</text:p>
      <text:p text:style-name="P6">screek.txt <text:s text:c="10"/>Williams, J. R. <text:s text:c="25"/>Jun 1, 1851 Mar 15, 1936</text:p>
      <text:p text:style-name="P6">screek.txt <text:s text:c="10"/>Williams, Julia <text:s text:c="25"/>Feb 28, 1856 Nov 13, 1937</text:p>
      <text:p text:style-name="P6">beulah.txt <text:s text:c="10"/>Williams, Larry J. <text:s text:c="22"/>Apr 24, 1947 -----</text:p>
      <text:p text:style-name="P6">sandypla.txt <text:s text:c="8"/>Williams, Lawson G. <text:s text:c="21"/>Jun 9, 1893 Feb 2, 1918</text:p>
      <text:p text:style-name="P6">screek.txt <text:s text:c="10"/>Williams, Loma C. <text:s text:c="23"/>Oct 23, 1899 Jan 24, 1975</text:p>
      <text:p text:style-name="P6">colpapt.txt <text:s text:c="9"/>Williams, Louise Mills <text:s text:c="18"/>Feb 11, 1891 Sep 29, 1962</text:p>
      <text:p text:style-name="P6">colpapt.txt <text:s text:c="9"/>Williams, Mamie Bishop <text:s text:c="18"/>Jun 28, 1892 Aug 30, 1979</text:p>
      <text:p text:style-name="P6">tryon1.txt <text:s text:c="10"/>Williams, Marion <text:s text:c="24"/>No Date Jul 10, 1943 WW II</text:p>
      <text:p text:style-name="P6"><text:soft-page-break/>greenriv.txt <text:s text:c="8"/>Williams, Martha Young <text:s text:c="18"/>Jul 15, 1836 Mar 7, 1916 w/o JMW</text:p>
      <text:p text:style-name="P6">tryon1.txt <text:s text:c="10"/>Williams, Marvin M. <text:s text:c="21"/>Aug 25, 1918 May 12, 1968 WW II</text:p>
      <text:p text:style-name="P6">sandypla.txt <text:s text:c="8"/>Williams, Mary Edith <text:s text:c="20"/>Sep 13, 1936 i/o Roger</text:p>
      <text:p text:style-name="P6">screek.txt <text:s text:c="10"/>Williams, Mary J. <text:s text:c="23"/>Jun 14, 1920 Dec 31, 1993</text:p>
      <text:p text:style-name="P6">biglevel.txt <text:s text:c="8"/>Williams, Noah E. <text:s text:c="23"/>Jun 30, 1956 Jul 26, 1932</text:p>
      <text:p text:style-name="P6">beulah.txt <text:s text:c="10"/>Williams, <text:s text:c="31"/>Nov 17, 1944 Dec 4, 1944</text:p>
      <text:p text:style-name="P6">screek.txt <text:s text:c="10"/>Williams, Octa P. <text:s text:c="23"/>Oct 26, 1904 Nov 16, 1992</text:p>
      <text:p text:style-name="P6">tryon1.txt <text:s text:c="10"/>Williamson, Mattie Connelly <text:s text:c="13"/>Jan 20, 1858 Dec 25, 1905 w/o DM</text:p>
      <text:p text:style-name="P6">biglevel.txt <text:s text:c="8"/>Williams, Pink <text:s text:c="26"/>Jan 14, 1863 Sep 17, 1934</text:p>
      <text:p text:style-name="P6">beulah.txt <text:s text:c="10"/>Williams, Richard <text:s text:c="23"/>Nov 17, 1944 Nov 17, 1944</text:p>
      <text:p text:style-name="P6">colpapt.txt <text:s text:c="9"/>Williams, Robert Burton <text:s text:c="17"/>Feb 22, 1882 Nov 30, 1941</text:p>
      <text:p text:style-name="P6">tryon3.txt <text:s text:c="10"/>Williams, Sarah Vaughn <text:s text:c="18"/>Jul 21`, 1862 Mar 23, 1936</text:p>
      <text:p text:style-name="P6">beulah.txt <text:s text:c="10"/>Williams, Shirley A. <text:s text:c="20"/>Nov 3, 1946 Jan 15, 1975</text:p>
      <text:p text:style-name="P6">greencrk.txt <text:s text:c="8"/>Williams, Shirley Mae <text:s text:c="19"/>1936 - 1936</text:p>
      <text:p text:style-name="P6">beulah.txt <text:s text:c="10"/>Williams, Sudie <text:s text:c="25"/>Dec 6, 1913 Feb 6, 1976</text:p>
      <text:p text:style-name="P6">uniongrv.txt <text:s text:c="8"/>Williams, Susa <text:s text:c="26"/>Jan 2, 1905 Mar 18, 1918 d/o Tom</text:p>
      <text:p text:style-name="P6">screek.txt <text:s text:c="10"/>Williams, W. Bryson <text:s text:c="21"/>Oct 14, 1882 Aug 4, 1954</text:p>
      <text:p text:style-name="P6">colpapt.txt <text:s text:c="9"/>Williams, William W. <text:s text:c="20"/>Sep 22, 1883 Nov 6, 1968</text:p>
      <text:p text:style-name="P6">biglevel.txt <text:s text:c="8"/>Williams Willie Jones <text:s text:c="19"/>Jul 29, 1891 Jan 16, 1906</text:p>
      <text:p text:style-name="P6">sandypla.txt <text:s text:c="8"/>Williams, W. Terrell <text:s text:c="20"/>Jul 26, 1870 Jun 18, 1956</text:p>
      <text:p text:style-name="P6">melvinh.txt <text:s text:c="9"/>Willis, Ethel E. <text:s text:c="24"/>Jan 20, 1896 Nov 13, 1984</text:p>
      <text:p text:style-name="P6">greenriv.txt <text:s text:c="8"/>Willis, Grace Hayes <text:s text:c="21"/>Nov 1, 1914 May 1, 1991</text:p>
      <text:p text:style-name="P6">melvinh.txt <text:s text:c="9"/>Willis, Haskie <text:s text:c="26"/>No Dates</text:p>
      <text:p text:style-name="P6">greenriv.txt <text:s text:c="8"/>Willis, Lenora K. <text:s text:c="23"/>Nov 25, 1890 Apr 15, 1966</text:p>
      <text:p text:style-name="P6">melvinh.txt <text:s text:c="9"/>Willis, Thomas G. <text:s text:c="23"/>Jun 30, 1895 Mar 8, 1959</text:p>
      <text:p text:style-name="P6">greenriv.txt <text:s text:c="8"/>Willis, Troy B. <text:s text:c="25"/>Aug 20, 1912 Nov 15, 1993</text:p>
      <text:p text:style-name="P6">greenriv.txt <text:s text:c="8"/>Willis, William A. <text:s text:c="22"/>Jul 20, 1885 Jul 15, 1932</text:p>
      <text:p text:style-name="P6">tryon3.txt <text:s text:c="10"/>Wilson, Abby H. <text:s text:c="25"/>May 20, 1811 Jan 23, 1893</text:p>
      <text:p text:style-name="P6">copergap.txt <text:s text:c="8"/>Wilson, Ada Whitesides <text:s text:c="18"/>Apr 4, 1887 Jun 13, 1931</text:p>
      <text:p text:style-name="P6">copergap.txt <text:s text:c="8"/>Wilson, Addie Lee L. <text:s text:c="20"/>Aug 26, 1922 -----</text:p>
      <text:p text:style-name="P6">biglevel.txt <text:s text:c="8"/>Wilson, Alfred <text:s text:c="26"/>Jul 12, 1917 Apr 26, 1994</text:p>
      <text:p text:style-name="P6">sandyspr.txt <text:s text:c="8"/>Wilson, Anthony B. <text:s text:c="22"/>Apr 30, 1910 May 21, 1983</text:p>
      <text:p text:style-name="P6">biglevel.txt <text:s text:c="8"/>Wilson, Arcemus Joe <text:s text:c="21"/>Jul 12, 1946 -------</text:p>
      <text:p text:style-name="P6">biglevel.txt <text:s text:c="8"/>Wilson, Arcilla <text:s text:c="25"/>c1845 c1906</text:p>
      <text:p text:style-name="P6">copergap.txt <text:s text:c="8"/>Wilson, Arkansas Jackson <text:s text:c="16"/>Aug 6, 1907 May 22, 1933 w/o RRW</text:p>
      <text:p text:style-name="P6">copergap.txt <text:s text:c="8"/>Wilson, Austin Walden <text:s text:c="19"/>Oct 25, 1914 Jul 5, 1981 WW II</text:p>
      <text:p text:style-name="P6"><text:soft-page-break/>copergap.txt <text:s text:c="8"/>Wilson, Austin W., Jr. <text:s text:c="18"/>Sep 8, 1945 Oct 9, 1954 s/o AWW</text:p>
      <text:p text:style-name="P6">sandyspr.txt <text:s text:c="8"/>Wilson, Bertie M. <text:s text:c="23"/>Apr 28, 1913 Nov 10, 1993</text:p>
      <text:p text:style-name="P6">copergap.txt <text:s text:c="8"/>Wilson, Bessie J. <text:s text:c="23"/>Apr 21, 1920 Dec 19, 1922</text:p>
      <text:p text:style-name="P6">uniongrv.txt <text:s text:c="8"/>Wilson, Bessie <text:s text:c="26"/>Mar 7, 1898 Feb 4, 1994</text:p>
      <text:p text:style-name="P6">melvinh.txt <text:s text:c="9"/>Wilson, Bessie W. <text:s text:c="23"/>Feb 9, 1900 Feb 9, 1923</text:p>
      <text:p text:style-name="P6">copergap.txt <text:s text:c="8"/>Wilson, Bessie Williams <text:s text:c="17"/>Jan 10, 1881 Apr 25, 1954 w/o JBW</text:p>
      <text:p text:style-name="P6">biglevel.txt <text:s text:c="8"/>Wilson, Beulah B. <text:s text:c="23"/>Mar 29, 1928 May 1, 1989</text:p>
      <text:p text:style-name="P6">byers.txt <text:s text:c="11"/>Wilson, Billy Benjamin <text:s text:c="18"/>Jun 10, 1872 Jul 15, 1931</text:p>
      <text:p text:style-name="P6">biglevel.txt <text:s text:c="8"/>Wilson, Bonie <text:s text:c="27"/>Sep 19, 1896 Jul 12, 1944</text:p>
      <text:p text:style-name="P6">copergap.txt <text:s text:c="8"/>Wilson, B. Posey <text:s text:c="24"/>Nov 29, 1901 Mar 7, 1965</text:p>
      <text:p text:style-name="P6">biglevel.txt <text:s text:c="8"/>Wilson, B. T. <text:s text:c="27"/>Mar 26, 1848 Mar 23, 1905</text:p>
      <text:p text:style-name="P6">biglevel.txt <text:s text:c="8"/>Wilson, Bud <text:s text:c="29"/>May 1, 1937 Jun 8, 1937</text:p>
      <text:p text:style-name="P6">greencrk.txt <text:s text:c="8"/>Wilson, C. C. <text:s text:c="27"/>Aug. 28, 1841 Nov. 23, 1923</text:p>
      <text:p text:style-name="P6">greencrk.txt <text:s text:c="8"/>Wilson, C C. <text:s text:c="28"/>Aug. 28, 1841 Nov. 28, 1923</text:p>
      <text:p text:style-name="P6">copergap.txt <text:s text:c="8"/>Wilson, Celia <text:s text:c="27"/>Jun 16, 1897 Jul 2, 1897</text:p>
      <text:p text:style-name="P6">millsprg.txt <text:s text:c="8"/>Wilson, Charles Eric <text:s text:c="20"/>May 11, 1966 Feb 8, 1992 s/o Larry &amp; Shelba</text:p>
      <text:p text:style-name="P6">millsprg.txt <text:s text:c="8"/>Wilson, Charles Larry, Jr. <text:s text:c="14"/>Aug 8, 1963 Aug 23, 1963 s/o Larry&amp;Shelba</text:p>
      <text:p text:style-name="P6">tryon2.txt <text:s text:c="10"/>Wilson, Charles W. <text:s text:c="22"/>Sep 25, 1868 Nov 25, 1930</text:p>
      <text:p text:style-name="P6">greencrk.txt <text:s text:c="8"/>Wilson, C H. <text:s text:c="28"/>May 30, 1841 Mar. 9, 1911</text:p>
      <text:p text:style-name="P6">greencrk.txt <text:s text:c="8"/>Wilson, C. H. <text:s text:c="27"/>May 30, 1841 Mar 09, 1911</text:p>
      <text:p text:style-name="P6">hgrove.txt <text:s text:c="10"/>Wilson, Clara B. <text:s text:c="24"/>Feb 2, 1913 ------</text:p>
      <text:p text:style-name="P6">copergap.txt <text:s text:c="8"/>Wilson, Claude <text:s text:c="26"/>Oct 3, 1898 Aug 31, 1972</text:p>
      <text:p text:style-name="P6">lebanon1.txt <text:s text:c="8"/>Wilson, Clyde <text:s text:c="27"/>Jan 27, 1911 Mar 10, 1950</text:p>
      <text:p text:style-name="P6">biglevel.txt <text:s text:c="8"/>Wilson, C. Oliver <text:s text:c="23"/>May 1, 1884 Mar 7, 1960</text:p>
      <text:p text:style-name="P6">biglevel.txt <text:s text:c="8"/>Wilson, Columbus Oliver <text:s text:c="17"/>Jan 15, 1853 Jun 20, 1919</text:p>
      <text:p text:style-name="P6">copergap.txt <text:s text:c="8"/>Wilson, Curtis Harvie <text:s text:c="19"/>Jan 30, 1903 Jul 25, 1962</text:p>
      <text:p text:style-name="P6">biglevel.txt <text:s text:c="8"/>Wilson, Cynthia <text:s text:c="25"/>72 years May 16, 1884</text:p>
      <text:p text:style-name="P6">biglevel.txt <text:s text:c="8"/>Wilson, Delphia Byars <text:s text:c="19"/>Feb 25, 1848 Dec 9, 1920</text:p>
      <text:p text:style-name="P6">greenriv.txt <text:s text:c="8"/>Wilson, Delphia C. <text:s text:c="22"/>No Dates Mother</text:p>
      <text:p text:style-name="P6">biglevel.txt <text:s text:c="8"/>Wilson, Delphia Jane <text:s text:c="20"/>Jul 28, 1893 Jan 19, 1907</text:p>
      <text:p text:style-name="P6">copergap.txt <text:s text:c="8"/>Wilson, Dewey D. <text:s text:c="24"/>c1909 c1933</text:p>
      <text:p text:style-name="P6">uniongrv.txt <text:s text:c="8"/>Wilson, Dilcy J. <text:s text:c="24"/>c1867 c1920</text:p>
      <text:p text:style-name="P6">copergap.txt <text:s text:c="8"/>Wilson, Dovie M. Ruff <text:s text:c="19"/>Aug 9, 1874 Dec 23, 1940 w/oTN&amp;WFW</text:p>
      <text:p text:style-name="P6">copergap.txt <text:s text:c="8"/>Wilson, Dwayne Allen <text:s text:c="20"/>Oct 2, 1959 Oct 28, 1959</text:p>
      <text:p text:style-name="P6">biglevel.txt <text:s text:c="8"/>Wilson, Edna <text:s text:c="28"/>Jul 31, 1900 May 23, 1928</text:p>
      <text:p text:style-name="P6">copergap.txt <text:s text:c="8"/>Wilson,Elbert Laxton Decembet27, <text:s text:c="8"/>1883 Dec 15, 1960</text:p>
      <text:p text:style-name="P6"><text:soft-page-break/>biglevel.txt <text:s text:c="8"/>Wilson, Elbert W. <text:s text:c="23"/>Mar 8, 1846 Aug 29, 1912</text:p>
      <text:p text:style-name="P6">sandyspr.txt <text:s text:c="8"/>Wilson, Elizabeth Amos <text:s text:c="18"/>Jul 30, 1880 Aug 3, 1932</text:p>
      <text:p text:style-name="P6">millsprg.txt <text:s text:c="8"/>Wilson, Eliza <text:s text:c="27"/>c1834 c1922</text:p>
      <text:p text:style-name="P6">biglevel.txt <text:s text:c="8"/>Wilson, Ella Dimsdale <text:s text:c="19"/>Sep 10, 1876 Mar 6, 1952</text:p>
      <text:p text:style-name="P6">copergap.txt <text:s text:c="8"/>Wilson, Ellen B. <text:s text:c="24"/>Jun 2, 1902 Sep 1, 1974</text:p>
      <text:p text:style-name="P6">biglevel.txt <text:s text:c="8"/>Wilson, Emma Helton <text:s text:c="21"/>May 27, 1871 Aug 12, 1959</text:p>
      <text:p text:style-name="P6">tryon2.txt <text:s text:c="10"/>Wilson, Emma J. <text:s text:c="25"/>May 9, 1873 Aug 26, 1927</text:p>
      <text:p text:style-name="P6">colpapt.txt <text:s text:c="9"/>Wilson, E. P. <text:s text:c="27"/>Mar 12, 1889 Jul 24, 1950</text:p>
      <text:p text:style-name="P6">biglevel.txt <text:s text:c="8"/>Wilson, Evans C. <text:s text:c="24"/>Oct 24, 1886 Mar 21, 1970</text:p>
      <text:p text:style-name="P6">uniongrv.txt <text:s text:c="8"/>Wilson, Frank <text:s text:c="27"/>c1901 c1958 Temp.</text:p>
      <text:p text:style-name="P6">greencrk.txt <text:s text:c="8"/>Wilson, Frank Hugh <text:s text:c="22"/>Dec. 11, 1908 Mar 10, 1932</text:p>
      <text:p text:style-name="P6">greencrk.txt <text:s text:c="8"/>Wilson, Fred A. <text:s text:c="25"/>1918 - 1990</text:p>
      <text:p text:style-name="P6">byers.txt <text:s text:c="11"/>Wilson, Fredric <text:s text:c="25"/>Mar 10, 1912 Mar 22, 1912</text:p>
      <text:p text:style-name="P6">melvinh.txt <text:s text:c="9"/>Wilson, Gilbert W. <text:s text:c="22"/>Jan 9, 1901 Mar 29, 1952</text:p>
      <text:p text:style-name="P6">copergap.txt <text:s text:c="8"/>Wilson, Grace G. <text:s text:c="24"/>Jul 4, 1901 -------</text:p>
      <text:p text:style-name="P6">lebanon1.txt <text:s text:c="8"/>Wilson, Grant <text:s text:c="27"/>Jun 11, 1908 Jun 7, 1997</text:p>
      <text:p text:style-name="P6">biglevel.txt <text:s text:c="8"/>Wilson, Grayson Albert <text:s text:c="18"/>Jan 26, 1911 Jul 13, 1912 s/o GEW</text:p>
      <text:p text:style-name="P6">peniel.txt <text:s text:c="10"/>Wilson, Grayson E. <text:s text:c="22"/>Jun 27, 1880 Jun 10, 1957</text:p>
      <text:p text:style-name="P6">copergap.txt <text:s text:c="8"/>Wilson, Harold <text:s text:c="26"/>Aug 19, 1905 Oct 24, 1905</text:p>
      <text:p text:style-name="P6">sandyspr.txt <text:s text:c="8"/>Wilson, Harold J. <text:s text:c="23"/>Jun 1, 1935 May 7, 1992 Korea</text:p>
      <text:p text:style-name="P6">uniongrv.txt <text:s text:c="8"/>Wilson, Hattie E. <text:s text:c="23"/>Dec 25, 1885 Jun 1, 1932</text:p>
      <text:p text:style-name="P6">uniongrv.txt <text:s text:c="8"/>Wilson, Hattie S. <text:s text:c="23"/>Jun 1, 1900 ------</text:p>
      <text:p text:style-name="P6">millsprg.txt <text:s text:c="8"/>Wilson, Henry A. <text:s text:c="24"/>Oct 29, 1896 Sptember 14, 1925</text:p>
      <text:p text:style-name="P6">copergap.txt <text:s text:c="8"/>Wilson, Henry Lawton <text:s text:c="20"/>Feb 19, 1900 Dec 22, 1961</text:p>
      <text:p text:style-name="P6">byers.txt <text:s text:c="11"/>Wilson, Hessietine P. <text:s text:c="19"/>Mar 25, 1876 Feb 12, 1971</text:p>
      <text:p text:style-name="P6">biglevel.txt <text:s text:c="8"/>Wilson, Hicks, G. <text:s text:c="23"/>Mar 9, 1906 Aug 23, 1935 s/o WJW</text:p>
      <text:p text:style-name="P6">greencrk.txt <text:s text:c="8"/>Wilson, Howard O.N. <text:s text:c="21"/>Jul 27, 1883 Jul 24, 1884</text:p>
      <text:p text:style-name="P6">greencrk.txt <text:s text:c="8"/>Wilson, Howard O.N. <text:s text:c="21"/>Jul 27, 1883 Jul 24, 1884</text:p>
      <text:p text:style-name="P6">biglevel.txt <text:s text:c="8"/>Wilson, Infant B&amp;D <text:s text:c="22"/>Sep 1, 1897</text:p>
      <text:p text:style-name="P6">colpapt.txt <text:s text:c="9"/>Wilson, Infant <text:s text:c="26"/>No Dates</text:p>
      <text:p text:style-name="P6">colpapt.txt <text:s text:c="9"/>Wilson, Infant <text:s text:c="26"/>No Dates</text:p>
      <text:p text:style-name="P6">colpapt.txt <text:s text:c="9"/>Wilson, Infant <text:s text:c="26"/>No Dates</text:p>
      <text:p text:style-name="P6">colpapt.txt <text:s text:c="9"/>Wilson, Infant <text:s text:c="26"/>No Dates</text:p>
      <text:p text:style-name="P6">greencrk.txt <text:s text:c="8"/>Wilson, James D. <text:s text:c="24"/>Jan. 20, 1866 Feb. 20, 1953</text:p>
      <text:p text:style-name="P6">hgrove.txt <text:s text:c="10"/>Wilson, James H. <text:s text:c="24"/>Feb 26, 1893 Jul 18, 1960</text:p>
      <text:p text:style-name="P6">copergap.txt <text:s text:c="8"/>Wilson, James W. <text:s text:c="24"/>Feb 24, 1887 Sep 17, 1976 WW I</text:p>
      <text:p text:style-name="P6"><text:soft-page-break/>greencrk.txt <text:s text:c="8"/>Wilson, Jannie Case <text:s text:c="21"/>May 20, 1875 Sept. 19, 1955</text:p>
      <text:p text:style-name="P6">copergap.txt <text:s text:c="8"/>Wilson, Jeanette Helton <text:s text:c="17"/>Sep 10, 1921 --------</text:p>
      <text:p text:style-name="P6">biglevel.txt <text:s text:c="8"/>Wilson, Jerry B. <text:s text:c="24"/>Jun 1, 1941 -------</text:p>
      <text:p text:style-name="P6">uniongrv.txt <text:s text:c="8"/>Wilson, Jim <text:s text:c="29"/>Jul 20, 1862 Mar 20, 1949</text:p>
      <text:p text:style-name="P6">millsprg.txt <text:s text:c="8"/>Wilson, J. M. <text:s text:c="27"/>c1867 c1902</text:p>
      <text:p text:style-name="P6">fshipp.txt <text:s text:c="10"/>Wilson, J. Michael <text:s text:c="22"/>Mar 2, 1973 Jul 3, 1989</text:p>
      <text:p text:style-name="P6">biglevel.txt <text:s text:c="8"/>Wilson, Jocephus <text:s text:c="24"/>Aug 19, 1875 Mar 10, 1897 s/o EWW</text:p>
      <text:p text:style-name="P6">colpres.txt <text:s text:c="9"/>Wilson, Joe A. <text:s text:c="26"/>Oct 12, 1895 May 13, 1950</text:p>
      <text:p text:style-name="P6">uniongrv.txt <text:s text:c="8"/>Wilson, Joe <text:s text:c="29"/>c1904 c1934</text:p>
      <text:p text:style-name="P6">biglevel.txt <text:s text:c="8"/>Wilson, John A. <text:s text:c="25"/>Aug 13, 1874 Oct 6, 1932</text:p>
      <text:p text:style-name="P6">biglevel.txt <text:s text:c="8"/>Wilson, John B. <text:s text:c="25"/>Jun 2, 1918 -----</text:p>
      <text:p text:style-name="P6">uniongrv.txt <text:s text:c="8"/>Wilson, John <text:s text:c="28"/>Jun 4, 1904 Aug 13, 1972</text:p>
      <text:p text:style-name="P6">uniongrv.txt <text:s text:c="8"/>Wilson, John <text:s text:c="28"/>Oct 8, 1889 Jun 20, 1960</text:p>
      <text:p text:style-name="P6">copergap.txt <text:s text:c="8"/>Wilson, Joseph Butler <text:s text:c="19"/>May 15, 1879 Jul 15, 1950</text:p>
      <text:p text:style-name="P6">fshipp.txt <text:s text:c="10"/>Wilson, Joyce Ellen <text:s text:c="21"/>1946 1992 Temp.</text:p>
      <text:p text:style-name="P6">biglevel.txt <text:s text:c="8"/>Wilson, J. Paul <text:s text:c="25"/>Sep 29, 1906 Mar 31, 1956</text:p>
      <text:p text:style-name="P6">uniongrv.txt <text:s text:c="8"/>Wilson, J. S. <text:s text:c="27"/>Oct 13, 1897 Oct 13, 1918</text:p>
      <text:p text:style-name="P6">biglevel.txt <text:s text:c="8"/>Wilson, J. Thurman <text:s text:c="22"/>Apr 18, 1894 Apr 18, 1895</text:p>
      <text:p text:style-name="P6">greencrk.txt <text:s text:c="8"/>Wilson, J. W. <text:s text:c="27"/>Aug. 28, 1873 Apr. 18, 1901</text:p>
      <text:p text:style-name="P6">greencrk.txt <text:s text:c="8"/>Wilson, J.W. Wilson <text:s text:c="21"/>Aug. 28, 1873 Apr 08, 1901 Son of J.W. Wilson</text:p>
      <text:p text:style-name="P6">biglevel.txt <text:s text:c="8"/>Wilson, Kansas H. <text:s text:c="23"/>May 2, 1923 Jan 9, 1992</text:p>
      <text:p text:style-name="P6">biglevel.txt <text:s text:c="8"/>Wilson, Kansas Lee <text:s text:c="22"/>Feb 16, 1967 Apr 15, 1967</text:p>
      <text:p text:style-name="P6">copergap.txt <text:s text:c="8"/>Wilson, L. Bowen <text:s text:c="24"/>Oct 23, 1882 May 29, 1986</text:p>
      <text:p text:style-name="P6">greencrk.txt <text:s text:c="8"/>Wilson, Leila Ann Sept. <text:s text:c="17"/>18, 1879 Apr 07, 1907 Wife of R.L. Wilson</text:p>
      <text:p text:style-name="P6">greencrk.txt <text:s text:c="8"/>Wilson, Leila Ann Sept. <text:s text:c="17"/>18, 1879 Apr 07, 1907 Wife of R.L. Wilson</text:p>
      <text:p text:style-name="P6">copergap.txt <text:s text:c="8"/>Wilson, Leona L. <text:s text:c="24"/>Mar 19, 1922 -----</text:p>
      <text:p text:style-name="P6">copergap.txt <text:s text:c="8"/>Wilson, Leona W. <text:s text:c="24"/>Dec 22, 1900 Jan 16, 1945 w/o BPW</text:p>
      <text:p text:style-name="P6">copergap.txt <text:s text:c="8"/>Wilson, Leroy <text:s text:c="27"/>Apr 1, 1916 Nov 4, 1979</text:p>
      <text:p text:style-name="P6">biglevel.txt <text:s text:c="8"/>Wilson, Lona Ingle <text:s text:c="22"/>Aug 7, 1898 Mar 4, 1987</text:p>
      <text:p text:style-name="P6">greenriv.txt <text:s text:c="8"/>Wilson, Lottie <text:s text:c="26"/>No Dates Daughter</text:p>
      <text:p text:style-name="P6">peniel.txt <text:s text:c="10"/>Wilson, Lula W. <text:s text:c="25"/>Jul 27, 1882 Apr 21, 1973</text:p>
      <text:p text:style-name="P6">byers.txt <text:s text:c="11"/>Wilson, Madeline Florence <text:s text:c="15"/>Jul 3, 1914 May 25, 1916</text:p>
      <text:p text:style-name="P6">sandyspr.txt <text:s text:c="8"/>Wilson, Marjorie G. <text:s text:c="21"/>Feb 10, 1915 ------</text:p>
      <text:p text:style-name="P6">copergap.txt <text:s text:c="8"/>Wilson, Marshall Lee, Jr. <text:s text:c="15"/>Jun 27, 1978</text:p>
      <text:p text:style-name="P6">lebanon1.txt <text:s text:c="8"/>Wilson, Martha Jane <text:s text:c="21"/>Oct 14, 1883 Mar 4, 1920 w/o WTW</text:p>
      <text:p text:style-name="P6">copergap.txt <text:s text:c="8"/>Wilson, Mary A. Elizabeth <text:s text:c="15"/>Jul 26, 1850 Nov 21, 1862</text:p>
      <text:p text:style-name="P6"><text:soft-page-break/>biglevel.txt <text:s text:c="8"/>Wilson, Mary E. Byars <text:s text:c="19"/>Oct 9, 1843 Jul 14, 1900</text:p>
      <text:p text:style-name="P6">biglevel.txt <text:s text:c="8"/>Wilson, Mary E. <text:s text:c="25"/>No Dates</text:p>
      <text:p text:style-name="P6">uniongrv.txt <text:s text:c="8"/>Wilson, Mary <text:s text:c="28"/>Feb 28, 1827 Feb 28, 1895</text:p>
      <text:p text:style-name="P6">colpapt.txt <text:s text:c="9"/>Wilson, Mary J. <text:s text:c="25"/>Sep 24, 1890 Aug 4, 1969</text:p>
      <text:p text:style-name="P6">biglevel.txt <text:s text:c="8"/>Wilson, Mary <text:s text:c="28"/>No Dates</text:p>
      <text:p text:style-name="P6">biglevel.txt <text:s text:c="8"/>Wilson, Michael Scott <text:s text:c="19"/>Sep 26, 1970 s/o Jerry</text:p>
      <text:p text:style-name="P6">biglevel.txt <text:s text:c="8"/>Wilson, Mossie Jones <text:s text:c="20"/>Sep 5, 1880 Feb 20, 1960</text:p>
      <text:p text:style-name="P6">copergap.txt <text:s text:c="8"/>Wilson, nancy Ann <text:s text:c="23"/>Sep 12, 1857 Jul 22, 1898 w/o TNW</text:p>
      <text:p text:style-name="P6">copergap.txt <text:s text:c="8"/>Wilson, Nancy Celia <text:s text:c="21"/>Sep 1, 1920 Jun 1923</text:p>
      <text:p text:style-name="P6">biglevel.txt <text:s text:c="8"/>Wilson, Neasbit <text:s text:c="25"/>Nov 15, 1876 Feb 5, 1942</text:p>
      <text:p text:style-name="P6">biglevel.txt <text:s text:c="8"/>Wilson, Nellie S. <text:s text:c="23"/>May 7, 1921 Jan 19, 1996</text:p>
      <text:p text:style-name="P6">copergap.txt <text:s text:c="8"/>Wilson, Norman Ray <text:s text:c="22"/>c1933 c1997</text:p>
      <text:p text:style-name="P6">copergap.txt <text:s text:c="8"/>Wilson, Ollie Mae <text:s text:c="23"/>Dec 1, 1899 Jun 8, 1990</text:p>
      <text:p text:style-name="P6">colpres.txt <text:s text:c="9"/>Wilson, Ophelia S. <text:s text:c="22"/>Aug 29, 1904 Sep 29, 1982</text:p>
      <text:p text:style-name="P6">biglevel.txt <text:s text:c="8"/>Wilson, Otis L. <text:s text:c="25"/>Dec 19, 1868 Jan 11, 1960</text:p>
      <text:p text:style-name="P6">biglevel.txt <text:s text:c="8"/>Wilson, Pauline <text:s text:c="25"/>No Dates</text:p>
      <text:p text:style-name="P6">biglevel.txt <text:s text:c="8"/>Wilson, Phyllis L. <text:s text:c="22"/>Aug 8, 1946 May 10, 1975</text:p>
      <text:p text:style-name="P6">biglevel.txt <text:s text:c="8"/>Wilson, Robert H. <text:s text:c="23"/>Jan 25, 1910 May 11, 1889</text:p>
      <text:p text:style-name="P6">uniongrv.txt <text:s text:c="8"/>Wilson, Robert Lee <text:s text:c="22"/>Aug 14, 1940 Dec 3, 1966</text:p>
      <text:p text:style-name="P6">tryon3.txt <text:s text:c="10"/>Wilson, Rose Wilcox <text:s text:c="21"/>1906 1964</text:p>
      <text:p text:style-name="P6">sandyspr.txt <text:s text:c="8"/>Wilson, Sarah <text:s text:c="27"/>c1862 c1914</text:p>
      <text:p text:style-name="P6">uniongrv.txt <text:s text:c="8"/>Wilson, Sarah <text:s text:c="27"/>May 20, 1856 Jul 18, 1898 w/o T. Wilson</text:p>
      <text:p text:style-name="P6">uniongrv.txt <text:s text:c="8"/>Wilson, Steadman <text:s text:c="24"/>Nov 22, 1890 May 4, 1970 WW I</text:p>
      <text:p text:style-name="P6">fshipp.txt <text:s text:c="10"/>Wilson, Teressa D. <text:s text:c="22"/>1968 1968 Temp.</text:p>
      <text:p text:style-name="P6">morganch.txt <text:s text:c="8"/>Wilson, Thelma Louise <text:s text:c="19"/>c1929 c1998 Temp.</text:p>
      <text:p text:style-name="P6">copergap.txt <text:s text:c="8"/>Wilson, Thomas D. <text:s text:c="23"/>Nov 12, 1921 Jun 11, 1969</text:p>
      <text:p text:style-name="P6">uniongrv.txt <text:s text:c="8"/>Wilson, Thomas <text:s text:c="26"/>Nov 15, 1854 Jan 10, 1935</text:p>
      <text:p text:style-name="P6">uniongrv.txt <text:s text:c="8"/>Wilson, Tina Blanton <text:s text:c="20"/>c1862 c1892</text:p>
      <text:p text:style-name="P6">copergap.txt <text:s text:c="8"/>Wilson, T.N. <text:s text:c="28"/>Sep 19, 1858 May 9, 1930</text:p>
      <text:p text:style-name="P6">uniongrv.txt <text:s text:c="8"/>Wilson, Uncle Joe <text:s text:c="23"/>Dec 10, 1887 Jan 13, 1959</text:p>
      <text:p text:style-name="P6">biglevel.txt <text:s text:c="8"/>Wilson, Vernia Jane <text:s text:c="21"/>Sep 28, 1920 Nov 18, 1920</text:p>
      <text:p text:style-name="P6">biglevel.txt <text:s text:c="8"/>Wilson, Vicki Lynn P. <text:s text:c="19"/>Jan 25, 1950 Sep 29, 1970</text:p>
      <text:p text:style-name="P6">copergap.txt <text:s text:c="8"/>Wilson, Wayne <text:s text:c="27"/>Jan 13, 1926 Julu 30, 1987 WW II</text:p>
      <text:p text:style-name="P6">millsprg.txt <text:s text:c="8"/>Wilson, W. B. <text:s text:c="27"/>c1829 c1897</text:p>
      <text:p text:style-name="P6">biglevel.txt <text:s text:c="8"/>Wilson, William J. <text:s text:c="22"/>Jun 6, 1870 Aug 4, 1940</text:p>
      <text:p text:style-name="P6">morganch.txt <text:s text:c="8"/>Wilson, William Tommy <text:s text:c="19"/>c1920 c1998 Temp.</text:p>
      <text:p text:style-name="P6"><text:soft-page-break/>byers.txt <text:s text:c="11"/>Wilson, Woodrow <text:s text:c="25"/>Apr 10, 1913 Apr 25, 1913</text:p>
      <text:p text:style-name="P6">sandyspr.txt <text:s text:c="8"/>Wilson, Woodrow <text:s text:c="25"/>Sep 23, 1914 Mar 6, 1995</text:p>
      <text:p text:style-name="P6">lebanon1.txt <text:s text:c="8"/>Wilson, W. Thomas <text:s text:c="23"/>Jul 8, 1881 Jul 27, 1959</text:p>
      <text:p text:style-name="P6">fshipp.txt <text:s text:c="10"/>Wineken, Father <text:s text:c="25"/>Jul 28, 1872 Jul 14, 1916</text:p>
      <text:p text:style-name="P6">fshipp.txt <text:s text:c="10"/>Wineken, Mother <text:s text:c="25"/>Feb 10, 1886 Dec 8, 1945</text:p>
      <text:p text:style-name="P6">tryon3.txt <text:s text:c="10"/>Winter, Alpheus <text:s text:c="25"/>Feb 16, 1839 May 30, 1903</text:p>
      <text:p text:style-name="P6">tryon3.txt <text:s text:c="10"/>Winter, Flora Damaris Thompson <text:s text:c="10"/>Feb 18, 1835 May 27, 1918 w/o Alpheus</text:p>
      <text:p text:style-name="P6">tryon1.txt <text:s text:c="10"/>Witt, Ernest Paul <text:s text:c="23"/>Apr 3, 1898 Mar 16, 1966 WW I</text:p>
      <text:p text:style-name="P6">screek.txt <text:s text:c="10"/>W. J. <text:s text:c="35"/>Jun 22, 1824 Jan 3, 1890</text:p>
      <text:p text:style-name="P6">tryon1.txt <text:s text:c="10"/>Wofford, James <text:s text:c="26"/>Mar 29, 1883 Apr 1, 1907</text:p>
      <text:p text:style-name="P6">beulah.txt <text:s text:c="10"/>Wofford, Leonard <text:s text:c="24"/>No Dates</text:p>
      <text:p text:style-name="P6">tryon1.txt <text:s text:c="10"/>Wofford, Mary <text:s text:c="27"/>Nov 23, 1862 Aug 1, 1914</text:p>
      <text:p text:style-name="P6">tryon1.txt <text:s text:c="10"/>Wofford, Rafe <text:s text:c="27"/>32 years Feb 18, 1917</text:p>
      <text:p text:style-name="P6">biglevel.txt <text:s text:c="8"/>Wolbrecht, Hillery M., Jr. <text:s text:c="14"/>Feb 8, 1920 Aug 5, 1978</text:p>
      <text:p text:style-name="P6">greencrk.txt <text:s text:c="8"/>Wolfe, Linnie S. Sept. <text:s text:c="18"/>11, 1898 May 16, 1969 Mother of Dean Blackwell</text:p>
      <text:p text:style-name="P6">greencrk.txt <text:s text:c="8"/>Wolfe, Otto G. <text:s text:c="26"/>Jun 18, 1900 Mar. 1, 1966</text:p>
      <text:p text:style-name="P6">lebanon1.txt <text:s text:c="8"/>Womack, Amos White <text:s text:c="22"/>c1914 c1920 s/o Ancey</text:p>
      <text:p text:style-name="P6">oldbeth.txt <text:s text:c="9"/>Womack, Anderson Co. C 55NC Inf. CSA <text:s text:c="4"/>No Dates</text:p>
      <text:p text:style-name="P6">lebanon1.txt <text:s text:c="8"/>Womack, Anderson William <text:s text:c="16"/>Feb 3, 1888 Dec 7, 1967 WW I</text:p>
      <text:p text:style-name="P6">lebanon1.txt <text:s text:c="8"/>Womack, Annie O. <text:s text:c="24"/>Dec 16, 1905 Jan 18, 1971</text:p>
      <text:p text:style-name="P6">lebanon1.txt <text:s text:c="8"/>Womack, Bertha Ruppe <text:s text:c="20"/>May 18, 1886 Jan 15, 1964</text:p>
      <text:p text:style-name="P6">lebanon1.txt <text:s text:c="8"/>Womack, Bryant Homer <text:s text:c="20"/>May 12, 1931 Mar 12, 1952 Korea</text:p>
      <text:p text:style-name="P6">lebanon1.txt <text:s text:c="8"/>Womack, Collett R. <text:s text:c="22"/>Jul 14, 1901 Dec 27, 1976</text:p>
      <text:p text:style-name="P6">lebanon1.txt <text:s text:c="8"/>Womack, Corrie <text:s text:c="26"/>May 5, 1871 Mar 8, 1940</text:p>
      <text:p text:style-name="P6">lebanon1.txt <text:s text:c="8"/>Womack, Debra Hudgins <text:s text:c="19"/>Nov 25, 1956 Oct 26, 1992</text:p>
      <text:p text:style-name="P6">lebanon1.txt <text:s text:c="8"/>Womack, Fletcher Eugene <text:s text:c="17"/>Apr 4, 1941 Apr 28, 1969</text:p>
      <text:p text:style-name="P6">lebanon1.txt <text:s text:c="8"/>Womack, Frank P. <text:s text:c="24"/>Apr 26, 1879 Dec 28, 1954</text:p>
      <text:p text:style-name="P6">lebanon1.txt <text:s text:c="8"/>Womack, Fred Parker <text:s text:c="21"/>Sep 20, 1904 Nov 15, 1930</text:p>
      <text:p text:style-name="P6">lebanon1.txt <text:s text:c="8"/>Womack, G. B. <text:s text:c="27"/>Mar 2, 1876 Jan 5, 1918</text:p>
      <text:p text:style-name="P6">lebanon1.txt <text:s text:c="8"/>Womack, George W. <text:s text:c="23"/>Nov 15, 1899 Nov 22, 1981</text:p>
      <text:p text:style-name="P6">lebanon1.txt <text:s text:c="8"/>Womack, Hugh Anderson <text:s text:c="19"/>Sep 17, 1925 Mar 21, 1926 s/o Otho</text:p>
      <text:p text:style-name="P6">lebanon1.txt <text:s text:c="8"/>Womack, Infant <text:s text:c="26"/>Mar 24, 1920 s/o Otho</text:p>
      <text:p text:style-name="P6">lebanon1.txt <text:s text:c="8"/>Womack, Iris J. <text:s text:c="25"/>Nov 12, 1931 Aug 7, 1990</text:p>
      <text:p text:style-name="P6">lebanon1.txt <text:s text:c="8"/>Womack, Jane <text:s text:c="28"/>Jan 4, 1846 Jul 9, 1932</text:p>
      <text:p text:style-name="P6">lebanon1.txt <text:s text:c="8"/>Womack, Jeffrey Dean <text:s text:c="20"/>Nov 16, 1955 Jun 21, 1985</text:p>
      <text:p text:style-name="P6">lebanon1.txt <text:s text:c="8"/>Womack, Julia H. <text:s text:c="24"/>Sep 10, 1906 Nov 12, 1969</text:p>
      <text:p text:style-name="P6"><text:soft-page-break/>lebanon1.txt <text:s text:c="8"/>Womack, Junior C. <text:s text:c="23"/>Dec 25, 1926 ------</text:p>
      <text:p text:style-name="P6">lebanon1.txt <text:s text:c="8"/>Womack, Linda Ann <text:s text:c="23"/>May 6, 1960 Nov 16, 1961 d/o GLW</text:p>
      <text:p text:style-name="P6">lebanon1.txt <text:s text:c="8"/>Womack, Margaret E. McGinnis <text:s text:c="12"/>Nov 29, 1956 Sep 29, 1932 w/o AWW</text:p>
      <text:p text:style-name="P6">oldbeth.txt <text:s text:c="9"/>Womack, Martha Parker <text:s text:c="19"/>Jun 14, 1808 Oct 7, 1883 w/o Gassoway</text:p>
      <text:p text:style-name="P6">lebanon1.txt <text:s text:c="8"/>Womack, Minnie <text:s text:c="26"/>Jul 10, 1873 May 12, 1959</text:p>
      <text:p text:style-name="P6">lebanon1.txt <text:s text:c="8"/>Womack, Oscar Alonzo <text:s text:c="20"/>Feb 1, 1914 Feb 25, 1914</text:p>
      <text:p text:style-name="P6">lebanon1.txt <text:s text:c="8"/>Womack, Rev. William W. <text:s text:c="17"/>Jun 30, 1844 Jan 9, 1934</text:p>
      <text:p text:style-name="P6">lebanon1.txt <text:s text:c="8"/>Womack, Rosell Fred <text:s text:c="21"/>c1926 c1938</text:p>
      <text:p text:style-name="P6">lebanon1.txt <text:s text:c="8"/>Womack, Sally E. <text:s text:c="24"/>May 25, 1883 May 30, 1952</text:p>
      <text:p text:style-name="P6">lebanon1.txt <text:s text:c="8"/>Womack, Thomas L. <text:s text:c="23"/>Nov 8, 1883 Nov 20, 1979</text:p>
      <text:p text:style-name="P6">gcreek.txt <text:s text:c="10"/>Wood, E. W. <text:s text:c="29"/>Mar 27, 1868 Mar 27, 1949</text:p>
      <text:p text:style-name="P6">tryon1.txt <text:s text:c="10"/>Wood, Hollis Odell <text:s text:c="22"/>Jun 2, 1912 Oct 3, 1960</text:p>
      <text:p text:style-name="P6">uniongrv.txt <text:s text:c="8"/>Wood, Isaac <text:s text:c="29"/>Aug 26, 1927 Apr 25, 1954 WW II</text:p>
      <text:p text:style-name="P6">gcreek.txt <text:s text:c="10"/>Wood, Martha U. <text:s text:c="25"/>Apr 10, 1870 Jan 4, 1964</text:p>
      <text:p text:style-name="P6">tryon1.txt <text:s text:c="10"/>Wood, Minnie A. <text:s text:c="25"/>1925 1986 Temp.</text:p>
      <text:p text:style-name="P6">gcreek.txt <text:s text:c="10"/>Wood, Pearline Elizabeth <text:s text:c="16"/>Feb 19, 1947 Oct 23, 1994</text:p>
      <text:p text:style-name="P6">melvinh.txt <text:s text:c="9"/>Workman, Sena R. <text:s text:c="24"/>Jul 20, 1893 Jul 20, 1956</text:p>
      <text:p text:style-name="P6">colpres.txt <text:s text:c="9"/>Worth, Dr. Z. B. <text:s text:c="24"/>No Dates</text:p>
      <text:p text:style-name="P6">colpres.txt <text:s text:c="9"/>Worth, Mrs. Z. B. <text:s text:c="23"/>No Dates</text:p>
      <text:p text:style-name="P6">byers.txt <text:s text:c="11"/>Wortman, Baby <text:s text:c="27"/>c1909 c1909</text:p>
      <text:p text:style-name="P6">byers.txt <text:s text:c="11"/>Wortman, Baby <text:s text:c="27"/>Mar 12, 1894 c1894</text:p>
      <text:p text:style-name="P6">byers.txt <text:s text:c="11"/>Wortman, Mary J. <text:s text:c="24"/>Apr 25, 1900 Oct 10, 1900</text:p>
      <text:p text:style-name="P6">byers.txt <text:s text:c="11"/>Wortman, Merrian Packard <text:s text:c="16"/>Jul 16, 1863 Jan 14, 1932</text:p>
      <text:p text:style-name="P6">byers.txt <text:s text:c="11"/>Wortman, Rachel Pritchard <text:s text:c="15"/>Jan 15, 1874 Jan 25, 1965</text:p>
      <text:p text:style-name="P6">byers.txt <text:s text:c="11"/>Wortman, Willie Jackson <text:s text:c="17"/>Nov 5, 1905 Mar 18, 1936</text:p>
      <text:p text:style-name="P6">wheatcrk.txt <text:s text:c="8"/>Wright, Corria M. K. Wilkerson <text:s text:c="10"/>Aug 3, 1917 Aug</text:p>
      <text:p text:style-name="P6">hgrove.txt <text:s text:c="10"/>Wright, Sara O. <text:s text:c="25"/>Jul 14, 1913 Mar 15, 1983 m 10/24/31</text:p>
      <text:p text:style-name="P6">fshipp.txt <text:s text:c="10"/>Wrightson, Lionel Joseph <text:s text:c="16"/>Apr 13, 1905 Jan 18, 1968</text:p>
      <text:p text:style-name="P6">fshipp.txt <text:s text:c="10"/>Wrightson, Lula M. Holbert <text:s text:c="14"/>Oct 2, 1909 May 20, 1985</text:p>
      <text:p text:style-name="P6">hgrove.txt <text:s text:c="10"/>Wright, William M. <text:s text:c="22"/>Jul 8, 1910 ------</text:p>
      <text:p text:style-name="P6">copergap.txt <text:s text:c="8"/>Wyatt, Clarence C. <text:s text:c="22"/>Nov 3, 1891 Mar 28, 1983</text:p>
      <text:p text:style-name="P6">copergap.txt <text:s text:c="8"/>Wyatt, D. F. <text:s text:c="28"/>Feb 11, 1868 Mar 22, 1954</text:p>
      <text:p text:style-name="P6">copergap.txt <text:s text:c="8"/>Wyatt, Lue Brown <text:s text:c="24"/>Oct 22, 1868 Mar 5, 1936 w/o DFW</text:p>
      <text:p text:style-name="P6">tryon3.txt <text:s text:c="10"/>Yale, Charlotte Louise <text:s text:c="18"/>1870 1958</text:p>
      <text:p text:style-name="P6">colpapt.txt <text:s text:c="9"/>Yarboro, Lewis H. <text:s text:c="23"/>Jul 12, 1839 Nov 24, 1909</text:p>
      <text:p text:style-name="P6">colpapt.txt <text:s text:c="9"/>Yarboro, Rhoda A. Cowart <text:s text:c="16"/>Feb 20, 1847 Nov 22, 1919 w/o Lewis H.</text:p>
      <text:p text:style-name="P6"><text:soft-page-break/>tryon3.txt <text:s text:c="10"/>Yarbrough, Eleanor T. <text:s text:c="19"/>1897 1984</text:p>
      <text:p text:style-name="P6">sandyspr.txt <text:s text:c="8"/>Yelton, Carol Ann <text:s text:c="23"/>Feb 10, 1969 Mar 23, 1969 d/o Hoyt</text:p>
      <text:p text:style-name="P6">sandyspr.txt <text:s text:c="8"/>Yelton, Clemmie J. <text:s text:c="22"/>May 13, 1912 -------b Yelton, John Dupree May 28, 1911</text:p>
      <text:p text:style-name="P6">greenriv.txt <text:s text:c="8"/>Yelton, Mary Willie B. <text:s text:c="18"/>Jun 23, 1891 Mar 18, 1965</text:p>
      <text:p text:style-name="P6">greenriv.txt <text:s text:c="8"/>Yelton, William W. <text:s text:c="22"/>Feb 22, 1913 Mar 7, 1941</text:p>
      <text:p text:style-name="P6">greencrk.txt <text:s text:c="8"/>Yockey, Lila Ann <text:s text:c="24"/>Nov. 13, 1913 Apr 24, 1970</text:p>
      <text:p text:style-name="P6">copergap.txt <text:s text:c="8"/>Yon, Joe B., Jr. <text:s text:c="24"/>c1922 c1990</text:p>
      <text:p text:style-name="P6">copergap.txt <text:s text:c="8"/>Yon, Robert Joe <text:s text:c="25"/>Sep 25, 1984 Feb 5, 1985</text:p>
      <text:p text:style-name="P6">copergap.txt <text:s text:c="8"/>Yon, Vivea C <text:s text:c="28"/>c1925 ------</text:p>
      <text:p text:style-name="P6">copergap.txt <text:s text:c="8"/>Yon, William Jody <text:s text:c="23"/>Jul 8, 1973 Jul 30, 1979</text:p>
      <text:p text:style-name="P6">greencrk.txt <text:s text:c="8"/>York, Dorothy (Dot) Bridges <text:s text:c="13"/>Jan. 9, 1930</text:p>
      <text:p text:style-name="P6">greencrk.txt <text:s text:c="8"/>York, Roy Glenn <text:s text:c="25"/>Apr 23, 1926 Nov. 22, 1974 BM3, U.S. Navy</text:p>
      <text:p text:style-name="P6">colpres.txt <text:s text:c="9"/>Zaepfel, Lillian A. <text:s text:c="21"/>May 19, 1928 Dec 29, 1983</text:p>
      <text:p text:style-name="P6">colpres.txt <text:s text:c="9"/>Zaepfel, Walter H. <text:s text:c="22"/>Apr 28, 1922 May 9, 1991</text:p>
      <text:p text:style-name="P6">greencrk.txt <text:s text:c="8"/>Zeigler, Sept. <text:s text:c="26"/>15, 1923 Sept. 15, 1923 Son of O.J. &amp; M.S. Zeigler</text:p>
      <text:p text:style-name="P6">tryon1.txt <text:s text:c="10"/>Ziglar, David <text:s text:c="27"/>1933</text:p>
      <text:p text:style-name="P6">uniongrv.txt <text:s text:c="8"/>Ziglar, Samuel Lee <text:s text:c="22"/>Mar 20, 1976 May 18, 1996</text:p>
      <text:p text:style-name="P7"><text:span text:style-name="Drop_20_Caps"><text:span text:style-name="T11"/></text:span></text:p>
      <text:p text:style-name="P3"><text:span text:style-name="Drop_20_Caps"><text:span text:style-name="T11"/></text:span></text:p>
      <text:p text:style-name="P3"><text:span text:style-name="Drop_20_Caps"><text:span text:style-name="T11"/></text:span></text:p>
      <text:p text:style-name="P3"><text:span text:style-name="Drop_20_Caps"><text:span text:style-name="T11"/></text:span></text:p>
      <text:p text:style-name="P2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15"/></text:span></text:p>
      <text:p text:style-name="P3"><text:span text:style-name="Drop_20_Caps"><text:span text:style-name="T11"/></text:span></text:p>
      <text:p text:style-name="P3"><text:span text:style-name="Drop_20_Caps"><text:span text:style-name="T11"/></text:span></text:p>
      <text:p text:style-name="P3"><text:span text:style-name="Drop_20_Caps"><text:span text:style-name="T11"/></text:span></text:p>
      <text:p text:style-name="P3"><text:span text:style-name="Drop_20_Caps"><text:span text:style-name="T12">Transcribed from original documents by Brent R. Brian &amp; Martha M. Brian.</text:span></text:span></text:p>
      <text:p text:style-name="P3"><text:span text:style-name="Drop_20_Caps"><text:span text:style-name="T11"/></text:span></text:p>
      <text:p text:style-name="P3"><text:span text:style-name="Drop_20_Caps"><text:span text:style-name="T12">This document and others can be found on our website:</text:span></text:span></text:p>
      <text:p text:style-name="P3"><text:span text:style-name="Drop_20_Caps"><text:span text:style-name="T11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3"><text:span text:style-name="Drop_20_Caps"><text:span text:style-name="T11"/></text:span></text:p>
      <text:p text:style-name="P3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3"><text:span text:style-name="Drop_20_Caps"><text:span text:style-name="T11"/></text:span></text:p>
      <text:p text:style-name="P3"><text:span text:style-name="Drop_20_Caps"><text:span text:style-name="T11">COPYLEFT “rules” can be reviewed on the web site:</text:span></text:span></text:p>
      <text:p text:style-name="P3"><text:span text:style-name="Drop_20_Caps"><text:span text:style-name="T11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3"><text:span text:style-name="Drop_20_Caps"><text:span text:style-name="T11"/></text:span></text:p>
      <text:p text:style-name="P3"><text:span text:style-name="Drop_20_Caps"><text:span text:style-name="T13">In short, use what you like. <text:s/>But if you use our stuff, mention us as the source.</text:span></text:span></text:p>
      <text:p text:style-name="P3"><text:span text:style-name="Drop_20_Caps"><text:span text:style-name="T11"/></text:span></text:p>
      <text:p text:style-name="P3"><text:span text:style-name="Drop_20_Caps"><text:span text:style-name="T13">Brent R. Brian</text:span></text:span></text:p>
      <text:p text:style-name="P3"><text:span text:style-name="Drop_20_Caps"><text:span text:style-name="T13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7126" officeooo:paragraph-rsid="000c712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14in" fo:page-height="8.5in" style:num-format="1" style:print-orientation="landscape" fo:margin-top="1in" fo:margin-bottom="1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metery, NC, Polk</text:p>
      </style:header>
      <style:footer>
        <text:p text:style-name="MP2">Page <text:page-number text:select-page="current">224</text:page-number><text:s/><text:span text:style-name="MT1">of </text:span><text:span text:style-name="MT1"><text:page-count>2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20</meta:editing-cycles>
    <dc:title>Genealogy</dc:title>
    <meta:editing-duration>PT1H15M35S</meta:editing-duration>
    <meta:generator>LibreOffice/6.0.5.2$Linux_X86_64 LibreOffice_project/00$Build-2</meta:generator>
    <meta:initial-creator>brent </meta:initial-creator>
    <dc:date>2018-07-04T21:13:44.902169369</dc:date>
    <dc:creator>brent </dc:creator>
    <meta:document-statistic meta:table-count="0" meta:image-count="0" meta:object-count="0" meta:page-count="224" meta:paragraph-count="8023" meta:word-count="75494" meta:character-count="683597" meta:non-whitespace-character-count="364713"/>
    <meta:template xlink:type="simple" xlink:actuate="onRequest" xlink:title="Genealogy" xlink:href="../genealogy.odt" meta:date="2016-03-28T09:49:33.133811652"/>
  </office:meta>
</office:document-meta>
</file>