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 fo:font-size="10pt" fo:language="en" fo:country="US" officeooo:rsid="000c0297" officeooo:paragraph-rsid="0010c77f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officeooo:paragraph-rsid="0010c77f"/>
    </style:style>
    <style:style style:name="P3" style:family="paragraph" style:parent-style-name="Standard">
      <style:text-properties officeooo:paragraph-rsid="0010c77f"/>
    </style:style>
    <style:style style:name="P4" style:family="paragraph" style:parent-style-name="Standard">
      <style:text-properties style:font-name="Liberation Mono2" fo:font-size="10pt" fo:language="en" fo:country="US" officeooo:rsid="000c0297" officeooo:paragraph-rsid="000c0297" style:font-size-asian="10pt" style:font-size-complex="10pt"/>
    </style:style>
    <style:style style:name="P5" style:family="paragraph" style:parent-style-name="Standard">
      <style:text-properties style:font-name="Liberation Mono2" fo:font-size="10pt" fo:language="en" fo:country="US" officeooo:rsid="000c0297" officeooo:paragraph-rsid="0010c77f" style:font-size-asian="10pt" style:font-size-complex="10pt"/>
    </style:style>
    <style:style style:name="P6" style:family="paragraph" style:parent-style-name="Standard">
      <style:paragraph-properties fo:break-before="page"/>
      <style:text-properties officeooo:paragraph-rsid="0010c77f"/>
    </style:style>
    <style:style style:name="P7" style:family="paragraph" style:parent-style-name="Standard" style:master-page-name="Standard">
      <style:paragraph-properties style:page-number="auto"/>
      <style:text-properties style:font-name="Liberation Mono2" fo:font-size="10pt" fo:language="en" fo:country="US" officeooo:rsid="000c0297" officeooo:paragraph-rsid="000c0297" style:font-size-asian="10pt" style:font-size-complex="10pt"/>
    </style:style>
    <style:style style:name="P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e1dcd" officeooo:paragraph-rsid="000e1dcd" style:font-size-asian="10pt" style:font-weight-asian="bold" style:font-size-complex="10pt" style:font-weight-complex="bold"/>
    </style:style>
    <style:style style:name="P9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T1" style:family="text">
      <style:text-properties officeooo:rsid="000fc404"/>
    </style:style>
    <style:style style:name="T2" style:family="text">
      <style:text-properties officeooo:rsid="001eb52f"/>
    </style:style>
    <style:style style:name="T3" style:family="text">
      <style:text-properties officeooo:rsid="0018fea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88a04"/>
    </style:style>
    <style:style style:name="T6" style:family="text">
      <style:text-properties style:font-name="Liberation Mono2"/>
    </style:style>
    <style:style style:name="T7" style:family="text">
      <style:text-properties style:font-name="Liberation Mono2" fo:font-weight="bold" style:font-weight-asian="bold" style:font-weight-complex="bold"/>
    </style:style>
    <style:style style:name="T8" style:family="text">
      <style:text-properties style:font-name="Liberation Mono2" officeooo:rsid="00188a04"/>
    </style:style>
    <style:style style:name="T9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**********************************************************************</text:p>
      <text:p text:style-name="P4">* Brent R. Brian (brentrbrian@gmail.com) <text:s text:c="28"/>*</text:p>
      <text:p text:style-name="P4">* <text:s text:c="67"/>*</text:p>
      <text:p text:style-name="P4">* This is a "loose" index into the cemetery files at: <text:s text:c="15"/>*</text:p>
      <text:p text:style-name="P4">* <text:s text:c="67"/>*</text:p>
      <text:p text:style-name="P4">* http://www.usgwarchives.net/nc/montgomery/montgomerycemeteries.htm *</text:p>
      <text:p text:style-name="P4">* <text:s text:c="67"/>*</text:p>
      <text:p text:style-name="P4">* The name of the original file is listed, the copyright of the <text:s text:c="5"/>*</text:p>
      <text:p text:style-name="P4">* owner is listed there. <text:s text:c="44"/>*</text:p>
      <text:p text:style-name="P4">**********************************************************************</text:p>
      <text:p text:style-name="P4"/>
      <text:p text:style-name="P4"/>
      <text:p text:style-name="P4">******************************</text:p>
      <text:p text:style-name="P4">* Last, First <text:s text:c="15"/>*</text:p>
      <text:p text:style-name="P4">******************************</text:p>
      <text:p text:style-name="P4">??????, H. C. <text:s text:c="27"/>1/19/1892 - 1/25/1892 <text:s text:c="9"/>mtcarmel.txt <text:s text:c="2"/></text:p>
      <text:p text:style-name="P4">Aikens, Lillie Maie <text:s text:c="21"/>9/13/1896 - 2/16/1978 <text:s text:c="9"/>biscoecm.txt <text:s text:c="2"/></text:p>
      <text:p text:style-name="P4">Aikens, Marshall <text:s text:c="24"/>6/4/1872 - 12/12/1943 <text:s text:c="9"/>biscoecm.txt <text:s text:c="2"/></text:p>
      <text:p text:style-name="P4">Alexander, Carmie L. <text:s text:c="20"/>4/27/1902 - 3/9/1956 <text:s text:c="10"/>southsid.txt <text:s text:c="2"/></text:p>
      <text:p text:style-name="P4">Alexander, Cornelia Gamble <text:s text:c="14"/>1880 - 1970 <text:s text:c="19"/>wadebapt.txt <text:s text:c="2"/></text:p>
      <text:p text:style-name="P4">Alexander, Guy A. <text:s text:c="23"/>3/5/1894 - 10/3/1974 <text:s text:c="10"/>sharonce.txt <text:s text:c="2"/></text:p>
      <text:p text:style-name="P4">Alexander, Hattie Sedberry <text:s text:c="14"/>12/17/1882 - 12/20/1936 <text:s text:c="7"/>pleasgr1.txt <text:s text:c="2"/></text:p>
      <text:p text:style-name="P4">Alexander, James A. <text:s text:c="21"/>3/1/1870 - 9/25/1963 <text:s text:c="10"/>pleasgr1.txt <text:s text:c="2"/></text:p>
      <text:p text:style-name="P4">Alexander, James Clarence <text:s text:c="15"/>9/18/1911 - 1/28/1937 <text:s text:c="9"/>pleasgr1.txt <text:s text:c="2"/></text:p>
      <text:p text:style-name="P4">Alexander, James F. <text:s text:c="21"/>4/26/1922 - 8/31/1956 <text:s text:c="9"/>southsid.txt <text:s text:c="2"/></text:p>
      <text:p text:style-name="P4">Alexander, Jane Catherine <text:s text:c="15"/>3/19/1839 - 12/2/1935 <text:s text:c="9"/>sharonce.txt <text:s text:c="2"/></text:p>
      <text:p text:style-name="P4">Alexander, William A. <text:s text:c="19"/>1874 - 1959 <text:s text:c="19"/>wadebapt.txt <text:s text:c="2"/></text:p>
      <text:p text:style-name="P4">Allen, Albert Floyd <text:s text:c="21"/>1903 - 1964 <text:s text:c="19"/>mtcarmel.txt <text:s text:c="2"/></text:p>
      <text:p text:style-name="P4">Allen, Angus <text:s text:c="28"/>1880 - 1894 <text:s text:c="19"/>southsid.txt <text:s text:c="2"/></text:p>
      <text:p text:style-name="P4">Allen, Barna <text:s text:c="28"/>11/27/1873 - 7/16/1941 <text:s text:c="8"/>southsid.txt <text:s text:c="2"/></text:p>
      <text:p text:style-name="P4">Allen, Bertie <text:s text:c="27"/>4/17/1897 - 5/22/1973 <text:s text:c="9"/>lilriver.txt <text:s text:c="2"/></text:p>
      <text:p text:style-name="P4">Allen, Brantley <text:s text:c="25"/>1846 - 1905 <text:s text:c="19"/>allenfam.txt <text:s text:c="2"/></text:p>
      <text:p text:style-name="P4">Allen, Charlie M. <text:s text:c="23"/>9/21/1882 - 12/10/1941 <text:s text:c="8"/>sharonce.txt <text:s text:c="2"/></text:p>
      <text:p text:style-name="P4">Allen, Clyde <text:s text:c="28"/>1900 - 1901 <text:s text:c="19"/>southsid.txt <text:s text:c="2"/></text:p>
      <text:p text:style-name="P4">Allen, David <text:s text:c="28"/>7/31/1827 - 2/15/1914 <text:s text:c="9"/>lilriver.txt <text:s text:c="2"/></text:p>
      <text:p text:style-name="P4">Allen, Edna Little <text:s text:c="22"/>12/21/1889 - 3/23/1951 <text:s text:c="8"/>littlriv.txt <text:s text:c="2"/></text:p>
      <text:p text:style-name="P4"><text:soft-page-break/>Allen, Emma C. Shields <text:s text:c="18"/>12/27/1871 - 2/5/1920 <text:s text:c="9"/>allenfm2.txt <text:s text:c="2"/></text:p>
      <text:p text:style-name="P4">Allen, Emma C. Shields <text:s text:c="18"/>12/27/1877 - 2/5/1920 <text:s text:c="9"/>jrallen.txt <text:s text:c="3"/></text:p>
      <text:p text:style-name="P4">Allen, Emma Covington <text:s text:c="19"/>11/19/1886 - 3/24/1921 <text:s text:c="8"/>sharonce.txt <text:s text:c="2"/></text:p>
      <text:p text:style-name="P4">Allen, Emma Nelma <text:s text:c="23"/>3/22/1907 - <text:s text:c="19"/>allenfm2.txt <text:s text:c="2"/></text:p>
      <text:p text:style-name="P4">Allen, Fannie Bruton <text:s text:c="20"/>10/14/1890 - 1/3/1983 <text:s text:c="9"/>sharonce.txt <text:s text:c="2"/></text:p>
      <text:p text:style-name="P4">Allen, Flossie Jane <text:s text:c="21"/>10/30/1895 <text:s text:c="20"/>allenfm2.txt <text:s text:c="2"/></text:p>
      <text:p text:style-name="P4">Allen, George <text:s text:c="27"/>12/25/1905 - 8/28/1908 <text:s text:c="8"/>littlriv.txt <text:s text:c="2"/></text:p>
      <text:p text:style-name="P4">Allen, George Washington <text:s text:c="16"/>1847 - 1937 <text:s text:c="19"/>southsid.txt <text:s text:c="2"/></text:p>
      <text:p text:style-name="P4">Allen, Hariett <text:s text:c="26"/>1913 - 1917 <text:s text:c="19"/>southsid.txt <text:s text:c="2"/></text:p>
      <text:p text:style-name="P4">Allen, Henrietta "Etta" Bruton <text:s text:c="10"/>1881 - 1967 <text:s text:c="19"/>southsid.txt <text:s text:c="2"/></text:p>
      <text:p text:style-name="P4">Allen, Infant <text:s text:c="27"/>5/22/1942 Infancy <text:s text:c="13"/>candortn.txt <text:s text:c="2"/></text:p>
      <text:p text:style-name="P4">Allen, J. Fentress <text:s text:c="22"/>5/21/1910 - 7/28/1976 <text:s text:c="9"/>sharonce.txt <text:s text:c="2"/></text:p>
      <text:p text:style-name="P4">Allen, J. H. <text:s text:c="28"/>8/11/1861 - 9/19/1911 <text:s text:c="9"/>littlriv.txt <text:s text:c="2"/></text:p>
      <text:p text:style-name="P4">Allen, James <text:s text:c="28"/>1814 - 1883 <text:s text:c="19"/>allenfam.txt <text:s text:c="2"/></text:p>
      <text:p text:style-name="P4">Allen, Jane <text:s text:c="29"/>1822 - 1892 <text:s text:c="19"/>allenfam.txt <text:s text:c="2"/></text:p>
      <text:p text:style-name="P4">Allen, Jane Leach <text:s text:c="23"/>1856 - 1947 <text:s text:c="19"/>southsid.txt <text:s text:c="2"/></text:p>
      <text:p text:style-name="P4">Allen, Jennie Covington <text:s text:c="17"/>1/11/1881 - 3/25/1865 <text:s text:c="9"/>sharonce.txt <text:s text:c="2"/></text:p>
      <text:p text:style-name="P4">Allen, John <text:s text:c="29"/>10/20/1849 - 11/12/1905 <text:s text:c="7"/>lilriver.txt <text:s text:c="2"/></text:p>
      <text:p text:style-name="P4">Allen, John Leach <text:s text:c="23"/>1915 - 1975 <text:s text:c="19"/>southsid.txt <text:s text:c="2"/></text:p>
      <text:p text:style-name="P4">Allen, John Leach <text:s text:c="23"/>4/9/1858 - 1/27/1940 <text:s text:c="10"/>lilriver.txt <text:s text:c="2"/></text:p>
      <text:p text:style-name="P4">Allen, Joseph Raleigh <text:s text:c="19"/>9/14/1862 - 9/20/1942 <text:s text:c="9"/>allenfm2.txt <text:s text:c="2"/></text:p>
      <text:p text:style-name="P4">Allen, Joseph Raleigh <text:s text:c="19"/>9/14/1862 - 9/20/1942 <text:s text:c="9"/>jrallen.txt <text:s text:c="3"/></text:p>
      <text:p text:style-name="P4">Allen, Josephine <text:s text:c="24"/>1890 - 1975 <text:s text:c="19"/>southsid.txt <text:s text:c="2"/></text:p>
      <text:p text:style-name="P4">Allen, L. Flora <text:s text:c="25"/>3/13/1859 - 9/11/1912 <text:s text:c="9"/>littlriv.txt <text:s text:c="2"/></text:p>
      <text:p text:style-name="P4">Allen, Linana Elizabeth Coggins <text:s text:c="9"/>8/19/1867 - 1/12/1938 <text:s text:c="9"/>lilriver.txt <text:s text:c="2"/></text:p>
      <text:p text:style-name="P4">Allen, Lula Amanda <text:s text:c="22"/>11/20/1897 - 11/1/1977 <text:s text:c="8"/>allenfm2.txt <text:s text:c="2"/></text:p>
      <text:p text:style-name="P4">Allen, Lula Amanda <text:s text:c="22"/>11/20/1897 - 11/1/1977 <text:s text:c="8"/>allenfm2.txt <text:s text:c="2"/></text:p>
      <text:p text:style-name="P4">Allen, Lula Amanda <text:s text:c="22"/>11/20/1897 - 11/1/1977 <text:s text:c="8"/>jrallen.txt <text:s text:c="3"/></text:p>
      <text:p text:style-name="P4">Allen, Mable Jane <text:s text:c="23"/>2/26/1909 - 3/10/1947 <text:s text:c="9"/>candortn.txt <text:s text:c="2"/></text:p>
      <text:p text:style-name="P4">Allen, Martine Joseph <text:s text:c="19"/>5/18/1909 - <text:s text:c="19"/>allenfm2.txt <text:s text:c="2"/></text:p>
      <text:p text:style-name="P4">Allen, Mary <text:s text:c="29"/>1/15/1830 - 7/15/1907 <text:s text:c="9"/>lilriver.txt <text:s text:c="2"/></text:p>
      <text:p text:style-name="P4">Allen, Mary S. <text:s text:c="26"/>10/17/1914 - 5/3/1978 <text:s text:c="9"/>newhope.txt <text:s text:c="3"/></text:p>
      <text:p text:style-name="P4">Allen, Mildred Thomas <text:s text:c="19"/>1910 - 1977 <text:s text:c="19"/>southsid.txt <text:s text:c="2"/></text:p>
      <text:p text:style-name="P4">Allen, Nancy Skeen <text:s text:c="22"/>4/23/1868 - 9/5/1939 <text:s text:c="10"/>lilriver.txt <text:s text:c="2"/></text:p>
      <text:p text:style-name="P4">Allen, Nettie Cornelius <text:s text:c="17"/>10/8/1902 - 5/12/1982 <text:s text:c="9"/>allenfm2.txt <text:s text:c="2"/></text:p>
      <text:p text:style-name="P4">Allen, Nettie Cornelius <text:s text:c="17"/>10/8/1902 - 5/12/1982 <text:s text:c="9"/>allenfm2.txt <text:s text:c="2"/></text:p>
      <text:p text:style-name="P4"><text:soft-page-break/>Allen, Nettie Cornelius <text:s text:c="17"/>10/8/1902 - 5/12/1982 <text:s text:c="9"/>jrallen.txt <text:s text:c="3"/></text:p>
      <text:p text:style-name="P4">Allen, Thomas Ida <text:s text:c="23"/>11/13/1875 - 11/21/1954 <text:s text:c="7"/>biscoecm.txt <text:s text:c="2"/></text:p>
      <text:p text:style-name="P4">Allen, Thomas Wright <text:s text:c="20"/>1/16/1916 - 6/20/1919 <text:s text:c="9"/>sharonce.txt <text:s text:c="2"/></text:p>
      <text:p text:style-name="P4">Allred, Allen Edgar <text:s text:c="21"/>2/24/1909 - 7/17/1959 <text:s text:c="9"/>hollymnt.txt <text:s text:c="2"/></text:p>
      <text:p text:style-name="P4">Allred, Annie B. Hicks <text:s text:c="18"/>9/16/1887 - 2/17/1941 <text:s text:c="9"/>macedopc.txt <text:s text:c="2"/></text:p>
      <text:p text:style-name="P4">Allred, Charles W. <text:s text:c="22"/>9/3/1882 - <text:s text:c="20"/>macedopc.txt <text:s text:c="2"/></text:p>
      <text:p text:style-name="P4">Allred, Lula &amp; Annie <text:s text:c="20"/>1906 Infancy <text:s text:c="18"/>oldcente.txt <text:s text:c="2"/></text:p>
      <text:p text:style-name="P4">Allred, Martha. <text:s text:c="25"/>5/17/1868 - 7/12/1906 <text:s text:c="9"/>oldcente.txt <text:s text:c="2"/></text:p>
      <text:p text:style-name="P4">Andrews, Annie Lawhon <text:s text:c="19"/>5/6/1883 - 5/29/1935 <text:s text:c="10"/>sharonce.txt <text:s text:c="2"/></text:p>
      <text:p text:style-name="P4">Andrews, Doris Curtis <text:s text:c="19"/>1944 Infancy <text:s text:c="18"/>sharonce.txt <text:s text:c="2"/></text:p>
      <text:p text:style-name="P4">Andrews, Effie Elon Falk <text:s text:c="16"/>12/28/1884 - 11/24/1946 <text:s text:c="7"/>sharonce.txt <text:s text:c="2"/></text:p>
      <text:p text:style-name="P4">Andrews, Eli F. <text:s text:c="25"/>12/9/1832 - 2/25/1891 <text:s text:c="9"/>sharonce.txt <text:s text:c="2"/></text:p>
      <text:p text:style-name="P4">Andrews, Frank L. <text:s text:c="23"/>7/27/1881 - 7/8/1967 <text:s text:c="10"/>sharonce.txt <text:s text:c="2"/></text:p>
      <text:p text:style-name="P4">Andrews, George Alvin <text:s text:c="19"/>10/12/1904 - 11/12/1959 <text:s text:c="7"/>sharonce.txt <text:s text:c="2"/></text:p>
      <text:p text:style-name="P4">Andrews, Gladys Gulberson <text:s text:c="15"/>10/10/1908 - 12/21/1985 <text:s text:c="7"/>sharonce.txt <text:s text:c="2"/></text:p>
      <text:p text:style-name="P4">Andrews, Hattie Skeen <text:s text:c="19"/>1/14/1874 - 2/28/1910 <text:s text:c="9"/>sharonce.txt <text:s text:c="2"/></text:p>
      <text:p text:style-name="P4">Andrews, Homer B. <text:s text:c="23"/>7/12/1910 - 8/16/1965 <text:s text:c="9"/>sharonce.txt <text:s text:c="2"/></text:p>
      <text:p text:style-name="P4">Andrews, Larin Clemento <text:s text:c="17"/>9/9/1928 - 5/21/1944 <text:s text:c="10"/>sharonce.txt <text:s text:c="2"/></text:p>
      <text:p text:style-name="P4">Andrews, Lena Harris <text:s text:c="20"/>7/31/1897 - 8/20/1987 <text:s text:c="9"/>sharonce.txt <text:s text:c="2"/></text:p>
      <text:p text:style-name="P4">Andrews, Mark Curtis <text:s text:c="20"/>8/24/1972 - 8/28/1972 <text:s text:c="9"/>sharonce.txt <text:s text:c="2"/></text:p>
      <text:p text:style-name="P4">Andrews, Mary E. Huntley "Mamie" <text:s text:c="8"/>4/21/1890 - 4/8/1927 <text:s text:c="10"/>sharonce.txt <text:s text:c="2"/></text:p>
      <text:p text:style-name="P4">Andrews, O. G. <text:s text:c="26"/>2/16/1880 - 11/3/1956 <text:s text:c="9"/>stoneypt.txt <text:s text:c="2"/></text:p>
      <text:p text:style-name="P4">Andrews, Ora Kearns <text:s text:c="21"/>1883 - 1944 <text:s text:c="19"/>sharonce.txt <text:s text:c="2"/></text:p>
      <text:p text:style-name="P4">Andrews, Reba Thompson <text:s text:c="18"/>8/17/1954 - 9/14/1974 <text:s text:c="9"/>stoneypt.txt <text:s text:c="2"/></text:p>
      <text:p text:style-name="P4">Andrews, Reid Liles <text:s text:c="21"/>1909 - 1925 <text:s text:c="19"/>sharonce.txt <text:s text:c="2"/></text:p>
      <text:p text:style-name="P4">Andrews, Robert C. Jr. <text:s text:c="18"/>1/1/1882 - 9/10/1963 <text:s text:c="10"/>stoneypt.txt <text:s text:c="2"/></text:p>
      <text:p text:style-name="P4">Andrews, Sarah A. <text:s text:c="23"/>5/2/1885 - 9/23/1936 <text:s text:c="10"/>stoneypt.txt <text:s text:c="2"/></text:p>
      <text:p text:style-name="P4">Ann, Hogan Fannie <text:s text:c="23"/>7/15/1915 - 9/23/1968 <text:s text:c="9"/>candortn.txt <text:s text:c="2"/></text:p>
      <text:p text:style-name="P4">Annas, Rufus A. <text:s text:c="25"/>1891 - 1959 <text:s text:c="19"/>southsid.txt <text:s text:c="2"/></text:p>
      <text:p text:style-name="P4">Annette, Donna <text:s text:c="26"/>1/19/1958 <text:s text:c="21"/>candor01.txt <text:s text:c="2"/></text:p>
      <text:p text:style-name="P4">Archer, Lannie T. <text:s text:c="23"/>1/26/1897 - 10/27/1951 <text:s text:c="8"/>stoneypt.txt <text:s text:c="2"/></text:p>
      <text:p text:style-name="P4">Armstrong, Charlie A. <text:s text:c="19"/>1858 - 1945 <text:s text:c="19"/>southsid.txt <text:s text:c="2"/></text:p>
      <text:p text:style-name="P4">Armstrong, Dorothy E. <text:s text:c="19"/>1915 - 1979 <text:s text:c="19"/>southsid.txt <text:s text:c="2"/></text:p>
      <text:p text:style-name="P4">Armstrong, Frank Marshall <text:s text:c="15"/>1900 - 1979 <text:s text:c="19"/>southsid.txt <text:s text:c="2"/></text:p>
      <text:p text:style-name="P4">Armstrong, Martha Jane Shankle <text:s text:c="10"/>- 1958 <text:s text:c="24"/>southsid.txt <text:s text:c="2"/></text:p>
      <text:p text:style-name="P4">Arney, Charlie May <text:s text:c="22"/>12/12/1882 - 12/21/1966 <text:s text:c="7"/>asburycm.txt <text:s text:c="2"/></text:p>
      <text:p text:style-name="P4"><text:soft-page-break/>Arney, Littie Woodle <text:s text:c="20"/>6/24/1876 - 4/16/1951 <text:s text:c="9"/>asburycm.txt <text:s text:c="2"/></text:p>
      <text:p text:style-name="P4">Arrowood, Bessie Dickson <text:s text:c="16"/>6/7/1886 - 6/23/1983 <text:s text:c="10"/>candortn.txt <text:s text:c="2"/></text:p>
      <text:p text:style-name="P4">Arrowood, John B. <text:s text:c="23"/>1894 - 1979 <text:s text:c="19"/>candortn.txt <text:s text:c="2"/></text:p>
      <text:p text:style-name="P4">Arrowood, Josephine Clark <text:s text:c="15"/>4/8/1899 - 11/24/1982 <text:s text:c="9"/>candortn.txt <text:s text:c="2"/></text:p>
      <text:p text:style-name="P4">Arrowood, Louise <text:s text:c="24"/>7/3/1852 - 12/23/1934 <text:s text:c="9"/>candortn.txt <text:s text:c="2"/></text:p>
      <text:p text:style-name="P4">Arrowood, Margaret Murry <text:s text:c="16"/>3/13/1901 - 5/18/1986 <text:s text:c="9"/>candortn.txt <text:s text:c="2"/></text:p>
      <text:p text:style-name="P4">Arrowood, Rev. Robert S. <text:s text:c="16"/>7/28/1854 - 10/31/1919 <text:s text:c="8"/>candortn.txt <text:s text:c="2"/></text:p>
      <text:p text:style-name="P4">Arrowood, Robert <text:s text:c="24"/>5/2/1941 - 1/27/1965 <text:s text:c="10"/>candortn.txt <text:s text:c="2"/></text:p>
      <text:p text:style-name="P4">Arrowood, Robert S. II <text:s text:c="18"/>4/9/1892 - 7/13/1974 <text:s text:c="10"/>candortn.txt <text:s text:c="2"/></text:p>
      <text:p text:style-name="P4">Arscott, Lloyd <text:s text:c="26"/>1901 - 1967 <text:s text:c="19"/>southsid.txt <text:s text:c="2"/></text:p>
      <text:p text:style-name="P4">Arthur, Louise L. <text:s text:c="23"/>1913 - 1968 <text:s text:c="19"/>southsid.txt <text:s text:c="2"/></text:p>
      <text:p text:style-name="P4">Asbill, Arie V. Leach <text:s text:c="19"/>1897 - 1985 <text:s text:c="19"/>biscoecm.txt <text:s text:c="2"/></text:p>
      <text:p text:style-name="P4">Asbill, Charles C. <text:s text:c="22"/>5/5/1916 - 7/4/1973 <text:s text:c="11"/>biscoecm.txt <text:s text:c="2"/></text:p>
      <text:p text:style-name="P4">Asbill, Ernest F. <text:s text:c="23"/>1901 - 1978 <text:s text:c="19"/>biscoecm.txt <text:s text:c="2"/></text:p>
      <text:p text:style-name="P4">Asbill, Eve M. <text:s text:c="26"/>1906 - <text:s text:c="24"/>biscoecm.txt <text:s text:c="2"/></text:p>
      <text:p text:style-name="P4">Asbill, Josie Y. <text:s text:c="24"/>2/4/1917 - 6/29/1983 <text:s text:c="10"/>biscoecm.txt <text:s text:c="2"/></text:p>
      <text:p text:style-name="P4">Asbill, Mary Jean Williams <text:s text:c="14"/>5/5/1928 - 3/29/1977 <text:s text:c="10"/>biscoecm.txt <text:s text:c="2"/></text:p>
      <text:p text:style-name="P4">Asbill, Massie Yow <text:s text:c="22"/>11/5/1886 1/26/1983 <text:s text:c="11"/>laurelhi.txt <text:s text:c="2"/></text:p>
      <text:p text:style-name="P4">Asbill, Robert L. <text:s text:c="23"/>3/22/1918 - 3/4/1966 <text:s text:c="10"/>biscoecm.txt <text:s text:c="2"/></text:p>
      <text:p text:style-name="P4">Asbill, Viola V. <text:s text:c="24"/>3/30/1896 - 5/22/1969 <text:s text:c="9"/>biscoecm.txt <text:s text:c="2"/></text:p>
      <text:p text:style-name="P4">Asbill, Vonnie S. <text:s text:c="23"/>1904 - 1907 <text:s text:c="19"/>laurelhi.txt <text:s text:c="2"/></text:p>
      <text:p text:style-name="P4">Asbill, William E. <text:s text:c="22"/>12/4/1862 - 4/6/1930 <text:s text:c="10"/>laurelhi.txt <text:s text:c="2"/></text:p>
      <text:p text:style-name="P4">Asbill, William I. <text:s text:c="22"/>1894 - 1957 <text:s text:c="19"/>biscoecm.txt <text:s text:c="2"/></text:p>
      <text:p text:style-name="P4">Asbury, Emma <text:s text:c="28"/>10/16/1849 - 6/18/1905 <text:s text:c="8"/>asburycm.txt <text:s text:c="2"/></text:p>
      <text:p text:style-name="P4">Ashworth, Archie H. <text:s text:c="21"/>11/14/1921 - 6/25/1944 <text:s text:c="8"/>asburycm.txt <text:s text:c="2"/></text:p>
      <text:p text:style-name="P4">Ashworth, Howard L. <text:s text:c="21"/>1/4/1925 - 1/9/1966 <text:s text:c="11"/>asburycm.txt <text:s text:c="2"/></text:p>
      <text:p text:style-name="P4">Ashworth, Pricilla W. <text:s text:c="19"/>1/8/1897 - 11/15/1959 <text:s text:c="9"/>asburycm.txt <text:s text:c="2"/></text:p>
      <text:p text:style-name="P4">Ashworth, William A. <text:s text:c="20"/>6/22/1890 - 9/14/1941 <text:s text:c="9"/>asburycm.txt <text:s text:c="2"/></text:p>
      <text:p text:style-name="P4">Atkins, Addie Miriam <text:s text:c="20"/>1901 - 1904 <text:s text:c="19"/>shiloh3.txt <text:s text:c="3"/></text:p>
      <text:p text:style-name="P4">Atkins, Bunyan Clarence <text:s text:c="17"/>2/1/1887 - 1/29/1978 <text:s text:c="10"/>shiloh3.txt <text:s text:c="3"/></text:p>
      <text:p text:style-name="P4">Atkins, Callie L. Waiser <text:s text:c="16"/>6/27/1888 - 1/10/1978 <text:s text:c="9"/>lovejo02.txt <text:s text:c="2"/></text:p>
      <text:p text:style-name="P4">Atkins, Carie M. <text:s text:c="24"/>1/15/1908 - 10/22/1908 <text:s text:c="8"/>shiloh3.txt <text:s text:c="3"/></text:p>
      <text:p text:style-name="P4">Atkins, Caroline <text:s text:c="24"/>2/12/1840 - 2/8/1920 <text:s text:c="10"/>lilriver.txt <text:s text:c="2"/></text:p>
      <text:p text:style-name="P4">Atkins, Carrie <text:s text:c="26"/>1/1/1906 - 4/18/1908 <text:s text:c="10"/>shiloh3.txt <text:s text:c="3"/></text:p>
      <text:p text:style-name="P4">Atkins, Ernest J. <text:s text:c="23"/>8/2/1975 - <text:s text:c="20"/>shiloh3.txt <text:s text:c="3"/></text:p>
      <text:p text:style-name="P4">Atkins, F. <text:s text:c="30"/>8/26/1914 - 9/19/1915 <text:s text:c="9"/>shiloh3.txt <text:s text:c="3"/></text:p>
      <text:p text:style-name="P4"><text:soft-page-break/>Atkins, George J. <text:s text:c="23"/>4/4/1859 - 3/3/1958 <text:s text:c="11"/>shiloh3.txt <text:s text:c="3"/></text:p>
      <text:p text:style-name="P4">Atkins, Infant <text:s text:c="26"/>1920 Infancy <text:s text:c="18"/>southsid.txt <text:s text:c="2"/></text:p>
      <text:p text:style-name="P4">Atkins, James H. <text:s text:c="24"/>10/24/1889 - 12/14/1969 <text:s text:c="7"/>lovejo02.txt <text:s text:c="2"/></text:p>
      <text:p text:style-name="P4">Atkins, James Lee <text:s text:c="23"/>6/20/1947 - 2/8/1953 <text:s text:c="10"/>lovejo02.txt <text:s text:c="2"/></text:p>
      <text:p text:style-name="P4">Atkins, Lexie Cole <text:s text:c="22"/>3/9/1908 - 4/20/1965 <text:s text:c="10"/>lovejo02.txt <text:s text:c="2"/></text:p>
      <text:p text:style-name="P4">Atkins, Malinda Beaman <text:s text:c="18"/>7/1865 - 6/2/1956 <text:s text:c="13"/>shiloh3.txt <text:s text:c="3"/></text:p>
      <text:p text:style-name="P4">Atkins, Margaret H. <text:s text:c="21"/>6/30/1892 - 9/22/1960 <text:s text:c="9"/>lovejo02.txt <text:s text:c="2"/></text:p>
      <text:p text:style-name="P4">Atkins, Sara <text:s text:c="28"/>2/21/1817 - 7/21/1875 <text:s text:c="9"/>lilriver.txt <text:s text:c="2"/></text:p>
      <text:p text:style-name="P4">Atkins, Thomas <text:s text:c="26"/>4/26/1816 - 4/26/1858 <text:s text:c="9"/>lilriver.txt <text:s text:c="2"/></text:p>
      <text:p text:style-name="P4">Atkins, W. M. <text:s text:c="27"/>12/29/ 1839 <text:s text:c="19"/>lilriver.txt <text:s text:c="2"/></text:p>
      <text:p text:style-name="P4">Atkins, Willard L. <text:s text:c="22"/>7/29/1884 - <text:s text:c="19"/>lovejo02.txt <text:s text:c="2"/></text:p>
      <text:p text:style-name="P4">Auman, Alice L. <text:s text:c="25"/>5/26/1882 - 3/6/1971 <text:s text:c="10"/>asburycm.txt <text:s text:c="2"/></text:p>
      <text:p text:style-name="P4">Auman, Anna H. <text:s text:c="26"/>11/24/1893 - 1/6/1960 <text:s text:c="9"/>biscoecm.txt <text:s text:c="2"/></text:p>
      <text:p text:style-name="P4">Auman, Barney J. <text:s text:c="24"/>3/6/1892 - 9/9/1974 <text:s text:c="11"/>etherplt.txt <text:s text:c="2"/></text:p>
      <text:p text:style-name="P4">Auman, Bessie L. <text:s text:c="24"/>1890 - 1978 <text:s text:c="19"/>asburycm.txt <text:s text:c="2"/></text:p>
      <text:p text:style-name="P4">Auman, Bobby A. <text:s text:c="25"/>1931 - 1975 <text:s text:c="19"/>etherplt.txt <text:s text:c="2"/></text:p>
      <text:p text:style-name="P4">Auman, Byrdie H. <text:s text:c="24"/>10/13/1893 - 7/18/1945 <text:s text:c="8"/>etherplt.txt <text:s text:c="2"/></text:p>
      <text:p text:style-name="P4">Auman, Clarence H. <text:s text:c="22"/>1924 - 1974 <text:s text:c="19"/>startown.txt <text:s text:c="2"/></text:p>
      <text:p text:style-name="P4">Auman, Claris M. <text:s text:c="24"/>1935 - <text:s text:c="24"/>etherplt.txt <text:s text:c="2"/></text:p>
      <text:p text:style-name="P4">Auman, Cornelia F. <text:s text:c="22"/>2/15/1878 - 2/6/1941 <text:s text:c="10"/>etherplt.txt <text:s text:c="2"/></text:p>
      <text:p text:style-name="P4">Auman, Della A. Lucas <text:s text:c="19"/>5/21/1878 - 7/15/1948 <text:s text:c="9"/>asburycm.txt <text:s text:c="2"/></text:p>
      <text:p text:style-name="P4">Auman, Dorothy B. <text:s text:c="23"/>1926 - <text:s text:c="24"/>startown.txt <text:s text:c="2"/></text:p>
      <text:p text:style-name="P4">Auman, Edgar <text:s text:c="28"/>10/15/1876 - 12/21/1953 <text:s text:c="7"/>asburycm.txt <text:s text:c="2"/></text:p>
      <text:p text:style-name="P4">Auman, Elihue <text:s text:c="27"/>1891 - 1960 <text:s text:c="19"/>asburycm.txt <text:s text:c="2"/></text:p>
      <text:p text:style-name="P4">Auman, Elsa F. <text:s text:c="26"/>8/30/1880 - 5/15/1960 <text:s text:c="9"/>etherplt.txt <text:s text:c="2"/></text:p>
      <text:p text:style-name="P4">Auman, Fletcher <text:s text:c="25"/>1842 - 1927 <text:s text:c="19"/>asburycm.txt <text:s text:c="2"/></text:p>
      <text:p text:style-name="P4">Auman, Flora C. <text:s text:c="25"/>1890 - 1964 <text:s text:c="19"/>etherplt.txt <text:s text:c="2"/></text:p>
      <text:p text:style-name="P4">Auman, Frany <text:s text:c="28"/>9/10/1857 - 10/24/1915 <text:s text:c="8"/>asburycm.txt <text:s text:c="2"/></text:p>
      <text:p text:style-name="P4">Auman, Gary Gene <text:s text:c="24"/>1967 - 1980 <text:s text:c="19"/>macedopc.txt <text:s text:c="2"/></text:p>
      <text:p text:style-name="P4">Auman, George H. <text:s text:c="24"/>1891 - 1980 <text:s text:c="19"/>asburycm.txt <text:s text:c="2"/></text:p>
      <text:p text:style-name="P4">Auman, Jesse Grady <text:s text:c="22"/>8/8/1893 - 11/23/1981 <text:s text:c="9"/>etherplt.txt <text:s text:c="2"/></text:p>
      <text:p text:style-name="P4">Auman, Jessie K. <text:s text:c="24"/>7/27/1886 - 6/3/1940 <text:s text:c="10"/>asburycm.txt <text:s text:c="2"/></text:p>
      <text:p text:style-name="P4">Auman, Jethroe <text:s text:c="26"/>5/25/1885 - 4/16/1955 <text:s text:c="9"/>biscoecm.txt <text:s text:c="2"/></text:p>
      <text:p text:style-name="P4">Auman, John D. <text:s text:c="26"/>10/8/1874 - 4/18/1950 <text:s text:c="9"/>etherplt.txt <text:s text:c="2"/></text:p>
      <text:p text:style-name="P4">Auman, John R. <text:s text:c="26"/>1895 - 1967 <text:s text:c="19"/>etherplt.txt <text:s text:c="2"/></text:p>
      <text:p text:style-name="P4">Auman, John Roy <text:s text:c="25"/>10/28/1909 - 1/1/1969 <text:s text:c="9"/>etherplt.txt <text:s text:c="2"/></text:p>
      <text:p text:style-name="P4"><text:soft-page-break/>Auman, L. Harris <text:s text:c="24"/>11/28/1879 - 11/25/1904 <text:s text:c="7"/>asburycm.txt <text:s text:c="2"/></text:p>
      <text:p text:style-name="P4">Auman, Louisa Boroughs <text:s text:c="18"/>3/25/1850 - 3/19/1943 <text:s text:c="9"/>etherplt.txt <text:s text:c="2"/></text:p>
      <text:p text:style-name="P4">Auman, Lucille B. McNeil <text:s text:c="16"/>9/17/1892 - 1/23/1971 <text:s text:c="9"/>asburycm.txt <text:s text:c="2"/></text:p>
      <text:p text:style-name="P4">Auman, Lula E. Cranford <text:s text:c="17"/>9/13/1878 - 10/8/1966 <text:s text:c="9"/>etherplt.txt <text:s text:c="2"/></text:p>
      <text:p text:style-name="P4">Auman, Maggie M. Bean <text:s text:c="19"/>1896 - 1978 <text:s text:c="19"/>asburycm.txt <text:s text:c="2"/></text:p>
      <text:p text:style-name="P4">Auman, Noah Ernest <text:s text:c="22"/>1/26/1889 - 9/25/1972 <text:s text:c="9"/>etherplt.txt <text:s text:c="2"/></text:p>
      <text:p text:style-name="P4">Auman, Nollie <text:s text:c="27"/>8/18/1910 - 1/27/1925 <text:s text:c="9"/>asburycm.txt <text:s text:c="2"/></text:p>
      <text:p text:style-name="P4">Auman, Vandelia Freeman <text:s text:c="17"/>1871 - 1929 <text:s text:c="19"/>etherplt.txt <text:s text:c="2"/></text:p>
      <text:p text:style-name="P4">Auman, Wade <text:s text:c="29"/>5/11/1889 - 4/16/1911 <text:s text:c="9"/>asburycm.txt <text:s text:c="2"/></text:p>
      <text:p text:style-name="P4">Auman, Wid <text:s text:c="30"/>1926 - 1928 <text:s text:c="19"/>etherplt.txt <text:s text:c="2"/></text:p>
      <text:p text:style-name="P4">Auman, William Fred <text:s text:c="21"/>3/11/1900 - 10/22/1939 <text:s text:c="8"/>etherplt.txt <text:s text:c="2"/></text:p>
      <text:p text:style-name="P4">Auman, Williams Enos <text:s text:c="20"/>1871 - 1916 <text:s text:c="19"/>etherplt.txt <text:s text:c="2"/></text:p>
      <text:p text:style-name="P4">Auman, Willis L. <text:s text:c="24"/>11/17/1845 - 2/10/1929 <text:s text:c="8"/>etherplt.txt <text:s text:c="2"/></text:p>
      <text:p text:style-name="P4">Axman, Alfred <text:s text:c="27"/>1900 - 1965 <text:s text:c="19"/>southsid.txt <text:s text:c="2"/></text:p>
      <text:p text:style-name="P4">Axman, Wilma Wallace <text:s text:c="20"/>1907 - 1969 <text:s text:c="19"/>southsid.txt <text:s text:c="2"/></text:p>
      <text:p text:style-name="P4">Bailey, Bessie Florence <text:s text:c="17"/>1891 - 1944 <text:s text:c="19"/>southsid.txt <text:s text:c="2"/></text:p>
      <text:p text:style-name="P4">Bailey, Bogan <text:s text:c="27"/>1889 - 1910 <text:s text:c="19"/>wadebapt.txt <text:s text:c="2"/></text:p>
      <text:p text:style-name="P4">Bailey, Clarence D. <text:s text:c="21"/>1919 - <text:s text:c="24"/>wadebapt.txt <text:s text:c="2"/></text:p>
      <text:p text:style-name="P4">Bailey, Emma <text:s text:c="28"/>1893 - 1915 <text:s text:c="19"/>wadebapt.txt <text:s text:c="2"/></text:p>
      <text:p text:style-name="P4">Bailey, James Frank <text:s text:c="21"/>1882 - 1946 <text:s text:c="19"/>southsid.txt <text:s text:c="2"/></text:p>
      <text:p text:style-name="P4">Bailey, John M. <text:s text:c="25"/>1869 -1937 <text:s text:c="20"/>wadebapt.txt <text:s text:c="2"/></text:p>
      <text:p text:style-name="P4">Bailey, Laura Mills <text:s text:c="21"/>1875 - 1910 <text:s text:c="19"/>wadebapt.txt <text:s text:c="2"/></text:p>
      <text:p text:style-name="P4">Bailey, Myrtle May Gaddy <text:s text:c="16"/>1900 - 1933 <text:s text:c="19"/>wadebapt.txt <text:s text:c="2"/></text:p>
      <text:p text:style-name="P4">Bailey, Susan Lynn <text:s text:c="22"/>7/21/1959 - 5/13/1978 <text:s text:c="9"/>candortn.txt <text:s text:c="2"/></text:p>
      <text:p text:style-name="P4">Baldwin, Charlotte Monroe <text:s text:c="15"/>10/2/1844 - 8/10/1917 <text:s text:c="9"/>littlriv.txt <text:s text:c="2"/></text:p>
      <text:p text:style-name="P4">Baldwin, Louise Russell <text:s text:c="17"/>4/7/1896 - 5/16/1959 <text:s text:c="10"/>lovejo02.txt <text:s text:c="2"/></text:p>
      <text:p text:style-name="P4">Baldwin, Maston Roper <text:s text:c="19"/>4/6/1897 - 11/13/1971 <text:s text:c="9"/>lovejo02.txt <text:s text:c="2"/></text:p>
      <text:p text:style-name="P4">Baldwin, Rebecca Roper <text:s text:c="18"/>2/4/1803 - 1/15/1890 <text:s text:c="10"/>rbaldwin.txt <text:s text:c="2"/></text:p>
      <text:p text:style-name="P4">Baldwin, Ruby W. <text:s text:c="24"/>5/20/1923 - 7/19/1971 <text:s text:c="9"/>lovejo02.txt <text:s text:c="2"/></text:p>
      <text:p text:style-name="P4">Baldwin, Sarah C. <text:s text:c="23"/>11/29/1855 - 3/12/1919 <text:s text:c="8"/>rbaldwin.txt <text:s text:c="2"/></text:p>
      <text:p text:style-name="P4">Baldwin, Wiley Maston <text:s text:c="19"/>1/19/1920 - 8/13/1968 <text:s text:c="9"/>lovejo02.txt <text:s text:c="2"/></text:p>
      <text:p text:style-name="P4">Baldwin, William Sanford <text:s text:c="16"/>2/12/1819 - 1/31/1906 <text:s text:c="9"/>littlriv.txt <text:s text:c="2"/></text:p>
      <text:p text:style-name="P4">Ballard, Alice M. <text:s text:c="23"/>1912 - <text:s text:c="24"/>biscoecm.txt <text:s text:c="2"/></text:p>
      <text:p text:style-name="P4">Ballard, Beatrice B. <text:s text:c="20"/>1921 - 1983 <text:s text:c="19"/>wadebapt.txt <text:s text:c="2"/></text:p>
      <text:p text:style-name="P4">Ballard, Billie Monroe <text:s text:c="18"/>3/28/1885 - 5/4/1979 <text:s text:c="10"/>biscoecm.txt <text:s text:c="2"/></text:p>
      <text:p text:style-name="P4">Ballard, Cicero <text:s text:c="25"/>6/11/1876 - 1/1/1923 <text:s text:c="10"/>macedumc.txt <text:s text:c="2"/></text:p>
      <text:p text:style-name="P4"><text:soft-page-break/>Ballard, Doyle Stephen <text:s text:c="18"/>1913 - 1972 <text:s text:c="19"/>wadebapt.txt <text:s text:c="2"/></text:p>
      <text:p text:style-name="P4">Ballard, Edna M. <text:s text:c="24"/>10/1892 - 9/1960 <text:s text:c="14"/>meltongr.txt <text:s text:c="2"/></text:p>
      <text:p text:style-name="P4">Ballard, Ethel Crosland <text:s text:c="17"/>1907 - 1976 <text:s text:c="19"/>biscoecm.txt <text:s text:c="2"/></text:p>
      <text:p text:style-name="P4">Ballard, Gladys <text:s text:c="25"/>1911 - 1913 <text:s text:c="19"/>wadebapt.txt <text:s text:c="2"/></text:p>
      <text:p text:style-name="P4">Ballard, John S. <text:s text:c="24"/>1877 - 1940 <text:s text:c="19"/>wadebapt.txt <text:s text:c="2"/></text:p>
      <text:p text:style-name="P4">Ballard, Lacy Vander <text:s text:c="20"/>7/16/1880 - 9/20/1927 <text:s text:c="9"/>biscoecm.txt <text:s text:c="2"/></text:p>
      <text:p text:style-name="P4">Ballard, Laura <text:s text:c="26"/>1824 - 1890 <text:s text:c="19"/>meltongr.txt <text:s text:c="2"/></text:p>
      <text:p text:style-name="P4">Ballard, Lawrence <text:s text:c="23"/>1930 Infancy <text:s text:c="18"/>wadebapt.txt <text:s text:c="2"/></text:p>
      <text:p text:style-name="P4">Ballard, M. Estelle <text:s text:c="21"/>1882 - 1924 <text:s text:c="19"/>wadebapt.txt <text:s text:c="2"/></text:p>
      <text:p text:style-name="P4">Ballard, Mamie B. <text:s text:c="23"/>5/28/1901 - 12/19/1978 <text:s text:c="8"/>southsid.txt <text:s text:c="2"/></text:p>
      <text:p text:style-name="P4">Ballard, Martha E. <text:s text:c="22"/>10/12/1847 - 11/21/1910 <text:s text:c="7"/>macedumc.txt <text:s text:c="2"/></text:p>
      <text:p text:style-name="P4">Ballard, Mary P. <text:s text:c="24"/>1853 - 1904 <text:s text:c="19"/>wadebapt.txt <text:s text:c="2"/></text:p>
      <text:p text:style-name="P4">Ballard, Mary Smith <text:s text:c="21"/>1890 - 1980 <text:s text:c="19"/>wadebapt.txt <text:s text:c="2"/></text:p>
      <text:p text:style-name="P4">Ballard, Mary Virginia <text:s text:c="18"/>10/25/1918 - 12/2/1921 <text:s text:c="8"/>biscoecm.txt <text:s text:c="2"/></text:p>
      <text:p text:style-name="P4">Ballard, Mattie E. Harris <text:s text:c="15"/>4/21/1884 - 11/12/1912 <text:s text:c="8"/>macedumc.txt <text:s text:c="2"/></text:p>
      <text:p text:style-name="P4">Ballard, Oakley H. Sr. <text:s text:c="18"/>1886 - 1973 <text:s text:c="19"/>wadebapt.txt <text:s text:c="2"/></text:p>
      <text:p text:style-name="P4">Ballard, Oakley Jr. <text:s text:c="21"/>1923 - <text:s text:c="24"/>wadebapt.txt <text:s text:c="2"/></text:p>
      <text:p text:style-name="P4">Ballard, S. S. <text:s text:c="26"/>1848 -1919 <text:s text:c="20"/>wadebapt.txt <text:s text:c="2"/></text:p>
      <text:p text:style-name="P4">Ballard, William <text:s text:c="24"/>1907 Infancy <text:s text:c="18"/>wadebapt.txt <text:s text:c="2"/></text:p>
      <text:p text:style-name="P4">Bandy, Sarah Vina <text:s text:c="23"/>1885 - 1936 <text:s text:c="19"/>macedopc.txt <text:s text:c="2"/></text:p>
      <text:p text:style-name="P4">Bandy, Walter F. <text:s text:c="24"/>1882 - 1922 <text:s text:c="19"/>macedopc.txt <text:s text:c="2"/></text:p>
      <text:p text:style-name="P4">Barber, ?????? <text:s text:c="26"/>1913 - 1973 <text:s text:c="19"/>biscoecm.txt <text:s text:c="2"/></text:p>
      <text:p text:style-name="P4">Barber, ?????? <text:s text:c="26"/>9/28/1880 - 12/30/1932 <text:s text:c="8"/>biscoecm.txt <text:s text:c="2"/></text:p>
      <text:p text:style-name="P4">Barber, Henry Clifton <text:s text:c="19"/>1918 - 1981 <text:s text:c="19"/>startown.txt <text:s text:c="2"/></text:p>
      <text:p text:style-name="P4">Barber, Ira Lee <text:s text:c="25"/>6/22/1917 - 9/2/1965 <text:s text:c="10"/>candortn.txt <text:s text:c="2"/></text:p>
      <text:p text:style-name="P4">Barber, Janie Ewing <text:s text:c="21"/>10/16/1907 - <text:s text:c="18"/>biscoecm.txt <text:s text:c="2"/></text:p>
      <text:p text:style-name="P4">Barber, William Alton <text:s text:c="19"/>7/3/1907 - 3/12/1972 <text:s text:c="10"/>biscoecm.txt <text:s text:c="2"/></text:p>
      <text:p text:style-name="P4">Barksdale, Roy C. <text:s text:c="23"/>1882 - 1968 <text:s text:c="19"/>southsid.txt <text:s text:c="2"/></text:p>
      <text:p text:style-name="P4">Barnes, Alene B. <text:s text:c="24"/>10/10/1927 - 10/29/1968 <text:s text:c="7"/>hollymnt.txt <text:s text:c="2"/></text:p>
      <text:p text:style-name="P4">Barnes, Jack Henry <text:s text:c="22"/>4/8/1924 - 10/14/1987 <text:s text:c="9"/>hollymnt.txt <text:s text:c="2"/></text:p>
      <text:p text:style-name="P4">Barringer, Cone Larson <text:s text:c="18"/>9/18/1898 - 7/27/1970 <text:s text:c="9"/>candortn.txt <text:s text:c="2"/></text:p>
      <text:p text:style-name="P4">Barringer, Cone Lawson <text:s text:c="18"/>9/18/1899 - 7/25/1970 <text:s text:c="9"/>candor01.txt <text:s text:c="2"/></text:p>
      <text:p text:style-name="P4">Barringer, G. L. <text:s text:c="24"/>9/10/1810 - 4/21/1890 <text:s text:c="9"/>zionmeth.txt <text:s text:c="2"/></text:p>
      <text:p text:style-name="P4">Barringer, Sallie <text:s text:c="23"/>6/28/1815 - 1/28/1887 <text:s text:c="9"/>zionmeth.txt <text:s text:c="2"/></text:p>
      <text:p text:style-name="P4">Bates, Bobby <text:s text:c="28"/>1969 Infancy <text:s text:c="18"/>whiteoak.txt <text:s text:c="2"/></text:p>
      <text:p text:style-name="P4">Batten, ?????? <text:s text:c="26"/>12/31/1922 - <text:s text:c="18"/>biscoecm.txt <text:s text:c="2"/></text:p>
      <text:p text:style-name="P4"><text:soft-page-break/>Batten, Alice Warner <text:s text:c="20"/>1902 - 1952 <text:s text:c="19"/>southsid.txt <text:s text:c="2"/></text:p>
      <text:p text:style-name="P4">Batten, Annie Elizabeth <text:s text:c="17"/>12/22/1925 - 11/1/1932 <text:s text:c="8"/>pleasgr1.txt <text:s text:c="2"/></text:p>
      <text:p text:style-name="P4">Batten, Annie Lou L. <text:s text:c="20"/>4/23/1889 -3/15/1984 <text:s text:c="10"/>laurelhi.txt <text:s text:c="2"/></text:p>
      <text:p text:style-name="P4">Batten, Barney B. <text:s text:c="23"/>1903 - 1961 <text:s text:c="19"/>southsid.txt <text:s text:c="2"/></text:p>
      <text:p text:style-name="P4">Batten, Beatrice <text:s text:c="24"/>2/5/1913 - 9/3/1917 <text:s text:c="11"/>pleasgr1.txt <text:s text:c="2"/></text:p>
      <text:p text:style-name="P4">Batten, Carl W. <text:s text:c="25"/>8/27/1903 - 6/27/1986 <text:s text:c="9"/>pleasgr1.txt <text:s text:c="2"/></text:p>
      <text:p text:style-name="P4">Batten, Charles <text:s text:c="25"/>1925 - 1930 <text:s text:c="19"/>laurelhi.txt <text:s text:c="2"/></text:p>
      <text:p text:style-name="P4">Batten, Charles G. <text:s text:c="22"/>6/15/1883 - 9/22/1936 <text:s text:c="9"/>lilriver.txt <text:s text:c="2"/></text:p>
      <text:p text:style-name="P4">Batten, Charlie B. <text:s text:c="22"/>11/6/1901 - 10/14/1975 <text:s text:c="8"/>laurelhi.txt <text:s text:c="2"/></text:p>
      <text:p text:style-name="P4">Batten, Clinton E. <text:s text:c="22"/>9/15/1943 - <text:s text:c="19"/>pleasgr1.txt <text:s text:c="2"/></text:p>
      <text:p text:style-name="P4">Batten, D. Kennie <text:s text:c="23"/>5/31/1896 - 1/1/1900 <text:s text:c="10"/>pleasgr1.txt <text:s text:c="2"/></text:p>
      <text:p text:style-name="P4">Batten, D. Turner <text:s text:c="23"/>9/15/1889 - 4/4/1972 <text:s text:c="10"/>laurelhi.txt <text:s text:c="2"/></text:p>
      <text:p text:style-name="P4">Batten, Dan A. <text:s text:c="26"/>5/8/1897 - 12/31/1963 <text:s text:c="9"/>biscoecm.txt <text:s text:c="2"/></text:p>
      <text:p text:style-name="P4">Batten, David <text:s text:c="27"/>1893 - 1894 <text:s text:c="19"/>southsid.txt <text:s text:c="2"/></text:p>
      <text:p text:style-name="P4">Batten, David <text:s text:c="27"/>1902 Infancy <text:s text:c="18"/>wadebapt.txt <text:s text:c="2"/></text:p>
      <text:p text:style-name="P4">Batten, David Johnson <text:s text:c="19"/>2/11/1927 - 2/7/1987 <text:s text:c="10"/>pleasgr1.txt <text:s text:c="2"/></text:p>
      <text:p text:style-name="P4">Batten, Eddie M. <text:s text:c="24"/>1897 - <text:s text:c="24"/>pleasgr1.txt <text:s text:c="2"/></text:p>
      <text:p text:style-name="P4">Batten, Edward D. <text:s text:c="23"/>1862 - 1927 <text:s text:c="19"/>pleasgr1.txt <text:s text:c="2"/></text:p>
      <text:p text:style-name="P4">Batten, Elmer T. <text:s text:c="24"/>8/26/1912 - 11/15/1944 <text:s text:c="8"/>laurelhi.txt <text:s text:c="2"/></text:p>
      <text:p text:style-name="P4">Batten, Elsa B. <text:s text:c="25"/>1/8/1915 - 2/18/1947 <text:s text:c="10"/>biscoecm.txt <text:s text:c="2"/></text:p>
      <text:p text:style-name="P4">Batten, Fannie <text:s text:c="26"/>1860 - 1897 <text:s text:c="19"/>wadebapt.txt <text:s text:c="2"/></text:p>
      <text:p text:style-name="P4">Batten, Fannie B. <text:s text:c="23"/>3/26/1902 - <text:s text:c="19"/>biscoecm.txt <text:s text:c="2"/></text:p>
      <text:p text:style-name="P4">Batten, Frank C. <text:s text:c="24"/>1/2/1892 - 8/9/1968 <text:s text:c="11"/>laurelhi.txt <text:s text:c="2"/></text:p>
      <text:p text:style-name="P4">Batten, Fred W. <text:s text:c="25"/>1923 - 1944 <text:s text:c="19"/>southsid.txt <text:s text:c="2"/></text:p>
      <text:p text:style-name="P4">Batten, Genena C. <text:s text:c="23"/>1902 - 1984 <text:s text:c="19"/>southsid.txt <text:s text:c="2"/></text:p>
      <text:p text:style-name="P4">Batten, H. T. <text:s text:c="27"/>1854 - 1938 <text:s text:c="19"/>southsid.txt <text:s text:c="2"/></text:p>
      <text:p text:style-name="P4">Batten, Helen Marie <text:s text:c="21"/>11/3/1936 - 4/17/1939 <text:s text:c="9"/>pleasgr1.txt <text:s text:c="2"/></text:p>
      <text:p text:style-name="P4">Batten, Henry <text:s text:c="27"/>1868 - 1953 <text:s text:c="19"/>southsid.txt <text:s text:c="2"/></text:p>
      <text:p text:style-name="P4">Batten, Infant <text:s text:c="26"/>1892 Infancy <text:s text:c="18"/>wadebapt.txt <text:s text:c="2"/></text:p>
      <text:p text:style-name="P4">Batten, Infant <text:s text:c="26"/>4/20/1935 Infancy <text:s text:c="13"/>lilriver.txt <text:s text:c="2"/></text:p>
      <text:p text:style-name="P4">Batten, J. C. <text:s text:c="27"/>1892 - 1985 <text:s text:c="19"/>southsid.txt <text:s text:c="2"/></text:p>
      <text:p text:style-name="P4">Batten, Jack Edward <text:s text:c="21"/>1907 - 1968 <text:s text:c="19"/>southsid.txt <text:s text:c="2"/></text:p>
      <text:p text:style-name="P4">Batten, James Preston <text:s text:c="19"/>1918 - 1925 <text:s text:c="19"/>southsid.txt <text:s text:c="2"/></text:p>
      <text:p text:style-name="P4">Batten, Jane S. <text:s text:c="25"/>1859 - 1950 <text:s text:c="19"/>southsid.txt <text:s text:c="2"/></text:p>
      <text:p text:style-name="P4">Batten, John <text:s text:c="28"/>1935 -1963 <text:s text:c="20"/>southsid.txt <text:s text:c="2"/></text:p>
      <text:p text:style-name="P4">Batten, Lannie H. <text:s text:c="23"/>1882 - 1932 <text:s text:c="19"/>southsid.txt <text:s text:c="2"/></text:p>
      <text:p text:style-name="P4"><text:soft-page-break/>Batten, Lydia <text:s text:c="27"/>1856 - 1892 <text:s text:c="19"/>southsid.txt <text:s text:c="2"/></text:p>
      <text:p text:style-name="P4">Batten, M. Netta Russell <text:s text:c="16"/>1871 - 1957 <text:s text:c="19"/>southsid.txt <text:s text:c="2"/></text:p>
      <text:p text:style-name="P4">Batten, Mack <text:s text:c="28"/>1899 - 1945 <text:s text:c="19"/>southsid.txt <text:s text:c="2"/></text:p>
      <text:p text:style-name="P4">Batten, Mamie <text:s text:c="27"/>1910 - 1921 <text:s text:c="19"/>southsid.txt <text:s text:c="2"/></text:p>
      <text:p text:style-name="P4">Batten, Mary Ida <text:s text:c="24"/>12/3/1876 - 12/21/1936 <text:s text:c="8"/>pleasgr1.txt <text:s text:c="2"/></text:p>
      <text:p text:style-name="P4">Batten, Michael B. <text:s text:c="22"/>9/23/1968 - 7/19/1983 <text:s text:c="9"/>candortn.txt <text:s text:c="2"/></text:p>
      <text:p text:style-name="P4">Batten, Michael Harris <text:s text:c="18"/>1943 Infancy <text:s text:c="18"/>southsid.txt <text:s text:c="2"/></text:p>
      <text:p text:style-name="P4">Batten, Mildred <text:s text:c="25"/>1921 - 1930 <text:s text:c="19"/>laurelhi.txt <text:s text:c="2"/></text:p>
      <text:p text:style-name="P4">Batten, Minnie Stewart <text:s text:c="18"/>1896 - <text:s text:c="24"/>southsid.txt <text:s text:c="2"/></text:p>
      <text:p text:style-name="P4">Batten, Morning E. <text:s text:c="22"/>1871 - 1936 <text:s text:c="19"/>pleasgr1.txt <text:s text:c="2"/></text:p>
      <text:p text:style-name="P4">Batten, Nannie G. <text:s text:c="23"/>9/23/1892 - 9/24/1978 <text:s text:c="9"/>laurelhi.txt <text:s text:c="2"/></text:p>
      <text:p text:style-name="P4">Batten, Nannie Lamonds <text:s text:c="18"/>10/24/1888 - <text:s text:c="18"/>laurelhi.txt <text:s text:c="2"/></text:p>
      <text:p text:style-name="P4">Batten, Pearl W. <text:s text:c="24"/>7/12/1910 - 7/23/1974 <text:s text:c="9"/>biscoecm.txt <text:s text:c="2"/></text:p>
      <text:p text:style-name="P4">Batten, R. B. <text:s text:c="27"/>1877 - 1902 <text:s text:c="19"/>wadebapt.txt <text:s text:c="2"/></text:p>
      <text:p text:style-name="P4">Batten, Ralph D. <text:s text:c="24"/>9/8/1907 - 2/2/1955 <text:s text:c="11"/>biscoecm.txt <text:s text:c="2"/></text:p>
      <text:p text:style-name="P4">Batten, Ralph J. <text:s text:c="24"/>3/15/1917 - 11/4/1961 <text:s text:c="9"/>laurelhi.txt <text:s text:c="2"/></text:p>
      <text:p text:style-name="P4">Batten, Robert A. <text:s text:c="23"/>10/2/1921 - 10/21/1986 <text:s text:c="8"/>biscoecm.txt <text:s text:c="2"/></text:p>
      <text:p text:style-name="P4">Batten, Tryon P. <text:s text:c="24"/>9/20/1873 - 4/7/1930 <text:s text:c="10"/>pleasgr1.txt <text:s text:c="2"/></text:p>
      <text:p text:style-name="P4">Batten, V. Maude <text:s text:c="24"/>3/12/1892 - 9/30/1936 <text:s text:c="9"/>lilriver.txt <text:s text:c="2"/></text:p>
      <text:p text:style-name="P4">Batten, W. S. <text:s text:c="27"/>1927 - 1928 <text:s text:c="19"/>southsid.txt <text:s text:c="2"/></text:p>
      <text:p text:style-name="P4">Batten, Willie Stone "Bid" <text:s text:c="14"/>1897 - 1978 <text:s text:c="19"/>southsid.txt <text:s text:c="2"/></text:p>
      <text:p text:style-name="P4">Bausom, Emeline Stanton <text:s text:c="17"/>1828 - 1892 <text:s text:c="19"/>laurelhi.txt <text:s text:c="2"/></text:p>
      <text:p text:style-name="P4">Bausom, James Ruffin <text:s text:c="20"/>1832 - 1913 <text:s text:c="19"/>laurelhi.txt <text:s text:c="2"/></text:p>
      <text:p text:style-name="P4">Bausom, James Ruffin Jr. <text:s text:c="16"/>1864 - 1914 <text:s text:c="19"/>laurelhi.txt <text:s text:c="2"/></text:p>
      <text:p text:style-name="P4">Beal, William Earl <text:s text:c="22"/>4/14/1955 - 8/11/1972 <text:s text:c="9"/>hollymnt.txt <text:s text:c="2"/></text:p>
      <text:p text:style-name="P4">Beaman, A. J. <text:s text:c="27"/>1821 - 11/26/1915 <text:s text:c="13"/>shiloh3.txt <text:s text:c="3"/></text:p>
      <text:p text:style-name="P4">Beaman, Addie Russell <text:s text:c="19"/>6/25/1893 - 6/5/1949 <text:s text:c="10"/>lovejo02.txt <text:s text:c="2"/></text:p>
      <text:p text:style-name="P4">Beaman, Alex E. <text:s text:c="25"/>2/15/1887 <text:s text:c="21"/>henderso.txt <text:s text:c="2"/></text:p>
      <text:p text:style-name="P4">Beaman, Annie H. <text:s text:c="24"/>2/12/1898 - 8/26/1966 <text:s text:c="9"/>shiloh3.txt <text:s text:c="3"/></text:p>
      <text:p text:style-name="P4">Beaman, Bonnie K. <text:s text:c="23"/>6/5/1916 - 6/15/1966 <text:s text:c="10"/>southsid.txt <text:s text:c="2"/></text:p>
      <text:p text:style-name="P4">Beaman, Carl Howard <text:s text:c="21"/>8/8/1909 - 12/4/1979 <text:s text:c="10"/>pleasgr1.txt <text:s text:c="2"/></text:p>
      <text:p text:style-name="P4">Beaman, Charlie G. <text:s text:c="22"/>1876 - 1957 <text:s text:c="19"/>southsid.txt <text:s text:c="2"/></text:p>
      <text:p text:style-name="P4">Beaman, Claude B. <text:s text:c="23"/>1884 - 1964 <text:s text:c="19"/>pleasgr1.txt <text:s text:c="2"/></text:p>
      <text:p text:style-name="P4">Beaman, David T. <text:s text:c="24"/>6/9/1890 - 5/27/1964 <text:s text:c="10"/>shiloh3.txt <text:s text:c="3"/></text:p>
      <text:p text:style-name="P4">Beaman, Dora Stout <text:s text:c="22"/>1885 - 1969 <text:s text:c="19"/>southsid.txt <text:s text:c="2"/></text:p>
      <text:p text:style-name="P4">Beaman, Eddie <text:s text:c="27"/>1884 - 1928 <text:s text:c="19"/>southsid.txt <text:s text:c="2"/></text:p>
      <text:p text:style-name="P4"><text:soft-page-break/>Beaman, George C. <text:s text:c="23"/>12/25/1874 - 9/15/1959 <text:s text:c="8"/>shiloh3.txt <text:s text:c="3"/></text:p>
      <text:p text:style-name="P4">Beaman, Girtha A. Hamilton <text:s text:c="14"/>10/4/1911 - 5/13/1944 <text:s text:c="9"/>lovejo02.txt <text:s text:c="2"/></text:p>
      <text:p text:style-name="P4">Beaman, Grace N. <text:s text:c="24"/>8/3/1910 - <text:s text:c="20"/>southsid.txt <text:s text:c="2"/></text:p>
      <text:p text:style-name="P4">Beaman, Great Russell <text:s text:c="19"/>12/26/1889 - <text:s text:c="18"/>shiloh3.txt <text:s text:c="3"/></text:p>
      <text:p text:style-name="P4">Beaman, Herman <text:s text:c="26"/>11/30/1895 - <text:s text:c="18"/>lovejo02.txt <text:s text:c="2"/></text:p>
      <text:p text:style-name="P4">Beaman, J. A. <text:s text:c="27"/>9/21/1831 - 12/27/1914 <text:s text:c="8"/>shiloh3.txt <text:s text:c="3"/></text:p>
      <text:p text:style-name="P4">Beaman, J. B. <text:s text:c="27"/>1/21/1893 - 1/19/1943 <text:s text:c="9"/>shiloh3.txt <text:s text:c="3"/></text:p>
      <text:p text:style-name="P4">Beaman, John Rile <text:s text:c="23"/>4/16/1872 - 4/8/1892 <text:s text:c="10"/>shiloh3.txt <text:s text:c="3"/></text:p>
      <text:p text:style-name="P4">Beaman, John W. <text:s text:c="25"/>12/24/1927 - 9/6/1973 <text:s text:c="9"/>shiloh3.txt <text:s text:c="3"/></text:p>
      <text:p text:style-name="P4">Beaman, John W. <text:s text:c="25"/>1870 - 1917 <text:s text:c="19"/>shiloh3.txt <text:s text:c="3"/></text:p>
      <text:p text:style-name="P4">Beaman, Loman C. <text:s text:c="24"/>1916 - 1973 <text:s text:c="19"/>southsid.txt <text:s text:c="2"/></text:p>
      <text:p text:style-name="P4">Beaman, Malinda <text:s text:c="25"/>10/10/1833 - 7/23/1888 <text:s text:c="8"/>shiloh3.txt <text:s text:c="3"/></text:p>
      <text:p text:style-name="P4">Beaman, Martha K. <text:s text:c="23"/>2/10/1940 - 1/25/1979 <text:s text:c="9"/>southsid.txt <text:s text:c="2"/></text:p>
      <text:p text:style-name="P4">Beaman, Martishie E. <text:s text:c="20"/>1890 - 1942 <text:s text:c="19"/>pleasgr1.txt <text:s text:c="2"/></text:p>
      <text:p text:style-name="P4">Beaman, Mary Jane <text:s text:c="23"/>1867 - 1937 <text:s text:c="19"/>shiloh3.txt <text:s text:c="3"/></text:p>
      <text:p text:style-name="P4">Beaman, Mary Malinda <text:s text:c="20"/>1913 Infancy <text:s text:c="18"/>southsid.txt <text:s text:c="2"/></text:p>
      <text:p text:style-name="P4">Beaman, Robert B. <text:s text:c="23"/>9/12/1924 - 4/28/1971 <text:s text:c="9"/>shiloh3.txt <text:s text:c="3"/></text:p>
      <text:p text:style-name="P4">Beaman, Robert L. <text:s text:c="23"/>6/13/1911 - 12/10/1981 <text:s text:c="8"/>southsid.txt <text:s text:c="2"/></text:p>
      <text:p text:style-name="P4">Beaman, Vashti <text:s text:c="26"/>11/23/1897 - 12/14/1898 <text:s text:c="7"/>shiloh3.txt <text:s text:c="3"/></text:p>
      <text:p text:style-name="P4">Beaman, William B. <text:s text:c="22"/>1854 - 1921 <text:s text:c="19"/>southsid.txt <text:s text:c="2"/></text:p>
      <text:p text:style-name="P4">Bean, Ernest H. <text:s text:c="25"/>9/2/1898 - 2/17/1984 <text:s text:c="10"/>candortn.txt <text:s text:c="2"/></text:p>
      <text:p text:style-name="P4">Bean, John <text:s text:c="30"/>2/2/1826 - 7/11/1911 <text:s text:c="10"/>beancem1.txt <text:s text:c="2"/></text:p>
      <text:p text:style-name="P4">Bean, Julia H. Campbell <text:s text:c="17"/>5/25/1880 - 2/4/1944 <text:s text:c="10"/>macedumc.txt <text:s text:c="2"/></text:p>
      <text:p text:style-name="P4">Bean, Margaret <text:s text:c="26"/>8/26/1837 - 11/4/1920 <text:s text:c="9"/>beancem1.txt <text:s text:c="2"/></text:p>
      <text:p text:style-name="P4">Bean, Martha Ann "Annie" Saunders <text:s text:c="7"/>6/29/1829 - 5/6/1905 <text:s text:c="10"/>beancem1.txt <text:s text:c="2"/></text:p>
      <text:p text:style-name="P4">Bean, Mary Cooper <text:s text:c="23"/>1899 - 1983 <text:s text:c="19"/>asburycm.txt <text:s text:c="2"/></text:p>
      <text:p text:style-name="P4">Bean, Pauline K. <text:s text:c="24"/>3/9/1910 - 8/20/1865 <text:s text:c="10"/>lilriver.txt <text:s text:c="2"/></text:p>
      <text:p text:style-name="P4">Bean, Pearl Franklin <text:s text:c="20"/>10/21/1987 Age 86 <text:s text:c="13"/>candortn.txt <text:s text:c="2"/></text:p>
      <text:p text:style-name="P4">Bean, Pearl Shaw <text:s text:c="24"/>1898 - 1980 <text:s text:c="19"/>startown.txt <text:s text:c="2"/></text:p>
      <text:p text:style-name="P4">Bean, Terrel M. <text:s text:c="25"/>1/1/1898 - 3/10/1970 <text:s text:c="10"/>lilriver.txt <text:s text:c="2"/></text:p>
      <text:p text:style-name="P4">Bean, William <text:s text:c="27"/>4/10/1836 - 4/16/1896 <text:s text:c="9"/>beancem1.txt <text:s text:c="2"/></text:p>
      <text:p text:style-name="P4">Beane, Adiline <text:s text:c="26"/>1867 - 1930 <text:s text:c="19"/>macedopc.txt <text:s text:c="2"/></text:p>
      <text:p text:style-name="P4">Beane, Albert Rankin <text:s text:c="20"/>1/27/1897 - 1983 <text:s text:c="14"/>macedopc.txt <text:s text:c="2"/></text:p>
      <text:p text:style-name="P4">Beane, B. Fenton <text:s text:c="24"/>1918 - 1981 <text:s text:c="19"/>callicut.txt <text:s text:c="2"/></text:p>
      <text:p text:style-name="P4">Beane, Benjamin Franklin <text:s text:c="16"/>10/1/1873 - 10/7/1957 <text:s text:c="9"/>macedopc.txt <text:s text:c="2"/></text:p>
      <text:p text:style-name="P4">Beane, Dennis McCrary <text:s text:c="19"/>1883 - 1965 <text:s text:c="19"/>asburycm.txt <text:s text:c="2"/></text:p>
      <text:p text:style-name="P4"><text:soft-page-break/>Beane, Dora H. <text:s text:c="26"/>1896 - 1958 <text:s text:c="19"/>macedopc.txt <text:s text:c="2"/></text:p>
      <text:p text:style-name="P4">Beane, Elijah <text:s text:c="27"/>1907 - <text:s text:c="24"/>macedopc.txt <text:s text:c="2"/></text:p>
      <text:p text:style-name="P4">Beane, Emaline King <text:s text:c="21"/>1885 - 1953 <text:s text:c="19"/>asburycm.txt <text:s text:c="2"/></text:p>
      <text:p text:style-name="P4">Beane, Ernest <text:s text:c="27"/>1900 - 1978 <text:s text:c="19"/>asburycm.txt <text:s text:c="2"/></text:p>
      <text:p text:style-name="P4">Beane, Ervin <text:s text:c="28"/>8/4/1904 - 11/27/1978 <text:s text:c="9"/>asburycm.txt <text:s text:c="2"/></text:p>
      <text:p text:style-name="P4">Beane, Etta C. <text:s text:c="26"/>3/4/1904 - 11/27/1978 <text:s text:c="9"/>asburycm.txt <text:s text:c="2"/></text:p>
      <text:p text:style-name="P4">Beane, Flora A. <text:s text:c="25"/>2/15/1871 - 5/8/1933 <text:s text:c="10"/>lovejo02.txt <text:s text:c="2"/></text:p>
      <text:p text:style-name="P4">Beane, George <text:s text:c="27"/>6/17/1872 - 3/25/1948 <text:s text:c="9"/>asburycm.txt <text:s text:c="2"/></text:p>
      <text:p text:style-name="P4">Beane, Grover <text:s text:c="27"/>1892 - 1958 <text:s text:c="19"/>macedopc.txt <text:s text:c="2"/></text:p>
      <text:p text:style-name="P4">Beane, Horatio <text:s text:c="26"/>1857 - 1939 <text:s text:c="19"/>macedopc.txt <text:s text:c="2"/></text:p>
      <text:p text:style-name="P4">Beane, Infant <text:s text:c="27"/>1920 Infancy <text:s text:c="18"/>macedopc.txt <text:s text:c="2"/></text:p>
      <text:p text:style-name="P4">Beane, Infant <text:s text:c="27"/>1922 Infancy <text:s text:c="18"/>macedopc.txt <text:s text:c="2"/></text:p>
      <text:p text:style-name="P4">Beane, Jerry S. <text:s text:c="25"/>11/4/1947 - 4/6/1966 <text:s text:c="10"/>lovejo02.txt <text:s text:c="2"/></text:p>
      <text:p text:style-name="P4">Beane, John <text:s text:c="29"/>1884 - 1950 <text:s text:c="19"/>macedopc.txt <text:s text:c="2"/></text:p>
      <text:p text:style-name="P4">Beane, John <text:s text:c="29"/>1884 - 1950 <text:s text:c="19"/>macedopc.txt <text:s text:c="2"/></text:p>
      <text:p text:style-name="P4">Beane, Kathleen H. <text:s text:c="22"/>1920 - <text:s text:c="24"/>callicut.txt <text:s text:c="2"/></text:p>
      <text:p text:style-name="P4">Beane, Minnie Kanette Callicutt <text:s text:c="9"/>9/27/1877 - 4/22/1904 <text:s text:c="9"/>macedopc.txt <text:s text:c="2"/></text:p>
      <text:p text:style-name="P4">Beane, Rena <text:s text:c="29"/>2/2/1872 - 2/10/1945 <text:s text:c="10"/>asburycm.txt <text:s text:c="2"/></text:p>
      <text:p text:style-name="P4">Beane, Terrell Sr. <text:s text:c="22"/>10/23/1901 - 3/10/1970 <text:s text:c="8"/>lovejo02.txt <text:s text:c="2"/></text:p>
      <text:p text:style-name="P4">Beane, Virginia S. <text:s text:c="22"/>7/2/1936 - 10/11/1969 <text:s text:c="9"/>lovejo02.txt <text:s text:c="2"/></text:p>
      <text:p text:style-name="P4">Beard, Katie Lee Dickson <text:s text:c="16"/>9/4/1872 - 7/11/1963 <text:s text:c="10"/>candortn.txt <text:s text:c="2"/></text:p>
      <text:p text:style-name="P4">Beckwith, Anne Jane <text:s text:c="21"/>1916 Infancy <text:s text:c="18"/>southsid.txt <text:s text:c="2"/></text:p>
      <text:p text:style-name="P4">Beckwith, Junius C. <text:s text:c="21"/>1869 - 1958 <text:s text:c="19"/>southsid.txt <text:s text:c="2"/></text:p>
      <text:p text:style-name="P4">Beckwith, Lola Allen <text:s text:c="20"/>1883 - 1916 <text:s text:c="19"/>southsid.txt <text:s text:c="2"/></text:p>
      <text:p text:style-name="P4">Beckwith, Ruby Stephens <text:s text:c="17"/>1884 -1953 <text:s text:c="20"/>southsid.txt <text:s text:c="2"/></text:p>
      <text:p text:style-name="P4">Beitzel, Winnie <text:s text:c="25"/>12/29/1908 - 7/5/1958 <text:s text:c="9"/>biscoecm.txt <text:s text:c="2"/></text:p>
      <text:p text:style-name="P4">Belch, Fannie J. <text:s text:c="24"/>1878 - 1918 <text:s text:c="19"/>hollymnt.txt <text:s text:c="2"/></text:p>
      <text:p text:style-name="P4">Belch, George June <text:s text:c="22"/>7/2/1902 - 5/31/1971 <text:s text:c="10"/>hollymnt.txt <text:s text:c="2"/></text:p>
      <text:p text:style-name="P4">Belch, John M. <text:s text:c="26"/>1874 - 1954 <text:s text:c="19"/>hollymnt.txt <text:s text:c="2"/></text:p>
      <text:p text:style-name="P4">Belch, Wilson S. <text:s text:c="24"/>2/21/1904 - 1/13/1971 <text:s text:c="9"/>hollymnt.txt <text:s text:c="2"/></text:p>
      <text:p text:style-name="P4">Bell, Annie Ruth Petrea <text:s text:c="17"/>1/7/1865 - 10/18/1948 <text:s text:c="9"/>shiloh3.txt <text:s text:c="3"/></text:p>
      <text:p text:style-name="P4">Bell, Barney <text:s text:c="28"/>5/2/1904 - 3/15/1906 <text:s text:c="10"/>shiloh3.txt <text:s text:c="3"/></text:p>
      <text:p text:style-name="P4">Bell, Benjamin <text:s text:c="26"/>10/25/1761 - 2/9/1843 <text:s text:c="9"/>prospecc.txt <text:s text:c="2"/></text:p>
      <text:p text:style-name="P4">Bell, Charles Wesley <text:s text:c="20"/>8/5/1844 - 8/15/1919 <text:s text:c="10"/>shiloh3.txt <text:s text:c="3"/></text:p>
      <text:p text:style-name="P4">Bell, Cora R. <text:s text:c="27"/>7/22/1892 - 8/13/1892 <text:s text:c="9"/>shiloh3.txt <text:s text:c="3"/></text:p>
      <text:p text:style-name="P4">Bell, Ila C. <text:s text:c="28"/>1888 - 1888 <text:s text:c="19"/>shiloh3.txt <text:s text:c="3"/></text:p>
      <text:p text:style-name="P4"><text:soft-page-break/>Bell, J. H. <text:s text:c="29"/>11/1850 - 7/9/1916 <text:s text:c="12"/>capelsie.txt <text:s text:c="2"/></text:p>
      <text:p text:style-name="P4">Bell, J. H. <text:s text:c="29"/>1862 - 1931 <text:s text:c="19"/>laurelhi.txt <text:s text:c="2"/></text:p>
      <text:p text:style-name="P4">Bell, Leroy <text:s text:c="29"/>10/22/1893 - 7/21/1895 <text:s text:c="8"/>shiloh3.txt <text:s text:c="3"/></text:p>
      <text:p text:style-name="P4">Bell, Martha Beaman <text:s text:c="21"/>1873 - 1958 <text:s text:c="19"/>southsid.txt <text:s text:c="2"/></text:p>
      <text:p text:style-name="P4">Bell, Price <text:s text:c="29"/>4/27/1906 - 10/12/1910 <text:s text:c="8"/>shiloh3.txt <text:s text:c="3"/></text:p>
      <text:p text:style-name="P4">Bell, Rachel Hicks <text:s text:c="22"/>6/1811 - 1/19/1888 <text:s text:c="12"/>shiloh3.txt <text:s text:c="3"/></text:p>
      <text:p text:style-name="P4">Bell, Reece Vance <text:s text:c="23"/>11/16/1892 - 12/29/1972 <text:s text:c="7"/>southsid.txt <text:s text:c="2"/></text:p>
      <text:p text:style-name="P4">Bell, Robert L. <text:s text:c="25"/>7/15/1908 - 12/4/1909 <text:s text:c="9"/>shiloh3.txt <text:s text:c="3"/></text:p>
      <text:p text:style-name="P4">Bell, Robert R. <text:s text:c="25"/>8/5/1822 - 10/30/1824 <text:s text:c="9"/>prospecc.txt <text:s text:c="2"/></text:p>
      <text:p text:style-name="P4">Bell, Tamer <text:s text:c="29"/>4/10/1849 - 11/16/1880 <text:s text:c="8"/>shiloh3.txt <text:s text:c="3"/></text:p>
      <text:p text:style-name="P4">Belle, Deliah <text:s text:c="27"/>6/1/1914 - 10/23/1980 <text:s text:c="9"/>southsid.txt <text:s text:c="2"/></text:p>
      <text:p text:style-name="P4">Belle, William W. <text:s text:c="23"/>10/5/1914 - <text:s text:c="19"/>southsid.txt <text:s text:c="2"/></text:p>
      <text:p text:style-name="P4">Bender, Margaret Rigg <text:s text:c="19"/>2/1/1902 - 10/28/1982 <text:s text:c="9"/>biscoecm.txt <text:s text:c="2"/></text:p>
      <text:p text:style-name="P4">Bennett, Alsen Clyde <text:s text:c="20"/>4/16/1912 - 8/22/1942 <text:s text:c="9"/>lachumcc.txt <text:s text:c="2"/></text:p>
      <text:p text:style-name="P4">Bennett, Bostick. Eliza Jane <text:s text:c="12"/>6/27/1834 - 6/13/1907 <text:s text:c="9"/>pleasgr1.txt <text:s text:c="2"/></text:p>
      <text:p text:style-name="P4">Bennett, Charles C. <text:s text:c="21"/>1884 - 1935 <text:s text:c="19"/>candortn.txt <text:s text:c="2"/></text:p>
      <text:p text:style-name="P4">Bennett, Clyde S. <text:s text:c="23"/>3/29/1927 - 11/21/1983 <text:s text:c="8"/>lilriver.txt <text:s text:c="2"/></text:p>
      <text:p text:style-name="P4">Bennett, Daisy <text:s text:c="26"/>1899 - 1962 <text:s text:c="19"/>freeman.txt <text:s text:c="3"/></text:p>
      <text:p text:style-name="P4">Bennett, Gladys Leach <text:s text:c="19"/>1891 - 1965 <text:s text:c="19"/>candortn.txt <text:s text:c="2"/></text:p>
      <text:p text:style-name="P4">Bennett, Jesse R. <text:s text:c="23"/>1/11/1891 - 5/13/1955 <text:s text:c="9"/>whiteoak.txt <text:s text:c="2"/></text:p>
      <text:p text:style-name="P4">Bennett, Jettie <text:s text:c="25"/>3/4/1896 - 5/29/1967 <text:s text:c="10"/>whiteoak.txt <text:s text:c="2"/></text:p>
      <text:p text:style-name="P4">Bennett, Joseph A. <text:s text:c="22"/>1919 - 1935 <text:s text:c="19"/>starpnec.txt <text:s text:c="2"/></text:p>
      <text:p text:style-name="P4">Bennett, Phoebie C. <text:s text:c="21"/>5/16/1901 - 2/4/1973 <text:s text:c="10"/>lilriver.txt <text:s text:c="2"/></text:p>
      <text:p text:style-name="P4">Bennett, Tabitha A. <text:s text:c="21"/>2/26/1850 - 3/16/1928 <text:s text:c="9"/>whiteoak.txt <text:s text:c="2"/></text:p>
      <text:p text:style-name="P4">Bennett, W. J. <text:s text:c="26"/>7/29/1900 - 2/14/1971 <text:s text:c="9"/>lilriver.txt <text:s text:c="2"/></text:p>
      <text:p text:style-name="P4">Benton, Rufus Lesley <text:s text:c="20"/>19241967 <text:s text:c="22"/>greepars.txt <text:s text:c="2"/></text:p>
      <text:p text:style-name="P4">Bethune, Elizabeth <text:s text:c="22"/>4/27/1827 age 50 <text:s text:c="14"/>oldscot.txt <text:s text:c="3"/></text:p>
      <text:p text:style-name="P4">Bethune, Malcolm <text:s text:c="24"/>3/4/1827 age 77 <text:s text:c="15"/>oldscot.txt <text:s text:c="3"/></text:p>
      <text:p text:style-name="P4">Bethune, William A. <text:s text:c="21"/>6/8/1830 - 3/24/1854 <text:s text:c="10"/>oldscot.txt <text:s text:c="3"/></text:p>
      <text:p text:style-name="P4">Beveridge, Boyd Rymer Oct. <text:s text:c="14"/>7, 1922 - July 29, 2000 <text:s text:c="7"/>startown.txt <text:s text:c="2"/></text:p>
      <text:p text:style-name="P4">Beveridge, Christian S. <text:s text:c="17"/>1887 - 1977 <text:s text:c="19"/>startown.txt <text:s text:c="2"/></text:p>
      <text:p text:style-name="P4">Beveridge, George L. Jr. <text:s text:c="16"/>1923 - 1925 <text:s text:c="19"/>startown.txt <text:s text:c="2"/></text:p>
      <text:p text:style-name="P4">Beveridge, George L. Sr. <text:s text:c="16"/>1872 - 1934 <text:s text:c="19"/>startown.txt <text:s text:c="2"/></text:p>
      <text:p text:style-name="P4">Beveridge, L. McDonald <text:s text:c="18"/>1928-1936 <text:s text:c="21"/>startown.txt <text:s text:c="2"/></text:p>
      <text:p text:style-name="P4">Beveridge, Mary C. <text:s text:c="22"/>1921-1922 <text:s text:c="21"/>startown.txt <text:s text:c="2"/></text:p>
      <text:p text:style-name="P4">Biggers, Annie H. <text:s text:c="23"/>10/20/1854 - 6/13/1906 <text:s text:c="8"/>prospecc.txt <text:s text:c="2"/></text:p>
      <text:p text:style-name="P4"><text:soft-page-break/>Biggers, Liza H. <text:s text:c="24"/>10/20/1854 - 6/13/1906 <text:s text:c="8"/>prospecc.txt <text:s text:c="2"/></text:p>
      <text:p text:style-name="P4">Biles, Henry Jr. <text:s text:c="24"/>11/28/1924 - 11/19/1924 <text:s text:c="7"/>libertyh.txt <text:s text:c="2"/></text:p>
      <text:p text:style-name="P4">Biles, Maud A. <text:s text:c="26"/>10/4/1923 - 10/14/1923 <text:s text:c="8"/>libertyh.txt <text:s text:c="2"/></text:p>
      <text:p text:style-name="P4">Billingsley, Dot Harkey Mabry <text:s text:c="11"/>4/11/1974 <text:s text:c="21"/>uwharrie.txt <text:s text:c="2"/></text:p>
      <text:p text:style-name="P4">Bingham, Beulah Ellen Lamonds <text:s text:c="11"/>3/5/1900 - 9/25/1991 <text:s text:c="10"/>macedopc.txt <text:s text:c="2"/></text:p>
      <text:p text:style-name="P4">Bird, Benjamin F. <text:s text:c="23"/>11/25/1841- 11/9/1862 <text:s text:c="9"/>prospecc.txt <text:s text:c="2"/></text:p>
      <text:p text:style-name="P4">Black, Rachel E. Morton <text:s text:c="17"/>1/23/1874 - 7/26/1931 <text:s text:c="9"/>sulphspr.txt <text:s text:c="2"/></text:p>
      <text:p text:style-name="P4">Blackwell, Jason <text:s text:c="24"/>9/13/1904 - 9/17/1971 <text:s text:c="9"/>southsid.txt <text:s text:c="2"/></text:p>
      <text:p text:style-name="P4">Blackwell, Louis D. <text:s text:c="21"/>1874 - 1940 <text:s text:c="19"/>southsid.txt <text:s text:c="2"/></text:p>
      <text:p text:style-name="P4">Blackwell, Nola W. <text:s text:c="22"/>1907 - 1968 <text:s text:c="19"/>southsid.txt <text:s text:c="2"/></text:p>
      <text:p text:style-name="P4">Blackwell, Sallie Yates <text:s text:c="17"/>1882 - 1914 <text:s text:c="19"/>southsid.txt <text:s text:c="2"/></text:p>
      <text:p text:style-name="P4">Blake, Abedee <text:s text:c="27"/>4/16/1922 - 7/26/1980 <text:s text:c="9"/>candortn.txt <text:s text:c="2"/></text:p>
      <text:p text:style-name="P4">Blake, Abner E. <text:s text:c="25"/>7/5/1868 - 2/23/1947 <text:s text:c="10"/>blakwood.txt <text:s text:c="2"/></text:p>
      <text:p text:style-name="P4">Blake, Agnes S. <text:s text:c="25"/>3/13/1914 - <text:s text:c="19"/>blakwood.txt <text:s text:c="2"/></text:p>
      <text:p text:style-name="P4">Blake, Alice R. <text:s text:c="25"/>6/14/1893 - 4/24/1972 <text:s text:c="9"/>southsid.txt <text:s text:c="2"/></text:p>
      <text:p text:style-name="P4">Blake, Ann Eliza Nichols <text:s text:c="16"/>3/16/1874 - 3/19/1920 <text:s text:c="9"/>mtcarmel.txt <text:s text:c="2"/></text:p>
      <text:p text:style-name="P4">Blake, Belle <text:s text:c="28"/>1890 - 1973 <text:s text:c="19"/>parsons2.txt <text:s text:c="2"/></text:p>
      <text:p text:style-name="P4">Blake, Bradley B. <text:s text:c="23"/>5/24/1908 - 11/4/1959 <text:s text:c="9"/>hollymnt.txt <text:s text:c="2"/></text:p>
      <text:p text:style-name="P4">Blake, Bradley Bowden <text:s text:c="19"/>1939 <text:s text:c="26"/>hollymnt.txt <text:s text:c="2"/></text:p>
      <text:p text:style-name="P4">Blake, Calvin B. <text:s text:c="24"/>2/23/1870 - 7/30/1946 <text:s text:c="9"/>blakwood.txt <text:s text:c="2"/></text:p>
      <text:p text:style-name="P4">Blake, Carl Alexander <text:s text:c="19"/>1899 - 1983 <text:s text:c="19"/>southsid.txt <text:s text:c="2"/></text:p>
      <text:p text:style-name="P4">Blake, Carmey <text:s text:c="27"/>12/11/1898 - 2/23/1902 <text:s text:c="8"/>mtcarmel.txt <text:s text:c="2"/></text:p>
      <text:p text:style-name="P4">Blake, Clonis R. <text:s text:c="24"/>1885 - 1964 <text:s text:c="19"/>southsid.txt <text:s text:c="2"/></text:p>
      <text:p text:style-name="P4">Blake, Clovis Ralph <text:s text:c="21"/>9/4/1879 - 2/20/1948 <text:s text:c="10"/>southsid.txt <text:s text:c="2"/></text:p>
      <text:p text:style-name="P4">Blake, Conley A. <text:s text:c="24"/>11/19/1902 - 3/21/1964 <text:s text:c="8"/>southsid.txt <text:s text:c="2"/></text:p>
      <text:p text:style-name="P4">Blake, Daniel Floyd <text:s text:c="21"/>1914 - 1945 <text:s text:c="19"/>southsid.txt <text:s text:c="2"/></text:p>
      <text:p text:style-name="P4">Blake, David B. <text:s text:c="25"/>3/13/1845 - 1/12/1913 <text:s text:c="9"/>littlriv.txt <text:s text:c="2"/></text:p>
      <text:p text:style-name="P4">Blake, Delle Farabee <text:s text:c="20"/>3/15/1908 - 10/27/1988 <text:s text:c="8"/>blakwood.txt <text:s text:c="2"/></text:p>
      <text:p text:style-name="P4">Blake, Dock <text:s text:c="29"/>1/15/1876 - 7/4/1949 <text:s text:c="10"/>pleasgr1.txt <text:s text:c="2"/></text:p>
      <text:p text:style-name="P4">Blake, Dolon <text:s text:c="28"/>7/5/1921 - 9/9/1984 <text:s text:c="11"/>hollymnt.txt <text:s text:c="2"/></text:p>
      <text:p text:style-name="P4">Blake, Eddie <text:s text:c="28"/>1910 - 1976 <text:s text:c="19"/>campbell.txt <text:s text:c="2"/></text:p>
      <text:p text:style-name="P4">Blake, Edna Mae Poole <text:s text:c="19"/>1/1/1935 - 10/26/1988 <text:s text:c="9"/>blakwood.txt <text:s text:c="2"/></text:p>
      <text:p text:style-name="P4">Blake, Elcie Curtis <text:s text:c="21"/>- 3/5/1934 <text:s text:c="20"/>mtcarmel.txt <text:s text:c="2"/></text:p>
      <text:p text:style-name="P4">Blake, Ella Haywood <text:s text:c="21"/>9/14/1885 -12/11/1959 <text:s text:c="9"/>hollymnt.txt <text:s text:c="2"/></text:p>
      <text:p text:style-name="P4">Blake, Ella Robbins <text:s text:c="21"/>8/20/1873 - 5/17/1923 <text:s text:c="9"/>blakwood.txt <text:s text:c="2"/></text:p>
      <text:p text:style-name="P4">Blake, Ernest L. <text:s text:c="24"/>12/25/1907 - 12/22/1974 <text:s text:c="7"/>campbell.txt <text:s text:c="2"/></text:p>
      <text:p text:style-name="P4"><text:soft-page-break/>Blake, Ernest L. <text:s text:c="24"/>1892 - 1956 <text:s text:c="19"/>candortn.txt <text:s text:c="2"/></text:p>
      <text:p text:style-name="P4">Blake, Ernest L. <text:s text:c="24"/>3/2/1904 - 5/26/1971 <text:s text:c="10"/>southsid.txt <text:s text:c="2"/></text:p>
      <text:p text:style-name="P4">Blake, Estelle Kearns <text:s text:c="19"/>4/8/1885 - 3/15/1939 <text:s text:c="10"/>mtcarmel.txt <text:s text:c="2"/></text:p>
      <text:p text:style-name="P4">Blake, Ethel S. <text:s text:c="25"/>12/1900 - 10/28/1967 <text:s text:c="10"/>southsid.txt <text:s text:c="2"/></text:p>
      <text:p text:style-name="P4">Blake, Fannie E. <text:s text:c="24"/>10/11/1904 - 3/10/1976 <text:s text:c="8"/>southsid.txt <text:s text:c="2"/></text:p>
      <text:p text:style-name="P4">Blake, Frank B. <text:s text:c="25"/>11/3/1888 - 3/3/1955 <text:s text:c="10"/>mtcarmel.txt <text:s text:c="2"/></text:p>
      <text:p text:style-name="P4">Blake, Galene Vance <text:s text:c="21"/>3/28/1956 - 12/11/1997 <text:s text:c="8"/>blakwood.txt <text:s text:c="2"/></text:p>
      <text:p text:style-name="P4">Blake, Grace <text:s text:c="28"/>9/12/1908 - 3/2/1909 <text:s text:c="10"/>lilriver.txt <text:s text:c="2"/></text:p>
      <text:p text:style-name="P4">Blake, H. Grady <text:s text:c="25"/>1901 - 1964 <text:s text:c="19"/>southsid.txt <text:s text:c="2"/></text:p>
      <text:p text:style-name="P4">Blake, Henry T. <text:s text:c="25"/>1851 - 1927 <text:s text:c="19"/>southsid.txt <text:s text:c="2"/></text:p>
      <text:p text:style-name="P4">Blake, Herbert H. <text:s text:c="23"/>3/4/1908 - 8/3/1966 <text:s text:c="11"/>blakwood.txt <text:s text:c="2"/></text:p>
      <text:p text:style-name="P4">Blake, Herbert Jr. <text:s text:c="22"/>3/15/1932 - 8/21/1977 <text:s text:c="9"/>blakwood.txt <text:s text:c="2"/></text:p>
      <text:p text:style-name="P4">Blake, Infant <text:s text:c="27"/>12/6/1899 - 12/12/1899 <text:s text:c="8"/>littlriv.txt <text:s text:c="2"/></text:p>
      <text:p text:style-name="P4">Blake, Infant <text:s text:c="27"/>1922 - 1923 <text:s text:c="19"/>mckenzie.txt <text:s text:c="2"/></text:p>
      <text:p text:style-name="P4">Blake, Infant <text:s text:c="27"/>4/2/1897 - 4/3/1897 <text:s text:c="11"/>mtcarmel.txt <text:s text:c="2"/></text:p>
      <text:p text:style-name="P4">Blake, Ivey C. <text:s text:c="26"/>11/17/1907 - 2/18/1973 <text:s text:c="8"/>lovejo02.txt <text:s text:c="2"/></text:p>
      <text:p text:style-name="P4">Blake, J. Frank <text:s text:c="25"/>9/18/1875 - 11/19/1960 <text:s text:c="8"/>lovejo02.txt <text:s text:c="2"/></text:p>
      <text:p text:style-name="P4">Blake, J. Gaston <text:s text:c="24"/>4/25/1907 - 11/28/1950 <text:s text:c="8"/>etherplt.txt <text:s text:c="2"/></text:p>
      <text:p text:style-name="P4">Blake, J. Lee <text:s text:c="27"/>2/12/1918 - 12/15/1974 <text:s text:c="8"/>blakwood.txt <text:s text:c="2"/></text:p>
      <text:p text:style-name="P4">Blake, James <text:s text:c="28"/>12/4/1841 - 1/14/1927 <text:s text:c="9"/>littlriv.txt <text:s text:c="2"/></text:p>
      <text:p text:style-name="P4">Blake, James D. <text:s text:c="25"/>1866 - 1952 <text:s text:c="19"/>hollymnt.txt <text:s text:c="2"/></text:p>
      <text:p text:style-name="P4">Blake, James David <text:s text:c="22"/>1935 - 1936 <text:s text:c="19"/>hollymnt.txt <text:s text:c="2"/></text:p>
      <text:p text:style-name="P4">Blake, Jamie <text:s text:c="28"/>8/1/1960 - 8/13/1960 <text:s text:c="10"/>candortn.txt <text:s text:c="2"/></text:p>
      <text:p text:style-name="P4">Blake, Jannie M. <text:s text:c="24"/>7/20/1907 - 8/27/1931 <text:s text:c="9"/>blakwood.txt <text:s text:c="2"/></text:p>
      <text:p text:style-name="P4">Blake, Jeanette F. <text:s text:c="22"/>1922 - 1979 <text:s text:c="19"/>wadebapt.txt <text:s text:c="2"/></text:p>
      <text:p text:style-name="P4">Blake, Jennie Maxine <text:s text:c="20"/>6/4/1939 - 10/17/1975 <text:s text:c="9"/>pleashi1.txt <text:s text:c="2"/></text:p>
      <text:p text:style-name="P4">Blake, Jesse Gordon <text:s text:c="21"/>1914 - 1964 <text:s text:c="19"/>mtcarmel.txt <text:s text:c="2"/></text:p>
      <text:p text:style-name="P4">Blake, Jessie C. <text:s text:c="24"/>2/11/1891 - 5/2/1962 <text:s text:c="10"/>southsid.txt <text:s text:c="2"/></text:p>
      <text:p text:style-name="P4">Blake, Jessie H. <text:s text:c="24"/>8/7/1872 - 10/16/1918 <text:s text:c="9"/>parsons2.txt <text:s text:c="2"/></text:p>
      <text:p text:style-name="P4">Blake, John B. <text:s text:c="26"/>8/15/1875 -3/1/1964 <text:s text:c="11"/>hollymnt.txt <text:s text:c="2"/></text:p>
      <text:p text:style-name="P4">Blake, John W. <text:s text:c="26"/>1888 - 1955 <text:s text:c="19"/>lilriver.txt <text:s text:c="2"/></text:p>
      <text:p text:style-name="P4">Blake, Josephine Mauldwin <text:s text:c="15"/>11/23/1873 - 7/28/1944 <text:s text:c="8"/>blakwood.txt <text:s text:c="2"/></text:p>
      <text:p text:style-name="P4">Blake, Kenny Herman <text:s text:c="21"/>1/18/1899 - 7/6/1979 <text:s text:c="10"/>biscoecm.txt <text:s text:c="2"/></text:p>
      <text:p text:style-name="P4">Blake, Laura Mauldwin <text:s text:c="19"/>8/23/1851 - 7/17/1952 <text:s text:c="9"/>blakwood.txt <text:s text:c="2"/></text:p>
      <text:p text:style-name="P4">Blake, Lee <text:s text:c="30"/>1890 - 1972 <text:s text:c="19"/>macedopc.txt <text:s text:c="2"/></text:p>
      <text:p text:style-name="P4">Blake, Lena Webb <text:s text:c="24"/>- 1987 <text:s text:c="24"/>candortn.txt <text:s text:c="2"/></text:p>
      <text:p text:style-name="P4"><text:soft-page-break/>Blake, Little Abner <text:s text:c="21"/>3/25/1899 - 10/16/1972 <text:s text:c="8"/>blakwood.txt <text:s text:c="2"/></text:p>
      <text:p text:style-name="P4">Blake, Lizzie <text:s text:c="27"/>3/9/1926 - 5/24/1926 <text:s text:c="10"/>lilriver.txt <text:s text:c="2"/></text:p>
      <text:p text:style-name="P4">Blake, Lois <text:s text:c="29"/>5/11/1924 - 9/17/1939 <text:s text:c="9"/>hollymnt.txt <text:s text:c="2"/></text:p>
      <text:p text:style-name="P4">Blake, Lois G. Freeman <text:s text:c="18"/>5/26/1914 - <text:s text:c="19"/>etherplt.txt <text:s text:c="2"/></text:p>
      <text:p text:style-name="P4">Blake, Lola F. Merritt <text:s text:c="18"/>1/15/1888 - 2/7/1953 <text:s text:c="10"/>lovejo02.txt <text:s text:c="2"/></text:p>
      <text:p text:style-name="P4">Blake, Lonnie C. <text:s text:c="24"/>8/17/1989 Age 72 <text:s text:c="14"/>candortn.txt <text:s text:c="2"/></text:p>
      <text:p text:style-name="P4">Blake, Louise <text:s text:c="27"/>1871 - 1946 <text:s text:c="19"/>hollymnt.txt <text:s text:c="2"/></text:p>
      <text:p text:style-name="P4">Blake, Loyd Franklin <text:s text:c="20"/>1910 - 1977 <text:s text:c="19"/>pleasgr1.txt <text:s text:c="2"/></text:p>
      <text:p text:style-name="P4">Blake, Lucy <text:s text:c="29"/>7/23/1908 - 6/7/1934 <text:s text:c="10"/>pleasgr1.txt <text:s text:c="2"/></text:p>
      <text:p text:style-name="P4">Blake, Martha E. <text:s text:c="24"/>6/15/1844 - 4/12/1906 <text:s text:c="9"/>mtcarmel.txt <text:s text:c="2"/></text:p>
      <text:p text:style-name="P4">Blake, Mary C. <text:s text:c="26"/>1838 - 1915 <text:s text:c="19"/>wadebapt.txt <text:s text:c="2"/></text:p>
      <text:p text:style-name="P4">Blake, Mary Ellen Yarboro <text:s text:c="15"/>1845 - 1909 <text:s text:c="19"/>hollymnt.txt <text:s text:c="2"/></text:p>
      <text:p text:style-name="P4">Blake, Mary Ila <text:s text:c="25"/>3/19/1909 - <text:s text:c="19"/>biscoecm.txt <text:s text:c="2"/></text:p>
      <text:p text:style-name="P4">Blake, Mary Ione Boling <text:s text:c="17"/>1907 - <text:s text:c="24"/>southsid.txt <text:s text:c="2"/></text:p>
      <text:p text:style-name="P4">Blake, Mary Little Moore <text:s text:c="16"/>7/31/1896 - 1/2/1948 <text:s text:c="10"/>mtcarmel.txt <text:s text:c="2"/></text:p>
      <text:p text:style-name="P4">Blake, Max <text:s text:c="30"/>6/26/1937 - 11/2/1942 <text:s text:c="9"/>blakwood.txt <text:s text:c="2"/></text:p>
      <text:p text:style-name="P4">Blake, Maxine <text:s text:c="27"/>6/26/1937 - 10/6/1937 <text:s text:c="9"/>blakwood.txt <text:s text:c="2"/></text:p>
      <text:p text:style-name="P4">Blake, May Allen <text:s text:c="24"/>5/5/1885 - 12/9/1964 <text:s text:c="10"/>southsid.txt <text:s text:c="2"/></text:p>
      <text:p text:style-name="P4">Blake, Minnie Chesley <text:s text:c="19"/>3/25/1899 - 12/12/1900 <text:s text:c="8"/>mckenzie.txt <text:s text:c="2"/></text:p>
      <text:p text:style-name="P4">Blake, Nancy <text:s text:c="28"/>1826 - 1909 <text:s text:c="19"/>southsid.txt <text:s text:c="2"/></text:p>
      <text:p text:style-name="P4">Blake, Nancy <text:s text:c="28"/>5/24/1852 - 8/13/1929 <text:s text:c="9"/>parsons2.txt <text:s text:c="2"/></text:p>
      <text:p text:style-name="P4">Blake, Nancy <text:s text:c="28"/>8/31/1889 - 2/3/1973 <text:s text:c="10"/>pleasgr1.txt <text:s text:c="2"/></text:p>
      <text:p text:style-name="P4">Blake, Nancy E. <text:s text:c="25"/>2/23/1878 - 3/13/1908 <text:s text:c="9"/>mtcarmel.txt <text:s text:c="2"/></text:p>
      <text:p text:style-name="P4">Blake, Nealie Alice Chisholm <text:s text:c="12"/>8/26/1892 - 10/20/1969 <text:s text:c="8"/>macedopc.txt <text:s text:c="2"/></text:p>
      <text:p text:style-name="P4">Blake, Nelia B. <text:s text:c="25"/>10/7/1888 -2/11/1953 <text:s text:c="10"/>hollymnt.txt <text:s text:c="2"/></text:p>
      <text:p text:style-name="P4">Blake, O. D. <text:s text:c="28"/>1/12/1879 - 12/4/1937 <text:s text:c="9"/>mtcarmel.txt <text:s text:c="2"/></text:p>
      <text:p text:style-name="P4">Blake, Opal <text:s text:c="29"/>11/14/1914 - <text:s text:c="18"/>blakwood.txt <text:s text:c="2"/></text:p>
      <text:p text:style-name="P4">Blake, Parthena Haywood <text:s text:c="17"/>4/1830 - 2/8/1904 <text:s text:c="13"/>greepars.txt <text:s text:c="2"/></text:p>
      <text:p text:style-name="P4">Blake, Paul <text:s text:c="29"/>1852 - <text:s text:c="24"/>southsid.txt <text:s text:c="2"/></text:p>
      <text:p text:style-name="P4">Blake, Rayvon R. <text:s text:c="24"/>6/27/1919 - <text:s text:c="19"/>laurelhi.txt <text:s text:c="2"/></text:p>
      <text:p text:style-name="P4">Blake, Rebecca Jewel <text:s text:c="20"/>2/15/1935 -2/22/1935 <text:s text:c="10"/>hollymnt.txt <text:s text:c="2"/></text:p>
      <text:p text:style-name="P4">Blake, Robert D. <text:s text:c="24"/>6/28/1906 - 6/3/19?? <text:s text:c="10"/>blakwood.txt <text:s text:c="2"/></text:p>
      <text:p text:style-name="P4">Blake, Roger Terry <text:s text:c="22"/>6/13/1946 - 8/29/1966 <text:s text:c="9"/>blakwood.txt <text:s text:c="2"/></text:p>
      <text:p text:style-name="P4">Blake, Roy P. <text:s text:c="27"/>1918 - 1970 <text:s text:c="19"/>candortn.txt <text:s text:c="2"/></text:p>
      <text:p text:style-name="P4">Blake, Sallie Mae <text:s text:c="23"/>10/17/1896 - 2/10/1986 <text:s text:c="8"/>hollymnt.txt <text:s text:c="2"/></text:p>
      <text:p text:style-name="P4">Blake, Sanky M. <text:s text:c="25"/>6/30/1905 - 7/11/1981 <text:s text:c="9"/>blakwood.txt <text:s text:c="2"/></text:p>
      <text:p text:style-name="P4"><text:soft-page-break/>Blake, Sarah E. <text:s text:c="25"/>5/16/1883 - 7/9/1884 <text:s text:c="10"/>mtcarmel.txt <text:s text:c="2"/></text:p>
      <text:p text:style-name="P4">Blake, Sarah Ellen <text:s text:c="22"/>5/29/1894 - 2/8/1901 <text:s text:c="10"/>mtcarmel.txt <text:s text:c="2"/></text:p>
      <text:p text:style-name="P4">Blake, Stella Britt <text:s text:c="21"/>1910 - <text:s text:c="24"/>southsid.txt <text:s text:c="2"/></text:p>
      <text:p text:style-name="P4">Blake, Susan Diane <text:s text:c="22"/>9/23/1959 - 4/7/1975 <text:s text:c="10"/>candortn.txt <text:s text:c="2"/></text:p>
      <text:p text:style-name="P4">Blake, Taft W. <text:s text:c="26"/>5/10/1908 - 10/22/1972 <text:s text:c="8"/>southsid.txt <text:s text:c="2"/></text:p>
      <text:p text:style-name="P4">Blake, Taylor <text:s text:c="27"/>1847 - 1930 <text:s text:c="19"/>mckenzie.txt <text:s text:c="2"/></text:p>
      <text:p text:style-name="P4">Blake, Terrie Dale <text:s text:c="22"/>7/12/1959 - 7/17/1959 <text:s text:c="9"/>candortn.txt <text:s text:c="2"/></text:p>
      <text:p text:style-name="P4">Blake, Tom <text:s text:c="30"/>1886 - 1975 <text:s text:c="19"/>parsons2.txt <text:s text:c="2"/></text:p>
      <text:p text:style-name="P4">Blake, Travis E. <text:s text:c="24"/>1918 - <text:s text:c="24"/>wadebapt.txt <text:s text:c="2"/></text:p>
      <text:p text:style-name="P4">Blake, Vira A. <text:s text:c="26"/>1884 - 1937 <text:s text:c="19"/>lilriver.txt <text:s text:c="2"/></text:p>
      <text:p text:style-name="P4">Blake, W. T. <text:s text:c="28"/>10/16/1895 - 3/27/1917 <text:s text:c="8"/>mckenzie.txt <text:s text:c="2"/></text:p>
      <text:p text:style-name="P4">Blake, W. T. <text:s text:c="28"/>6/9/1878 - 5/20/1962 <text:s text:c="10"/>hollymnt.txt <text:s text:c="2"/></text:p>
      <text:p text:style-name="P4">Blake, Walter <text:s text:c="27"/>12/9/1888 - 10/6/1970 <text:s text:c="9"/>candortn.txt <text:s text:c="2"/></text:p>
      <text:p text:style-name="P4">Blake, Willard Pratt <text:s text:c="20"/>2/8/1925 - 6/9/1993 <text:s text:c="11"/>candortn.txt <text:s text:c="2"/></text:p>
      <text:p text:style-name="P4">Blake, William Chesley <text:s text:c="18"/>9/4/1903 - 12/23/1979 <text:s text:c="9"/>campbell.txt <text:s text:c="2"/></text:p>
      <text:p text:style-name="P4">Blake, William Earl <text:s text:c="21"/>1904 - 1974 <text:s text:c="19"/>southsid.txt <text:s text:c="2"/></text:p>
      <text:p text:style-name="P4">Blake, William H. <text:s text:c="23"/>1/10/1870 - 3/21/1932 <text:s text:c="9"/>mtcarmel.txt <text:s text:c="2"/></text:p>
      <text:p text:style-name="P4">Blake, William Travis <text:s text:c="19"/>10/16/1895 - 3/27/1917 <text:s text:c="8"/>blakwood.txt <text:s text:c="2"/></text:p>
      <text:p text:style-name="P4">Blake, Williams Clara <text:s text:c="19"/>9/30/1929 - <text:s text:c="19"/>biscoecm.txt <text:s text:c="2"/></text:p>
      <text:p text:style-name="P4">Blalock, Bulah B. <text:s text:c="23"/>11/4/1891 - 1/22/1971 <text:s text:c="9"/>biscoecm.txt <text:s text:c="2"/></text:p>
      <text:p text:style-name="P4">Blalock, Edgar D. <text:s text:c="23"/>1/15/1889 - 2/2/1958 <text:s text:c="10"/>biscoecm.txt <text:s text:c="2"/></text:p>
      <text:p text:style-name="P4">Blalock, Elizabeth C. <text:s text:c="19"/>3/1912 - 11/19/1986 <text:s text:c="11"/>biscoecm.txt <text:s text:c="2"/></text:p>
      <text:p text:style-name="P4">Blalock, George <text:s text:c="25"/>1909 - 1910 <text:s text:c="19"/>wadebapt.txt <text:s text:c="2"/></text:p>
      <text:p text:style-name="P4">Blalock, Henry Edward <text:s text:c="19"/>8/9/1913 - 9/1/1949 <text:s text:c="11"/>biscoecm.txt <text:s text:c="2"/></text:p>
      <text:p text:style-name="P4">Blalock, J. D. <text:s text:c="26"/>1859 - 1916 <text:s text:c="19"/>wadebapt.txt <text:s text:c="2"/></text:p>
      <text:p text:style-name="P4">Blalock, James C. <text:s text:c="23"/>4/22/1915 - 7/11/1979 <text:s text:c="9"/>biscoecm.txt <text:s text:c="2"/></text:p>
      <text:p text:style-name="P4">Blalock, Jewel F. <text:s text:c="23"/>1905 - <text:s text:c="24"/>southsid.txt <text:s text:c="2"/></text:p>
      <text:p text:style-name="P4">Blalock, Lillie H. <text:s text:c="22"/>1887 - 1947 <text:s text:c="19"/>southsid.txt <text:s text:c="2"/></text:p>
      <text:p text:style-name="P4">Blalock, Mary J. <text:s text:c="24"/>8/23/1861 - 6/2/1891 <text:s text:c="10"/>sharonce.txt <text:s text:c="2"/></text:p>
      <text:p text:style-name="P4">Blalock, Mary Lisk <text:s text:c="22"/>12/18/1884 - 11/18/1973 <text:s text:c="7"/>sharonce.txt <text:s text:c="2"/></text:p>
      <text:p text:style-name="P4">Blalock, Oscar J. <text:s text:c="23"/>1886 - 1942 <text:s text:c="19"/>southsid.txt <text:s text:c="2"/></text:p>
      <text:p text:style-name="P4">Blalock, Virginia Ree <text:s text:c="19"/>1912 Infancy <text:s text:c="18"/>southsid.txt <text:s text:c="2"/></text:p>
      <text:p text:style-name="P4">Blalock, William <text:s text:c="24"/>1901 - 1910 <text:s text:c="19"/>wadebapt.txt <text:s text:c="2"/></text:p>
      <text:p text:style-name="P4">Blankenship, Ada W. <text:s text:c="21"/>1881 - 1940 <text:s text:c="19"/>southsid.txt <text:s text:c="2"/></text:p>
      <text:p text:style-name="P4">Blankenship, Robert E. <text:s text:c="18"/>1885 - 1949 <text:s text:c="19"/>southsid.txt <text:s text:c="2"/></text:p>
      <text:p text:style-name="P4">Bloamhard, Anton L. <text:s text:c="21"/>3/12/1935 - 2/24/1968 <text:s text:c="9"/>whcbcc02.txt <text:s text:c="2"/></text:p>
      <text:p text:style-name="P4"><text:soft-page-break/>Blue, Annie J. <text:s text:c="26"/>4/23/1860 - 5/18/1907 <text:s text:c="9"/>bluecem.txt <text:s text:c="3"/></text:p>
      <text:p text:style-name="P4">Blue, Archibald <text:s text:c="25"/>1822 - 6/19/1883 <text:s text:c="14"/>bluecem.txt <text:s text:c="3"/></text:p>
      <text:p text:style-name="P4">Blue, Archie A. <text:s text:c="25"/>1858 - 1918 <text:s text:c="19"/>wadebapt.txt <text:s text:c="2"/></text:p>
      <text:p text:style-name="P4">Blue, Bessie Batten <text:s text:c="21"/>4/6/1895 - 8/20/1974 <text:s text:c="10"/>pleasgr1.txt <text:s text:c="2"/></text:p>
      <text:p text:style-name="P4">Blue, Betty Rose <text:s text:c="24"/>9/6/1932 - 6/9/1933 <text:s text:c="11"/>pleasgr1.txt <text:s text:c="2"/></text:p>
      <text:p text:style-name="P4">Blue, Charlie Clark <text:s text:c="21"/>7/31/1892 - 10/24/1974 <text:s text:c="8"/>pleasgr1.txt <text:s text:c="2"/></text:p>
      <text:p text:style-name="P4">Blue, Furnie C. <text:s text:c="25"/>4/15/1907 - 4/1/1964 <text:s text:c="10"/>pleashi1.txt <text:s text:c="2"/></text:p>
      <text:p text:style-name="P4">Blue, John Duncan <text:s text:c="23"/>11/8/1942 - 3/25/1993 <text:s text:c="9"/>candor01.txt <text:s text:c="2"/></text:p>
      <text:p text:style-name="P4">Blue, Lillie A. <text:s text:c="25"/>8/16/1904 - 6/15/1988 <text:s text:c="9"/>pleasgr1.txt <text:s text:c="2"/></text:p>
      <text:p text:style-name="P4">Blue, Maggie B. <text:s text:c="25"/>11/21/1883 - 6/29/1984 <text:s text:c="8"/>pleashi1.txt <text:s text:c="2"/></text:p>
      <text:p text:style-name="P4">Blue, Malcolm C. <text:s text:c="24"/>8/8/1884 - 7/10/1965 <text:s text:c="10"/>pleashi1.txt <text:s text:c="2"/></text:p>
      <text:p text:style-name="P4">Blue, Malcolm J. <text:s text:c="24"/>1/17/1859 - 9/18/1938 <text:s text:c="9"/>bluecem.txt <text:s text:c="3"/></text:p>
      <text:p text:style-name="P4">Blue, Mary Addie <text:s text:c="24"/>1886 - 1887 <text:s text:c="19"/>bluecem.txt <text:s text:c="3"/></text:p>
      <text:p text:style-name="P4">Blue, Mary Ann <text:s text:c="26"/>11/25/1835 - 1934 <text:s text:c="13"/>bluecem.txt <text:s text:c="3"/></text:p>
      <text:p text:style-name="P4">Blue, Mary Ann <text:s text:c="26"/>1864 - 1923 <text:s text:c="19"/>wadebapt.txt <text:s text:c="2"/></text:p>
      <text:p text:style-name="P4">Blue, Ruel Alonzo <text:s text:c="23"/>1/27/1906 - 4/19/1974 <text:s text:c="9"/>pleashi1.txt <text:s text:c="2"/></text:p>
      <text:p text:style-name="P4">Blue, Walter C. <text:s text:c="25"/>9/25/1902 - 11/28/1975 <text:s text:c="8"/>pleasgr1.txt <text:s text:c="2"/></text:p>
      <text:p text:style-name="P4">Boatwright, Andrew Rex <text:s text:c="18"/>1896 - 1952 <text:s text:c="19"/>southsid.txt <text:s text:c="2"/></text:p>
      <text:p text:style-name="P4">Boatwright, Doris Russell <text:s text:c="15"/>1899 - 1980 <text:s text:c="19"/>southsid.txt <text:s text:c="2"/></text:p>
      <text:p text:style-name="P4">Boatwright, Lt. Russell <text:s text:c="17"/>1923 - 1950 <text:s text:c="19"/>southsid.txt <text:s text:c="2"/></text:p>
      <text:p text:style-name="P4">Bodsford, Infant <text:s text:c="24"/>1947 Infancy <text:s text:c="18"/>whiteoak.txt <text:s text:c="2"/></text:p>
      <text:p text:style-name="P4">Bodsford, James Herman <text:s text:c="18"/>1/19/1922 - 12/24/1976 <text:s text:c="8"/>whiteoak.txt <text:s text:c="2"/></text:p>
      <text:p text:style-name="P4">Bodsford, Luther A. <text:s text:c="21"/>6/20/1898 - 6/10/1945 <text:s text:c="9"/>whiteoak.txt <text:s text:c="2"/></text:p>
      <text:p text:style-name="P4">Bodsford, Marie <text:s text:c="25"/>10/31/1926 - <text:s text:c="18"/>whiteoak.txt <text:s text:c="2"/></text:p>
      <text:p text:style-name="P4">Bodsford, Nina Boudurant <text:s text:c="16"/>6/10/1904 - 3/4/1891 <text:s text:c="10"/>whiteoak.txt <text:s text:c="2"/></text:p>
      <text:p text:style-name="P4">Bodsford, Paul M. <text:s text:c="23"/>10/8/1926 - 12/3/1967 <text:s text:c="9"/>whiteoak.txt <text:s text:c="2"/></text:p>
      <text:p text:style-name="P4">Boles, Benjamin <text:s text:c="25"/>10/5/1814 <text:s text:c="21"/>bolespal.txt <text:s text:c="2"/></text:p>
      <text:p text:style-name="P4">Bolin, Elmore A <text:s text:c="25"/>6/22/1900 - 6/18/1961 <text:s text:c="9"/>candortn.txt <text:s text:c="2"/></text:p>
      <text:p text:style-name="P4">Boling, Bulah C. Wooley <text:s text:c="17"/>5/1884 - 1965 <text:s text:c="17"/>lilriver.txt <text:s text:c="2"/></text:p>
      <text:p text:style-name="P4">Boling, Charlie W. <text:s text:c="22"/>7/21/1902 - 10/31/1983 <text:s text:c="8"/>lilriver.txt <text:s text:c="2"/></text:p>
      <text:p text:style-name="P4">Boling, Henry Franklin <text:s text:c="18"/>2/15/1915 - 5/29/1915 <text:s text:c="9"/>lilriver.txt <text:s text:c="2"/></text:p>
      <text:p text:style-name="P4">Boling, John Cochrane <text:s text:c="19"/>12/28/1909 - 11/21/1976 <text:s text:c="7"/>southsid.txt <text:s text:c="2"/></text:p>
      <text:p text:style-name="P4">Boling, Lillie Belle <text:s text:c="20"/>1/29/1914 - <text:s text:c="19"/>southsid.txt <text:s text:c="2"/></text:p>
      <text:p text:style-name="P4">Boling, Mary <text:s text:c="28"/>1876 - 1955 <text:s text:c="19"/>lilriver.txt <text:s text:c="2"/></text:p>
      <text:p text:style-name="P4">Boling, W. Elmo <text:s text:c="25"/>1868 - 1950 <text:s text:c="19"/>lilriver.txt <text:s text:c="2"/></text:p>
      <text:p text:style-name="P4">Bondurant, Anis L. <text:s text:c="22"/>11/12/1917 - 8/30/1984 <text:s text:c="8"/>whiteoak.txt <text:s text:c="2"/></text:p>
      <text:p text:style-name="P4"><text:soft-page-break/>Bondurant, J. William <text:s text:c="19"/>1887 - 1940 <text:s text:c="19"/>whiteoak.txt <text:s text:c="2"/></text:p>
      <text:p text:style-name="P4">Bondurant, James W. <text:s text:c="21"/>3/12/1910 - 11/21/1975 <text:s text:c="8"/>whiteoak.txt <text:s text:c="2"/></text:p>
      <text:p text:style-name="P4">Bondurant, Jettie F. <text:s text:c="20"/>1883 - 1955 <text:s text:c="19"/>whiteoak.txt <text:s text:c="2"/></text:p>
      <text:p text:style-name="P4">Bondurant, Myrtle Sykes <text:s text:c="17"/>3/10/1912 - <text:s text:c="19"/>whiteoak.txt <text:s text:c="2"/></text:p>
      <text:p text:style-name="P4">Bondurant, Wesley H. <text:s text:c="20"/>6/21/1917 - 2/26/1978 <text:s text:c="9"/>whiteoak.txt <text:s text:c="2"/></text:p>
      <text:p text:style-name="P4">Bone, Elizabeth M. <text:s text:c="22"/>6/28/1880 - 9/23/1966 <text:s text:c="9"/>candortn.txt <text:s text:c="2"/></text:p>
      <text:p text:style-name="P4">Bone, Henry <text:s text:c="29"/>2/21/1876 - 6/26/1962 <text:s text:c="9"/>candortn.txt <text:s text:c="2"/></text:p>
      <text:p text:style-name="P4">Bone, Walter Gerald <text:s text:c="21"/>12/3/1903 - 7/22/1973 <text:s text:c="9"/>candortn.txt <text:s text:c="2"/></text:p>
      <text:p text:style-name="P4">Bonner, Jamie <text:s text:c="27"/>1891 Infancy <text:s text:c="18"/>wadebapt.txt <text:s text:c="2"/></text:p>
      <text:p text:style-name="P4">Boroughs, Mary Ann <text:s text:c="22"/>1844 - 1/31/1926 <text:s text:c="14"/>etherplt.txt <text:s text:c="2"/></text:p>
      <text:p text:style-name="P4">Boroughs, Ola Freeman <text:s text:c="19"/>6/12/1897 - 8/25/1970 <text:s text:c="9"/>whiteoak.txt <text:s text:c="2"/></text:p>
      <text:p text:style-name="P4">Boroughs, Phyllis L. <text:s text:c="20"/>2/27/1941 - 6/12/1975 <text:s text:c="9"/>whiteoak.txt <text:s text:c="2"/></text:p>
      <text:p text:style-name="P4">Boroughs, William Edward <text:s text:c="16"/>8/7/1889 - 1/6/1983 <text:s text:c="11"/>whiteoak.txt <text:s text:c="2"/></text:p>
      <text:p text:style-name="P4">Bost, Fletcher <text:s text:c="26"/>1896 - 1955 <text:s text:c="19"/>candortn.txt <text:s text:c="2"/></text:p>
      <text:p text:style-name="P4">Bost, Mildred Wood <text:s text:c="22"/>1894 - 1960 <text:s text:c="19"/>candortn.txt <text:s text:c="2"/></text:p>
      <text:p text:style-name="P4">Bostic, Alicia M. <text:s text:c="23"/>18 Dec 1982 21 May 2001 <text:s text:c="7"/>oliver01.txt <text:s text:c="2"/></text:p>
      <text:p text:style-name="P4">Bostic, Dewey Van <text:s text:c="23"/>6/29/1903 - 9/4/1982 <text:s text:c="10"/>biscoecm.txt <text:s text:c="2"/></text:p>
      <text:p text:style-name="P4">Bostic, Eugene M. <text:s text:c="23"/>12/16/1904 - 3/18/1984 <text:s text:c="8"/>biscoecm.txt <text:s text:c="2"/></text:p>
      <text:p text:style-name="P4">Bostic, Myrtle McDonald <text:s text:c="17"/>2/28/1906 - <text:s text:c="19"/>biscoecm.txt <text:s text:c="2"/></text:p>
      <text:p text:style-name="P4">Bostic, Nettie Sharpe <text:s text:c="19"/>12/20/1908 - <text:s text:c="18"/>biscoecm.txt <text:s text:c="2"/></text:p>
      <text:p text:style-name="P4">Bostick, ?????? <text:s text:c="25"/>6/29/1886 - 7/2/1949 <text:s text:c="10"/>biscoecm.txt <text:s text:c="2"/></text:p>
      <text:p text:style-name="P4">Bostick, Loutishie McCaskill <text:s text:c="12"/>2/8/1890 - 4/10/1964 <text:s text:c="10"/>biscoecm.txt <text:s text:c="2"/></text:p>
      <text:p text:style-name="P4">Bostick, Memmiah Sedberry <text:s text:c="15"/>9/24/1876 - 5/5/1959 <text:s text:c="10"/>pleasgr1.txt <text:s text:c="2"/></text:p>
      <text:p text:style-name="P4">Bostick, Rev. Eugene <text:s text:c="20"/>1/5/1855 - 10/18/1904 <text:s text:c="9"/>pleasgr1.txt <text:s text:c="2"/></text:p>
      <text:p text:style-name="P4">Bostick, W. M. <text:s text:c="26"/>6/27/1834 - 6/13/1907 <text:s text:c="9"/>pleasgr1.txt <text:s text:c="2"/></text:p>
      <text:p text:style-name="P4">Bostick, William Montgomery Sr. <text:s text:c="9"/>10/6/1829 - 6/9/1921 <text:s text:c="10"/>pleasgr1.txt <text:s text:c="2"/></text:p>
      <text:p text:style-name="P4">Bowden, Albert R. <text:s text:c="23"/>2/20/1864 - 10/10/1937 <text:s text:c="8"/>sardsucc.txt <text:s text:c="2"/></text:p>
      <text:p text:style-name="P4">Bowden, Alton <text:s text:c="27"/>8/23/1905 - 8/21/1910 <text:s text:c="9"/>sardsucc.txt <text:s text:c="2"/></text:p>
      <text:p text:style-name="P4">Bowden, Annie Lee Thompson <text:s text:c="14"/>9/29/1907 -10/6/1931 <text:s text:c="10"/>hollymnt.txt <text:s text:c="2"/></text:p>
      <text:p text:style-name="P4">Bowden, Bessie <text:s text:c="26"/>7/8/1911 - 1/7/1937 <text:s text:c="11"/>sardsucc.txt <text:s text:c="2"/></text:p>
      <text:p text:style-name="P4">Bowden, Christian Melinda Deaton <text:s text:c="8"/>10/25/1879 - 3/27/1935 <text:s text:c="8"/>sardsucc.txt <text:s text:c="2"/></text:p>
      <text:p text:style-name="P4">Bowden, Julian B. <text:s text:c="23"/>7/22/1852 - 7/30/1914 <text:s text:c="9"/>sardsucc.txt <text:s text:c="2"/></text:p>
      <text:p text:style-name="P4">Bowden, Wilbert James <text:s text:c="19"/>1/4/1906 - 7/20/1981 <text:s text:c="10"/>sardsucc.txt <text:s text:c="2"/></text:p>
      <text:p text:style-name="P4">Bowen, Mamie Thomas <text:s text:c="21"/>1899 - 1951 <text:s text:c="19"/>biscoecm.txt <text:s text:c="2"/></text:p>
      <text:p text:style-name="P4">Bowers, Adam C <text:s text:c="26"/>7/17/1927 - 11/14/1989 <text:s text:c="8"/>communit.txt <text:s text:c="2"/></text:p>
      <text:p text:style-name="P4">Bowers, Alonzo <text:s text:c="26"/>6/1/1909 - 1/8/1931 <text:s text:c="11"/>calvary1.txt <text:s text:c="2"/></text:p>
      <text:p text:style-name="P4"><text:soft-page-break/>Bowers, Betty L. <text:s text:c="24"/>10/12/1900 - <text:s text:c="18"/>newhope.txt <text:s text:c="3"/></text:p>
      <text:p text:style-name="P4">Bowers, Eugenia Lomax <text:s text:c="19"/>6/18/1867 - 12/1/1867 <text:s text:c="9"/>changrov.txt <text:s text:c="2"/></text:p>
      <text:p text:style-name="P4">Bowers, James M. <text:s text:c="24"/>2/25/1898 - 8/20/1966 <text:s text:c="9"/>newhope.txt <text:s text:c="3"/></text:p>
      <text:p text:style-name="P4">Bowers, John C. <text:s text:c="25"/>2/19/1901 - 12/8/1963 <text:s text:c="9"/>newhope.txt <text:s text:c="3"/></text:p>
      <text:p text:style-name="P4">Bowers, Ollie Mae <text:s text:c="23"/>3/28/1905 - <text:s text:c="19"/>newhope.txt <text:s text:c="3"/></text:p>
      <text:p text:style-name="P4">Bowles, Annie Jane <text:s text:c="22"/>7/3/1892 - 7/19/1970 <text:s text:c="10"/>sharonce.txt <text:s text:c="2"/></text:p>
      <text:p text:style-name="P4">Bowles, B. B. <text:s text:c="27"/>7/11/1859 - 10/19/1912 <text:s text:c="8"/>mckenzie.txt <text:s text:c="2"/></text:p>
      <text:p text:style-name="P4">Bowles, Charlie <text:s text:c="25"/>10/16/1904 - <text:s text:c="18"/>blakwood.txt <text:s text:c="2"/></text:p>
      <text:p text:style-name="P4">Bowles, Elizabeth B. <text:s text:c="20"/>7/30/1896 - 3/22/1980 <text:s text:c="9"/>blakwood.txt <text:s text:c="2"/></text:p>
      <text:p text:style-name="P4">Bowles, Fay McDuffie <text:s text:c="20"/>2/27/1927 - 6/23/1977 <text:s text:c="9"/>blakwood.txt <text:s text:c="2"/></text:p>
      <text:p text:style-name="P4">Bowles, Frances A. <text:s text:c="22"/>1845 - 2/20/1898 <text:s text:c="14"/>usseryfa.txt <text:s text:c="2"/></text:p>
      <text:p text:style-name="P4">Bowles, Infant <text:s text:c="26"/>10/2/1964 Infancy <text:s text:c="13"/>littlriv.txt <text:s text:c="2"/></text:p>
      <text:p text:style-name="P4">Bowles, Infant <text:s text:c="26"/>1974 - 1976 <text:s text:c="19"/>candortn.txt <text:s text:c="2"/></text:p>
      <text:p text:style-name="P4">Bowles, Infant <text:s text:c="26"/>9/30/1954 Infancy <text:s text:c="13"/>littlriv.txt <text:s text:c="2"/></text:p>
      <text:p text:style-name="P4">Bowles, Ira V. <text:s text:c="26"/>12/20/1898 - 1899 <text:s text:c="13"/>mckenzie.txt <text:s text:c="2"/></text:p>
      <text:p text:style-name="P4">Bowles, James M. <text:s text:c="24"/>8/15/1892 -8/8/1903 <text:s text:c="11"/>mckenzie.txt <text:s text:c="2"/></text:p>
      <text:p text:style-name="P4">Bowles, Jesse R. <text:s text:c="24"/>7/6/1901 - 5/15/1974 <text:s text:c="10"/>littlriv.txt <text:s text:c="2"/></text:p>
      <text:p text:style-name="P4">Bowles, Joyce Lee <text:s text:c="23"/>5/3/1939 - 9/9/1939 <text:s text:c="11"/>blakwood.txt <text:s text:c="2"/></text:p>
      <text:p text:style-name="P4">Bowles, Leatha E. <text:s text:c="23"/>1/1/1927 - <text:s text:c="20"/>littlriv.txt <text:s text:c="2"/></text:p>
      <text:p text:style-name="P4">Bowles, Lula E. <text:s text:c="25"/>9/8/1871 -10/9/1912 <text:s text:c="11"/>mckenzie.txt <text:s text:c="2"/></text:p>
      <text:p text:style-name="P4">Bowles, Nola Lee <text:s text:c="24"/>1901 - 1940 <text:s text:c="19"/>pleashi1.txt <text:s text:c="2"/></text:p>
      <text:p text:style-name="P4">Bowles, Robert B. <text:s text:c="23"/>2/27/1927 - 6/23/1977 <text:s text:c="9"/>blakwood.txt <text:s text:c="2"/></text:p>
      <text:p text:style-name="P4">Bowles, Robert Franklin <text:s text:c="17"/>4/8/1879 - 8/1/1951 <text:s text:c="11"/>sharonce.txt <text:s text:c="2"/></text:p>
      <text:p text:style-name="P4">Bowles, Stella Gardner <text:s text:c="18"/>7/2/1915 - 12/19/1950 <text:s text:c="9"/>blakwood.txt <text:s text:c="2"/></text:p>
      <text:p text:style-name="P4">Bowles, William B. <text:s text:c="22"/>10/23/1896 - 8/30/1971 <text:s text:c="8"/>blakwood.txt <text:s text:c="2"/></text:p>
      <text:p text:style-name="P4">Bowles, Wm. "Billy" James <text:s text:c="15"/>3/27/1923 - 8/28/1982 <text:s text:c="9"/>sharonce.txt <text:s text:c="2"/></text:p>
      <text:p text:style-name="P4">Bowlin, Betty M. <text:s text:c="24"/>1//151899 - 6/25/1964 <text:s text:c="9"/>candortn.txt <text:s text:c="2"/></text:p>
      <text:p text:style-name="P4">Bowman, Darren L. <text:s text:c="23"/>12/16/1969 - 12/12/1987 <text:s text:c="7"/>communit.txt <text:s text:c="2"/></text:p>
      <text:p text:style-name="P4">Bowman, George C. <text:s text:c="23"/>9/29/1870 - 2/7/1940 <text:s text:c="10"/>candortn.txt <text:s text:c="2"/></text:p>
      <text:p text:style-name="P4">Bowman, George Harris <text:s text:c="19"/>2/8/1899 - 1/7/1936 <text:s text:c="11"/>candortn.txt <text:s text:c="2"/></text:p>
      <text:p text:style-name="P4">Bowman, Laura W. <text:s text:c="24"/>7/21/1877 - 12/4/1974 <text:s text:c="9"/>newhope.txt <text:s text:c="3"/></text:p>
      <text:p text:style-name="P4">Bowman, Nancy P. <text:s text:c="24"/>2/18/1860 - 10/15/1928 <text:s text:c="8"/>candortn.txt <text:s text:c="2"/></text:p>
      <text:p text:style-name="P4">Bowman, Vashtic Ward <text:s text:c="20"/>1885 - 1936 <text:s text:c="19"/>biscoecm.txt <text:s text:c="2"/></text:p>
      <text:p text:style-name="P4">Bowman, William F. <text:s text:c="22"/>4/29/1931 <text:s text:c="21"/>candortn.txt <text:s text:c="2"/></text:p>
      <text:p text:style-name="P4">Bowman, Winnie M. <text:s text:c="23"/>6/21/1923 <text:s text:c="21"/>candortn.txt <text:s text:c="2"/></text:p>
      <text:p text:style-name="P4">Bowman, Wyatt William <text:s text:c="19"/>1915 - 1979 <text:s text:c="19"/>laurelhi.txt <text:s text:c="2"/></text:p>
      <text:p text:style-name="P4"><text:soft-page-break/>Boyd, Bobby Lee <text:s text:c="25"/>2/2/1941 - 10/30/1941 <text:s text:c="9"/>sharonce.txt <text:s text:c="2"/></text:p>
      <text:p text:style-name="P4">Boyd, Forest J. <text:s text:c="25"/>1/19/1911 - 8/14/1952 <text:s text:c="9"/>parsons2.txt <text:s text:c="2"/></text:p>
      <text:p text:style-name="P4">Boyd, Ida Jane Sedberry <text:s text:c="17"/>5/6/1867 - 4/10/1939 <text:s text:c="10"/>candortn.txt <text:s text:c="2"/></text:p>
      <text:p text:style-name="P4">Boyd, James C. <text:s text:c="26"/>7/18/1883 - 8/2/1968 <text:s text:c="10"/>parsons2.txt <text:s text:c="2"/></text:p>
      <text:p text:style-name="P4">Boyd, James Turner <text:s text:c="22"/>1901 - 1945 <text:s text:c="19"/>candortn.txt <text:s text:c="2"/></text:p>
      <text:p text:style-name="P4">Boyd, John M. <text:s text:c="27"/>8/2/1856 -6/13/1938 <text:s text:c="11"/>hollymnt.txt <text:s text:c="2"/></text:p>
      <text:p text:style-name="P4">Boyd, Mary E. Kelly <text:s text:c="21"/>1/14/1879 - 1/1/1955 <text:s text:c="10"/>hollymnt.txt <text:s text:c="2"/></text:p>
      <text:p text:style-name="P4">Boyd, Millie Morris <text:s text:c="21"/>1856 - 1922 <text:s text:c="19"/>southsid.txt <text:s text:c="2"/></text:p>
      <text:p text:style-name="P4">Boyd, Nancy <text:s text:c="29"/>12/16/1880 - 1/21/1974 <text:s text:c="8"/>parsons2.txt <text:s text:c="2"/></text:p>
      <text:p text:style-name="P4">Boyd, Robert Jackson <text:s text:c="20"/>5/15/1905 - 9/29/1960 <text:s text:c="9"/>blakwood.txt <text:s text:c="2"/></text:p>
      <text:p text:style-name="P4">Boyd, William T. <text:s text:c="24"/>7/22/1861 - 11/3/1937 <text:s text:c="9"/>hollymnt.txt <text:s text:c="2"/></text:p>
      <text:p text:style-name="P4">Boyles, Edna Aerl <text:s text:c="23"/>1917 <text:s text:c="26"/>candortn.txt <text:s text:c="2"/></text:p>
      <text:p text:style-name="P4">Boyles, John W. <text:s text:c="25"/>1912 - 1984 <text:s text:c="19"/>candortn.txt <text:s text:c="2"/></text:p>
      <text:p text:style-name="P4">Boysworth, Davidson <text:s text:c="21"/>4/19/1845 - 6/22/1929 <text:s text:c="9"/>mtcarmel.txt <text:s text:c="2"/></text:p>
      <text:p text:style-name="P4">Bradshaw, Clarence G. <text:s text:c="19"/>4/16/1926 - 6/9/1948 <text:s text:c="10"/>bethelbt.txt <text:s text:c="2"/></text:p>
      <text:p text:style-name="P4">Bradshaw, Delia M. <text:s text:c="22"/>9/10/1876 - 5/9/1965 <text:s text:c="10"/>biscoecm.txt <text:s text:c="2"/></text:p>
      <text:p text:style-name="P4">Bradshaw, James D. <text:s text:c="22"/>4/10/1871 - 12/17/1955 <text:s text:c="8"/>biscoecm.txt <text:s text:c="2"/></text:p>
      <text:p text:style-name="P4">Bradshaw, Ruby <text:s text:c="26"/>8/7/1899 - 8/30/1968 <text:s text:c="10"/>biscoecm.txt <text:s text:c="2"/></text:p>
      <text:p text:style-name="P4">Branson, Barbara Jean <text:s text:c="19"/>1935 - 1936 <text:s text:c="19"/>candortn.txt <text:s text:c="2"/></text:p>
      <text:p text:style-name="P4">Branson, Ernest E. <text:s text:c="22"/>1903 - 1951 <text:s text:c="19"/>candortn.txt <text:s text:c="2"/></text:p>
      <text:p text:style-name="P4">Branson, J. Russell <text:s text:c="21"/>1908 - 1957 <text:s text:c="19"/>candortn.txt <text:s text:c="2"/></text:p>
      <text:p text:style-name="P4">Branson, John H. <text:s text:c="24"/>5/10/1872 - 11/18/1945 <text:s text:c="8"/>candortn.txt <text:s text:c="2"/></text:p>
      <text:p text:style-name="P4">Branson, Nettie A. Livingston <text:s text:c="11"/>1903 - 1951 <text:s text:c="19"/>candortn.txt <text:s text:c="2"/></text:p>
      <text:p text:style-name="P4">Branson, Ruth S. <text:s text:c="24"/>1/20/1892 - 4/28/1976 <text:s text:c="9"/>candortn.txt <text:s text:c="2"/></text:p>
      <text:p text:style-name="P4">Braswell, Beatrice Bailey <text:s text:c="15"/>1918 - <text:s text:c="24"/>southsid.txt <text:s text:c="2"/></text:p>
      <text:p text:style-name="P4">Braswell, Infant <text:s text:c="24"/>1960 - <text:s text:c="24"/>southsid.txt <text:s text:c="2"/></text:p>
      <text:p text:style-name="P4">Braswell, Patricia Ann <text:s text:c="18"/>1936 - 1944 <text:s text:c="19"/>southsid.txt <text:s text:c="2"/></text:p>
      <text:p text:style-name="P4">Braswell, Timothy Clarence <text:s text:c="14"/>1918 - <text:s text:c="24"/>southsid.txt <text:s text:c="2"/></text:p>
      <text:p text:style-name="P4">Bretsch, Albert <text:s text:c="25"/>1888 - 1963 <text:s text:c="19"/>sharonce.txt <text:s text:c="2"/></text:p>
      <text:p text:style-name="P4">Brewer, Albert Franklin <text:s text:c="17"/>1911 - 1986 <text:s text:c="19"/>asburycm.txt <text:s text:c="2"/></text:p>
      <text:p text:style-name="P4">Brewer, Betty B. <text:s text:c="24"/>5/10/1903 - 12/29/1980 <text:s text:c="8"/>sharonce.txt <text:s text:c="2"/></text:p>
      <text:p text:style-name="P4">Brewer, Burnie <text:s text:c="26"/>3/31/1925 - 3/4/1967 <text:s text:c="10"/>startown.txt <text:s text:c="2"/></text:p>
      <text:p text:style-name="P4">Brewer, Claude E. <text:s text:c="23"/>1909 - <text:s text:c="24"/>startown.txt <text:s text:c="2"/></text:p>
      <text:p text:style-name="P4">Brewer, Cora B. <text:s text:c="25"/>1882 - 1963 <text:s text:c="19"/>startown.txt <text:s text:c="2"/></text:p>
      <text:p text:style-name="P4">Brewer, Cora C. <text:s text:c="25"/>4/21/1959 Infancy <text:s text:c="13"/>candortn.txt <text:s text:c="2"/></text:p>
      <text:p text:style-name="P4">Brewer, E. C. <text:s text:c="27"/>1820 - 1911 <text:s text:c="19"/>southsid.txt <text:s text:c="2"/></text:p>
      <text:p text:style-name="P4"><text:soft-page-break/>Brewer, Fleeta T. <text:s text:c="23"/>5/24/1901 <text:s text:c="21"/>pleashi1.txt <text:s text:c="2"/></text:p>
      <text:p text:style-name="P4">Brewer, Geroge Willard <text:s text:c="18"/>10/9/1909 - 2/25/1988 <text:s text:c="9"/>sharonce.txt <text:s text:c="2"/></text:p>
      <text:p text:style-name="P4">Brewer, Giles B. <text:s text:c="24"/>1904 - 1969 <text:s text:c="19"/>startown.txt <text:s text:c="2"/></text:p>
      <text:p text:style-name="P4">Brewer, J. Edgar <text:s text:c="24"/>1/20/1898 - 8/5/1958 <text:s text:c="10"/>pleashi1.txt <text:s text:c="2"/></text:p>
      <text:p text:style-name="P4">Brewer, James I. <text:s text:c="24"/>1871 - 1931 <text:s text:c="19"/>wadebapt.txt <text:s text:c="2"/></text:p>
      <text:p text:style-name="P4">Brewer, John H. <text:s text:c="25"/>1/29/1895 - 6/14/1950 <text:s text:c="9"/>macedumc.txt <text:s text:c="2"/></text:p>
      <text:p text:style-name="P4">Brewer, Kathy Jo <text:s text:c="24"/>6/17/1972 Infancy <text:s text:c="13"/>etherplt.txt <text:s text:c="2"/></text:p>
      <text:p text:style-name="P4">Brewer, Lila Byrd <text:s text:c="23"/>1884 - 1967 <text:s text:c="19"/>wadebapt.txt <text:s text:c="2"/></text:p>
      <text:p text:style-name="P4">Brewer, Lonnie <text:s text:c="26"/>1906 - 1908 <text:s text:c="19"/>startown.txt <text:s text:c="2"/></text:p>
      <text:p text:style-name="P4">Brewer, Lottie Anlyzer <text:s text:c="18"/>8/25/1861 - 12/12/1937 <text:s text:c="8"/>lachumcc.txt <text:s text:c="2"/></text:p>
      <text:p text:style-name="P4">Brewer, M. C. <text:s text:c="27"/>2/16/1857 - 9/7/1948 <text:s text:c="10"/>lachumcc.txt <text:s text:c="2"/></text:p>
      <text:p text:style-name="P4">Brewer, Madie C. <text:s text:c="24"/>1903 - 1983 <text:s text:c="19"/>startown.txt <text:s text:c="2"/></text:p>
      <text:p text:style-name="P4">Brewer, Mae Allred <text:s text:c="22"/>1910 - 1982 <text:s text:c="19"/>asburycm.txt <text:s text:c="2"/></text:p>
      <text:p text:style-name="P4">Brewer, Oliver <text:s text:c="26"/>1844 - 1908 <text:s text:c="19"/>wadebapt.txt <text:s text:c="2"/></text:p>
      <text:p text:style-name="P4">Brewer, Rayvon T. <text:s text:c="23"/>4/6/1924 - 3/29/1959 <text:s text:c="10"/>sharonce.txt <text:s text:c="2"/></text:p>
      <text:p text:style-name="P4">Brewer, Theodore R. <text:s text:c="21"/>8/15/1903 - 8/4/1966 <text:s text:c="10"/>sharonce.txt <text:s text:c="2"/></text:p>
      <text:p text:style-name="P4">Bridges, Alice G. <text:s text:c="23"/>1/14/1855 - 7/27/1932 <text:s text:c="9"/>meltongr.txt <text:s text:c="2"/></text:p>
      <text:p text:style-name="P4">Bridges, Bellie <text:s text:c="25"/>12/16/1919- 12/26/1919 <text:s text:c="8"/>hollymnt.txt <text:s text:c="2"/></text:p>
      <text:p text:style-name="P4">Bridges, Dolon Henderson <text:s text:c="16"/>6/12/1929 -3/4/1985 <text:s text:c="11"/>hollymnt.txt <text:s text:c="2"/></text:p>
      <text:p text:style-name="P4">Bridges, Ida Jenkins <text:s text:c="20"/>12/12/1888- 10/15/1972 <text:s text:c="8"/>hollymnt.txt <text:s text:c="2"/></text:p>
      <text:p text:style-name="P4">Bridges, John <text:s text:c="27"/>1/6/1850 - 1/8/1909 <text:s text:c="11"/>meltongr.txt <text:s text:c="2"/></text:p>
      <text:p text:style-name="P4">Bridges, Louise <text:s text:c="25"/>1911 - 1914 <text:s text:c="19"/>hollymnt.txt <text:s text:c="2"/></text:p>
      <text:p text:style-name="P4">Bridges, Thomas <text:s text:c="25"/>5/20/1883 -6/28/1935 <text:s text:c="10"/>hollymnt.txt <text:s text:c="2"/></text:p>
      <text:p text:style-name="P4">Brigham, Lundy <text:s text:c="26"/>9/30/1825 - 12/12/1897 <text:s text:c="8"/>lilriver.txt <text:s text:c="2"/></text:p>
      <text:p text:style-name="P4">Brinkley, Martha <text:s text:c="24"/>1847 - 1924 <text:s text:c="19"/>southsid.txt <text:s text:c="2"/></text:p>
      <text:p text:style-name="P4">Bristow, Carson Lee <text:s text:c="21"/>12/7/1925 - 6/1/1990 <text:s text:c="10"/>longhill.txt <text:s text:c="2"/></text:p>
      <text:p text:style-name="P4">Bristow, Evelyn H. <text:s text:c="22"/>9/26/1912 - <text:s text:c="19"/>sharonce.txt <text:s text:c="2"/></text:p>
      <text:p text:style-name="P4">Bristow, Oscar L. <text:s text:c="23"/>1900 - 1944 <text:s text:c="19"/>southsid.txt <text:s text:c="2"/></text:p>
      <text:p text:style-name="P4">Bristow, Robert <text:s text:c="25"/>1921 - 1958 <text:s text:c="19"/>southsid.txt <text:s text:c="2"/></text:p>
      <text:p text:style-name="P4">Bristow, Rosa Lee <text:s text:c="23"/>1903 - 1974 <text:s text:c="19"/>southsid.txt <text:s text:c="2"/></text:p>
      <text:p text:style-name="P4">Bristow, S. Mebane <text:s text:c="22"/>1/25/1912 - <text:s text:c="19"/>sharonce.txt <text:s text:c="2"/></text:p>
      <text:p text:style-name="P4">Britt, Allen Emerson <text:s text:c="20"/>4/28/1866 - 11/23/1951 <text:s text:c="8"/>macedopc.txt <text:s text:c="2"/></text:p>
      <text:p text:style-name="P4">Britt, Alta Inez <text:s text:c="24"/>1913 - 1977 <text:s text:c="19"/>southsid.txt <text:s text:c="2"/></text:p>
      <text:p text:style-name="P4">Britt, Arlin M. <text:s text:c="25"/>8/4/1893 - 5/2/1952 <text:s text:c="11"/>macedopc.txt <text:s text:c="2"/></text:p>
      <text:p text:style-name="P4">Britt, Arthur <text:s text:c="27"/>7/22/1890 - 10/4/1958 <text:s text:c="9"/>southsid.txt <text:s text:c="2"/></text:p>
      <text:p text:style-name="P4">Britt, Beatrice Dawkins <text:s text:c="17"/>8/31/1934 - <text:s text:c="19"/>biscoecm.txt <text:s text:c="2"/></text:p>
      <text:p text:style-name="P4"><text:soft-page-break/>Britt, Benton P. <text:s text:c="24"/>8/11/1888 - 1/1/1920 <text:s text:c="10"/>candortn.txt <text:s text:c="2"/></text:p>
      <text:p text:style-name="P4">Britt, Billy O. <text:s text:c="25"/>3/14/1931 - 10/30/1960 <text:s text:c="8"/>biscoecm.txt <text:s text:c="2"/></text:p>
      <text:p text:style-name="P4">Britt, Burnell Arthur <text:s text:c="19"/>1916 - 1982 <text:s text:c="19"/>southsid.txt <text:s text:c="2"/></text:p>
      <text:p text:style-name="P4">Britt, Charles L. <text:s text:c="23"/>6/9/1921 - 5/22/1985 <text:s text:c="10"/>candortn.txt <text:s text:c="2"/></text:p>
      <text:p text:style-name="P4">Britt, Colon <text:s text:c="28"/>5/1/1911 - 2/26/1982 <text:s text:c="10"/>biscoecm.txt <text:s text:c="2"/></text:p>
      <text:p text:style-name="P4">Britt, Daisy W. <text:s text:c="25"/>5/2/1896 - 1983 <text:s text:c="15"/>macedopc.txt <text:s text:c="2"/></text:p>
      <text:p text:style-name="P4">Britt, Daniel Archie <text:s text:c="20"/>11/15/1906 - 3/17/1983 <text:s text:c="8"/>macedopc.txt <text:s text:c="2"/></text:p>
      <text:p text:style-name="P4">Britt, Daniel Walter <text:s text:c="20"/>5/23/1901 - 9/21/1967 <text:s text:c="9"/>macedopc.txt <text:s text:c="2"/></text:p>
      <text:p text:style-name="P4">Britt, Duncan A. <text:s text:c="24"/>7/17/1881 - 3/28/1939 <text:s text:c="9"/>pleashi1.txt <text:s text:c="2"/></text:p>
      <text:p text:style-name="P4">Britt, E. J. <text:s text:c="28"/>12/18/1878 - 5/25/1937 <text:s text:c="8"/>pleashi1.txt <text:s text:c="2"/></text:p>
      <text:p text:style-name="P4">Britt, Elgie H. <text:s text:c="25"/>1927 - <text:s text:c="24"/>southsid.txt <text:s text:c="2"/></text:p>
      <text:p text:style-name="P4">Britt, Elmer Lee <text:s text:c="24"/>1/1/1922 - 5/9/1978 <text:s text:c="11"/>southsid.txt <text:s text:c="2"/></text:p>
      <text:p text:style-name="P4">Britt, Evannie Morgan <text:s text:c="19"/>12/15/1876 - 6/10/1936 <text:s text:c="8"/>macedopc.txt <text:s text:c="2"/></text:p>
      <text:p text:style-name="P4">Britt, Evelyn <text:s text:c="27"/>4/26/1916 - <text:s text:c="19"/>biscoecm.txt <text:s text:c="2"/></text:p>
      <text:p text:style-name="P4">Britt, Helen Irene <text:s text:c="22"/>2/3/1933 - 2/21/1933 <text:s text:c="10"/>meltongr.txt <text:s text:c="2"/></text:p>
      <text:p text:style-name="P4">Britt, Hubert Grady <text:s text:c="21"/>5/8/1919 - 3/24/1964 <text:s text:c="10"/>biscoecm.txt <text:s text:c="2"/></text:p>
      <text:p text:style-name="P4">Britt, Infant <text:s text:c="27"/>7/24/1964 - Infancy <text:s text:c="11"/>biscoecm.txt <text:s text:c="2"/></text:p>
      <text:p text:style-name="P4">Britt, Jason Hoover <text:s text:c="21"/>9/22/1930 - 3/7/1984 <text:s text:c="10"/>biscoecm.txt <text:s text:c="2"/></text:p>
      <text:p text:style-name="P4">Britt, Jennette <text:s text:c="25"/>10/1/1893 - 10/24/1918 <text:s text:c="8"/>macedopc.txt <text:s text:c="2"/></text:p>
      <text:p text:style-name="P4">Britt, John Frank <text:s text:c="23"/>12/1/1896 - 6/5/1948 <text:s text:c="10"/>candortn.txt <text:s text:c="2"/></text:p>
      <text:p text:style-name="P4">Britt, Johnsie D. <text:s text:c="23"/>5/14/1918 - <text:s text:c="19"/>newhope.txt <text:s text:c="3"/></text:p>
      <text:p text:style-name="P4">Britt, Josephine <text:s text:c="24"/>4/5/1931 <text:s text:c="22"/>candortn.txt <text:s text:c="2"/></text:p>
      <text:p text:style-name="P4">Britt, Kenneth D. <text:s text:c="23"/>2/12/1857 - 6/28/1944 <text:s text:c="9"/>macedopc.txt <text:s text:c="2"/></text:p>
      <text:p text:style-name="P4">Britt, Lois Morris <text:s text:c="22"/>11/14/1912 - 9/20/1981 <text:s text:c="8"/>macedopc.txt <text:s text:c="2"/></text:p>
      <text:p text:style-name="P4">Britt, Lonnie O. <text:s text:c="24"/>10/23/1902 - 6/16/1970 <text:s text:c="8"/>biscoecm.txt <text:s text:c="2"/></text:p>
      <text:p text:style-name="P4">Britt, M. Juanita <text:s text:c="23"/>12/31/1924 - 3/8/1927 <text:s text:c="9"/>macedopc.txt <text:s text:c="2"/></text:p>
      <text:p text:style-name="P4">Britt, Malinda Moore <text:s text:c="20"/>1/26/1888 - 4/26/1978 <text:s text:c="9"/>biscoecm.txt <text:s text:c="2"/></text:p>
      <text:p text:style-name="P4">Britt, Margaret L. <text:s text:c="22"/>10/9/1878 - 5/13/1960 <text:s text:c="9"/>pleashi1.txt <text:s text:c="2"/></text:p>
      <text:p text:style-name="P4">Britt, Martha Isabel <text:s text:c="20"/>3/28/1876 - 4/25/1961 <text:s text:c="9"/>pleashi1.txt <text:s text:c="2"/></text:p>
      <text:p text:style-name="P4">Britt, Mary Elizabeth Whitley Britt <text:s text:c="5"/>5/30/1893 - 8/10/1977 <text:s text:c="9"/>macedopc.txt <text:s text:c="2"/></text:p>
      <text:p text:style-name="P4">Britt, Mary J. Blue <text:s text:c="21"/>7/17/1883 <text:s text:c="21"/>macedopc.txt <text:s text:c="2"/></text:p>
      <text:p text:style-name="P4">Britt, Maude Frances <text:s text:c="20"/>6/10/1922 - 8/24/1972 <text:s text:c="9"/>freeman.txt <text:s text:c="3"/></text:p>
      <text:p text:style-name="P4">Britt, Minnie Dunn <text:s text:c="22"/>6/15/1882 - 2/26/1954 <text:s text:c="9"/>candortn.txt <text:s text:c="2"/></text:p>
      <text:p text:style-name="P4">Britt, Mittie Alice McCaskill <text:s text:c="11"/>4/12/1903 - 11/12/1986 <text:s text:c="8"/>macedopc.txt <text:s text:c="2"/></text:p>
      <text:p text:style-name="P4">Britt, Nancy Ann <text:s text:c="24"/>8/6/1918 - 3/29/1986 <text:s text:c="10"/>macedopc.txt <text:s text:c="2"/></text:p>
      <text:p text:style-name="P4">Britt, Nancy M. <text:s text:c="25"/>7/4/1887 - 5/9/1984 <text:s text:c="11"/>southsid.txt <text:s text:c="2"/></text:p>
      <text:p text:style-name="P4"><text:soft-page-break/>Britt, Rufus H. <text:s text:c="25"/>2/26/1894 - 2/26/1956 <text:s text:c="9"/>biscoecm.txt <text:s text:c="2"/></text:p>
      <text:p text:style-name="P4">Britt, Timothy Wayne <text:s text:c="20"/>10/21/1970 - 9/4/1986 <text:s text:c="9"/>communit.txt <text:s text:c="2"/></text:p>
      <text:p text:style-name="P4">Britt, Tobie Alvin <text:s text:c="22"/>7/22/1908 - 8/19/1908 <text:s text:c="9"/>macedopc.txt <text:s text:c="2"/></text:p>
      <text:p text:style-name="P4">Britt, Vernon A. <text:s text:c="24"/>1/3/1931 - 6/6/1933 <text:s text:c="11"/>meltongr.txt <text:s text:c="2"/></text:p>
      <text:p text:style-name="P4">Britt, William C. <text:s text:c="23"/>12/21/1908 - 1/22/1980 <text:s text:c="8"/>newhope.txt <text:s text:c="3"/></text:p>
      <text:p text:style-name="P4">Britt, Willie Mason <text:s text:c="21"/>5/1/1913 - 6/24/1961 <text:s text:c="10"/>macedopc.txt <text:s text:c="2"/></text:p>
      <text:p text:style-name="P4">Britt, Wimble Norman <text:s text:c="20"/>6/22/1909 - 6/21/1910 <text:s text:c="9"/>macedopc.txt <text:s text:c="2"/></text:p>
      <text:p text:style-name="P4">Britton, Sara Lemons <text:s text:c="20"/>12/5/1908 -3/26/1973 <text:s text:c="10"/>southsid.txt <text:s text:c="2"/></text:p>
      <text:p text:style-name="P4">Broadstreet, Oscar <text:s text:c="22"/>1886 -195- <text:s text:c="20"/>southsid.txt <text:s text:c="2"/></text:p>
      <text:p text:style-name="P4">Broadway, A. Idell <text:s text:c="22"/>10/4/1901 - <text:s text:c="19"/>sardsucc.txt <text:s text:c="2"/></text:p>
      <text:p text:style-name="P4">Broadway, Annie McLeod <text:s text:c="18"/>10/22/1897 - 9/30/1974 <text:s text:c="8"/>sardsucc.txt <text:s text:c="2"/></text:p>
      <text:p text:style-name="P4">Broadway, Bernard Lee <text:s text:c="19"/>12/14/1891 - 4/4/1961 <text:s text:c="9"/>sardsucc.txt <text:s text:c="2"/></text:p>
      <text:p text:style-name="P4">Broadway, Clarence Alvin <text:s text:c="16"/>10/21/1923 - 6/6/1975 <text:s text:c="9"/>biscoecm.txt <text:s text:c="2"/></text:p>
      <text:p text:style-name="P4">Broadway, Elmer H. <text:s text:c="22"/>5/16/1897 - 11/10/1946 <text:s text:c="8"/>sardsucc.txt <text:s text:c="2"/></text:p>
      <text:p text:style-name="P4">Broadway, John C. <text:s text:c="23"/>11/16/1899 - 12/17/1976 <text:s text:c="7"/>sardsucc.txt <text:s text:c="2"/></text:p>
      <text:p text:style-name="P4">Broadway, John E. <text:s text:c="23"/>10/13/1861 - 11/5/1943 <text:s text:c="8"/>sardsucc.txt <text:s text:c="2"/></text:p>
      <text:p text:style-name="P4">Broadway, Julya A. <text:s text:c="22"/>7/17/1861 - 10/23/1936 <text:s text:c="8"/>sardsucc.txt <text:s text:c="2"/></text:p>
      <text:p text:style-name="P4">Broadway, Son <text:s text:c="27"/>12/18/1912 - 5/7/1919 <text:s text:c="9"/>sardsucc.txt <text:s text:c="2"/></text:p>
      <text:p text:style-name="P4">Broadway, Sudie Mae <text:s text:c="21"/>6/15/1911 - /24/1977 <text:s text:c="10"/>sardsucc.txt <text:s text:c="2"/></text:p>
      <text:p text:style-name="P4">Broadway, Willard R. <text:s text:c="20"/>9/30/1926 - 9/13/1960 <text:s text:c="9"/>sardsucc.txt <text:s text:c="2"/></text:p>
      <text:p text:style-name="P4">Broadway, William Edgar <text:s text:c="17"/>10/24/1895 - 4/24/1973 <text:s text:c="8"/>sardsucc.txt <text:s text:c="2"/></text:p>
      <text:p text:style-name="P4">Brock, Albert Jr. <text:s text:c="23"/>1945 - 1982 <text:s text:c="19"/>whcbcc02.txt <text:s text:c="2"/></text:p>
      <text:p text:style-name="P4">Brock, Albert N. <text:s text:c="24"/>1920 - 1972 <text:s text:c="19"/>whcbcc02.txt <text:s text:c="2"/></text:p>
      <text:p text:style-name="P4">Brock, Alvin Thomas <text:s text:c="21"/>4/26/1918 - 3/23/1956 <text:s text:c="9"/>macedumc.txt <text:s text:c="2"/></text:p>
      <text:p text:style-name="P4">Brock, Frank <text:s text:c="28"/>8/7/1898 - 9/24/1964 <text:s text:c="10"/>whcbcc02.txt <text:s text:c="2"/></text:p>
      <text:p text:style-name="P4">Brock, Grace <text:s text:c="28"/>9/23/1908 <text:s text:c="21"/>whcbcc02.txt <text:s text:c="2"/></text:p>
      <text:p text:style-name="P4">Brock, Harold M. <text:s text:c="24"/>3/31/1921 - 7/30/1973 <text:s text:c="9"/>uwharrie.txt <text:s text:c="2"/></text:p>
      <text:p text:style-name="P4">Brock, Infant <text:s text:c="27"/>4/18/1956 - 4/19/1956 <text:s text:c="9"/>macedumc.txt <text:s text:c="2"/></text:p>
      <text:p text:style-name="P4">Brock, Ted <text:s text:c="30"/>3/4/1938 - 7/31/1938 <text:s text:c="10"/>prospecc.txt <text:s text:c="2"/></text:p>
      <text:p text:style-name="P4">Brooks, Annie Grace <text:s text:c="21"/>10/9/1919 - <text:s text:c="19"/>whiteoak.txt <text:s text:c="2"/></text:p>
      <text:p text:style-name="P4">Brooks, John <text:s text:c="28"/>1818 -1860 <text:s text:c="20"/>wadebapt.txt <text:s text:c="2"/></text:p>
      <text:p text:style-name="P4">Brooks, T. Stewart <text:s text:c="22"/>5/5/1917 - 5/15/1976 <text:s text:c="10"/>whiteoak.txt <text:s text:c="2"/></text:p>
      <text:p text:style-name="P4">Brookshire, Charles Ewing <text:s text:c="15"/>8/1/1865 - 11/30/1944 <text:s text:c="9"/>littlriv.txt <text:s text:c="2"/></text:p>
      <text:p text:style-name="P4">Brookshire, Florence Andrews <text:s text:c="12"/>9/23/1869 - 4/1/1931 <text:s text:c="10"/>littlriv.txt <text:s text:c="2"/></text:p>
      <text:p text:style-name="P4">Brookshire, Jesse B. <text:s text:c="20"/>9/4/1904 - 1/6/1956 <text:s text:c="11"/>littlriv.txt <text:s text:c="2"/></text:p>
      <text:p text:style-name="P4">Brookshire, Joel E. Jr. <text:s text:c="17"/>4/12/1923 - 3/21/1964 <text:s text:c="9"/>sharonce.txt <text:s text:c="2"/></text:p>
      <text:p text:style-name="P4"><text:soft-page-break/>Brookshire, Joseph <text:s text:c="22"/>8/5/1898 - 1/12/1962 <text:s text:c="10"/>littlriv.txt <text:s text:c="2"/></text:p>
      <text:p text:style-name="P4">Brookshire, W. M. <text:s text:c="23"/>10/18/1903 - 10/7/1904 <text:s text:c="8"/>littlriv.txt <text:s text:c="2"/></text:p>
      <text:p text:style-name="P4">Brown, Ada S. <text:s text:c="27"/>1879 - 1963 <text:s text:c="19"/>southsid.txt <text:s text:c="2"/></text:p>
      <text:p text:style-name="P4">Brown, Allen J. <text:s text:c="25"/>12/10/1870 - 2/19/1948 <text:s text:c="8"/>stoneypt.txt <text:s text:c="2"/></text:p>
      <text:p text:style-name="P4">Brown, Bernard C. <text:s text:c="23"/>1900 - 1923 <text:s text:c="19"/>southsid.txt <text:s text:c="2"/></text:p>
      <text:p text:style-name="P4">Brown, Bertie Hurley <text:s text:c="20"/>1906 - 1977 <text:s text:c="19"/>southsid.txt <text:s text:c="2"/></text:p>
      <text:p text:style-name="P4">Brown, Carolyn Lee <text:s text:c="22"/>1943 - 1961 <text:s text:c="19"/>southsid.txt <text:s text:c="2"/></text:p>
      <text:p text:style-name="P4">Brown, Carrie B. <text:s text:c="24"/>1910 - 1984 <text:s text:c="19"/>southsid.txt <text:s text:c="2"/></text:p>
      <text:p text:style-name="P4">Brown, Charles Lineberger <text:s text:c="15"/>1938 - 1939 <text:s text:c="19"/>startown.txt <text:s text:c="2"/></text:p>
      <text:p text:style-name="P4">Brown, Charlie R. <text:s text:c="23"/>6/24/1898 - 3/9/1972 <text:s text:c="10"/>biscoecm.txt <text:s text:c="2"/></text:p>
      <text:p text:style-name="P4">Brown, Daniel Talmage <text:s text:c="19"/>2/27/1896 - 1/25/1982 <text:s text:c="9"/>biscoecm.txt <text:s text:c="2"/></text:p>
      <text:p text:style-name="P4">Brown, Danny <text:s text:c="28"/>1941 Infancy <text:s text:c="18"/>southsid.txt <text:s text:c="2"/></text:p>
      <text:p text:style-name="P4">Brown, David Parks <text:s text:c="22"/>1877 - 1959 <text:s text:c="19"/>southsid.txt <text:s text:c="2"/></text:p>
      <text:p text:style-name="P4">Brown, Della B. <text:s text:c="25"/>1883 - 1971 <text:s text:c="19"/>southsid.txt <text:s text:c="2"/></text:p>
      <text:p text:style-name="P4">Brown, Dennie <text:s text:c="27"/>10/4/1898 - 11/28/1972 <text:s text:c="8"/>southsid.txt <text:s text:c="2"/></text:p>
      <text:p text:style-name="P4">Brown, Doris <text:s text:c="28"/>6/2/1931 - 0/12/1931 <text:s text:c="10"/>lilriver.txt <text:s text:c="2"/></text:p>
      <text:p text:style-name="P4">Brown, Earl Cameron <text:s text:c="21"/>1/22/1924 - 2/1/1952 <text:s text:c="10"/>startown.txt <text:s text:c="2"/></text:p>
      <text:p text:style-name="P4">Brown, Elgie E. <text:s text:c="25"/>12/6/1900 - 5/14/1963 <text:s text:c="9"/>southsid.txt <text:s text:c="2"/></text:p>
      <text:p text:style-name="P4">Brown, Ellis <text:s text:c="28"/>11/17/1888 - 6/4/1977 <text:s text:c="9"/>startown.txt <text:s text:c="2"/></text:p>
      <text:p text:style-name="P4">Brown, Ethel Riddle <text:s text:c="21"/>10/17/1898 - <text:s text:c="18"/>biscoecm.txt <text:s text:c="2"/></text:p>
      <text:p text:style-name="P4">Brown, Evelyn P. <text:s text:c="24"/>1921 -1990 <text:s text:c="20"/>1stwesle.txt <text:s text:c="2"/></text:p>
      <text:p text:style-name="P4">Brown, Flora C. <text:s text:c="25"/>5/9/1860 - 3/24/1940 <text:s text:c="10"/>biscoecm.txt <text:s text:c="2"/></text:p>
      <text:p text:style-name="P4">Brown, Grace Smitherman <text:s text:c="17"/>1896 - 1969 <text:s text:c="19"/>southsid.txt <text:s text:c="2"/></text:p>
      <text:p text:style-name="P4">Brown, H. F. <text:s text:c="28"/>5/2/1889 - 1/30/1926 <text:s text:c="10"/>stoneypt.txt <text:s text:c="2"/></text:p>
      <text:p text:style-name="P4">Brown, Henry Andrew <text:s text:c="21"/>2/26/1926 - 7/21/1963 <text:s text:c="9"/>southsid.txt <text:s text:c="2"/></text:p>
      <text:p text:style-name="P4">Brown, Horace <text:s text:c="27"/>6/2/1931 - 4/8/1932 <text:s text:c="11"/>lilriver.txt <text:s text:c="2"/></text:p>
      <text:p text:style-name="P4">Brown, Infant <text:s text:c="27"/>1956 Infancy <text:s text:c="18"/>southsid.txt <text:s text:c="2"/></text:p>
      <text:p text:style-name="P4">Brown, Isabelle C. <text:s text:c="22"/>1923 - <text:s text:c="24"/>macedopc.txt <text:s text:c="2"/></text:p>
      <text:p text:style-name="P4">Brown, James <text:s text:c="28"/>2/11/1843 - 12/19/1898 <text:s text:c="8"/>lachumcc.txt <text:s text:c="2"/></text:p>
      <text:p text:style-name="P4">Brown, Jasper Lee <text:s text:c="23"/>1917 - 1921 <text:s text:c="19"/>startown.txt <text:s text:c="2"/></text:p>
      <text:p text:style-name="P4">Brown, Jay <text:s text:c="30"/>2/20/1909 - 8/25/1969 <text:s text:c="9"/>southsid.txt <text:s text:c="2"/></text:p>
      <text:p text:style-name="P4">Brown, Jesse J. <text:s text:c="25"/>1933 - 1969 <text:s text:c="19"/>startown.txt <text:s text:c="2"/></text:p>
      <text:p text:style-name="P4">Brown, Jessie Meskel <text:s text:c="20"/>8/3/1918 - 12/13/1978 <text:s text:c="9"/>biscoecm.txt <text:s text:c="2"/></text:p>
      <text:p text:style-name="P4">Brown, John B. <text:s text:c="26"/>4/17/1818 - 11/20/1884 <text:s text:c="8"/>startown.txt <text:s text:c="2"/></text:p>
      <text:p text:style-name="P4">Brown, John M. <text:s text:c="26"/>5/22/1856 - 11/3/1942 <text:s text:c="9"/>startown.txt <text:s text:c="2"/></text:p>
      <text:p text:style-name="P4">Brown, John S. <text:s text:c="26"/>1897 - 1984 <text:s text:c="19"/>southsid.txt <text:s text:c="2"/></text:p>
      <text:p text:style-name="P4"><text:soft-page-break/>Brown, Johnnie T. <text:s text:c="23"/>6/28/1874 - 4/19/1950 <text:s text:c="9"/>lovejo02.txt <text:s text:c="2"/></text:p>
      <text:p text:style-name="P4">Brown, Kelly <text:s text:c="28"/>1910 - 1985 <text:s text:c="19"/>southsid.txt <text:s text:c="2"/></text:p>
      <text:p text:style-name="P4">Brown, Lemly <text:s text:c="28"/>7/26/1916 - 6/10/1963 <text:s text:c="9"/>whiteoak.txt <text:s text:c="2"/></text:p>
      <text:p text:style-name="P4">Brown, Leonard Basil <text:s text:c="20"/>5/3/1926 - 10/29/1932 <text:s text:c="9"/>biscoecm.txt <text:s text:c="2"/></text:p>
      <text:p text:style-name="P4">Brown, Linda <text:s text:c="28"/>2/16/1940 - 3/24/1960 <text:s text:c="9"/>southsid.txt <text:s text:c="2"/></text:p>
      <text:p text:style-name="P4">Brown, Linda Kay <text:s text:c="24"/>7/18/1952 - 2/19/1953 <text:s text:c="9"/>southsid.txt <text:s text:c="2"/></text:p>
      <text:p text:style-name="P4">Brown, Lloyd F. <text:s text:c="25"/>1924 - 1970 <text:s text:c="19"/>macedopc.txt <text:s text:c="2"/></text:p>
      <text:p text:style-name="P4">Brown, Lorenza W. <text:s text:c="23"/>4/1/1858 - 10/7/1936 <text:s text:c="10"/>biscoecm.txt <text:s text:c="2"/></text:p>
      <text:p text:style-name="P4">Brown, Lucille Hurley <text:s text:c="19"/>1910 - 1984 <text:s text:c="19"/>southsid.txt <text:s text:c="2"/></text:p>
      <text:p text:style-name="P4">Brown, Lula Wood <text:s text:c="24"/>1901 - 1985 <text:s text:c="19"/>southsid.txt <text:s text:c="2"/></text:p>
      <text:p text:style-name="P4">Brown, Luther D. <text:s text:c="24"/>1897 - 1981 <text:s text:c="19"/>southsid.txt <text:s text:c="2"/></text:p>
      <text:p text:style-name="P4">Brown, M. Cora Gore <text:s text:c="21"/>1852 - 1921 <text:s text:c="19"/>startown.txt <text:s text:c="2"/></text:p>
      <text:p text:style-name="P4">Brown, Mamie <text:s text:c="28"/>5/3/1897 - 2/2/1938 <text:s text:c="11"/>biscoecm.txt <text:s text:c="2"/></text:p>
      <text:p text:style-name="P4">Brown, Mary A. <text:s text:c="26"/>3/1/1929 - <text:s text:c="20"/>newhope.txt <text:s text:c="3"/></text:p>
      <text:p text:style-name="P4">Brown, Mary G. <text:s text:c="26"/>11/26/1875 - 2/19/1947 <text:s text:c="8"/>libertyh.txt <text:s text:c="2"/></text:p>
      <text:p text:style-name="P4">Brown, Mildred Steed <text:s text:c="20"/>6/30/1913 - 2/14/1984 <text:s text:c="9"/>candortn.txt <text:s text:c="2"/></text:p>
      <text:p text:style-name="P4">Brown, Murell B. <text:s text:c="24"/>1884 - 1968 <text:s text:c="19"/>southsid.txt <text:s text:c="2"/></text:p>
      <text:p text:style-name="P4">Brown, Nolon P. <text:s text:c="25"/>3/7/1926 - 5/24/1974 <text:s text:c="10"/>newhope.txt <text:s text:c="3"/></text:p>
      <text:p text:style-name="P4">Brown, Randy Clyde <text:s text:c="22"/>7/20/1961 - 6/14/1985 <text:s text:c="9"/>biscoecm.txt <text:s text:c="2"/></text:p>
      <text:p text:style-name="P4">Brown, Rosa L. <text:s text:c="26"/>8/16/1909 - 9/28/1985 <text:s text:c="9"/>startown.txt <text:s text:c="2"/></text:p>
      <text:p text:style-name="P4">Brown, Russell <text:s text:c="26"/>6/4/1928 Infancy <text:s text:c="14"/>lilriver.txt <text:s text:c="2"/></text:p>
      <text:p text:style-name="P4">Brown, Russell L. <text:s text:c="23"/>2/26/1906 - 8/10/1961 <text:s text:c="9"/>southsid.txt <text:s text:c="2"/></text:p>
      <text:p text:style-name="P4">Brown, Ruth Morris <text:s text:c="22"/>9/7/1905 - 10/8/1931 <text:s text:c="10"/>sharonce.txt <text:s text:c="2"/></text:p>
      <text:p text:style-name="P4">Brown, Samuel T. <text:s text:c="24"/>1871 - 1949 <text:s text:c="19"/>southsid.txt <text:s text:c="2"/></text:p>
      <text:p text:style-name="P4">Brown, Shellie H. <text:s text:c="23"/>10/30/1901 - 6/1978 <text:s text:c="11"/>southsid.txt <text:s text:c="2"/></text:p>
      <text:p text:style-name="P4">Brown, Willie R. <text:s text:c="24"/>1/30/1903 - 11/11/1923 <text:s text:c="8"/>lovejo02.txt <text:s text:c="2"/></text:p>
      <text:p text:style-name="P4">Bruton, Alvis Burns <text:s text:c="21"/>6/9/1903 - 11/17/1969 <text:s text:c="9"/>sharonce.txt <text:s text:c="2"/></text:p>
      <text:p text:style-name="P4">Bruton, Calvin <text:s text:c="26"/>4/1/1827 - 12/20/1862 <text:s text:c="9"/>bruton01.txt <text:s text:c="2"/></text:p>
      <text:p text:style-name="P4">Bruton, Calvin J. <text:s text:c="23"/>4/1/1827 - 12/22/1886 <text:s text:c="9"/>biscoecm.txt <text:s text:c="2"/></text:p>
      <text:p text:style-name="P4">Bruton, Carey Dowd <text:s text:c="22"/>11/29/1909 - 2/11/1972 <text:s text:c="8"/>sharonce.txt <text:s text:c="2"/></text:p>
      <text:p text:style-name="P4">Bruton, Carmie N. <text:s text:c="23"/>12/5/1876 - 8/18/1952 <text:s text:c="9"/>sharonce.txt <text:s text:c="2"/></text:p>
      <text:p text:style-name="P4">Bruton, Carolyn <text:s text:c="25"/>5/12/1939 - 8/14/1942 <text:s text:c="9"/>pleasgr1.txt <text:s text:c="2"/></text:p>
      <text:p text:style-name="P4">Bruton, Charles Wilson Dr. <text:s text:c="14"/>11/14/1915 - 4/20/1984 <text:s text:c="8"/>southsid.txt <text:s text:c="2"/></text:p>
      <text:p text:style-name="P4">Bruton, Charlie Glenn <text:s text:c="19"/>12/5/1904 - 5/22/1979 <text:s text:c="9"/>candortn.txt <text:s text:c="2"/></text:p>
      <text:p text:style-name="P4">Bruton, Clay L. <text:s text:c="25"/>5/6/1898 - 4/27/1983 <text:s text:c="10"/>sharonce.txt <text:s text:c="2"/></text:p>
      <text:p text:style-name="P4">Bruton, Clyde <text:s text:c="27"/>1903 - 1904 <text:s text:c="19"/>wadebapt.txt <text:s text:c="2"/></text:p>
      <text:p text:style-name="P4"><text:soft-page-break/>Bruton, Clyde Eugene <text:s text:c="20"/>8/14/1908 - 9/7/1985 <text:s text:c="10"/>sharonce.txt <text:s text:c="2"/></text:p>
      <text:p text:style-name="P4">Bruton, Cora Campbell <text:s text:c="19"/>10/1/1906 - 5/1/1986 <text:s text:c="10"/>pleasgr1.txt <text:s text:c="2"/></text:p>
      <text:p text:style-name="P4">Bruton, Daisy A. Shankle <text:s text:c="16"/>10/15/1921 - 7/2/1947 <text:s text:c="9"/>sharonce.txt <text:s text:c="2"/></text:p>
      <text:p text:style-name="P4">Bruton, David Armon <text:s text:c="21"/>4/15/1890 - 4/13/1974 <text:s text:c="9"/>sharonce.txt <text:s text:c="2"/></text:p>
      <text:p text:style-name="P4">Bruton, David Dudley <text:s text:c="20"/>8/19/1870 - 6/22/1947 <text:s text:c="9"/>biscoecm.txt <text:s text:c="2"/></text:p>
      <text:p text:style-name="P4">Bruton, David Henry <text:s text:c="21"/>2/26/1860 - 3/11/1897 <text:s text:c="9"/>sharonce.txt <text:s text:c="2"/></text:p>
      <text:p text:style-name="P4">Bruton, Eliza A. Williams <text:s text:c="15"/>1/29/1853 - 11/27/1928 <text:s text:c="8"/>littlriv.txt <text:s text:c="2"/></text:p>
      <text:p text:style-name="P4">Bruton, Eliza S. <text:s text:c="24"/>1889 - 1956 <text:s text:c="19"/>southsid.txt <text:s text:c="2"/></text:p>
      <text:p text:style-name="P4">Bruton, Elizabeth <text:s text:c="23"/>1849 - 1929 <text:s text:c="19"/>wadebapt.txt <text:s text:c="2"/></text:p>
      <text:p text:style-name="P4">Bruton, Elizabeth Arnold <text:s text:c="16"/>1867 - 1945 <text:s text:c="19"/>southsid.txt <text:s text:c="2"/></text:p>
      <text:p text:style-name="P4">Bruton, Emaline "Lina" Baldwin <text:s text:c="10"/>2/28/1857 - 12/1/1942 <text:s text:c="9"/>sharonce.txt <text:s text:c="2"/></text:p>
      <text:p text:style-name="P4">Bruton, Emma L. <text:s text:c="25"/>1878 - 1904 <text:s text:c="19"/>wadebapt.txt <text:s text:c="2"/></text:p>
      <text:p text:style-name="P4">Bruton, Fannie Haywood <text:s text:c="18"/>4/6/1870 - 7/25/1945 <text:s text:c="10"/>sharonce.txt <text:s text:c="2"/></text:p>
      <text:p text:style-name="P4">Bruton, Fannie J. <text:s text:c="23"/>2/27/1825 - 3/19/1892 <text:s text:c="9"/>sharonce.txt <text:s text:c="2"/></text:p>
      <text:p text:style-name="P4">Bruton, Frank A. Army <text:s text:c="19"/>10/17/1892 - 1/23/1960 <text:s text:c="8"/>sharonce.txt <text:s text:c="2"/></text:p>
      <text:p text:style-name="P4">Bruton, G. A. <text:s text:c="27"/>6/27/1903 - 6/30/1915 <text:s text:c="9"/>pleasgr1.txt <text:s text:c="2"/></text:p>
      <text:p text:style-name="P4">Bruton, George Mebane <text:s text:c="19"/>7/28/1851 - 2/1/1949 <text:s text:c="10"/>sharonce.txt <text:s text:c="2"/></text:p>
      <text:p text:style-name="P4">Bruton, Georgia McAulay <text:s text:c="17"/>12/17/1878 - 12/19/1927 <text:s text:c="7"/>sharonce.txt <text:s text:c="2"/></text:p>
      <text:p text:style-name="P4">Bruton, Hettie H. Deaton <text:s text:c="16"/>6/1/1900 - 12/22/1969 <text:s text:c="9"/>calvary1.txt <text:s text:c="2"/></text:p>
      <text:p text:style-name="P4">Bruton, Infant <text:s text:c="26"/>1896 - 1907 <text:s text:c="19"/>wadebapt.txt <text:s text:c="2"/></text:p>
      <text:p text:style-name="P4">Bruton, Infant <text:s text:c="26"/>1902 Infancy <text:s text:c="18"/>wadebapt.txt <text:s text:c="2"/></text:p>
      <text:p text:style-name="P4">Bruton, Infant <text:s text:c="26"/>2/1/1933 Infancy <text:s text:c="14"/>sharonce.txt <text:s text:c="2"/></text:p>
      <text:p text:style-name="P4">Bruton, Ira S. <text:s text:c="26"/>1919 - 1978 <text:s text:c="19"/>southsid.txt <text:s text:c="2"/></text:p>
      <text:p text:style-name="P4">Bruton, Ira S. <text:s text:c="26"/>2/25/1884 - 10/21/1918 <text:s text:c="8"/>sulphspr.txt <text:s text:c="2"/></text:p>
      <text:p text:style-name="P4">Bruton, J. Marilla Livingston <text:s text:c="11"/>10/13/1867 - 7/6/1957 <text:s text:c="9"/>sharonce.txt <text:s text:c="2"/></text:p>
      <text:p text:style-name="P4">Bruton, Jaruis T. <text:s text:c="23"/>1879 - 1896 <text:s text:c="19"/>southsid.txt <text:s text:c="2"/></text:p>
      <text:p text:style-name="P4">Bruton, John Calvin <text:s text:c="21"/>1856 - 1931 <text:s text:c="19"/>southsid.txt <text:s text:c="2"/></text:p>
      <text:p text:style-name="P4">Bruton, John M. <text:s text:c="25"/>1877 - 1933 <text:s text:c="19"/>wadebapt.txt <text:s text:c="2"/></text:p>
      <text:p text:style-name="P4">Bruton, Lawrence Baldwin <text:s text:c="16"/>5/10/1886 - 2/20/1943 <text:s text:c="9"/>sharonce.txt <text:s text:c="2"/></text:p>
      <text:p text:style-name="P4">Bruton, Lillian D. <text:s text:c="22"/>4/6/1911 - 1/29//1987 <text:s text:c="9"/>sharonce.txt <text:s text:c="2"/></text:p>
      <text:p text:style-name="P4">Bruton, Lindsay <text:s text:c="25"/>1/26/1908 - 7/16/1958 <text:s text:c="9"/>pleasgr1.txt <text:s text:c="2"/></text:p>
      <text:p text:style-name="P4">Bruton, Louisa Parker <text:s text:c="19"/>1856 - 1893 <text:s text:c="19"/>southsid.txt <text:s text:c="2"/></text:p>
      <text:p text:style-name="P4">Bruton, Lula Haithcock <text:s text:c="18"/>1877 - <text:s text:c="24"/>wadebapt.txt <text:s text:c="2"/></text:p>
      <text:p text:style-name="P4">Bruton, M. Frank <text:s text:c="24"/>1917 - 1980 <text:s text:c="19"/>southsid.txt <text:s text:c="2"/></text:p>
      <text:p text:style-name="P4">Bruton, M. Henrietta <text:s text:c="20"/>3/16/1880 - 4/14/1949 <text:s text:c="9"/>sharonce.txt <text:s text:c="2"/></text:p>
      <text:p text:style-name="P4">Bruton, Mabel Wood <text:s text:c="22"/>9/21/1916 - <text:s text:c="19"/>southsid.txt <text:s text:c="2"/></text:p>
      <text:p text:style-name="P4"><text:soft-page-break/>Bruton, Margaret <text:s text:c="24"/>6/8/1910 <text:s text:c="22"/>capelsie.txt <text:s text:c="2"/></text:p>
      <text:p text:style-name="P4">Bruton, Marian Blanche <text:s text:c="18"/>10/27/1904 - 8/21/1940 <text:s text:c="8"/>sharonce.txt <text:s text:c="2"/></text:p>
      <text:p text:style-name="P4">Bruton, Mary Emma <text:s text:c="23"/>8/16/1884 - 2/19/1981 <text:s text:c="9"/>sharonce.txt <text:s text:c="2"/></text:p>
      <text:p text:style-name="P4">Bruton, Mary H. <text:s text:c="25"/>12/7/1895 - 9/14/1978 <text:s text:c="9"/>sharonce.txt <text:s text:c="2"/></text:p>
      <text:p text:style-name="P4">Bruton, Minnie Stewart <text:s text:c="18"/>1879 - 1939 <text:s text:c="19"/>wadebapt.txt <text:s text:c="2"/></text:p>
      <text:p text:style-name="P4">Bruton, Mourning L. <text:s text:c="21"/>4/7/1831 - 12/13/1915 <text:s text:c="9"/>biscoecm.txt <text:s text:c="2"/></text:p>
      <text:p text:style-name="P4">Bruton, Muzette H. <text:s text:c="22"/>5/17/1898 - 4/2/1975 <text:s text:c="10"/>sharonce.txt <text:s text:c="2"/></text:p>
      <text:p text:style-name="P4">Bruton, Norah <text:s text:c="27"/>1882 - 1915 <text:s text:c="19"/>wadebapt.txt <text:s text:c="2"/></text:p>
      <text:p text:style-name="P4">Bruton, Oliver Craven <text:s text:c="19"/>4/26/1876 - 7/7/1949 <text:s text:c="10"/>sharonce.txt <text:s text:c="2"/></text:p>
      <text:p text:style-name="P4">Bruton, R. Marvin <text:s text:c="23"/>1878 - 1948 <text:s text:c="19"/>wadebapt.txt <text:s text:c="2"/></text:p>
      <text:p text:style-name="P4">Bruton, Ralph N. <text:s text:c="24"/>2/23/1924 - 3/2/1944 <text:s text:c="10"/>sharonce.txt <text:s text:c="2"/></text:p>
      <text:p text:style-name="P4">Bruton, Richard A. <text:s text:c="22"/>5/10/1862 - 12/31/1941 <text:s text:c="8"/>sharonce.txt <text:s text:c="2"/></text:p>
      <text:p text:style-name="P4">Bruton, Richard Alfred <text:s text:c="18"/>6/12/1896 - 7/4/1896 <text:s text:c="10"/>sharonce.txt <text:s text:c="2"/></text:p>
      <text:p text:style-name="P4">Bruton, Richard Fred <text:s text:c="20"/>11/15/1892 - 8/13/1967 <text:s text:c="8"/>sharonce.txt <text:s text:c="2"/></text:p>
      <text:p text:style-name="P4">Bruton, Ruth S. <text:s text:c="25"/>3/19/1884 - 2/2/1912 <text:s text:c="10"/>sulphspr.txt <text:s text:c="2"/></text:p>
      <text:p text:style-name="P4">Bruton, Sallie Andrews <text:s text:c="18"/>3/13/1867 - 4/18/1898 <text:s text:c="9"/>sharonce.txt <text:s text:c="2"/></text:p>
      <text:p text:style-name="P4">Bruton, Sarah Ruth <text:s text:c="22"/>12/12/1911 - 5/12/1916 <text:s text:c="8"/>sulphspr.txt <text:s text:c="2"/></text:p>
      <text:p text:style-name="P4">Bruton, Stamey James <text:s text:c="20"/>1899 - 1951 <text:s text:c="19"/>wadebapt.txt <text:s text:c="2"/></text:p>
      <text:p text:style-name="P4">Bruton, Susan Eleanor Wade <text:s text:c="14"/>7/11/1875 - 5/17/1960 <text:s text:c="9"/>biscoecm.txt <text:s text:c="2"/></text:p>
      <text:p text:style-name="P4">Bruton, Thomas Benjamin <text:s text:c="17"/>9/26/1853 - 7/9/1936 <text:s text:c="10"/>littlriv.txt <text:s text:c="2"/></text:p>
      <text:p text:style-name="P4">Bruton, Victor Carr <text:s text:c="21"/>6/12/1892 - 12/5/1953 <text:s text:c="9"/>sharonce.txt <text:s text:c="2"/></text:p>
      <text:p text:style-name="P4">Bruton, Victor Carr Jr. <text:s text:c="17"/>9/25/1920 - 6/29/1980 <text:s text:c="9"/>sharonce.txt <text:s text:c="2"/></text:p>
      <text:p text:style-name="P4">Bruton, William Henry <text:s text:c="19"/>1875 - 1951 <text:s text:c="19"/>wadebapt.txt <text:s text:c="2"/></text:p>
      <text:p text:style-name="P4">Bryant, George Allen <text:s text:c="20"/>4/16/1903 - 3/3/1969 <text:s text:c="10"/>pleashi1.txt <text:s text:c="2"/></text:p>
      <text:p text:style-name="P4">Bryant, Mattie A. <text:s text:c="23"/>1920 - 1979 <text:s text:c="19"/>1stwesle.txt <text:s text:c="2"/></text:p>
      <text:p text:style-name="P4">Bryant, Roy L. <text:s text:c="26"/>1914 - <text:s text:c="24"/>1stwesle.txt <text:s text:c="2"/></text:p>
      <text:p text:style-name="P4">Buie, Charles Gibson <text:s text:c="20"/>1/15/1906 - 2/29/1960 <text:s text:c="9"/>biscoecm.txt <text:s text:c="2"/></text:p>
      <text:p text:style-name="P4">Buie, Mack Gilbert <text:s text:c="22"/>1922 -1979 <text:s text:c="20"/>southsid.txt <text:s text:c="2"/></text:p>
      <text:p text:style-name="P4">Buie, Mary Ann P. <text:s text:c="23"/>1923 - <text:s text:c="24"/>southsid.txt <text:s text:c="2"/></text:p>
      <text:p text:style-name="P4">Bullard, Annie P. <text:s text:c="23"/>1891 - 1931 <text:s text:c="19"/>wadebapt.txt <text:s text:c="2"/></text:p>
      <text:p text:style-name="P4">Bullard, James <text:s text:c="26"/>1915 - 1917 <text:s text:c="19"/>wadebapt.txt <text:s text:c="2"/></text:p>
      <text:p text:style-name="P4">Bullard, Lattie <text:s text:c="25"/>1897 - 1975 <text:s text:c="19"/>southsid.txt <text:s text:c="2"/></text:p>
      <text:p text:style-name="P4">Bullard, S. J. <text:s text:c="26"/>1892 - 1973 <text:s text:c="19"/>southsid.txt <text:s text:c="2"/></text:p>
      <text:p text:style-name="P4">Bumgarner, William H. <text:s text:c="19"/>1928 - 1971 <text:s text:c="19"/>wadebapt.txt <text:s text:c="2"/></text:p>
      <text:p text:style-name="P4">Burford, Sammy E. <text:s text:c="23"/>1973 - 1976 <text:s text:c="19"/>macedopc.txt <text:s text:c="2"/></text:p>
      <text:p text:style-name="P4">Burgess, Barbara <text:s text:c="24"/>1945 Infancy <text:s text:c="18"/>laurelhi.txt <text:s text:c="2"/></text:p>
      <text:p text:style-name="P4"><text:soft-page-break/>Burgess, Essie G. <text:s text:c="23"/>1895 - 1981 <text:s text:c="19"/>laurelhi.txt <text:s text:c="2"/></text:p>
      <text:p text:style-name="P4">Burgess, Grady <text:s text:c="26"/>1941 Infancy <text:s text:c="18"/>laurelhi.txt <text:s text:c="2"/></text:p>
      <text:p text:style-name="P4">Burgess, Lytha <text:s text:c="26"/>4/8/1870 - 4/26/1935 <text:s text:c="10"/>sharonce.txt <text:s text:c="2"/></text:p>
      <text:p text:style-name="P4">Burgess, Ray <text:s text:c="28"/>1905 - 1/22/1928 <text:s text:c="14"/>sharonce.txt <text:s text:c="2"/></text:p>
      <text:p text:style-name="P4">Burgess, S. Ceafus <text:s text:c="22"/>1884 - 1957 <text:s text:c="19"/>laurelhi.txt <text:s text:c="2"/></text:p>
      <text:p text:style-name="P4">Burke, Joseph L. <text:s text:c="24"/>12/8/1933 - <text:s text:c="19"/>biscoecm.txt <text:s text:c="2"/></text:p>
      <text:p text:style-name="P4">Burkhead, Adrian E. <text:s text:c="21"/>3/26/1891 - 2/26/1974 <text:s text:c="9"/>candortn.txt <text:s text:c="2"/></text:p>
      <text:p text:style-name="P4">Burkhead, Atlantse <text:s text:c="22"/>1846 - 1938 <text:s text:c="19"/>candortn.txt <text:s text:c="2"/></text:p>
      <text:p text:style-name="P4">Burkhead, C. Wade <text:s text:c="23"/>4/18/1880 - 12/29/1949 <text:s text:c="8"/>candortn.txt <text:s text:c="2"/></text:p>
      <text:p text:style-name="P4">Burkhead, Claude Foley <text:s text:c="18"/>8/20/1893 - 1/2/1964 <text:s text:c="10"/>candortn.txt <text:s text:c="2"/></text:p>
      <text:p text:style-name="P4">Burkhead, Edna Ewing <text:s text:c="20"/>1/3/1989 Age 88 <text:s text:c="15"/>candortn.txt <text:s text:c="2"/></text:p>
      <text:p text:style-name="P4">Burkhead, Frank P. <text:s text:c="22"/>5/8/1888 - 5/19/1940 <text:s text:c="10"/>candortn.txt <text:s text:c="2"/></text:p>
      <text:p text:style-name="P4">Burkhead, Hampton K. <text:s text:c="20"/>5/24/1915 - 7/31/1967 <text:s text:c="9"/>candortn.txt <text:s text:c="2"/></text:p>
      <text:p text:style-name="P4">Burkhead, Ida B. <text:s text:c="24"/>8/21/1896 <text:s text:c="21"/>candortn.txt <text:s text:c="2"/></text:p>
      <text:p text:style-name="P4">Burkhead, J. F. <text:s text:c="25"/>12/22/1822 - 12/31/1904 <text:s text:c="7"/>sharonce.txt <text:s text:c="2"/></text:p>
      <text:p text:style-name="P4">Burkhead, John Ling <text:s text:c="21"/>6/17/1855 - 1859 <text:s text:c="14"/>sharonce.txt <text:s text:c="2"/></text:p>
      <text:p text:style-name="P4">Burkhead, Kelli Rebecca <text:s text:c="17"/>1/27/1975 <text:s text:c="21"/>candortn.txt <text:s text:c="2"/></text:p>
      <text:p text:style-name="P4">Burkhead, L. A. <text:s text:c="25"/>7/16/1835 - 6/10/1889 <text:s text:c="9"/>sharonce.txt <text:s text:c="2"/></text:p>
      <text:p text:style-name="P4">Burkhead, M. F. <text:s text:c="25"/>1844 - 1930 <text:s text:c="19"/>candortn.txt <text:s text:c="2"/></text:p>
      <text:p text:style-name="P4">Burkhead, Margaret <text:s text:c="22"/>1/28/1874 - 12/19/1877 <text:s text:c="8"/>sharonce.txt <text:s text:c="2"/></text:p>
      <text:p text:style-name="P4">Burkhead, Mildred Frye <text:s text:c="18"/>3/26/1900 - 4/19/1980 <text:s text:c="9"/>candortn.txt <text:s text:c="2"/></text:p>
      <text:p text:style-name="P4">Burkhead, Minnie <text:s text:c="24"/>11/16/1883 - 1/28/1977 <text:s text:c="8"/>candortn.txt <text:s text:c="2"/></text:p>
      <text:p text:style-name="P4">Burkhead, Nannie K. <text:s text:c="21"/>9/2/1881 - 12/17/1975 <text:s text:c="9"/>candortn.txt <text:s text:c="2"/></text:p>
      <text:p text:style-name="P4">Burkhead, Ora M. <text:s text:c="24"/>5/17/1940 - 3/24/1979 <text:s text:c="9"/>candortn.txt <text:s text:c="2"/></text:p>
      <text:p text:style-name="P4">Burkhead, Thomas W. <text:s text:c="21"/>3/2/1906 <text:s text:c="22"/>candortn.txt <text:s text:c="2"/></text:p>
      <text:p text:style-name="P4">Burkhead, Vivian W. <text:s text:c="21"/>2/17/1919 - 3/7/1919 <text:s text:c="10"/>candortn.txt <text:s text:c="2"/></text:p>
      <text:p text:style-name="P4">Burkhead, Vivian Winfred <text:s text:c="16"/>2/7/1883 - 11/30/1966 <text:s text:c="9"/>candortn.txt <text:s text:c="2"/></text:p>
      <text:p text:style-name="P4">Burkhead, Willie Baldwin <text:s text:c="16"/>1/7/1878 - 6/15/1974 <text:s text:c="10"/>candortn.txt <text:s text:c="2"/></text:p>
      <text:p text:style-name="P4">Burns, Bruton Belton <text:s text:c="20"/>1/26/1892 - 6/30/1896 <text:s text:c="9"/>sharonce.txt <text:s text:c="2"/></text:p>
      <text:p text:style-name="P4">Burns, Clifton <text:s text:c="26"/>1903 - 1976 <text:s text:c="19"/>southsid.txt <text:s text:c="2"/></text:p>
      <text:p text:style-name="P4">Burns, Dannie M. <text:s text:c="24"/>4/28/1876 - 5/9/1952 <text:s text:c="10"/>biscoecm.txt <text:s text:c="2"/></text:p>
      <text:p text:style-name="P4">Burns, Infant <text:s text:c="27"/>1913 - Infancy <text:s text:c="16"/>startown.txt <text:s text:c="2"/></text:p>
      <text:p text:style-name="P4">Burns, Joseph C. <text:s text:c="24"/>1898 - 1975 <text:s text:c="19"/>southsid.txt <text:s text:c="2"/></text:p>
      <text:p text:style-name="P4">Burns, Joseph J. <text:s text:c="24"/>9/12/1872 - 7/1/1940 <text:s text:c="10"/>startown.txt <text:s text:c="2"/></text:p>
      <text:p text:style-name="P4">Burns, Lillie H. <text:s text:c="24"/>7/17/1893 - 11/9/1970 <text:s text:c="9"/>biscoecm.txt <text:s text:c="2"/></text:p>
      <text:p text:style-name="P4">Burns, Lucille A. <text:s text:c="23"/>3/20/1920 - 8/31/1984 <text:s text:c="9"/>biscoecm.txt <text:s text:c="2"/></text:p>
      <text:p text:style-name="P4"><text:soft-page-break/>Burns, Mamie L. <text:s text:c="25"/>1899 - 1971 <text:s text:c="19"/>southsid.txt <text:s text:c="2"/></text:p>
      <text:p text:style-name="P4">Burns, Moody <text:s text:c="28"/>4/30/1880 - 4/11/1953 <text:s text:c="9"/>biscoecm.txt <text:s text:c="2"/></text:p>
      <text:p text:style-name="P4">Burns, Nomie E. <text:s text:c="25"/>10/8/1899 - 3/8/1915 <text:s text:c="10"/>oldcente.txt <text:s text:c="2"/></text:p>
      <text:p text:style-name="P4">Burns, Pauline <text:s text:c="26"/>1900 - 1912 <text:s text:c="19"/>startown.txt <text:s text:c="2"/></text:p>
      <text:p text:style-name="P4">Burns, Robert B. <text:s text:c="24"/>2/8/1858 - 9/26/1940 <text:s text:c="10"/>pleashi1.txt <text:s text:c="2"/></text:p>
      <text:p text:style-name="P4">Burns, Robert Wesley <text:s text:c="20"/>1903 - 1966 <text:s text:c="19"/>southsid.txt <text:s text:c="2"/></text:p>
      <text:p text:style-name="P4">Burns, Rosa M. <text:s text:c="26"/>9/7/1881 - 3/3/1965 <text:s text:c="11"/>biscoecm.txt <text:s text:c="2"/></text:p>
      <text:p text:style-name="P4">Burns, Stella Womble <text:s text:c="20"/>1906 - <text:s text:c="24"/>southsid.txt <text:s text:c="2"/></text:p>
      <text:p text:style-name="P4">Burns, Velma L. <text:s text:c="25"/>1910 - <text:s text:c="24"/>southsid.txt <text:s text:c="2"/></text:p>
      <text:p text:style-name="P4">Burns, Viola Holt <text:s text:c="23"/>7/13/1870 - 4/8/1941 <text:s text:c="10"/>startown.txt <text:s text:c="2"/></text:p>
      <text:p text:style-name="P4">Buroughs, Bettie <text:s text:c="24"/>5/27/1907 - 2/10/1941 <text:s text:c="9"/>zionmeth.txt <text:s text:c="2"/></text:p>
      <text:p text:style-name="P4">Burris, Bradford B. <text:s text:c="21"/>11/27/1919 - 1/1/1972 <text:s text:c="9"/>whcbcc02.txt <text:s text:c="2"/></text:p>
      <text:p text:style-name="P4">Burris, Jaurie L. <text:s text:c="23"/>2/1/1922 - 7/14/1976 <text:s text:c="10"/>whcbcc02.txt <text:s text:c="2"/></text:p>
      <text:p text:style-name="P4">Burris, Martha H. <text:s text:c="23"/>1919 - 1984 <text:s text:c="19"/>henderso.txt <text:s text:c="2"/></text:p>
      <text:p text:style-name="P4">Burris, Matthew <text:s text:c="25"/>1854 - 1924 <text:s text:c="19"/>asburycm.txt <text:s text:c="2"/></text:p>
      <text:p text:style-name="P4">Burris, Myrtle <text:s text:c="26"/>10/3/1920 - <text:s text:c="19"/>laurelhi.txt <text:s text:c="2"/></text:p>
      <text:p text:style-name="P4">Burris, Opal <text:s text:c="28"/>1/7/1923 - <text:s text:c="20"/>whcbcc02.txt <text:s text:c="2"/></text:p>
      <text:p text:style-name="P4">Burris, Ruth B. <text:s text:c="25"/>6/6/1923 - <text:s text:c="20"/>whcbcc02.txt <text:s text:c="2"/></text:p>
      <text:p text:style-name="P4">Burrough, Annie <text:s text:c="25"/>1901 - 1980 <text:s text:c="19"/>southsid.txt <text:s text:c="2"/></text:p>
      <text:p text:style-name="P4">Burroughs, Earl P. <text:s text:c="22"/>12/1/1904 - <text:s text:c="19"/>pleasgr1.txt <text:s text:c="2"/></text:p>
      <text:p text:style-name="P4">Burroughs, Helen Gavena <text:s text:c="17"/>7/25/1922 - 4/18/1948 <text:s text:c="9"/>candortn.txt <text:s text:c="2"/></text:p>
      <text:p text:style-name="P4">Burroughs, Herbert L. <text:s text:c="19"/>3/20/1917 - 10/17/1936 <text:s text:c="8"/>candortn.txt <text:s text:c="2"/></text:p>
      <text:p text:style-name="P4">Burroughs, J. Clifton <text:s text:c="19"/>11/7/1915 - 4/18/1977 <text:s text:c="9"/>candortn.txt <text:s text:c="2"/></text:p>
      <text:p text:style-name="P4">Burroughs, Jennie Blake <text:s text:c="17"/>4/4/1895 <text:s text:c="22"/>candortn.txt <text:s text:c="2"/></text:p>
      <text:p text:style-name="P4">Burroughs, Lucy Thomas <text:s text:c="18"/>6/14/1914 - <text:s text:c="19"/>pleasgr1.txt <text:s text:c="2"/></text:p>
      <text:p text:style-name="P4">Burroughs, Luther W. <text:s text:c="20"/>11/15/1890 - 10/27/1936 <text:s text:c="7"/>candortn.txt <text:s text:c="2"/></text:p>
      <text:p text:style-name="P4">Burroughs, Ruth B. <text:s text:c="22"/>10/3/ - 1818 <text:s text:c="18"/>candortn.txt <text:s text:c="2"/></text:p>
      <text:p text:style-name="P4">Burroughs, Sarah Ann H. <text:s text:c="17"/>1942 - 1976 <text:s text:c="19"/>pleasgr1.txt <text:s text:c="2"/></text:p>
      <text:p text:style-name="P4">Burrow, Edna DeBerry <text:s text:c="20"/>8/10/1927 - 10/3/1949 <text:s text:c="9"/>southsid.txt <text:s text:c="2"/></text:p>
      <text:p text:style-name="P4">Burrow, Harold G. <text:s text:c="23"/>5/9/1918 - 4/19/1967 <text:s text:c="10"/>southsid.txt <text:s text:c="2"/></text:p>
      <text:p text:style-name="P4">Burrow, Ina Steed <text:s text:c="23"/>4/23/1894 - 10/12/1961 <text:s text:c="8"/>southsid.txt <text:s text:c="2"/></text:p>
      <text:p text:style-name="P4">Burrow, Luther G. <text:s text:c="23"/>4/8/1892 - 4/4/1972 <text:s text:c="11"/>southsid.txt <text:s text:c="2"/></text:p>
      <text:p text:style-name="P4">Burt, Arthur W. <text:s text:c="25"/>6/24/1874 - 1/17/1933 <text:s text:c="9"/>biscoecm.txt <text:s text:c="2"/></text:p>
      <text:p text:style-name="P4">Burt, Arthur W. Jr. <text:s text:c="21"/>11/17/1903 - 12/9/1957 <text:s text:c="8"/>biscoecm.txt <text:s text:c="2"/></text:p>
      <text:p text:style-name="P4">Burt, Beulah H. <text:s text:c="25"/>8/12/1876 - 4/17/1933 <text:s text:c="9"/>biscoecm.txt <text:s text:c="2"/></text:p>
      <text:p text:style-name="P4">Burt, Delaine Thomas <text:s text:c="20"/>3/13/1842 - 5/5/1923 <text:s text:c="10"/>biscoecm.txt <text:s text:c="2"/></text:p>
      <text:p text:style-name="P4"><text:soft-page-break/>Burt, Edgar Ramsey <text:s text:c="22"/>1869 - 1952 <text:s text:c="19"/>biscoecm.txt <text:s text:c="2"/></text:p>
      <text:p text:style-name="P4">Burt, Edward Ramsey Jr. <text:s text:c="17"/>8/26/1904 - 11/17/1983 <text:s text:c="8"/>biscoecm.txt <text:s text:c="2"/></text:p>
      <text:p text:style-name="P4">Burt, Henrietta Adams <text:s text:c="19"/>1882 - 1952 <text:s text:c="19"/>biscoecm.txt <text:s text:c="2"/></text:p>
      <text:p text:style-name="P4">Burt, Henry A. <text:s text:c="26"/>12/18/1895 - 6/12/1907 <text:s text:c="8"/>biscoecm.txt <text:s text:c="2"/></text:p>
      <text:p text:style-name="P4">Burt, James A. <text:s text:c="26"/>1909 - 1977 <text:s text:c="19"/>biscoecm.txt <text:s text:c="2"/></text:p>
      <text:p text:style-name="P4">Burt, Jessie G. <text:s text:c="25"/>2/10/1839 - 4/12/1907 <text:s text:c="9"/>biscoecm.txt <text:s text:c="2"/></text:p>
      <text:p text:style-name="P4">Burt, Lottie Stafford <text:s text:c="19"/>5/28/1911 - 1/9/1978 <text:s text:c="10"/>biscoecm.txt <text:s text:c="2"/></text:p>
      <text:p text:style-name="P4">Burt, Thomas B. <text:s text:c="25"/>12/4/1879 - 10/26/1913 <text:s text:c="8"/>biscoecm.txt <text:s text:c="2"/></text:p>
      <text:p text:style-name="P4">Burton, Gladys W. <text:s text:c="23"/>11/10/1892 - 1/18/1893 <text:s text:c="8"/>henderso.txt <text:s text:c="2"/></text:p>
      <text:p text:style-name="P4">Burton, Minnie E. <text:s text:c="23"/>9/17/1871 - 7/13/1898 <text:s text:c="9"/>henderso.txt <text:s text:c="2"/></text:p>
      <text:p text:style-name="P4">Burton, Rosa Burkhead <text:s text:c="19"/>4/21/1900 - 9/1984 <text:s text:c="12"/>candortn.txt <text:s text:c="2"/></text:p>
      <text:p text:style-name="P4">Burton, Waniett E. <text:s text:c="22"/>5/10/1895 - 10/8/1895 <text:s text:c="9"/>henderso.txt <text:s text:c="2"/></text:p>
      <text:p text:style-name="P4">Butler, Addie K. <text:s text:c="24"/>2/29/1880 - 12/14/1928 <text:s text:c="8"/>blakwood.txt <text:s text:c="2"/></text:p>
      <text:p text:style-name="P4">Butts, Dennis William <text:s text:c="19"/>1937 - <text:s text:c="24"/>southsid.txt <text:s text:c="2"/></text:p>
      <text:p text:style-name="P4">Byrd, Annie B. <text:s text:c="26"/>1905 - <text:s text:c="24"/>wadebapt.txt <text:s text:c="2"/></text:p>
      <text:p text:style-name="P4">Byrd, B. Haywood <text:s text:c="24"/>10/25/1885 - 5/31/1929 <text:s text:c="8"/>stoneypt.txt <text:s text:c="2"/></text:p>
      <text:p text:style-name="P4">Byrd, Billy Carroll <text:s text:c="21"/>1/22/1990 Age 41 <text:s text:c="14"/>littlriv.txt <text:s text:c="2"/></text:p>
      <text:p text:style-name="P4">Byrd, Carra <text:s text:c="29"/>4/30/1911 - 4/1/1913 <text:s text:c="10"/>stoneypt.txt <text:s text:c="2"/></text:p>
      <text:p text:style-name="P4">Byrd, Carrie S. <text:s text:c="25"/>4/3/1905 - 3/9/1986 <text:s text:c="11"/>stoneypt.txt <text:s text:c="2"/></text:p>
      <text:p text:style-name="P4">Byrd, Dora Gallimore <text:s text:c="20"/>5/24/1878 - 12/12/1971 <text:s text:c="8"/>calvary1.txt <text:s text:c="2"/></text:p>
      <text:p text:style-name="P4">Byrd, Elizabeth <text:s text:c="25"/>8/29/1852 - 2/2/1901 <text:s text:c="10"/>sharonce.txt <text:s text:c="2"/></text:p>
      <text:p text:style-name="P4">Byrd, Elizabeth Jane Steele <text:s text:c="13"/>5/15/1823 - 9/29/1904 <text:s text:c="9"/>sharonce.txt <text:s text:c="2"/></text:p>
      <text:p text:style-name="P4">Byrd, Fannie Haywood <text:s text:c="20"/>1/13/1912 - 6/2/1951 <text:s text:c="10"/>calvary1.txt <text:s text:c="2"/></text:p>
      <text:p text:style-name="P4">Byrd, George T. <text:s text:c="25"/>10/27/1924- 12/16/1924 <text:s text:c="8"/>hollymnt.txt <text:s text:c="2"/></text:p>
      <text:p text:style-name="P4">Byrd, J. Albert <text:s text:c="25"/>1/29/1917 - 10/20/1987 <text:s text:c="8"/>stoneypt.txt <text:s text:c="2"/></text:p>
      <text:p text:style-name="P4">Byrd, John M. <text:s text:c="27"/>2/16/1846 - 7/29/1886 <text:s text:c="9"/>sharonce.txt <text:s text:c="2"/></text:p>
      <text:p text:style-name="P4">Byrd, Lemuel <text:s text:c="28"/>10/15/1952 8 months 3 days old oldpiney.txt <text:s text:c="2"/></text:p>
      <text:p text:style-name="P4">Byrd, Lemuel P. <text:s text:c="25"/>1/29/1854 - 8/1/1935 <text:s text:c="10"/>sharonce.txt <text:s text:c="2"/></text:p>
      <text:p text:style-name="P4">Byrd, Lemuel Parrott <text:s text:c="20"/>5/2/1911 - 6/22/1975 <text:s text:c="10"/>littlriv.txt <text:s text:c="2"/></text:p>
      <text:p text:style-name="P4">Byrd, Martha Lucenia Harris <text:s text:c="13"/>7/15/1863 - 10/29/1938 <text:s text:c="8"/>stoneypt.txt <text:s text:c="2"/></text:p>
      <text:p text:style-name="P4">Byrd, Miley <text:s text:c="29"/>9/14/1937 age 75 <text:s text:c="14"/>stoneypt.txt <text:s text:c="2"/></text:p>
      <text:p text:style-name="P4">Byrd, Milton A. <text:s text:c="25"/>9/20/1944 - 10/14/1952 <text:s text:c="8"/>sharonce.txt <text:s text:c="2"/></text:p>
      <text:p text:style-name="P4">Byrd, Nathaniel Lineberry <text:s text:c="15"/>1/11/1877 - 9/28/1967 <text:s text:c="9"/>calvary1.txt <text:s text:c="2"/></text:p>
      <text:p text:style-name="P4">Byrd, Odessa <text:s text:c="28"/>4/23/1909 - 3/14/1913 <text:s text:c="9"/>stoneypt.txt <text:s text:c="2"/></text:p>
      <text:p text:style-name="P4">Byrd, Robert Steeleed <text:s text:c="19"/>10/20/1852 3 months 16 days old oldpiney.txt <text:s text:c="2"/></text:p>
      <text:p text:style-name="P4">Byrd, Roy Lee Sr. <text:s text:c="23"/>4/8/1949 - 1/13/1973 <text:s text:c="10"/>littlriv.txt <text:s text:c="2"/></text:p>
      <text:p text:style-name="P4"><text:soft-page-break/>Byrd, Sallie E. Kearns <text:s text:c="18"/>9/18/1857 - 12/28/1951 <text:s text:c="8"/>sharonce.txt <text:s text:c="2"/></text:p>
      <text:p text:style-name="P4">Byrd, T. R. <text:s text:c="29"/>1905 - 1969 <text:s text:c="19"/>wadebapt.txt <text:s text:c="2"/></text:p>
      <text:p text:style-name="P4">Byrd, Tero Dick <text:s text:c="25"/>1881 - 1966 <text:s text:c="19"/>stoneypt.txt <text:s text:c="2"/></text:p>
      <text:p text:style-name="P4">Byrd, Thomas Calvin <text:s text:c="21"/>5/9/1849 - 9/13/1933 <text:s text:c="10"/>stoneypt.txt <text:s text:c="2"/></text:p>
      <text:p text:style-name="P4">Byrd, W. D. <text:s text:c="29"/>9/2/1888 - 12/21/1912 <text:s text:c="9"/>sharonce.txt <text:s text:c="2"/></text:p>
      <text:p text:style-name="P4">Byrd, Walter Mosely <text:s text:c="21"/>4/24/1850 - 7/26/1915 <text:s text:c="9"/>sharonce.txt <text:s text:c="2"/></text:p>
      <text:p text:style-name="P4">Byrd, William H. <text:s text:c="24"/>10/20/1905 - 11/23/1963 <text:s text:c="7"/>stoneypt.txt <text:s text:c="2"/></text:p>
      <text:p text:style-name="P4">Byrd, Woodrow W. <text:s text:c="24"/>12/4/1918 - 10/17/1951 <text:s text:c="8"/>sharonce.txt <text:s text:c="2"/></text:p>
      <text:p text:style-name="P4">C., Cecil. <text:s text:c="30"/>1903 - 1933 <text:s text:c="19"/>prospecc.txt <text:s text:c="2"/></text:p>
      <text:p text:style-name="P4">C., Helms. E. <text:s text:c="27"/>3/18/1917 - 8/12/1941 <text:s text:c="9"/>asburycm.txt <text:s text:c="2"/></text:p>
      <text:p text:style-name="P4">C., Mayes Iva <text:s text:c="27"/>11/28/1893 - 1/11/1925 <text:s text:c="8"/>sharonce.txt <text:s text:c="2"/></text:p>
      <text:p text:style-name="P4">Cabrora, John Edward <text:s text:c="20"/>1908 - 1983 <text:s text:c="19"/>etherplt.txt <text:s text:c="2"/></text:p>
      <text:p text:style-name="P4">Caddell, James L. <text:s text:c="23"/>1918 - 1985 <text:s text:c="19"/>startown.txt <text:s text:c="2"/></text:p>
      <text:p text:style-name="P4">Caddell, Joel Dennis <text:s text:c="20"/>1956 - 1973 <text:s text:c="19"/>startown.txt <text:s text:c="2"/></text:p>
      <text:p text:style-name="P4">Caddell, Miss Bobbie Lynn <text:s text:c="15"/>11/15/1981 - 12/17/1981 <text:s text:c="7"/>stoneypt.txt <text:s text:c="2"/></text:p>
      <text:p text:style-name="P4">Caffey, James Francis Jr. <text:s text:c="15"/>12/25/1918 - 12/25/1922 <text:s text:c="7"/>sharonce.txt <text:s text:c="2"/></text:p>
      <text:p text:style-name="P4">Caffey, James Francis Sr. <text:s text:c="15"/>11/17/1877 - 2/28/1960 <text:s text:c="8"/>sharonce.txt <text:s text:c="2"/></text:p>
      <text:p text:style-name="P4">Caffey, Jennie Haywood <text:s text:c="18"/>4/28/1886 - 8/31/1965 <text:s text:c="9"/>sharonce.txt <text:s text:c="2"/></text:p>
      <text:p text:style-name="P4">Cagle, Alexander F. <text:s text:c="21"/>5/3/1908 - 2/15/1973 <text:s text:c="10"/>laurelhi.txt <text:s text:c="2"/></text:p>
      <text:p text:style-name="P4">Cagle, Alma Mitta <text:s text:c="23"/>12/18/1910 - <text:s text:c="18"/>laurelhi.txt <text:s text:c="2"/></text:p>
      <text:p text:style-name="P4">Cagle, Alton Gus <text:s text:c="24"/>3/29/1912 - 6/30/1984 <text:s text:c="9"/>laurelhi.txt <text:s text:c="2"/></text:p>
      <text:p text:style-name="P4">Cagle, Annie <text:s text:c="28"/>1911 - Infancy <text:s text:c="16"/>biscoecm.txt <text:s text:c="2"/></text:p>
      <text:p text:style-name="P4">Cagle, Annie Bitt <text:s text:c="23"/>7/12/1915 - <text:s text:c="19"/>laurelhi.txt <text:s text:c="2"/></text:p>
      <text:p text:style-name="P4">Cagle, April <text:s text:c="28"/>1919 - Infancy <text:s text:c="16"/>biscoecm.txt <text:s text:c="2"/></text:p>
      <text:p text:style-name="P4">Cagle, Berlie Comer <text:s text:c="21"/>4/18/1900 - <text:s text:c="19"/>asburycm.txt <text:s text:c="2"/></text:p>
      <text:p text:style-name="P4">Cagle, Betty Poole <text:s text:c="22"/>2/11/1881 - 2/28/1959 <text:s text:c="9"/>laurelhi.txt <text:s text:c="2"/></text:p>
      <text:p text:style-name="P4">Cagle, Billy W. <text:s text:c="25"/>1940 - 1985 <text:s text:c="19"/>startown.txt <text:s text:c="2"/></text:p>
      <text:p text:style-name="P4">Cagle, Blair M. <text:s text:c="25"/>1905 - <text:s text:c="24"/>macedopc.txt <text:s text:c="2"/></text:p>
      <text:p text:style-name="P4">Cagle, Calvin <text:s text:c="27"/>8/2/1845 - 12/2/1924 <text:s text:c="10"/>caglefam.txt <text:s text:c="2"/></text:p>
      <text:p text:style-name="P4">Cagle, Clara E. <text:s text:c="25"/>1912 - 1928 <text:s text:c="19"/>biscoecm.txt <text:s text:c="2"/></text:p>
      <text:p text:style-name="P4">Cagle, Claude Poole <text:s text:c="21"/>7/19/1913 - 7/19/1914 <text:s text:c="9"/>caglefam.txt <text:s text:c="2"/></text:p>
      <text:p text:style-name="P4">Cagle, Colon M. <text:s text:c="25"/>8/12/1917 - 11/26/1957 <text:s text:c="8"/>biscoecm.txt <text:s text:c="2"/></text:p>
      <text:p text:style-name="P4">Cagle, Connie E. <text:s text:c="24"/>1909 - 1976 <text:s text:c="19"/>macedopc.txt <text:s text:c="2"/></text:p>
      <text:p text:style-name="P4">Cagle, Dallas <text:s text:c="27"/>1911 - <text:s text:c="24"/>callicut.txt <text:s text:c="2"/></text:p>
      <text:p text:style-name="P4">Cagle, Donnie M. Poole <text:s text:c="18"/>7/23/1889 - 3/5/1984 <text:s text:c="10"/>laurelhi.txt <text:s text:c="2"/></text:p>
      <text:p text:style-name="P4">Cagle, Eddie <text:s text:c="28"/>1924 - 1944 <text:s text:c="19"/>southsid.txt <text:s text:c="2"/></text:p>
      <text:p text:style-name="P4"><text:soft-page-break/>Cagle, Ella R. <text:s text:c="26"/>1887 - 1953 <text:s text:c="19"/>macedopc.txt <text:s text:c="2"/></text:p>
      <text:p text:style-name="P4">Cagle, Ellen Monroe <text:s text:c="21"/>1887 - 1960 <text:s text:c="19"/>biscoecm.txt <text:s text:c="2"/></text:p>
      <text:p text:style-name="P4">Cagle, Ellen Ora <text:s text:c="24"/>4/6/1898 - 7/20/1980 <text:s text:c="10"/>southsid.txt <text:s text:c="2"/></text:p>
      <text:p text:style-name="P4">Cagle, Ethel Beatrice <text:s text:c="19"/>8/30/1909 - 11/17/1982 <text:s text:c="8"/>biscoecm.txt <text:s text:c="2"/></text:p>
      <text:p text:style-name="P4">Cagle, Ezza W. <text:s text:c="26"/>1908 - 1920 <text:s text:c="19"/>macedopc.txt <text:s text:c="2"/></text:p>
      <text:p text:style-name="P4">Cagle, Florence Irene <text:s text:c="19"/>9/7/1882 - 5/17/1935 <text:s text:c="10"/>laurelhi.txt <text:s text:c="2"/></text:p>
      <text:p text:style-name="P4">Cagle, Gaston <text:s text:c="27"/>2/22/1874 - 9/23/1931 <text:s text:c="9"/>whiteoak.txt <text:s text:c="2"/></text:p>
      <text:p text:style-name="P4">Cagle, Hallie H. <text:s text:c="24"/>1917 - 1950 <text:s text:c="19"/>callicut.txt <text:s text:c="2"/></text:p>
      <text:p text:style-name="P4">Cagle, Henry <text:s text:c="28"/>1910 - 1919 <text:s text:c="19"/>biscoecm.txt <text:s text:c="2"/></text:p>
      <text:p text:style-name="P4">Cagle, Henry T. <text:s text:c="25"/>12/15/1899 - <text:s text:c="18"/>macedumc.txt <text:s text:c="2"/></text:p>
      <text:p text:style-name="P4">Cagle, Ida Auman <text:s text:c="24"/>7/3/1891 - 12/1/1981 <text:s text:c="10"/>etherplt.txt <text:s text:c="2"/></text:p>
      <text:p text:style-name="P4">Cagle, Infant <text:s text:c="27"/>1934 Infancy <text:s text:c="18"/>whiteoak.txt <text:s text:c="2"/></text:p>
      <text:p text:style-name="P4">Cagle, Infant <text:s text:c="27"/>8/11/1933 - 12/28/1934 <text:s text:c="8"/>callicut.txt <text:s text:c="2"/></text:p>
      <text:p text:style-name="P4">Cagle, Infant <text:s text:c="27"/>9/2/1927 Infancy <text:s text:c="14"/>macedumc.txt <text:s text:c="2"/></text:p>
      <text:p text:style-name="P4">Cagle, Ira F. <text:s text:c="27"/>7/28/1894 - 7/1/1942 <text:s text:c="10"/>asburycm.txt <text:s text:c="2"/></text:p>
      <text:p text:style-name="P4">Cagle, James <text:s text:c="28"/>1912 - 1923 <text:s text:c="19"/>biscoecm.txt <text:s text:c="2"/></text:p>
      <text:p text:style-name="P4">Cagle, James Calvin <text:s text:c="21"/>12/23/1918 - 9/19/1979 <text:s text:c="8"/>laurelhi.txt <text:s text:c="2"/></text:p>
      <text:p text:style-name="P4">Cagle, James Calvin <text:s text:c="21"/>1917 - 1981 <text:s text:c="19"/>callicut.txt <text:s text:c="2"/></text:p>
      <text:p text:style-name="P4">Cagle, James D. <text:s text:c="25"/>1939 - 1986 <text:s text:c="19"/>callicut.txt <text:s text:c="2"/></text:p>
      <text:p text:style-name="P4">Cagle, John C. <text:s text:c="26"/>1879 - 1948 <text:s text:c="19"/>macedopc.txt <text:s text:c="2"/></text:p>
      <text:p text:style-name="P4">Cagle, Leland S. <text:s text:c="24"/>1888 - 1970 <text:s text:c="19"/>biscoecm.txt <text:s text:c="2"/></text:p>
      <text:p text:style-name="P4">Cagle, Lindo <text:s text:c="28"/>1887 - 1970 <text:s text:c="19"/>southsid.txt <text:s text:c="2"/></text:p>
      <text:p text:style-name="P4">Cagle, Lola Wincy <text:s text:c="23"/>9/30/1909 - 7/4/1979 <text:s text:c="10"/>laurelhi.txt <text:s text:c="2"/></text:p>
      <text:p text:style-name="P4">Cagle, Louise Dunlap <text:s text:c="20"/>6/29/1918 - 10/30/1979 <text:s text:c="8"/>biscoecm.txt <text:s text:c="2"/></text:p>
      <text:p text:style-name="P4">Cagle, Lugena <text:s text:c="27"/>1919 - <text:s text:c="24"/>asburycm.txt <text:s text:c="2"/></text:p>
      <text:p text:style-name="P4">Cagle, Lydia C. <text:s text:c="25"/>1881 - 1945 <text:s text:c="19"/>biscoecm.txt <text:s text:c="2"/></text:p>
      <text:p text:style-name="P4">Cagle, Madison <text:s text:c="26"/>10/26/1855 - 12/15/1928 <text:s text:c="7"/>etherplt.txt <text:s text:c="2"/></text:p>
      <text:p text:style-name="P4">Cagle, Maggie Fuquay <text:s text:c="20"/>1894 - 1983 <text:s text:c="19"/>southsid.txt <text:s text:c="2"/></text:p>
      <text:p text:style-name="P4">Cagle, Margaret <text:s text:c="25"/>3/3/1867 - 11/21/1922 <text:s text:c="9"/>etherplt.txt <text:s text:c="2"/></text:p>
      <text:p text:style-name="P4">Cagle, Margaret H. <text:s text:c="22"/>1919 - <text:s text:c="24"/>callicut.txt <text:s text:c="2"/></text:p>
      <text:p text:style-name="P4">Cagle, Margaret R. <text:s text:c="22"/>1863 - 1939 <text:s text:c="19"/>biscoecm.txt <text:s text:c="2"/></text:p>
      <text:p text:style-name="P4">Cagle, Martha Hurley <text:s text:c="20"/>1921 - 1975 <text:s text:c="19"/>callicut.txt <text:s text:c="2"/></text:p>
      <text:p text:style-name="P4">Cagle, Mary Owens <text:s text:c="23"/>1872 - 1941 <text:s text:c="19"/>macedopc.txt <text:s text:c="2"/></text:p>
      <text:p text:style-name="P4">Cagle, Mary Wincy Green <text:s text:c="17"/>2/29/1845 - 8/29/1896 <text:s text:c="9"/>caglefam.txt <text:s text:c="2"/></text:p>
      <text:p text:style-name="P4">Cagle, Minnie Viola <text:s text:c="21"/>9/15/1900 - 4/12/1985 <text:s text:c="9"/>whiteoak.txt <text:s text:c="2"/></text:p>
      <text:p text:style-name="P4">Cagle, Nancy E. <text:s text:c="25"/>10/26/1873 - 8/4/1889 <text:s text:c="9"/>caglefam.txt <text:s text:c="2"/></text:p>
      <text:p text:style-name="P4"><text:soft-page-break/>Cagle, Nathan <text:s text:c="27"/>1856 - 1911 <text:s text:c="19"/>macedopc.txt <text:s text:c="2"/></text:p>
      <text:p text:style-name="P4">Cagle, Odell <text:s text:c="28"/>1947 - 1972 <text:s text:c="19"/>macedopc.txt <text:s text:c="2"/></text:p>
      <text:p text:style-name="P4">Cagle, Patricia <text:s text:c="25"/>1942 - <text:s text:c="24"/>startown.txt <text:s text:c="2"/></text:p>
      <text:p text:style-name="P4">Cagle, Perry L. <text:s text:c="25"/>1914 - 1967 <text:s text:c="19"/>callicut.txt <text:s text:c="2"/></text:p>
      <text:p text:style-name="P4">Cagle, Raleigh C. <text:s text:c="23"/>3/6/1875 - 4/1954 <text:s text:c="13"/>laurelhi.txt <text:s text:c="2"/></text:p>
      <text:p text:style-name="P4">Cagle, Ronnie M. <text:s text:c="24"/>1/4/1900 - 9/26/1985 <text:s text:c="10"/>etherplt.txt <text:s text:c="2"/></text:p>
      <text:p text:style-name="P4">Cagle, Ruby Jean <text:s text:c="24"/>1945 - 1971 <text:s text:c="19"/>macedopc.txt <text:s text:c="2"/></text:p>
      <text:p text:style-name="P4">Cagle, Rufus F. <text:s text:c="25"/>2/14/1888 - 4/17/1979 <text:s text:c="9"/>etherplt.txt <text:s text:c="2"/></text:p>
      <text:p text:style-name="P4">Cagle, S. Harrison <text:s text:c="22"/>4/1/1890 - 2/26/1966 <text:s text:c="10"/>laurelhi.txt <text:s text:c="2"/></text:p>
      <text:p text:style-name="P4">Cagle, Sam H. <text:s text:c="27"/>5/22/1879 - 6/8/1956 <text:s text:c="10"/>laurelhi.txt <text:s text:c="2"/></text:p>
      <text:p text:style-name="P4">Cagle, Sarah Caroline N. <text:s text:c="16"/>11/26/1873 - 2/24/1956 <text:s text:c="8"/>whiteoak.txt <text:s text:c="2"/></text:p>
      <text:p text:style-name="P4">Cagle, Sgt. Elsie L. <text:s text:c="20"/>2/17/1921 - 6/24/1945 <text:s text:c="9"/>laurelhi.txt <text:s text:c="2"/></text:p>
      <text:p text:style-name="P4">Cagle, Shuford L. <text:s text:c="23"/>6/28/1891 - 1/8/1918 <text:s text:c="10"/>etherplt.txt <text:s text:c="2"/></text:p>
      <text:p text:style-name="P4">Cagle, W. Anderson <text:s text:c="22"/>1878 - 1934 <text:s text:c="19"/>biscoecm.txt <text:s text:c="2"/></text:p>
      <text:p text:style-name="P4">Cagle, W. Edgar <text:s text:c="25"/>1910 - 1972 <text:s text:c="19"/>asburycm.txt <text:s text:c="2"/></text:p>
      <text:p text:style-name="P4">Cagle, W. M. Snowden Jr. <text:s text:c="16"/>1900 - 1974 <text:s text:c="19"/>etherplt.txt <text:s text:c="2"/></text:p>
      <text:p text:style-name="P4">Cagle, Walter <text:s text:c="27"/>1945 - 1976 <text:s text:c="19"/>macedopc.txt <text:s text:c="2"/></text:p>
      <text:p text:style-name="P4">Cagle, Willie R. <text:s text:c="24"/>1928 - 1960 <text:s text:c="19"/>southsid.txt <text:s text:c="2"/></text:p>
      <text:p text:style-name="P4">Caldwell, Augusta Pruitt <text:s text:c="16"/>1870 - 1963 <text:s text:c="19"/>southsid.txt <text:s text:c="2"/></text:p>
      <text:p text:style-name="P4">Caldwell, Jackson Walter <text:s text:c="16"/>1907 - 1981 <text:s text:c="19"/>wadevill.txt <text:s text:c="2"/></text:p>
      <text:p text:style-name="P4">Caldwell, Rev. M. R. N. <text:s text:c="17"/>1871 - 1948 <text:s text:c="19"/>southsid.txt <text:s text:c="2"/></text:p>
      <text:p text:style-name="P4">Callaway, James <text:s text:c="25"/>31 Jan 1942 17 Oct 2002 <text:s text:c="7"/>oliver01.txt <text:s text:c="2"/></text:p>
      <text:p text:style-name="P4">Callaway, Lillie "Ruth" <text:s text:c="17"/>1 Sep 1942 16 Oct 2002 <text:s text:c="8"/>oliver01.txt <text:s text:c="2"/></text:p>
      <text:p text:style-name="P4">Callicutt, Artemmis <text:s text:c="21"/>1911 - 1973 <text:s text:c="19"/>macedopc.txt <text:s text:c="2"/></text:p>
      <text:p text:style-name="P4">Callicutt, C. J. <text:s text:c="24"/>1884 - 1960 <text:s text:c="19"/>southsid.txt <text:s text:c="2"/></text:p>
      <text:p text:style-name="P4">Callicutt, C. K. Claiborne <text:s text:c="14"/>1842 - 1863 <text:s text:c="19"/>callicut.txt <text:s text:c="2"/></text:p>
      <text:p text:style-name="P4">Callicutt, C.C. <text:s text:c="25"/>1832 - 1914 <text:s text:c="19"/>callicut.txt <text:s text:c="2"/></text:p>
      <text:p text:style-name="P4">Callicutt, Carl <text:s text:c="25"/>1921 - 1960 <text:s text:c="19"/>callicut.txt <text:s text:c="2"/></text:p>
      <text:p text:style-name="P4">Callicutt, Cassie Ann <text:s text:c="19"/>1871 - 1940 <text:s text:c="19"/>macedopc.txt <text:s text:c="2"/></text:p>
      <text:p text:style-name="P4">Callicutt, Cpl. Charles K. <text:s text:c="14"/>1832 -1863 <text:s text:c="20"/>callicut.txt <text:s text:c="2"/></text:p>
      <text:p text:style-name="P4">Callicutt, Donnie Ree <text:s text:c="19"/>1964 - 1981 <text:s text:c="19"/>callicut.txt <text:s text:c="2"/></text:p>
      <text:p text:style-name="P4">Callicutt, Dossie <text:s text:c="23"/>1892 - 1966 <text:s text:c="19"/>macedopc.txt <text:s text:c="2"/></text:p>
      <text:p text:style-name="P4">Callicutt, Ed <text:s text:c="27"/>1915 - 1973 <text:s text:c="19"/>callicut.txt <text:s text:c="2"/></text:p>
      <text:p text:style-name="P4">Callicutt, Edna M. <text:s text:c="22"/>1921 - <text:s text:c="24"/>callicut.txt <text:s text:c="2"/></text:p>
      <text:p text:style-name="P4">Callicutt, Eliza <text:s text:c="24"/>1849 - 1920 <text:s text:c="19"/>callicut.txt <text:s text:c="2"/></text:p>
      <text:p text:style-name="P4">Callicutt, Eugene <text:s text:c="23"/>7/8/1931 - 7/28/1962 <text:s text:c="10"/>biscoecm.txt <text:s text:c="2"/></text:p>
      <text:p text:style-name="P4"><text:soft-page-break/>Callicutt, Fannie <text:s text:c="23"/>1873 - 1942 <text:s text:c="19"/>freeman.txt <text:s text:c="3"/></text:p>
      <text:p text:style-name="P4">Callicutt, Fannie <text:s text:c="23"/>1895 - 1968 <text:s text:c="19"/>macedopc.txt <text:s text:c="2"/></text:p>
      <text:p text:style-name="P4">Callicutt, G. Ray <text:s text:c="23"/>1913 - 1984 <text:s text:c="19"/>callicut.txt <text:s text:c="2"/></text:p>
      <text:p text:style-name="P4">Callicutt, George E. <text:s text:c="20"/>1891 - 1954 <text:s text:c="19"/>callicut.txt <text:s text:c="2"/></text:p>
      <text:p text:style-name="P4">Callicutt, Infant <text:s text:c="23"/>1915 - 1917 <text:s text:c="19"/>macedopc.txt <text:s text:c="2"/></text:p>
      <text:p text:style-name="P4">Callicutt, Infant <text:s text:c="23"/>1917 - 1918 <text:s text:c="19"/>macedopc.txt <text:s text:c="2"/></text:p>
      <text:p text:style-name="P4">Callicutt, Infant <text:s text:c="23"/>1942 Infancy <text:s text:c="18"/>macedopc.txt <text:s text:c="2"/></text:p>
      <text:p text:style-name="P4">Callicutt, Infant <text:s text:c="23"/>1944 Infancy <text:s text:c="18"/>macedopc.txt <text:s text:c="2"/></text:p>
      <text:p text:style-name="P4">Callicutt, Infant <text:s text:c="23"/>1969 - 1971 <text:s text:c="19"/>southsid.txt <text:s text:c="2"/></text:p>
      <text:p text:style-name="P4">Callicutt, James E. <text:s text:c="21"/>1911 - 1944 <text:s text:c="19"/>southsid.txt <text:s text:c="2"/></text:p>
      <text:p text:style-name="P4">Callicutt, James F. <text:s text:c="21"/>1952 - 1950 <text:s text:c="19"/>freeman.txt <text:s text:c="3"/></text:p>
      <text:p text:style-name="P4">Callicutt, Jefferson D. <text:s text:c="17"/>1861 - 1929 <text:s text:c="19"/>callicut.txt <text:s text:c="2"/></text:p>
      <text:p text:style-name="P4">Callicutt, Jerdon D. <text:s text:c="20"/>1882 - 1964 <text:s text:c="19"/>callicut.txt <text:s text:c="2"/></text:p>
      <text:p text:style-name="P4">Callicutt, Jerry Lee Jr. <text:s text:c="16"/>1978 Infancy <text:s text:c="18"/>callicut.txt <text:s text:c="2"/></text:p>
      <text:p text:style-name="P4">Callicutt, Jess L. <text:s text:c="22"/>1925 - 1984 <text:s text:c="19"/>callicut.txt <text:s text:c="2"/></text:p>
      <text:p text:style-name="P4">Callicutt, Jesse <text:s text:c="24"/>1894 - 1916 <text:s text:c="19"/>macedopc.txt <text:s text:c="2"/></text:p>
      <text:p text:style-name="P4">Callicutt, Jewel H. <text:s text:c="21"/>1920 - 1985 <text:s text:c="19"/>callicut.txt <text:s text:c="2"/></text:p>
      <text:p text:style-name="P4">Callicutt, John Albert <text:s text:c="18"/>1923 - 1975 <text:s text:c="19"/>macedopc.txt <text:s text:c="2"/></text:p>
      <text:p text:style-name="P4">Callicutt, Lexie Lee <text:s text:c="20"/>1913 - 1976 <text:s text:c="19"/>callicut.txt <text:s text:c="2"/></text:p>
      <text:p text:style-name="P4">Callicutt, Lillian <text:s text:c="22"/>1908 - 1977 <text:s text:c="19"/>southsid.txt <text:s text:c="2"/></text:p>
      <text:p text:style-name="P4">Callicutt, Lillie C. <text:s text:c="20"/>1868 - 1936 <text:s text:c="19"/>callicut.txt <text:s text:c="2"/></text:p>
      <text:p text:style-name="P4">Callicutt, Lillie Mae <text:s text:c="19"/>1892 - 1982 <text:s text:c="19"/>callicut.txt <text:s text:c="2"/></text:p>
      <text:p text:style-name="P4">Callicutt, Maggie Lamonds <text:s text:c="15"/>1886 - 1971 <text:s text:c="19"/>macedopc.txt <text:s text:c="2"/></text:p>
      <text:p text:style-name="P4">Callicutt, P.C. <text:s text:c="25"/>1879 - 1956 <text:s text:c="19"/>macedopc.txt <text:s text:c="2"/></text:p>
      <text:p text:style-name="P4">Callicutt, Pallie Saunders <text:s text:c="14"/>1879 - 1953 <text:s text:c="19"/>southsid.txt <text:s text:c="2"/></text:p>
      <text:p text:style-name="P4">Callicutt, Ronnie Lee <text:s text:c="19"/>8/4/1964 - <text:s text:c="20"/>callicut.txt <text:s text:c="2"/></text:p>
      <text:p text:style-name="P4">Callicutt, Sallie <text:s text:c="23"/>1887 - 1958 <text:s text:c="19"/>callicut.txt <text:s text:c="2"/></text:p>
      <text:p text:style-name="P4">Callicutt, Versie Hill <text:s text:c="18"/>1923 - <text:s text:c="24"/>macedopc.txt <text:s text:c="2"/></text:p>
      <text:p text:style-name="P4">Callicutt, Vinnie K. <text:s text:c="20"/>1887 - 1954 <text:s text:c="19"/>callicut.txt <text:s text:c="2"/></text:p>
      <text:p text:style-name="P4">Callicutt, Will <text:s text:c="25"/>1880 - <text:s text:c="24"/>callicut.txt <text:s text:c="2"/></text:p>
      <text:p text:style-name="P4">Callicutt, Winfred <text:s text:c="22"/>1929 - 1983 <text:s text:c="19"/>biscoecm.txt <text:s text:c="2"/></text:p>
      <text:p text:style-name="P4">Calvin, Alemeda Grace Russell <text:s text:c="11"/>1911 - 1980 <text:s text:c="19"/>southsid.txt <text:s text:c="2"/></text:p>
      <text:p text:style-name="P4">Calvin, Dillard E. <text:s text:c="22"/>1924 - <text:s text:c="24"/>southsid.txt <text:s text:c="2"/></text:p>
      <text:p text:style-name="P4">Calvin, Ruth Virginia <text:s text:c="19"/>1913 - 1960 <text:s text:c="19"/>startown.txt <text:s text:c="2"/></text:p>
      <text:p text:style-name="P4">Cameron, Annie Lee Brewer <text:s text:c="15"/>1913 - <text:s text:c="24"/>startown.txt <text:s text:c="2"/></text:p>
      <text:p text:style-name="P4">Cameron, Dora Mae <text:s text:c="23"/>12/10/1898 - 3/5/1983 <text:s text:c="9"/>southsid.txt <text:s text:c="2"/></text:p>
      <text:p text:style-name="P4"><text:soft-page-break/>Cameron, James A. <text:s text:c="23"/>1890 - 1974 <text:s text:c="19"/>southsid.txt <text:s text:c="2"/></text:p>
      <text:p text:style-name="P4">Cameron, James Clyde <text:s text:c="20"/>1908 - 1986 <text:s text:c="19"/>startown.txt <text:s text:c="2"/></text:p>
      <text:p text:style-name="P4">Cameron, Lillian L. <text:s text:c="21"/>1895 - 1975 <text:s text:c="19"/>southsid.txt <text:s text:c="2"/></text:p>
      <text:p text:style-name="P4">Cameron, William A. <text:s text:c="21"/>1922 Infancy <text:s text:c="18"/>southsid.txt <text:s text:c="2"/></text:p>
      <text:p text:style-name="P4">Cameron, William C. <text:s text:c="21"/>4/18/1894 - 12/10/1953 <text:s text:c="8"/>southsid.txt <text:s text:c="2"/></text:p>
      <text:p text:style-name="P4">Campbell, Alexander <text:s text:c="21"/>1852 - 1933 <text:s text:c="19"/>chancey.txt <text:s text:c="3"/></text:p>
      <text:p text:style-name="P4">Campbell, Alexander Roy <text:s text:c="17"/>11/13/1947 - 9/5/1968 <text:s text:c="9"/>candortn.txt <text:s text:c="2"/></text:p>
      <text:p text:style-name="P4">Campbell, Alfred H. <text:s text:c="21"/>1937 - 1985 <text:s text:c="19"/>candortn.txt <text:s text:c="2"/></text:p>
      <text:p text:style-name="P4">Campbell, Annie A. <text:s text:c="22"/>7/28/1887 - 6/8/1979 <text:s text:c="10"/>candortn.txt <text:s text:c="2"/></text:p>
      <text:p text:style-name="P4">Campbell, B. S. <text:s text:c="25"/>9/11/1896 - 10/21/1918 <text:s text:c="8"/>pleashi1.txt <text:s text:c="2"/></text:p>
      <text:p text:style-name="P4">Campbell, C. R. <text:s text:c="25"/>3/24/1875 - 8/3/1934 <text:s text:c="10"/>candor01.txt <text:s text:c="2"/></text:p>
      <text:p text:style-name="P4">Campbell, C. R. <text:s text:c="25"/>3/24/1875 - 8/3/1934 <text:s text:c="10"/>candortn.txt <text:s text:c="2"/></text:p>
      <text:p text:style-name="P4">Campbell, Calvin C. <text:s text:c="21"/>8/8/1879 - <text:s text:c="20"/>pleashi1.txt <text:s text:c="2"/></text:p>
      <text:p text:style-name="P4">Campbell, Causey D. <text:s text:c="21"/>6/25/1912 - 6/7/1936 <text:s text:c="10"/>mccallum.txt <text:s text:c="2"/></text:p>
      <text:p text:style-name="P4">Campbell, Daniel E. <text:s text:c="21"/>9/23/1893 - 7/14/1977 <text:s text:c="9"/>candortn.txt <text:s text:c="2"/></text:p>
      <text:p text:style-name="P4">Campbell, Edgar <text:s text:c="25"/>11/3/1946 - 7/13/1954 <text:s text:c="9"/>mccallum.txt <text:s text:c="2"/></text:p>
      <text:p text:style-name="P4">Campbell, Edgar B. <text:s text:c="22"/>4/11/1914 - 6/7/1936 <text:s text:c="10"/>candortn.txt <text:s text:c="2"/></text:p>
      <text:p text:style-name="P4">Campbell, Elizabeth C. <text:s text:c="18"/>10/6/1882 - 6/22/1953 <text:s text:c="9"/>campbell.txt <text:s text:c="2"/></text:p>
      <text:p text:style-name="P4">Campbell, Elizabeth G. <text:s text:c="18"/>8/6/1888 - 4/20/1966 <text:s text:c="10"/>candortn.txt <text:s text:c="2"/></text:p>
      <text:p text:style-name="P4">Campbell, Ella <text:s text:c="26"/>8/20/1887 - 10/7/1938 <text:s text:c="9"/>candor01.txt <text:s text:c="2"/></text:p>
      <text:p text:style-name="P4">Campbell, Ella <text:s text:c="26"/>8/20/1887 - 10/7/1938 <text:s text:c="9"/>candortn.txt <text:s text:c="2"/></text:p>
      <text:p text:style-name="P4">Campbell, Ella E. <text:s text:c="23"/>1900 - 1969 <text:s text:c="19"/>macedopc.txt <text:s text:c="2"/></text:p>
      <text:p text:style-name="P4">Campbell, George W. <text:s text:c="21"/>11/30/1890 - 10/27/1918 <text:s text:c="7"/>pleashi1.txt <text:s text:c="2"/></text:p>
      <text:p text:style-name="P4">Campbell, Harrison J. <text:s text:c="19"/>- 3/6/1891 - 10/1918 <text:s text:c="10"/>chancey.txt <text:s text:c="3"/></text:p>
      <text:p text:style-name="P4">Campbell, Henry Golston <text:s text:c="17"/>11/16/1887 - 12/31/1966 <text:s text:c="7"/>candortn.txt <text:s text:c="2"/></text:p>
      <text:p text:style-name="P4">Campbell, Infant <text:s text:c="24"/>1911 Infancy <text:s text:c="18"/>candortn.txt <text:s text:c="2"/></text:p>
      <text:p text:style-name="P4">Campbell, Infant <text:s text:c="24"/>1919 Infancy <text:s text:c="18"/>candortn.txt <text:s text:c="2"/></text:p>
      <text:p text:style-name="P4">Campbell, Infant <text:s text:c="24"/>2/25/1936 Infancy <text:s text:c="13"/>campbell.txt <text:s text:c="2"/></text:p>
      <text:p text:style-name="P4">Campbell, Infant <text:s text:c="24"/>5/5/1927 Infancy <text:s text:c="14"/>campbell.txt <text:s text:c="2"/></text:p>
      <text:p text:style-name="P4">Campbell, J. Arthur <text:s text:c="21"/>1896 - 1971 <text:s text:c="19"/>macedopc.txt <text:s text:c="2"/></text:p>
      <text:p text:style-name="P4">Campbell, J. H. <text:s text:c="25"/>8/25/1908 age 67 <text:s text:c="14"/>pleashi1.txt <text:s text:c="2"/></text:p>
      <text:p text:style-name="P4">Campbell, J. L. <text:s text:c="25"/>3/16/1901 - 8/13/1903 <text:s text:c="9"/>oldcente.txt <text:s text:c="2"/></text:p>
      <text:p text:style-name="P4">Campbell, James H. Jr. <text:s text:c="18"/>1916 - 1974 <text:s text:c="19"/>wadebapt.txt <text:s text:c="2"/></text:p>
      <text:p text:style-name="P4">Campbell, John Joel <text:s text:c="21"/>1870 - 1958 <text:s text:c="19"/>mccallum.txt <text:s text:c="2"/></text:p>
      <text:p text:style-name="P4">Campbell, John Stancil <text:s text:c="18"/>6/5/1891 - 1/13/1962 <text:s text:c="10"/>biscoecm.txt <text:s text:c="2"/></text:p>
      <text:p text:style-name="P4">Campbell, Lonnie Alexander <text:s text:c="14"/>4/18/1912 - 10/3/1991 <text:s text:c="9"/>communit.txt <text:s text:c="2"/></text:p>
      <text:p text:style-name="P4"><text:soft-page-break/>Campbell, Madana <text:s text:c="24"/>8/2/1923 - 3/27/1928 <text:s text:c="10"/>campbell.txt <text:s text:c="2"/></text:p>
      <text:p text:style-name="P4">Campbell, Maggie Mae <text:s text:c="20"/>5/26/1902 - 1/2/1965 <text:s text:c="10"/>candortn.txt <text:s text:c="2"/></text:p>
      <text:p text:style-name="P4">Campbell, Margaret Ann <text:s text:c="18"/>1862 - 1931 <text:s text:c="19"/>laurelhi.txt <text:s text:c="2"/></text:p>
      <text:p text:style-name="P4">Campbell, Martha E. <text:s text:c="21"/>9/20/1854 - 10/25/1933 <text:s text:c="8"/>pleashi1.txt <text:s text:c="2"/></text:p>
      <text:p text:style-name="P4">Campbell, Martha Jane <text:s text:c="19"/>9/20/1883 - 10/20/1953 <text:s text:c="8"/>mccallum.txt <text:s text:c="2"/></text:p>
      <text:p text:style-name="P4">Campbell, Martin B. <text:s text:c="21"/>1/6/1882 - 11/11/1960 <text:s text:c="9"/>campbell.txt <text:s text:c="2"/></text:p>
      <text:p text:style-name="P4">Campbell, Martin D. <text:s text:c="21"/>8/8/1879 - 8/7/1974 <text:s text:c="11"/>pleashi1.txt <text:s text:c="2"/></text:p>
      <text:p text:style-name="P4">Campbell, Mary E. <text:s text:c="23"/>1856 - 1892 <text:s text:c="19"/>chancey.txt <text:s text:c="3"/></text:p>
      <text:p text:style-name="P4">Campbell, Mary J. <text:s text:c="23"/>9/22/1850 - 1888 <text:s text:c="14"/>pleashi1.txt <text:s text:c="2"/></text:p>
      <text:p text:style-name="P4">Campbell, Mary Jane <text:s text:c="21"/>1874 - 1960 <text:s text:c="19"/>mccallum.txt <text:s text:c="2"/></text:p>
      <text:p text:style-name="P4">Campbell, Missouri <text:s text:c="22"/>1880 - 1964 <text:s text:c="19"/>campbell.txt <text:s text:c="2"/></text:p>
      <text:p text:style-name="P4">Campbell, Monroe J. <text:s text:c="21"/>12/20/1918 - 10/22/1961 <text:s text:c="7"/>mccallum.txt <text:s text:c="2"/></text:p>
      <text:p text:style-name="P4">Campbell, Montgomery <text:s text:c="20"/>4/5/1888 - 8/6/1956 <text:s text:c="11"/>candortn.txt <text:s text:c="2"/></text:p>
      <text:p text:style-name="P4">Campbell, R. E. <text:s text:c="25"/>1/16/1915 - 7/10/1918 <text:s text:c="9"/>oldcente.txt <text:s text:c="2"/></text:p>
      <text:p text:style-name="P4">Campbell, Rebecca Owen <text:s text:c="18"/>11/19/1950 - 1/14/1960 <text:s text:c="8"/>biscoecm.txt <text:s text:c="2"/></text:p>
      <text:p text:style-name="P4">Campbell, Ruth <text:s text:c="26"/>3/22/1917 Infancy <text:s text:c="13"/>oldcente.txt <text:s text:c="2"/></text:p>
      <text:p text:style-name="P4">Campbell, Sarah <text:s text:c="25"/>5/14/1876 - 6/2/1938 <text:s text:c="10"/>oldcente.txt <text:s text:c="2"/></text:p>
      <text:p text:style-name="P4">Campbell, Tishie <text:s text:c="24"/>12/9/1893 - 6/10/1938 <text:s text:c="9"/>whiteoak.txt <text:s text:c="2"/></text:p>
      <text:p text:style-name="P4">Campbell, Velma <text:s text:c="25"/>6/17/1927 <text:s text:c="21"/>candortn.txt <text:s text:c="2"/></text:p>
      <text:p text:style-name="P4">Campbell, Virginia <text:s text:c="22"/>8/2/1923 Infancy <text:s text:c="14"/>campbell.txt <text:s text:c="2"/></text:p>
      <text:p text:style-name="P4">Campbell, William Alexander <text:s text:c="13"/>5/8/1989 age 72 <text:s text:c="15"/>mccallum.txt <text:s text:c="2"/></text:p>
      <text:p text:style-name="P4">Campbell, William T. <text:s text:c="20"/>5/10/1882 - 8/18/1950 <text:s text:c="9"/>mccallum.txt <text:s text:c="2"/></text:p>
      <text:p text:style-name="P4">Cannon, Henry P. <text:s text:c="24"/>11/15/1913 - 4/21/1981 <text:s text:c="8"/>biscoecm.txt <text:s text:c="2"/></text:p>
      <text:p text:style-name="P4">Cannon, Magnolia B. <text:s text:c="21"/>10/14/1920 - <text:s text:c="18"/>biscoecm.txt <text:s text:c="2"/></text:p>
      <text:p text:style-name="P4">Capel, A. W. E. <text:s text:c="25"/>1855 - 1932 <text:s text:c="19"/>southsid.txt <text:s text:c="2"/></text:p>
      <text:p text:style-name="P4">Capel, Aaron Leon <text:s text:c="23"/>1900 - 1972 <text:s text:c="19"/>southsid.txt <text:s text:c="2"/></text:p>
      <text:p text:style-name="P4">Capel, Charles Max <text:s text:c="22"/>12/14/1892 - 7/26/1972 <text:s text:c="8"/>sharonce.txt <text:s text:c="2"/></text:p>
      <text:p text:style-name="P4">Capel, Clara Smith <text:s text:c="22"/>1907 - 1983 <text:s text:c="19"/>southsid.txt <text:s text:c="2"/></text:p>
      <text:p text:style-name="P4">Capel, D. Margaret <text:s text:c="22"/>7/26/1921 - 7/15/1935 <text:s text:c="9"/>meltongr.txt <text:s text:c="2"/></text:p>
      <text:p text:style-name="P4">Capel, Elizabeth L. <text:s text:c="21"/>1884 - 1974 <text:s text:c="19"/>southsid.txt <text:s text:c="2"/></text:p>
      <text:p text:style-name="P4">Capel, Hampton Covington <text:s text:c="16"/>1938 - 1940 <text:s text:c="19"/>southsid.txt <text:s text:c="2"/></text:p>
      <text:p text:style-name="P4">Capel, Mary C. <text:s text:c="26"/>7/5/1845 - 10/18/1891 <text:s text:c="9"/>rushfam1.txt <text:s text:c="2"/></text:p>
      <text:p text:style-name="P4">Capel, Milford Marvin <text:s text:c="19"/>3/7/1992 Age 69 <text:s text:c="15"/>candortn.txt <text:s text:c="2"/></text:p>
      <text:p text:style-name="P4">Capel, Nannie S. <text:s text:c="24"/>1858 - 1922 <text:s text:c="19"/>southsid.txt <text:s text:c="2"/></text:p>
      <text:p text:style-name="P4">Capel, Virginia Bruton <text:s text:c="18"/>9/18/1888 - 10/28/1962 <text:s text:c="8"/>sharonce.txt <text:s text:c="2"/></text:p>
      <text:p text:style-name="P4">Capel, Virginia Marshall <text:s text:c="16"/>5/27/1944 - 9/12/1993 <text:s text:c="9"/>candortn.txt <text:s text:c="2"/></text:p>
      <text:p text:style-name="P4"><text:soft-page-break/>Capel, W. Clyde <text:s text:c="25"/>1866 - 1926 <text:s text:c="19"/>southsid.txt <text:s text:c="2"/></text:p>
      <text:p text:style-name="P4">Capel, William Clyde III <text:s text:c="16"/>6/18/1937 - 9/12/1959 <text:s text:c="9"/>candortn.txt <text:s text:c="2"/></text:p>
      <text:p text:style-name="P4">Capel, William Clyde Jr. <text:s text:c="16"/>11/3/1911 - 8/8/1977 <text:s text:c="10"/>candortn.txt <text:s text:c="2"/></text:p>
      <text:p text:style-name="P4">Capel, William O. <text:s text:c="23"/>8/14/1883 - 11/16/1941 <text:s text:c="8"/>meltongr.txt <text:s text:c="2"/></text:p>
      <text:p text:style-name="P4">Carinner, Hurley <text:s text:c="24"/>7/13/1880 - 12/30/1886 <text:s text:c="8"/>lachumcc.txt <text:s text:c="2"/></text:p>
      <text:p text:style-name="P4">Carlan, Mary Bennett <text:s text:c="20"/>5/29/1912 - 4/26/1966 <text:s text:c="9"/>candortn.txt <text:s text:c="2"/></text:p>
      <text:p text:style-name="P4">Carlan, Roger Jan <text:s text:c="23"/>1/23/1910 - 5/17/1961 <text:s text:c="9"/>candortn.txt <text:s text:c="2"/></text:p>
      <text:p text:style-name="P4">Carone, M. Kelly <text:s text:c="24"/>1910 - 1985 <text:s text:c="19"/>southsid.txt <text:s text:c="2"/></text:p>
      <text:p text:style-name="P4">Carr, Doyle Wm. "Bill" <text:s text:c="18"/>12/25/1993 Age 91 <text:s text:c="13"/>candortn.txt <text:s text:c="2"/></text:p>
      <text:p text:style-name="P4">Carrick, Infant <text:s text:c="25"/>1909 Infancy <text:s text:c="18"/>southsid.txt <text:s text:c="2"/></text:p>
      <text:p text:style-name="P4">Carrick, R. C. <text:s text:c="26"/>1927 - 1971 <text:s text:c="19"/>biscoecm.txt <text:s text:c="2"/></text:p>
      <text:p text:style-name="P4">Carrkier, Elsie Lee Ford <text:s text:c="16"/>12/24/1910 - 9/8/1961 <text:s text:c="9"/>sharonce.txt <text:s text:c="2"/></text:p>
      <text:p text:style-name="P4">Carter, Alice Bell <text:s text:c="22"/>1896 - 1927 <text:s text:c="19"/>southsid.txt <text:s text:c="2"/></text:p>
      <text:p text:style-name="P4">Carter, E. A. <text:s text:c="27"/>2/14/1870 - 10/1/1929 <text:s text:c="9"/>macedopc.txt <text:s text:c="2"/></text:p>
      <text:p text:style-name="P4">Carter, Fannie McAulay <text:s text:c="18"/>12/10/1882 - 8/9/1947 <text:s text:c="9"/>macedopc.txt <text:s text:c="2"/></text:p>
      <text:p text:style-name="P4">Carter, James P. <text:s text:c="24"/>4/13/1916 - <text:s text:c="19"/>sharonce.txt <text:s text:c="2"/></text:p>
      <text:p text:style-name="P4">Carter, John M. <text:s text:c="25"/>1869 - 1929 <text:s text:c="19"/>southsid.txt <text:s text:c="2"/></text:p>
      <text:p text:style-name="P4">Carter, Lois B. <text:s text:c="25"/>5/21/1927 - 4/9/1987 <text:s text:c="10"/>sharonce.txt <text:s text:c="2"/></text:p>
      <text:p text:style-name="P4">Carter, Martha J. Saunders <text:s text:c="14"/>9/1/1833 - 2/23/1917 <text:s text:c="10"/>prospecc.txt <text:s text:c="2"/></text:p>
      <text:p text:style-name="P4">Carter, Sallie E. Macon <text:s text:c="17"/>1877 - 1934 <text:s text:c="19"/>startown.txt <text:s text:c="2"/></text:p>
      <text:p text:style-name="P4">Carter, Thomas F. <text:s text:c="23"/>8/29/1868 - 3/18/1917 <text:s text:c="9"/>prospecc.txt <text:s text:c="2"/></text:p>
      <text:p text:style-name="P4">Carter, W. H. <text:s text:c="27"/>2/6/1832 - 8/13/1906 <text:s text:c="10"/>prospecc.txt <text:s text:c="2"/></text:p>
      <text:p text:style-name="P4">Case, Katie L. <text:s text:c="26"/>9/17/1902 - 6/20/1983 <text:s text:c="9"/>southsid.txt <text:s text:c="2"/></text:p>
      <text:p text:style-name="P4">Cashatt, Helen <text:s text:c="26"/>12/16/1912 - 2/26/1914 <text:s text:c="8"/>macedumc.txt <text:s text:c="2"/></text:p>
      <text:p text:style-name="P4">Cashatt, John G. <text:s text:c="24"/>4/22/1889 - 11/11/1952 <text:s text:c="8"/>macedumc.txt <text:s text:c="2"/></text:p>
      <text:p text:style-name="P4">Cashatt, John G. <text:s text:c="24"/>8/1/1916 - 10/20/1918 <text:s text:c="9"/>macedumc.txt <text:s text:c="2"/></text:p>
      <text:p text:style-name="P4">Cashatt, Lillie Harris <text:s text:c="18"/>4/14/1888 - 2/22/1955 <text:s text:c="9"/>macedumc.txt <text:s text:c="2"/></text:p>
      <text:p text:style-name="P4">Cashatt, Richard <text:s text:c="24"/>7/1/1828 - 4/10/1904 <text:s text:c="10"/>libertyh.txt <text:s text:c="2"/></text:p>
      <text:p text:style-name="P4">Cashatt, Ruth L. <text:s text:c="24"/>7/28/1914 - 7/19/1916 <text:s text:c="9"/>macedumc.txt <text:s text:c="2"/></text:p>
      <text:p text:style-name="P4">Casper, Franklin F. <text:s text:c="21"/>1/27/1854 - 5/31/1928 <text:s text:c="9"/>macedumc.txt <text:s text:c="2"/></text:p>
      <text:p text:style-name="P4">Cater, J. Wallace <text:s text:c="23"/>4/2/1906 - 6/17/1960 <text:s text:c="10"/>biscoecm.txt <text:s text:c="2"/></text:p>
      <text:p text:style-name="P4">Caviness, Emma Jean <text:s text:c="21"/>7/31/1939 - 4/9/1977 <text:s text:c="10"/>southsid.txt <text:s text:c="2"/></text:p>
      <text:p text:style-name="P4">Caviness, Florence H. <text:s text:c="19"/>3/27/1887 - 7/29/1964 <text:s text:c="9"/>etherplt.txt <text:s text:c="2"/></text:p>
      <text:p text:style-name="P4">Caviness, John W. <text:s text:c="23"/>4/14/1883 - 3/27/1954 <text:s text:c="9"/>etherplt.txt <text:s text:c="2"/></text:p>
      <text:p text:style-name="P4">Cayton, Harry Gordan <text:s text:c="20"/>9/14/1894 - 1/3/1966 <text:s text:c="10"/>candortn.txt <text:s text:c="2"/></text:p>
      <text:p text:style-name="P4">Cayton, Mattie Jackson <text:s text:c="18"/>10/9/1902 - 3/5/1984 <text:s text:c="10"/>candortn.txt <text:s text:c="2"/></text:p>
      <text:p text:style-name="P4"><text:soft-page-break/>Cecil, Addie Bee Morris <text:s text:c="17"/>8/18/1909 - 3/21/1977 <text:s text:c="9"/>uwharrie.txt <text:s text:c="2"/></text:p>
      <text:p text:style-name="P4">Cecil, Charles R. <text:s text:c="23"/>1951 - 1977 <text:s text:c="19"/>lilriver.txt <text:s text:c="2"/></text:p>
      <text:p text:style-name="P4">Cecil, Clifford D. <text:s text:c="22"/>1906 - 1984 <text:s text:c="19"/>lilriver.txt <text:s text:c="2"/></text:p>
      <text:p text:style-name="P4">Cecil, H. L. <text:s text:c="28"/>1931 - 1933 <text:s text:c="19"/>prospecc.txt <text:s text:c="2"/></text:p>
      <text:p text:style-name="P4">Cecil, Howard <text:s text:c="27"/>4/18/1909 - 1/18/1976 <text:s text:c="9"/>uwharrie.txt <text:s text:c="2"/></text:p>
      <text:p text:style-name="P4">Cecil, Rosana <text:s text:c="27"/>1842 - 12/22/1944 <text:s text:c="13"/>macedumc.txt <text:s text:c="2"/></text:p>
      <text:p text:style-name="P4">Cecil, Viola H. <text:s text:c="25"/>1916 <text:s text:c="26"/>lilriver.txt <text:s text:c="2"/></text:p>
      <text:p text:style-name="P4">Chamberlain, Charlie R. <text:s text:c="17"/>3/1912 -2/1989 <text:s text:c="16"/>hollymnt.txt <text:s text:c="2"/></text:p>
      <text:p text:style-name="P4">Chambers, Jane E. <text:s text:c="23"/>9/13/1828 - 1/19/1837 <text:s text:c="9"/>chamfam.txt <text:s text:c="3"/></text:p>
      <text:p text:style-name="P4">Chambers, Rev. John E. <text:s text:c="18"/>10/10/1805 - 5/23/1860 <text:s text:c="8"/>chamfam.txt <text:s text:c="3"/></text:p>
      <text:p text:style-name="P4">Chambers, Robert A. <text:s text:c="21"/>1833 - 7/16/1866 <text:s text:c="14"/>chamfam.txt <text:s text:c="3"/></text:p>
      <text:p text:style-name="P4">Chambers, Thomas L. <text:s text:c="21"/>5/25/185? <text:s text:c="21"/>chamfam.txt <text:s text:c="3"/></text:p>
      <text:p text:style-name="P4">Champion, Nona Deaton <text:s text:c="19"/>5/15/1894 - 4/7/1981 <text:s text:c="10"/>pleashi1.txt <text:s text:c="2"/></text:p>
      <text:p text:style-name="P4">Chancy, Mary <text:s text:c="28"/>4/26/1857 <text:s text:c="21"/>chancey.txt <text:s text:c="3"/></text:p>
      <text:p text:style-name="P4">Chandler, Anna <text:s text:c="26"/>8/3/1882 - 12/27/1960 <text:s text:c="9"/>macedumc.txt <text:s text:c="2"/></text:p>
      <text:p text:style-name="P4">Chandler, Annie M. <text:s text:c="22"/>1882 - 1937 <text:s text:c="19"/>changrov.txt <text:s text:c="2"/></text:p>
      <text:p text:style-name="P4">Chandler, Charlie May <text:s text:c="19"/>8/2/1906 - 10/3/1908 <text:s text:c="10"/>changrov.txt <text:s text:c="2"/></text:p>
      <text:p text:style-name="P4">Chandler, Cicero W. <text:s text:c="21"/>8/8/1869 - 1/26/1927 <text:s text:c="10"/>changrov.txt <text:s text:c="2"/></text:p>
      <text:p text:style-name="P4">Chandler, Coleman P. <text:s text:c="20"/>2/5/1905 - 11/9/1906 <text:s text:c="10"/>changrov.txt <text:s text:c="2"/></text:p>
      <text:p text:style-name="P4">Chandler, Emma A. "Sat" <text:s text:c="17"/>4/10/1883 - 4/24/1963 <text:s text:c="9"/>changrov.txt <text:s text:c="2"/></text:p>
      <text:p text:style-name="P4">Chandler, Ervin <text:s text:c="25"/>4/11/1886 - <text:s text:c="19"/>macedumc.txt <text:s text:c="2"/></text:p>
      <text:p text:style-name="P4">Chandler, Hiram K. <text:s text:c="22"/>4/22/1876 - 8/10/1912 <text:s text:c="9"/>changrov.txt <text:s text:c="2"/></text:p>
      <text:p text:style-name="P4">Chandler, J. Gilliam <text:s text:c="20"/>3/26/1837 - 6/3/1904 <text:s text:c="10"/>changrov.txt <text:s text:c="2"/></text:p>
      <text:p text:style-name="P4">Chandler, James Collins Sr. <text:s text:c="13"/>7/1/1915 - 4/16/1977 <text:s text:c="10"/>sharonce.txt <text:s text:c="2"/></text:p>
      <text:p text:style-name="P4">Chandler, Jane <text:s text:c="26"/>12/15/1844 - 7/7/1897 <text:s text:c="9"/>changrov.txt <text:s text:c="2"/></text:p>
      <text:p text:style-name="P4">Chandler, Jeanette Lewis <text:s text:c="16"/>9/3/1856 - 4/27/1938 <text:s text:c="10"/>changrov.txt <text:s text:c="2"/></text:p>
      <text:p text:style-name="P4">Chandler, Jesse Melton <text:s text:c="18"/>4/13/1909 - 5/14/1911 <text:s text:c="9"/>lachumcc.txt <text:s text:c="2"/></text:p>
      <text:p text:style-name="P4">Chandler, Kenneth D. <text:s text:c="20"/>4/30/1920 - 8/10/1922 <text:s text:c="9"/>changrov.txt <text:s text:c="2"/></text:p>
      <text:p text:style-name="P4">Chandler, Kindrick <text:s text:c="22"/>1813 - 2/27/1899 <text:s text:c="14"/>changrov.txt <text:s text:c="2"/></text:p>
      <text:p text:style-name="P4">Chandler, Lizzie Jane <text:s text:c="19"/>7/18/1914 - 1/4/1916 <text:s text:c="10"/>lachumcc.txt <text:s text:c="2"/></text:p>
      <text:p text:style-name="P4">Chandler, Margaret Louise <text:s text:c="15"/>5/1/1872 - 4/18/1955 <text:s text:c="10"/>macedumc.txt <text:s text:c="2"/></text:p>
      <text:p text:style-name="P4">Chandler, Margaret V. <text:s text:c="19"/>11/3/1911 - 3/16/1979 <text:s text:c="9"/>sharonce.txt <text:s text:c="2"/></text:p>
      <text:p text:style-name="P4">Chandler, Margatey <text:s text:c="22"/>9/16/1836 - 6/7/1888 <text:s text:c="10"/>changrov.txt <text:s text:c="2"/></text:p>
      <text:p text:style-name="P4">Chandler, N. Eugene <text:s text:c="21"/>3/4/1873 - 4/29/1957 <text:s text:c="10"/>macedumc.txt <text:s text:c="2"/></text:p>
      <text:p text:style-name="P4">Chandler, Parhenia <text:s text:c="22"/>1844 - 1927 <text:s text:c="19"/>macedumc.txt <text:s text:c="2"/></text:p>
      <text:p text:style-name="P4">Chandler, Rufus A. <text:s text:c="22"/>1863 - 1924 <text:s text:c="19"/>changrov.txt <text:s text:c="2"/></text:p>
      <text:p text:style-name="P4"><text:soft-page-break/>Chandler, Taylor M. <text:s text:c="21"/>5/7/1913 - 9/9/1929 <text:s text:c="11"/>changrov.txt <text:s text:c="2"/></text:p>
      <text:p text:style-name="P4">Chandler, William R. <text:s text:c="20"/>3/16/1868 - 11/29/1936 <text:s text:c="8"/>macedumc.txt <text:s text:c="2"/></text:p>
      <text:p text:style-name="P4">Chandler, Wilson G. <text:s text:c="21"/>3/14/1839 - 6/2/1898 <text:s text:c="10"/>changrov.txt <text:s text:c="2"/></text:p>
      <text:p text:style-name="P4">Chappell, Alvin M. <text:s text:c="22"/>7/29/1910 - 7/29/1969 <text:s text:c="9"/>candortn.txt <text:s text:c="2"/></text:p>
      <text:p text:style-name="P4">Chappell, Annie <text:s text:c="25"/>4/25/1891 - 9/10/1907 <text:s text:c="9"/>sardsucc.txt <text:s text:c="2"/></text:p>
      <text:p text:style-name="P4">Chappell, C. <text:s text:c="28"/>7/24/1901 - 3/12/1958 <text:s text:c="9"/>candortn.txt <text:s text:c="2"/></text:p>
      <text:p text:style-name="P4">Chappell, Douglas Michael <text:s text:c="15"/>2/26/1945 - 4/19/1984 <text:s text:c="9"/>candortn.txt <text:s text:c="2"/></text:p>
      <text:p text:style-name="P4">Chappell, Edgar Burney <text:s text:c="18"/>4/25/1908 - 7/8/1966 <text:s text:c="10"/>candortn.txt <text:s text:c="2"/></text:p>
      <text:p text:style-name="P4">Chappell, Hassie M. <text:s text:c="21"/>1919 - 1980 <text:s text:c="19"/>biscoecm.txt <text:s text:c="2"/></text:p>
      <text:p text:style-name="P4">Chappell, Infant <text:s text:c="24"/>1903 Infancy <text:s text:c="18"/>wooley01.txt <text:s text:c="2"/></text:p>
      <text:p text:style-name="P4">Chappell, Iola McCaskill <text:s text:c="16"/>3/12/1915 - 11/28/1977 <text:s text:c="8"/>candortn.txt <text:s text:c="2"/></text:p>
      <text:p text:style-name="P4">Chappell, James T. <text:s text:c="22"/>5/3/1894 - 8/23/1972 <text:s text:c="10"/>sardsucc.txt <text:s text:c="2"/></text:p>
      <text:p text:style-name="P4">Chappell, James T. <text:s text:c="22"/>6/25/1865 - 5/9/1933 <text:s text:c="10"/>candortn.txt <text:s text:c="2"/></text:p>
      <text:p text:style-name="P4">Chappell, Jesse B. <text:s text:c="22"/>1/1/1862 - 5/10/1936 <text:s text:c="10"/>sardsucc.txt <text:s text:c="2"/></text:p>
      <text:p text:style-name="P4">Chappell, Louise <text:s text:c="24"/>1910 - 1986 <text:s text:c="19"/>candortn.txt <text:s text:c="2"/></text:p>
      <text:p text:style-name="P4">Chappell, Margaret McCallum <text:s text:c="13"/>8/1/1913 - 8/30/1941 <text:s text:c="10"/>candortn.txt <text:s text:c="2"/></text:p>
      <text:p text:style-name="P4">Chappell, Margaret Roe <text:s text:c="18"/>2/8/1929 - 10/21/1978 <text:s text:c="9"/>candortn.txt <text:s text:c="2"/></text:p>
      <text:p text:style-name="P4">Chappell, Mary J. <text:s text:c="23"/>9/3/1867 - 5/10/1958 <text:s text:c="10"/>sardsucc.txt <text:s text:c="2"/></text:p>
      <text:p text:style-name="P4">Chappell, Miss Deborah Annette <text:s text:c="10"/>5/11/???? - 5/21/???? <text:s text:c="9"/>stoneypt.txt <text:s text:c="2"/></text:p>
      <text:p text:style-name="P4">Chappell, Myrtle <text:s text:c="24"/>1905 - 1924 <text:s text:c="19"/>sharonce.txt <text:s text:c="2"/></text:p>
      <text:p text:style-name="P4">Chappell, Rand <text:s text:c="26"/>1923 - <text:s text:c="24"/>biscoecm.txt <text:s text:c="2"/></text:p>
      <text:p text:style-name="P4">Chappell, Rebecca Crouch <text:s text:c="16"/>4/22/1882 - 12/18/1972 <text:s text:c="8"/>candortn.txt <text:s text:c="2"/></text:p>
      <text:p text:style-name="P4">Chappell, Robert M. <text:s text:c="21"/>6/30/1918 - 12/21/1993 <text:s text:c="8"/>candortn.txt <text:s text:c="2"/></text:p>
      <text:p text:style-name="P4">Chappell, Rosa Catherien <text:s text:c="16"/>4/29/1908 - 5/20/1966 <text:s text:c="9"/>candortn.txt <text:s text:c="2"/></text:p>
      <text:p text:style-name="P4">Chappell, Stanton H. <text:s text:c="20"/>1924 - 1951 <text:s text:c="19"/>candortn.txt <text:s text:c="2"/></text:p>
      <text:p text:style-name="P4">Chappell, Willie Clyde <text:s text:c="18"/>1922 2004 <text:s text:c="21"/>oliver01.txt <text:s text:c="2"/></text:p>
      <text:p text:style-name="P4">Chase, Sarah A. <text:s text:c="25"/>8/4/1847 - 9/9/1903 <text:s text:c="11"/>lachumcc.txt <text:s text:c="2"/></text:p>
      <text:p text:style-name="P4">Chisholm, Adaline <text:s text:c="23"/>3/10/1815 - 1/23/1816 <text:s text:c="9"/>luther01.txt <text:s text:c="2"/></text:p>
      <text:p text:style-name="P4">Chisholm, Altha Pike <text:s text:c="20"/>9/10/1893 - 11/5/1957 <text:s text:c="9"/>startown.txt <text:s text:c="2"/></text:p>
      <text:p text:style-name="P4">Chisholm, Annie Eliza <text:s text:c="19"/>8/27/1853 - 10/12/1862 <text:s text:c="8"/>chisholm.txt <text:s text:c="2"/></text:p>
      <text:p text:style-name="P4">Chisholm, Daniel Martin <text:s text:c="17"/>6/17/1850 - 1/30/1919 <text:s text:c="9"/>chisholm.txt <text:s text:c="2"/></text:p>
      <text:p text:style-name="P4">Chisholm, Effie <text:s text:c="25"/>1752 - 1841 <text:s text:c="19"/>oldscot.txt <text:s text:c="3"/></text:p>
      <text:p text:style-name="P4">Chisholm, George T. <text:s text:c="21"/>3/26/1898 - 9/22/1930 <text:s text:c="9"/>startown.txt <text:s text:c="2"/></text:p>
      <text:p text:style-name="P4">Chisholm, John <text:s text:c="26"/>10/10/1818 - <text:s text:c="18"/>luther01.txt <text:s text:c="2"/></text:p>
      <text:p text:style-name="P4">Chisholm, John H. <text:s text:c="23"/>10/26/1918 - 3/29/1941 <text:s text:c="8"/>startown.txt <text:s text:c="2"/></text:p>
      <text:p text:style-name="P4">Chisholm, John H. <text:s text:c="23"/>3/1/1892 - 12/3/1929 <text:s text:c="10"/>startown.txt <text:s text:c="2"/></text:p>
      <text:p text:style-name="P4"><text:soft-page-break/>Chisholm, John O. <text:s text:c="23"/>7/16/1924 - 7/8/1961 <text:s text:c="10"/>startown.txt <text:s text:c="2"/></text:p>
      <text:p text:style-name="P4">Chisholm, John S. <text:s text:c="23"/>2/6/1822 - 7/24/1905 <text:s text:c="10"/>chisholm.txt <text:s text:c="2"/></text:p>
      <text:p text:style-name="P4">Chisholm, Levia L. <text:s text:c="22"/>3/31/1894 - 6/18/1895 <text:s text:c="9"/>chisholm.txt <text:s text:c="2"/></text:p>
      <text:p text:style-name="P4">Chisholm, Lottie Mae Parsons <text:s text:c="12"/>12/27/1897 - 5/15/1929 <text:s text:c="8"/>parsons2.txt <text:s text:c="2"/></text:p>
      <text:p text:style-name="P4">Chisholm, M. P. <text:s text:c="25"/>1815 - <text:s text:c="24"/>luther01.txt <text:s text:c="2"/></text:p>
      <text:p text:style-name="P4">Chisholm, Maggie L. <text:s text:c="21"/>8/27/1881 - 7/3/1884 <text:s text:c="10"/>rushfam1.txt <text:s text:c="2"/></text:p>
      <text:p text:style-name="P4">Chisholm, Malcolm <text:s text:c="23"/>1/1844 age 77 <text:s text:c="17"/>oldscot.txt <text:s text:c="3"/></text:p>
      <text:p text:style-name="P4">Chisholm, Mary Haywood <text:s text:c="18"/>4/22/1824 - 4/20/1862 <text:s text:c="9"/>chisholm.txt <text:s text:c="2"/></text:p>
      <text:p text:style-name="P4">Chisholm, Pinkie O'Brien <text:s text:c="16"/>11/22/1896 - 2/11/1922 <text:s text:c="8"/>startown.txt <text:s text:c="2"/></text:p>
      <text:p text:style-name="P4">Chisholm, S. P. <text:s text:c="25"/>1818 - <text:s text:c="24"/>luther01.txt <text:s text:c="2"/></text:p>
      <text:p text:style-name="P4">Chisholm, Sarah A. "Sallie" Parsons <text:s text:c="5"/>6/22/1856 - 6/10/1888 <text:s text:c="9"/>chisholm.txt <text:s text:c="2"/></text:p>
      <text:p text:style-name="P4">Chisholm, William J. <text:s text:c="20"/>9/6/1843 - 2/29/1888 <text:s text:c="10"/>chisholm.txt <text:s text:c="2"/></text:p>
      <text:p text:style-name="P4">Chisholm, Willie <text:s text:c="24"/>1/14/1881 Infancy <text:s text:c="13"/>chisholm.txt <text:s text:c="2"/></text:p>
      <text:p text:style-name="P4">Chishom, Daniel <text:s text:c="25"/>5/27/1848 - <text:s text:c="19"/>chishol2.txt <text:s text:c="2"/></text:p>
      <text:p text:style-name="P4">Chishom, Mary Allred <text:s text:c="20"/>6/17/1850 - <text:s text:c="19"/>chishol2.txt <text:s text:c="2"/></text:p>
      <text:p text:style-name="P4">Christian, Dr. J. G. <text:s text:c="20"/>8/29/1844 - 12/11/1887 <text:s text:c="8"/>zionmeth.txt <text:s text:c="2"/></text:p>
      <text:p text:style-name="P4">Christian, Eliza <text:s text:c="24"/>2/26/1822 - 7/6/1892 <text:s text:c="10"/>zionmeth.txt <text:s text:c="2"/></text:p>
      <text:p text:style-name="P4">Christian, Samuel E. <text:s text:c="20"/>1/1/1867 - 5/5/1882 <text:s text:c="11"/>zionmeth.txt <text:s text:c="2"/></text:p>
      <text:p text:style-name="P4">Christian, Samuel H. <text:s text:c="20"/>5/20/1815 - 3/2/1864 <text:s text:c="10"/>zionmeth.txt <text:s text:c="2"/></text:p>
      <text:p text:style-name="P4">Cinello, Francis James <text:s text:c="18"/>4/3/1915 - 4/10/1986 <text:s text:c="10"/>biscoecm.txt <text:s text:c="2"/></text:p>
      <text:p text:style-name="P4">Clarence, Smith <text:s text:c="25"/>1907 Infancy <text:s text:c="18"/>wadebapt.txt <text:s text:c="2"/></text:p>
      <text:p text:style-name="P4">Clark, Ann <text:s text:c="30"/>10/9/1928 - 5/5/1990 <text:s text:c="10"/>candor01.txt <text:s text:c="2"/></text:p>
      <text:p text:style-name="P4">Clark, Anna C <text:s text:c="27"/>12/18/1910 - 4/11/1983 <text:s text:c="8"/>laurelhi.txt <text:s text:c="2"/></text:p>
      <text:p text:style-name="P4">Clark, Annie Ruth <text:s text:c="23"/>11/27/1919 - 10/15/1922 <text:s text:c="7"/>sharonce.txt <text:s text:c="2"/></text:p>
      <text:p text:style-name="P4">Clark, Arch D. <text:s text:c="26"/>1834 - 1918 <text:s text:c="19"/>southsid.txt <text:s text:c="2"/></text:p>
      <text:p text:style-name="P4">Clark, Cynthia <text:s text:c="26"/>1875 - 1896 <text:s text:c="19"/>southsid.txt <text:s text:c="2"/></text:p>
      <text:p text:style-name="P4">Clark, D. P. <text:s text:c="28"/>1807 -2/4/1875 <text:s text:c="16"/>mckenzie.txt <text:s text:c="2"/></text:p>
      <text:p text:style-name="P4">Clark, Elizabeth Ann Burgess <text:s text:c="12"/>1837 - 1915 <text:s text:c="19"/>southsid.txt <text:s text:c="2"/></text:p>
      <text:p text:style-name="P4">Clark, G. A. <text:s text:c="28"/>12/14/1917 - 12/11/1924 <text:s text:c="7"/>candor01.txt <text:s text:c="2"/></text:p>
      <text:p text:style-name="P4">Clark, George A. <text:s text:c="24"/>12/31/1875 - 8/6/1944 <text:s text:c="9"/>candor01.txt <text:s text:c="2"/></text:p>
      <text:p text:style-name="P4">Clark, Gladys M. <text:s text:c="24"/>8/29/1909 <text:s text:c="21"/>lilriver.txt <text:s text:c="2"/></text:p>
      <text:p text:style-name="P4">Clark, Hugh <text:s text:c="29"/>1869 - 1894 <text:s text:c="19"/>southsid.txt <text:s text:c="2"/></text:p>
      <text:p text:style-name="P4">Clark, Infant <text:s text:c="27"/>1924 Infancy <text:s text:c="18"/>southsid.txt <text:s text:c="2"/></text:p>
      <text:p text:style-name="P4">Clark, Infant <text:s text:c="27"/>9/16/1956 <text:s text:c="21"/>candor01.txt <text:s text:c="2"/></text:p>
      <text:p text:style-name="P4">Clark, Isabella <text:s text:c="25"/>1872 - 1896 <text:s text:c="19"/>southsid.txt <text:s text:c="2"/></text:p>
      <text:p text:style-name="P4">Clark, Junius R. <text:s text:c="24"/>9/17/1906 - 5/31/1970 <text:s text:c="9"/>lilriver.txt <text:s text:c="2"/></text:p>
      <text:p text:style-name="P4"><text:soft-page-break/>Clark, Lorrie Ingram <text:s text:c="20"/>11/9/1903 - 10/11/1984 <text:s text:c="8"/>candortn.txt <text:s text:c="2"/></text:p>
      <text:p text:style-name="P4">Clark, Lorrie Ingram <text:s text:c="20"/>11/9/1903 - 11/10/1984 <text:s text:c="8"/>candor01.txt <text:s text:c="2"/></text:p>
      <text:p text:style-name="P4">Clark, Lucille Ewing <text:s text:c="20"/>7/14/1904 - 1/22/1999 <text:s text:c="9"/>candor01.txt <text:s text:c="2"/></text:p>
      <text:p text:style-name="P4">Clark, Lucille Ewing Leach <text:s text:c="14"/>7/14/1904 <text:s text:c="21"/>candortn.txt <text:s text:c="2"/></text:p>
      <text:p text:style-name="P4">Clark, McDuffie <text:s/>Sr. <text:s text:c="20"/>1/16/1905 - 5/2/1983 <text:s text:c="10"/>candor01.txt <text:s text:c="2"/></text:p>
      <text:p text:style-name="P4">Clark, McDuffie Sr. <text:s text:c="21"/>1/16/1905 - 5/2/1983 <text:s text:c="10"/>candortn.txt <text:s text:c="2"/></text:p>
      <text:p text:style-name="P4">Clark, Minnie Wooley <text:s text:c="20"/>1876 - 1963 <text:s text:c="19"/>southsid.txt <text:s text:c="2"/></text:p>
      <text:p text:style-name="P4">Clark, Neal Burgess <text:s text:c="21"/>10/18/1899 - 9/8/1976 <text:s text:c="9"/>lilriver.txt <text:s text:c="2"/></text:p>
      <text:p text:style-name="P4">Clark, Neil <text:s text:c="29"/>1867 - 1919 <text:s text:c="19"/>southsid.txt <text:s text:c="2"/></text:p>
      <text:p text:style-name="P4">Clark, Paul Coe <text:s text:c="25"/>7/9/1895 - 10/1/1903 <text:s text:c="10"/>candor01.txt <text:s text:c="2"/></text:p>
      <text:p text:style-name="P4">Clark, Paul Coye <text:s text:c="24"/>7/9/1895 - 10/1/1963 <text:s text:c="10"/>candortn.txt <text:s text:c="2"/></text:p>
      <text:p text:style-name="P4">Clark, S. I. <text:s text:c="28"/>1828 -6/11/1883 <text:s text:c="15"/>mckenzie.txt <text:s text:c="2"/></text:p>
      <text:p text:style-name="P4">Clark, William H. <text:s text:c="23"/>3/20/1897 - 7/13/1950 <text:s text:c="9"/>macedumc.txt <text:s text:c="2"/></text:p>
      <text:p text:style-name="P4">Clark, Winfred F. <text:s text:c="23"/>1908 - 1945 <text:s text:c="19"/>southsid.txt <text:s text:c="2"/></text:p>
      <text:p text:style-name="P4">Clarke, George A. <text:s text:c="23"/>12/31/1875 - 8/6/1944 <text:s text:c="9"/>candortn.txt <text:s text:c="2"/></text:p>
      <text:p text:style-name="P4">Clarke, Geroge A. Jr. <text:s text:c="19"/>12/14/1917 - 12/11/1924 <text:s text:c="7"/>candortn.txt <text:s text:c="2"/></text:p>
      <text:p text:style-name="P4">Clarke, Glennie L. <text:s text:c="22"/>8/26/1886 - 5/6/1979 <text:s text:c="10"/>candortn.txt <text:s text:c="2"/></text:p>
      <text:p text:style-name="P4">Clayton, Annie Causey <text:s text:c="19"/>1894 - 1959 <text:s text:c="19"/>southsid.txt <text:s text:c="2"/></text:p>
      <text:p text:style-name="P4">Clayton, Argie H. <text:s text:c="23"/>1914 - 1987 <text:s text:c="19"/>1stwesle.txt <text:s text:c="2"/></text:p>
      <text:p text:style-name="P4">Clayton, Ralph L. <text:s text:c="23"/>1912 - <text:s text:c="24"/>1stwesle.txt <text:s text:c="2"/></text:p>
      <text:p text:style-name="P4">Clayton, Zeb <text:s text:c="28"/>1924 Infancy <text:s text:c="18"/>southsid.txt <text:s text:c="2"/></text:p>
      <text:p text:style-name="P4">Clayton, Zeb E. <text:s text:c="25"/>1890 - 1972 <text:s text:c="19"/>southsid.txt <text:s text:c="2"/></text:p>
      <text:p text:style-name="P4">Clinard, Carlie H. <text:s text:c="22"/>1923 - 1960 <text:s text:c="19"/>southsid.txt <text:s text:c="2"/></text:p>
      <text:p text:style-name="P4">Cline, John H. <text:s text:c="26"/>5/28/1897 - 6/13/1897 <text:s text:c="9"/>lachumcc.txt <text:s text:c="2"/></text:p>
      <text:p text:style-name="P4">Cline, Laura C. <text:s text:c="25"/>6/9/1868 - 6/11/1897 <text:s text:c="10"/>lachumcc.txt <text:s text:c="2"/></text:p>
      <text:p text:style-name="P4">Clodfelter, Arnold C. <text:s text:c="19"/>5/8/1895 - 8/3/1974 <text:s text:c="11"/>uwharrie.txt <text:s text:c="2"/></text:p>
      <text:p text:style-name="P4">Clodfelter, Ella Dennis <text:s text:c="17"/>7/29/1896 - 9/11/1965 <text:s text:c="9"/>uwharrie.txt <text:s text:c="2"/></text:p>
      <text:p text:style-name="P4">Clodfelter, Fina H. <text:s text:c="21"/>1897 - 1971 <text:s text:c="19"/>uwharrie.txt <text:s text:c="2"/></text:p>
      <text:p text:style-name="P4">Clodfelter, George <text:s text:c="22"/>7/14/1897 - 1/9/1972 <text:s text:c="10"/>uwharrie.txt <text:s text:c="2"/></text:p>
      <text:p text:style-name="P4">Clodfelter, Hattie D. <text:s text:c="19"/>3/5/1902 - <text:s text:c="20"/>uwharrie.txt <text:s text:c="2"/></text:p>
      <text:p text:style-name="P4">Clodfelter, Homer A. <text:s text:c="20"/>12/2/1943 - 12/23/1974 <text:s text:c="8"/>uwharrie.txt <text:s text:c="2"/></text:p>
      <text:p text:style-name="P4">Clodfelter, Jake Decatera <text:s text:c="15"/>4/27/1891 - 8/20/1965 <text:s text:c="9"/>uwharrie.txt <text:s text:c="2"/></text:p>
      <text:p text:style-name="P4">Clodfelter, Mattie M. <text:s text:c="19"/>1/6/1896 - 3/24/1970 <text:s text:c="10"/>lovejo02.txt <text:s text:c="2"/></text:p>
      <text:p text:style-name="P4">Clodfelter, Ruth Moore <text:s text:c="18"/>6/1/1919 - <text:s text:c="20"/>uwharrie.txt <text:s text:c="2"/></text:p>
      <text:p text:style-name="P4">Clodfelter, Sallie Russell <text:s text:c="14"/>1878 - 1952 <text:s text:c="19"/>macedumc.txt <text:s text:c="2"/></text:p>
      <text:p text:style-name="P4">Clodfelter, Sarah H. <text:s text:c="20"/>9/26/1897 - <text:s text:c="19"/>uwharrie.txt <text:s text:c="2"/></text:p>
      <text:p text:style-name="P4"><text:soft-page-break/>Clodfelter, Warren W. <text:s text:c="19"/>10/241920 - 1/5/1979 <text:s text:c="10"/>uwharrie.txt <text:s text:c="2"/></text:p>
      <text:p text:style-name="P4">Coble, Bernard <text:s text:c="26"/>8/6/1932 <text:s text:c="22"/>candortn.txt <text:s text:c="2"/></text:p>
      <text:p text:style-name="P4">Coble, Burley S. <text:s text:c="24"/>12/20/1976 Infancy <text:s text:c="12"/>candortn.txt <text:s text:c="2"/></text:p>
      <text:p text:style-name="P4">Coble, Darie E. <text:s text:c="25"/>4/13/1934 - 2/17/1972 <text:s text:c="9"/>candortn.txt <text:s text:c="2"/></text:p>
      <text:p text:style-name="P4">Coble, J. T. <text:s text:c="28"/>11/15/1907 <text:s text:c="20"/>pleasgr1.txt <text:s text:c="2"/></text:p>
      <text:p text:style-name="P4">Coble, Maggie S. <text:s text:c="24"/>1/25/1890 - 1/19/1941 <text:s text:c="9"/>meltongr.txt <text:s text:c="2"/></text:p>
      <text:p text:style-name="P4">Coble, Mather Rozie <text:s text:c="21"/>1886 - 1953 <text:s text:c="19"/>southsid.txt <text:s text:c="2"/></text:p>
      <text:p text:style-name="P4">Coble, Minnie T. <text:s text:c="24"/>9/23/1914 - 10/24/1975 <text:s text:c="8"/>southsid.txt <text:s text:c="2"/></text:p>
      <text:p text:style-name="P4">Coble, Sarah Eury <text:s text:c="23"/>1846 - 1920 <text:s text:c="19"/>southsid.txt <text:s text:c="2"/></text:p>
      <text:p text:style-name="P4">Coble, T. H. <text:s text:c="28"/>1901 <text:s text:c="26"/>southsid.txt <text:s text:c="2"/></text:p>
      <text:p text:style-name="P4">Coble, W. L. <text:s text:c="28"/>8/3/1912 - 3/28/1972 <text:s text:c="10"/>southsid.txt <text:s text:c="2"/></text:p>
      <text:p text:style-name="P4">Coble, Walter F. <text:s text:c="24"/>11/8/1907 - 6/22/1958 <text:s text:c="9"/>southsid.txt <text:s text:c="2"/></text:p>
      <text:p text:style-name="P4">Cochran, Abram B. <text:s text:c="23"/>1875 - 1933 <text:s text:c="19"/>lilriver.txt <text:s text:c="2"/></text:p>
      <text:p text:style-name="P4">Cochran, Atlas D. <text:s text:c="23"/>1878 - 1930 <text:s text:c="19"/>lilriver.txt <text:s text:c="2"/></text:p>
      <text:p text:style-name="P4">Cochran, Atlas Jones <text:s text:c="20"/>3/24/1819 - 1/16/1864 <text:s text:c="9"/>lilriver.txt <text:s text:c="2"/></text:p>
      <text:p text:style-name="P4">Cochran, Atlas Jones II <text:s text:c="17"/>1/7/1855 - 4/15/1937 <text:s text:c="10"/>lilriver.txt <text:s text:c="2"/></text:p>
      <text:p text:style-name="P4">Cochran, Benjamin Franklin <text:s text:c="14"/>1/17/1876 - 6.8.1951 <text:s text:c="10"/>lilriver.txt <text:s text:c="2"/></text:p>
      <text:p text:style-name="P4">Cochran, Carson L. <text:s text:c="22"/>12/22/1906 - 9/7/1984 <text:s text:c="9"/>lilriver.txt <text:s text:c="2"/></text:p>
      <text:p text:style-name="P4">Cochran, Catherine Elizabeth Leach <text:s text:c="6"/>10/31/1855 - 4/2/1931 <text:s text:c="9"/>lilriver.txt <text:s text:c="2"/></text:p>
      <text:p text:style-name="P4">Cochran, Daisy B. <text:s text:c="23"/>1882 - 1889 <text:s text:c="19"/>leachfam.txt <text:s text:c="2"/></text:p>
      <text:p text:style-name="P4">Cochran, David C. <text:s text:c="23"/>10/26/1885 - 8/28/1948 <text:s text:c="8"/>lilriver.txt <text:s text:c="2"/></text:p>
      <text:p text:style-name="P4">Cochran, David Calvin <text:s text:c="19"/>4/30/1848 - 4/23/1929 <text:s text:c="9"/>lilriver.txt <text:s text:c="2"/></text:p>
      <text:p text:style-name="P4">Cochran, David W. <text:s text:c="23"/>1846 - 1927 <text:s text:c="19"/>lilriver.txt <text:s text:c="2"/></text:p>
      <text:p text:style-name="P4">Cochran, Elmer Burke <text:s text:c="20"/>4/10/1900 - 4/1/1978 <text:s text:c="10"/>lilriver.txt <text:s text:c="2"/></text:p>
      <text:p text:style-name="P4">Cochran, Laura Kern <text:s text:c="21"/>3/26/1900 - 7/1/1984 <text:s text:c="10"/>lilriver.txt <text:s text:c="2"/></text:p>
      <text:p text:style-name="P4">Cochran, Lucy J. Leach <text:s text:c="18"/>1856 - 1929 <text:s text:c="19"/>lilriver.txt <text:s text:c="2"/></text:p>
      <text:p text:style-name="P4">Cochran, Lula T. Taft <text:s text:c="19"/>6/29/1886 -4/25/1953 <text:s text:c="10"/>sharonce.txt <text:s text:c="2"/></text:p>
      <text:p text:style-name="P4">Cochran, Martha <text:s text:c="25"/>1880 - 1922 <text:s text:c="19"/>leachfam.txt <text:s text:c="2"/></text:p>
      <text:p text:style-name="P4">Cochran, Mary H. <text:s text:c="24"/>1823 - 1912 <text:s text:c="19"/>lilriver.txt <text:s text:c="2"/></text:p>
      <text:p text:style-name="P4">Cochran, Thomas S. <text:s text:c="22"/>2/1852 - 3/1907 <text:s text:c="15"/>lilriver.txt <text:s text:c="2"/></text:p>
      <text:p text:style-name="P4">Cochran, Virginia W. <text:s text:c="20"/>10/26/1908 - 11/28/1978 <text:s text:c="7"/>lilriver.txt <text:s text:c="2"/></text:p>
      <text:p text:style-name="P4">Cochran, William Alexander <text:s text:c="14"/>2/4/1872 - 9/23/1939 <text:s text:c="10"/>lilriver.txt <text:s text:c="2"/></text:p>
      <text:p text:style-name="P4">Cochran, William B. <text:s text:c="21"/>12/4/1874 - 4/8/1939 <text:s text:c="10"/>sharonce.txt <text:s text:c="2"/></text:p>
      <text:p text:style-name="P4">Cochran, Wincy A. <text:s text:c="23"/>2/23/1845 - 2/22/1902 <text:s text:c="9"/>lilriver.txt <text:s text:c="2"/></text:p>
      <text:p text:style-name="P4">Cochrane, Daniel Hugh <text:s text:c="19"/>12/15/1895 - 6/25/1957 <text:s text:c="8"/>startown.txt <text:s text:c="2"/></text:p>
      <text:p text:style-name="P4">Cochrane, Eliza Hurley <text:s text:c="18"/>1851 - 1937 <text:s text:c="19"/>startown.txt <text:s text:c="2"/></text:p>
      <text:p text:style-name="P4"><text:soft-page-break/>Cochrane, Homer J. <text:s text:c="22"/>3/18/1897 - 11/25/1960 <text:s text:c="8"/>etherplt.txt <text:s text:c="2"/></text:p>
      <text:p text:style-name="P4">Cochrane, Pearl Needham <text:s text:c="17"/>12/15/1900 - 1/17/1985 <text:s text:c="8"/>etherplt.txt <text:s text:c="2"/></text:p>
      <text:p text:style-name="P4">Cochrane, William Bryant <text:s text:c="16"/>1899 - 1971 <text:s text:c="19"/>lovejo02.txt <text:s text:c="2"/></text:p>
      <text:p text:style-name="P4">Cockman, Cora Lee Bean <text:s text:c="18"/>10/11/1910 - 6/4/1930 <text:s text:c="9"/>asburycm.txt <text:s text:c="2"/></text:p>
      <text:p text:style-name="P4">Cockman, John W. H. <text:s text:c="21"/>2/9/1980 - <text:s text:c="20"/>asburycm.txt <text:s text:c="2"/></text:p>
      <text:p text:style-name="P4">Cockman, Mary Alice <text:s text:c="21"/>8/23/1864 - 2/6/1948 <text:s text:c="10"/>asburycm.txt <text:s text:c="2"/></text:p>
      <text:p text:style-name="P4">Coffey, Infant <text:s text:c="26"/>1930 - Infancy <text:s text:c="16"/>etherplt.txt <text:s text:c="2"/></text:p>
      <text:p text:style-name="P4">Coffin, Jeffery McDonald <text:s text:c="16"/>6/5/1956 - 6/14/1978 <text:s text:c="10"/>southsid.txt <text:s text:c="2"/></text:p>
      <text:p text:style-name="P4">Coggin, ?????? <text:s text:c="26"/>1866 <text:s text:c="26"/>cogrusse.txt <text:s text:c="2"/></text:p>
      <text:p text:style-name="P4">Coggin, ?????? <text:s text:c="26"/>1867 - <text:s text:c="24"/>cogrusse.txt <text:s text:c="2"/></text:p>
      <text:p text:style-name="P4">Coggin, ?????? <text:s text:c="26"/>4/9/1857 - 8/23/1963 <text:s text:c="10"/>cogrusse.txt <text:s text:c="2"/></text:p>
      <text:p text:style-name="P4">Coggin, Albert M. <text:s text:c="23"/>5/2/1879 - 3/9/1947 <text:s text:c="11"/>changrov.txt <text:s text:c="2"/></text:p>
      <text:p text:style-name="P4">Coggin, Basheba <text:s text:c="25"/>1/15/1817 - 1/26/1901 <text:s text:c="9"/>cogrusse.txt <text:s text:c="2"/></text:p>
      <text:p text:style-name="P4">Coggin, Bobbie D. <text:s text:c="23"/>1/15/1918 - 3/14/1924 <text:s text:c="9"/>changrov.txt <text:s text:c="2"/></text:p>
      <text:p text:style-name="P4">Coggin, Braxton <text:s text:c="25"/>1858 - 1903 <text:s text:c="19"/>changrov.txt <text:s text:c="2"/></text:p>
      <text:p text:style-name="P4">Coggin, Carrie Tysinger <text:s text:c="17"/>8/30/1889 - 11/1/1961 <text:s text:c="9"/>macedumc.txt <text:s text:c="2"/></text:p>
      <text:p text:style-name="P4">Coggin, Cled H. <text:s text:c="25"/>12/7/1893 - 8/21/1955 <text:s text:c="9"/>changrov.txt <text:s text:c="2"/></text:p>
      <text:p text:style-name="P4">Coggin, Eli <text:s text:c="29"/>1788? - <text:s text:c="23"/>cogrusse.txt <text:s text:c="2"/></text:p>
      <text:p text:style-name="P4">Coggin, Estelle Ingold <text:s text:c="18"/>11/17/1892 - 8/27/1968 <text:s text:c="8"/>uwharrie.txt <text:s text:c="2"/></text:p>
      <text:p text:style-name="P4">Coggin, Eugenia <text:s text:c="25"/>1/30/1867 - 8/3/1887 <text:s text:c="10"/>lachumcc.txt <text:s text:c="2"/></text:p>
      <text:p text:style-name="P4">Coggin, Eva <text:s text:c="29"/>1861 - 1932 <text:s text:c="19"/>changrov.txt <text:s text:c="2"/></text:p>
      <text:p text:style-name="P4">Coggin, Fieldin <text:s text:c="25"/>1822 - 11/12/1904 <text:s text:c="13"/>lachumcc.txt <text:s text:c="2"/></text:p>
      <text:p text:style-name="P4">Coggin, Frank <text:s text:c="27"/>9/30/1892 - 11/14/1907 <text:s text:c="8"/>cogrusse.txt <text:s text:c="2"/></text:p>
      <text:p text:style-name="P4">Coggin, G. B. <text:s text:c="27"/>11/20/1864 - 9/19/1912 <text:s text:c="8"/>macedumc.txt <text:s text:c="2"/></text:p>
      <text:p text:style-name="P4">Coggin, George B. <text:s text:c="23"/>5/4/1883 - 4/26/1949 <text:s text:c="10"/>macedumc.txt <text:s text:c="2"/></text:p>
      <text:p text:style-name="P4">Coggin, Gil Bird <text:s text:c="24"/>1812 - 1890 <text:s text:c="19"/>cogrusse.txt <text:s text:c="2"/></text:p>
      <text:p text:style-name="P4">Coggin, Ila Estell Cline <text:s text:c="16"/>4/24/1887 - 7/27/1953 <text:s text:c="9"/>changrov.txt <text:s text:c="2"/></text:p>
      <text:p text:style-name="P4">Coggin, Jacob G. <text:s text:c="24"/>6/10/1882 - 2/10/1951 <text:s text:c="9"/>changrov.txt <text:s text:c="2"/></text:p>
      <text:p text:style-name="P4">Coggin, James Randall <text:s text:c="19"/>6/23/1888 - 8/5/1959 <text:s text:c="10"/>uwharrie.txt <text:s text:c="2"/></text:p>
      <text:p text:style-name="P4">Coggin, Job B. <text:s text:c="26"/>12/1914 - 10/1928 <text:s text:c="13"/>changrov.txt <text:s text:c="2"/></text:p>
      <text:p text:style-name="P4">Coggin, John Wade <text:s text:c="23"/>7/16/1898 - 12/15/1970 <text:s text:c="8"/>sharonce.txt <text:s text:c="2"/></text:p>
      <text:p text:style-name="P4">Coggin, Lardena <text:s text:c="25"/>7/2/1830 - 3/11/1883 <text:s text:c="10"/>lachumcc.txt <text:s text:c="2"/></text:p>
      <text:p text:style-name="P4">Coggin, Martha <text:s text:c="26"/>5/11/1817 - 11/25/1890 <text:s text:c="8"/>lachumcc.txt <text:s text:c="2"/></text:p>
      <text:p text:style-name="P4">Coggin, Mary <text:s text:c="28"/>1912 Age 75 <text:s text:c="19"/>cogrusse.txt <text:s text:c="2"/></text:p>
      <text:p text:style-name="P4">Coggin, Mollie E. <text:s text:c="23"/>4/3/1860 - 10/24/1906 <text:s text:c="9"/>cogrusse.txt <text:s text:c="2"/></text:p>
      <text:p text:style-name="P4">Coggin, Myrtle J. <text:s text:c="23"/>12/6/1915 - 11/5/1922 <text:s text:c="9"/>changrov.txt <text:s text:c="2"/></text:p>
      <text:p text:style-name="P4"><text:soft-page-break/>Coggin, Noe J. <text:s text:c="26"/>5/26/1809 - <text:s text:c="19"/>cogrusse.txt <text:s text:c="2"/></text:p>
      <text:p text:style-name="P4">Coggin, P. <text:s text:c="30"/>1852 - 1853 <text:s text:c="19"/>cogrusse.txt <text:s text:c="2"/></text:p>
      <text:p text:style-name="P4">Coggin, P. Bernalaughtor <text:s text:c="16"/>12/26/1883 - 6/28/1885 <text:s text:c="8"/>lachumcc.txt <text:s text:c="2"/></text:p>
      <text:p text:style-name="P4">Coggin, S. A. <text:s text:c="27"/>10/18/1850 - 5/25/1926 <text:s text:c="8"/>changrov.txt <text:s text:c="2"/></text:p>
      <text:p text:style-name="P4">Coggin, Sarah J. <text:s text:c="24"/>12/25/1843 - 3/16/1907 <text:s text:c="8"/>changrov.txt <text:s text:c="2"/></text:p>
      <text:p text:style-name="P4">Coggin, Simon H. <text:s text:c="24"/>3/1/1818 - 10/30/1897 <text:s text:c="9"/>cogrusse.txt <text:s text:c="2"/></text:p>
      <text:p text:style-name="P4">Coggin, Simon Sr. <text:s text:c="23"/>5/1767 - 5/1813 <text:s text:c="15"/>cogrusse.txt <text:s text:c="2"/></text:p>
      <text:p text:style-name="P4">Coggin, Sirona <text:s text:c="26"/>4/15/1858 - 3/9/1902 <text:s text:c="10"/>lachumcc.txt <text:s text:c="2"/></text:p>
      <text:p text:style-name="P4">Coggin, Virgil J. <text:s text:c="23"/>11/25/1858 - 2/18/1938 <text:s text:c="8"/>cogrusse.txt <text:s text:c="2"/></text:p>
      <text:p text:style-name="P4">Coggin, W. Cicero <text:s text:c="23"/>9/9/1883 - 2/3/1949 <text:s text:c="11"/>changrov.txt <text:s text:c="2"/></text:p>
      <text:p text:style-name="P4">Coggins, ?????? <text:s text:c="25"/>1867 - <text:s text:c="24"/>coggruss.txt <text:s text:c="2"/></text:p>
      <text:p text:style-name="P4">Coggins, ?????? <text:s text:c="25"/>4/9/1857 - 8/23/1963 <text:s text:c="10"/>coggruss.txt <text:s text:c="2"/></text:p>
      <text:p text:style-name="P4">Coggins, Basheba <text:s text:c="24"/>1817 - 1901 <text:s text:c="19"/>coggruss.txt <text:s text:c="2"/></text:p>
      <text:p text:style-name="P4">Coggins, Bruce E. <text:s text:c="23"/>5/17/1917 - 6/19/1970 <text:s text:c="9"/>southsid.txt <text:s text:c="2"/></text:p>
      <text:p text:style-name="P4">Coggins, Etta J. Bruton <text:s text:c="17"/>10/22/1906 - 5/21/1956 <text:s text:c="8"/>pleasgr1.txt <text:s text:c="2"/></text:p>
      <text:p text:style-name="P4">Coggins, Frank <text:s text:c="26"/>1892 - 1907 <text:s text:c="19"/>coggruss.txt <text:s text:c="2"/></text:p>
      <text:p text:style-name="P4">Coggins, George W. <text:s text:c="22"/>10/30/1878 - 2/22/1952 <text:s text:c="8"/>candortn.txt <text:s text:c="2"/></text:p>
      <text:p text:style-name="P4">Coggins, Larry F. <text:s text:c="23"/>1945 - 1967 <text:s text:c="19"/>southsid.txt <text:s text:c="2"/></text:p>
      <text:p text:style-name="P4">Coggins, Mary <text:s text:c="27"/>1912 Age 75 <text:s text:c="19"/>coggruss.txt <text:s text:c="2"/></text:p>
      <text:p text:style-name="P4">Coggins, Mollie <text:s text:c="25"/>1860 - 1906 <text:s text:c="19"/>coggruss.txt <text:s text:c="2"/></text:p>
      <text:p text:style-name="P4">Coggins, Nathan <text:s text:c="25"/>1854 <text:s text:c="26"/>coggruss.txt <text:s text:c="2"/></text:p>
      <text:p text:style-name="P4">Coggins, Sarah <text:s text:c="26"/>11/14/1819 - 11/13/1899 <text:s text:c="7"/>macedumc.txt <text:s text:c="2"/></text:p>
      <text:p text:style-name="P4">Coggins, Simon R. <text:s text:c="23"/>3/1/1818 - 10/30/1897 <text:s text:c="9"/>coggruss.txt <text:s text:c="2"/></text:p>
      <text:p text:style-name="P4">Coggins, Simon Sr. <text:s text:c="22"/>1767 - 1813 <text:s text:c="19"/>coggruss.txt <text:s text:c="2"/></text:p>
      <text:p text:style-name="P4">Coggins, Virgil <text:s text:c="25"/>1858 - 1938 <text:s text:c="19"/>coggruss.txt <text:s text:c="2"/></text:p>
      <text:p text:style-name="P4">Coker, Bertha <text:s text:c="27"/>9/19/1890 - 2/20/1980 <text:s text:c="9"/>biscoecm.txt <text:s text:c="2"/></text:p>
      <text:p text:style-name="P4">Coker, George A. <text:s text:c="24"/>5/1/1886 - 3/29/1953 <text:s text:c="10"/>biscoecm.txt <text:s text:c="2"/></text:p>
      <text:p text:style-name="P4">Cole, Aaron "Byrd" <text:s text:c="22"/>2/13/1905 - 3/23/1982 <text:s text:c="9"/>startown.txt <text:s text:c="2"/></text:p>
      <text:p text:style-name="P4">Cole, Ada <text:s text:c="31"/>9/29/1892 - 8/3/1966 <text:s text:c="10"/>pleashi1.txt <text:s text:c="2"/></text:p>
      <text:p text:style-name="P4">Cole, Annie Jane <text:s text:c="24"/>1880 - 1972 <text:s text:c="19"/>southsid.txt <text:s text:c="2"/></text:p>
      <text:p text:style-name="P4">Cole, Burry Ann Thomas <text:s text:c="18"/>11/27/1855 - 11/8/1918 <text:s text:c="8"/>pleashi1.txt <text:s text:c="2"/></text:p>
      <text:p text:style-name="P4">Cole, Charles Daniel <text:s text:c="20"/>11/9/1862 - 2/14/1930 <text:s text:c="9"/>pleashi1.txt <text:s text:c="2"/></text:p>
      <text:p text:style-name="P4">Cole, Connie Lee <text:s text:c="24"/>5/15/1917 - 1/27/1988 <text:s text:c="9"/>bigoakcm.txt <text:s text:c="2"/></text:p>
      <text:p text:style-name="P4">Cole, Elma Jean <text:s text:c="25"/>1932 -1947 <text:s text:c="20"/>southsid.txt <text:s text:c="2"/></text:p>
      <text:p text:style-name="P4">Cole, Ezra <text:s text:c="30"/>11/2/1885 - 11/11/1885 <text:s text:c="8"/>pleashi1.txt <text:s text:c="2"/></text:p>
      <text:p text:style-name="P4">Cole, Fannie Lee <text:s text:c="24"/>11/24/1893 - 9/16/1898 <text:s text:c="8"/>pleashi1.txt <text:s text:c="2"/></text:p>
      <text:p text:style-name="P4"><text:soft-page-break/>Cole, Gladys D. <text:s text:c="25"/>1904 - 1985 <text:s text:c="19"/>southsid.txt <text:s text:c="2"/></text:p>
      <text:p text:style-name="P4">Cole, Herman C. <text:s text:c="25"/>1895 - 1982 <text:s text:c="19"/>asburycm.txt <text:s text:c="2"/></text:p>
      <text:p text:style-name="P4">Cole, Infant <text:s text:c="28"/>12/20/1884 - 2/5/1885 <text:s text:c="9"/>pleashi1.txt <text:s text:c="2"/></text:p>
      <text:p text:style-name="P4">Cole, Infant <text:s text:c="28"/>4/26/1896 - <text:s text:c="19"/>pleashi1.txt <text:s text:c="2"/></text:p>
      <text:p text:style-name="P4">Cole, Jesse Lee <text:s text:c="25"/>1908 - 1975 <text:s text:c="19"/>southsid.txt <text:s text:c="2"/></text:p>
      <text:p text:style-name="P4">Cole, Jesse T. <text:s text:c="26"/>4/25/1860 - 3/2/1929 <text:s text:c="10"/>pleashi1.txt <text:s text:c="2"/></text:p>
      <text:p text:style-name="P4">Cole, John Reece <text:s text:c="24"/>1/9/1992 age 81 <text:s text:c="15"/>pleashi1.txt <text:s text:c="2"/></text:p>
      <text:p text:style-name="P4">Cole, Lauder Harrison <text:s text:c="19"/>1882 - 1963 <text:s text:c="19"/>southsid.txt <text:s text:c="2"/></text:p>
      <text:p text:style-name="P4">Cole, Lucy Dennis <text:s text:c="23"/>1912 - 1972 <text:s text:c="19"/>southsid.txt <text:s text:c="2"/></text:p>
      <text:p text:style-name="P4">Cole, Macie B. <text:s text:c="26"/>9/29/1913 - 3/1/1988 <text:s text:c="10"/>pleasgr1.txt <text:s text:c="2"/></text:p>
      <text:p text:style-name="P4">Cole, Mary A. <text:s text:c="27"/>3/6/1832 - 12/7/1911 <text:s text:c="10"/>pleashi1.txt <text:s text:c="2"/></text:p>
      <text:p text:style-name="P4">Cole, Mary Beulah <text:s text:c="23"/>1900 - 1985 <text:s text:c="19"/>asburycm.txt <text:s text:c="2"/></text:p>
      <text:p text:style-name="P4">Cole, Mary Ila Holt <text:s text:c="21"/>2/25/1909 - <text:s text:c="19"/>startown.txt <text:s text:c="2"/></text:p>
      <text:p text:style-name="P4">Cole, Mayo Zachary <text:s text:c="22"/>1911 - 1974 <text:s text:c="19"/>wadevill.txt <text:s text:c="2"/></text:p>
      <text:p text:style-name="P4">Cole, Minnie Bell <text:s text:c="23"/>11/11/1886 - 5/21/1971 <text:s text:c="8"/>pleashi1.txt <text:s text:c="2"/></text:p>
      <text:p text:style-name="P4">Cole, Murphy <text:s text:c="28"/>12/27/1888 - 4/12/1974 <text:s text:c="8"/>pleashi1.txt <text:s text:c="2"/></text:p>
      <text:p text:style-name="P4">Cole, Nina Kearns <text:s text:c="23"/>1897 - 1981 <text:s text:c="19"/>southsid.txt <text:s text:c="2"/></text:p>
      <text:p text:style-name="P4">Cole, Robert <text:s text:c="28"/>1901 - 1972 <text:s text:c="19"/>asburycm.txt <text:s text:c="2"/></text:p>
      <text:p text:style-name="P4">Cole, Robert W. <text:s text:c="25"/>2/23/1858 - 8/27/1938 <text:s text:c="9"/>pleashi1.txt <text:s text:c="2"/></text:p>
      <text:p text:style-name="P4">Coleman, Ernest D. <text:s text:c="22"/>2/19/1910-03/2/1980 <text:s text:c="11"/>longhill.txt <text:s text:c="2"/></text:p>
      <text:p text:style-name="P4">Coleman, Linda Dunn <text:s text:c="21"/>8/13/1940 - 1/16/1969 <text:s text:c="9"/>biscoecm.txt <text:s text:c="2"/></text:p>
      <text:p text:style-name="P4">Coley, Tammy Vanessa <text:s text:c="20"/>1960 - 1972 <text:s text:c="19"/>mcraecem.txt <text:s text:c="2"/></text:p>
      <text:p text:style-name="P4">Collins, Charles S. <text:s text:c="21"/>9/14/1935 - 7/27/1984 <text:s text:c="9"/>candortn.txt <text:s text:c="2"/></text:p>
      <text:p text:style-name="P4">Collins, Doris V. <text:s text:c="23"/>3/11/1940 <text:s text:c="21"/>candortn.txt <text:s text:c="2"/></text:p>
      <text:p text:style-name="P4">Coltrane, Joseph <text:s text:c="24"/>8/11/1915 - 7/24/1989 <text:s text:c="9"/>sharonce.txt <text:s text:c="2"/></text:p>
      <text:p text:style-name="P4">Comer, Dausey <text:s text:c="27"/>1895 - 1957 <text:s text:c="19"/>candortn.txt <text:s text:c="2"/></text:p>
      <text:p text:style-name="P4">Comer, Ruth D. <text:s text:c="26"/>1902 - 1922 <text:s text:c="19"/>candortn.txt <text:s text:c="2"/></text:p>
      <text:p text:style-name="P4">Comer, Warren D. <text:s text:c="24"/>1941 - 1985 <text:s text:c="19"/>candortn.txt <text:s text:c="2"/></text:p>
      <text:p text:style-name="P4">Comer, Wayne M. <text:s text:c="25"/>11/9/1926 - 11/6/1984 <text:s text:c="9"/>candortn.txt <text:s text:c="2"/></text:p>
      <text:p text:style-name="P4">Conley, Thelma Dawkins <text:s text:c="18"/>1/24/1901 - 3/2/1985 <text:s text:c="10"/>candortn.txt <text:s text:c="2"/></text:p>
      <text:p text:style-name="P4">Conner, Glenna Wallace <text:s text:c="18"/>1904 - 1978 <text:s text:c="19"/>southsid.txt <text:s text:c="2"/></text:p>
      <text:p text:style-name="P4">Cooke, Clayburne <text:s text:c="24"/>8/20/1870 - 10/1/1870 <text:s text:c="9"/>cookefam.txt <text:s text:c="2"/></text:p>
      <text:p text:style-name="P4">Cooke, Cora A. <text:s text:c="26"/>10/21/1908 - 12/9/1988 <text:s text:c="8"/>sharonce.txt <text:s text:c="2"/></text:p>
      <text:p text:style-name="P4">Cooke, David R. <text:s text:c="25"/>3/16/1844 - 4/7/1919 <text:s text:c="10"/>sharonce.txt <text:s text:c="2"/></text:p>
      <text:p text:style-name="P4">Cooke, Dewey A. <text:s text:c="25"/>4/6/1902 - 8/29/1989 <text:s text:c="10"/>sharonce.txt <text:s text:c="2"/></text:p>
      <text:p text:style-name="P4">Cooke, Eleanor <text:s text:c="26"/>7/22/1824 - 4/7/1877 <text:s text:c="10"/>cookefam.txt <text:s text:c="2"/></text:p>
      <text:p text:style-name="P4"><text:soft-page-break/>Cooke, Elsie T. <text:s text:c="25"/>2/10/1921 - <text:s text:c="19"/>southsid.txt <text:s text:c="2"/></text:p>
      <text:p text:style-name="P4">Cooke, Esther Haywood <text:s text:c="19"/>1/13/1900 - 1/10/1964 <text:s text:c="9"/>libertyh.txt <text:s text:c="2"/></text:p>
      <text:p text:style-name="P4">Cooke, Fannie C. <text:s text:c="24"/>6/13/1850 - 5/28/1884 <text:s text:c="9"/>cookefam.txt <text:s text:c="2"/></text:p>
      <text:p text:style-name="P4">Cooke, Gladys <text:s text:c="27"/>5/24/1902 - 12/3/1923 <text:s text:c="9"/>libertyh.txt <text:s text:c="2"/></text:p>
      <text:p text:style-name="P4">Cooke, Haze <text:s text:c="29"/>4/5/1905 - 8/22/1972 <text:s text:c="10"/>sharonce.txt <text:s text:c="2"/></text:p>
      <text:p text:style-name="P4">Cooke, Infant <text:s text:c="27"/>5/21/1884 Infancy <text:s text:c="13"/>cookefam.txt <text:s text:c="2"/></text:p>
      <text:p text:style-name="P4">Cooke, J. Arthur <text:s text:c="24"/>2/18/1896 - <text:s text:c="19"/>libertyh.txt <text:s text:c="2"/></text:p>
      <text:p text:style-name="P4">Cooke, James G. <text:s text:c="25"/>5/22/1848 - 4/27/1919 <text:s text:c="9"/>libertyh.txt <text:s text:c="2"/></text:p>
      <text:p text:style-name="P4">Cooke, Joseph Richard <text:s text:c="19"/>1935 - 1961 <text:s text:c="19"/>southsid.txt <text:s text:c="2"/></text:p>
      <text:p text:style-name="P4">Cooke, Lockey J. <text:s text:c="24"/>8/28/1891 - 1/15/1900 <text:s text:c="9"/>libertyh.txt <text:s text:c="2"/></text:p>
      <text:p text:style-name="P4">Cooke, Lorena Mae <text:s text:c="23"/>1959 Infancy <text:s text:c="18"/>southsid.txt <text:s text:c="2"/></text:p>
      <text:p text:style-name="P4">Cooke, Louise Harris <text:s text:c="20"/>7/19/1865 - 8/24/1941 <text:s text:c="9"/>sharonce.txt <text:s text:c="2"/></text:p>
      <text:p text:style-name="P4">Cooke, Martha <text:s text:c="27"/>2/18/1859 - 2/26/1931 <text:s text:c="9"/>libertyh.txt <text:s text:c="2"/></text:p>
      <text:p text:style-name="P4">Cooke, Mary Catherine Hunsucker <text:s text:c="9"/>1/20/1887 - 5/30/1952 <text:s text:c="9"/>sharonce.txt <text:s text:c="2"/></text:p>
      <text:p text:style-name="P4">Cooke, Rev. J. Wesley <text:s text:c="19"/>12/15/1914 - 6/15/1973 <text:s text:c="8"/>southsid.txt <text:s text:c="2"/></text:p>
      <text:p text:style-name="P4">Cooke, Ross A. <text:s text:c="26"/>7/9/1889 - 9/1/1958 <text:s text:c="11"/>libertyh.txt <text:s text:c="2"/></text:p>
      <text:p text:style-name="P4">Cooke, Vinnie H. <text:s text:c="24"/>1891 - 1943 <text:s text:c="19"/>sharonce.txt <text:s text:c="2"/></text:p>
      <text:p text:style-name="P4">Cooke, Walter D. <text:s text:c="24"/>1887 - 1978 <text:s text:c="19"/>sharonce.txt <text:s text:c="2"/></text:p>
      <text:p text:style-name="P4">Cooper, Cinilla Dufine Overton <text:s text:c="10"/>1857 - 1947 <text:s text:c="19"/>asburycm.txt <text:s text:c="2"/></text:p>
      <text:p text:style-name="P4">Cooper, Estella <text:s text:c="25"/>3/28/1883 - 4/10/1886 <text:s text:c="9"/>lachumcc.txt <text:s text:c="2"/></text:p>
      <text:p text:style-name="P4">Cooper, John Barham <text:s text:c="21"/>6/8/1894 - 4/1/1985 <text:s text:c="11"/>asburycm.txt <text:s text:c="2"/></text:p>
      <text:p text:style-name="P4">Cooper, Thomas A. <text:s text:c="23"/>1918 - 1984 <text:s text:c="19"/>asburycm.txt <text:s text:c="2"/></text:p>
      <text:p text:style-name="P4">Cooper, Verna D. <text:s text:c="24"/>10/6/1899 - 1/25/1971 <text:s text:c="9"/>asburycm.txt <text:s text:c="2"/></text:p>
      <text:p text:style-name="P4">Cooper, William <text:s text:c="25"/>6/20/1914 - 9/18/1986 <text:s text:c="9"/>candortn.txt <text:s text:c="2"/></text:p>
      <text:p text:style-name="P4">Coppage, Brownie Hurley <text:s text:c="17"/>1887 - 1912 <text:s text:c="19"/>wadebapt.txt <text:s text:c="2"/></text:p>
      <text:p text:style-name="P4">Coppage, Estelle Hurley <text:s text:c="17"/>1892 - 1919 <text:s text:c="19"/>wadebapt.txt <text:s text:c="2"/></text:p>
      <text:p text:style-name="P4">Coppage, Infant <text:s text:c="25"/>1922 Infancy <text:s text:c="18"/>candortn.txt <text:s text:c="2"/></text:p>
      <text:p text:style-name="P4">Coppage, Neilson P. <text:s text:c="21"/>1880 - 1943 <text:s text:c="19"/>candortn.txt <text:s text:c="2"/></text:p>
      <text:p text:style-name="P4">Coppage, Stella Inez <text:s text:c="20"/>12/6/1911 - 9/24/1928 <text:s text:c="9"/>candortn.txt <text:s text:c="2"/></text:p>
      <text:p text:style-name="P4">Corbett, Julia A. <text:s text:c="23"/>9/7/1867 - 7/8/1909 <text:s text:c="11"/>mtcarmel.txt <text:s text:c="2"/></text:p>
      <text:p text:style-name="P4">Corbett, L. W. <text:s text:c="26"/>2/25/1855 - 7/21/1938 <text:s text:c="9"/>mtcarmel.txt <text:s text:c="2"/></text:p>
      <text:p text:style-name="P4">Corbett, Lee <text:s text:c="28"/>7/3/1914 - 3/19/1945 <text:s text:c="10"/>southsid.txt <text:s text:c="2"/></text:p>
      <text:p text:style-name="P4">Corbett, Mattie H. <text:s text:c="22"/>4/11/1895 - 2/26/1969 <text:s text:c="9"/>southsid.txt <text:s text:c="2"/></text:p>
      <text:p text:style-name="P4">Corbett, Roscoe H. <text:s text:c="22"/>1/21/1888 - 6/1969 <text:s text:c="12"/>southsid.txt <text:s text:c="2"/></text:p>
      <text:p text:style-name="P4">Corbett, Valley <text:s text:c="25"/>12/25/1902 - 8/27/1909 <text:s text:c="8"/>mtcarmel.txt <text:s text:c="2"/></text:p>
      <text:p text:style-name="P4">Corder, Mary Ruth <text:s text:c="23"/>3/1/1948 - 3/2/1948 <text:s text:c="11"/>asburycm.txt <text:s text:c="2"/></text:p>
      <text:p text:style-name="P4"><text:soft-page-break/>Cornelison, Joel <text:s text:c="24"/>1846 - 1916 <text:s text:c="19"/>macedopc.txt <text:s text:c="2"/></text:p>
      <text:p text:style-name="P4">Cornelison, Mary <text:s text:c="24"/>1852 - 1931 <text:s text:c="19"/>macedopc.txt <text:s text:c="2"/></text:p>
      <text:p text:style-name="P4">Cornelison, Nina Hurley <text:s text:c="17"/>1912 - 1951 <text:s text:c="19"/>macedopc.txt <text:s text:c="2"/></text:p>
      <text:p text:style-name="P4">Cornelison, Noah Lee <text:s text:c="20"/>1907 - <text:s text:c="24"/>macedopc.txt <text:s text:c="2"/></text:p>
      <text:p text:style-name="P4">Correll, William Arthur <text:s text:c="17"/>8/30/1890 - 1/16/1965 <text:s text:c="9"/>mtcarmel.txt <text:s text:c="2"/></text:p>
      <text:p text:style-name="P4">Cotton, Abbie <text:s text:c="27"/>1839 - 1906 <text:s text:c="19"/>southsid.txt <text:s text:c="2"/></text:p>
      <text:p text:style-name="P4">Cotton, Addie B. <text:s text:c="24"/>1908 - 1910 <text:s text:c="19"/>southsid.txt <text:s text:c="2"/></text:p>
      <text:p text:style-name="P4">Cotton, Infant <text:s text:c="26"/>8/15/1893 Infancy <text:s text:c="13"/>lachumcc.txt <text:s text:c="2"/></text:p>
      <text:p text:style-name="P4">Cotton, James G. <text:s text:c="24"/>4/26/1835 - 11/22/1901 <text:s text:c="8"/>sharonce.txt <text:s text:c="2"/></text:p>
      <text:p text:style-name="P4">Cotton, Rev. Worth B. <text:s text:c="19"/>1910 - 1980 <text:s text:c="19"/>sharonce.txt <text:s text:c="2"/></text:p>
      <text:p text:style-name="P4">Covington, Blanche Capel <text:s text:c="16"/>1881 - 1958 <text:s text:c="19"/>southsid.txt <text:s text:c="2"/></text:p>
      <text:p text:style-name="P4">Covington, C. J. <text:s text:c="24"/>1891 - 1975 <text:s text:c="19"/>southsid.txt <text:s text:c="2"/></text:p>
      <text:p text:style-name="P4">Covington, Donnie Blake <text:s text:c="17"/>5/3/1909 -11/17/1991 <text:s text:c="10"/>hollymnt.txt <text:s text:c="2"/></text:p>
      <text:p text:style-name="P4">Covington, Infant <text:s text:c="23"/>1902 Infancy <text:s text:c="18"/>southsid.txt <text:s text:c="2"/></text:p>
      <text:p text:style-name="P4">Covington, Irene H. <text:s text:c="21"/>1919 - 1983 <text:s text:c="19"/>newhope.txt <text:s text:c="3"/></text:p>
      <text:p text:style-name="P4">Covington, Joseph R. <text:s text:c="20"/>2/10/1906 - 4/7/1969 <text:s text:c="10"/>lilriver.txt <text:s text:c="2"/></text:p>
      <text:p text:style-name="P4">Covington, Libby Helen <text:s text:c="18"/>12/7/1899 - 11/13/1954 <text:s text:c="8"/>lilriver.txt <text:s text:c="2"/></text:p>
      <text:p text:style-name="P4">Covington, Lou Ada Flippin <text:s text:c="14"/>4/18/1878 - 5/23/1954 <text:s text:c="9"/>lilriver.txt <text:s text:c="2"/></text:p>
      <text:p text:style-name="P4">Covington, Martha <text:s text:c="23"/>9/14/1905 <text:s text:c="21"/>lilriver.txt <text:s text:c="2"/></text:p>
      <text:p text:style-name="P4">Covington, Martha Jane <text:s text:c="18"/>5/12/1848 - 2/9/1901 <text:s text:c="10"/>covingto.txt <text:s text:c="2"/></text:p>
      <text:p text:style-name="P4">Covington, Minnie Warner <text:s text:c="16"/>1892 - 1981 <text:s text:c="19"/>southsid.txt <text:s text:c="2"/></text:p>
      <text:p text:style-name="P4">Covington, Reid <text:s text:c="25"/>11/20/1907 - 8/29/1959 <text:s text:c="8"/>lilriver.txt <text:s text:c="2"/></text:p>
      <text:p text:style-name="P4">Covington, S. O. <text:s text:c="24"/>12/22/1876 - 12/26/1906 <text:s text:c="7"/>sharonce.txt <text:s text:c="2"/></text:p>
      <text:p text:style-name="P4">Covington, Thomas Odell <text:s text:c="17"/>9/14/1914 -2/1/1978 <text:s text:c="11"/>hollymnt.txt <text:s text:c="2"/></text:p>
      <text:p text:style-name="P4">Covington, W. A. <text:s text:c="24"/>2/23/1877 - 7/31/1950 <text:s text:c="9"/>lilriver.txt <text:s text:c="2"/></text:p>
      <text:p text:style-name="P4">Covington, W. H. <text:s text:c="24"/>1876 - 1930 <text:s text:c="19"/>southsid.txt <text:s text:c="2"/></text:p>
      <text:p text:style-name="P4">Covington, William Otis <text:s text:c="17"/>1914 - 1972 <text:s text:c="19"/>newhope.txt <text:s text:c="3"/></text:p>
      <text:p text:style-name="P4">Cox, Bryant L. <text:s text:c="26"/>5/21/1929 - 7/9/1971 <text:s text:c="10"/>southsid.txt <text:s text:c="2"/></text:p>
      <text:p text:style-name="P4">Cox, Cicero L. <text:s text:c="26"/>9/26/1859 - 1/22/1947 <text:s text:c="9"/>sharonce.txt <text:s text:c="2"/></text:p>
      <text:p text:style-name="P4">Cox, Johnny W. <text:s text:c="26"/>1948 - 1975 <text:s text:c="19"/>asburycm.txt <text:s text:c="2"/></text:p>
      <text:p text:style-name="P4">Cox, Lillie Mae <text:s text:c="25"/>1892 - 1971 <text:s text:c="19"/>startown.txt <text:s text:c="2"/></text:p>
      <text:p text:style-name="P4">Cox, Mary Lou Bowman <text:s text:c="20"/>1918 - 1979 <text:s text:c="19"/>asburycm.txt <text:s text:c="2"/></text:p>
      <text:p text:style-name="P4">Cox, Nannie J. Rush <text:s text:c="21"/>11/20/1867 - 9/2/1936 <text:s text:c="9"/>sharonce.txt <text:s text:c="2"/></text:p>
      <text:p text:style-name="P4">Cox, Rassie Hampton <text:s text:c="21"/>3/25/1895 - 9/8/1956 <text:s text:c="10"/>southsid.txt <text:s text:c="2"/></text:p>
      <text:p text:style-name="P4">Cox, Theo Buie <text:s text:c="26"/>6/20/1891 - 1/4/1896 <text:s text:c="10"/>sharonce.txt <text:s text:c="2"/></text:p>
      <text:p text:style-name="P4">Cox, Theo Buil <text:s text:c="26"/>1/20/1894 - 1/4/1896 <text:s text:c="10"/>littlriv.txt <text:s text:c="2"/></text:p>
      <text:p text:style-name="P4"><text:soft-page-break/>Cox, William Marvin <text:s text:c="21"/>1908 - 1983 <text:s text:c="19"/>asburycm.txt <text:s text:c="2"/></text:p>
      <text:p text:style-name="P4">Cox, Wren W. <text:s text:c="28"/>12/21/1882 - 7/16/1955 <text:s text:c="8"/>southsid.txt <text:s text:c="2"/></text:p>
      <text:p text:style-name="P4">Cox, Zelma R. <text:s text:c="27"/>1907 - 1925 <text:s text:c="19"/>southsid.txt <text:s text:c="2"/></text:p>
      <text:p text:style-name="P4">Crabtree, Charley <text:s text:c="23"/>9/18/1903 - 3/25/1972 <text:s text:c="9"/>southsid.txt <text:s text:c="2"/></text:p>
      <text:p text:style-name="P4">Crabtree, Infant <text:s text:c="24"/>1943 Infancy <text:s text:c="18"/>whiteoak.txt <text:s text:c="2"/></text:p>
      <text:p text:style-name="P4">Cranford, Albert W. "Boots" <text:s text:c="13"/>1/16/1910 - 4/29/1978 <text:s text:c="9"/>sharonce.txt <text:s text:c="2"/></text:p>
      <text:p text:style-name="P4">Cranford, Ara Cashion <text:s text:c="19"/>11/15/1923 - 4/5/1982 <text:s text:c="9"/>longhill.txt <text:s text:c="2"/></text:p>
      <text:p text:style-name="P4">Cranford, Arch C. <text:s text:c="23"/>1882 - 1939 <text:s text:c="19"/>wadebapt.txt <text:s text:c="2"/></text:p>
      <text:p text:style-name="P4">Cranford, Beatrice <text:s text:c="22"/>10/28/1904 - 2/10/1907 <text:s text:c="8"/>lachumcc.txt <text:s text:c="2"/></text:p>
      <text:p text:style-name="P4">Cranford, Bertha F. <text:s text:c="21"/>10/8/1913 - 11/16/1958 <text:s text:c="8"/>candortn.txt <text:s text:c="2"/></text:p>
      <text:p text:style-name="P4">Cranford, Billy Luther <text:s text:c="18"/>11/7/1933 - 11/27/1933 <text:s text:c="8"/>macedumc.txt <text:s text:c="2"/></text:p>
      <text:p text:style-name="P4">Cranford, Bonnie <text:s text:c="24"/>1904 - 1906 <text:s text:c="19"/>wadebapt.txt <text:s text:c="2"/></text:p>
      <text:p text:style-name="P4">Cranford, Carol Ann <text:s text:c="21"/>11/19/1956 - 5/19/1959 <text:s text:c="8"/>longhill.txt <text:s text:c="2"/></text:p>
      <text:p text:style-name="P4">Cranford, Carrie L. Kelly <text:s text:c="15"/>1889 - 1945 <text:s text:c="19"/>southsid.txt <text:s text:c="2"/></text:p>
      <text:p text:style-name="P4">Cranford, Charles A. <text:s text:c="20"/>11/29/1908 - 9/9/1972 <text:s text:c="9"/>southsid.txt <text:s text:c="2"/></text:p>
      <text:p text:style-name="P4">Cranford, Charlie E. <text:s text:c="20"/>10/20/1878 - 1/15/1914 <text:s text:c="8"/>macedumc.txt <text:s text:c="2"/></text:p>
      <text:p text:style-name="P4">Cranford, Christian L. <text:s text:c="18"/>9/27/1885 - 5/19/1936 <text:s text:c="9"/>candortn.txt <text:s text:c="2"/></text:p>
      <text:p text:style-name="P4">Cranford, Clara Williams <text:s text:c="16"/>11/9/1909 - 6/16/1992 <text:s text:c="9"/>candortn.txt <text:s text:c="2"/></text:p>
      <text:p text:style-name="P4">Cranford, Claria Renda <text:s text:c="18"/>3/12/1866 - 8/30/1931 <text:s text:c="9"/>changrov.txt <text:s text:c="2"/></text:p>
      <text:p text:style-name="P4">Cranford, Clatie <text:s text:c="24"/>1907 - 1908 <text:s text:c="19"/>southsid.txt <text:s text:c="2"/></text:p>
      <text:p text:style-name="P4">Cranford, Conie M. <text:s text:c="22"/>9/25/1900 - 12/22/1964 <text:s text:c="8"/>candortn.txt <text:s text:c="2"/></text:p>
      <text:p text:style-name="P4">Cranford, Danny Lewis <text:s text:c="19"/>2/11/1943 - 5/10/1973 <text:s text:c="9"/>longhill.txt <text:s text:c="2"/></text:p>
      <text:p text:style-name="P4">Cranford, Edner <text:s text:c="25"/>11/17/1895 - 5/10/1896 <text:s text:c="8"/>lachumcc.txt <text:s text:c="2"/></text:p>
      <text:p text:style-name="P4">Cranford, Elby <text:s text:c="26"/>9/28./1892 - 10118/1957 <text:s text:c="7"/>candortn.txt <text:s text:c="2"/></text:p>
      <text:p text:style-name="P4">Cranford, Essie Lou <text:s text:c="21"/>7/13/1882 - 12/27/1963 <text:s text:c="8"/>macedumc.txt <text:s text:c="2"/></text:p>
      <text:p text:style-name="P4">Cranford, Fannie Moore <text:s text:c="18"/>5/13/1876 - 9/20/1924 <text:s text:c="9"/>lovejo02.txt <text:s text:c="2"/></text:p>
      <text:p text:style-name="P4">Cranford, Fred S. <text:s text:c="23"/>1888 - 1982 <text:s text:c="19"/>southsid.txt <text:s text:c="2"/></text:p>
      <text:p text:style-name="P4">Cranford, Georgia Hearne <text:s text:c="16"/>7/12/1885 - 2/14/1974 <text:s text:c="9"/>henderso.txt <text:s text:c="2"/></text:p>
      <text:p text:style-name="P4">Cranford, Hazel T. <text:s text:c="22"/>1918 - 1981 <text:s text:c="19"/>southsid.txt <text:s text:c="2"/></text:p>
      <text:p text:style-name="P4">Cranford, Hoyt Clyde <text:s text:c="20"/>8/29/1895 - 6/27/1942 <text:s text:c="9"/>macedumc.txt <text:s text:c="2"/></text:p>
      <text:p text:style-name="P4">Cranford, Infant <text:s text:c="24"/>1/30/1908 Infancy <text:s text:c="13"/>lovejo02.txt <text:s text:c="2"/></text:p>
      <text:p text:style-name="P4">Cranford, Infant <text:s text:c="24"/>1953 Infancy <text:s text:c="18"/>candortn.txt <text:s text:c="2"/></text:p>
      <text:p text:style-name="P4">Cranford, Infant <text:s text:c="24"/>1965 Infancy <text:s text:c="18"/>candortn.txt <text:s text:c="2"/></text:p>
      <text:p text:style-name="P4">Cranford, Infant <text:s text:c="24"/>5/1/1917 - 5/3/1917 <text:s text:c="11"/>lovejo02.txt <text:s text:c="2"/></text:p>
      <text:p text:style-name="P4">Cranford, Ivy Edgar <text:s text:c="21"/>1883 - 1959 <text:s text:c="19"/>wadebapt.txt <text:s text:c="2"/></text:p>
      <text:p text:style-name="P4">Cranford, J. D. <text:s text:c="25"/>4/15/1834 - 4/20/1892 <text:s text:c="9"/>lachumcc.txt <text:s text:c="2"/></text:p>
      <text:p text:style-name="P4"><text:soft-page-break/>Cranford, Jack Howell <text:s text:c="19"/>1934 - 1977 <text:s text:c="19"/>southsid.txt <text:s text:c="2"/></text:p>
      <text:p text:style-name="P4">Cranford, John M. <text:s text:c="23"/>9/6/1854 - 5/19/1911 <text:s text:c="10"/>lovejo02.txt <text:s text:c="2"/></text:p>
      <text:p text:style-name="P4">Cranford, John Ralph <text:s text:c="20"/>3/30/1888 - 6/24/1967 <text:s text:c="9"/>henderso.txt <text:s text:c="2"/></text:p>
      <text:p text:style-name="P4">Cranford, L. Price <text:s text:c="22"/>1912 - 1970 <text:s text:c="19"/>pleasgr1.txt <text:s text:c="2"/></text:p>
      <text:p text:style-name="P4">Cranford, Mahaley Eva <text:s text:c="19"/>1926 - 1932 <text:s text:c="19"/>candortn.txt <text:s text:c="2"/></text:p>
      <text:p text:style-name="P4">Cranford, Marick <text:s text:c="24"/>10/18/1844 - 2/12/1908 <text:s text:c="8"/>lachumcc.txt <text:s text:c="2"/></text:p>
      <text:p text:style-name="P4">Cranford, Mary E. <text:s text:c="23"/>1836 - 1915 <text:s text:c="19"/>southsid.txt <text:s text:c="2"/></text:p>
      <text:p text:style-name="P4">Cranford, Mary Jane <text:s text:c="21"/>6/22/1859 - 10/31/1932 <text:s text:c="8"/>candortn.txt <text:s text:c="2"/></text:p>
      <text:p text:style-name="P4">Cranford, May <text:s text:c="27"/>8/31/1889 - 4/25/1894 <text:s text:c="9"/>lachumcc.txt <text:s text:c="2"/></text:p>
      <text:p text:style-name="P4">Cranford, Nannie <text:s text:c="24"/>1852 - 1902 <text:s text:c="19"/>wadebapt.txt <text:s text:c="2"/></text:p>
      <text:p text:style-name="P4">Cranford, Nathan <text:s text:c="24"/>7/17/1854 <text:s text:c="21"/>cogrusse.txt <text:s text:c="2"/></text:p>
      <text:p text:style-name="P4">Cranford, Nolon Ray <text:s text:c="21"/>9/8/1911 - 8/10/1964 <text:s text:c="10"/>lovejo02.txt <text:s text:c="2"/></text:p>
      <text:p text:style-name="P4">Cranford, Odell H. <text:s text:c="22"/>10/15/1922 - <text:s text:c="18"/>longhill.txt <text:s text:c="2"/></text:p>
      <text:p text:style-name="P4">Cranford, Otis B. <text:s text:c="23"/>9/15/1922 - 11/21/1978 <text:s text:c="8"/>southsid.txt <text:s text:c="2"/></text:p>
      <text:p text:style-name="P4">Cranford, R. W. <text:s text:c="25"/>8/21/1895 - 6/18/1938 <text:s text:c="9"/>changrov.txt <text:s text:c="2"/></text:p>
      <text:p text:style-name="P4">Cranford, Ruth Greene <text:s text:c="19"/>11/25/1918 - 1/6/1977 <text:s text:c="9"/>southsid.txt <text:s text:c="2"/></text:p>
      <text:p text:style-name="P4">Cranford, Sallie Morris <text:s text:c="17"/>1875 - 1949 <text:s text:c="19"/>wadebapt.txt <text:s text:c="2"/></text:p>
      <text:p text:style-name="P4">Cranford, Shellie <text:s text:c="23"/>4/24/1899 - 5/20/1901 <text:s text:c="9"/>lachumcc.txt <text:s text:c="2"/></text:p>
      <text:p text:style-name="P4">Cranford, Thad <text:s text:c="26"/>1921 - 1980 <text:s text:c="19"/>southsid.txt <text:s text:c="2"/></text:p>
      <text:p text:style-name="P4">Cranford, Tonya Lynn <text:s text:c="20"/>7/3/1972 - 4/19/1974 <text:s text:c="10"/>pleasgr1.txt <text:s text:c="2"/></text:p>
      <text:p text:style-name="P4">Cranford, Van Franklin <text:s text:c="18"/>6/6/1904 - 11/29/1975 <text:s text:c="9"/>candortn.txt <text:s text:c="2"/></text:p>
      <text:p text:style-name="P4">Cranford, Wayne E. <text:s text:c="22"/>1907 - 1978 <text:s text:c="19"/>wadebapt.txt <text:s text:c="2"/></text:p>
      <text:p text:style-name="P4">Cranford, Wayne E. Jr. <text:s text:c="18"/>1933 - 1947 <text:s text:c="19"/>wadebapt.txt <text:s text:c="2"/></text:p>
      <text:p text:style-name="P4">Cranford, Wiley <text:s text:c="25"/>1891 - 1909 <text:s text:c="19"/>wadebapt.txt <text:s text:c="2"/></text:p>
      <text:p text:style-name="P4">Cranford, Wiley J. <text:s text:c="22"/>7/14/1885 - 10/19/1934 <text:s text:c="8"/>candortn.txt <text:s text:c="2"/></text:p>
      <text:p text:style-name="P4">Cranford, William Carson <text:s text:c="16"/>12/26/1875 - 8/13/1960 <text:s text:c="8"/>lovejo02.txt <text:s text:c="2"/></text:p>
      <text:p text:style-name="P4">Cranford, William E. <text:s text:c="20"/>3/26/1861 - 8/11/1936 <text:s text:c="9"/>changrov.txt <text:s text:c="2"/></text:p>
      <text:p text:style-name="P4">Craven, Aleen F. <text:s text:c="24"/>4/4/1924 - 6/29/1969 <text:s text:c="10"/>pleashi1.txt <text:s text:c="2"/></text:p>
      <text:p text:style-name="P4">Craven, Annie B. <text:s text:c="24"/>2/18/1893 - 2/27/1980 <text:s text:c="9"/>meltongr.txt <text:s text:c="2"/></text:p>
      <text:p text:style-name="P4">Craven, Bessie <text:s text:c="26"/>3/7/1900 - 5/8/1974 <text:s text:c="11"/>pleashi1.txt <text:s text:c="2"/></text:p>
      <text:p text:style-name="P4">Craven, Bettie <text:s text:c="26"/>9/30/1912 <text:s text:c="21"/>pleashi1.txt <text:s text:c="2"/></text:p>
      <text:p text:style-name="P4">Craven, Daphrim <text:s text:c="25"/>6/22/1914 - 7/13/1916 <text:s text:c="9"/>sharonce.txt <text:s text:c="2"/></text:p>
      <text:p text:style-name="P4">Craven, Delphina Deaton <text:s text:c="17"/>10/5/1858 - 3/22/1938 <text:s text:c="9"/>sharonce.txt <text:s text:c="2"/></text:p>
      <text:p text:style-name="P4">Craven, Eliza Ann <text:s text:c="23"/>7/16/1914 - 5/17/1922 <text:s text:c="9"/>pleashi1.txt <text:s text:c="2"/></text:p>
      <text:p text:style-name="P4">Craven, Frank Lewis <text:s text:c="21"/>1883 - 1959 <text:s text:c="19"/>southsid.txt <text:s text:c="2"/></text:p>
      <text:p text:style-name="P4">Craven, Gladys Louise <text:s text:c="19"/>1/2/1925 - 1/18/1925 <text:s text:c="10"/>sharonce.txt <text:s text:c="2"/></text:p>
      <text:p text:style-name="P4"><text:soft-page-break/>Craven, Hadley <text:s text:c="26"/>8/17/1912 - 10/21/1968 <text:s text:c="8"/>pleashi1.txt <text:s text:c="2"/></text:p>
      <text:p text:style-name="P4">Craven, Ina Hicks <text:s text:c="23"/>5/2/1900 - 3/12/1970 <text:s text:c="10"/>pleasgr1.txt <text:s text:c="2"/></text:p>
      <text:p text:style-name="P4">Craven, Infant <text:s text:c="26"/>10/31/1926 Infancy <text:s text:c="12"/>sharonce.txt <text:s text:c="2"/></text:p>
      <text:p text:style-name="P4">Craven, Joe P. <text:s text:c="26"/>11/24/1877 - 9/17/1952 <text:s text:c="8"/>pleashi1.txt <text:s text:c="2"/></text:p>
      <text:p text:style-name="P4">Craven, John Andrew <text:s text:c="21"/>6/12/1852 - 1/15/1935 <text:s text:c="9"/>pleashi1.txt <text:s text:c="2"/></text:p>
      <text:p text:style-name="P4">Craven, John Edward <text:s text:c="21"/>5/31/1950 - 9/27/1986 <text:s text:c="9"/>biscoecm.txt <text:s text:c="2"/></text:p>
      <text:p text:style-name="P4">Craven, Lacy F. <text:s text:c="25"/>9/5/1892 - 10/2/1947 <text:s text:c="10"/>meltongr.txt <text:s text:c="2"/></text:p>
      <text:p text:style-name="P4">Craven, M. Louis <text:s text:c="24"/>7/3/1892 - 9/30/1895 <text:s text:c="10"/>sulphspr.txt <text:s text:c="2"/></text:p>
      <text:p text:style-name="P4">Craven, Mary Lee <text:s text:c="24"/>8/4/1884 - 3/19/1915 <text:s text:c="10"/>pleashi1.txt <text:s text:c="2"/></text:p>
      <text:p text:style-name="P4">Craven, Millard F. <text:s text:c="22"/>12/11/1900 - 9/24/1979 <text:s text:c="8"/>biscoecm.txt <text:s text:c="2"/></text:p>
      <text:p text:style-name="P4">Craven, R. Braxton <text:s text:c="22"/>2/26/1856 - 12/18/1946 <text:s text:c="8"/>sharonce.txt <text:s text:c="2"/></text:p>
      <text:p text:style-name="P4">Craven, Subille <text:s text:c="25"/>10/7/1853 - 4/25/1927 <text:s text:c="9"/>pleashi1.txt <text:s text:c="2"/></text:p>
      <text:p text:style-name="P4">Craven, Terry Catherine Age <text:s text:c="13"/>51 <text:s text:c="28"/>oldcente.txt <text:s text:c="2"/></text:p>
      <text:p text:style-name="P4">Craven, William J. <text:s text:c="22"/>11/24/1888 - 12/27/1964 <text:s text:c="7"/>sharonce.txt <text:s text:c="2"/></text:p>
      <text:p text:style-name="P4">Creel, Emma Mae <text:s text:c="25"/>1921 - <text:s text:c="24"/>southsid.txt <text:s text:c="2"/></text:p>
      <text:p text:style-name="P4">Creel, William A. <text:s text:c="23"/>1906 - 1963 <text:s text:c="19"/>southsid.txt <text:s text:c="2"/></text:p>
      <text:p text:style-name="P4">Creeps, Billy Leon <text:s text:c="22"/>1/20/1941 - 4/25/1941 <text:s text:c="9"/>stoneypt.txt <text:s text:c="2"/></text:p>
      <text:p text:style-name="P4">Creeps, William Albert <text:s text:c="18"/>10/21/1917 - 11/11/1978 <text:s text:c="7"/>stoneypt.txt <text:s text:c="2"/></text:p>
      <text:p text:style-name="P4">Crews, Fannie Ruth <text:s text:c="22"/>1/20/1912 - 4/22/1912 <text:s text:c="9"/>sharonce.txt <text:s text:c="2"/></text:p>
      <text:p text:style-name="P4">Criscoe, Alfred W. <text:s text:c="22"/>10/9/1878 - 12/8/1940 <text:s text:c="9"/>pleashi1.txt <text:s text:c="2"/></text:p>
      <text:p text:style-name="P4">Criscoe, Clarence B. <text:s text:c="20"/>4/8/1925 - 3/20/1926 <text:s text:c="10"/>pleashi1.txt <text:s text:c="2"/></text:p>
      <text:p text:style-name="P4">Criscoe, Ernest L. <text:s text:c="22"/>12/16/1916 Infant <text:s text:c="13"/>pleashi1.txt <text:s text:c="2"/></text:p>
      <text:p text:style-name="P4">Criscoe, James A. <text:s text:c="23"/>3/17/1912 - 7/16/1912 <text:s text:c="9"/>pleashi1.txt <text:s text:c="2"/></text:p>
      <text:p text:style-name="P4">Criscoe, Mittie T. <text:s text:c="22"/>9/5/1889 - 2/3/1962 <text:s text:c="11"/>pleashi1.txt <text:s text:c="2"/></text:p>
      <text:p text:style-name="P4">Crocker, Charles Carr <text:s text:c="19"/>3/15/1882 - 10/10/1946 <text:s text:c="8"/>sharonce.txt <text:s text:c="2"/></text:p>
      <text:p text:style-name="P4">Crocker, Jennie Ingram <text:s text:c="18"/>4/13/1874 - 9/15/1956 <text:s text:c="9"/>sharonce.txt <text:s text:c="2"/></text:p>
      <text:p text:style-name="P4">Crook, Guye <text:s text:c="29"/>4/5/1906 - 12/30/1976 <text:s text:c="9"/>southsid.txt <text:s text:c="2"/></text:p>
      <text:p text:style-name="P4">Crook, Mattie <text:s text:c="27"/>1887 - 1889 <text:s text:c="19"/>southsid.txt <text:s text:c="2"/></text:p>
      <text:p text:style-name="P4">Crook, P. H. Sr. <text:s text:c="24"/>2/17/1879 - 11/27/1955 <text:s text:c="8"/>southsid.txt <text:s text:c="2"/></text:p>
      <text:p text:style-name="P4">Crook, Sarah M. <text:s text:c="25"/>11/22/1886 - 7/16/1969 <text:s text:c="8"/>southsid.txt <text:s text:c="2"/></text:p>
      <text:p text:style-name="P4">Crotts, Audrey Anita <text:s text:c="20"/>3/31/1930 - 8/24/1941 <text:s text:c="9"/>biscoecm.txt <text:s text:c="2"/></text:p>
      <text:p text:style-name="P4">Crotts, Edna L. <text:s text:c="25"/>6/30/1909 - 2/26/1982 <text:s text:c="9"/>biscoecm.txt <text:s text:c="2"/></text:p>
      <text:p text:style-name="P4">Crotts, George M. <text:s text:c="23"/>6/1/1905 - 3/23/1975 <text:s text:c="10"/>biscoecm.txt <text:s text:c="2"/></text:p>
      <text:p text:style-name="P4">Crotts, Mary Hall <text:s text:c="23"/>1/5/1906 - 4/12/1930 <text:s text:c="10"/>changrov.txt <text:s text:c="2"/></text:p>
      <text:p text:style-name="P4">Crouch, Arthur <text:s text:c="26"/>7/16/1878 -1886 <text:s text:c="15"/>ccrouch1.txt <text:s text:c="2"/></text:p>
      <text:p text:style-name="P4">Crouch, Bell <text:s text:c="28"/>8/1/1870 - 4/18/1886 <text:s text:c="10"/>ccrouch1.txt <text:s text:c="2"/></text:p>
      <text:p text:style-name="P4"><text:soft-page-break/>Crouch, Flora Baldwin <text:s text:c="19"/>1851 - 1896 <text:s text:c="19"/>ccrouch1.txt <text:s text:c="2"/></text:p>
      <text:p text:style-name="P4">Crouch, Jeremiah "Henry" <text:s text:c="16"/>1/1/1889 - 9/13/1947 <text:s text:c="10"/>southsid.txt <text:s text:c="2"/></text:p>
      <text:p text:style-name="P4">Crouch, John B. <text:s text:c="25"/>1817 - 7/18/1863 <text:s text:c="14"/>southsid.txt <text:s text:c="2"/></text:p>
      <text:p text:style-name="P4">Crouch, John Calvin <text:s text:c="21"/>1/20/1842 -1886 <text:s text:c="15"/>ccrouch1.txt <text:s text:c="2"/></text:p>
      <text:p text:style-name="P4">Crouch, John Spencer <text:s text:c="20"/>7/15/1907 - 11/19/1969 <text:s text:c="8"/>southsid.txt <text:s text:c="2"/></text:p>
      <text:p text:style-name="P4">Crouch, Vera G. <text:s text:c="25"/>1886 - 1961 <text:s text:c="19"/>southsid.txt <text:s text:c="2"/></text:p>
      <text:p text:style-name="P4">Crouch, William <text:s text:c="25"/>1/16/1869 - 8/1869 <text:s text:c="12"/>ccrouch1.txt <text:s text:c="2"/></text:p>
      <text:p text:style-name="P4">Crouch, William "Buddy" <text:s text:c="17"/>1962 - 1981 <text:s text:c="19"/>1stwesle.txt <text:s text:c="2"/></text:p>
      <text:p text:style-name="P4">Crouch, William C. <text:s text:c="22"/>1909 - 1989 <text:s text:c="19"/>1stwesle.txt <text:s text:c="2"/></text:p>
      <text:p text:style-name="P4">Crowder, E. E. <text:s text:c="26"/>1881 - <text:s text:c="24"/>wadebapt.txt <text:s text:c="2"/></text:p>
      <text:p text:style-name="P4">Crowder, John F. <text:s text:c="24"/>1839 - 1896 <text:s text:c="19"/>wadebapt.txt <text:s text:c="2"/></text:p>
      <text:p text:style-name="P4">Crowder, Nancy <text:s text:c="26"/>1877 - 8/81915 <text:s text:c="16"/>wadebapt.txt <text:s text:c="2"/></text:p>
      <text:p text:style-name="P4">Crowell, Arnold McRae <text:s text:c="19"/>4/29/1900 - 11/24/1943 <text:s text:c="8"/>sharonce.txt <text:s text:c="2"/></text:p>
      <text:p text:style-name="P4">Crowell, Henry J. <text:s text:c="23"/>9/15/1853 - 11/24/1914 <text:s text:c="8"/>sharonce.txt <text:s text:c="2"/></text:p>
      <text:p text:style-name="P4">Crowell, Lula Ann McRae <text:s text:c="17"/>7/21/1862 - 5/26/1937 <text:s text:c="9"/>sharonce.txt <text:s text:c="2"/></text:p>
      <text:p text:style-name="P4">Crowell, Virginia G. <text:s text:c="20"/>1908 - 1988 <text:s text:c="19"/>sharonce.txt <text:s text:c="2"/></text:p>
      <text:p text:style-name="P4">Crticher, King <text:s text:c="26"/>1918 - <text:s text:c="24"/>sharonce.txt <text:s text:c="2"/></text:p>
      <text:p text:style-name="P4">Crump, Alene H. <text:s text:c="25"/>1924 - 1965 <text:s text:c="19"/>sharonce.txt <text:s text:c="2"/></text:p>
      <text:p text:style-name="P4">Crump, Alice Russell <text:s text:c="20"/>2/1/1892 - 3/15/1981 <text:s text:c="10"/>sharonce.txt <text:s text:c="2"/></text:p>
      <text:p text:style-name="P4">Crump, Ernest Russell <text:s text:c="19"/>10/10/1908 - 2/2/1987 <text:s text:c="9"/>sharonce.txt <text:s text:c="2"/></text:p>
      <text:p text:style-name="P4">Crump, Frank H. <text:s text:c="25"/>11/6/1910 - 6/19/1943 <text:s text:c="9"/>sharonce.txt <text:s text:c="2"/></text:p>
      <text:p text:style-name="P4">Crump, M. Christine <text:s text:c="21"/>12/25/1930 - 7/22/1972 <text:s text:c="8"/>sharonce.txt <text:s text:c="2"/></text:p>
      <text:p text:style-name="P4">Crump, P. Lindsey <text:s text:c="23"/>6/18/1925 - <text:s text:c="19"/>sharonce.txt <text:s text:c="2"/></text:p>
      <text:p text:style-name="P4">Culler, Joe Seap <text:s text:c="24"/>9/15/1905 - 11/23/1952 <text:s text:c="8"/>candortn.txt <text:s text:c="2"/></text:p>
      <text:p text:style-name="P4">Culler, Teda Reynolds <text:s text:c="19"/>11/26/1915 <text:s text:c="20"/>candortn.txt <text:s text:c="2"/></text:p>
      <text:p text:style-name="P4">Currie, Aurelia Thomas <text:s text:c="18"/>7/27/1896 - 10/19/1975 <text:s text:c="8"/>pleashi1.txt <text:s text:c="2"/></text:p>
      <text:p text:style-name="P4">Currin, Infant <text:s text:c="26"/>1974 Infant <text:s text:c="19"/>asburycm.txt <text:s text:c="2"/></text:p>
      <text:p text:style-name="P4">D., Harris E. <text:s text:c="27"/>7/16/1871 - 12/20/1938 <text:s text:c="8"/>wadebapt.txt <text:s text:c="2"/></text:p>
      <text:p text:style-name="P4">Dale, Ercle <text:s text:c="29"/>5/2/1894 - 2/2/1957 <text:s text:c="11"/>pleasgr1.txt <text:s text:c="2"/></text:p>
      <text:p text:style-name="P4">Dale, Minnie Batten <text:s text:c="21"/>2/26/1904 - 4/2/1974 <text:s text:c="10"/>pleasgr1.txt <text:s text:c="2"/></text:p>
      <text:p text:style-name="P4">Dale, Ray Jr. <text:s text:c="27"/>6/23/1927 -11/28/1974 <text:s text:c="9"/>pleasgr1.txt <text:s text:c="2"/></text:p>
      <text:p text:style-name="P4">Dale, Veron <text:s text:c="29"/>3/7/1925 - 5/1/1926 <text:s text:c="11"/>pleasgr1.txt <text:s text:c="2"/></text:p>
      <text:p text:style-name="P4">Dameron, E. Lee Dr. <text:s text:c="21"/>9/26/1884 - 7/9/1927 <text:s text:c="10"/>startown.txt <text:s text:c="2"/></text:p>
      <text:p text:style-name="P4">Dameron, Mary <text:s text:c="27"/>3/14/1886 - 4/7/1984 <text:s text:c="10"/>startown.txt <text:s text:c="2"/></text:p>
      <text:p text:style-name="P4">David, Williams <text:s text:c="25"/>1917 - 1926 <text:s text:c="19"/>wadebapt.txt <text:s text:c="2"/></text:p>
      <text:p text:style-name="P4">Davis, Albert Lee <text:s text:c="23"/>5/20/1943 - 10/20/1969 <text:s text:c="8"/>biscoecm.txt <text:s text:c="2"/></text:p>
      <text:p text:style-name="P4"><text:soft-page-break/>Davis, Alsey Cleveland <text:s text:c="18"/>1/3/1892 - 12/12/1958 <text:s text:c="9"/>oldcente.txt <text:s text:c="2"/></text:p>
      <text:p text:style-name="P4">Davis, Arthur <text:s text:c="27"/>6/28/1914 - 6/6/1983 <text:s text:c="10"/>etherplt.txt <text:s text:c="2"/></text:p>
      <text:p text:style-name="P4">Davis, Bertha <text:s text:c="27"/>1919 Infancy <text:s text:c="18"/>starpnec.txt <text:s text:c="2"/></text:p>
      <text:p text:style-name="P4">Davis, Calvin <text:s text:c="27"/>1925 Infancy <text:s text:c="18"/>starpnec.txt <text:s text:c="2"/></text:p>
      <text:p text:style-name="P4">Davis, Camilla Eve <text:s text:c="22"/>1970 Infancy <text:s text:c="18"/>starpnec.txt <text:s text:c="2"/></text:p>
      <text:p text:style-name="P4">Davis, Carl A. <text:s text:c="26"/>2/17/1938 - 7/15/1979 <text:s text:c="9"/>candortn.txt <text:s text:c="2"/></text:p>
      <text:p text:style-name="P4">Davis, Clarence J. <text:s text:c="22"/>2/8/1940 - 12/28/1962 <text:s text:c="9"/>starpnec.txt <text:s text:c="2"/></text:p>
      <text:p text:style-name="P4">Davis, Clifton Wayne <text:s text:c="20"/>7/17/1970 - <text:s text:c="19"/>sardsucc.txt <text:s text:c="2"/></text:p>
      <text:p text:style-name="P4">Davis, Daisy Fagge <text:s text:c="22"/>2/8/1909 - 10/13/1968 <text:s text:c="9"/>whiteoak.txt <text:s text:c="2"/></text:p>
      <text:p text:style-name="P4">Davis, Daphne Lucy Sheffield <text:s text:c="12"/>6/12/1896 - 1/12/1936 <text:s text:c="9"/>oldcente.txt <text:s text:c="2"/></text:p>
      <text:p text:style-name="P4">Davis, Dewey Odell <text:s text:c="22"/>4/3/1916 <text:s text:c="22"/>freeman.txt <text:s text:c="3"/></text:p>
      <text:p text:style-name="P4">Davis, Dora E. Johnson <text:s text:c="18"/>8/2/1902 - 9/21/1943 <text:s text:c="10"/>whiteoak.txt <text:s text:c="2"/></text:p>
      <text:p text:style-name="P4">Davis, E. Melvina <text:s text:c="23"/>3/24/1835 - 7/7/1913 <text:s text:c="10"/>macedumc.txt <text:s text:c="2"/></text:p>
      <text:p text:style-name="P4">Davis, Elsie <text:s text:c="28"/>1917 - 1976 <text:s text:c="19"/>biscoecm.txt <text:s text:c="2"/></text:p>
      <text:p text:style-name="P4">Davis, Emmett Hoyt <text:s text:c="22"/>11/1/1908 - <text:s text:c="19"/>whiteoak.txt <text:s text:c="2"/></text:p>
      <text:p text:style-name="P4">Davis, Eva Auman <text:s text:c="24"/>1909 - 1976 <text:s text:c="19"/>etherplt.txt <text:s text:c="2"/></text:p>
      <text:p text:style-name="P4">Davis, Foster L. <text:s text:c="24"/>6/16/1925 - 7/11/1944 <text:s text:c="9"/>oldcente.txt <text:s text:c="2"/></text:p>
      <text:p text:style-name="P4">Davis, Fred M. <text:s text:c="26"/>5/17/1898 - <text:s text:c="19"/>whiteoak.txt <text:s text:c="2"/></text:p>
      <text:p text:style-name="P4">Davis, George Lee <text:s text:c="23"/>1873 - 1960 <text:s text:c="19"/>whiteoak.txt <text:s text:c="2"/></text:p>
      <text:p text:style-name="P4">Davis, Gladys E. <text:s text:c="24"/>7/24/1914 - <text:s text:c="19"/>etherplt.txt <text:s text:c="2"/></text:p>
      <text:p text:style-name="P4">Davis, Glenden Thomas <text:s text:c="19"/>2/7/1908 - 3/1/1941 <text:s text:c="11"/>starpnec.txt <text:s text:c="2"/></text:p>
      <text:p text:style-name="P4">Davis, H. Elizabeth <text:s text:c="21"/>1875 - 1947 <text:s text:c="19"/>macedumc.txt <text:s text:c="2"/></text:p>
      <text:p text:style-name="P4">Davis, Infant <text:s text:c="27"/>1973 - Infancy <text:s text:c="16"/>startown.txt <text:s text:c="2"/></text:p>
      <text:p text:style-name="P4">Davis, Iva Harris <text:s text:c="23"/>8/20/1900 - 7/3/1924 <text:s text:c="10"/>macedumc.txt <text:s text:c="2"/></text:p>
      <text:p text:style-name="P4">Davis, J. Wilson <text:s text:c="24"/>1918 - 1943 <text:s text:c="19"/>southsid.txt <text:s text:c="2"/></text:p>
      <text:p text:style-name="P4">Davis, James Howard <text:s text:c="21"/>7/12/1915 - 2/4/1953 <text:s text:c="10"/>asburycm.txt <text:s text:c="2"/></text:p>
      <text:p text:style-name="P4">Davis, James Lee <text:s text:c="24"/>1928 - 1952 <text:s text:c="19"/>starpnec.txt <text:s text:c="2"/></text:p>
      <text:p text:style-name="P4">Davis, James R. <text:s text:c="25"/>9/10/1895 - 7/30/1950 <text:s text:c="9"/>macedumc.txt <text:s text:c="2"/></text:p>
      <text:p text:style-name="P4">Davis, Jerry Dean <text:s text:c="23"/>1910 - 1969 <text:s text:c="19"/>whiteoak.txt <text:s text:c="2"/></text:p>
      <text:p text:style-name="P4">Davis, Jesse S. <text:s text:c="25"/>1887 - 1965 <text:s text:c="19"/>southsid.txt <text:s text:c="2"/></text:p>
      <text:p text:style-name="P4">Davis, John F. <text:s text:c="26"/>4/5/1875 - 12/31/1959 <text:s text:c="9"/>freeman.txt <text:s text:c="3"/></text:p>
      <text:p text:style-name="P4">Davis, John H. <text:s text:c="26"/>10/25/1812 - 2/27/1903 <text:s text:c="8"/>macedumc.txt <text:s text:c="2"/></text:p>
      <text:p text:style-name="P4">Davis, John H. <text:s text:c="26"/>10/31/1892 - 2/8/1967 <text:s text:c="9"/>newhope.txt <text:s text:c="3"/></text:p>
      <text:p text:style-name="P4">Davis, Joseph L. <text:s text:c="24"/>3/12/1888 Infancy <text:s text:c="13"/>macedumc.txt <text:s text:c="2"/></text:p>
      <text:p text:style-name="P4">Davis, Laura Mary <text:s text:c="23"/>1/5/1878 - 10/29/1961 <text:s text:c="9"/>whiteoak.txt <text:s text:c="2"/></text:p>
      <text:p text:style-name="P4">Davis, Lillie Mae <text:s text:c="23"/>1885 - 1966 <text:s text:c="19"/>freeman.txt <text:s text:c="3"/></text:p>
      <text:p text:style-name="P4"><text:soft-page-break/>Davis, Lonnie <text:s text:c="27"/>1911 Infancy <text:s text:c="18"/>starpnec.txt <text:s text:c="2"/></text:p>
      <text:p text:style-name="P4">Davis, Lucy Priddy <text:s text:c="22"/>3/4/1904 - 11/26/1973 <text:s text:c="9"/>whiteoak.txt <text:s text:c="2"/></text:p>
      <text:p text:style-name="P4">Davis, Mardice <text:s text:c="26"/>1912 - 1913 <text:s text:c="19"/>starpnec.txt <text:s text:c="2"/></text:p>
      <text:p text:style-name="P4">Davis, Marshall A. <text:s text:c="22"/>1873 - 1940 <text:s text:c="19"/>macedumc.txt <text:s text:c="2"/></text:p>
      <text:p text:style-name="P4">Davis, Martha Jane <text:s text:c="22"/>1849 - 1931 <text:s text:c="19"/>freeman.txt <text:s text:c="3"/></text:p>
      <text:p text:style-name="P4">Davis, Mary Ann Hall <text:s text:c="20"/>3/16/1868 - 11/9/1948 <text:s text:c="9"/>macedumc.txt <text:s text:c="2"/></text:p>
      <text:p text:style-name="P4">Davis, Mary J. <text:s text:c="26"/>10/27/1876 - 8/18/1960 <text:s text:c="8"/>freeman.txt <text:s text:c="3"/></text:p>
      <text:p text:style-name="P4">Davis, Mollie <text:s text:c="27"/>3/20/1893 - <text:s text:c="19"/>starpnec.txt <text:s text:c="2"/></text:p>
      <text:p text:style-name="P4">Davis, Mozelle Revell <text:s text:c="19"/>1919 - 1985 <text:s text:c="19"/>biscoecm.txt <text:s text:c="2"/></text:p>
      <text:p text:style-name="P4">Davis, Myrtle C. <text:s text:c="24"/>1/14/1914 - <text:s text:c="19"/>newhope.txt <text:s text:c="3"/></text:p>
      <text:p text:style-name="P4">Davis, Sallie <text:s text:c="27"/>1891 - 1962 <text:s text:c="19"/>southsid.txt <text:s text:c="2"/></text:p>
      <text:p text:style-name="P4">Davis, Sandra J. <text:s text:c="24"/>1944 - 1945 <text:s text:c="19"/>whiteoak.txt <text:s text:c="2"/></text:p>
      <text:p text:style-name="P4">Davis, Sarah Isabell Jordan <text:s text:c="13"/>11/12/1896 - 7/17/1957 <text:s text:c="8"/>oldcente.txt <text:s text:c="2"/></text:p>
      <text:p text:style-name="P4">Davis, Scyhlar M. <text:s text:c="23"/>6/19/1911 - 4/29/1976 <text:s text:c="9"/>newhope.txt <text:s text:c="3"/></text:p>
      <text:p text:style-name="P4">Davis, Sue R. <text:s text:c="27"/>1947 - <text:s text:c="24"/>etherplt.txt <text:s text:c="2"/></text:p>
      <text:p text:style-name="P4">Davis, Veena J. <text:s text:c="25"/>7/5/1921 - <text:s text:c="20"/>starpnec.txt <text:s text:c="2"/></text:p>
      <text:p text:style-name="P4">Davis, Viola <text:s text:c="28"/>1927 Infancy <text:s text:c="18"/>starpnec.txt <text:s text:c="2"/></text:p>
      <text:p text:style-name="P4">Davis, Virginia Yarborough <text:s text:c="14"/>10/21/1897 - <text:s text:c="18"/>newhope.txt <text:s text:c="3"/></text:p>
      <text:p text:style-name="P4">Davis, W. Melton <text:s text:c="24"/>1946 - 1978 <text:s text:c="19"/>etherplt.txt <text:s text:c="2"/></text:p>
      <text:p text:style-name="P4">Davis, William T. Sr. <text:s text:c="19"/>5/13/1924 - 4/1/1973 <text:s text:c="10"/>biscoecm.txt <text:s text:c="2"/></text:p>
      <text:p text:style-name="P4">Davis, Willie <text:s text:c="27"/>12/30/1888 <text:s text:c="20"/>starpnec.txt <text:s text:c="2"/></text:p>
      <text:p text:style-name="P4">Davis, Willie <text:s text:c="27"/>1917 Infancy <text:s text:c="18"/>starpnec.txt <text:s text:c="2"/></text:p>
      <text:p text:style-name="P4">Dawkins, B. John <text:s text:c="24"/>6/21/1911 Age 54 <text:s text:c="14"/>bigjohnd.txt <text:s text:c="2"/></text:p>
      <text:p text:style-name="P4">Dawkins, Bertha Poole <text:s text:c="19"/>9/11/1917 - 4/20/1942 <text:s text:c="9"/>candortn.txt <text:s text:c="2"/></text:p>
      <text:p text:style-name="P4">Dawkins, C. D. <text:s text:c="26"/>4/30/1865 - 12/27/1935 <text:s text:c="8"/>candortn.txt <text:s text:c="2"/></text:p>
      <text:p text:style-name="P4">Dawkins, Carrie Stewart <text:s text:c="17"/>4/20/1864 - 2/8/1939 <text:s text:c="10"/>sharonce.txt <text:s text:c="2"/></text:p>
      <text:p text:style-name="P4">Dawkins, Clyde W. <text:s text:c="23"/>1903 - 1983 <text:s text:c="19"/>candortn.txt <text:s text:c="2"/></text:p>
      <text:p text:style-name="P4">Dawkins, E. Craven <text:s text:c="22"/>12/5/1881 - 12/13/1985 <text:s text:c="8"/>candortn.txt <text:s text:c="2"/></text:p>
      <text:p text:style-name="P4">Dawkins, Helen Pate <text:s text:c="21"/>1908 <text:s text:c="26"/>candortn.txt <text:s text:c="2"/></text:p>
      <text:p text:style-name="P4">Dawkins, Jesse Carl <text:s text:c="21"/>1920 - <text:s text:c="24"/>biscoecm.txt <text:s text:c="2"/></text:p>
      <text:p text:style-name="P4">Dawkins, John Earl <text:s text:c="22"/>9/3/1896 - 11/16/1963 <text:s text:c="9"/>sharonce.txt <text:s text:c="2"/></text:p>
      <text:p text:style-name="P4">Dawkins, John M. <text:s text:c="24"/>4/18/1866 - 2/3/1940 <text:s text:c="10"/>sharonce.txt <text:s text:c="2"/></text:p>
      <text:p text:style-name="P4">Dawkins, Mary McDonald <text:s text:c="18"/>7/17/1832 - 8/22/1909 <text:s text:c="9"/>greepars.txt <text:s text:c="2"/></text:p>
      <text:p text:style-name="P4">Dawkins, Maude Hall <text:s text:c="21"/>11/9/1895 - 3/9/1973 <text:s text:c="10"/>sharonce.txt <text:s text:c="2"/></text:p>
      <text:p text:style-name="P4">Dawkins, Mazel <text:s text:c="26"/>11/1/1901 - 10/12/1918 <text:s text:c="8"/>greepars.txt <text:s text:c="2"/></text:p>
      <text:p text:style-name="P4">Dawkins, Naomia Jackson <text:s text:c="17"/>5/1/1857 - 4/1936 <text:s text:c="13"/>bigjohnd.txt <text:s text:c="2"/></text:p>
      <text:p text:style-name="P4"><text:soft-page-break/>Dawkins, Rebecca <text:s text:c="24"/>4/23/1890 - <text:s text:c="19"/>mccallum.txt <text:s text:c="2"/></text:p>
      <text:p text:style-name="P4">Dawkins, Sarah Asbill <text:s text:c="19"/>1924 - 1987 <text:s text:c="19"/>biscoecm.txt <text:s text:c="2"/></text:p>
      <text:p text:style-name="P4">Dawkins, Thomas H. <text:s text:c="22"/>4/21/1881 - 11/7/1974 <text:s text:c="9"/>mccallum.txt <text:s text:c="2"/></text:p>
      <text:p text:style-name="P4">Dawkins, William K. <text:s text:c="21"/>2/11/1829 - 12/15/1906 <text:s text:c="8"/>greepars.txt <text:s text:c="2"/></text:p>
      <text:p text:style-name="P4">Dawkins, William Marshall <text:s text:c="15"/>1923 - 1981 <text:s text:c="19"/>candortn.txt <text:s text:c="2"/></text:p>
      <text:p text:style-name="P4">DeBerry, Audrey D. <text:s text:c="22"/>1927 - <text:s text:c="24"/>southsid.txt <text:s text:c="2"/></text:p>
      <text:p text:style-name="P4">DeBerry, Ben F. <text:s text:c="25"/>1851 - 1917 <text:s text:c="19"/>wadebapt.txt <text:s text:c="2"/></text:p>
      <text:p text:style-name="P4">DeBerry, Benjamin O. <text:s text:c="20"/>1867 - 1926 <text:s text:c="19"/>wadebapt.txt <text:s text:c="2"/></text:p>
      <text:p text:style-name="P4">DeBerry, Bertha A. <text:s text:c="22"/>1906 - 1981 <text:s text:c="19"/>wadebapt.txt <text:s text:c="2"/></text:p>
      <text:p text:style-name="P4">DeBerry, Billy <text:s text:c="26"/>1931 - 1933 <text:s text:c="19"/>wadebapt.txt <text:s text:c="2"/></text:p>
      <text:p text:style-name="P4">DeBerry, David D. Capt. <text:s text:c="17"/>4/27/1862 <text:s text:c="21"/>lachumcc.txt <text:s text:c="2"/></text:p>
      <text:p text:style-name="P4">DeBerry, David Daniel <text:s text:c="19"/>1931 -1974 <text:s text:c="20"/>wadebapt.txt <text:s text:c="2"/></text:p>
      <text:p text:style-name="P4">DeBerry, David Daniel <text:s text:c="19"/>8/18/1844 - <text:s text:c="19"/>wadebapt.txt <text:s text:c="2"/></text:p>
      <text:p text:style-name="P4">DeBerry, Diza A. <text:s text:c="24"/>1848 - 1911 <text:s text:c="19"/>wadebapt.txt <text:s text:c="2"/></text:p>
      <text:p text:style-name="P4">DeBerry, Edmund <text:s text:c="25"/>8/14/1787 - 12/12/1959 <text:s text:c="8"/>deberry1.txt <text:s text:c="2"/></text:p>
      <text:p text:style-name="P4">DeBerry, Evelyn <text:s text:c="25"/>1902 - 1965 <text:s text:c="19"/>wadebapt.txt <text:s text:c="2"/></text:p>
      <text:p text:style-name="P4">DeBerry, Fannie M. Manor "Maynor" <text:s text:c="7"/>1859 - 1927 <text:s text:c="19"/>wadebapt.txt <text:s text:c="2"/></text:p>
      <text:p text:style-name="P4">DeBerry, Hartwell <text:s text:c="23"/>1853 - 1921 <text:s text:c="19"/>wadebapt.txt <text:s text:c="2"/></text:p>
      <text:p text:style-name="P4">DeBerry, Henry <text:s text:c="26"/>1758 - 1818 <text:s text:c="19"/>deberry1.txt <text:s text:c="2"/></text:p>
      <text:p text:style-name="P4">DeBerry, Infant <text:s text:c="25"/>1899 - 1902 <text:s text:c="19"/>wadebapt.txt <text:s text:c="2"/></text:p>
      <text:p text:style-name="P4">DeBerry, J. Lyman <text:s text:c="23"/>4/5/1902 - 12/29/1988 <text:s text:c="9"/>sharonce.txt <text:s text:c="2"/></text:p>
      <text:p text:style-name="P4">DeBerry, James Wesley <text:s text:c="19"/>3/18/1924 - 5/1968 <text:s text:c="12"/>southsid.txt <text:s text:c="2"/></text:p>
      <text:p text:style-name="P4">DeBerry, JoElla <text:s text:c="25"/>1868 - 1905 <text:s text:c="19"/>wadebapt.txt <text:s text:c="2"/></text:p>
      <text:p text:style-name="P4">DeBerry, John F. <text:s text:c="24"/>1872 - 1902 <text:s text:c="19"/>wadebapt.txt <text:s text:c="2"/></text:p>
      <text:p text:style-name="P4">DeBerry, John Ray <text:s text:c="23"/>1898 - 1976 <text:s text:c="19"/>wadebapt.txt <text:s text:c="2"/></text:p>
      <text:p text:style-name="P4">DeBerry, L. H. <text:s text:c="26"/>6/4/1898 - 6/26/1965 <text:s text:c="10"/>southsid.txt <text:s text:c="2"/></text:p>
      <text:p text:style-name="P4">DeBerry, Laura Byrd <text:s text:c="21"/>11/30/1848 - 6/1/1920 <text:s text:c="9"/>wadebapt.txt <text:s text:c="2"/></text:p>
      <text:p text:style-name="P4">DeBerry, Lemuel P. <text:s text:c="22"/>1922 - 1944 <text:s text:c="19"/>wadebapt.txt <text:s text:c="2"/></text:p>
      <text:p text:style-name="P4">DeBerry, Lula P. <text:s text:c="24"/>1862 - 1924 <text:s text:c="19"/>sharonce.txt <text:s text:c="2"/></text:p>
      <text:p text:style-name="P4">DeBerry, M. W. <text:s text:c="26"/>1852 - 1923 <text:s text:c="19"/>wadebapt.txt <text:s text:c="2"/></text:p>
      <text:p text:style-name="P4">DeBerry, Martha Ann <text:s text:c="21"/>5/28/1902 - 8/19/1965 <text:s text:c="9"/>southsid.txt <text:s text:c="2"/></text:p>
      <text:p text:style-name="P4">DeBerry, Mary M. <text:s text:c="24"/>1897 - <text:s text:c="24"/>wadebapt.txt <text:s text:c="2"/></text:p>
      <text:p text:style-name="P4">DeBerry, Pearl <text:s text:c="26"/>1882 - 1898 <text:s text:c="19"/>sharonce.txt <text:s text:c="2"/></text:p>
      <text:p text:style-name="P4">DeBerry, Robert Lee <text:s text:c="21"/>1881 - 1966 <text:s text:c="19"/>wadebapt.txt <text:s text:c="2"/></text:p>
      <text:p text:style-name="P4">DeBerry, Robert Lee Jr. <text:s text:c="17"/>1924 - 1944 <text:s text:c="19"/>wadebapt.txt <text:s text:c="2"/></text:p>
      <text:p text:style-name="P4">DeBerry, S. D. <text:s text:c="26"/>1819 - <text:s text:c="24"/>deberry1.txt <text:s text:c="2"/></text:p>
      <text:p text:style-name="P4"><text:soft-page-break/>DeBerry, Sallie <text:s text:c="25"/>1891 - 1892 <text:s text:c="19"/>wadebapt.txt <text:s text:c="2"/></text:p>
      <text:p text:style-name="P4">DeBerry, Sallie <text:s text:c="25"/>1939 Infancy <text:s text:c="18"/>wadebapt.txt <text:s text:c="2"/></text:p>
      <text:p text:style-name="P4">DeBerry, Samuel <text:s text:c="25"/>1877 Infancy <text:s text:c="18"/>wadebapt.txt <text:s text:c="2"/></text:p>
      <text:p text:style-name="P4">DeBerry, Temperence Lightfoot <text:s text:c="11"/>1784 - 1871 <text:s text:c="19"/>deberry1.txt <text:s text:c="2"/></text:p>
      <text:p text:style-name="P4">DeBerry, W. Robert <text:s text:c="22"/>1842 - 1926 <text:s text:c="19"/>wadebapt.txt <text:s text:c="2"/></text:p>
      <text:p text:style-name="P4">DeBerry, William Gaston II <text:s text:c="14"/>1861 - 1933 <text:s text:c="19"/>deberry1.txt <text:s text:c="2"/></text:p>
      <text:p text:style-name="P4">Deaton, A. Frank <text:s text:c="24"/>12/11/1888 - 10/10/1937 <text:s text:c="7"/>sharonce.txt <text:s text:c="2"/></text:p>
      <text:p text:style-name="P4">Deaton, A. Parham <text:s text:c="23"/>11/28/1888 - 6/14/1966 <text:s text:c="8"/>libertyh.txt <text:s text:c="2"/></text:p>
      <text:p text:style-name="P4">Deaton, Abbie Rush <text:s text:c="22"/>1/5/1884 - 12/1/1961 <text:s text:c="10"/>candortn.txt <text:s text:c="2"/></text:p>
      <text:p text:style-name="P4">Deaton, Alma Ruth <text:s text:c="23"/>8/19/1927 - 12/7/1931 <text:s text:c="9"/>pleashi1.txt <text:s text:c="2"/></text:p>
      <text:p text:style-name="P4">Deaton, Arthur W. <text:s text:c="23"/>2/12/1880 - 6/7/1966 <text:s text:c="10"/>southsid.txt <text:s text:c="2"/></text:p>
      <text:p text:style-name="P4">Deaton, Berite <text:s text:c="26"/>1894 - 1957 <text:s text:c="19"/>startown.txt <text:s text:c="2"/></text:p>
      <text:p text:style-name="P4">Deaton, Bessie C. <text:s text:c="23"/>10/7/1891 - 2/14/1960 <text:s text:c="9"/>libertyh.txt <text:s text:c="2"/></text:p>
      <text:p text:style-name="P4">Deaton, Bethel C. <text:s text:c="23"/>5/18/1880 - 3/30/1931 <text:s text:c="9"/>lilriver.txt <text:s text:c="2"/></text:p>
      <text:p text:style-name="P4">Deaton, Betty Hilliard <text:s text:c="18"/>8/12/1870 - 3/14/1961 <text:s text:c="9"/>sharonce.txt <text:s text:c="2"/></text:p>
      <text:p text:style-name="P4">Deaton, Blanche <text:s text:c="25"/>5/7/1885 - 11/10/1977 <text:s text:c="9"/>southsid.txt <text:s text:c="2"/></text:p>
      <text:p text:style-name="P4">Deaton, Brantley Alexander <text:s text:c="14"/>8/21/1856 - 9/22/1935 <text:s text:c="9"/>libertyh.txt <text:s text:c="2"/></text:p>
      <text:p text:style-name="P4">Deaton, Burton Melton <text:s text:c="19"/>1878 - 1904 <text:s text:c="19"/>southsid.txt <text:s text:c="2"/></text:p>
      <text:p text:style-name="P4">Deaton, Calvin Lionberry <text:s text:c="16"/>2/28/1884 - 11/7/1950 <text:s text:c="9"/>libertyh.txt <text:s text:c="2"/></text:p>
      <text:p text:style-name="P4">Deaton, Carl C. <text:s text:c="25"/>8/29/1905 - 11/17/1981 <text:s text:c="8"/>sharonce.txt <text:s text:c="2"/></text:p>
      <text:p text:style-name="P4">Deaton, Carl W. <text:s text:c="25"/>3/9/1807 - 7/2/1919 <text:s text:c="11"/>lovejo02.txt <text:s text:c="2"/></text:p>
      <text:p text:style-name="P4">Deaton, Claude Reece <text:s text:c="20"/>7/27/1890 - 12/29/1979 <text:s text:c="8"/>lovejo02.txt <text:s text:c="2"/></text:p>
      <text:p text:style-name="P4">Deaton, Curtis <text:s text:c="26"/>3/3/1931 - 4/2/1931 <text:s text:c="11"/>sharonce.txt <text:s text:c="2"/></text:p>
      <text:p text:style-name="P4">Deaton, David Calvin <text:s text:c="20"/>2/17/1891 - 11/11/1961 <text:s text:c="8"/>pleashi1.txt <text:s text:c="2"/></text:p>
      <text:p text:style-name="P4">Deaton, Delma Burnes <text:s text:c="20"/>6/23/1909 - 2/9/1986 <text:s text:c="10"/>biscoecm.txt <text:s text:c="2"/></text:p>
      <text:p text:style-name="P4">Deaton, Disan <text:s text:c="27"/>1806 - 1895 <text:s text:c="19"/>laurelhi.txt <text:s text:c="2"/></text:p>
      <text:p text:style-name="P4">Deaton, Donnie Clara <text:s text:c="20"/>1886 Infancy <text:s text:c="18"/>southsid.txt <text:s text:c="2"/></text:p>
      <text:p text:style-name="P4">Deaton, E. P. <text:s text:c="27"/>6/1/1857 - 5/26/1928 <text:s text:c="10"/>whiteoak.txt <text:s text:c="2"/></text:p>
      <text:p text:style-name="P4">Deaton, Eli H. <text:s text:c="26"/>4/15/1889 - 6/17/1958 <text:s text:c="9"/>calvary1.txt <text:s text:c="2"/></text:p>
      <text:p text:style-name="P4">Deaton, Elizabeth P. <text:s text:c="20"/>8/6/1912 - <text:s text:c="20"/>laurelhi.txt <text:s text:c="2"/></text:p>
      <text:p text:style-name="P4">Deaton, Ella Parsons <text:s text:c="20"/>2/27/1889 - 2/28/1971 <text:s text:c="9"/>newhope.txt <text:s text:c="3"/></text:p>
      <text:p text:style-name="P4">Deaton, Emma Gene <text:s text:c="23"/>9/1/1886 -7/31/1961 <text:s text:c="11"/>lovejo02.txt <text:s text:c="2"/></text:p>
      <text:p text:style-name="P4">Deaton, Ernest L. <text:s text:c="23"/>1904 - 1980 <text:s text:c="19"/>southsid.txt <text:s text:c="2"/></text:p>
      <text:p text:style-name="P4">Deaton, Evelyn <text:s text:c="26"/>7/11/1923 - 8/14/1924 <text:s text:c="9"/>calvary1.txt <text:s text:c="2"/></text:p>
      <text:p text:style-name="P4">Deaton, Franklin Anderson <text:s text:c="15"/>10/20/1919 - 4/8/1961 <text:s text:c="9"/>calvary1.txt <text:s text:c="2"/></text:p>
      <text:p text:style-name="P4">Deaton, Gayle R. <text:s text:c="24"/>10/12/1943 - 8/28/1960 <text:s text:c="8"/>sharonce.txt <text:s text:c="2"/></text:p>
      <text:p text:style-name="P4"><text:soft-page-break/>Deaton, Gertrude L. <text:s text:c="21"/>8/11/1892 - 1/11/1968 <text:s text:c="9"/>candortn.txt <text:s text:c="2"/></text:p>
      <text:p text:style-name="P4">Deaton, Harley <text:s text:c="26"/>6/5/1900 - 1/1/1942 <text:s text:c="11"/>biscoecm.txt <text:s text:c="2"/></text:p>
      <text:p text:style-name="P4">Deaton, Hattie Thompson <text:s text:c="17"/>1879 - 1959 <text:s text:c="19"/>southsid.txt <text:s text:c="2"/></text:p>
      <text:p text:style-name="P4">Deaton, Henrita J. <text:s text:c="22"/>1860 - 1914 <text:s text:c="19"/>southsid.txt <text:s text:c="2"/></text:p>
      <text:p text:style-name="P4">Deaton, Ida Catherine <text:s text:c="19"/>10/16/1899 - 3/29/1971 <text:s text:c="8"/>pleashi1.txt <text:s text:c="2"/></text:p>
      <text:p text:style-name="P4">Deaton, Infant <text:s text:c="26"/>1967 Infant <text:s text:c="19"/>southsid.txt <text:s text:c="2"/></text:p>
      <text:p text:style-name="P4">Deaton, J. Martin <text:s text:c="23"/>1851 - 1918 <text:s text:c="19"/>southsid.txt <text:s text:c="2"/></text:p>
      <text:p text:style-name="P4">Deaton, John C. <text:s text:c="25"/>1894 - 1974 <text:s text:c="19"/>southsid.txt <text:s text:c="2"/></text:p>
      <text:p text:style-name="P4">Deaton, John Quincy Jr. <text:s text:c="17"/>1946 - 1971 <text:s text:c="19"/>southsid.txt <text:s text:c="2"/></text:p>
      <text:p text:style-name="P4">Deaton, John Tildon <text:s text:c="21"/>10/4/1888 - 5/10/1972 <text:s text:c="9"/>newhope.txt <text:s text:c="3"/></text:p>
      <text:p text:style-name="P4">Deaton, Jonah F. <text:s text:c="24"/>1/13/1892 - 10/24/1934 <text:s text:c="8"/>candortn.txt <text:s text:c="2"/></text:p>
      <text:p text:style-name="P4">Deaton, Joyce Aileen <text:s text:c="20"/>11/10/1932 - 11/27/1932 <text:s text:c="7"/>etherplt.txt <text:s text:c="2"/></text:p>
      <text:p text:style-name="P4">Deaton, Kennie <text:s text:c="26"/>6/24/1934 <text:s text:c="21"/>biscoecm.txt <text:s text:c="2"/></text:p>
      <text:p text:style-name="P4">Deaton, Kermit E. <text:s text:c="23"/>11/6/1914 - 12/5/1915 <text:s text:c="9"/>candortn.txt <text:s text:c="2"/></text:p>
      <text:p text:style-name="P4">Deaton, Lane <text:s text:c="28"/>3/31/1921 - 4/4/1921 <text:s text:c="10"/>sharonce.txt <text:s text:c="2"/></text:p>
      <text:p text:style-name="P4">Deaton, Lola C. <text:s text:c="25"/>9/28/1898 - 10/2/1979 <text:s text:c="9"/>candortn.txt <text:s text:c="2"/></text:p>
      <text:p text:style-name="P4">Deaton, Lonnie <text:s text:c="26"/>11/8/1883 - 7/12/1919 <text:s text:c="9"/>laurelhi.txt <text:s text:c="2"/></text:p>
      <text:p text:style-name="P4">Deaton, Lonnie E. <text:s text:c="23"/>4/11/1908 - 5/28/1975 <text:s text:c="9"/>laurelhi.txt <text:s text:c="2"/></text:p>
      <text:p text:style-name="P4">Deaton, Lonnie M. <text:s text:c="23"/>8/20/1989 Age 89 <text:s text:c="14"/>candortn.txt <text:s text:c="2"/></text:p>
      <text:p text:style-name="P4">Deaton, Lula Mae <text:s text:c="24"/>4/4/1896 - <text:s text:c="20"/>biscoecm.txt <text:s text:c="2"/></text:p>
      <text:p text:style-name="P4">Deaton, Luther W. <text:s text:c="23"/>1912 - 1975 <text:s text:c="19"/>biscoecm.txt <text:s text:c="2"/></text:p>
      <text:p text:style-name="P4">Deaton, Mabel Myrtle <text:s text:c="20"/>10/3/1898 - 7/27/1900 <text:s text:c="9"/>sharonce.txt <text:s text:c="2"/></text:p>
      <text:p text:style-name="P4">Deaton, Madie S. <text:s text:c="24"/>1906 - 1975 <text:s text:c="19"/>southsid.txt <text:s text:c="2"/></text:p>
      <text:p text:style-name="P4">Deaton, Marshall B. <text:s text:c="21"/>2/9/1873 - 8/30/1912 <text:s text:c="10"/>sharonce.txt <text:s text:c="2"/></text:p>
      <text:p text:style-name="P4">Deaton, Martian B. <text:s text:c="22"/>1867 - 1934 <text:s text:c="19"/>southsid.txt <text:s text:c="2"/></text:p>
      <text:p text:style-name="P4">Deaton, Martin Pearl <text:s text:c="20"/>9/13/1890 - 4/8/1985 <text:s text:c="10"/>biscoecm.txt <text:s text:c="2"/></text:p>
      <text:p text:style-name="P4">Deaton, Mary Lou Ella Hall <text:s text:c="14"/>1883 - 1936 <text:s text:c="19"/>southsid.txt <text:s text:c="2"/></text:p>
      <text:p text:style-name="P4">Deaton, Mary Tysor <text:s text:c="22"/>6/15/1900 - 1/25/1959 <text:s text:c="9"/>sharonce.txt <text:s text:c="2"/></text:p>
      <text:p text:style-name="P4">Deaton, Michael <text:s text:c="25"/>3/26/1937 - 4/6/1937 <text:s text:c="10"/>sharonce.txt <text:s text:c="2"/></text:p>
      <text:p text:style-name="P4">Deaton, Minnie E. <text:s text:c="23"/>11/22/1897 - 3/27/1899 <text:s text:c="8"/>sharonce.txt <text:s text:c="2"/></text:p>
      <text:p text:style-name="P4">Deaton, Myrtle C. <text:s text:c="23"/>1896 - <text:s text:c="24"/>southsid.txt <text:s text:c="2"/></text:p>
      <text:p text:style-name="P4">Deaton, Myrtle H. <text:s text:c="23"/>3/18/1908 - 4/26/1984 <text:s text:c="9"/>candortn.txt <text:s text:c="2"/></text:p>
      <text:p text:style-name="P4">Deaton, Nollsia Jane <text:s text:c="20"/>1/11/1857 - 9/22/1935 <text:s text:c="9"/>libertyh.txt <text:s text:c="2"/></text:p>
      <text:p text:style-name="P4">Deaton, Oliver B. <text:s text:c="23"/>1878 - 1918 <text:s text:c="19"/>southsid.txt <text:s text:c="2"/></text:p>
      <text:p text:style-name="P4">Deaton, Ollie Wade <text:s text:c="22"/>4/29/1907 - 11/14/1948 <text:s text:c="8"/>sharonce.txt <text:s text:c="2"/></text:p>
      <text:p text:style-name="P4">Deaton, Paul <text:s text:c="28"/>5/2/1921 - 5/2/1922 <text:s text:c="11"/>pleashi1.txt <text:s text:c="2"/></text:p>
      <text:p text:style-name="P4"><text:soft-page-break/>Deaton, Ray P. <text:s text:c="26"/>1/24/1900 - 9/21/1951 <text:s text:c="9"/>sharonce.txt <text:s text:c="2"/></text:p>
      <text:p text:style-name="P4">Deaton, Reuben <text:s text:c="26"/>4/3/1834 - 6/24/1907 <text:s text:c="10"/>sharonce.txt <text:s text:c="2"/></text:p>
      <text:p text:style-name="P4">Deaton, Reuben James <text:s text:c="20"/>3/9/1856 - 9/1/1953 <text:s text:c="11"/>pleashi1.txt <text:s text:c="2"/></text:p>
      <text:p text:style-name="P4">Deaton, Roy Lee <text:s text:c="25"/>1925 - 1954 <text:s text:c="19"/>pleashi1.txt <text:s text:c="2"/></text:p>
      <text:p text:style-name="P4">Deaton, Roy Lee <text:s text:c="25"/>9/13/1953 - 1/29/1984 <text:s text:c="9"/>biscoecm.txt <text:s text:c="2"/></text:p>
      <text:p text:style-name="P4">Deaton, Ruth Watkins Covington <text:s text:c="10"/>7/11/1898 - 2/23/1964 <text:s text:c="9"/>candortn.txt <text:s text:c="2"/></text:p>
      <text:p text:style-name="P4">Deaton, Ruth b. <text:s text:c="25"/>1912 - <text:s text:c="24"/>biscoecm.txt <text:s text:c="2"/></text:p>
      <text:p text:style-name="P4">Deaton, Sarah E. <text:s text:c="24"/>1852 - 1932 <text:s text:c="19"/>southsid.txt <text:s text:c="2"/></text:p>
      <text:p text:style-name="P4">Deaton, Simeon C. <text:s text:c="23"/>12/30/1872 - 10/13/1931 <text:s text:c="7"/>etherplt.txt <text:s text:c="2"/></text:p>
      <text:p text:style-name="P4">Deaton, Simion C. <text:s text:c="23"/>5/19/1858 - 6/5/1925 <text:s text:c="10"/>etherplt.txt <text:s text:c="2"/></text:p>
      <text:p text:style-name="P4">Deaton, Tempy Corneilison <text:s text:c="15"/>3/26/1838 - 11/25/1923 <text:s text:c="8"/>sharonce.txt <text:s text:c="2"/></text:p>
      <text:p text:style-name="P4">Deaton, Terry Catherine <text:s text:c="17"/>4/15/1861 - 1/28/1945 <text:s text:c="9"/>pleashi1.txt <text:s text:c="2"/></text:p>
      <text:p text:style-name="P4">Deaton, Virginia G. <text:s text:c="21"/>7/14/1896 - 8/21/1896 <text:s text:c="9"/>sharonce.txt <text:s text:c="2"/></text:p>
      <text:p text:style-name="P4">Deaton, William Dwight <text:s text:c="18"/>1927 - 1983 <text:s text:c="19"/>southsid.txt <text:s text:c="2"/></text:p>
      <text:p text:style-name="P4">Deaton, William H. <text:s text:c="22"/>1892 - 1960 <text:s text:c="19"/>startown.txt <text:s text:c="2"/></text:p>
      <text:p text:style-name="P4">Deaton, William Thomas <text:s text:c="18"/>6/22/1884 - 1/12/1965 <text:s text:c="9"/>candortn.txt <text:s text:c="2"/></text:p>
      <text:p text:style-name="P4">Deaton, Willis F. <text:s text:c="23"/>9/7/1863 - 9/13/1940 <text:s text:c="10"/>sharonce.txt <text:s text:c="2"/></text:p>
      <text:p text:style-name="P4">Deese, Thomas Lee <text:s text:c="23"/>8/26/1936 - 8/24/1937 <text:s text:c="9"/>mtcarmel.txt <text:s text:c="2"/></text:p>
      <text:p text:style-name="P4">Deligney, Carl <text:s text:c="26"/>1897 - 1918 <text:s text:c="19"/>southsid.txt <text:s text:c="2"/></text:p>
      <text:p text:style-name="P4">Deligney, Dr. Charles <text:s text:c="19"/>1853 - 1930 <text:s text:c="19"/>southsid.txt <text:s text:c="2"/></text:p>
      <text:p text:style-name="P4">Deligney, Earl <text:s text:c="26"/>1893 - 1937 <text:s text:c="19"/>southsid.txt <text:s text:c="2"/></text:p>
      <text:p text:style-name="P4">Deligney, Travis <text:s text:c="24"/>1901 - 1918 <text:s text:c="19"/>southsid.txt <text:s text:c="2"/></text:p>
      <text:p text:style-name="P4">Deligney, Vanita <text:s text:c="24"/>1895 - 1914 <text:s text:c="19"/>southsid.txt <text:s text:c="2"/></text:p>
      <text:p text:style-name="P4">Dennis, A. Richard <text:s text:c="22"/>3/31/1854 - 3/10/1939 <text:s text:c="9"/>uwharrie.txt <text:s text:c="2"/></text:p>
      <text:p text:style-name="P4">Dennis, A. Robertie <text:s text:c="21"/>7/19/1890 - 8/6/1906 <text:s text:c="10"/>uwharrie.txt <text:s text:c="2"/></text:p>
      <text:p text:style-name="P4">Dennis, Alex <text:s text:c="28"/>2/7/1928 - 12/4/1928 <text:s text:c="10"/>libertyh.txt <text:s text:c="2"/></text:p>
      <text:p text:style-name="P4">Dennis, Alvis M. <text:s text:c="24"/>6/8/1909 - 6/18/1910 <text:s text:c="10"/>libertyh.txt <text:s text:c="2"/></text:p>
      <text:p text:style-name="P4">Dennis, Ann Eliza Saunders <text:s text:c="14"/>1/25/1866 - 2/1581940 <text:s text:c="9"/>uwharrie.txt <text:s text:c="2"/></text:p>
      <text:p text:style-name="P4">Dennis, Annie Lou Hunsucker <text:s text:c="13"/>8/17/1886 - 10/28/01934 <text:s text:c="7"/>libertyh.txt <text:s text:c="2"/></text:p>
      <text:p text:style-name="P4">Dennis, Augusta Smith <text:s text:c="19"/>3/8/1869 - 5/24/1939 <text:s text:c="10"/>libertyh.txt <text:s text:c="2"/></text:p>
      <text:p text:style-name="P4">Dennis, Bertha <text:s text:c="26"/>3/5/1880 - 4/30/1982 <text:s text:c="10"/>southsid.txt <text:s text:c="2"/></text:p>
      <text:p text:style-name="P4">Dennis, Bertie A. <text:s text:c="23"/>9/3/1893 - 2/13/1913 <text:s text:c="10"/>mtcarmel.txt <text:s text:c="2"/></text:p>
      <text:p text:style-name="P4">Dennis, Bessie Parsons <text:s text:c="18"/>12/10/1908 - 5/17/1986 <text:s text:c="8"/>parsons2.txt <text:s text:c="2"/></text:p>
      <text:p text:style-name="P4">Dennis, Beta Dare <text:s text:c="23"/>18-Feb-1892 - 26-Mar-1892 <text:s text:c="5"/>dennis01.txt <text:s text:c="2"/></text:p>
      <text:p text:style-name="P4">Dennis, Billie <text:s text:c="26"/>1/1/1928 - 9/4/1936 <text:s text:c="11"/>libertyh.txt <text:s text:c="2"/></text:p>
      <text:p text:style-name="P4">Dennis, Bleachmon <text:s text:c="23"/>4/23/1906 - 12/17/1913 <text:s text:c="8"/>uwharrie.txt <text:s text:c="2"/></text:p>
      <text:p text:style-name="P4"><text:soft-page-break/>Dennis, C. Earl <text:s text:c="25"/>5/12/1907 -2/12/1968 <text:s text:c="10"/>hollymnt.txt <text:s text:c="2"/></text:p>
      <text:p text:style-name="P4">Dennis, Carl L. <text:s text:c="25"/>7/24/1904 - 2/15/1980 <text:s text:c="9"/>sharonce.txt <text:s text:c="2"/></text:p>
      <text:p text:style-name="P4">Dennis, Cassie Jane Morgan <text:s text:c="14"/>1921-1991 <text:s text:c="21"/>biscoecm.txt <text:s text:c="2"/></text:p>
      <text:p text:style-name="P4">Dennis, Charlie <text:s text:c="25"/>12/6/1916 - 2/27/1917 <text:s text:c="9"/>libertyh.txt <text:s text:c="2"/></text:p>
      <text:p text:style-name="P4">Dennis, Charlie <text:s text:c="25"/>12/7/1914 - 1/13/1915 <text:s text:c="9"/>libertyh.txt <text:s text:c="2"/></text:p>
      <text:p text:style-name="P4">Dennis, Charlie J. <text:s text:c="22"/>12/24/1906 - 5/23/1989 <text:s text:c="8"/>sharonce.txt <text:s text:c="2"/></text:p>
      <text:p text:style-name="P4">Dennis, Claude <text:s text:c="26"/>7/25/1922 - 11/29/1926 <text:s text:c="8"/>whcbcc02.txt <text:s text:c="2"/></text:p>
      <text:p text:style-name="P4">Dennis, Clavin E. Jr. <text:s text:c="19"/>6/28/1941 -7/11/1975 <text:s text:c="10"/>hollymnt.txt <text:s text:c="2"/></text:p>
      <text:p text:style-name="P4">Dennis, Cletis Carson <text:s text:c="19"/>1/6/1958 - 9/27/1973 <text:s text:c="10"/>parsons2.txt <text:s text:c="2"/></text:p>
      <text:p text:style-name="P4">Dennis, Cletis Duncan <text:s text:c="19"/>3/25/1929 - 5/30/1990 <text:s text:c="9"/>parsons2.txt <text:s text:c="2"/></text:p>
      <text:p text:style-name="P4">Dennis, Constance <text:s text:c="23"/>1/29/1912 - 1/2/1919 <text:s text:c="10"/>libertyh.txt <text:s text:c="2"/></text:p>
      <text:p text:style-name="P4">Dennis, Dallie Ruth <text:s text:c="21"/>3 mos. 17ys <text:s text:c="19"/>mtcarmel.txt <text:s text:c="2"/></text:p>
      <text:p text:style-name="P4">Dennis, Daniel R. <text:s text:c="23"/>4/24/1873 - 7/13/1936 <text:s text:c="9"/>whcbcc02.txt <text:s text:c="2"/></text:p>
      <text:p text:style-name="P4">Dennis, David M. <text:s text:c="24"/>10/25/1868 - 3/30/1954 <text:s text:c="8"/>libertyh.txt <text:s text:c="2"/></text:p>
      <text:p text:style-name="P4">Dennis, Deborah <text:s text:c="25"/>3-Feb-1849 - 15-May-1900 <text:s text:c="6"/>dennis01.txt <text:s text:c="2"/></text:p>
      <text:p text:style-name="P4">Dennis, Dellie <text:s text:c="26"/>3/10/1882 - 4/27/1921 <text:s text:c="9"/>henderso.txt <text:s text:c="2"/></text:p>
      <text:p text:style-name="P4">Dennis, Delma <text:s text:c="27"/>1 /17/1904 - 12/31/1918 <text:s text:c="7"/>libertyh.txt <text:s text:c="2"/></text:p>
      <text:p text:style-name="P4">Dennis, Doomas F. <text:s text:c="23"/>4/22/1859 - 3/17/1898 <text:s text:c="9"/>mtcarmel.txt <text:s text:c="2"/></text:p>
      <text:p text:style-name="P4">Dennis, E. Lorena Hunsucker <text:s text:c="13"/>1/5/1870 - 7/27/1954 <text:s text:c="10"/>libertyh.txt <text:s text:c="2"/></text:p>
      <text:p text:style-name="P4">Dennis, Edna L. <text:s text:c="25"/>8/5/1903 - 7/10/1905 <text:s text:c="10"/>libertyh.txt <text:s text:c="2"/></text:p>
      <text:p text:style-name="P4">Dennis, Elisha A. <text:s text:c="23"/>12/9/1858 - 1/15/1927 <text:s text:c="9"/>libertyh.txt <text:s text:c="2"/></text:p>
      <text:p text:style-name="P4">Dennis, Elisha F. <text:s text:c="23"/>5/25/1888 - 7/29/1982 <text:s text:c="9"/>southsid.txt <text:s text:c="2"/></text:p>
      <text:p text:style-name="P4">Dennis, Elizabeth <text:s text:c="23"/>4/13/1859 - 3/7/1941 <text:s text:c="10"/>libertyh.txt <text:s text:c="2"/></text:p>
      <text:p text:style-name="P4">Dennis, Elizabeth Agle <text:s text:c="18"/>1944 Infancy <text:s text:c="18"/>southsid.txt <text:s text:c="2"/></text:p>
      <text:p text:style-name="P4">Dennis, Elizabeth F. Griffin <text:s text:c="12"/>1/22/1848 - 5/16/1932 <text:s text:c="9"/>whcbcc02.txt <text:s text:c="2"/></text:p>
      <text:p text:style-name="P4">Dennis, Ella <text:s text:c="28"/>7/27/1867 - 7/15/1939 <text:s text:c="9"/>mtcarmel.txt <text:s text:c="2"/></text:p>
      <text:p text:style-name="P4">Dennis, Ella Hall <text:s text:c="23"/>5/4/1885 - 7/11/1962 <text:s text:c="10"/>uwharrie.txt <text:s text:c="2"/></text:p>
      <text:p text:style-name="P4">Dennis, Elmira Hearne <text:s text:c="19"/>10/25/1849 - 2/19/1884 <text:s text:c="8"/>henderso.txt <text:s text:c="2"/></text:p>
      <text:p text:style-name="P4">Dennis, Emra L. <text:s text:c="25"/>9/17/1908 - 12/6/1997 <text:s text:c="9"/>libertyh.txt <text:s text:c="2"/></text:p>
      <text:p text:style-name="P4">Dennis, Enoch S. <text:s text:c="24"/>3/3/1869 - 6/25/1936 <text:s text:c="10"/>uwharrie.txt <text:s text:c="2"/></text:p>
      <text:p text:style-name="P4">Dennis, Ernest G. <text:s text:c="23"/>2/13/1894 - 2/11/1917 <text:s text:c="9"/>uwharrie.txt <text:s text:c="2"/></text:p>
      <text:p text:style-name="P4">Dennis, Esther <text:s text:c="26"/>1907 - 1961 <text:s text:c="19"/>libertyh.txt <text:s text:c="2"/></text:p>
      <text:p text:style-name="P4">Dennis, Eunice Marie <text:s text:c="20"/>17 months <text:s text:c="21"/>mtcarmel.txt <text:s text:c="2"/></text:p>
      <text:p text:style-name="P4">Dennis, Fannie Alice Hunsucker <text:s text:c="10"/>11/3/1880 - 1/16/1944 <text:s text:c="9"/>libertyh.txt <text:s text:c="2"/></text:p>
      <text:p text:style-name="P4">Dennis, Floyd Edward <text:s text:c="20"/>6/19/1902 - 5/4/1978 <text:s text:c="10"/>whcbcc02.txt <text:s text:c="2"/></text:p>
      <text:p text:style-name="P4">Dennis, Foster A. <text:s text:c="23"/>12/5/1908 - 1/6/1917 <text:s text:c="10"/>libertyh.txt <text:s text:c="2"/></text:p>
      <text:p text:style-name="P4"><text:soft-page-break/>Dennis, George Edmond <text:s text:c="19"/>1/25/1879 - 10/31/1966 <text:s text:c="8"/>uwharrie.txt <text:s text:c="2"/></text:p>
      <text:p text:style-name="P4">Dennis, H. Frank <text:s text:c="24"/>10/13/1852 - 3/20/1926 <text:s text:c="8"/>henderso.txt <text:s text:c="2"/></text:p>
      <text:p text:style-name="P4">Dennis, Hattie Preeler <text:s text:c="18"/>5/28/1881 - 1/24/1930 <text:s text:c="9"/>whcbcc02.txt <text:s text:c="2"/></text:p>
      <text:p text:style-name="P4">Dennis, Homer Lee <text:s text:c="23"/>6/30/1919 - 1/6/1967 <text:s text:c="10"/>uwharrie.txt <text:s text:c="2"/></text:p>
      <text:p text:style-name="P4">Dennis, Hubert Cecil <text:s text:c="20"/>1915 - 1953 <text:s text:c="19"/>biscoecm.txt <text:s text:c="2"/></text:p>
      <text:p text:style-name="P4">Dennis, Infant <text:s text:c="26"/>1/1/1911 - 2/18/1911 <text:s text:c="10"/>libertyh.txt <text:s text:c="2"/></text:p>
      <text:p text:style-name="P4">Dennis, Jake L. <text:s text:c="25"/>7/17/1893 - 11/29/1966 <text:s text:c="8"/>uwharrie.txt <text:s text:c="2"/></text:p>
      <text:p text:style-name="P4">Dennis, James Taft <text:s text:c="22"/>7/27/1911 - 9/14/1967 <text:s text:c="9"/>whcbcc02.txt <text:s text:c="2"/></text:p>
      <text:p text:style-name="P4">Dennis, Jettie <text:s text:c="26"/>2/16/1902 - 1/17/1903 <text:s text:c="9"/>libertyh.txt <text:s text:c="2"/></text:p>
      <text:p text:style-name="P4">Dennis, John L. <text:s text:c="25"/>1912 - 1961 <text:s text:c="19"/>libertyh.txt <text:s text:c="2"/></text:p>
      <text:p text:style-name="P4">Dennis, John Litt <text:s text:c="23"/>9-Aug-1922 <text:s text:c="20"/>dennis01.txt <text:s text:c="2"/></text:p>
      <text:p text:style-name="P4">Dennis, Katherine Lenore <text:s text:c="16"/>11/11/1939 <text:s text:c="20"/>shiloh3.txt <text:s text:c="3"/></text:p>
      <text:p text:style-name="P4">Dennis, Lee M. <text:s text:c="26"/>4/2/1857 - 4/10/1928 <text:s text:c="10"/>uwharrie.txt <text:s text:c="2"/></text:p>
      <text:p text:style-name="P4">Dennis, Lee Roy <text:s text:c="25"/>12/14/1934 - 1/24/1935 <text:s text:c="8"/>blakwood.txt <text:s text:c="2"/></text:p>
      <text:p text:style-name="P4">Dennis, Lonnie <text:s text:c="26"/>9/14/1881 - 5/28/1945 <text:s text:c="9"/>whcbcc02.txt <text:s text:c="2"/></text:p>
      <text:p text:style-name="P4">Dennis, Loy F. <text:s text:c="26"/>3/13/1908 - 7/30/1908 <text:s text:c="9"/>libertyh.txt <text:s text:c="2"/></text:p>
      <text:p text:style-name="P4">Dennis, M. Dewey <text:s text:c="24"/>8/2/1900 - 12/23/1957 <text:s text:c="9"/>whcbcc02.txt <text:s text:c="2"/></text:p>
      <text:p text:style-name="P4">Dennis, M. Ella <text:s text:c="25"/>2/22/1877 - 4/10/1931 <text:s text:c="9"/>libertyh.txt <text:s text:c="2"/></text:p>
      <text:p text:style-name="P4">Dennis, M. J. "Tode" <text:s text:c="20"/>3/5/1870 - 11/27/1929 <text:s text:c="9"/>libertyh.txt <text:s text:c="2"/></text:p>
      <text:p text:style-name="P4">Dennis, Maggie <text:s text:c="26"/>3/1/1884 - 5/15/1894 <text:s text:c="10"/>henderso.txt <text:s text:c="2"/></text:p>
      <text:p text:style-name="P4">Dennis, Marshall <text:s text:c="24"/>2/8/1896 - 8/22/1964 <text:s text:c="10"/>whcbcc02.txt <text:s text:c="2"/></text:p>
      <text:p text:style-name="P4">Dennis, Martha F. <text:s text:c="23"/>2/13/1884 - 1/31/1963 <text:s text:c="9"/>libertyh.txt <text:s text:c="2"/></text:p>
      <text:p text:style-name="P4">Dennis, Martin F. <text:s text:c="23"/>8/29/1876 - 3/6/1954 <text:s text:c="10"/>libertyh.txt <text:s text:c="2"/></text:p>
      <text:p text:style-name="P4">Dennis, Mary <text:s text:c="28"/>1/28/1882 - 3/30/1909 <text:s text:c="9"/>uwharrie.txt <text:s text:c="2"/></text:p>
      <text:p text:style-name="P4">Dennis, Mary <text:s text:c="28"/>6/30/1843 - 2/19/1916 <text:s text:c="9"/>henderso.txt <text:s text:c="2"/></text:p>
      <text:p text:style-name="P4">Dennis, Mary Capps <text:s text:c="22"/>9/19/1929 - 3/23/1956 <text:s text:c="9"/>southsid.txt <text:s text:c="2"/></text:p>
      <text:p text:style-name="P4">Dennis, Mary E. Hall <text:s text:c="20"/>10/15/1857 - 0/23/1939 <text:s text:c="8"/>uwharrie.txt <text:s text:c="2"/></text:p>
      <text:p text:style-name="P4">Dennis, Mary M. "Lena" <text:s text:c="18"/>1/20/1892 - 3/15/1988 <text:s text:c="9"/>whcbcc02.txt <text:s text:c="2"/></text:p>
      <text:p text:style-name="P4">Dennis, Mescal <text:s text:c="26"/>10/18/1913 - 1/3/1919 <text:s text:c="9"/>libertyh.txt <text:s text:c="2"/></text:p>
      <text:p text:style-name="P4">Dennis, Mittie Mullinix <text:s text:c="17"/>11/3/1882 - 3/26/1967 <text:s text:c="9"/>uwharrie.txt <text:s text:c="2"/></text:p>
      <text:p text:style-name="P4">Dennis, Montie V. <text:s text:c="23"/>8/6/1888 - 8/30/1906 <text:s text:c="10"/>uwharrie.txt <text:s text:c="2"/></text:p>
      <text:p text:style-name="P4">Dennis, Nancy Jane Russell <text:s text:c="14"/>8/6/1856 - 5/21/1927 <text:s text:c="10"/>libertyh.txt <text:s text:c="2"/></text:p>
      <text:p text:style-name="P4">Dennis, Nannie <text:s text:c="26"/>2/12/1907 - 1/2/1919 <text:s text:c="10"/>libertyh.txt <text:s text:c="2"/></text:p>
      <text:p text:style-name="P4">Dennis, Nellie Mae <text:s text:c="22"/>3/20/1914 - <text:s text:c="19"/>whcbcc02.txt <text:s text:c="2"/></text:p>
      <text:p text:style-name="P4">Dennis, Nelson F. <text:s text:c="23"/>4/7/1856 - 7/29/1910 <text:s text:c="10"/>libertyh.txt <text:s text:c="2"/></text:p>
      <text:p text:style-name="P4">Dennis, Ola H. <text:s text:c="26"/>9/6/1893 - 3/10/1971 <text:s text:c="10"/>libertyh.txt <text:s text:c="2"/></text:p>
      <text:p text:style-name="P4"><text:soft-page-break/>Dennis, Opal Althea <text:s text:c="21"/>1/15/1918 - 1/15/1915 <text:s text:c="9"/>uwharrie.txt <text:s text:c="2"/></text:p>
      <text:p text:style-name="P4">Dennis, Ora <text:s text:c="29"/>5/14/1890 - 8/1/1892 <text:s text:c="10"/>henderso.txt <text:s text:c="2"/></text:p>
      <text:p text:style-name="P4">Dennis, Pat Bell <text:s text:c="24"/>9/23/1881 - 8/27/1953 <text:s text:c="9"/>whcbcc02.txt <text:s text:c="2"/></text:p>
      <text:p text:style-name="P4">Dennis, Pearle Lee <text:s text:c="22"/>3/31/1921 - 10/15/1989 <text:s text:c="8"/>blakwood.txt <text:s text:c="2"/></text:p>
      <text:p text:style-name="P4">Dennis, Phillip C. <text:s text:c="22"/>10/9/1913 - 11/31/1914 <text:s text:c="8"/>libertyh.txt <text:s text:c="2"/></text:p>
      <text:p text:style-name="P4">Dennis, Polly <text:s text:c="27"/>3/13/1930 - 5/18/1931 <text:s text:c="9"/>libertyh.txt <text:s text:c="2"/></text:p>
      <text:p text:style-name="P4">Dennis, Rachael <text:s text:c="25"/>9/13/1922 - 12/3/1922 <text:s text:c="9"/>libertyh.txt <text:s text:c="2"/></text:p>
      <text:p text:style-name="P4">Dennis, Randall <text:s text:c="25"/>5/10/1886 - 12/28/1964 <text:s text:c="8"/>libertyh.txt <text:s text:c="2"/></text:p>
      <text:p text:style-name="P4">Dennis, Rev. John L. <text:s text:c="20"/>3/18/1864 - 7/27/1927 <text:s text:c="9"/>uwharrie.txt <text:s text:c="2"/></text:p>
      <text:p text:style-name="P4">Dennis, Robert Eddie <text:s text:c="20"/>8/30/1961 - 11/30/1982 <text:s text:c="8"/>sharonce.txt <text:s text:c="2"/></text:p>
      <text:p text:style-name="P4">Dennis, Robert Price <text:s text:c="20"/>6/3/1913 - 6/13/1960 <text:s text:c="10"/>libertyh.txt <text:s text:c="2"/></text:p>
      <text:p text:style-name="P4">Dennis, Robert W. <text:s text:c="23"/>11/21/1916 - 1/8/1917 <text:s text:c="9"/>libertyh.txt <text:s text:c="2"/></text:p>
      <text:p text:style-name="P4">Dennis, Rufus S. <text:s text:c="24"/>3/12/1898 - 11/20/1898 <text:s text:c="8"/>mtcarmel.txt <text:s text:c="2"/></text:p>
      <text:p text:style-name="P4">Dennis, Ruth Smith <text:s text:c="22"/>10/22/1923 - 8/30/2002 <text:s text:c="8"/>blakwood.txt <text:s text:c="2"/></text:p>
      <text:p text:style-name="P4">Dennis, Sammie M. <text:s text:c="23"/>7/16/1893 - 6/19/1931 <text:s text:c="9"/>parsons2.txt <text:s text:c="2"/></text:p>
      <text:p text:style-name="P4">Dennis, Samuel <text:s text:c="26"/>1914- 1978 <text:s text:c="20"/>wadevill.txt <text:s text:c="2"/></text:p>
      <text:p text:style-name="P4">Dennis, Sarah B. <text:s text:c="24"/>8/17/1869 - 4/26/1940 <text:s text:c="9"/>uwharrie.txt <text:s text:c="2"/></text:p>
      <text:p text:style-name="P4">Dennis, Sarah Clark <text:s text:c="21"/>2/25/1905 - 10/20/1972 <text:s text:c="8"/>whcbcc02.txt <text:s text:c="2"/></text:p>
      <text:p text:style-name="P4">Dennis, Sarah Francis Williams <text:s text:c="10"/>10/2/1873 - 6/26/1970 <text:s text:c="9"/>whcbcc02.txt <text:s text:c="2"/></text:p>
      <text:p text:style-name="P4">Dennis, Susan Hearne <text:s text:c="20"/>5/30/1840 - 6/4/1895 <text:s text:c="10"/>henderso.txt <text:s text:c="2"/></text:p>
      <text:p text:style-name="P4">Dennis, Tempie <text:s text:c="26"/>11/27/1891 - 7/17/1910 <text:s text:c="8"/>uwharrie.txt <text:s text:c="2"/></text:p>
      <text:p text:style-name="P4">Dennis, Theodore <text:s text:c="24"/>1/21/1904 - 1/11/1920 <text:s text:c="9"/>libertyh.txt <text:s text:c="2"/></text:p>
      <text:p text:style-name="P4">Dennis, Thomas <text:s text:c="26"/>1/18/1885 -3/17/1922 <text:s text:c="10"/>hollymnt.txt <text:s text:c="2"/></text:p>
      <text:p text:style-name="P4">Dennis, Vance <text:s text:c="27"/>8/4/1918 - 10/2/1918 <text:s text:c="10"/>libertyh.txt <text:s text:c="2"/></text:p>
      <text:p text:style-name="P4">Dennis, Vera <text:s text:c="28"/>8/3/1915 - 12/30/1918 <text:s text:c="9"/>libertyh.txt <text:s text:c="2"/></text:p>
      <text:p text:style-name="P4">Dennis, Vernevia May <text:s text:c="20"/>15-May-1896 - 21-Jun-1896 <text:s text:c="5"/>dennis01.txt <text:s text:c="2"/></text:p>
      <text:p text:style-name="P4">Dennis, Walter B. <text:s text:c="23"/>1912 - 1982 <text:s text:c="19"/>whcbcc02.txt <text:s text:c="2"/></text:p>
      <text:p text:style-name="P4">Dennis, William Deaton <text:s text:c="18"/>10/28/1882 - 9/20/1952 <text:s text:c="8"/>libertyh.txt <text:s text:c="2"/></text:p>
      <text:p text:style-name="P4">Dennis, William Deaton Jr. <text:s text:c="14"/>3/29/1917 - 1/1/1919 <text:s text:c="10"/>libertyh.txt <text:s text:c="2"/></text:p>
      <text:p text:style-name="P4">Dennis, William F. <text:s text:c="22"/>2/22/1911 - 8/23/1963 <text:s text:c="9"/>calvary1.txt <text:s text:c="2"/></text:p>
      <text:p text:style-name="P4">Dennis, Willie Lee <text:s text:c="22"/>26-Dec-1891 - 5-Jul-1892 <text:s text:c="6"/>dennis01.txt <text:s text:c="2"/></text:p>
      <text:p text:style-name="P4">Dennis, Willie May <text:s text:c="22"/>2/20/1933 - 2/23/1934 <text:s text:c="9"/>blakwood.txt <text:s text:c="2"/></text:p>
      <text:p text:style-name="P4">Dennis, Willis Martin <text:s text:c="19"/>9/17/1841 - 3/5/1919 <text:s text:c="10"/>henderso.txt <text:s text:c="2"/></text:p>
      <text:p text:style-name="P4">Dennis, Zara Bell <text:s text:c="23"/>7/19/1904 - <text:s text:c="19"/>whcbcc02.txt <text:s text:c="2"/></text:p>
      <text:p text:style-name="P4">Dettra, Wayne Vernon <text:s text:c="20"/>1/24/1915 - 12/23/1983 <text:s text:c="8"/>sharonce.txt <text:s text:c="2"/></text:p>
      <text:p text:style-name="P4">Dewitt, Annie C. <text:s text:c="24"/>1/27/1899 - 5/3/1976 <text:s text:c="10"/>pleashi1.txt <text:s text:c="2"/></text:p>
      <text:p text:style-name="P4"><text:soft-page-break/>Dewitt, Sib <text:s text:c="29"/>12/27/1890 - 1/8/1937 <text:s text:c="9"/>pleashi1.txt <text:s text:c="2"/></text:p>
      <text:p text:style-name="P4">Dick, Herman <text:s text:c="28"/>12/16/1913 - 5/27/1915 <text:s text:c="8"/>stoneypt.txt <text:s text:c="2"/></text:p>
      <text:p text:style-name="P4">Dick, Hullie G. <text:s text:c="25"/>6/19/1887 - 7/12/1931 <text:s text:c="9"/>stoneypt.txt <text:s text:c="2"/></text:p>
      <text:p text:style-name="P4">Dickens, Frank A. <text:s text:c="23"/>1868 - 1943 <text:s text:c="19"/>southsid.txt <text:s text:c="2"/></text:p>
      <text:p text:style-name="P4">Dickens, Lena Batten <text:s text:c="20"/>8/15/1889 - 11/22/1965 <text:s text:c="8"/>southsid.txt <text:s text:c="2"/></text:p>
      <text:p text:style-name="P4">Dickens, Lena R. Gallimore <text:s text:c="14"/>1846 - 1923 <text:s text:c="19"/>southsid.txt <text:s text:c="2"/></text:p>
      <text:p text:style-name="P4">Dickens, Mary R. <text:s text:c="24"/>1878 - 1905 <text:s text:c="19"/>southsid.txt <text:s text:c="2"/></text:p>
      <text:p text:style-name="P4">Dickens, N. W. <text:s text:c="26"/>5/15/1879 - 4/8/1956 <text:s text:c="10"/>southsid.txt <text:s text:c="2"/></text:p>
      <text:p text:style-name="P4">Dickens, Paul L. <text:s text:c="24"/>5/30/1906 - 5/11/1977 <text:s text:c="9"/>southsid.txt <text:s text:c="2"/></text:p>
      <text:p text:style-name="P4">Dickens, Stella L. <text:s text:c="22"/>1883 - 1952 <text:s text:c="19"/>southsid.txt <text:s text:c="2"/></text:p>
      <text:p text:style-name="P4">Dickens, William K. <text:s text:c="21"/>1845 - 1902 <text:s text:c="19"/>southsid.txt <text:s text:c="2"/></text:p>
      <text:p text:style-name="P4">Dickinson, Margaret Scarborough <text:s text:c="9"/>10/9/1911 - <text:s text:c="19"/>sharonce.txt <text:s text:c="2"/></text:p>
      <text:p text:style-name="P4">Diggs, W. H. <text:s text:c="28"/>11/15/1852 - 9/5/1912 <text:s text:c="9"/>libertyh.txt <text:s text:c="2"/></text:p>
      <text:p text:style-name="P4">Diggs, William D. <text:s text:c="23"/>1/6/1872 - 2-19/1929 <text:s text:c="10"/>libertyh.txt <text:s text:c="2"/></text:p>
      <text:p text:style-name="P4">Dillon, John Monroe <text:s text:c="21"/>4/24/1914 - 4/27/1914 <text:s text:c="9"/>littlriv.txt <text:s text:c="2"/></text:p>
      <text:p text:style-name="P4">Dixon, Cora <text:s text:c="29"/>1892 - 1919 <text:s text:c="19"/>freeman.txt <text:s text:c="3"/></text:p>
      <text:p text:style-name="P4">Dixon, Janie Parker <text:s text:c="21"/>8/28/1890 - 11/19/1984 <text:s text:c="8"/>sharonce.txt <text:s text:c="2"/></text:p>
      <text:p text:style-name="P4">Dixon, Luther <text:s text:c="27"/>1896 - 1950 <text:s text:c="19"/>freeman.txt <text:s text:c="3"/></text:p>
      <text:p text:style-name="P4">Dixon, Mary Alice F. <text:s text:c="20"/>1889 - 1965 <text:s text:c="19"/>startown.txt <text:s text:c="2"/></text:p>
      <text:p text:style-name="P4">Dixon, William Lacy <text:s text:c="21"/>1892 - 1965 <text:s text:c="19"/>startown.txt <text:s text:c="2"/></text:p>
      <text:p text:style-name="P4">Doak, Thomas A. <text:s text:c="25"/>1848 - 1914 <text:s text:c="19"/>startown.txt <text:s text:c="2"/></text:p>
      <text:p text:style-name="P4">Doby, A. Everett <text:s text:c="24"/>12/9/1916 - 8/31/1941 <text:s text:c="9"/>uwharrie.txt <text:s text:c="2"/></text:p>
      <text:p text:style-name="P4">Doby, Alfred <text:s text:c="28"/>4/1/1880 - 1/16/1923 <text:s text:c="10"/>uwharrie.txt <text:s text:c="2"/></text:p>
      <text:p text:style-name="P4">Doby, Arie Hall <text:s text:c="25"/>10/5/1883 - 2/20/1965 <text:s text:c="9"/>uwharrie.txt <text:s text:c="2"/></text:p>
      <text:p text:style-name="P4">Doby, James Madison <text:s text:c="21"/>10/27/1847 - 9/18/1902 <text:s text:c="8"/>hilliard.txt <text:s text:c="2"/></text:p>
      <text:p text:style-name="P4">Doby, Zella <text:s text:c="29"/>7/17/1902 - 11/28/1911 <text:s text:c="8"/>uwharrie.txt <text:s text:c="2"/></text:p>
      <text:p text:style-name="P4">Dockery, Charlie <text:s text:c="24"/>1 June 1901 8 Sep 1985 <text:s text:c="8"/>oliver01.txt <text:s text:c="2"/></text:p>
      <text:p text:style-name="P4">Dockery, Edith N. <text:s text:c="23"/>16 Nov 1928 8 Dec 2002 <text:s text:c="8"/>oliver01.txt <text:s text:c="2"/></text:p>
      <text:p text:style-name="P4">Dockery, George T. <text:s text:c="22"/>14 July 1922 12 Dec 2003 <text:s text:c="6"/>oliver01.txt <text:s text:c="2"/></text:p>
      <text:p text:style-name="P4">Dockery, Joseph T. <text:s text:c="22"/>8 Feb 1917 11 April 1995 <text:s text:c="6"/>oliver01.txt <text:s text:c="2"/></text:p>
      <text:p text:style-name="P4">Dockery, Nannie M. <text:s text:c="22"/>14 Feb 1905 3 July 2002 <text:s text:c="7"/>oliver01.txt <text:s text:c="2"/></text:p>
      <text:p text:style-name="P4">Donahue, Carrie Brown <text:s text:c="19"/>7/24/1886 - 3/20/1971 <text:s text:c="9"/>stoneypt.txt <text:s text:c="2"/></text:p>
      <text:p text:style-name="P4">Donaldson, Wallia E. <text:s text:c="20"/>1927 - <text:s text:c="24"/>laurelhi.txt <text:s text:c="2"/></text:p>
      <text:p text:style-name="P4">Donathan, Roby C. <text:s text:c="23"/>1873 - 1959 <text:s text:c="19"/>candortn.txt <text:s text:c="2"/></text:p>
      <text:p text:style-name="P4">Donathan, Roby Calvin <text:s text:c="19"/>3/29/1908 - 3/9/1976 <text:s text:c="10"/>candortn.txt <text:s text:c="2"/></text:p>
      <text:p text:style-name="P4">Donathan, Simira Stephens <text:s text:c="15"/>10/5/1873 - 2/12/1959 <text:s text:c="9"/>candortn.txt <text:s text:c="2"/></text:p>
      <text:p text:style-name="P4"><text:soft-page-break/>Dorsett, Lewis H. <text:s text:c="23"/>12/29/1879 - 3/7/1957 <text:s text:c="9"/>sharonce.txt <text:s text:c="2"/></text:p>
      <text:p text:style-name="P4">Drake, Burrell D. <text:s text:c="23"/>4/7/1874 - 4/11/1950 <text:s text:c="10"/>biscoecm.txt <text:s text:c="2"/></text:p>
      <text:p text:style-name="P4">Drake, Dallas A. <text:s text:c="24"/>1926 - 1963 <text:s text:c="19"/>biscoecm.txt <text:s text:c="2"/></text:p>
      <text:p text:style-name="P4">Drake, Emma Louise <text:s text:c="22"/>1876 - 1965 <text:s text:c="19"/>biscoecm.txt <text:s text:c="2"/></text:p>
      <text:p text:style-name="P4">Drake, Eugene D. <text:s text:c="24"/>1905 - 1984 <text:s text:c="19"/>biscoecm.txt <text:s text:c="2"/></text:p>
      <text:p text:style-name="P4">Draper, Grace Russell <text:s text:c="19"/>9/26/1907 - 1/8/1941 <text:s text:c="10"/>startown.txt <text:s text:c="2"/></text:p>
      <text:p text:style-name="P4">Drye, Bessie E. <text:s text:c="25"/>1904 - <text:s text:c="24"/>biscoecm.txt <text:s text:c="2"/></text:p>
      <text:p text:style-name="P4">Drye, Marcus L. <text:s text:c="25"/>1904 - 1975 <text:s text:c="19"/>biscoecm.txt <text:s text:c="2"/></text:p>
      <text:p text:style-name="P4">Dulany, Bertha Wright <text:s text:c="19"/>9/13/1890 - 2/24/1972 <text:s text:c="9"/>southsid.txt <text:s text:c="2"/></text:p>
      <text:p text:style-name="P4">Dulany, Joseph Phillip <text:s text:c="18"/>2/9/1890 - 6/22/1970 <text:s text:c="10"/>southsid.txt <text:s text:c="2"/></text:p>
      <text:p text:style-name="P4">Duncan, John <text:s text:c="28"/>1896 - 1976 <text:s text:c="19"/>southsid.txt <text:s text:c="2"/></text:p>
      <text:p text:style-name="P4">Dunlap, Eunice Wright <text:s text:c="19"/>4/27/1886 - 9/23/1956 <text:s text:c="9"/>biscoecm.txt <text:s text:c="2"/></text:p>
      <text:p text:style-name="P4">Dunlap, Infant <text:s text:c="26"/>1917 - Infancy <text:s text:c="16"/>etherplt.txt <text:s text:c="2"/></text:p>
      <text:p text:style-name="P4">Dunlap, Infant <text:s text:c="26"/>1947 Infancy <text:s text:c="18"/>southsid.txt <text:s text:c="2"/></text:p>
      <text:p text:style-name="P4">Dunlap, John A. <text:s text:c="25"/>5/20/1878 - 3/3/1965 <text:s text:c="10"/>biscoecm.txt <text:s text:c="2"/></text:p>
      <text:p text:style-name="P4">Dunlap, Paul Bingham <text:s text:c="20"/>1915 - 1978 <text:s text:c="19"/>southsid.txt <text:s text:c="2"/></text:p>
      <text:p text:style-name="P4">Dunn, A. E. <text:s text:c="29"/>2/9/1949 - 7/12/1980 <text:s text:c="10"/>biscoecm.txt <text:s text:c="2"/></text:p>
      <text:p text:style-name="P4">Dunn, Agnas C. <text:s text:c="26"/>1910 - <text:s text:c="24"/>wadebapt.txt <text:s text:c="2"/></text:p>
      <text:p text:style-name="P4">Dunn, Ambrose R. <text:s text:c="24"/>2/20/1871 - 2/29/1956 <text:s text:c="9"/>sharonce.txt <text:s text:c="2"/></text:p>
      <text:p text:style-name="P4">Dunn, Annie F. Harris <text:s text:c="19"/>5/10/1891 - 1/24/1953 <text:s text:c="9"/>wadebapt.txt <text:s text:c="2"/></text:p>
      <text:p text:style-name="P4">Dunn, Annie Mae Morris <text:s text:c="18"/>12/9/1930 - <text:s text:c="19"/>biscoecm.txt <text:s text:c="2"/></text:p>
      <text:p text:style-name="P4">Dunn, Arthur James <text:s text:c="22"/>1923 - 1976 <text:s text:c="19"/>biscoecm.txt <text:s text:c="2"/></text:p>
      <text:p text:style-name="P4">Dunn, Benton <text:s text:c="28"/>12/31/1902 - 11/1/1903 <text:s text:c="8"/>sharonce.txt <text:s text:c="2"/></text:p>
      <text:p text:style-name="P4">Dunn, Berry <text:s text:c="29"/>1-6-1943 <text:s text:c="22"/>macedopc.txt <text:s text:c="2"/></text:p>
      <text:p text:style-name="P4">Dunn, Bertha A. <text:s text:c="25"/>11/17/1880 - 9/10/1881 <text:s text:c="8"/>sharonce.txt <text:s text:c="2"/></text:p>
      <text:p text:style-name="P4">Dunn, Bessie Gaddy <text:s text:c="22"/>9/13/1883 - 4/1/1912 <text:s text:c="10"/>sharonce.txt <text:s text:c="2"/></text:p>
      <text:p text:style-name="P4">Dunn, Billie S. <text:s text:c="25"/>1918 - 1967 <text:s text:c="19"/>startown.txt <text:s text:c="2"/></text:p>
      <text:p text:style-name="P4">Dunn, Calvin M. <text:s text:c="25"/>1873 - 1945 <text:s text:c="19"/>sharonce.txt <text:s text:c="2"/></text:p>
      <text:p text:style-name="P4">Dunn, Carson J. <text:s text:c="25"/>7/28/1870 - 3/10/1901 <text:s text:c="9"/>newhope.txt <text:s text:c="3"/></text:p>
      <text:p text:style-name="P4">Dunn, Charlie William "Bill" <text:s text:c="12"/>1/25/1906 - 2/8/1987 <text:s text:c="10"/>wadebapt.txt <text:s text:c="2"/></text:p>
      <text:p text:style-name="P4">Dunn, Cindy Ann Britt <text:s text:c="19"/>3/31/1855 - 10/19/1929 <text:s text:c="8"/>candortn.txt <text:s text:c="2"/></text:p>
      <text:p text:style-name="P4">Dunn, Cletus C. <text:s text:c="25"/>12-17-1913 4-22-1941. <text:s text:c="9"/>macedopc.txt <text:s text:c="2"/></text:p>
      <text:p text:style-name="P4">Dunn, Cressie Leach <text:s text:c="21"/>4/27/1893 - 6/15/1992 <text:s text:c="9"/>candortn.txt <text:s text:c="2"/></text:p>
      <text:p text:style-name="P4">Dunn, D. A. Jr. <text:s text:c="25"/>9/26/1928 - 10/13/1984 <text:s text:c="8"/>biscoecm.txt <text:s text:c="2"/></text:p>
      <text:p text:style-name="P4">Dunn, Dossie A. <text:s text:c="25"/>8/20/1891 - 12/15/1968 <text:s text:c="8"/>candortn.txt <text:s text:c="2"/></text:p>
      <text:p text:style-name="P4">Dunn, Eddie <text:s text:c="29"/>2/17/1900 - 12/25/1969 <text:s text:c="8"/>newhope.txt <text:s text:c="3"/></text:p>
      <text:p text:style-name="P4"><text:soft-page-break/>Dunn, Eddie C. Jr. <text:s text:c="22"/>11/25/1927 - <text:s text:c="18"/>newhope.txt <text:s text:c="3"/></text:p>
      <text:p text:style-name="P4">Dunn, Ellen <text:s text:c="29"/>4/17/1856 - 10/4/1903 <text:s text:c="9"/>sharonce.txt <text:s text:c="2"/></text:p>
      <text:p text:style-name="P4">Dunn, Elmira <text:s text:c="28"/>1893 - 1960 <text:s text:c="19"/>laurelhi.txt <text:s text:c="2"/></text:p>
      <text:p text:style-name="P4">Dunn, Emma <text:s text:c="30"/>8/15/1885 - 7/24/1910 <text:s text:c="9"/>frazfam1.txt <text:s text:c="2"/></text:p>
      <text:p text:style-name="P4">Dunn, Evander Lucy <text:s text:c="22"/>1/2/1879 - 6/8/1913 <text:s text:c="11"/>sharonce.txt <text:s text:c="2"/></text:p>
      <text:p text:style-name="P4">Dunn, Fannie Etta Williams <text:s text:c="14"/>4/27/1906 - 7/11/1976 <text:s text:c="9"/>newhope.txt <text:s text:c="3"/></text:p>
      <text:p text:style-name="P4">Dunn, Gertrude Hurley <text:s text:c="19"/>1915 - 1982 <text:s text:c="19"/>callicut.txt <text:s text:c="2"/></text:p>
      <text:p text:style-name="P4">Dunn, Glennie Lee <text:s text:c="23"/>8/17/1930 - 10/10/1968 <text:s text:c="8"/>calvary1.txt <text:s text:c="2"/></text:p>
      <text:p text:style-name="P4">Dunn, Harold Clifton <text:s text:c="20"/>9/8/1921 - 2/17/1946 <text:s text:c="10"/>candortn.txt <text:s text:c="2"/></text:p>
      <text:p text:style-name="P4">Dunn, Hattie <text:s text:c="28"/>8/8/1876 - 3/6/1905 <text:s text:c="11"/>sharonce.txt <text:s text:c="2"/></text:p>
      <text:p text:style-name="P4">Dunn, Ida E. <text:s text:c="28"/>9/18/1874 - 8/6/1908 <text:s text:c="10"/>sharonce.txt <text:s text:c="2"/></text:p>
      <text:p text:style-name="P4">Dunn, Ida J. <text:s text:c="28"/>10/17/1880 - 1/12/1932 <text:s text:c="8"/>candortn.txt <text:s text:c="2"/></text:p>
      <text:p text:style-name="P4">Dunn, Ida L. <text:s text:c="28"/>1874 - 1956 <text:s text:c="19"/>startown.txt <text:s text:c="2"/></text:p>
      <text:p text:style-name="P4">Dunn, Infant <text:s text:c="28"/>1898 Infancy <text:s text:c="18"/>newhope.txt <text:s text:c="3"/></text:p>
      <text:p text:style-name="P4">Dunn, J. Edward <text:s text:c="25"/>10/10/1880 - 1/23/1956 <text:s text:c="8"/>wadebapt.txt <text:s text:c="2"/></text:p>
      <text:p text:style-name="P4">Dunn, James <text:s text:c="29"/>11/28/1872 - 9/28/1878 <text:s text:c="8"/>sharonce.txt <text:s text:c="2"/></text:p>
      <text:p text:style-name="P4">Dunn, James Carmie <text:s text:c="22"/>12/5/1909 - 7/20/1974 <text:s text:c="9"/>calvary1.txt <text:s text:c="2"/></text:p>
      <text:p text:style-name="P4">Dunn, James Oscar <text:s text:c="23"/>7/11/1882 - 1/22/1902 <text:s text:c="9"/>sharonce.txt <text:s text:c="2"/></text:p>
      <text:p text:style-name="P4">Dunn, James R. <text:s text:c="26"/>3/30/1837 - 1/20/1904 <text:s text:c="9"/>sharonce.txt <text:s text:c="2"/></text:p>
      <text:p text:style-name="P4">Dunn, Jeannie B. <text:s text:c="24"/>3/22/1895 - 5/5/1976 <text:s text:c="10"/>biscoecm.txt <text:s text:c="2"/></text:p>
      <text:p text:style-name="P4">Dunn, Jesse E. <text:s text:c="26"/>8-15-1883 8-6-1962. <text:s text:c="11"/>macedopc.txt <text:s text:c="2"/></text:p>
      <text:p text:style-name="P4">Dunn, John F. <text:s text:c="27"/>7/27/1874 - 6/8/1906 <text:s text:c="10"/>sharonce.txt <text:s text:c="2"/></text:p>
      <text:p text:style-name="P4">Dunn, John J. <text:s text:c="27"/>12/23/1855 - 5/22/1928 <text:s text:c="8"/>candortn.txt <text:s text:c="2"/></text:p>
      <text:p text:style-name="P4">Dunn, John Wesley <text:s text:c="23"/>8/6/1909 - 6/5/1983 <text:s text:c="11"/>wadebapt.txt <text:s text:c="2"/></text:p>
      <text:p text:style-name="P4">Dunn, Johnnie C. <text:s text:c="24"/>6/30/1889 - 4/11/1950 <text:s text:c="9"/>biscoecm.txt <text:s text:c="2"/></text:p>
      <text:p text:style-name="P4">Dunn, Johnnie M. <text:s text:c="24"/>9/10/1892 - 1/4/1900 <text:s text:c="10"/>sharonce.txt <text:s text:c="2"/></text:p>
      <text:p text:style-name="P4">Dunn, Lessie Greene <text:s text:c="21"/>6/23/1912 - 12/28/1997 <text:s text:c="8"/>wadebapt.txt <text:s text:c="2"/></text:p>
      <text:p text:style-name="P4">Dunn, Lillie Hicks <text:s text:c="22"/>1957 <text:s text:c="26"/>laurelhi.txt <text:s text:c="2"/></text:p>
      <text:p text:style-name="P4">Dunn, Lonzy R. <text:s text:c="26"/>9/13/1894 - 12/2/1894 <text:s text:c="9"/>sharonce.txt <text:s text:c="2"/></text:p>
      <text:p text:style-name="P4">Dunn, Lottie J. <text:s text:c="25"/>1895 - 1910 <text:s text:c="19"/>wadebapt.txt <text:s text:c="2"/></text:p>
      <text:p text:style-name="P4">Dunn, Mamie Varner <text:s text:c="22"/>9/5/1910 - 9/10/1975 <text:s text:c="10"/>calvary1.txt <text:s text:c="2"/></text:p>
      <text:p text:style-name="P4">Dunn, Margaret A. <text:s text:c="23"/>7/6/1842 - 8/28/1928 <text:s text:c="10"/>sharonce.txt <text:s text:c="2"/></text:p>
      <text:p text:style-name="P4">Dunn, Martha <text:s text:c="28"/>10/15/1845 - 9/15/1923 <text:s text:c="8"/>calvary1.txt <text:s text:c="2"/></text:p>
      <text:p text:style-name="P4">Dunn, Martha Frances <text:s text:c="20"/>9/10/1854 - 4/13/1949 <text:s text:c="9"/>sharonce.txt <text:s text:c="2"/></text:p>
      <text:p text:style-name="P4">Dunn, Martha J. <text:s text:c="25"/>9/18/1878 - 5/15/1903 <text:s text:c="9"/>sharonce.txt <text:s text:c="2"/></text:p>
      <text:p text:style-name="P4">Dunn, Mary Ida <text:s text:c="26"/>8/8/1954 - 2/5/1955 <text:s text:c="11"/>laurelhi.txt <text:s text:c="2"/></text:p>
      <text:p text:style-name="P4"><text:soft-page-break/>Dunn, Mary J. Tedder <text:s text:c="20"/>6 Dec 1881 18 Feb 1946 <text:s text:c="8"/>tedder01.txt <text:s text:c="2"/></text:p>
      <text:p text:style-name="P4">Dunn, Mary Jane Britt <text:s text:c="19"/>11-2-1854 9-11-1938. <text:s text:c="10"/>macedopc.txt <text:s text:c="2"/></text:p>
      <text:p text:style-name="P4">Dunn, Mary Maness <text:s text:c="23"/>2-10-1890 10-28-1975. <text:s text:c="9"/>macedopc.txt <text:s text:c="2"/></text:p>
      <text:p text:style-name="P4">Dunn, Myrtle I. <text:s text:c="25"/>1917 - Infancy <text:s text:c="16"/>biscoecm.txt <text:s text:c="2"/></text:p>
      <text:p text:style-name="P4">Dunn, Nephi W. <text:s text:c="26"/>1909 - 1963 <text:s text:c="19"/>callicut.txt <text:s text:c="2"/></text:p>
      <text:p text:style-name="P4">Dunn, Oscar L. <text:s text:c="26"/>1/6/1881 - 12/18/1954 <text:s text:c="9"/>calvary1.txt <text:s text:c="2"/></text:p>
      <text:p text:style-name="P4">Dunn, Pearl B. McKay <text:s text:c="20"/>6/7/1886 - 10/10/1959 <text:s text:c="9"/>sharonce.txt <text:s text:c="2"/></text:p>
      <text:p text:style-name="P4">Dunn, Raleigh Sr. <text:s text:c="23"/>11/1/1916 - 12/11/1984 <text:s text:c="8"/>biscoecm.txt <text:s text:c="2"/></text:p>
      <text:p text:style-name="P4">Dunn, Roland A. Jr. <text:s text:c="21"/>1948 - 1975 <text:s text:c="19"/>callicut.txt <text:s text:c="2"/></text:p>
      <text:p text:style-name="P4">Dunn, Rufus Dameron <text:s text:c="21"/>6/11/1920 - 4/23/1960 <text:s text:c="9"/>biscoecm.txt <text:s text:c="2"/></text:p>
      <text:p text:style-name="P4">Dunn, Sam <text:s text:c="31"/>1894 - 1967 <text:s text:c="19"/>startown.txt <text:s text:c="2"/></text:p>
      <text:p text:style-name="P4">Dunn, Sarah A. <text:s text:c="26"/>1-12-1934 age about 71 years. <text:s/>macedopc.txt <text:s text:c="2"/></text:p>
      <text:p text:style-name="P4">Dunn, Susie H. <text:s text:c="26"/>10/6/1929 - 8/11/1973 <text:s text:c="9"/>newhope.txt <text:s text:c="3"/></text:p>
      <text:p text:style-name="P4">Dunn, William Clyde <text:s text:c="21"/>9/29/1902 - 9/30/1903 <text:s text:c="9"/>sharonce.txt <text:s text:c="2"/></text:p>
      <text:p text:style-name="P4">Dunn, William D. <text:s text:c="24"/>7/10/1849 - 6/25/1916 <text:s text:c="9"/>sharonce.txt <text:s text:c="2"/></text:p>
      <text:p text:style-name="P4">Dunn, Willie R. <text:s text:c="25"/>9/24/1894 - 3/31/1975 <text:s text:c="9"/>newhope.txt <text:s text:c="3"/></text:p>
      <text:p text:style-name="P4">Dyson, Lena H. <text:s text:c="26"/>7/5/1907 - 1/7/1982 <text:s text:c="11"/>biscoecm.txt <text:s text:c="2"/></text:p>
      <text:p text:style-name="P4">Dyson, Michael Allen <text:s text:c="20"/>3/16/1956 - 2/27/1985 <text:s text:c="9"/>biscoecm.txt <text:s text:c="2"/></text:p>
      <text:p text:style-name="P4">Dyson, Tommie Franklin <text:s text:c="18"/>1/13/1902 - 7/21/1974 <text:s text:c="9"/>biscoecm.txt <text:s text:c="2"/></text:p>
      <text:p text:style-name="P4">E., Rushing Brack <text:s text:c="23"/>12/20/1908 - 11/17/1964 <text:s text:c="7"/>candortn.txt <text:s text:c="2"/></text:p>
      <text:p text:style-name="P4">Early, Cumie L. <text:s text:c="25"/>6/6/1904 - 4/14/1984 <text:s text:c="10"/>startown.txt <text:s text:c="2"/></text:p>
      <text:p text:style-name="P4">Early, Homer <text:s text:c="28"/>11/24/1901 - 11/20/1967 <text:s text:c="7"/>startown.txt <text:s text:c="2"/></text:p>
      <text:p text:style-name="P4">Early, Infant <text:s text:c="27"/>1931 -1934 <text:s text:c="20"/>startown.txt <text:s text:c="2"/></text:p>
      <text:p text:style-name="P4">Early, William A. <text:s text:c="23"/>1944 - 1965 <text:s text:c="19"/>startown.txt <text:s text:c="2"/></text:p>
      <text:p text:style-name="P4">Earnhardt, Julius M. <text:s text:c="20"/>11/19/1880 - 10/4/1938 <text:s text:c="8"/>uwharrie.txt <text:s text:c="2"/></text:p>
      <text:p text:style-name="P4">Earnhardt, Kathleen T. <text:s text:c="18"/>8/15/1918 - <text:s text:c="19"/>uwharrie.txt <text:s text:c="2"/></text:p>
      <text:p text:style-name="P4">Earnhardt, Necie Dennis <text:s text:c="17"/>8/17/1885 - 11/15/1959 <text:s text:c="8"/>uwharrie.txt <text:s text:c="2"/></text:p>
      <text:p text:style-name="P4">Earnhardt, Richard W. <text:s text:c="19"/>10/20/1958 - 7/11/1975 <text:s text:c="8"/>uwharrie.txt <text:s text:c="2"/></text:p>
      <text:p text:style-name="P4">Earnhardt, Robert J. <text:s text:c="20"/>8/30/1928 - 5/2/1971 <text:s text:c="10"/>uwharrie.txt <text:s text:c="2"/></text:p>
      <text:p text:style-name="P4">Earnhardt, Roy Lee <text:s text:c="22"/>10/17/1978 - 0/17/1978 <text:s text:c="8"/>uwharrie.txt <text:s text:c="2"/></text:p>
      <text:p text:style-name="P4">Earnhardt, Roy W. <text:s text:c="23"/>12/29/1912 - <text:s text:c="18"/>uwharrie.txt <text:s text:c="2"/></text:p>
      <text:p text:style-name="P4">East, Betty Hurley <text:s text:c="22"/>10/25/1937 - <text:s text:c="18"/>littlriv.txt <text:s text:c="2"/></text:p>
      <text:p text:style-name="P4">East, Helen Done <text:s text:c="24"/>6/15/1901 - 11/28/1977 <text:s text:c="8"/>littlriv.txt <text:s text:c="2"/></text:p>
      <text:p text:style-name="P4">East, John Walte <text:s text:c="24"/>1895 - 1972 <text:s text:c="19"/>biscoecm.txt <text:s text:c="2"/></text:p>
      <text:p text:style-name="P4">East, Lawrence Weaver <text:s text:c="19"/>9/11/1925 - 12/7/1979 <text:s text:c="9"/>littlriv.txt <text:s text:c="2"/></text:p>
      <text:p text:style-name="P4">East, Lillie Wooley <text:s text:c="21"/>12/8/1894 - <text:s text:c="19"/>littlriv.txt <text:s text:c="2"/></text:p>
      <text:p text:style-name="P4"><text:soft-page-break/>East, Penny Ann <text:s text:c="25"/>2/23/1953 - 3/4/1953 <text:s text:c="10"/>littlriv.txt <text:s text:c="2"/></text:p>
      <text:p text:style-name="P4">East, Robert Lee <text:s text:c="24"/>12/23/1869 - 8/10/1938 <text:s text:c="8"/>littlriv.txt <text:s text:c="2"/></text:p>
      <text:p text:style-name="P4">East, Sam Jones <text:s text:c="25"/>7/18/1897 - 3/18/1980 <text:s text:c="9"/>littlriv.txt <text:s text:c="2"/></text:p>
      <text:p text:style-name="P4">East, Sam Jones Jr. <text:s text:c="21"/>1/25/1931 - 8/1/1973 <text:s text:c="10"/>littlriv.txt <text:s text:c="2"/></text:p>
      <text:p text:style-name="P4">East, Sudie Mae <text:s text:c="25"/>1903 - 1976 <text:s text:c="19"/>biscoecm.txt <text:s text:c="2"/></text:p>
      <text:p text:style-name="P4">East, William E. <text:s text:c="24"/>1925 - 1986 <text:s text:c="19"/>biscoecm.txt <text:s text:c="2"/></text:p>
      <text:p text:style-name="P4">Eaton, Harvey S. <text:s text:c="24"/>1930 - 1980 <text:s text:c="19"/>macedopc.txt <text:s text:c="2"/></text:p>
      <text:p text:style-name="P4">Eaton, Julius <text:s text:c="27"/>1922 - 1986 <text:s text:c="19"/>southsid.txt <text:s text:c="2"/></text:p>
      <text:p text:style-name="P4">Eaton, Myrtle Sue <text:s text:c="23"/>1946 Infancy <text:s text:c="18"/>southsid.txt <text:s text:c="2"/></text:p>
      <text:p text:style-name="P4">Eckerson, Dorothy Elizabeth <text:s text:c="13"/>1940 Infancy <text:s text:c="18"/>southsid.txt <text:s text:c="2"/></text:p>
      <text:p text:style-name="P4">Edwards, Dixie Lam <text:s text:c="22"/>1895 - 1968 <text:s text:c="19"/>southsid.txt <text:s text:c="2"/></text:p>
      <text:p text:style-name="P4">Edwards, John H. <text:s text:c="24"/>11/27/1878 - 3/28/1890 <text:s text:c="8"/>changrov.txt <text:s text:c="2"/></text:p>
      <text:p text:style-name="P4">Edwards, Malita Louise Bodsford <text:s text:c="9"/>9/28/1931 - <text:s text:c="19"/>whiteoak.txt <text:s text:c="2"/></text:p>
      <text:p text:style-name="P4">Edwards, Robert <text:s text:c="25"/>9/29/1939 - 12/31/1979 <text:s text:c="8"/>southsid.txt <text:s text:c="2"/></text:p>
      <text:p text:style-name="P4">Edwards, Roy L. D. <text:s text:c="22"/>3/17/1928 - 11/15/1984 <text:s text:c="8"/>sharonce.txt <text:s text:c="2"/></text:p>
      <text:p text:style-name="P4">Edwards, S. Spurgeon <text:s text:c="20"/>1912 - 1919 <text:s text:c="19"/>southsid.txt <text:s text:c="2"/></text:p>
      <text:p text:style-name="P4">Edwards, Spurgeon J. <text:s text:c="20"/>1888 - 1960 <text:s text:c="19"/>southsid.txt <text:s text:c="2"/></text:p>
      <text:p text:style-name="P4">Efrid, Lillian Moore <text:s text:c="20"/>4/30/1922 - 5/13/1989 <text:s text:c="9"/>sharonce.txt <text:s text:c="2"/></text:p>
      <text:p text:style-name="P4">Elam, F. Blanche <text:s text:c="24"/>2/25/1907 - 8/18/1913 <text:s text:c="9"/>lachumcc.txt <text:s text:c="2"/></text:p>
      <text:p text:style-name="P4">Elam, Harvey I. <text:s text:c="25"/>1909 - 1982 <text:s text:c="19"/>laurelhi.txt <text:s text:c="2"/></text:p>
      <text:p text:style-name="P4">Elam, Lillian M. <text:s text:c="24"/>1913 - 1980 <text:s text:c="19"/>laurelhi.txt <text:s text:c="2"/></text:p>
      <text:p text:style-name="P4">Elizabeth, Poole <text:s text:c="24"/>8/14/1833 - 6/19/1919 <text:s text:c="9"/>candortn.txt <text:s text:c="2"/></text:p>
      <text:p text:style-name="P4">Elkins, Samuel L. <text:s text:c="23"/>10/16/1899 - 12/3/1965 <text:s text:c="8"/>sharonce.txt <text:s text:c="2"/></text:p>
      <text:p text:style-name="P4">Elkins, Sarah A. <text:s text:c="24"/>8/25/1898 - 12/15/1987 <text:s text:c="8"/>sharonce.txt <text:s text:c="2"/></text:p>
      <text:p text:style-name="P4">Ellerbe, Boss Man <text:s text:c="23"/>12/16/1909 - 1/17/1992 <text:s text:c="8"/>candortn.txt <text:s text:c="2"/></text:p>
      <text:p text:style-name="P4">Ellerbe, Jack Levon <text:s text:c="21"/>18 Dec 1943 7 Jan 1986 <text:s text:c="8"/>oliver01.txt <text:s text:c="2"/></text:p>
      <text:p text:style-name="P4">Ellerbe, Raymond Jr. <text:s text:c="20"/>22 March 1924 21 June 2004 <text:s text:c="4"/>oliver01.txt <text:s text:c="2"/></text:p>
      <text:p text:style-name="P4">Ellerbe, William David <text:s text:c="18"/>15 Jan 1951 27 Nov 1994 <text:s text:c="7"/>oliver01.txt <text:s text:c="2"/></text:p>
      <text:p text:style-name="P4">Elliott, Christenbury <text:s text:c="19"/>9/1/1847 10/21/1922 <text:s text:c="11"/>whipwill.txt <text:s text:c="2"/></text:p>
      <text:p text:style-name="P4">Elliott, Elizabeth <text:s text:c="22"/>11/2/1837 -9/27/1921 <text:s text:c="10"/>whipwill.txt <text:s text:c="2"/></text:p>
      <text:p text:style-name="P4">Elliott, Emma L. <text:s text:c="24"/>8/27/1856 -10/6/1923 <text:s text:c="10"/>whipwill.txt <text:s text:c="2"/></text:p>
      <text:p text:style-name="P4">Elliott, F. M. <text:s text:c="26"/>1898 - 1899 <text:s text:c="19"/>whipwill.txt <text:s text:c="2"/></text:p>
      <text:p text:style-name="P4">Elliott, Hope B. <text:s text:c="24"/>1916 - <text:s text:c="24"/>southsid.txt <text:s text:c="2"/></text:p>
      <text:p text:style-name="P4">Elliott, Infant <text:s text:c="25"/>1/13/1916 Infant <text:s text:c="14"/>lachumcc.txt <text:s text:c="2"/></text:p>
      <text:p text:style-name="P4">Elliott, J. Brantley <text:s text:c="20"/>1/15/1843 - 7/10/1910 <text:s text:c="9"/>lachumcc.txt <text:s text:c="2"/></text:p>
      <text:p text:style-name="P4">Elliott, James W. <text:s text:c="23"/>10/14/1844 - 10/18/1885 <text:s text:c="7"/>whipwill.txt <text:s text:c="2"/></text:p>
      <text:p text:style-name="P4"><text:soft-page-break/>Elliott, John <text:s text:c="27"/>1/28/1798 - 9/15/1874 <text:s text:c="9"/>elliotc1.txt <text:s text:c="2"/></text:p>
      <text:p text:style-name="P4">Elliott, Maggie C. Mauney <text:s text:c="15"/>4/3/1891 - 9/29/1940 <text:s text:c="10"/>macedumc.txt <text:s text:c="2"/></text:p>
      <text:p text:style-name="P4">Elliott, Marvin B. <text:s text:c="22"/>1907 - 1971 <text:s text:c="19"/>southsid.txt <text:s text:c="2"/></text:p>
      <text:p text:style-name="P4">Elliott, Rebecca Jane <text:s text:c="19"/>3/25/1840 - 9/14/1907 <text:s text:c="9"/>lachumcc.txt <text:s text:c="2"/></text:p>
      <text:p text:style-name="P4">Elliott, Reid J. <text:s text:c="24"/>12/17/1900 - 1/7/1984 <text:s text:c="9"/>sharonce.txt <text:s text:c="2"/></text:p>
      <text:p text:style-name="P4">Elliott, Rosa <text:s text:c="27"/>1868 - 1917 <text:s text:c="19"/>wadebapt.txt <text:s text:c="2"/></text:p>
      <text:p text:style-name="P4">Ellis, Daisy Haywood <text:s text:c="20"/>6/21/1925 - 1/13/1985 <text:s text:c="9"/>communit.txt <text:s text:c="2"/></text:p>
      <text:p text:style-name="P4">English, George <text:s text:c="25"/>10/4/1870 - 11/17/1932 <text:s text:c="8"/>biscoecm.txt <text:s text:c="2"/></text:p>
      <text:p text:style-name="P4">English, Joe A. <text:s text:c="25"/>9/6/1909 - 1/10/1984 <text:s text:c="10"/>biscoecm.txt <text:s text:c="2"/></text:p>
      <text:p text:style-name="P4">Epley, Elmer Lee <text:s text:c="24"/>1897 - 1966 <text:s text:c="19"/>southsid.txt <text:s text:c="2"/></text:p>
      <text:p text:style-name="P4">Epps, Adam T. <text:s text:c="27"/>5/5/1905 - 9/29/1905 <text:s text:c="10"/>whipwill.txt <text:s text:c="2"/></text:p>
      <text:p text:style-name="P4">Epps, Annie Batten <text:s text:c="22"/>3/26/1901 - 11/24/1961 <text:s text:c="8"/>pleasgr1.txt <text:s text:c="2"/></text:p>
      <text:p text:style-name="P4">Epps, Colon Edward <text:s text:c="22"/>9/25/1921 - 1/6/1967 <text:s text:c="10"/>biscoecm.txt <text:s text:c="2"/></text:p>
      <text:p text:style-name="P4">Epps, Coy E. <text:s text:c="28"/>4/23/1920 - 1/20/1921 <text:s text:c="9"/>pleasgr1.txt <text:s text:c="2"/></text:p>
      <text:p text:style-name="P4">Epps, Deatre <text:s text:c="28"/>5/12/1899 - 12/2/1899 <text:s text:c="9"/>mtcarmel.txt <text:s text:c="2"/></text:p>
      <text:p text:style-name="P4">Epps, Elgie Blake <text:s text:c="23"/>10/28/1923 - 2/28/1971 <text:s text:c="8"/>biscoecm.txt <text:s text:c="2"/></text:p>
      <text:p text:style-name="P4">Epps, James <text:s text:c="29"/>8/2/1950 - 6/27/1974 <text:s text:c="10"/>laurelhi.txt <text:s text:c="2"/></text:p>
      <text:p text:style-name="P4">Epps, Jennie Parrish <text:s text:c="20"/>9/25/1886 - 8/17/1929 <text:s text:c="9"/>pleashi1.txt <text:s text:c="2"/></text:p>
      <text:p text:style-name="P4">Epps, Jettie Ray <text:s text:c="24"/>2/29/1903 - 1/19/1904 <text:s text:c="9"/>whipwill.txt <text:s text:c="2"/></text:p>
      <text:p text:style-name="P4">Epps, N. J. <text:s text:c="29"/>4/10/1845 - 11/22/1922 <text:s text:c="8"/>hilliard.txt <text:s text:c="2"/></text:p>
      <text:p text:style-name="P4">Epps, Pauline <text:s text:c="27"/>10/26/1902 - 11/21/1902 <text:s text:c="7"/>whipwill.txt <text:s text:c="2"/></text:p>
      <text:p text:style-name="P4">Epps, Ronald <text:s text:c="28"/>1957 Infancy <text:s text:c="18"/>southsid.txt <text:s text:c="2"/></text:p>
      <text:p text:style-name="P4">Epps, Ruth <text:s text:c="30"/>4/28/1913 - 5/15/1913 <text:s text:c="9"/>whipwill.txt <text:s text:c="2"/></text:p>
      <text:p text:style-name="P4">Epps, Victor H. <text:s text:c="25"/>10/6/1894 - 5/6/1896 <text:s text:c="10"/>mtcarmel.txt <text:s text:c="2"/></text:p>
      <text:p text:style-name="P4">Epps, William Safley <text:s text:c="20"/>6/19/1911-6/26/1911 <text:s text:c="11"/>whipwill.txt <text:s text:c="2"/></text:p>
      <text:p text:style-name="P4">Epps, Willie w. <text:s text:c="25"/>12/20/1890 - 8/24/1958 <text:s text:c="8"/>pleasgr1.txt <text:s text:c="2"/></text:p>
      <text:p text:style-name="P4">Ester, Billy Elmer <text:s text:c="22"/>1934 - Infancy <text:s text:c="16"/>biscoecm.txt <text:s text:c="2"/></text:p>
      <text:p text:style-name="P4">Ester, Delet K. <text:s text:c="25"/>1917 - 1985 <text:s text:c="19"/>biscoecm.txt <text:s text:c="2"/></text:p>
      <text:p text:style-name="P4">Ester, Elizabeth <text:s text:c="24"/>1919 - 1978 <text:s text:c="19"/>southsid.txt <text:s text:c="2"/></text:p>
      <text:p text:style-name="P4">Ester, Elmer S. <text:s text:c="25"/>1911 - 1982 <text:s text:c="19"/>biscoecm.txt <text:s text:c="2"/></text:p>
      <text:p text:style-name="P4">Ester, Infant <text:s text:c="27"/>1947 Infancy <text:s text:c="18"/>southsid.txt <text:s text:c="2"/></text:p>
      <text:p text:style-name="P4">Eudy, Myrtle Owens <text:s text:c="22"/>1/2/1922 <text:s text:c="22"/>lachumcc.txt <text:s text:c="2"/></text:p>
      <text:p text:style-name="P4">Eudy, Silas Lee <text:s text:c="25"/>1/27/1920 - 3/16/1982 <text:s text:c="9"/>lachumcc.txt <text:s text:c="2"/></text:p>
      <text:p text:style-name="P4">Eury, Infant <text:s text:c="28"/>4/30/1888 - 4/30/1888 <text:s text:c="9"/>mtcarmel.txt <text:s text:c="2"/></text:p>
      <text:p text:style-name="P4">Eury, Sarah E. <text:s text:c="26"/>11/5/1861 - 11/20/1899 <text:s text:c="8"/>mtcarmel.txt <text:s text:c="2"/></text:p>
      <text:p text:style-name="P4">Evans, Arnie <text:s text:c="28"/>1909 - <text:s text:c="24"/>starpnec.txt <text:s text:c="2"/></text:p>
      <text:p text:style-name="P4"><text:soft-page-break/>Evans, Ola Barber <text:s text:c="23"/>1907 - 1984 <text:s text:c="19"/>starpnec.txt <text:s text:c="2"/></text:p>
      <text:p text:style-name="P4">Evans, Russell R. Capt. <text:s text:c="17"/>1885 - 1971 <text:s text:c="19"/>sharonce.txt <text:s text:c="2"/></text:p>
      <text:p text:style-name="P4">Everatte, W. <text:s text:c="28"/>11/1/1897 - 9/20/1943 <text:s text:c="9"/>whiteoak.txt <text:s text:c="2"/></text:p>
      <text:p text:style-name="P4">Everette, Wesley <text:s text:c="24"/>1904 - 1905 <text:s text:c="19"/>wadebapt.txt <text:s text:c="2"/></text:p>
      <text:p text:style-name="P4">Everhart, Barry Lee <text:s text:c="21"/>8/18/1947 - 8/2/1949 <text:s text:c="10"/>changrov.txt <text:s text:c="2"/></text:p>
      <text:p text:style-name="P4">Everhart, Caroline <text:s text:c="22"/>1831 - 1894 <text:s text:c="19"/>lachumcc.txt <text:s text:c="2"/></text:p>
      <text:p text:style-name="P4">Everhart, Infant <text:s text:c="24"/>10/7/1911 - 10/17/1911 <text:s text:c="8"/>lachumcc.txt <text:s text:c="2"/></text:p>
      <text:p text:style-name="P4">Everhart, Janet C. Shaw <text:s text:c="17"/>4/21/1857 - 3/8/1880 <text:s text:c="10"/>lachumcc.txt <text:s text:c="2"/></text:p>
      <text:p text:style-name="P4">Everhart, Willie H. <text:s text:c="21"/>6/5/1876 <text:s text:c="22"/>lachumcc.txt <text:s text:c="2"/></text:p>
      <text:p text:style-name="P4">Ewing, Annie L. <text:s text:c="25"/>7/17/1903 <text:s text:c="21"/>candortn.txt <text:s text:c="2"/></text:p>
      <text:p text:style-name="P4">Ewing, Calvin <text:s text:c="27"/>1/22/1866 - 8/17/1920 <text:s text:c="9"/>ewingfam.txt <text:s text:c="2"/></text:p>
      <text:p text:style-name="P4">Ewing, Connie <text:s text:c="27"/>1893 - 1985 <text:s text:c="19"/>southsid.txt <text:s text:c="2"/></text:p>
      <text:p text:style-name="P4">Ewing, Daniel Calvin <text:s text:c="20"/>1/14/1871 - 2/3/1945 <text:s text:c="10"/>candortn.txt <text:s text:c="2"/></text:p>
      <text:p text:style-name="P4">Ewing, Daniel Isaac <text:s text:c="21"/>10/3/1902 - 9/11/1971 <text:s text:c="9"/>candortn.txt <text:s text:c="2"/></text:p>
      <text:p text:style-name="P4">Ewing, Daniel T. <text:s text:c="24"/>11/19/1838 - 8/17/1910 <text:s text:c="8"/>sulphspr.txt <text:s text:c="2"/></text:p>
      <text:p text:style-name="P4">Ewing, Dr. James W. <text:s text:c="21"/>1/2/1833 - 8/9/1890 <text:s text:c="11"/>ewingfam.txt <text:s text:c="2"/></text:p>
      <text:p text:style-name="P4">Ewing, Edith <text:s text:c="28"/>1836 - 1927 <text:s text:c="19"/>southsid.txt <text:s text:c="2"/></text:p>
      <text:p text:style-name="P4">Ewing, Elva Dorminy <text:s text:c="21"/>1/25/1907 <text:s text:c="21"/>candortn.txt <text:s text:c="2"/></text:p>
      <text:p text:style-name="P4">Ewing, Frances <text:s text:c="26"/>9/11/1840 - 11/10/1936 <text:s text:c="8"/>ewingfam.txt <text:s text:c="2"/></text:p>
      <text:p text:style-name="P4">Ewing, Hal Campbell <text:s text:c="21"/>6/14/1899 - 12/21/1953 <text:s text:c="8"/>candortn.txt <text:s text:c="2"/></text:p>
      <text:p text:style-name="P4">Ewing, J. T. A. <text:s text:c="25"/>8/10/1859 - 6/1/1861 <text:s text:c="10"/>sulphspr.txt <text:s text:c="2"/></text:p>
      <text:p text:style-name="P4">Ewing, James Oscar <text:s text:c="22"/>5/26/1889 - 6/20/1972 <text:s text:c="9"/>sharonce.txt <text:s text:c="2"/></text:p>
      <text:p text:style-name="P4">Ewing, James William <text:s text:c="20"/>3/4/1865 - 10/30/1957 <text:s text:c="9"/>biscoecm.txt <text:s text:c="2"/></text:p>
      <text:p text:style-name="P4">Ewing, Janie Campbell <text:s text:c="19"/>7/22/1870 - 1/25/1954 <text:s text:c="9"/>biscoecm.txt <text:s text:c="2"/></text:p>
      <text:p text:style-name="P4">Ewing, John <text:s text:c="29"/>10/4/1797 - 6/24/1875 <text:s text:c="9"/>sulphspr.txt <text:s text:c="2"/></text:p>
      <text:p text:style-name="P4">Ewing, John <text:s text:c="29"/>9/2/1904 - 10/1/1904 <text:s text:c="10"/>sulphspr.txt <text:s text:c="2"/></text:p>
      <text:p text:style-name="P4">Ewing, John B. <text:s text:c="26"/>1862 - 1948 <text:s text:c="19"/>southsid.txt <text:s text:c="2"/></text:p>
      <text:p text:style-name="P4">Ewing, Joseph Jarvis <text:s text:c="20"/>5/29/1880 - 5/16/1931 <text:s text:c="9"/>sulphspr.txt <text:s text:c="2"/></text:p>
      <text:p text:style-name="P4">Ewing, Lola James <text:s text:c="23"/>1886 - 1928 <text:s text:c="19"/>southsid.txt <text:s text:c="2"/></text:p>
      <text:p text:style-name="P4">Ewing, Lydia A. <text:s text:c="25"/>12/21/1837 - 2/4/1931 <text:s text:c="9"/>sulphspr.txt <text:s text:c="2"/></text:p>
      <text:p text:style-name="P4">Ewing, Mary <text:s text:c="29"/>1/7/1796 - 10/9/1877 <text:s text:c="10"/>sulphspr.txt <text:s text:c="2"/></text:p>
      <text:p text:style-name="P4">Ewing, Mary <text:s text:c="29"/>3/1/1839 Infancy <text:s text:c="14"/>sulphspr.txt <text:s text:c="2"/></text:p>
      <text:p text:style-name="P4">Ewing, Mary B. <text:s text:c="26"/>8/31/1838 - 12/12/1861 <text:s text:c="8"/>sulphspr.txt <text:s text:c="2"/></text:p>
      <text:p text:style-name="P4">Ewing, Mary Greene <text:s text:c="22"/>1867 - 1941 <text:s text:c="19"/>southsid.txt <text:s text:c="2"/></text:p>
      <text:p text:style-name="P4">Ewing, Myrtle <text:s text:c="27"/>1891 - 1975 <text:s text:c="19"/>southsid.txt <text:s text:c="2"/></text:p>
      <text:p text:style-name="P4">Ewing, Nancy Catherine <text:s text:c="18"/>1/28/1874 - 6/20/1952 <text:s text:c="9"/>candortn.txt <text:s text:c="2"/></text:p>
      <text:p text:style-name="P4"><text:soft-page-break/>Ewing, Nancy Leach <text:s text:c="22"/>12/17/1912 - 2/6/1938 <text:s text:c="9"/>candortn.txt <text:s text:c="2"/></text:p>
      <text:p text:style-name="P4">Ewing, Novella Campbell <text:s text:c="17"/>1868 - 1913 <text:s text:c="19"/>candortn.txt <text:s text:c="2"/></text:p>
      <text:p text:style-name="P4">Ewing, P. T. <text:s text:c="28"/>1870 - 1924 <text:s text:c="19"/>southsid.txt <text:s text:c="2"/></text:p>
      <text:p text:style-name="P4">Ewing, Rebecca <text:s text:c="26"/>1870 - 1905 <text:s text:c="19"/>southsid.txt <text:s text:c="2"/></text:p>
      <text:p text:style-name="P4">Ewing, Robert L. <text:s text:c="24"/>12/2/1873 - 4/5/1931 <text:s text:c="10"/>sulphspr.txt <text:s text:c="2"/></text:p>
      <text:p text:style-name="P4">Ewing, Robert M. <text:s text:c="24"/>12/13/1901 - 4/16/1917 <text:s text:c="8"/>zionmeth.txt <text:s text:c="2"/></text:p>
      <text:p text:style-name="P4">Ewing, Sam <text:s text:c="30"/>4/4/1906 - 5/2/1906 <text:s text:c="11"/>sulphspr.txt <text:s text:c="2"/></text:p>
      <text:p text:style-name="P4">Ewing, Samuel T. <text:s text:c="24"/>3/18/1868 - 6/25/1946 <text:s text:c="9"/>candortn.txt <text:s text:c="2"/></text:p>
      <text:p text:style-name="P4">Ewing, W. T. H. <text:s text:c="25"/>8/28/1834 - 9/10/1901 <text:s text:c="9"/>sulphspr.txt <text:s text:c="2"/></text:p>
      <text:p text:style-name="P4">Ewing, Walter Clyde <text:s text:c="21"/>4/3/1934 <text:s text:c="22"/>candortn.txt <text:s text:c="2"/></text:p>
      <text:p text:style-name="P4">Ewing, William B. <text:s text:c="23"/>10/3/1902 - 10/5/1957 <text:s text:c="9"/>candortn.txt <text:s text:c="2"/></text:p>
      <text:p text:style-name="P4">Fagg, Betty Jean <text:s text:c="24"/>1929 - 1934 <text:s text:c="19"/>asburycm.txt <text:s text:c="2"/></text:p>
      <text:p text:style-name="P4">Fagg, John C. <text:s text:c="27"/>1964 - 1979 <text:s text:c="19"/>1stwesle.txt <text:s text:c="2"/></text:p>
      <text:p text:style-name="P4">Fagg, Mary Susan <text:s text:c="24"/>11/7/1875 - 5/7/1945 <text:s text:c="10"/>asburycm.txt <text:s text:c="2"/></text:p>
      <text:p text:style-name="P4">Fagg, Samuel M. <text:s text:c="25"/>11/7/1876 - 10/16/1950 <text:s text:c="8"/>asburycm.txt <text:s text:c="2"/></text:p>
      <text:p text:style-name="P4">Fagge, Kelly Mabe <text:s text:c="23"/>1927 - 1928 <text:s text:c="19"/>asburycm.txt <text:s text:c="2"/></text:p>
      <text:p text:style-name="P4">Faircloth, Arthur M. <text:s text:c="20"/>1893 - 1973 <text:s text:c="19"/>wadebapt.txt <text:s text:c="2"/></text:p>
      <text:p text:style-name="P4">Fann, Infant <text:s text:c="28"/>1969 Infancy <text:s text:c="18"/>southsid.txt <text:s text:c="2"/></text:p>
      <text:p text:style-name="P4">Fann, John C. <text:s text:c="27"/>1898 - 1969 <text:s text:c="19"/>southsid.txt <text:s text:c="2"/></text:p>
      <text:p text:style-name="P4">Fann, Ruby <text:s text:c="30"/>1918 - 1985 <text:s text:c="19"/>southsid.txt <text:s text:c="2"/></text:p>
      <text:p text:style-name="P4">Farlow, Ephrim <text:s text:c="26"/>5/17/1866 - 6/6/1922 <text:s text:c="10"/>startown.txt <text:s text:c="2"/></text:p>
      <text:p text:style-name="P4">Farlow, Infant <text:s text:c="26"/>1905 - 1911 <text:s text:c="19"/>etherplt.txt <text:s text:c="2"/></text:p>
      <text:p text:style-name="P4">Farlow, Infant <text:s text:c="26"/>1914 - 1923 <text:s text:c="19"/>etherplt.txt <text:s text:c="2"/></text:p>
      <text:p text:style-name="P4">Farlow, Nola McCallum <text:s text:c="19"/>4/27/1904 - 5/29/1988 <text:s text:c="9"/>macedopc.txt <text:s text:c="2"/></text:p>
      <text:p text:style-name="P4">Farlow, W. W. <text:s text:c="27"/>5/14/1874 - 11/28/1953 <text:s text:c="8"/>startown.txt <text:s text:c="2"/></text:p>
      <text:p text:style-name="P4">Farlow, William Emery <text:s text:c="19"/>4/4/1897 - 4/3/1968 <text:s text:c="11"/>macedopc.txt <text:s text:c="2"/></text:p>
      <text:p text:style-name="P4">Farlowe, Dorthal <text:s text:c="24"/>1905 - 1906 <text:s text:c="19"/>startown.txt <text:s text:c="2"/></text:p>
      <text:p text:style-name="P4">Farlowe, Martin <text:s text:c="25"/>5/5/1903 - 5/22/1903 <text:s text:c="10"/>startown.txt <text:s text:c="2"/></text:p>
      <text:p text:style-name="P4">Farrell, William H. Dr. <text:s text:c="17"/>1904 - 1956 <text:s text:c="19"/>southsid.txt <text:s text:c="2"/></text:p>
      <text:p text:style-name="P4">Fatherly, Gladys R. <text:s text:c="21"/>1912 - 1962 <text:s text:c="19"/>startown.txt <text:s text:c="2"/></text:p>
      <text:p text:style-name="P4">Faulkenberry, Joseph Lester <text:s text:c="13"/>2/22/1882 - 11/9/1956 <text:s text:c="9"/>lovejo02.txt <text:s text:c="2"/></text:p>
      <text:p text:style-name="P4">Faulkenberry, Mary Strickland <text:s text:c="11"/>3/27/1884 - 12/30/1926 <text:s text:c="8"/>lovejo02.txt <text:s text:c="2"/></text:p>
      <text:p text:style-name="P4">Faulkner, F. Slim <text:s text:c="23"/>1905 - 1970 <text:s text:c="19"/>candortn.txt <text:s text:c="2"/></text:p>
      <text:p text:style-name="P4">Faulkner, R. M. <text:s text:c="25"/>1924 - 1986 <text:s text:c="19"/>candortn.txt <text:s text:c="2"/></text:p>
      <text:p text:style-name="P4">Faust, Leala Heath <text:s text:c="22"/>4/14/1910 - 4/27/1984 <text:s text:c="9"/>candortn.txt <text:s text:c="2"/></text:p>
      <text:p text:style-name="P4">Ferguson, Herbert G. <text:s text:c="20"/>6/26/1905 - 1/31/1910 <text:s text:c="9"/>shiloh3.txt <text:s text:c="3"/></text:p>
      <text:p text:style-name="P4"><text:soft-page-break/>Fesperman, Edna Lillie Allen <text:s text:c="12"/>12/21/1889 - 3/23/1951 <text:s text:c="8"/>littlriv.txt <text:s text:c="2"/></text:p>
      <text:p text:style-name="P4">Fesperman, Infant <text:s text:c="23"/>1/1/1913 - 2/4/1913 <text:s text:c="11"/>littlriv.txt <text:s text:c="2"/></text:p>
      <text:p text:style-name="P4">Fesperman, Jay Lee <text:s text:c="22"/>12/5/1900 - 7/1/1931 <text:s text:c="10"/>littlriv.txt <text:s text:c="2"/></text:p>
      <text:p text:style-name="P4">Fesperman, Mary H. <text:s text:c="22"/>12/21/1861 - 1/4/1923 <text:s text:c="9"/>littlriv.txt <text:s text:c="2"/></text:p>
      <text:p text:style-name="P4">Fesperman, Thomas C. <text:s text:c="20"/>4/28/1885 - 7/12/1948 <text:s text:c="9"/>littlriv.txt <text:s text:c="2"/></text:p>
      <text:p text:style-name="P4">Fields, Christine Ewing <text:s text:c="17"/>1894 - 1960 <text:s text:c="19"/>southsid.txt <text:s text:c="2"/></text:p>
      <text:p text:style-name="P4">Fields, Luther A. <text:s text:c="23"/>1897 - 1955 <text:s text:c="19"/>southsid.txt <text:s text:c="2"/></text:p>
      <text:p text:style-name="P4">Fike, Ethel Nance <text:s text:c="23"/>1895 - 1965 <text:s text:c="19"/>southsid.txt <text:s text:c="2"/></text:p>
      <text:p text:style-name="P4">Fike, Isaac Stone <text:s text:c="23"/>1891 - 1922 <text:s text:c="19"/>southsid.txt <text:s text:c="2"/></text:p>
      <text:p text:style-name="P4">Fitzgerald, Claude K. <text:s text:c="19"/>4/13/1897 - 11/30/1965 <text:s text:c="8"/>candortn.txt <text:s text:c="2"/></text:p>
      <text:p text:style-name="P4">Fitzgerald, Myrtle Bruton <text:s text:c="15"/>7/25/1896 - 1/27/1979 <text:s text:c="9"/>candortn.txt <text:s text:c="2"/></text:p>
      <text:p text:style-name="P4">Fitzgerald, Robert G. <text:s text:c="19"/>10/27/1896 - 1/27/1979 <text:s text:c="8"/>candortn.txt <text:s text:c="2"/></text:p>
      <text:p text:style-name="P4">Floyd, Callene Batten <text:s text:c="19"/>11/8/1921 - 4/19/1974 <text:s text:c="9"/>southsid.txt <text:s text:c="2"/></text:p>
      <text:p text:style-name="P4">Floyd, Hoyt <text:s text:c="29"/>3/15/1915 - 2/11/1934 <text:s text:c="9"/>etherplt.txt <text:s text:c="2"/></text:p>
      <text:p text:style-name="P4">Floyd, John Carson <text:s text:c="22"/>2/10/1903 - 9/13/1969 <text:s text:c="9"/>southsid.txt <text:s text:c="2"/></text:p>
      <text:p text:style-name="P4">Floyd, Josephine Wallace <text:s text:c="16"/>1893 - 1971 <text:s text:c="19"/>etherplt.txt <text:s text:c="2"/></text:p>
      <text:p text:style-name="P4">Floyd, W. C. <text:s text:c="28"/>3/30/1927 - 10/25/1931 <text:s text:c="8"/>etherplt.txt <text:s text:c="2"/></text:p>
      <text:p text:style-name="P4">Floyd, W. Claude <text:s text:c="24"/>1888 - 1967 <text:s text:c="19"/>etherplt.txt <text:s text:c="2"/></text:p>
      <text:p text:style-name="P4">Flynt, Blanch R. <text:s text:c="24"/>12/12/1889 - 2/16/1978 <text:s text:c="8"/>uwharrie.txt <text:s text:c="2"/></text:p>
      <text:p text:style-name="P4">Flynt, Lonnie T. <text:s text:c="24"/>6/14/1926 - 12/18/1955 <text:s text:c="8"/>uwharrie.txt <text:s text:c="2"/></text:p>
      <text:p text:style-name="P4">Flynt, P. Henry <text:s text:c="25"/>8/29/1891 - 9/5/1954 <text:s text:c="10"/>uwharrie.txt <text:s text:c="2"/></text:p>
      <text:p text:style-name="P4">Fooshee, Ernest Nelson <text:s text:c="18"/>4/18/1915 - 10/17/1980 <text:s text:c="8"/>biscoecm.txt <text:s text:c="2"/></text:p>
      <text:p text:style-name="P4">Fooshee, Helen L. <text:s text:c="23"/>1/11/1917 - <text:s text:c="19"/>biscoecm.txt <text:s text:c="2"/></text:p>
      <text:p text:style-name="P4">Foreman, Benny F. <text:s text:c="23"/>1910 - 1924 <text:s text:c="19"/>chisholm.txt <text:s text:c="2"/></text:p>
      <text:p text:style-name="P4">Foreman, Edgar H. <text:s text:c="23"/>4/4/1901 - 11/19/1956 <text:s text:c="9"/>biscoecm.txt <text:s text:c="2"/></text:p>
      <text:p text:style-name="P4">Foreman, Ella J. <text:s text:c="24"/>1/24/1908 - 7/11/1908 <text:s text:c="9"/>biscoecm.txt <text:s text:c="2"/></text:p>
      <text:p text:style-name="P4">Foreman, Eva Catheryn <text:s text:c="19"/>1853 - 1926 <text:s text:c="19"/>southsid.txt <text:s text:c="2"/></text:p>
      <text:p text:style-name="P4">Foreman, Evelyn Deaton <text:s text:c="18"/>10/11/1913 - 8/5/1962 <text:s text:c="9"/>southsid.txt <text:s text:c="2"/></text:p>
      <text:p text:style-name="P4">Foreman, M. L. <text:s text:c="26"/>1876 - 1911 <text:s text:c="19"/>southsid.txt <text:s text:c="2"/></text:p>
      <text:p text:style-name="P4">Foreman, W. A. <text:s text:c="26"/>1850 - 1911 <text:s text:c="19"/>southsid.txt <text:s text:c="2"/></text:p>
      <text:p text:style-name="P4">Foreman, William Burney <text:s text:c="17"/>12/17/1910 - <text:s text:c="18"/>southsid.txt <text:s text:c="2"/></text:p>
      <text:p text:style-name="P4">Fountain, Albert <text:s text:c="24"/>1/22/1910 - 8/19/1910 <text:s text:c="9"/>lilriver.txt <text:s text:c="2"/></text:p>
      <text:p text:style-name="P4">Fountain, Burl <text:s text:c="26"/>1/18/1880 - 7/17/1979 <text:s text:c="9"/>southsid.txt <text:s text:c="2"/></text:p>
      <text:p text:style-name="P4">Fountain, Crissie Ann R. <text:s text:c="16"/>2/28/1884 - 7/24/1955 <text:s text:c="9"/>southsid.txt <text:s text:c="2"/></text:p>
      <text:p text:style-name="P4">Fountain, Ivey B. <text:s text:c="23"/>1/15/1919 - 3/16/1966 <text:s text:c="9"/>southsid.txt <text:s text:c="2"/></text:p>
      <text:p text:style-name="P4">Fountain, Paul R. <text:s text:c="23"/>1942 - 1951 <text:s text:c="19"/>southsid.txt <text:s text:c="2"/></text:p>
      <text:p text:style-name="P4"><text:soft-page-break/>Fountain, Samuel <text:s text:c="24"/>1/1/1841 - 6/2/1912 <text:s text:c="11"/>lilriver.txt <text:s text:c="2"/></text:p>
      <text:p text:style-name="P4">Fountain, Sarah <text:s text:c="25"/>3/5/1835 - 1/9/1901 <text:s text:c="11"/>lilriver.txt <text:s text:c="2"/></text:p>
      <text:p text:style-name="P4">Fox, Bynum <text:s text:c="30"/>1870 - 1960 <text:s text:c="19"/>candortn.txt <text:s text:c="2"/></text:p>
      <text:p text:style-name="P4">Fox, John M. <text:s text:c="28"/>11/18/1843 - 4/12/1919 <text:s text:c="8"/>candortn.txt <text:s text:c="2"/></text:p>
      <text:p text:style-name="P4">Fox, Julia Ann Hall <text:s text:c="21"/>1884 - 1947 <text:s text:c="19"/>candortn.txt <text:s text:c="2"/></text:p>
      <text:p text:style-name="P4">Fox, Sarah Ann <text:s text:c="26"/>1842 1902 <text:s text:c="21"/>candortn.txt <text:s text:c="2"/></text:p>
      <text:p text:style-name="P4">Franklin, Carl David <text:s text:c="20"/>10/25/1912 - 9/6/1968 <text:s text:c="9"/>candor01.txt <text:s text:c="2"/></text:p>
      <text:p text:style-name="P4">Franklin, Carl David <text:s text:c="20"/>10/25/1912 - 9/6/1968 <text:s text:c="9"/>candortn.txt <text:s text:c="2"/></text:p>
      <text:p text:style-name="P4">Franklin, Cletus Lassiter <text:s text:c="15"/>3/27/1920 - 5/18/2003 <text:s text:c="9"/>candor01.txt <text:s text:c="2"/></text:p>
      <text:p text:style-name="P4">Franklin, Lee <text:s text:c="27"/>1900 - 1975 <text:s text:c="19"/>candortn.txt <text:s text:c="2"/></text:p>
      <text:p text:style-name="P4">Frazier, Ivy <text:s text:c="28"/>1887 - 1903 <text:s text:c="19"/>southsid.txt <text:s text:c="2"/></text:p>
      <text:p text:style-name="P4">Frazier, Martha F. <text:s text:c="22"/>1823 - 1863 <text:s text:c="19"/>frazfam1.txt <text:s text:c="2"/></text:p>
      <text:p text:style-name="P4">Frazier, Mary Ellen Scarboro <text:s text:c="12"/>1857 - 1901 <text:s text:c="19"/>southsid.txt <text:s text:c="2"/></text:p>
      <text:p text:style-name="P4">Frazier, Roby <text:s text:c="27"/>1881 - 1907 <text:s text:c="19"/>southsid.txt <text:s text:c="2"/></text:p>
      <text:p text:style-name="P4">Frazier, Samuel <text:s text:c="25"/>1854 - 1940 <text:s text:c="19"/>southsid.txt <text:s text:c="2"/></text:p>
      <text:p text:style-name="P4">Frazier, William T. <text:s text:c="21"/>9/4/1845 - 1/23/1915 <text:s text:c="10"/>frazfam1.txt <text:s text:c="2"/></text:p>
      <text:p text:style-name="P4">Freeman, Adam J. <text:s text:c="24"/>1888 - 1976 <text:s text:c="19"/>startown.txt <text:s text:c="2"/></text:p>
      <text:p text:style-name="P4">Freeman, Alex <text:s text:c="27"/>1881 - 1952 <text:s text:c="19"/>freeman.txt <text:s text:c="3"/></text:p>
      <text:p text:style-name="P4">Freeman, Alexander <text:s text:c="22"/>11/19/1863 - 7/6/1949 <text:s text:c="9"/>biscoecm.txt <text:s text:c="2"/></text:p>
      <text:p text:style-name="P4">Freeman, Alfred F. <text:s text:c="22"/>1883 - 1936 <text:s text:c="19"/>southsid.txt <text:s text:c="2"/></text:p>
      <text:p text:style-name="P4">Freeman, Alice M. <text:s text:c="23"/>1894 - 1981 <text:s text:c="19"/>etherplt.txt <text:s text:c="2"/></text:p>
      <text:p text:style-name="P4">Freeman, Arthur B. <text:s text:c="22"/>3/13/1906 - 8/27/1927 <text:s text:c="9"/>startown.txt <text:s text:c="2"/></text:p>
      <text:p text:style-name="P4">Freeman, Augustus B. <text:s text:c="20"/>10/8/1885 - 2/3/1979 <text:s text:c="10"/>etherplt.txt <text:s text:c="2"/></text:p>
      <text:p text:style-name="P4">Freeman, Barbara Ann <text:s text:c="20"/>1936 - 1939 <text:s text:c="19"/>etherplt.txt <text:s text:c="2"/></text:p>
      <text:p text:style-name="P4">Freeman, Ben Louis <text:s text:c="22"/>5/19/1910 <text:s text:c="21"/>candortn.txt <text:s text:c="2"/></text:p>
      <text:p text:style-name="P4">Freeman, Bennett E. <text:s text:c="21"/>1875 - 1972 <text:s text:c="19"/>etherplt.txt <text:s text:c="2"/></text:p>
      <text:p text:style-name="P4">Freeman, Bertha Mae <text:s text:c="21"/>12/31/1905 - 11/7/1975 <text:s text:c="8"/>biscoecm.txt <text:s text:c="2"/></text:p>
      <text:p text:style-name="P4">Freeman, Bertty Harris <text:s text:c="18"/>9/9/1893 - 6/16/1965 <text:s text:c="10"/>etherplt.txt <text:s text:c="2"/></text:p>
      <text:p text:style-name="P4">Freeman, Bettie Gertrude <text:s text:c="16"/>4/4/1917 - 1/17/1983 <text:s text:c="10"/>candortn.txt <text:s text:c="2"/></text:p>
      <text:p text:style-name="P4">Freeman, Blanch <text:s text:c="25"/>1917 - 1937 <text:s text:c="19"/>etherplt.txt <text:s text:c="2"/></text:p>
      <text:p text:style-name="P4">Freeman, C. <text:s text:c="29"/>12/25/1898 - 2/15/1959 <text:s text:c="8"/>southsid.txt <text:s text:c="2"/></text:p>
      <text:p text:style-name="P4">Freeman, C. Ethel <text:s text:c="23"/>2/12/1894 - 7/22/1956 <text:s text:c="9"/>startown.txt <text:s text:c="2"/></text:p>
      <text:p text:style-name="P4">Freeman, Carrie M. <text:s text:c="22"/>1901 - 1979 <text:s text:c="19"/>whiteoak.txt <text:s text:c="2"/></text:p>
      <text:p text:style-name="P4">Freeman, Catherine M. <text:s text:c="19"/>1902 - 1971 <text:s text:c="19"/>startown.txt <text:s text:c="2"/></text:p>
      <text:p text:style-name="P4">Freeman, Cecil W. <text:s text:c="23"/>5/5/1922 - 5/20/1967 <text:s text:c="10"/>etherplt.txt <text:s text:c="2"/></text:p>
      <text:p text:style-name="P4">Freeman, Charley <text:s text:c="24"/>5/15/1890 - 9/10/1940 <text:s text:c="9"/>freeman.txt <text:s text:c="3"/></text:p>
      <text:p text:style-name="P4"><text:soft-page-break/>Freeman, Charlie Cecil <text:s text:c="18"/>11/25/1919 - 10/21/1994 <text:s text:c="7"/>candortn.txt <text:s text:c="2"/></text:p>
      <text:p text:style-name="P4">Freeman, Christian Melton <text:s text:c="15"/>11/9/1866 - 2/17/195- <text:s text:c="9"/>startown.txt <text:s text:c="2"/></text:p>
      <text:p text:style-name="P4">Freeman, Clarence Elvin <text:s text:c="17"/>12/2/1916 - 2/27/1974 <text:s text:c="9"/>biscoecm.txt <text:s text:c="2"/></text:p>
      <text:p text:style-name="P4">Freeman, Claudius <text:s text:c="23"/>1919 Infancy <text:s text:c="18"/>southsid.txt <text:s text:c="2"/></text:p>
      <text:p text:style-name="P4">Freeman, Clyde Carson <text:s text:c="19"/>1903 - 1965 <text:s text:c="19"/>startown.txt <text:s text:c="2"/></text:p>
      <text:p text:style-name="P4">Freeman, Colleen C. <text:s text:c="21"/>1909 - 1968 <text:s text:c="19"/>southsid.txt <text:s text:c="2"/></text:p>
      <text:p text:style-name="P4">Freeman, Curtis D. <text:s text:c="22"/>2/19/1907 - 1/18/1935 <text:s text:c="9"/>etherplt.txt <text:s text:c="2"/></text:p>
      <text:p text:style-name="P4">Freeman, Darrell Griffin <text:s text:c="16"/>11/23/1938 Infancy <text:s text:c="12"/>libertyh.txt <text:s text:c="2"/></text:p>
      <text:p text:style-name="P4">Freeman, Dexter Reid <text:s text:c="20"/>12/3/1958 - <text:s text:c="19"/>biscoecm.txt <text:s text:c="2"/></text:p>
      <text:p text:style-name="P4">Freeman, Dwight L. Moody <text:s text:c="16"/>1/27/1912 - 2/27/1977 <text:s text:c="9"/>southsid.txt <text:s text:c="2"/></text:p>
      <text:p text:style-name="P4">Freeman, Eber Ervin <text:s text:c="21"/>8/13/1905 - 2/13/1940 <text:s text:c="9"/>starpnec.txt <text:s text:c="2"/></text:p>
      <text:p text:style-name="P4">Freeman, Edith F. <text:s text:c="23"/>7/8/1927 - 3/1/1928 <text:s text:c="11"/>startown.txt <text:s text:c="2"/></text:p>
      <text:p text:style-name="P4">Freeman, Elizabeth B. <text:s text:c="19"/>11/2/1878 - 5/31/1956 <text:s text:c="9"/>etherplt.txt <text:s text:c="2"/></text:p>
      <text:p text:style-name="P4">Freeman, Ellen <text:s text:c="26"/>1861 - 1928 <text:s text:c="19"/>whiteoak.txt <text:s text:c="2"/></text:p>
      <text:p text:style-name="P4">Freeman, Ellis <text:s text:c="26"/>5/1886 -4/1965 <text:s text:c="16"/>southsid.txt <text:s text:c="2"/></text:p>
      <text:p text:style-name="P4">Freeman, Emma M. <text:s text:c="24"/>8/22/1877 - 3/14/1909 <text:s text:c="9"/>biscoecm.txt <text:s text:c="2"/></text:p>
      <text:p text:style-name="P4">Freeman, Emma R. <text:s text:c="24"/>7/7/1890 - <text:s text:c="20"/>mtcarmel.txt <text:s text:c="2"/></text:p>
      <text:p text:style-name="P4">Freeman, Ernest G. <text:s text:c="22"/>1890 - 1960 <text:s text:c="19"/>etherplt.txt <text:s text:c="2"/></text:p>
      <text:p text:style-name="P4">Freeman, Ethel T. <text:s text:c="23"/>7/25/1923 - <text:s text:c="19"/>etherplt.txt <text:s text:c="2"/></text:p>
      <text:p text:style-name="P4">Freeman, Eulah R. Needham <text:s text:c="15"/>10/29/1889 - 9/19/1969 <text:s text:c="8"/>etherplt.txt <text:s text:c="2"/></text:p>
      <text:p text:style-name="P4">Freeman, Fannie <text:s text:c="25"/>10/21/1874 - 5/7/1948 <text:s text:c="9"/>biscoecm.txt <text:s text:c="2"/></text:p>
      <text:p text:style-name="P4">Freeman, Flossie Auman <text:s text:c="18"/>3/9/1906 - 2/28/1968 <text:s text:c="10"/>etherplt.txt <text:s text:c="2"/></text:p>
      <text:p text:style-name="P4">Freeman, Foster L. <text:s text:c="22"/>1913 - 1915 <text:s text:c="19"/>etherplt.txt <text:s text:c="2"/></text:p>
      <text:p text:style-name="P4">Freeman, George <text:s text:c="25"/>7/12/1891 - 12/20/1947 <text:s text:c="8"/>freeman.txt <text:s text:c="3"/></text:p>
      <text:p text:style-name="P4">Freeman, George A. <text:s text:c="22"/>3/3/1857 - 5/29/1932 <text:s text:c="10"/>mtcarmel.txt <text:s text:c="2"/></text:p>
      <text:p text:style-name="P4">Freeman, H. Thomas <text:s text:c="22"/>1/6/1903 - 10/27/1947 <text:s text:c="9"/>whiteoak.txt <text:s text:c="2"/></text:p>
      <text:p text:style-name="P4">Freeman, Harley <text:s text:c="25"/>1907 - 1967 <text:s text:c="19"/>freeman.txt <text:s text:c="3"/></text:p>
      <text:p text:style-name="P4">Freeman, Harrison <text:s text:c="23"/>1/13/1843 - 1/2/1928 <text:s text:c="10"/>etherplt.txt <text:s text:c="2"/></text:p>
      <text:p text:style-name="P4">Freeman, Hiram <text:s text:c="26"/>1850 - 1933 <text:s text:c="19"/>etherplt.txt <text:s text:c="2"/></text:p>
      <text:p text:style-name="P4">Freeman, Ine <text:s text:c="28"/>4/29/1854 - 10/30/1930 <text:s text:c="8"/>etherplt.txt <text:s text:c="2"/></text:p>
      <text:p text:style-name="P4">Freeman, Infant <text:s text:c="25"/>12/10/1905 - 7/5/1906 <text:s text:c="9"/>lovejo02.txt <text:s text:c="2"/></text:p>
      <text:p text:style-name="P4">Freeman, Infant <text:s text:c="25"/>1916 - Infancy <text:s text:c="16"/>etherplt.txt <text:s text:c="2"/></text:p>
      <text:p text:style-name="P4">Freeman, Infant <text:s text:c="25"/>1938 Infancy <text:s text:c="18"/>startown.txt <text:s text:c="2"/></text:p>
      <text:p text:style-name="P4">Freeman, Infant <text:s text:c="25"/>1954 - 1955 <text:s text:c="19"/>etherplt.txt <text:s text:c="2"/></text:p>
      <text:p text:style-name="P4">Freeman, Ira <text:s text:c="28"/>1854 - 1928 <text:s text:c="19"/>whiteoak.txt <text:s text:c="2"/></text:p>
      <text:p text:style-name="P4">Freeman, Ira <text:s text:c="28"/>1896 - 1897 <text:s text:c="19"/>southsid.txt <text:s text:c="2"/></text:p>
      <text:p text:style-name="P4"><text:soft-page-break/>Freeman, Ivy <text:s text:c="28"/>10/6/1906 - 8/18/1964 <text:s text:c="9"/>etherplt.txt <text:s text:c="2"/></text:p>
      <text:p text:style-name="P4">Freeman, J. Lee <text:s text:c="25"/>8/9/1884 - 6/19/1961 <text:s text:c="10"/>mtcarmel.txt <text:s text:c="2"/></text:p>
      <text:p text:style-name="P4">Freeman, J. Ralph <text:s text:c="23"/>9/9/1896 - 2/20/1980 <text:s text:c="10"/>startown.txt <text:s text:c="2"/></text:p>
      <text:p text:style-name="P4">Freeman, James Allen <text:s text:c="20"/>11/20/1943 Infancy <text:s text:c="12"/>lovejo02.txt <text:s text:c="2"/></text:p>
      <text:p text:style-name="P4">Freeman, James W. <text:s text:c="23"/>1890 - 1964 <text:s text:c="19"/>southsid.txt <text:s text:c="2"/></text:p>
      <text:p text:style-name="P4">Freeman, Jane <text:s text:c="27"/>6/18/1923 - 10/23/1954 <text:s text:c="8"/>etherplt.txt <text:s text:c="2"/></text:p>
      <text:p text:style-name="P4">Freeman, Janice <text:s text:c="25"/>1949 - Infancy <text:s text:c="16"/>etherplt.txt <text:s text:c="2"/></text:p>
      <text:p text:style-name="P4">Freeman, Jerry Daniel <text:s text:c="19"/>5/27/1977 - 5/30/1977 <text:s text:c="9"/>southsid.txt <text:s text:c="2"/></text:p>
      <text:p text:style-name="P4">Freeman, John F. <text:s text:c="24"/>1873 - 1959 <text:s text:c="19"/>etherplt.txt <text:s text:c="2"/></text:p>
      <text:p text:style-name="P4">Freeman, John Lewis <text:s text:c="21"/>6/18/1877 4/16/1969 <text:s text:c="11"/>candortn.txt <text:s text:c="2"/></text:p>
      <text:p text:style-name="P4">Freeman, John M. <text:s text:c="24"/>1/23/1920 - 3/15/1978 <text:s text:c="9"/>sharonce.txt <text:s text:c="2"/></text:p>
      <text:p text:style-name="P4">Freeman, John Thomas <text:s text:c="20"/>1855 - 1940 <text:s text:c="19"/>southsid.txt <text:s text:c="2"/></text:p>
      <text:p text:style-name="P4">Freeman, Jonah <text:s text:c="26"/>4/16/1889 - 12/26/1947 <text:s text:c="8"/>freeman.txt <text:s text:c="3"/></text:p>
      <text:p text:style-name="P4">Freeman, Joseph A. <text:s text:c="22"/>1917 - 1964 <text:s text:c="19"/>etherplt.txt <text:s text:c="2"/></text:p>
      <text:p text:style-name="P4">Freeman, Josephine <text:s text:c="22"/>1920 - 1966 <text:s text:c="19"/>southsid.txt <text:s text:c="2"/></text:p>
      <text:p text:style-name="P4">Freeman, Joshua Bryant <text:s text:c="18"/>1980 Infancy <text:s text:c="18"/>southsid.txt <text:s text:c="2"/></text:p>
      <text:p text:style-name="P4">Freeman, Josie <text:s text:c="26"/>1/20/1890 - 3/28/1972 <text:s text:c="9"/>southsid.txt <text:s text:c="2"/></text:p>
      <text:p text:style-name="P4">Freeman, Judith Saunders <text:s text:c="16"/>1912 - 1955 <text:s text:c="19"/>macedopc.txt <text:s text:c="2"/></text:p>
      <text:p text:style-name="P4">Freeman, Kay Ann <text:s text:c="24"/>7/26/1944 - 2/20/1960 <text:s text:c="9"/>etherplt.txt <text:s text:c="2"/></text:p>
      <text:p text:style-name="P4">Freeman, Kemper Grey <text:s text:c="20"/>7/27/1902 - 3/5/1987 <text:s text:c="10"/>etherplt.txt <text:s text:c="2"/></text:p>
      <text:p text:style-name="P4">Freeman, L. W. <text:s text:c="26"/>2/16/1857 - 4/7/1928 <text:s text:c="10"/>etherplt.txt <text:s text:c="2"/></text:p>
      <text:p text:style-name="P4">Freeman, Lacy H. <text:s text:c="24"/>8/15/1890 - 2/8/1933 <text:s text:c="10"/>etherplt.txt <text:s text:c="2"/></text:p>
      <text:p text:style-name="P4">Freeman, Leatha <text:s text:c="25"/>1860 - 1939 <text:s text:c="19"/>southsid.txt <text:s text:c="2"/></text:p>
      <text:p text:style-name="P4">Freeman, Lena Etta <text:s text:c="22"/>9/10/1889 - 3/29/1930 <text:s text:c="9"/>starpnec.txt <text:s text:c="2"/></text:p>
      <text:p text:style-name="P4">Freeman, Loryenil Britt <text:s text:c="17"/>5/3/1886 - 9/5/1963 <text:s text:c="11"/>candortn.txt <text:s text:c="2"/></text:p>
      <text:p text:style-name="P4">Freeman, Louise <text:s text:c="25"/>9/13/1861 - 11/4/1934 <text:s text:c="9"/>freeman.txt <text:s text:c="3"/></text:p>
      <text:p text:style-name="P4">Freeman, Lucille <text:s text:c="24"/>1894 - <text:s text:c="24"/>southsid.txt <text:s text:c="2"/></text:p>
      <text:p text:style-name="P4">Freeman, Lula G. <text:s text:c="24"/>4/14/1882 - 6/17/1965 <text:s text:c="9"/>etherplt.txt <text:s text:c="2"/></text:p>
      <text:p text:style-name="P4">Freeman, M. W. <text:s text:c="26"/>1857 - 1920 <text:s text:c="19"/>etherplt.txt <text:s text:c="2"/></text:p>
      <text:p text:style-name="P4">Freeman, Mamie <text:s text:c="26"/>1910 - 1973 <text:s text:c="19"/>freeman.txt <text:s text:c="3"/></text:p>
      <text:p text:style-name="P4">Freeman, Margaret McLeod <text:s text:c="16"/>7/21/1873 - 7/7/1966 <text:s text:c="10"/>biscoecm.txt <text:s text:c="2"/></text:p>
      <text:p text:style-name="P4">Freeman, Margaret Y. <text:s text:c="20"/>1914 - 1915 <text:s text:c="19"/>etherplt.txt <text:s text:c="2"/></text:p>
      <text:p text:style-name="P4">Freeman, Marie <text:s text:c="26"/>1917 - 1964 <text:s text:c="19"/>southsid.txt <text:s text:c="2"/></text:p>
      <text:p text:style-name="P4">Freeman, Martin <text:s text:c="25"/>11/8/1864 - 11/11/1930 <text:s text:c="8"/>freeman.txt <text:s text:c="3"/></text:p>
      <text:p text:style-name="P4">Freeman, Mary Ann <text:s text:c="23"/>1853 - 1938 <text:s text:c="19"/>etherplt.txt <text:s text:c="2"/></text:p>
      <text:p text:style-name="P4">Freeman, Mary Christine <text:s text:c="17"/>9/25/1914 - <text:s text:c="19"/>starpnec.txt <text:s text:c="2"/></text:p>
      <text:p text:style-name="P4"><text:soft-page-break/>Freeman, Mary E. <text:s text:c="24"/>1877 - 1967 <text:s text:c="19"/>etherplt.txt <text:s text:c="2"/></text:p>
      <text:p text:style-name="P4">Freeman, Mattie M. <text:s text:c="22"/>5/1/1880 - 4/2/1966 <text:s text:c="11"/>etherplt.txt <text:s text:c="2"/></text:p>
      <text:p text:style-name="P4">Freeman, McCallist <text:s text:c="22"/>11/11/1888 - 6/2/1977 <text:s text:c="9"/>etherplt.txt <text:s text:c="2"/></text:p>
      <text:p text:style-name="P4">Freeman, Mina <text:s text:c="27"/>1/2/1896 <text:s text:c="22"/>freeman.txt <text:s text:c="3"/></text:p>
      <text:p text:style-name="P4">Freeman, Minnie Priddy <text:s text:c="18"/>3/12/1902 - <text:s text:c="19"/>whiteoak.txt <text:s text:c="2"/></text:p>
      <text:p text:style-name="P4">Freeman, Nancy <text:s text:c="26"/>1848 - 1933 <text:s text:c="19"/>etherplt.txt <text:s text:c="2"/></text:p>
      <text:p text:style-name="P4">Freeman, Neill Willis <text:s text:c="19"/>9/22/1897 - 3/1/1982 <text:s text:c="10"/>startown.txt <text:s text:c="2"/></text:p>
      <text:p text:style-name="P4">Freeman, Olie <text:s text:c="27"/>1912 - <text:s text:c="24"/>etherplt.txt <text:s text:c="2"/></text:p>
      <text:p text:style-name="P4">Freeman, Pete L. <text:s text:c="24"/>3/5/1886 - 1/2/1961 <text:s text:c="11"/>starpnec.txt <text:s text:c="2"/></text:p>
      <text:p text:style-name="P4">Freeman, Ray <text:s text:c="28"/>4/5/1889 - 12/1/1934 <text:s text:c="10"/>whiteoak.txt <text:s text:c="2"/></text:p>
      <text:p text:style-name="P4">Freeman, Rebecca J. Strider <text:s text:c="13"/>1/30/1859 - 9/11/1920 <text:s text:c="9"/>etherplt.txt <text:s text:c="2"/></text:p>
      <text:p text:style-name="P4">Freeman, Robert Yancy <text:s text:c="19"/>11/12/1873 - 2/8/1962 <text:s text:c="9"/>biscoecm.txt <text:s text:c="2"/></text:p>
      <text:p text:style-name="P4">Freeman, Rosa C. <text:s text:c="24"/>1891 - 1977 <text:s text:c="19"/>etherplt.txt <text:s text:c="2"/></text:p>
      <text:p text:style-name="P4">Freeman, Ruth G. McCaskill <text:s text:c="14"/>4/27/1922 - 5/7/1968 <text:s text:c="10"/>southsid.txt <text:s text:c="2"/></text:p>
      <text:p text:style-name="P4">Freeman, Sallie Hogan <text:s text:c="19"/>3/20/1855 - 5/3/1935 <text:s text:c="10"/>etherplt.txt <text:s text:c="2"/></text:p>
      <text:p text:style-name="P4">Freeman, Sandy <text:s text:c="26"/>12/19/1893 - 7/31/1921 <text:s text:c="8"/>freeman.txt <text:s text:c="3"/></text:p>
      <text:p text:style-name="P4">Freeman, Sarah <text:s text:c="26"/>1855 - 1924 <text:s text:c="19"/>etherplt.txt <text:s text:c="2"/></text:p>
      <text:p text:style-name="P4">Freeman, Sarah C. <text:s text:c="23"/>1883 - 1974 <text:s text:c="19"/>etherplt.txt <text:s text:c="2"/></text:p>
      <text:p text:style-name="P4">Freeman, Sherman Sr. <text:s text:c="20"/>8/2/1902 - 3/25/1980 <text:s text:c="10"/>newhope.txt <text:s text:c="3"/></text:p>
      <text:p text:style-name="P4">Freeman, Snel H. <text:s text:c="24"/>11/6/1870 - 8/9/1925 <text:s text:c="10"/>etherplt.txt <text:s text:c="2"/></text:p>
      <text:p text:style-name="P4">Freeman, Teddy F. <text:s text:c="23"/>7/26/1901 - 3/30/1920 <text:s text:c="9"/>startown.txt <text:s text:c="2"/></text:p>
      <text:p text:style-name="P4">Freeman, Thelma James <text:s text:c="19"/>2/18/1899 - <text:s text:c="19"/>startown.txt <text:s text:c="2"/></text:p>
      <text:p text:style-name="P4">Freeman, Thelma W. <text:s text:c="22"/>5/14/1970 - <text:s text:c="19"/>newhope.txt <text:s text:c="3"/></text:p>
      <text:p text:style-name="P4">Freeman, Vernon Carr <text:s text:c="20"/>10/20/1908 - 9/25/195- <text:s text:c="8"/>startown.txt <text:s text:c="2"/></text:p>
      <text:p text:style-name="P4">Freeman, Vestal Hugh <text:s text:c="20"/>1911 - 1985 <text:s text:c="19"/>etherplt.txt <text:s text:c="2"/></text:p>
      <text:p text:style-name="P4">Freeman, W. Graydan <text:s text:c="21"/>10/29/1898 - 6/30/1915 <text:s text:c="8"/>biscoecm.txt <text:s text:c="2"/></text:p>
      <text:p text:style-name="P4">Freeman, W. Henry <text:s text:c="23"/>1880 - 1958 <text:s text:c="19"/>whiteoak.txt <text:s text:c="2"/></text:p>
      <text:p text:style-name="P4">Freeman, W. L. <text:s text:c="26"/>11/26/1860 - 7/9/1917 <text:s text:c="9"/>startown.txt <text:s text:c="2"/></text:p>
      <text:p text:style-name="P4">Freeman, William D. "Bill" <text:s text:c="14"/>1907 - 1975 <text:s text:c="19"/>starpnec.txt <text:s text:c="2"/></text:p>
      <text:p text:style-name="P4">Freeman, William F. <text:s text:c="21"/>1923 - 1983 <text:s text:c="19"/>southsid.txt <text:s text:c="2"/></text:p>
      <text:p text:style-name="P4">Freeman, Willie H. <text:s text:c="22"/>1885 - 1978 <text:s text:c="19"/>etherplt.txt <text:s text:c="2"/></text:p>
      <text:p text:style-name="P4">Freeman, Zachria <text:s text:c="24"/>9/2/1929 - 10/28/1982 <text:s text:c="9"/>whiteoak.txt <text:s text:c="2"/></text:p>
      <text:p text:style-name="P4">Frick, Edgar <text:s text:c="28"/>1919 - 1981 <text:s text:c="19"/>startown.txt <text:s text:c="2"/></text:p>
      <text:p text:style-name="P4">Frick, Tony Lee <text:s text:c="25"/>1943 - 1980 <text:s text:c="19"/>startown.txt <text:s text:c="2"/></text:p>
      <text:p text:style-name="P4">Frix, Cular M. <text:s text:c="26"/>1897 - 1975 <text:s text:c="19"/>wadebapt.txt <text:s text:c="2"/></text:p>
      <text:p text:style-name="P4">Frix, Dorothy Terry <text:s text:c="21"/>1921 - 1980 <text:s text:c="19"/>southsid.txt <text:s text:c="2"/></text:p>
      <text:p text:style-name="P4"><text:soft-page-break/>Frix, Lester Lonzo <text:s text:c="22"/>1898 - 1957 <text:s text:c="19"/>wadebapt.txt <text:s text:c="2"/></text:p>
      <text:p text:style-name="P4">Frix, Lester Ray <text:s text:c="24"/>1926 - 1983 <text:s text:c="19"/>wadebapt.txt <text:s text:c="2"/></text:p>
      <text:p text:style-name="P4">Frix, Marie F. <text:s text:c="26"/>1934 - <text:s text:c="24"/>wadebapt.txt <text:s text:c="2"/></text:p>
      <text:p text:style-name="P4">Frix, Quinton S. T. <text:s text:c="21"/>1918 - 1975 <text:s text:c="19"/>southsid.txt <text:s text:c="2"/></text:p>
      <text:p text:style-name="P4">Frizzell, Deuraux Albert <text:s text:c="16"/>1/7/1930 - 9/29/1955 <text:s text:c="10"/>mtcarmel.txt <text:s text:c="2"/></text:p>
      <text:p text:style-name="P4">Frizzell, Furman O. <text:s text:c="21"/>4/9/1932 - 7/11/1948 <text:s text:c="10"/>mtcarmel.txt <text:s text:c="2"/></text:p>
      <text:p text:style-name="P4">Frizzell, Mack <text:s text:c="26"/>7/11/1892 - 10/8/1955 <text:s text:c="9"/>mtcarmel.txt <text:s text:c="2"/></text:p>
      <text:p text:style-name="P4">Fruchey, Lloyd D. Sr. <text:s text:c="19"/>1885 - 1950 <text:s text:c="19"/>sharonce.txt <text:s text:c="2"/></text:p>
      <text:p text:style-name="P4">Fruchey, Mark L. <text:s text:c="24"/>11/15/1914 - 12/29/1965 <text:s text:c="7"/>sharonce.txt <text:s text:c="2"/></text:p>
      <text:p text:style-name="P4">Fruchey, Minnie G. <text:s text:c="22"/>1881 - 1960 <text:s text:c="19"/>sharonce.txt <text:s text:c="2"/></text:p>
      <text:p text:style-name="P4">Frye, Minnie S. <text:s text:c="25"/>1875 - 1939 <text:s text:c="19"/>southsid.txt <text:s text:c="2"/></text:p>
      <text:p text:style-name="P4">Frye, Rufus Omri <text:s text:c="24"/>1869 - 1908 <text:s text:c="19"/>southsid.txt <text:s text:c="2"/></text:p>
      <text:p text:style-name="P4">Fuller, Samuel E. <text:s text:c="23"/>12/3/1910 - 12/6/1978 <text:s text:c="9"/>lovejo02.txt <text:s text:c="2"/></text:p>
      <text:p text:style-name="P4">Fulp, Benjamin F. <text:s text:c="23"/>7/2/1891 - 9/5/1945 <text:s text:c="11"/>mtcarmel.txt <text:s text:c="2"/></text:p>
      <text:p text:style-name="P4">Fulp, Kathryn Misenheimer <text:s text:c="15"/>10/17/1950 - 9/20/1983 <text:s text:c="8"/>sharonce.txt <text:s text:c="2"/></text:p>
      <text:p text:style-name="P4">Fulp, Minnie Lou Furr <text:s text:c="19"/>3/10/1895 - <text:s text:c="19"/>mtcarmel.txt <text:s text:c="2"/></text:p>
      <text:p text:style-name="P4">Furr, Alma P. <text:s text:c="27"/>4/20/1901 - 5/21/1958 <text:s text:c="9"/>whcbcc02.txt <text:s text:c="2"/></text:p>
      <text:p text:style-name="P4">Furr, Catherleen Morris <text:s text:c="17"/>12/26/1919 - 12/19/1944 <text:s text:c="7"/>mtcarmel.txt <text:s text:c="2"/></text:p>
      <text:p text:style-name="P4">Furr, Etta H. <text:s text:c="27"/>1896 - 1973 <text:s text:c="19"/>sharonce.txt <text:s text:c="2"/></text:p>
      <text:p text:style-name="P4">Furr, Fannie <text:s text:c="28"/>3/8/1889 - 1/20/1973 <text:s text:c="10"/>hollymnt.txt <text:s text:c="2"/></text:p>
      <text:p text:style-name="P4">Furr, J. Lawson <text:s text:c="25"/>1886 - 1960 <text:s text:c="19"/>sharonce.txt <text:s text:c="2"/></text:p>
      <text:p text:style-name="P4">Furr, James <text:s text:c="29"/>2/11/1873 - 3/24/1928 <text:s text:c="9"/>hollymnt.txt <text:s text:c="2"/></text:p>
      <text:p text:style-name="P4">Furr, John R. <text:s text:c="27"/>12/15/1872 - 10/29/1948 <text:s text:c="7"/>biscoecm.txt <text:s text:c="2"/></text:p>
      <text:p text:style-name="P4">Furr, Mary Jane <text:s text:c="25"/>9/21/1878 - 4/23/1963 <text:s text:c="9"/>biscoecm.txt <text:s text:c="2"/></text:p>
      <text:p text:style-name="P4">Furr, Robert Esker <text:s text:c="22"/>6/28/1914 - 8/24/1949 <text:s text:c="9"/>biscoecm.txt <text:s text:c="2"/></text:p>
      <text:p text:style-name="P4">Furr, William D. <text:s text:c="24"/>1/27/1896 - 1982 <text:s text:c="14"/>whcbcc02.txt <text:s text:c="2"/></text:p>
      <text:p text:style-name="P4">Futrell, Lucy Williams <text:s text:c="18"/>4/4/1901 - 7/13/1931 <text:s text:c="10"/>macedumc.txt <text:s text:c="2"/></text:p>
      <text:p text:style-name="P4">Gadd, Ricky F. <text:s text:c="26"/>1956 - 1975 <text:s text:c="19"/>startown.txt <text:s text:c="2"/></text:p>
      <text:p text:style-name="P4">Gaddy, Arlie D. <text:s text:c="25"/>7/1/1893 - 10/10/1904 <text:s text:c="9"/>sharonce.txt <text:s text:c="2"/></text:p>
      <text:p text:style-name="P4">Gaddy, Charlie F. <text:s text:c="23"/>8/13/1896 - 11/27/1961 <text:s text:c="8"/>biscoecm.txt <text:s text:c="2"/></text:p>
      <text:p text:style-name="P4">Gaddy, Charlie G. <text:s text:c="23"/>9/15/1892 - 5/22/1894 <text:s text:c="9"/>sharonce.txt <text:s text:c="2"/></text:p>
      <text:p text:style-name="P4">Gaddy, Clarence <text:s text:c="25"/>1877 - 1957 <text:s text:c="19"/>wadebapt.txt <text:s text:c="2"/></text:p>
      <text:p text:style-name="P4">Gaddy, E. D. <text:s text:c="28"/>1851 - 1919 <text:s text:c="19"/>sharonce.txt <text:s text:c="2"/></text:p>
      <text:p text:style-name="P4">Gaddy, Edward T. <text:s text:c="24"/>9/28/1900 - 8/19/1973 <text:s text:c="9"/>sharonce.txt <text:s text:c="2"/></text:p>
      <text:p text:style-name="P4">Gaddy, Lula McAuley <text:s text:c="21"/>1878 - 1944 <text:s text:c="19"/>wadebapt.txt <text:s text:c="2"/></text:p>
      <text:p text:style-name="P4">Gaddy, Lydia S. <text:s text:c="25"/>5/25/1901 - 1/19/1985 <text:s text:c="9"/>biscoecm.txt <text:s text:c="2"/></text:p>
      <text:p text:style-name="P4"><text:soft-page-break/>Gaddy, Ortie Greene <text:s text:c="21"/>1892 - 1971 <text:s text:c="19"/>southsid.txt <text:s text:c="2"/></text:p>
      <text:p text:style-name="P4">Gaddy, Pannie Lilly <text:s text:c="21"/>5/28/1881 - 11/10/1945 <text:s text:c="8"/>sharonce.txt <text:s text:c="2"/></text:p>
      <text:p text:style-name="P4">Gaddy, Pat Lanier <text:s text:c="23"/>1851 - 1937 <text:s text:c="19"/>sharonce.txt <text:s text:c="2"/></text:p>
      <text:p text:style-name="P4">Gaddy, Walter A. <text:s text:c="24"/>9/11/1875 - 9/10/1925 <text:s text:c="9"/>sharonce.txt <text:s text:c="2"/></text:p>
      <text:p text:style-name="P4">Gaffney, Mary N. <text:s text:c="24"/>6/26/1937 - 2/20/1991 <text:s text:c="9"/>hollymnt.txt <text:s text:c="2"/></text:p>
      <text:p text:style-name="P4">Gaffney, Ronald Lee <text:s text:c="21"/>4/17/1942 -5/13/1992 <text:s text:c="10"/>hollymnt.txt <text:s text:c="2"/></text:p>
      <text:p text:style-name="P4">Gailes, William S. <text:s text:c="22"/>11/29/1919 - 12/10/1919 <text:s text:c="7"/>oldcente.txt <text:s text:c="2"/></text:p>
      <text:p text:style-name="P4">Gainer, Clarence J. <text:s text:c="21"/>1916 - 1979 <text:s text:c="19"/>startown.txt <text:s text:c="2"/></text:p>
      <text:p text:style-name="P4">Gainer, Clarence J. Jr. <text:s text:c="17"/>1946 - <text:s text:c="24"/>startown.txt <text:s text:c="2"/></text:p>
      <text:p text:style-name="P4">Gainer, Ruby Lassiter <text:s text:c="19"/>1920 - 1973 <text:s text:c="19"/>startown.txt <text:s text:c="2"/></text:p>
      <text:p text:style-name="P4">Gallimore, David P. <text:s text:c="21"/>4/22/1911 - 4/10/1986 <text:s text:c="9"/>candortn.txt <text:s text:c="2"/></text:p>
      <text:p text:style-name="P4">Gallimore, Lillian Blake <text:s text:c="16"/>4/27/1917 <text:s text:c="21"/>candortn.txt <text:s text:c="2"/></text:p>
      <text:p text:style-name="P4">Gallimore, Lizzie Liles Lowdermilk <text:s text:c="6"/>5/23/1892 - 2/25/1977 <text:s text:c="9"/>candor01.txt <text:s text:c="2"/></text:p>
      <text:p text:style-name="P4">Gallimore, Lizzie Liles Lowdermilk <text:s text:c="6"/>5/23/1892 - 2/25/1977 <text:s text:c="9"/>candortn.txt <text:s text:c="2"/></text:p>
      <text:p text:style-name="P4">Gallops, Emeline Carolyn <text:s text:c="16"/>1943 - 1944 <text:s text:c="19"/>southsid.txt <text:s text:c="2"/></text:p>
      <text:p text:style-name="P4">Galloway, Esther M. <text:s text:c="21"/>1877 - 1963 <text:s text:c="19"/>sharonce.txt <text:s text:c="2"/></text:p>
      <text:p text:style-name="P4">Galloway, Florence C. <text:s text:c="19"/>1886 - 1919 <text:s text:c="19"/>sharonce.txt <text:s text:c="2"/></text:p>
      <text:p text:style-name="P4">Galloway, John C. <text:s text:c="23"/>1877 - 1947 <text:s text:c="19"/>sharonce.txt <text:s text:c="2"/></text:p>
      <text:p text:style-name="P4">Galloway, Kermit C. <text:s text:c="21"/>7/26/1906 - 4/12/1957 <text:s text:c="9"/>sharonce.txt <text:s text:c="2"/></text:p>
      <text:p text:style-name="P4">Galloway, Leigh <text:s text:c="25"/>6/12/1894 - 9/3/1951 <text:s text:c="10"/>biscoecm.txt <text:s text:c="2"/></text:p>
      <text:p text:style-name="P4">Galloway, Lewis R. <text:s text:c="22"/>12/16/1893 - 9/29/1968 <text:s text:c="8"/>lovejo02.txt <text:s text:c="2"/></text:p>
      <text:p text:style-name="P4">Galloway, Willis Stephen <text:s text:c="16"/>6/14/1899 - 1/29/1980 <text:s text:c="9"/>biscoecm.txt <text:s text:c="2"/></text:p>
      <text:p text:style-name="P4">Gamble, Blanche Wood <text:s text:c="20"/>7/23/1905 - 12/10/1966 <text:s text:c="8"/>southsid.txt <text:s text:c="2"/></text:p>
      <text:p text:style-name="P4">Gamble, J. A. <text:s text:c="27"/>12/17/1859 - 6/24/1920 <text:s text:c="8"/>macedumc.txt <text:s text:c="2"/></text:p>
      <text:p text:style-name="P4">Gamble, Morgan F. <text:s text:c="23"/>7/25/1903 - 4/15/1978 <text:s text:c="9"/>southsid.txt <text:s text:c="2"/></text:p>
      <text:p text:style-name="P4">Gamble, Mrs. J. A. <text:s text:c="22"/>7/4/1942 <text:s text:c="22"/>macedumc.txt <text:s text:c="2"/></text:p>
      <text:p text:style-name="P4">Gant, Davie J. <text:s text:c="26"/>1922 - 1983 <text:s text:c="19"/>southsid.txt <text:s text:c="2"/></text:p>
      <text:p text:style-name="P4">Gant, Willie <text:s text:c="28"/>1917 - <text:s text:c="24"/>southsid.txt <text:s text:c="2"/></text:p>
      <text:p text:style-name="P4">Gardner, Alfred Eugene <text:s text:c="18"/>4/24/1948 - 4/31/1948 <text:s text:c="9"/>littlriv.txt <text:s text:c="2"/></text:p>
      <text:p text:style-name="P4">Gardner, Annie <text:s text:c="26"/>1886 - 1937 <text:s text:c="19"/>blakwood.txt <text:s text:c="2"/></text:p>
      <text:p text:style-name="P4">Gardner, Bob <text:s text:c="28"/>11/25/1895 - 2/14/1975 <text:s text:c="8"/>sharonce.txt <text:s text:c="2"/></text:p>
      <text:p text:style-name="P4">Gardner, Daniel W. <text:s text:c="22"/>1/1/1904 - 8/20/1964 <text:s text:c="10"/>blakwood.txt <text:s text:c="2"/></text:p>
      <text:p text:style-name="P4">Gardner, Henry Joseph <text:s text:c="19"/>2/19/1947 -11/1947 <text:s text:c="12"/>hollymnt.txt <text:s text:c="2"/></text:p>
      <text:p text:style-name="P4">Gardner, Infant <text:s text:c="25"/>5/26/1925 <text:s text:c="21"/>hollymnt.txt <text:s text:c="2"/></text:p>
      <text:p text:style-name="P4">Gardner, Jessie C. <text:s text:c="22"/>1/26/1901 - 2/14/1964 <text:s text:c="9"/>hollymnt.txt <text:s text:c="2"/></text:p>
      <text:p text:style-name="P4">Gardner, Jimmie <text:s text:c="25"/>4/1/1928 - 12/6/1954 <text:s text:c="10"/>littlriv.txt <text:s text:c="2"/></text:p>
      <text:p text:style-name="P4"><text:soft-page-break/>Gardner, Minnie L. <text:s text:c="22"/>8/28/1895 - 11/5/1970 <text:s text:c="9"/>sharonce.txt <text:s text:c="2"/></text:p>
      <text:p text:style-name="P4">Gardner, Thomas Lee <text:s text:c="21"/>1870 - 1952 <text:s text:c="19"/>blakwood.txt <text:s text:c="2"/></text:p>
      <text:p text:style-name="P4">Gardner, Tinie C. <text:s text:c="23"/>5/26/1909 - 1/3/1992 <text:s text:c="10"/>blakwood.txt <text:s text:c="2"/></text:p>
      <text:p text:style-name="P4">Gardner, Tony Albert <text:s text:c="20"/>9/24/1949 Infancy <text:s text:c="13"/>littlriv.txt <text:s text:c="2"/></text:p>
      <text:p text:style-name="P4">Gardner, William W. <text:s text:c="21"/>6/10/1906 - 12/2/1927 <text:s text:c="9"/>blakwood.txt <text:s text:c="2"/></text:p>
      <text:p text:style-name="P4">Garner, David G. <text:s text:c="24"/>9/15/1908 - 11/29/1971 <text:s text:c="8"/>pleashi1.txt <text:s text:c="2"/></text:p>
      <text:p text:style-name="P4">Garner, James W. <text:s text:c="24"/>12/10/1894 - 6/18/1978 <text:s text:c="8"/>sharonce.txt <text:s text:c="2"/></text:p>
      <text:p text:style-name="P4">Garner, Nora Ella McNeill <text:s text:c="15"/>4/12/1908 - 10/25/1967 <text:s text:c="8"/>sharonce.txt <text:s text:c="2"/></text:p>
      <text:p text:style-name="P4">Garrett, Richard <text:s text:c="24"/>1928 - 1978 <text:s text:c="19"/>pleashi1.txt <text:s text:c="2"/></text:p>
      <text:p text:style-name="P4">Garris, James Robert <text:s text:c="20"/>1911 Infancy <text:s text:c="18"/>southsid.txt <text:s text:c="2"/></text:p>
      <text:p text:style-name="P4">Garriss, Austin M. <text:s text:c="22"/>1908 - 1975 <text:s text:c="19"/>southsid.txt <text:s text:c="2"/></text:p>
      <text:p text:style-name="P4">Gattwallis, Maude <text:s text:c="23"/>1885 - 1969 <text:s text:c="19"/>wadebapt.txt <text:s text:c="2"/></text:p>
      <text:p text:style-name="P4">Gero, Raymond W. <text:s text:c="24"/>1878 - 1961 <text:s text:c="19"/>candortn.txt <text:s text:c="2"/></text:p>
      <text:p text:style-name="P4">Gero, Robert M. <text:s text:c="25"/>1901 1976 <text:s text:c="21"/>candortn.txt <text:s text:c="2"/></text:p>
      <text:p text:style-name="P4">Gero, Willo Bennett <text:s text:c="21"/>1903 - 1983 <text:s text:c="19"/>candortn.txt <text:s text:c="2"/></text:p>
      <text:p text:style-name="P4">Gibson, Alfred E. <text:s text:c="23"/>1928 - 1968 <text:s text:c="19"/>southsid.txt <text:s text:c="2"/></text:p>
      <text:p text:style-name="P4">Gibson, Auley <text:s text:c="27"/>11/23/1916 - 1/29/1920 <text:s text:c="8"/>mtcarmel.txt <text:s text:c="2"/></text:p>
      <text:p text:style-name="P4">Gibson, Barna Lineberry <text:s text:c="17"/>10/25/1904 - 4/8/1961 <text:s text:c="9"/>mtcarmel.txt <text:s text:c="2"/></text:p>
      <text:p text:style-name="P4">Gibson, Calvin R. <text:s text:c="23"/>2/8/1874 - 5/8/1945 <text:s text:c="11"/>mtcarmel.txt <text:s text:c="2"/></text:p>
      <text:p text:style-name="P4">Gibson, Carl C. <text:s text:c="25"/>8/5/1897 - 9/11/1960 <text:s text:c="10"/>mtcarmel.txt <text:s text:c="2"/></text:p>
      <text:p text:style-name="P4">Gibson, David Ansel "Jack" <text:s text:c="14"/>2/16/1908 - 5/8/1964 <text:s text:c="10"/>pleashi1.txt <text:s text:c="2"/></text:p>
      <text:p text:style-name="P4">Gibson, David Ansel Jr. <text:s text:c="17"/>7/19/1937 - 12/6/1955 <text:s text:c="9"/>pleashi1.txt <text:s text:c="2"/></text:p>
      <text:p text:style-name="P4">Gibson, Edmond D. <text:s text:c="23"/>1/19/1902 - 7/17/1962 <text:s text:c="9"/>mtcarmel.txt <text:s text:c="2"/></text:p>
      <text:p text:style-name="P4">Gibson, Ellen Cornelia <text:s text:c="18"/>6/3/1935 - 6/3/1940 <text:s text:c="11"/>pleashi1.txt <text:s text:c="2"/></text:p>
      <text:p text:style-name="P4">Gibson, H. C. Jr. <text:s text:c="23"/>2/13/1926 - 2/3/1928 <text:s text:c="10"/>mtcarmel.txt <text:s text:c="2"/></text:p>
      <text:p text:style-name="P4">Gibson, Infant <text:s text:c="26"/>10/3/1923 - 10/3/1923 <text:s text:c="9"/>mtcarmel.txt <text:s text:c="2"/></text:p>
      <text:p text:style-name="P4">Gibson, Infant <text:s text:c="26"/>7/19/1921 - 7/19/1921 <text:s text:c="9"/>mtcarmel.txt <text:s text:c="2"/></text:p>
      <text:p text:style-name="P4">Gibson, James Lacy <text:s text:c="22"/>1/29/1900 - 11/1/1962 <text:s text:c="9"/>mtcarmel.txt <text:s text:c="2"/></text:p>
      <text:p text:style-name="P4">Gibson, Lockey <text:s text:c="26"/>11/7/1896 - 3/17/1897 <text:s text:c="9"/>mtcarmel.txt <text:s text:c="2"/></text:p>
      <text:p text:style-name="P4">Gibson, Lola <text:s text:c="28"/>2/29/1908 - 4/16/1925 <text:s text:c="9"/>mtcarmel.txt <text:s text:c="2"/></text:p>
      <text:p text:style-name="P4">Gibson, Lucy M. <text:s text:c="25"/>10/17/1861 - 3/3/1900 <text:s text:c="9"/>mtcarmel.txt <text:s text:c="2"/></text:p>
      <text:p text:style-name="P4">Gibson, Lucy Thompson <text:s text:c="19"/>3/16/1879 - 10/18/1957 <text:s text:c="8"/>mtcarmel.txt <text:s text:c="2"/></text:p>
      <text:p text:style-name="P4">Gibson, Millie Ritter <text:s text:c="19"/>9/21/1910 - 3/18/1983 <text:s text:c="9"/>pleashi1.txt <text:s text:c="2"/></text:p>
      <text:p text:style-name="P4">Gibson, Morris Lee <text:s text:c="22"/>6/19/1940 - 4/18/1964+ <text:s text:c="8"/>pleashi1.txt <text:s text:c="2"/></text:p>
      <text:p text:style-name="P4">Gibson, Mosell <text:s text:c="26"/>10/22/1921 - 2/11/1922 <text:s text:c="8"/>mtcarmel.txt <text:s text:c="2"/></text:p>
      <text:p text:style-name="P4">Gibson, Pine L. <text:s text:c="25"/>1901 - 1903 <text:s text:c="19"/>southsid.txt <text:s text:c="2"/></text:p>
      <text:p text:style-name="P4"><text:soft-page-break/>Gibson, Samuel <text:s text:c="26"/>1948 - 1949 <text:s text:c="19"/>southsid.txt <text:s text:c="2"/></text:p>
      <text:p text:style-name="P4">Gilchrist, Mamie <text:s text:c="24"/>5/10/1886 - 4/3/1961 <text:s text:c="10"/>startown.txt <text:s text:c="2"/></text:p>
      <text:p text:style-name="P4">Gillis, Angus <text:s text:c="27"/>6/17/1776 - 3/26/1853 <text:s text:c="9"/>mccallum.txt <text:s text:c="2"/></text:p>
      <text:p text:style-name="P4">Gillis, Anner Manervia <text:s text:c="18"/>3/18/1873 - 9/3/1941 <text:s text:c="10"/>laurelhi.txt <text:s text:c="2"/></text:p>
      <text:p text:style-name="P4">Gillis, Barna <text:s text:c="27"/>9/3/1896 - 6/3/1960 <text:s text:c="11"/>laurelhi.txt <text:s text:c="2"/></text:p>
      <text:p text:style-name="P4">Gillis, Charles David <text:s text:c="19"/>12/3/1900 - 9/13/1967 <text:s text:c="9"/>southsid.txt <text:s text:c="2"/></text:p>
      <text:p text:style-name="P4">Gillis, D. M. <text:s text:c="27"/>8/6/1871 - 12/22/1916 <text:s text:c="9"/>laurelhi.txt <text:s text:c="2"/></text:p>
      <text:p text:style-name="P4">Gillis, Daniel <text:s text:c="26"/>9/21/1821 - 7/2/1855 <text:s text:c="10"/>mccallum.txt <text:s text:c="2"/></text:p>
      <text:p text:style-name="P4">Gillis, Daniel W. <text:s text:c="23"/>5/9/1906 - 1/24/1971 <text:s text:c="10"/>laurelhi.txt <text:s text:c="2"/></text:p>
      <text:p text:style-name="P4">Gillis, Elmer Lee <text:s text:c="23"/>8/17/1907 - 3/22/1971 <text:s text:c="9"/>lovejo02.txt <text:s text:c="2"/></text:p>
      <text:p text:style-name="P4">Gillis, Fannie R. <text:s text:c="23"/>8/18/1898 - 10/16/1981 <text:s text:c="8"/>laurelhi.txt <text:s text:c="2"/></text:p>
      <text:p text:style-name="P4">Gillis, Mabel C. <text:s text:c="24"/>2/24/1903 - 12/18/1978 <text:s text:c="8"/>southsid.txt <text:s text:c="2"/></text:p>
      <text:p text:style-name="P4">Gillis, Make <text:s text:c="28"/>1851 - 1915 <text:s text:c="19"/>candortn.txt <text:s text:c="2"/></text:p>
      <text:p text:style-name="P4">Gillis, Make <text:s text:c="28"/>1852 - 1915 <text:s text:c="19"/>candor01.txt <text:s text:c="2"/></text:p>
      <text:p text:style-name="P4">Gillis, Minnie E. <text:s text:c="23"/>3/17/1901 - 12/16/1981 <text:s text:c="8"/>biscoecm.txt <text:s text:c="2"/></text:p>
      <text:p text:style-name="P4">Gillis, Nancy <text:s text:c="27"/>1772 - 6/15/1868 <text:s text:c="14"/>mccallum.txt <text:s text:c="2"/></text:p>
      <text:p text:style-name="P4">Gillis, Nealie <text:s text:c="26"/>1893 - 1977 <text:s text:c="19"/>laurelhi.txt <text:s text:c="2"/></text:p>
      <text:p text:style-name="P4">Gillis, Robert <text:s text:c="26"/>1/7/1919 - 3/12/1945 <text:s text:c="10"/>biscoecm.txt <text:s text:c="2"/></text:p>
      <text:p text:style-name="P4">Gillis, Sarah <text:s text:c="27"/>1870 - 1948 <text:s text:c="19"/>candor01.txt <text:s text:c="2"/></text:p>
      <text:p text:style-name="P4">Gillis, Sarah <text:s text:c="27"/>1870 - 1948 <text:s text:c="19"/>candortn.txt <text:s text:c="2"/></text:p>
      <text:p text:style-name="P4">Gillis, Sarah G. <text:s text:c="24"/>1912 - <text:s text:c="24"/>laurelhi.txt <text:s text:c="2"/></text:p>
      <text:p text:style-name="P4">Gillis, Willa Dean <text:s text:c="22"/>2/25/1925 - 4/1/1972 <text:s text:c="10"/>biscoecm.txt <text:s text:c="2"/></text:p>
      <text:p text:style-name="P4">Gillis, William <text:s text:c="25"/>8/11/1896 - 11/14/1963 <text:s text:c="8"/>biscoecm.txt <text:s text:c="2"/></text:p>
      <text:p text:style-name="P4">Gilmore, Infant <text:s text:c="25"/>7/1907 Infancy <text:s text:c="16"/>sharonce.txt <text:s text:c="2"/></text:p>
      <text:p text:style-name="P4">Gilmore, Laura <text:s text:c="26"/>1/22/1884 - 2/18/1940 <text:s text:c="9"/>biscoecm.txt <text:s text:c="2"/></text:p>
      <text:p text:style-name="P4">Gilmore, Mary Deberry <text:s text:c="19"/>1887 - 1931 <text:s text:c="19"/>sharonce.txt <text:s text:c="2"/></text:p>
      <text:p text:style-name="P4">Glover, Charlie F. <text:s text:c="22"/>12/26/1881 - 11/28/1960 <text:s text:c="7"/>pleashi1.txt <text:s text:c="2"/></text:p>
      <text:p text:style-name="P4">Glover, Hassie Parrish <text:s text:c="18"/>11/23/1882 - 5/12/1970 <text:s text:c="8"/>pleashi1.txt <text:s text:c="2"/></text:p>
      <text:p text:style-name="P4">Glover, Infant <text:s text:c="26"/>8/8/1913 - 8/10/1913 <text:s text:c="10"/>pleashi1.txt <text:s text:c="2"/></text:p>
      <text:p text:style-name="P4">Glover, Jimmy H. <text:s text:c="24"/>5/9/1948 - 7/3/1969 <text:s text:c="11"/>pleashi1.txt <text:s text:c="2"/></text:p>
      <text:p text:style-name="P4">Glover, Mary Elizabeth Johnson <text:s text:c="10"/>8/20/1920 - 10/18/1984 <text:s text:c="8"/>pleashi1.txt <text:s text:c="2"/></text:p>
      <text:p text:style-name="P4">Glover, Richard Lee <text:s text:c="21"/>1/19/1944 - 12/12/1990 <text:s text:c="8"/>longhill.txt <text:s text:c="2"/></text:p>
      <text:p text:style-name="P4">Godfrey, Glenn Kelly <text:s text:c="20"/>4/22/1925 -2/19/1984 <text:s text:c="10"/>hollymnt.txt <text:s text:c="2"/></text:p>
      <text:p text:style-name="P4">Godfrey, Ronda Lee <text:s text:c="22"/>3/18/1921 -10/16/1982 <text:s text:c="9"/>hollymnt.txt <text:s text:c="2"/></text:p>
      <text:p text:style-name="P4">Goforth, Ella K. <text:s text:c="24"/>9/6/1892 - 5/14/1972 <text:s text:c="10"/>hollymnt.txt <text:s text:c="2"/></text:p>
      <text:p text:style-name="P4">Goforth, Glenn Kerley <text:s text:c="19"/>4/22/1925 - 2/19/1984 <text:s text:c="9"/>hollymnt.txt <text:s text:c="2"/></text:p>
      <text:p text:style-name="P4"><text:soft-page-break/>Goforth, Infant <text:s text:c="25"/>9/5/1940 <text:s text:c="22"/>hollymnt.txt <text:s text:c="2"/></text:p>
      <text:p text:style-name="P4">Goforth, Julius B. <text:s text:c="22"/>8/20/1892 - 5/25/1977 <text:s text:c="9"/>hollymnt.txt <text:s text:c="2"/></text:p>
      <text:p text:style-name="P4">Goforth, Ronda Lee <text:s text:c="22"/>3/18/1921 - 10/16/1982 <text:s text:c="8"/>hollymnt.txt <text:s text:c="2"/></text:p>
      <text:p text:style-name="P4">Goins, Frederick Sanford <text:s text:c="16"/>12/19/1921 - 7/28/1972 <text:s text:c="8"/>pleashi1.txt <text:s text:c="2"/></text:p>
      <text:p text:style-name="P4">Goins, Hazel F. <text:s text:c="25"/>5/30/1913 - 10/13/1970 <text:s text:c="8"/>southsid.txt <text:s text:c="2"/></text:p>
      <text:p text:style-name="P4">Goins, Mary R. <text:s text:c="26"/>1838 <text:s text:c="26"/>deberry1.txt <text:s text:c="2"/></text:p>
      <text:p text:style-name="P4">Goins, Virginia Shepherd <text:s text:c="16"/>4/6/1988 Age 55 <text:s text:c="15"/>littlriv.txt <text:s text:c="2"/></text:p>
      <text:p text:style-name="P4">Goins, Walter Lee <text:s text:c="23"/>6/2/1907 - 1/29/1974 <text:s text:c="10"/>southsid.txt <text:s text:c="2"/></text:p>
      <text:p text:style-name="P4">Goodman, Edna B. <text:s text:c="24"/>4/27/1911 - 11/13/1981 <text:s text:c="8"/>southsid.txt <text:s text:c="2"/></text:p>
      <text:p text:style-name="P4">Goodman, Harry Namen <text:s text:c="20"/>8/25/1895 - 5/4/1962 <text:s text:c="10"/>southsid.txt <text:s text:c="2"/></text:p>
      <text:p text:style-name="P4">Goodman, marie Reid <text:s text:c="21"/>2/23/1932 - 2/15/1976 <text:s text:c="9"/>candortn.txt <text:s text:c="2"/></text:p>
      <text:p text:style-name="P4">Goss, John David <text:s text:c="24"/>6/13/1917 - 3/15/1987 <text:s text:c="9"/>biscoecm.txt <text:s text:c="2"/></text:p>
      <text:p text:style-name="P4">Grady, Thomas <text:s text:c="27"/>1897 - 1901 <text:s text:c="19"/>southsid.txt <text:s text:c="2"/></text:p>
      <text:p text:style-name="P4">Graham, Emma Yow <text:s text:c="24"/>8/1/1866 - 9/5/1955 <text:s text:c="11"/>candortn.txt <text:s text:c="2"/></text:p>
      <text:p text:style-name="P4">Graham, Frances Nall <text:s text:c="20"/>1908 - 1984 <text:s text:c="19"/>candortn.txt <text:s text:c="2"/></text:p>
      <text:p text:style-name="P4">Graham, J. Page <text:s text:c="25"/>12/20/1908 - 2/28/1942 <text:s text:c="8"/>candortn.txt <text:s text:c="2"/></text:p>
      <text:p text:style-name="P4">Graham, Raymond <text:s text:c="25"/>3/4/1904 - 2/21/1974 <text:s text:c="10"/>candortn.txt <text:s text:c="2"/></text:p>
      <text:p text:style-name="P4">Graham, Sarah Jean <text:s text:c="22"/>1937 - 1984 <text:s text:c="19"/>candortn.txt <text:s text:c="2"/></text:p>
      <text:p text:style-name="P4">Graham, Thomas H. <text:s text:c="23"/>1/26/1862 - 7/3/1940 <text:s text:c="10"/>candortn.txt <text:s text:c="2"/></text:p>
      <text:p text:style-name="P4">Grant, Rebecca <text:s text:c="26"/>1925 - 1965 <text:s text:c="19"/>lovejo02.txt <text:s text:c="2"/></text:p>
      <text:p text:style-name="P4">Graves, Jennifer R. <text:s text:c="21"/>1980 - 1981 <text:s text:c="19"/>macedopc.txt <text:s text:c="2"/></text:p>
      <text:p text:style-name="P4">Gray, Claude R. <text:s text:c="25"/>1921 - 1980 <text:s text:c="19"/>sharonce.txt <text:s text:c="2"/></text:p>
      <text:p text:style-name="P4">Gray, Ruth Ledbetter <text:s text:c="20"/>1940 - 1966 <text:s text:c="19"/>southsid.txt <text:s text:c="2"/></text:p>
      <text:p text:style-name="P4">Green, Archie <text:s text:c="27"/>3/27/1854 - 5/21/1932 <text:s text:c="9"/>greepars.txt <text:s text:c="2"/></text:p>
      <text:p text:style-name="P4">Green, Delvina <text:s text:c="26"/>8/1854 - 7/26/1907 <text:s text:c="12"/>campbell.txt <text:s text:c="2"/></text:p>
      <text:p text:style-name="P4">Green, Dewey F. <text:s text:c="25"/>4/13/1900 - 9/11/1949 <text:s text:c="9"/>laurelhi.txt <text:s text:c="2"/></text:p>
      <text:p text:style-name="P4">Green, Edgar <text:s text:c="28"/>1885 - 1922 <text:s text:c="19"/>laurelhi.txt <text:s text:c="2"/></text:p>
      <text:p text:style-name="P4">Green, Eldridge A. <text:s text:c="22"/>5/20/1879 - 12/6/1963 <text:s text:c="9"/>laurelhi.txt <text:s text:c="2"/></text:p>
      <text:p text:style-name="P4">Green, Eli <text:s text:c="30"/>7/2/1853 - 9/16/1929 <text:s text:c="10"/>laurelhi.txt <text:s text:c="2"/></text:p>
      <text:p text:style-name="P4">Green, Elizabeth <text:s text:c="24"/>2/20/1833 - 9/1/1866 <text:s text:c="10"/>greene01.txt <text:s text:c="2"/></text:p>
      <text:p text:style-name="P4">Green, Elon <text:s text:c="29"/>5/6/1885 - 9/5/1906 <text:s text:c="11"/>laurelhi.txt <text:s text:c="2"/></text:p>
      <text:p text:style-name="P4">Green, Fannie <text:s text:c="27"/>1895 - <text:s text:c="24"/>laurelhi.txt <text:s text:c="2"/></text:p>
      <text:p text:style-name="P4">Green, H. A. J. <text:s text:c="25"/>4/4/1859 <text:s text:c="22"/>greene01.txt <text:s text:c="2"/></text:p>
      <text:p text:style-name="P4">Green, Herbert <text:s text:c="26"/>1903 - 1972 <text:s text:c="19"/>laurelhi.txt <text:s text:c="2"/></text:p>
      <text:p text:style-name="P4">Green, Ida Louise <text:s text:c="23"/>1923 - <text:s text:c="24"/>laurelhi.txt <text:s text:c="2"/></text:p>
      <text:p text:style-name="P4">Green, Infant <text:s text:c="27"/>12/19/1862 <text:s text:c="20"/>greene01.txt <text:s text:c="2"/></text:p>
      <text:p text:style-name="P4"><text:soft-page-break/>Green, Infant <text:s text:c="27"/>3/12/1857 <text:s text:c="21"/>greene01.txt <text:s text:c="2"/></text:p>
      <text:p text:style-name="P4">Green, J. W. <text:s text:c="28"/>4/1/1849 - 1/13/1923 <text:s text:c="10"/>greene01.txt <text:s text:c="2"/></text:p>
      <text:p text:style-name="P4">Green, Jack <text:s text:c="29"/>5/17/1923 - 12/8/1969 <text:s text:c="9"/>laurelhi.txt <text:s text:c="2"/></text:p>
      <text:p text:style-name="P4">Green, James <text:s text:c="28"/>6/18/1897 - 12/18/1946 <text:s text:c="8"/>laurelhi.txt <text:s text:c="2"/></text:p>
      <text:p text:style-name="P4">Green, James Arnold <text:s text:c="21"/>1927 - <text:s text:c="24"/>laurelhi.txt <text:s text:c="2"/></text:p>
      <text:p text:style-name="P4">Green, James F. <text:s text:c="25"/>5/8/1817 - 3/23/1892 <text:s text:c="10"/>greene01.txt <text:s text:c="2"/></text:p>
      <text:p text:style-name="P4">Green, James H. <text:s text:c="25"/>4/22/1852 - 12/30/1907 <text:s text:c="8"/>campbell.txt <text:s text:c="2"/></text:p>
      <text:p text:style-name="P4">Green, James M. <text:s text:c="25"/>8/6/1887 - 9/9/1968 <text:s text:c="11"/>lammonds.txt <text:s text:c="2"/></text:p>
      <text:p text:style-name="P4">Green, Julia A. <text:s text:c="25"/>11/23/1852 - 12/23/1939 <text:s text:c="7"/>laurelhi.txt <text:s text:c="2"/></text:p>
      <text:p text:style-name="P4">Green, Lacy <text:s text:c="29"/>11/6/1888 - 2/1903 <text:s text:c="12"/>meltongr.txt <text:s text:c="2"/></text:p>
      <text:p text:style-name="P4">Green, Lively <text:s text:c="27"/>7/30/1828 - 10/6/1909 <text:s text:c="9"/>laurelhi.txt <text:s text:c="2"/></text:p>
      <text:p text:style-name="P4">Green, Loyd R. <text:s text:c="26"/>1907 - 1973 <text:s text:c="19"/>laurelhi.txt <text:s text:c="2"/></text:p>
      <text:p text:style-name="P4">Green, Martha L. <text:s text:c="24"/>1916 - <text:s text:c="24"/>laurelhi.txt <text:s text:c="2"/></text:p>
      <text:p text:style-name="P4">Green, Mary <text:s text:c="29"/>9/24/1856 <text:s text:c="21"/>greene01.txt <text:s text:c="2"/></text:p>
      <text:p text:style-name="P4">Green, Mary A. <text:s text:c="26"/>2/6/1889 - 1/9/1985 <text:s text:c="11"/>laurelhi.txt <text:s text:c="2"/></text:p>
      <text:p text:style-name="P4">Green, Mary Eliza <text:s text:c="23"/>1/16/1887 - 1/26/1974 <text:s text:c="9"/>laurelhi.txt <text:s text:c="2"/></text:p>
      <text:p text:style-name="P4">Green, Maude Lee Hunsucker <text:s text:c="14"/>8/18/1882 - 11/13/1959 <text:s text:c="8"/>laurelhi.txt <text:s text:c="2"/></text:p>
      <text:p text:style-name="P4">Green, Mittie <text:s text:c="27"/>2/8/1875 - 7/17/1906 <text:s text:c="10"/>laurelhi.txt <text:s text:c="2"/></text:p>
      <text:p text:style-name="P4">Green, Nancy <text:s text:c="28"/>1852 - 1927 <text:s text:c="19"/>laurelhi.txt <text:s text:c="2"/></text:p>
      <text:p text:style-name="P4">Green, Nittie <text:s text:c="27"/>9/28/1866 - 6/30/1936 <text:s text:c="9"/>laurelhi.txt <text:s text:c="2"/></text:p>
      <text:p text:style-name="P4">Green, Oscar M. <text:s text:c="25"/>1879 - 1957 <text:s text:c="19"/>laurelhi.txt <text:s text:c="2"/></text:p>
      <text:p text:style-name="P4">Green, Patience E. <text:s text:c="22"/>8/31/1851 - 12/14/1872 <text:s text:c="8"/>greene01.txt <text:s text:c="2"/></text:p>
      <text:p text:style-name="P4">Green, Pearlie <text:s text:c="26"/>5/19/1895 - <text:s text:c="19"/>campbell.txt <text:s text:c="2"/></text:p>
      <text:p text:style-name="P4">Green, R. C. <text:s text:c="28"/>1849 - 1936 <text:s text:c="19"/>laurelhi.txt <text:s text:c="2"/></text:p>
      <text:p text:style-name="P4">Green, Reece <text:s text:c="28"/>3/30/1911 - 4/24/1929 <text:s text:c="9"/>laurelhi.txt <text:s text:c="2"/></text:p>
      <text:p text:style-name="P4">Green, Robert <text:s text:c="27"/>4/12/1848 <text:s text:c="21"/>greene01.txt <text:s text:c="2"/></text:p>
      <text:p text:style-name="P4">Green, Sallie <text:s text:c="27"/>12/1/1853 - 3/5/1931 <text:s text:c="10"/>greepars.txt <text:s text:c="2"/></text:p>
      <text:p text:style-name="P4">Green, Sallie <text:s text:c="27"/>6/10/1912 - 3/25/1981 <text:s text:c="9"/>littlriv.txt <text:s text:c="2"/></text:p>
      <text:p text:style-name="P4">Green, Sallie Bowles <text:s text:c="20"/>1901 - 1974 <text:s text:c="19"/>etherplt.txt <text:s text:c="2"/></text:p>
      <text:p text:style-name="P4">Green, Sammie Ray <text:s text:c="23"/>1900 - 1968 <text:s text:c="19"/>etherplt.txt <text:s text:c="2"/></text:p>
      <text:p text:style-name="P4">Green, Sarah A.W. <text:s text:c="23"/>12/21/1824 - 1/7/1854 <text:s text:c="9"/>greene01.txt <text:s text:c="2"/></text:p>
      <text:p text:style-name="P4">Green, Sophy Rebecca <text:s text:c="20"/>4/22/1850 - 7/1/1903 <text:s text:c="10"/>greene01.txt <text:s text:c="2"/></text:p>
      <text:p text:style-name="P4">Green, Talmadge <text:s text:c="25"/>1900 - 1975 <text:s text:c="19"/>laurelhi.txt <text:s text:c="2"/></text:p>
      <text:p text:style-name="P4">Green, Terry Jr. <text:s text:c="24"/>8/19/1956 - 3/15/1983 <text:s text:c="9"/>candortn.txt <text:s text:c="2"/></text:p>
      <text:p text:style-name="P4">Green, W. Jake <text:s text:c="26"/>7/6/1889 -10/26/1918 <text:s text:c="10"/>hollymnt.txt <text:s text:c="2"/></text:p>
      <text:p text:style-name="P4">Green, William R. <text:s text:c="23"/>11/24/1870 - 1/26/1951 <text:s text:c="8"/>laurelhi.txt <text:s text:c="2"/></text:p>
      <text:p text:style-name="P4"><text:soft-page-break/>Green, William Thomas <text:s text:c="19"/>4/19/1895 - 3/2/1977 <text:s text:c="10"/>laurelhi.txt <text:s text:c="2"/></text:p>
      <text:p text:style-name="P4">Green, Zeb V. <text:s text:c="27"/>3/20/1879 - 1/14/1923 <text:s text:c="9"/>greene01.txt <text:s text:c="2"/></text:p>
      <text:p text:style-name="P4">Greene, Ada Campbell Greene <text:s text:c="13"/>2/23/1897 - 2/2/1980 <text:s text:c="10"/>hickoryg.txt <text:s text:c="2"/></text:p>
      <text:p text:style-name="P4">Greene, Alfred Lee <text:s text:c="22"/>6/28/1923 - 7/7/1975 <text:s text:c="10"/>greepars.txt <text:s text:c="2"/></text:p>
      <text:p text:style-name="P4">Greene, Alice <text:s text:c="27"/>5/18/1891 - 4/28/1971 <text:s text:c="9"/>mccallum.txt <text:s text:c="2"/></text:p>
      <text:p text:style-name="P4">Greene, Ann C. <text:s text:c="26"/>4/19/1928 - 11/1/1980 <text:s text:c="9"/>hollymnt.txt <text:s text:c="2"/></text:p>
      <text:p text:style-name="P4">Greene, Archer R. <text:s text:c="23"/>7/31/1891 - 2/10/1970 <text:s text:c="9"/>greepars.txt <text:s text:c="2"/></text:p>
      <text:p text:style-name="P4">Greene, Arley James Jr. <text:s text:c="17"/>10/14/1956 - 10/13/1976 <text:s text:c="7"/>biscoecm.txt <text:s text:c="2"/></text:p>
      <text:p text:style-name="P4">Greene, Arthur <text:s text:c="26"/>1/31/1925 - 2/8/1933 <text:s text:c="10"/>mtcarmel.txt <text:s text:c="2"/></text:p>
      <text:p text:style-name="P4">Greene, Arthur <text:s text:c="26"/>1924 - 1928 <text:s text:c="19"/>wadebapt.txt <text:s text:c="2"/></text:p>
      <text:p text:style-name="P4">Greene, Arthur H. <text:s text:c="23"/>3/11/1905 - 6/10/1961 <text:s text:c="9"/>candortn.txt <text:s text:c="2"/></text:p>
      <text:p text:style-name="P4">Greene, Arthur P. <text:s text:c="23"/>8/26/1873 - 4/19/1955 <text:s text:c="9"/>sharonce.txt <text:s text:c="2"/></text:p>
      <text:p text:style-name="P4">Greene, Atlas C. <text:s text:c="24"/>1/26/1890 - 2/9/1979 <text:s text:c="10"/>communit.txt <text:s text:c="2"/></text:p>
      <text:p text:style-name="P4">Greene, Atlas C. <text:s text:c="24"/>4/9/1924 - <text:s text:c="20"/>biscoecm.txt <text:s text:c="2"/></text:p>
      <text:p text:style-name="P4">Greene, Banks <text:s text:c="27"/>1920 - 1922 <text:s text:c="19"/>wadebapt.txt <text:s text:c="2"/></text:p>
      <text:p text:style-name="P4">Greene, Beulah Mae <text:s text:c="22"/>1889 - 1890 <text:s text:c="19"/>greene01.txt <text:s text:c="2"/></text:p>
      <text:p text:style-name="P4">Greene, Brenda Sue <text:s text:c="22"/>1948 - 1965 <text:s text:c="19"/>southsid.txt <text:s text:c="2"/></text:p>
      <text:p text:style-name="P4">Greene, Brenda Sue <text:s text:c="22"/>1976 Infancy <text:s text:c="18"/>pleasgr1.txt <text:s text:c="2"/></text:p>
      <text:p text:style-name="P4">Greene, Calvin R. <text:s text:c="23"/>11/21/1846 - 6/19/1899 <text:s text:c="8"/>greene01.txt <text:s text:c="2"/></text:p>
      <text:p text:style-name="P4">Greene, Carl A. <text:s text:c="25"/>2/29/1908 - 7/4/1960 <text:s text:c="10"/>candortn.txt <text:s text:c="2"/></text:p>
      <text:p text:style-name="P4">Greene, Carl R. <text:s text:c="25"/>5/14/1907 - 4/11/1980 <text:s text:c="9"/>greene01.txt <text:s text:c="2"/></text:p>
      <text:p text:style-name="P4">Greene, Carl Tillman <text:s text:c="20"/>4/20/1902 - 1/23/1982 <text:s text:c="9"/>pleashi1.txt <text:s text:c="2"/></text:p>
      <text:p text:style-name="P4">Greene, Charles B. <text:s text:c="22"/>3/19/1921 - 5/31/1945 <text:s text:c="9"/>sharonce.txt <text:s text:c="2"/></text:p>
      <text:p text:style-name="P4">Greene, Charles S. <text:s text:c="22"/>2/16/1884 - 11/8/1953 <text:s text:c="9"/>sharonce.txt <text:s text:c="2"/></text:p>
      <text:p text:style-name="P4">Greene, Chesley T. <text:s text:c="22"/>3/29/1869 - 10/26/1918 <text:s text:c="8"/>hollymnt.txt <text:s text:c="2"/></text:p>
      <text:p text:style-name="P4">Greene, Christopher C. <text:s text:c="18"/>3/13/1817 - 3/28/1881 <text:s text:c="9"/>greene01.txt <text:s text:c="2"/></text:p>
      <text:p text:style-name="P4">Greene, Christopher J. <text:s text:c="18"/>9/29./1988 - 12/5/1988 <text:s text:c="8"/>communit.txt <text:s text:c="2"/></text:p>
      <text:p text:style-name="P4">Greene, Connie Thompson <text:s text:c="17"/>1872 - 1928 <text:s text:c="19"/>wadebapt.txt <text:s text:c="2"/></text:p>
      <text:p text:style-name="P4">Greene, Cornelia Robinson <text:s text:c="15"/>1893 - 1976 <text:s text:c="19"/>wadebapt.txt <text:s text:c="2"/></text:p>
      <text:p text:style-name="P4">Greene, David B. <text:s text:c="24"/>3/28/1884 - 6/3/1955 <text:s text:c="10"/>greepars.txt <text:s text:c="2"/></text:p>
      <text:p text:style-name="P4">Greene, David C. <text:s text:c="24"/>1/6/1884 - 6/3/1953 <text:s text:c="11"/>greene01.txt <text:s text:c="2"/></text:p>
      <text:p text:style-name="P4">Greene, David Hardin <text:s text:c="20"/>6/14/1922 - 12/3/1944 <text:s text:c="9"/>greepars.txt <text:s text:c="2"/></text:p>
      <text:p text:style-name="P4">Greene, Dora Jane Baldwin <text:s text:c="15"/>4/20/1878 - 10/7/1978 <text:s text:c="9"/>sardsucc.txt <text:s text:c="2"/></text:p>
      <text:p text:style-name="P4">Greene, E. Adam <text:s text:c="25"/>10/2/1904 - 1986 <text:s text:c="14"/>southsid.txt <text:s text:c="2"/></text:p>
      <text:p text:style-name="P4">Greene, Earnest Fred <text:s text:c="20"/>4/15/1889 - 5/23/1945 <text:s text:c="9"/>greene01.txt <text:s text:c="2"/></text:p>
      <text:p text:style-name="P4">Greene, Elizabeth <text:s text:c="23"/>1925 - 1928 <text:s text:c="19"/>wadebapt.txt <text:s text:c="2"/></text:p>
      <text:p text:style-name="P4"><text:soft-page-break/>Greene, Elizabeth <text:s text:c="23"/>9/2/1835 - 9/17/1907 <text:s text:c="10"/>greene01.txt <text:s text:c="2"/></text:p>
      <text:p text:style-name="P4">Greene, Emma S. Williamson <text:s text:c="14"/>5/6/1898 - 3/6/1978 <text:s text:c="11"/>candortn.txt <text:s text:c="2"/></text:p>
      <text:p text:style-name="P4">Greene, Eural G. <text:s text:c="24"/>4/10/1879 - 6/6/1956 <text:s text:c="10"/>sardsucc.txt <text:s text:c="2"/></text:p>
      <text:p text:style-name="P4">Greene, Evander W. <text:s text:c="22"/>3/1873 - 8/1941 <text:s text:c="15"/>greene01.txt <text:s text:c="2"/></text:p>
      <text:p text:style-name="P4">Greene, Evelyn A. <text:s text:c="23"/>1975 - 1976 <text:s text:c="19"/>candortn.txt <text:s text:c="2"/></text:p>
      <text:p text:style-name="P4">Greene, Floyd <text:s text:c="27"/>6/17/1913 - 9/18/1959 <text:s text:c="9"/>sardsucc.txt <text:s text:c="2"/></text:p>
      <text:p text:style-name="P4">Greene, Frank <text:s text:c="27"/>1898 - 1963 <text:s text:c="19"/>startown.txt <text:s text:c="2"/></text:p>
      <text:p text:style-name="P4">Greene, Gaston J. <text:s text:c="23"/>10/28/1859 - 3/10/1934 <text:s text:c="8"/>lilriver.txt <text:s text:c="2"/></text:p>
      <text:p text:style-name="P4">Greene, George H. <text:s text:c="23"/>1876 - 1968 <text:s text:c="19"/>oldcente.txt <text:s text:c="2"/></text:p>
      <text:p text:style-name="P4">Greene, George T. <text:s text:c="23"/>1890 - 1970 <text:s text:c="19"/>southsid.txt <text:s text:c="2"/></text:p>
      <text:p text:style-name="P4">Greene, Guy R. <text:s text:c="26"/>9/1/1910 - 9/5/1978 <text:s text:c="11"/>macedopc.txt <text:s text:c="2"/></text:p>
      <text:p text:style-name="P4">Greene, Hadley R. <text:s text:c="23"/>1875 - 1940 <text:s text:c="19"/>wadebapt.txt <text:s text:c="2"/></text:p>
      <text:p text:style-name="P4">Greene, Harlee <text:s text:c="26"/>7/4/1920 - 4/20/1959 <text:s text:c="10"/>startown.txt <text:s text:c="2"/></text:p>
      <text:p text:style-name="P4">Greene, Harrison Wingate <text:s text:c="16"/>5/15/1882 - 10/9/1968 <text:s text:c="9"/>wadebapt.txt <text:s text:c="2"/></text:p>
      <text:p text:style-name="P4">Greene, Harvey C. <text:s text:c="23"/>4/19/1917 - 4/18/1937 <text:s text:c="9"/>greene01.txt <text:s text:c="2"/></text:p>
      <text:p text:style-name="P4">Greene, Helen Marie <text:s text:c="21"/>1931 - 1932 <text:s text:c="19"/>etherplt.txt <text:s text:c="2"/></text:p>
      <text:p text:style-name="P4">Greene, Helen W. <text:s text:c="24"/>1920 - <text:s text:c="24"/>wadebapt.txt <text:s text:c="2"/></text:p>
      <text:p text:style-name="P4">Greene, Henry C. <text:s text:c="24"/>1902 - 1978 <text:s text:c="19"/>etherplt.txt <text:s text:c="2"/></text:p>
      <text:p text:style-name="P4">Greene, Henry S. <text:s text:c="24"/>1866 - 1957 <text:s text:c="19"/>etherplt.txt <text:s text:c="2"/></text:p>
      <text:p text:style-name="P4">Greene, Herman Wingate <text:s text:c="18"/>9/26/1909 - 1/27/1971 <text:s text:c="9"/>wadebapt.txt <text:s text:c="2"/></text:p>
      <text:p text:style-name="P4">Greene, Hiram Delmar <text:s text:c="20"/>9/16/1904 - 10/31/1907 <text:s text:c="8"/>sardsucc.txt <text:s text:c="2"/></text:p>
      <text:p text:style-name="P4">Greene, Ida M. <text:s text:c="26"/>1901 - <text:s text:c="24"/>startown.txt <text:s text:c="2"/></text:p>
      <text:p text:style-name="P4">Greene, Ila Lisk <text:s text:c="24"/>12/18/1886 - 5/10/1965 <text:s text:c="8"/>sharonce.txt <text:s text:c="2"/></text:p>
      <text:p text:style-name="P4">Greene, Ila Mae <text:s text:c="25"/>5/29/1915 - 1/7/1969 <text:s text:c="10"/>mccallum.txt <text:s text:c="2"/></text:p>
      <text:p text:style-name="P4">Greene, Infant <text:s text:c="26"/>10/30/1973 - 2/14/1975 <text:s text:c="8"/>littlriv.txt <text:s text:c="2"/></text:p>
      <text:p text:style-name="P4">Greene, Infant <text:s text:c="26"/>1900 Infancy <text:s text:c="18"/>wadebapt.txt <text:s text:c="2"/></text:p>
      <text:p text:style-name="P4">Greene, Infant <text:s text:c="26"/>2/18/1950 Infancy <text:s text:c="13"/>parsons2.txt <text:s text:c="2"/></text:p>
      <text:p text:style-name="P4">Greene, Infant <text:s text:c="26"/>8/23/1948 Infancy <text:s text:c="13"/>parsons2.txt <text:s text:c="2"/></text:p>
      <text:p text:style-name="P4">Greene, Irene M. <text:s text:c="24"/>6/29/1923 - 3/26/1974 <text:s text:c="9"/>biscoecm.txt <text:s text:c="2"/></text:p>
      <text:p text:style-name="P4">Greene, J. B. <text:s text:c="27"/>1877 - 1904 <text:s text:c="19"/>wadebapt.txt <text:s text:c="2"/></text:p>
      <text:p text:style-name="P4">Greene, J. B. <text:s text:c="27"/>4/1/1916 - 7/8/1986 <text:s text:c="11"/>sharonce.txt <text:s text:c="2"/></text:p>
      <text:p text:style-name="P4">Greene, J. C. Harris <text:s text:c="20"/>12/20/1898 - 6/28/1955 <text:s text:c="8"/>sharonce.txt <text:s text:c="2"/></text:p>
      <text:p text:style-name="P4">Greene, J. Wesley <text:s text:c="23"/>10/13/1890 - 7/9/1947 <text:s text:c="9"/>greepars.txt <text:s text:c="2"/></text:p>
      <text:p text:style-name="P4">Greene, Jack <text:s text:c="28"/>12/8/1908 - 7/16/1910 <text:s text:c="9"/>sardsucc.txt <text:s text:c="2"/></text:p>
      <text:p text:style-name="P4">Greene, James Baxter <text:s text:c="20"/>6/19/1873 - 2/10/1929 <text:s text:c="9"/>greene01.txt <text:s text:c="2"/></text:p>
      <text:p text:style-name="P4">Greene, James D. <text:s text:c="24"/>1865 - 1931 <text:s text:c="19"/>greene01.txt <text:s text:c="2"/></text:p>
      <text:p text:style-name="P4"><text:soft-page-break/>Greene, James Elsie <text:s text:c="21"/>7/10/1895 - 6/24/1972 <text:s text:c="9"/>sharonce.txt <text:s text:c="2"/></text:p>
      <text:p text:style-name="P4">Greene, Jerry F. <text:s text:c="24"/>1937 - 1938 <text:s text:c="19"/>startown.txt <text:s text:c="2"/></text:p>
      <text:p text:style-name="P4">Greene, Jesse Leonard <text:s text:c="19"/>10/28/1909 - 11/15/1969 <text:s text:c="7"/>sardsucc.txt <text:s text:c="2"/></text:p>
      <text:p text:style-name="P4">Greene, John A. <text:s text:c="25"/>1878 - 1935 <text:s text:c="19"/>candortn.txt <text:s text:c="2"/></text:p>
      <text:p text:style-name="P4">Greene, Johnnie A. <text:s text:c="22"/>1890 - 9/15/1973 <text:s text:c="14"/>mccallum.txt <text:s text:c="2"/></text:p>
      <text:p text:style-name="P4">Greene, Julia B. <text:s text:c="24"/>12/5/1896 - 1/1/1985 <text:s text:c="10"/>sharonce.txt <text:s text:c="2"/></text:p>
      <text:p text:style-name="P4">Greene, Julia M. <text:s text:c="24"/>8/12/1894 - 9/6/1976 <text:s text:c="10"/>greene01.txt <text:s text:c="2"/></text:p>
      <text:p text:style-name="P4">Greene, Julia McCallum <text:s text:c="18"/>1880 - 1962 <text:s text:c="19"/>candortn.txt <text:s text:c="2"/></text:p>
      <text:p text:style-name="P4">Greene, Kathleen A. <text:s text:c="21"/>2/25/1912 - <text:s text:c="19"/>macedopc.txt <text:s text:c="2"/></text:p>
      <text:p text:style-name="P4">Greene, Kobbe M. <text:s text:c="24"/>10/28/1899 - 5/31/1986 <text:s text:c="8"/>hollymnt.txt <text:s text:c="2"/></text:p>
      <text:p text:style-name="P4">Greene, Lacy F. <text:s text:c="25"/>4/2/1890 - 1/20/1959 <text:s text:c="10"/>greene01.txt <text:s text:c="2"/></text:p>
      <text:p text:style-name="P4">Greene, Lacy F. Jr. <text:s text:c="21"/>4/29/1937 - 12/31/1981 <text:s text:c="8"/>greene01.txt <text:s text:c="2"/></text:p>
      <text:p text:style-name="P4">Greene, Lana Wood <text:s text:c="23"/>1895 - 1975 <text:s text:c="19"/>southsid.txt <text:s text:c="2"/></text:p>
      <text:p text:style-name="P4">Greene, Lillie Sasser <text:s text:c="19"/>1/20/1907 - 11/28/1984 <text:s text:c="8"/>meltongr.txt <text:s text:c="2"/></text:p>
      <text:p text:style-name="P4">Greene, Lula White <text:s text:c="22"/>4/23/1878 - 2/16/1949 <text:s text:c="9"/>greene01.txt <text:s text:c="2"/></text:p>
      <text:p text:style-name="P4">Greene, M. Irene Robbins <text:s text:c="16"/>1871 - 1907 <text:s text:c="19"/>greene01.txt <text:s text:c="2"/></text:p>
      <text:p text:style-name="P4">Greene, Mack Lee <text:s text:c="24"/>1924 - 1979 <text:s text:c="19"/>southsid.txt <text:s text:c="2"/></text:p>
      <text:p text:style-name="P4">Greene, Manley E. <text:s text:c="23"/>1/8/1923 - <text:s text:c="20"/>biscoecm.txt <text:s text:c="2"/></text:p>
      <text:p text:style-name="P4">Greene, Mannie G. <text:s text:c="23"/>8/2/1897 - <text:s text:c="20"/>lammonds.txt <text:s text:c="2"/></text:p>
      <text:p text:style-name="P4">Greene, Margaret <text:s text:c="24"/>3/30/1891 - 4/24/1937 <text:s text:c="9"/>greepars.txt <text:s text:c="2"/></text:p>
      <text:p text:style-name="P4">Greene, Margaret L. <text:s text:c="21"/>1886 - 1955 <text:s text:c="19"/>whiteoak.txt <text:s text:c="2"/></text:p>
      <text:p text:style-name="P4">Greene, Margaret L. Blake <text:s text:c="15"/>8/18/1879 - 12/10/1919 <text:s text:c="8"/>hollymnt.txt <text:s text:c="2"/></text:p>
      <text:p text:style-name="P4">Greene, Martha Craven <text:s text:c="19"/>1/6/1890 - 4/10/1965 <text:s text:c="10"/>wadebapt.txt <text:s text:c="2"/></text:p>
      <text:p text:style-name="P4">Greene, Martha L. McAulay <text:s text:c="15"/>1861 - 1923 <text:s text:c="19"/>sharonce.txt <text:s text:c="2"/></text:p>
      <text:p text:style-name="P4">Greene, Marvin J. <text:s text:c="23"/>1907 - 1977 <text:s text:c="19"/>lovejo02.txt <text:s text:c="2"/></text:p>
      <text:p text:style-name="P4">Greene, Mary <text:s text:c="28"/>11/28/1900 - 10/15/1903 <text:s text:c="7"/>sardsucc.txt <text:s text:c="2"/></text:p>
      <text:p text:style-name="P4">Greene, Mary J. Simmons <text:s text:c="17"/>4/17/1874 - 2/14/1963 <text:s text:c="9"/>lovejo02.txt <text:s text:c="2"/></text:p>
      <text:p text:style-name="P4">Greene, Maston <text:s text:c="26"/>5/14/1880 - 9/5/1949 <text:s text:c="10"/>hickoryg.txt <text:s text:c="2"/></text:p>
      <text:p text:style-name="P4">Greene, Mazie L. <text:s text:c="24"/>1873 - 1955 <text:s text:c="19"/>etherplt.txt <text:s text:c="2"/></text:p>
      <text:p text:style-name="P4">Greene, Melvin C. <text:s text:c="23"/>1906 - 1927 <text:s text:c="19"/>candortn.txt <text:s text:c="2"/></text:p>
      <text:p text:style-name="P4">Greene, Mildred J. <text:s text:c="22"/>3/7/1920 - 3/12/1998 <text:s text:c="10"/>wadebapt.txt <text:s text:c="2"/></text:p>
      <text:p text:style-name="P4">Greene, Minnie <text:s text:c="26"/>9/4/1900 - 6/13/1925 <text:s text:c="10"/>greene01.txt <text:s text:c="2"/></text:p>
      <text:p text:style-name="P4">Greene, Minnie B. DeBerry <text:s text:c="15"/>1880 - 1950 <text:s text:c="19"/>wadebapt.txt <text:s text:c="2"/></text:p>
      <text:p text:style-name="P4">Greene, Minnie E. Brookshire <text:s text:c="12"/>7/7/1896 - 1/26/1957 <text:s text:c="10"/>sharonce.txt <text:s text:c="2"/></text:p>
      <text:p text:style-name="P4">Greene, Minnie R. <text:s text:c="23"/>9/29/1903 - 7/20/1974 <text:s text:c="9"/>communit.txt <text:s text:c="2"/></text:p>
      <text:p text:style-name="P4">Greene, Moffitt Overy <text:s text:c="19"/>1922 - 1946 <text:s text:c="19"/>southsid.txt <text:s text:c="2"/></text:p>
      <text:p text:style-name="P4"><text:soft-page-break/>Greene, Mollie Thompson <text:s text:c="17"/>1/6/1871 -6/9/1949 <text:s text:c="12"/>hollymnt.txt <text:s text:c="2"/></text:p>
      <text:p text:style-name="P4">Greene, Nancy Ann <text:s text:c="23"/>5/8/1895 - 8/17/1967 <text:s text:c="10"/>greepars.txt <text:s text:c="2"/></text:p>
      <text:p text:style-name="P4">Greene, Nancy Bittie <text:s text:c="20"/>1879 - 1956 <text:s text:c="19"/>wadebapt.txt <text:s text:c="2"/></text:p>
      <text:p text:style-name="P4">Greene, Nancy C. <text:s text:c="24"/>4/14/1866 - 7/20/1937 <text:s text:c="9"/>lilriver.txt <text:s text:c="2"/></text:p>
      <text:p text:style-name="P4">Greene, Nancy R. <text:s text:c="24"/>10/12/1835 - 8/20/1906 <text:s text:c="8"/>sardsucc.txt <text:s text:c="2"/></text:p>
      <text:p text:style-name="P4">Greene, Newit H. <text:s text:c="24"/>1840 - 1901 <text:s text:c="19"/>lammonds.txt <text:s text:c="2"/></text:p>
      <text:p text:style-name="P4">Greene, Pearlie R. <text:s text:c="22"/>3/9/1884 - 9/15/1963 <text:s text:c="10"/>sharonce.txt <text:s text:c="2"/></text:p>
      <text:p text:style-name="P4">Greene, Prince Auston <text:s text:c="19"/>9/6/1898 - 7/22/1952 <text:s text:c="10"/>greene01.txt <text:s text:c="2"/></text:p>
      <text:p text:style-name="P4">Greene, R. E. <text:s text:c="27"/>11/1/1869 - 12/4/1926 <text:s text:c="9"/>greene01.txt <text:s text:c="2"/></text:p>
      <text:p text:style-name="P4">Greene, R. Wilson <text:s text:c="23"/>1882 - 1952 <text:s text:c="19"/>wadebapt.txt <text:s text:c="2"/></text:p>
      <text:p text:style-name="P4">Greene, Riley W. <text:s text:c="24"/>8/10/1864 - 1/19/1938 <text:s text:c="9"/>lovejo02.txt <text:s text:c="2"/></text:p>
      <text:p text:style-name="P4">Greene, Robert E. <text:s text:c="23"/>1888 - 1937 <text:s text:c="19"/>wadebapt.txt <text:s text:c="2"/></text:p>
      <text:p text:style-name="P4">Greene, Robert L. <text:s text:c="23"/>1856 - 1929 <text:s text:c="19"/>sharonce.txt <text:s text:c="2"/></text:p>
      <text:p text:style-name="P4">Greene, Robert T. <text:s text:c="23"/>1849 - 1895 <text:s text:c="19"/>greene01.txt <text:s text:c="2"/></text:p>
      <text:p text:style-name="P4">Greene, Ronald Larry <text:s text:c="20"/>11/19/1942 - 10/5/1974 <text:s text:c="8"/>wadebapt.txt <text:s text:c="2"/></text:p>
      <text:p text:style-name="P4">Greene, Ruby <text:s text:c="28"/>1899 - <text:s text:c="24"/>etherplt.txt <text:s text:c="2"/></text:p>
      <text:p text:style-name="P4">Greene, Ruby Mae <text:s text:c="24"/>1909 - 1911 <text:s text:c="19"/>wadebapt.txt <text:s text:c="2"/></text:p>
      <text:p text:style-name="P4">Greene, Sallie <text:s text:c="26"/>10/12/1856 - 1/23/1932 <text:s text:c="8"/>greene01.txt <text:s text:c="2"/></text:p>
      <text:p text:style-name="P4">Greene, Sarah F. Smith <text:s text:c="18"/>1873 - 1941 <text:s text:c="19"/>oldcente.txt <text:s text:c="2"/></text:p>
      <text:p text:style-name="P4">Greene, Sarah J. McIntyre <text:s text:c="15"/>6/22/1876 - 1/31/1950 <text:s text:c="9"/>sharonce.txt <text:s text:c="2"/></text:p>
      <text:p text:style-name="P4">Greene, Sisley E. <text:s text:c="23"/>1853 - 1932 <text:s text:c="19"/>lammonds.txt <text:s text:c="2"/></text:p>
      <text:p text:style-name="P4">Greene, Thomas G. <text:s text:c="23"/>2/4/1873 - 1/8/1962 <text:s text:c="11"/>pleasgr1.txt <text:s text:c="2"/></text:p>
      <text:p text:style-name="P4">Greene, Thomas W. <text:s text:c="23"/>1916 - 1980 <text:s text:c="19"/>wadebapt.txt <text:s text:c="2"/></text:p>
      <text:p text:style-name="P4">Greene, Valeria J. <text:s text:c="22"/>7/31/1952 - <text:s text:c="19"/>startown.txt <text:s text:c="2"/></text:p>
      <text:p text:style-name="P4">Greene, Verbie J. <text:s text:c="23"/>4/29/1914 - 4/2/1967 <text:s text:c="10"/>candortn.txt <text:s text:c="2"/></text:p>
      <text:p text:style-name="P4">Greene, Veronica <text:s text:c="24"/>1/8/1879 - 5/24/1974 <text:s text:c="10"/>pleasgr1.txt <text:s text:c="2"/></text:p>
      <text:p text:style-name="P4">Greene, Virgal <text:s text:c="26"/>1910 - 1924 <text:s text:c="19"/>wadebapt.txt <text:s text:c="2"/></text:p>
      <text:p text:style-name="P4">Greene, W. Allen <text:s text:c="24"/>4/11/1855 - 2/29/1940 <text:s text:c="9"/>hollymnt.txt <text:s text:c="2"/></text:p>
      <text:p text:style-name="P4">Greene, Walter Brantley <text:s text:c="17"/>6/4/1917 - 7/4/1936 <text:s text:c="11"/>greepars.txt <text:s text:c="2"/></text:p>
      <text:p text:style-name="P4">Greene, Walter Martin <text:s text:c="19"/>1886 - 9/22/1952 <text:s text:c="14"/>greene01.txt <text:s text:c="2"/></text:p>
      <text:p text:style-name="P4">Greene, William A. <text:s text:c="22"/>3/23/1921 - 4/7/1921 <text:s text:c="10"/>sulphspr.txt <text:s text:c="2"/></text:p>
      <text:p text:style-name="P4">Greene, William Faye <text:s text:c="20"/>12/7/1912 - 11/23/1980 <text:s text:c="8"/>greene01.txt <text:s text:c="2"/></text:p>
      <text:p text:style-name="P4">Greene, William Habert <text:s text:c="18"/>1897 - 1936 <text:s text:c="19"/>etherplt.txt <text:s text:c="2"/></text:p>
      <text:p text:style-name="P4">Greene, William Oscar <text:s text:c="19"/>6/4/1922 -7/18/1984 <text:s text:c="11"/>hollymnt.txt <text:s text:c="2"/></text:p>
      <text:p text:style-name="P4">Greene, Willie C. <text:s text:c="23"/>1894 - 1895 <text:s text:c="19"/>greene01.txt <text:s text:c="2"/></text:p>
      <text:p text:style-name="P4">Greene, Willie C. Chappell <text:s text:c="14"/>10/7/1886 - 1/8/1981 <text:s text:c="10"/>sardsucc.txt <text:s text:c="2"/></text:p>
      <text:p text:style-name="P4"><text:soft-page-break/>Greene, Winnie T. <text:s text:c="23"/>9/19/1905 - 12/27/1982 <text:s text:c="8"/>southsid.txt <text:s text:c="2"/></text:p>
      <text:p text:style-name="P4">Gregg, Juanita <text:s text:c="26"/>1906 - 1983 <text:s text:c="19"/>southsid.txt <text:s text:c="2"/></text:p>
      <text:p text:style-name="P4">Grey, John Henry <text:s text:c="24"/>10/24/1879 - 4/10/1968 <text:s text:c="8"/>candortn.txt <text:s text:c="2"/></text:p>
      <text:p text:style-name="P4">Grey, Lewis N. <text:s text:c="26"/>10/5/1907 - 7/23/1984 <text:s text:c="9"/>candortn.txt <text:s text:c="2"/></text:p>
      <text:p text:style-name="P4">Grey, Ruth Ann <text:s text:c="26"/>7/21/1940 - 12/26/1942 <text:s text:c="8"/>candortn.txt <text:s text:c="2"/></text:p>
      <text:p text:style-name="P4">Grey, Sue <text:s text:c="31"/>4/22/1895 - 1/3/1978 <text:s text:c="10"/>biscoecm.txt <text:s text:c="2"/></text:p>
      <text:p text:style-name="P4">Grey, Tro "Dan" <text:s text:c="25"/>5/15/1913 <text:s text:c="21"/>candortn.txt <text:s text:c="2"/></text:p>
      <text:p text:style-name="P4">Grey, Vernie Ricky <text:s text:c="22"/>1954 - Infancy <text:s text:c="16"/>biscoecm.txt <text:s text:c="2"/></text:p>
      <text:p text:style-name="P4">Griffin, E. J. <text:s text:c="26"/>3/11/1840 - <text:s text:c="19"/>cogrusse.txt <text:s text:c="2"/></text:p>
      <text:p text:style-name="P4">Griffin, James A. <text:s text:c="23"/>12/25/1869 - 8/26/1934 <text:s text:c="8"/>sharonce.txt <text:s text:c="2"/></text:p>
      <text:p text:style-name="P4">Griffin, Julia A. <text:s text:c="23"/>12/24/1874 - 10/11/1965 <text:s text:c="7"/>sharonce.txt <text:s text:c="2"/></text:p>
      <text:p text:style-name="P4">Griffin, M. D. <text:s text:c="26"/>3/1855 <text:s text:c="24"/>cogrusse.txt <text:s text:c="2"/></text:p>
      <text:p text:style-name="P4">Griffin, Mary Shamburger <text:s text:c="16"/>4/2/1887 - 3/25/1974 <text:s text:c="10"/>biscoecm.txt <text:s text:c="2"/></text:p>
      <text:p text:style-name="P4">Griffin, N. Eston <text:s text:c="23"/>9/13/1890 - 3/19/1971 <text:s text:c="9"/>southsid.txt <text:s text:c="2"/></text:p>
      <text:p text:style-name="P4">Griffin, Tealy Beaman <text:s text:c="19"/>3/22/1893 - 1/13/1979 <text:s text:c="9"/>southsid.txt <text:s text:c="2"/></text:p>
      <text:p text:style-name="P4">Griffin, William Short <text:s text:c="18"/>1/1/1874 - 1/1/1950 <text:s text:c="11"/>biscoecm.txt <text:s text:c="2"/></text:p>
      <text:p text:style-name="P4">Griggs, Patricia Russell <text:s text:c="16"/>9/18/1942 - 11/3/1987 <text:s text:c="9"/>sharonce.txt <text:s text:c="2"/></text:p>
      <text:p text:style-name="P4">Griggs, Pauline Howell <text:s text:c="18"/>6/19/1909 - 1/27/1955 <text:s text:c="9"/>candortn.txt <text:s text:c="2"/></text:p>
      <text:p text:style-name="P4">Grimsley, Doris Saunders <text:s text:c="16"/>8/15/1937 - <text:s text:c="19"/>pleasgr1.txt <text:s text:c="2"/></text:p>
      <text:p text:style-name="P4">Grimsley, Walter Linkous <text:s text:c="16"/>11/14/1903 - 3/2/1974 <text:s text:c="9"/>pleasgr1.txt <text:s text:c="2"/></text:p>
      <text:p text:style-name="P4">Grissom, Vicky <text:s text:c="26"/>1806 - 3/1863 <text:s text:c="17"/>hallfam.txt <text:s text:c="3"/></text:p>
      <text:p text:style-name="P4">Gunter, Elmer Hazel <text:s text:c="21"/>2/19/1912 - 11/24/1916 <text:s text:c="8"/>stoneypt.txt <text:s text:c="2"/></text:p>
      <text:p text:style-name="P4">Gunter, G. E. <text:s text:c="27"/>4/1877 - 5/1923 <text:s text:c="15"/>stoneypt.txt <text:s text:c="2"/></text:p>
      <text:p text:style-name="P4">Gurd, Edwin L. <text:s text:c="26"/>6/1/1928 - 9/2/1975 <text:s text:c="11"/>southsid.txt <text:s text:c="2"/></text:p>
      <text:p text:style-name="P4">Gurd, Elaine Marie <text:s text:c="22"/>2/10/1951 - 9/6/1985 <text:s text:c="10"/>longhill.txt <text:s text:c="2"/></text:p>
      <text:p text:style-name="P4">Guyer, Alma H. <text:s text:c="26"/>10/21/1904 - 3/18/1976 <text:s text:c="8"/>sharonce.txt <text:s text:c="2"/></text:p>
      <text:p text:style-name="P4">Guyer, Anual P. <text:s text:c="25"/>10/3/1904 - 11/5/1971 <text:s text:c="9"/>sharonce.txt <text:s text:c="2"/></text:p>
      <text:p text:style-name="P4">Gwyn, June Rebecca <text:s text:c="22"/>5/25/1963 - <text:s text:c="19"/>pleashi1.txt <text:s text:c="2"/></text:p>
      <text:p text:style-name="P4">Gwyn, Valeria Cole <text:s text:c="22"/>1/22/1928 - <text:s text:c="19"/>pleashi1.txt <text:s text:c="2"/></text:p>
      <text:p text:style-name="P4">Hailey, Annie McKenzie <text:s text:c="18"/>11/15/1856 - 10/10/1882 <text:s text:c="7"/>littlriv.txt <text:s text:c="2"/></text:p>
      <text:p text:style-name="P4">Hailey, Lena Allen <text:s text:c="22"/>1888 - 1967 <text:s text:c="19"/>southsid.txt <text:s text:c="2"/></text:p>
      <text:p text:style-name="P4">Hailey, William J. <text:s text:c="22"/>1882 - 1966 <text:s text:c="19"/>southsid.txt <text:s text:c="2"/></text:p>
      <text:p text:style-name="P4">Haithcock, Alvis Hazel <text:s text:c="18"/>4/1/1918 - 8/28/1921 <text:s text:c="10"/>mtcarmel.txt <text:s text:c="2"/></text:p>
      <text:p text:style-name="P4">Haithcock, Annie Lomax <text:s text:c="18"/>3/18/1890 - 5/4/1950 <text:s text:c="10"/>mtcarmel.txt <text:s text:c="2"/></text:p>
      <text:p text:style-name="P4">Haithcock, Archie C. <text:s text:c="20"/>3/9/1899 - 4/24/1976 <text:s text:c="10"/>sharonce.txt <text:s text:c="2"/></text:p>
      <text:p text:style-name="P4">Haithcock, Bessie Hillard <text:s text:c="15"/>8/6/1892 - 4/25/1972 <text:s text:c="10"/>sharonce.txt <text:s text:c="2"/></text:p>
      <text:p text:style-name="P4"><text:soft-page-break/>Haithcock, Bruton R. <text:s text:c="20"/>7/20/1902 - 12/6/1979 <text:s text:c="9"/>sharonce.txt <text:s text:c="2"/></text:p>
      <text:p text:style-name="P4">Haithcock, Carolyn Greene <text:s text:c="15"/>12/17/1927 - 3/17/1960 <text:s text:c="8"/>greene01.txt <text:s text:c="2"/></text:p>
      <text:p text:style-name="P4">Haithcock, Claude D. <text:s text:c="20"/>11/5/1899 -2/17/1962 <text:s text:c="10"/>hollymnt.txt <text:s text:c="2"/></text:p>
      <text:p text:style-name="P4">Haithcock, E. W. <text:s text:c="24"/>1841 - 1910 <text:s text:c="19"/>wadebapt.txt <text:s text:c="2"/></text:p>
      <text:p text:style-name="P4">Haithcock, Floyd H. <text:s text:c="21"/>6/13/1913 - 5/14/1977 <text:s text:c="9"/>southsid.txt <text:s text:c="2"/></text:p>
      <text:p text:style-name="P4">Haithcock, Hazel B. <text:s text:c="21"/>11/6/1917 - 1982 <text:s text:c="14"/>southsid.txt <text:s text:c="2"/></text:p>
      <text:p text:style-name="P4">Haithcock, James T. <text:s text:c="21"/>7/30/1876 - 7/27/1950 <text:s text:c="9"/>sharonce.txt <text:s text:c="2"/></text:p>
      <text:p text:style-name="P4">Haithcock, Jettie H. <text:s text:c="20"/>3/15/1910 - 11/14/1980 <text:s text:c="8"/>sharonce.txt <text:s text:c="2"/></text:p>
      <text:p text:style-name="P4">Haithcock, John P. <text:s text:c="22"/>6/9/1932 - 7/12/1932 <text:s text:c="10"/>mtcarmel.txt <text:s text:c="2"/></text:p>
      <text:p text:style-name="P4">Haithcock, John. W. <text:s text:c="21"/>1875 - 1941 <text:s text:c="19"/>wadebapt.txt <text:s text:c="2"/></text:p>
      <text:p text:style-name="P4">Haithcock, Maggie <text:s text:c="23"/>1874 - <text:s text:c="24"/>wadebapt.txt <text:s text:c="2"/></text:p>
      <text:p text:style-name="P4">Haithcock, Minnie A. <text:s text:c="20"/>3/18/1900 - 11/10/1978 <text:s text:c="8"/>sharonce.txt <text:s text:c="2"/></text:p>
      <text:p text:style-name="P4">Haithcock, Montie <text:s text:c="23"/>4/28/1878 - 1/23/1923 <text:s text:c="9"/>sharonce.txt <text:s text:c="2"/></text:p>
      <text:p text:style-name="P4">Haithcock, Nancy A. Marbery <text:s text:c="13"/>1838 - 1931 <text:s text:c="19"/>wadebapt.txt <text:s text:c="2"/></text:p>
      <text:p text:style-name="P4">Haithcock, Nash A. <text:s text:c="22"/>7/12/1906 - 3/22/1960 <text:s text:c="9"/>sharonce.txt <text:s text:c="2"/></text:p>
      <text:p text:style-name="P4">Haithcock, Nellie <text:s text:c="23"/>1913 - <text:s text:c="24"/>wadebapt.txt <text:s text:c="2"/></text:p>
      <text:p text:style-name="P4">Haithcock, Oscar H. <text:s text:c="21"/>1894 - 1950 <text:s text:c="19"/>wadebapt.txt <text:s text:c="2"/></text:p>
      <text:p text:style-name="P4">Haithcock, Pamela Jean <text:s text:c="18"/>11/2/1971 - 5/27/1987 <text:s text:c="9"/>communit.txt <text:s text:c="2"/></text:p>
      <text:p text:style-name="P4">Haithcock, R. B. <text:s text:c="24"/>7/26/1921 - 6/18/1922 <text:s text:c="9"/>mtcarmel.txt <text:s text:c="2"/></text:p>
      <text:p text:style-name="P4">Haithcock, Sarah Elizabeth <text:s text:c="14"/>5/2/1870 - 12/24/1935 <text:s text:c="9"/>stoneypt.txt <text:s text:c="2"/></text:p>
      <text:p text:style-name="P4">Haithcock, Verna May <text:s text:c="20"/>4/27/1904 - 10/31/1909 <text:s text:c="8"/>sharonce.txt <text:s text:c="2"/></text:p>
      <text:p text:style-name="P4">Haithcock, Winnie T. <text:s text:c="20"/>11/19/1900 - 7/18/1968 <text:s text:c="8"/>hollymnt.txt <text:s text:c="2"/></text:p>
      <text:p text:style-name="P4">Halbrook, L. Edward <text:s text:c="21"/>12/5/1901 - 4/20/1970 <text:s text:c="9"/>southsid.txt <text:s text:c="2"/></text:p>
      <text:p text:style-name="P4">Halbrook, Veral B. <text:s text:c="22"/>9/13/1903 - 1987 <text:s text:c="14"/>southsid.txt <text:s text:c="2"/></text:p>
      <text:p text:style-name="P4">Hale, Mary Watts <text:s text:c="24"/>1892 - 1973 <text:s text:c="19"/>wadebapt.txt <text:s text:c="2"/></text:p>
      <text:p text:style-name="P4">Hall, Abbie <text:s text:c="29"/>1/28/1895 - 5/17/1922 <text:s text:c="9"/>uwharrie.txt <text:s text:c="2"/></text:p>
      <text:p text:style-name="P4">Hall, Billy <text:s text:c="29"/>9/15/1923 - 10/15/1925 <text:s text:c="8"/>macedumc.txt <text:s text:c="2"/></text:p>
      <text:p text:style-name="P4">Hall, C. W. <text:s text:c="29"/>1850 - 9/10/1862 <text:s text:c="14"/>hallfam.txt <text:s text:c="3"/></text:p>
      <text:p text:style-name="P4">Hall, Callie <text:s text:c="28"/>2/12/1860 <text:s text:c="21"/>hallfam.txt <text:s text:c="3"/></text:p>
      <text:p text:style-name="P4">Hall, Caroline Harris <text:s text:c="19"/>5/27/1864 - 5/171927 <text:s text:c="10"/>macedumc.txt <text:s text:c="2"/></text:p>
      <text:p text:style-name="P4">Hall, Charlie M. <text:s text:c="24"/>4/15/1913 - 8/31/1988 <text:s text:c="9"/>longhill.txt <text:s text:c="2"/></text:p>
      <text:p text:style-name="P4">Hall, Charlotte Craven <text:s text:c="18"/>9/9/1954 - 8/28/1984 <text:s text:c="10"/>pleashi1.txt <text:s text:c="2"/></text:p>
      <text:p text:style-name="P4">Hall, Claude ONeal <text:s text:c="22"/>11/6/1905 - 12/22/1978 <text:s text:c="8"/>blakwood.txt <text:s text:c="2"/></text:p>
      <text:p text:style-name="P4">Hall, D. C. <text:s text:c="29"/>6/27/1834 - 12/21/1904 <text:s text:c="8"/>lachumcc.txt <text:s text:c="2"/></text:p>
      <text:p text:style-name="P4">Hall, Daniel Harrison <text:s text:c="19"/>7/25/1889 - 9/26/1963 <text:s text:c="9"/>lovejo02.txt <text:s text:c="2"/></text:p>
      <text:p text:style-name="P4">Hall, Donnie <text:s text:c="28"/>4/7/1889 - <text:s text:c="20"/>biscoecm.txt <text:s text:c="2"/></text:p>
      <text:p text:style-name="P4"><text:soft-page-break/>Hall, Eliza Jane <text:s text:c="24"/>1841 - 1932 <text:s text:c="19"/>startown.txt <text:s text:c="2"/></text:p>
      <text:p text:style-name="P4">Hall, Elizabeth H. <text:s text:c="22"/>1791 - 6/9/1860 <text:s text:c="15"/>hallfam.txt <text:s text:c="3"/></text:p>
      <text:p text:style-name="P4">Hall, Emma <text:s text:c="30"/>1881 - 1961 <text:s text:c="19"/>libertyh.txt <text:s text:c="2"/></text:p>
      <text:p text:style-name="P4">Hall, Emma Lovella Kennedy <text:s text:c="14"/>9/20/1890 - 5/6/1977 <text:s text:c="10"/>lovejo02.txt <text:s text:c="2"/></text:p>
      <text:p text:style-name="P4">Hall, Esther Mae <text:s text:c="24"/>10/19/1900 - 10/27/1900 <text:s text:c="7"/>libertyh.txt <text:s text:c="2"/></text:p>
      <text:p text:style-name="P4">Hall, Ettra H. James <text:s text:c="20"/>3/20/1855 - 5/5/1930 <text:s text:c="10"/>lachumcc.txt <text:s text:c="2"/></text:p>
      <text:p text:style-name="P4">Hall, Everett P. <text:s text:c="24"/>3/25/1890 - 3/31/1966 <text:s text:c="9"/>sharonce.txt <text:s text:c="2"/></text:p>
      <text:p text:style-name="P4">Hall, Fannie C. <text:s text:c="25"/>4/15/1883 - 12/25/1941 <text:s text:c="8"/>lovejo02.txt <text:s text:c="2"/></text:p>
      <text:p text:style-name="P4">Hall, Flora Morris <text:s text:c="22"/>1860 - 1923 <text:s text:c="19"/>southsid.txt <text:s text:c="2"/></text:p>
      <text:p text:style-name="P4">Hall, Grace L. <text:s text:c="26"/>1924 - 1976 <text:s text:c="19"/>longhill.txt <text:s text:c="2"/></text:p>
      <text:p text:style-name="P4">Hall, Hattie May <text:s text:c="24"/>5/19/1898 -10/30/1900 <text:s text:c="9"/>whipwill.txt <text:s text:c="2"/></text:p>
      <text:p text:style-name="P4">Hall, Hattie S. <text:s text:c="25"/>1879 - 1956 <text:s text:c="19"/>southsid.txt <text:s text:c="2"/></text:p>
      <text:p text:style-name="P4">Hall, Helen M. <text:s text:c="26"/>1923 - 1976 <text:s text:c="19"/>lovejo02.txt <text:s text:c="2"/></text:p>
      <text:p text:style-name="P4">Hall, Ila L. <text:s text:c="28"/>1879 - 1915 <text:s text:c="19"/>startown.txt <text:s text:c="2"/></text:p>
      <text:p text:style-name="P4">Hall, Infant <text:s text:c="28"/>1/24/1924 Infancy <text:s text:c="13"/>changrov.txt <text:s text:c="2"/></text:p>
      <text:p text:style-name="P4">Hall, Infant <text:s text:c="28"/>4/14/1894 Infancy <text:s text:c="13"/>lachumcc.txt <text:s text:c="2"/></text:p>
      <text:p text:style-name="P4">Hall, J. E. <text:s text:c="29"/>3/6/1875 - 3/12/1884 <text:s text:c="10"/>lachumcc.txt <text:s text:c="2"/></text:p>
      <text:p text:style-name="P4">Hall, J. Thomas <text:s text:c="25"/>1/31/1840 - 8/10/1917 <text:s text:c="9"/>lachumcc.txt <text:s text:c="2"/></text:p>
      <text:p text:style-name="P4">Hall, James <text:s text:c="29"/>1/1/1817 - 8/31/1890 <text:s text:c="10"/>lachumcc.txt <text:s text:c="2"/></text:p>
      <text:p text:style-name="P4">Hall, James Elmer Jr. <text:s text:c="19"/>9/12/1908 - 11/29/1976 <text:s text:c="8"/>southsid.txt <text:s text:c="2"/></text:p>
      <text:p text:style-name="P4">Hall, James Wesley <text:s text:c="22"/>8/28/1909 - 4/1/1972 <text:s text:c="10"/>whiteoak.txt <text:s text:c="2"/></text:p>
      <text:p text:style-name="P4">Hall, John <text:s text:c="30"/>9/28/1890 Infancy <text:s text:c="13"/>macedumc.txt <text:s text:c="2"/></text:p>
      <text:p text:style-name="P4">Hall, John C. <text:s text:c="27"/>1880 - 1957 <text:s text:c="19"/>southsid.txt <text:s text:c="2"/></text:p>
      <text:p text:style-name="P4">Hall, John L. <text:s text:c="27"/>1837 - 1901 <text:s text:c="19"/>startown.txt <text:s text:c="2"/></text:p>
      <text:p text:style-name="P4">Hall, Johnnie G. <text:s text:c="24"/>8/30/1916 - 12/20/1920 <text:s text:c="8"/>changrov.txt <text:s text:c="2"/></text:p>
      <text:p text:style-name="P4">Hall, M. L. <text:s text:c="29"/>1/30/1851 - 5/21/1884 <text:s text:c="9"/>lachumcc.txt <text:s text:c="2"/></text:p>
      <text:p text:style-name="P4">Hall, Mallon <text:s text:c="28"/>1846 - 1896 <text:s text:c="19"/>hallfam.txt <text:s text:c="3"/></text:p>
      <text:p text:style-name="P4">Hall, Mary E. <text:s text:c="27"/>2/3/1869 - 9/1877 <text:s text:c="13"/>lachumcc.txt <text:s text:c="2"/></text:p>
      <text:p text:style-name="P4">Hall, Mittie E. <text:s text:c="25"/>1872 - 1947 <text:s text:c="19"/>changrov.txt <text:s text:c="2"/></text:p>
      <text:p text:style-name="P4">Hall, Murdock <text:s text:c="27"/>9/14/1893 - 12/9/1971 <text:s text:c="9"/>sardsucc.txt <text:s text:c="2"/></text:p>
      <text:p text:style-name="P4">Hall, Nancy Redwine <text:s text:c="21"/>3/9/1823 - 12/16/1908 <text:s text:c="9"/>lachumcc.txt <text:s text:c="2"/></text:p>
      <text:p text:style-name="P4">Hall, Nancy W. <text:s text:c="26"/>11/18/1834 - 10/18/1895 <text:s text:c="7"/>lachumcc.txt <text:s text:c="2"/></text:p>
      <text:p text:style-name="P4">Hall, Pattie P. <text:s text:c="25"/>9/7/1882 - 9/6/1952 <text:s text:c="11"/>changrov.txt <text:s text:c="2"/></text:p>
      <text:p text:style-name="P4">Hall, Robert W. <text:s text:c="25"/>1855 - 1929 <text:s text:c="19"/>southsid.txt <text:s text:c="2"/></text:p>
      <text:p text:style-name="P4">Hall, Robert W. <text:s text:c="25"/>2/20/1873 - 5/21/1943 <text:s text:c="9"/>changrov.txt <text:s text:c="2"/></text:p>
      <text:p text:style-name="P4">Hall, Ruby Lewis <text:s text:c="24"/>7/21/1936 - 6/21/1988 <text:s text:c="9"/>pleasgr1.txt <text:s text:c="2"/></text:p>
      <text:p text:style-name="P4"><text:soft-page-break/>Hall, Shuford G. <text:s text:c="24"/>1865 - 1924 <text:s text:c="19"/>changrov.txt <text:s text:c="2"/></text:p>
      <text:p text:style-name="P4">Hall, Stella Bennett <text:s text:c="20"/>6/1/1914 - 4/13/1980 <text:s text:c="10"/>whiteoak.txt <text:s text:c="2"/></text:p>
      <text:p text:style-name="P4">Hall, T. F. <text:s text:c="29"/>1799 - 1869 <text:s text:c="19"/>hallfam.txt <text:s text:c="3"/></text:p>
      <text:p text:style-name="P4">Hall, Teresa Joy <text:s text:c="24"/>2/16/1964 Infancy <text:s text:c="13"/>pleasgr1.txt <text:s text:c="2"/></text:p>
      <text:p text:style-name="P4">Hall, Thomas Lee <text:s text:c="24"/>8/12/1873 - 10/15/1933 <text:s text:c="8"/>libertyh.txt <text:s text:c="2"/></text:p>
      <text:p text:style-name="P4">Hall, V. L. <text:s text:c="29"/>3/18/1890 - 3/15/1917 <text:s text:c="9"/>libertyh.txt <text:s text:c="2"/></text:p>
      <text:p text:style-name="P4">Hall, Vertie Lee Kelly <text:s text:c="18"/>12/22/1917 - <text:s text:c="18"/>blakwood.txt <text:s text:c="2"/></text:p>
      <text:p text:style-name="P4">Hall, Vesda <text:s text:c="29"/>2/24/1906 - 11/29/1931 <text:s text:c="8"/>libertyh.txt <text:s text:c="2"/></text:p>
      <text:p text:style-name="P4">Hall, W. C. <text:s text:c="29"/>1860 - 1861 <text:s text:c="19"/>hallfam.txt <text:s text:c="3"/></text:p>
      <text:p text:style-name="P4">Hall, W. H. Jr. <text:s text:c="25"/>7/11/1861 - 3/13/1930 <text:s text:c="9"/>macedumc.txt <text:s text:c="2"/></text:p>
      <text:p text:style-name="P4">Hall, W. S. <text:s text:c="29"/>10/3/1830 - 5/10/1911 <text:s text:c="9"/>lachumcc.txt <text:s text:c="2"/></text:p>
      <text:p text:style-name="P4">Hall, Wilbert <text:s text:c="27"/>2/2/1908 - 5/26/1930 <text:s text:c="10"/>libertyh.txt <text:s text:c="2"/></text:p>
      <text:p text:style-name="P4">Hall, William Nortan <text:s text:c="20"/>1882 - 1972 <text:s text:c="19"/>startown.txt <text:s text:c="2"/></text:p>
      <text:p text:style-name="P4">Hall, Winford J. <text:s text:c="24"/>4/22/1914 - 4/28/1914 <text:s text:c="9"/>mtcarmel.txt <text:s text:c="2"/></text:p>
      <text:p text:style-name="P4">Haltom, James <text:s text:c="27"/>10/27/1828 -2/18/1885 <text:s text:c="9"/>haltncem.txt <text:s text:c="2"/></text:p>
      <text:p text:style-name="P4">Halton, Alfred C. <text:s text:c="23"/>3/13/1876 - 12/1/1957 <text:s text:c="9"/>lovejo02.txt <text:s text:c="2"/></text:p>
      <text:p text:style-name="P4">Halton, J. M. <text:s text:c="27"/>1876 - 1956 <text:s text:c="19"/>lovejo02.txt <text:s text:c="2"/></text:p>
      <text:p text:style-name="P4">Halton, Lilly White <text:s text:c="21"/>10/23/1907 - 5/22/1931 <text:s text:c="8"/>laurelhi.txt <text:s text:c="2"/></text:p>
      <text:p text:style-name="P4">Halton, Loula Robinson <text:s text:c="18"/>4/17/1876 - 7/3/1949 <text:s text:c="10"/>lovejo02.txt <text:s text:c="2"/></text:p>
      <text:p text:style-name="P4">Halton, Mildred Coggin <text:s text:c="18"/>10/10/1910 - 1/12/1932 <text:s text:c="8"/>macedumc.txt <text:s text:c="2"/></text:p>
      <text:p text:style-name="P4">Halton, Thomas M. <text:s text:c="23"/>7/15/1911 - 11/14/1983 <text:s text:c="8"/>laurelhi.txt <text:s text:c="2"/></text:p>
      <text:p text:style-name="P4">Halton, Walter H. <text:s text:c="23"/>7/3/1904 - 8/23/1973 <text:s text:c="10"/>lovejo02.txt <text:s text:c="2"/></text:p>
      <text:p text:style-name="P4">Hamilton, Ada Saunders <text:s text:c="18"/>6/15/1883 - 6/21/1974 <text:s text:c="9"/>lovejo02.txt <text:s text:c="2"/></text:p>
      <text:p text:style-name="P4">Hamilton, Alcon W. <text:s text:c="22"/>9/15/1917 - 5/10/1967 <text:s text:c="9"/>lovejo02.txt <text:s text:c="2"/></text:p>
      <text:p text:style-name="P4">Hamilton, Analizar <text:s text:c="22"/>11/28/1873 - 12/22/1922 <text:s text:c="7"/>meltongr.txt <text:s text:c="2"/></text:p>
      <text:p text:style-name="P4">Hamilton, Arthur W. <text:s text:c="21"/>5/27/1904 - 11/25/1965 <text:s text:c="8"/>lovejo02.txt <text:s text:c="2"/></text:p>
      <text:p text:style-name="P4">Hamilton, Benton R. <text:s text:c="21"/>6/29/1886 - 5/5/1945 <text:s text:c="10"/>mtcarmel.txt <text:s text:c="2"/></text:p>
      <text:p text:style-name="P4">Hamilton, Bertha Moore <text:s text:c="18"/>7/4/1898 - 10/10/1973 <text:s text:c="9"/>lovejo02.txt <text:s text:c="2"/></text:p>
      <text:p text:style-name="P4">Hamilton, Carry Lynn <text:s text:c="20"/>4/28/1960 Infancy <text:s text:c="13"/>lovejo02.txt <text:s text:c="2"/></text:p>
      <text:p text:style-name="P4">Hamilton, Charlie K. <text:s text:c="20"/>10/18/1893 - 6/17/1967 <text:s text:c="8"/>stoneypt.txt <text:s text:c="2"/></text:p>
      <text:p text:style-name="P4">Hamilton, Dan W. <text:s text:c="24"/>4/1886 - 7/1/1960 <text:s text:c="13"/>lovejo02.txt <text:s text:c="2"/></text:p>
      <text:p text:style-name="P4">Hamilton, Della F. <text:s text:c="22"/>10/27/1882 - 12/2/1936 <text:s text:c="8"/>mtcarmel.txt <text:s text:c="2"/></text:p>
      <text:p text:style-name="P4">Hamilton, Dora B. <text:s text:c="23"/>1908 - 1974 <text:s text:c="19"/>southsid.txt <text:s text:c="2"/></text:p>
      <text:p text:style-name="P4">Hamilton, Dorothy E. <text:s text:c="20"/>9/29/1937 - 7/24/1945 <text:s text:c="9"/>lovejo02.txt <text:s text:c="2"/></text:p>
      <text:p text:style-name="P4">Hamilton, Edna Elizabeth <text:s text:c="16"/>5/12/1925 - 6/2/1936 <text:s text:c="10"/>stoneypt.txt <text:s text:c="2"/></text:p>
      <text:p text:style-name="P4">Hamilton, Eliza Smart <text:s text:c="19"/>5/22/1837 - 2/22/1921 <text:s text:c="9"/>mtcarmel.txt <text:s text:c="2"/></text:p>
      <text:p text:style-name="P4"><text:soft-page-break/>Hamilton, Fushia S. <text:s text:c="21"/>10/8/1897 - 11/4/1985 <text:s text:c="9"/>southsid.txt <text:s text:c="2"/></text:p>
      <text:p text:style-name="P4">Hamilton, G. Walton <text:s text:c="21"/>1914 - 1971 <text:s text:c="19"/>southsid.txt <text:s text:c="2"/></text:p>
      <text:p text:style-name="P4">Hamilton, Georgia Marie <text:s text:c="17"/>6/14/1951 - <text:s text:c="19"/>lovejo02.txt <text:s text:c="2"/></text:p>
      <text:p text:style-name="P4">Hamilton, Houston E. <text:s text:c="20"/>11/26/1878 - 5/6/1952 <text:s text:c="9"/>meltongr.txt <text:s text:c="2"/></text:p>
      <text:p text:style-name="P4">Hamilton, Iron Lee <text:s text:c="22"/>8/3/1894 - 2/25/1976 <text:s text:c="10"/>southsid.txt <text:s text:c="2"/></text:p>
      <text:p text:style-name="P4">Hamilton, J. C. <text:s text:c="25"/>12/15/1879 - 11/15/1936 <text:s text:c="7"/>mtcarmel.txt <text:s text:c="2"/></text:p>
      <text:p text:style-name="P4">Hamilton, J. F. <text:s text:c="25"/>9/4/1838 - 11/27/1914 <text:s text:c="9"/>mtcarmel.txt <text:s text:c="2"/></text:p>
      <text:p text:style-name="P4">Hamilton, James <text:s text:c="25"/>1900 - 1958 <text:s text:c="19"/>southsid.txt <text:s text:c="2"/></text:p>
      <text:p text:style-name="P4">Hamilton, Jenette P. Overton <text:s text:c="12"/>4/15/1858 - 10/17/1909 <text:s text:c="8"/>sharonce.txt <text:s text:c="2"/></text:p>
      <text:p text:style-name="P4">Hamilton, Joseph Philmore <text:s text:c="15"/>12/15/1896 - 10/25/1969 <text:s text:c="7"/>lovejo02.txt <text:s text:c="2"/></text:p>
      <text:p text:style-name="P4">Hamilton, L. V. <text:s text:c="25"/>9/15/1855 - 9/26/1924 <text:s text:c="9"/>sharonce.txt <text:s text:c="2"/></text:p>
      <text:p text:style-name="P4">Hamilton, Lee W. <text:s text:c="24"/>8/6/1921 - 6/6/1977 <text:s text:c="11"/>lovejo02.txt <text:s text:c="2"/></text:p>
      <text:p text:style-name="P4">Hamilton, Mary E. <text:s text:c="23"/>7/14/1883 - 2/22/1939 <text:s text:c="9"/>sharonce.txt <text:s text:c="2"/></text:p>
      <text:p text:style-name="P4">Hamilton, Mittie A. <text:s text:c="21"/>9/13/1878 - 3/17/1936 <text:s text:c="9"/>lovejo02.txt <text:s text:c="2"/></text:p>
      <text:p text:style-name="P4">Hamilton, Myrtie <text:s text:c="24"/>7/24/1887 - 3/20/1934 <text:s text:c="9"/>sharonce.txt <text:s text:c="2"/></text:p>
      <text:p text:style-name="P4">Hamilton, Narva S. <text:s text:c="22"/>7/17/1908 - <text:s text:c="19"/>lovejo02.txt <text:s text:c="2"/></text:p>
      <text:p text:style-name="P4">Hamilton, Ola Pearl <text:s text:c="21"/>3/17/1911 - 4/6/1967 <text:s text:c="10"/>southsid.txt <text:s text:c="2"/></text:p>
      <text:p text:style-name="P4">Hamilton, Ollie Y. <text:s text:c="22"/>6/18/1902 - 6/3/1964 <text:s text:c="10"/>lovejo02.txt <text:s text:c="2"/></text:p>
      <text:p text:style-name="P4">Hamilton, Perry Marvin <text:s text:c="18"/>1/19/1912 - 3/15/1955 <text:s text:c="9"/>lovejo02.txt <text:s text:c="2"/></text:p>
      <text:p text:style-name="P4">Hamilton, R. Garfield <text:s text:c="19"/>8/11/1881 - 5/21/1958 <text:s text:c="9"/>lovejo02.txt <text:s text:c="2"/></text:p>
      <text:p text:style-name="P4">Hamilton, Riley S. <text:s text:c="22"/>6/14/1876 - 11/11/1946 <text:s text:c="8"/>lovejo02.txt <text:s text:c="2"/></text:p>
      <text:p text:style-name="P4">Hamilton, Robert Lee <text:s text:c="20"/>3/12/1940 - 8/15/1940 <text:s text:c="9"/>lovejo02.txt <text:s text:c="2"/></text:p>
      <text:p text:style-name="P4">Hamilton, Roy Lee <text:s text:c="23"/>6/19/1904 - 3/23/1966 <text:s text:c="9"/>southsid.txt <text:s text:c="2"/></text:p>
      <text:p text:style-name="P4">Hamilton, Ruby <text:s text:c="26"/>2/8/1955 - 2/9/1955 <text:s text:c="11"/>mtcarmel.txt <text:s text:c="2"/></text:p>
      <text:p text:style-name="P4">Hamilton, Sarah Hurley <text:s text:c="18"/>8/1/1854 - 12/5/1927 <text:s text:c="10"/>sharonce.txt <text:s text:c="2"/></text:p>
      <text:p text:style-name="P4">Hamlett, R. E. <text:s text:c="26"/>7/12/1886 - 10/3/1927 <text:s text:c="9"/>sharonce.txt <text:s text:c="2"/></text:p>
      <text:p text:style-name="P4">Hamlett, Robert E. Jr. <text:s text:c="18"/>12/15/1916 - 1/16/1919 <text:s text:c="8"/>sharonce.txt <text:s text:c="2"/></text:p>
      <text:p text:style-name="P4">Hamlett, Stephen Roper <text:s text:c="18"/>9/26/1955 Infancy <text:s text:c="13"/>sharonce.txt <text:s text:c="2"/></text:p>
      <text:p text:style-name="P4">Hammer, Hunter Hix <text:s text:c="22"/>9/12/1905 - 8/18/1968 <text:s text:c="9"/>candortn.txt <text:s text:c="2"/></text:p>
      <text:p text:style-name="P4">Hammer, Infant <text:s text:c="26"/>1930 - Infancy <text:s text:c="16"/>etherplt.txt <text:s text:c="2"/></text:p>
      <text:p text:style-name="P4">Hammer, M. F. <text:s text:c="27"/>3/27/1863 - 5/30/1922 <text:s text:c="9"/>etherplt.txt <text:s text:c="2"/></text:p>
      <text:p text:style-name="P4">Hammer, Marshall C. <text:s text:c="21"/>5/23/1891 - 9/7/1966 <text:s text:c="10"/>etherplt.txt <text:s text:c="2"/></text:p>
      <text:p text:style-name="P4">Hammer, Mittie F. <text:s text:c="23"/>3/17/1890 - 12/16/1970 <text:s text:c="8"/>etherplt.txt <text:s text:c="2"/></text:p>
      <text:p text:style-name="P4">Hammer, Nettie R. <text:s text:c="23"/>9/12/1912 <text:s text:c="21"/>candortn.txt <text:s text:c="2"/></text:p>
      <text:p text:style-name="P4">Hammer, Quintin E. <text:s text:c="22"/>2/27/1923 - 10/27/1932 <text:s text:c="8"/>etherplt.txt <text:s text:c="2"/></text:p>
      <text:p text:style-name="P4">Hammer, Rigdon Ralph <text:s text:c="20"/>1913 - 1986 <text:s text:c="19"/>etherplt.txt <text:s text:c="2"/></text:p>
      <text:p text:style-name="P4"><text:soft-page-break/>Hammett, Willard J. Jr. <text:s text:c="17"/>4/10/1956 - 4/10/1956 <text:s text:c="9"/>uwharrie.txt <text:s text:c="2"/></text:p>
      <text:p text:style-name="P4">Hammond, Norine B. <text:s text:c="22"/>8/1/1904 - 8/28/1976 <text:s text:c="10"/>candortn.txt <text:s text:c="2"/></text:p>
      <text:p text:style-name="P4">Hammond, Ted Carlye <text:s text:c="21"/>5/17/1992 Age 52 <text:s text:c="14"/>candortn.txt <text:s text:c="2"/></text:p>
      <text:p text:style-name="P4">Hammond, Thomas W. <text:s text:c="22"/>3/2/1908 - 3/13/1981 <text:s text:c="10"/>candortn.txt <text:s text:c="2"/></text:p>
      <text:p text:style-name="P4">Hancock, Annie H. <text:s text:c="23"/>4/10/1873 - 12/20/1948 <text:s text:c="8"/>candortn.txt <text:s text:c="2"/></text:p>
      <text:p text:style-name="P4">Hancock, Burl F. <text:s text:c="24"/>9/3/1867 - 11/21/1933 <text:s text:c="9"/>candortn.txt <text:s text:c="2"/></text:p>
      <text:p text:style-name="P4">Hancock, Francenia Lathan <text:s text:c="15"/>7/12/1876 - 4/8/1963 <text:s text:c="10"/>asburycm.txt <text:s text:c="2"/></text:p>
      <text:p text:style-name="P4">Hancock, George Cleveland <text:s text:c="15"/>1888 - 1930 <text:s text:c="19"/>asburycm.txt <text:s text:c="2"/></text:p>
      <text:p text:style-name="P4">Hancock, James S. <text:s text:c="23"/>10/10/1901 - 9/12/1922 <text:s text:c="8"/>candortn.txt <text:s text:c="2"/></text:p>
      <text:p text:style-name="P4">Hancock, K. Sue F. <text:s text:c="22"/>7/9/1928 - 1/27/1960 <text:s text:c="10"/>biscoecm.txt <text:s text:c="2"/></text:p>
      <text:p text:style-name="P4">Hancock, Lizzie <text:s text:c="25"/>3/13/1940 <text:s text:c="21"/>capelsie.txt <text:s text:c="2"/></text:p>
      <text:p text:style-name="P4">Hancock, Maude McNeil <text:s text:c="19"/>3/2/1898 - 6/30/1983 <text:s text:c="10"/>asburycm.txt <text:s text:c="2"/></text:p>
      <text:p text:style-name="P4">Hancock, Novia <text:s text:c="26"/>10/10/1900 - <text:s text:c="18"/>asburycm.txt <text:s text:c="2"/></text:p>
      <text:p text:style-name="P4">Hancock, Remus <text:s text:c="26"/>5/5/1886 - 3/31-1962 <text:s text:c="10"/>asburycm.txt <text:s text:c="2"/></text:p>
      <text:p text:style-name="P4">Hancock, Sam <text:s text:c="28"/>3/13/1940 <text:s text:c="21"/>capelsie.txt <text:s text:c="2"/></text:p>
      <text:p text:style-name="P4">Hancock, Sarah Spivey <text:s text:c="19"/>1883 - 1954 <text:s text:c="19"/>asburycm.txt <text:s text:c="2"/></text:p>
      <text:p text:style-name="P4">Hancock, Warren C. <text:s text:c="22"/>3/16/1925 - <text:s text:c="19"/>biscoecm.txt <text:s text:c="2"/></text:p>
      <text:p text:style-name="P4">Hanlon, Perry O. <text:s text:c="24"/>1891 - 1972 <text:s text:c="19"/>startown.txt <text:s text:c="2"/></text:p>
      <text:p text:style-name="P4">Hanlon, Ruby M. <text:s text:c="25"/>1911 - <text:s text:c="24"/>startown.txt <text:s text:c="2"/></text:p>
      <text:p text:style-name="P4">Hannah, Albert T. <text:s text:c="23"/>1931 - 1981 <text:s text:c="19"/>calvary1.txt <text:s text:c="2"/></text:p>
      <text:p text:style-name="P4">Hannah, Aldena Sexton <text:s text:c="19"/>1933 - <text:s text:c="24"/>southsid.txt <text:s text:c="2"/></text:p>
      <text:p text:style-name="P4">Hannah, Doris Lee <text:s text:c="23"/>1931 - 1962 <text:s text:c="19"/>southsid.txt <text:s text:c="2"/></text:p>
      <text:p text:style-name="P4">Hannah, Howard <text:s text:c="26"/>1917 - 1961 <text:s text:c="19"/>southsid.txt <text:s text:c="2"/></text:p>
      <text:p text:style-name="P4">Hannah, Infant <text:s text:c="26"/>12/18/1952 Infancy <text:s text:c="12"/>laurelhi.txt <text:s text:c="2"/></text:p>
      <text:p text:style-name="P4">Hannah, Lena Ann <text:s text:c="24"/>11/13/1897 - 2/15/1942 <text:s text:c="8"/>calvary1.txt <text:s text:c="2"/></text:p>
      <text:p text:style-name="P4">Hannah, Shelton T. <text:s text:c="22"/>5/28/1895 - 10/2/1948 <text:s text:c="9"/>calvary1.txt <text:s text:c="2"/></text:p>
      <text:p text:style-name="P4">Hanner, Eliza <text:s text:c="27"/>10/16/1821 - 3/16/1898 <text:s text:c="8"/>lachumcc.txt <text:s text:c="2"/></text:p>
      <text:p text:style-name="P4">Hanner, Elizabeth W. <text:s text:c="20"/>1903 - <text:s text:c="24"/>wadebapt.txt <text:s text:c="2"/></text:p>
      <text:p text:style-name="P4">Hanner, Graham <text:s text:c="26"/>1899 - 1960 <text:s text:c="19"/>wadebapt.txt <text:s text:c="2"/></text:p>
      <text:p text:style-name="P4">Hardister, Ara L. <text:s text:c="23"/>7/26/1876 - 1/19/1908 <text:s text:c="9"/>macedumc.txt <text:s text:c="2"/></text:p>
      <text:p text:style-name="P4">Harmon, Pratt C. Sr. <text:s text:c="20"/>1894 - 1972 <text:s text:c="19"/>candortn.txt <text:s text:c="2"/></text:p>
      <text:p text:style-name="P4">Harmon, Ward Paul <text:s text:c="23"/>1901 <text:s text:c="26"/>candortn.txt <text:s text:c="2"/></text:p>
      <text:p text:style-name="P4">Harper, Charlie E. <text:s text:c="22"/>1848 - 2/13/1902 <text:s text:c="14"/>startown.txt <text:s text:c="2"/></text:p>
      <text:p text:style-name="P4">Harper, Fannie Martin <text:s text:c="19"/>1920 - <text:s text:c="24"/>callicut.txt <text:s text:c="2"/></text:p>
      <text:p text:style-name="P4">Harper, Mary Louise <text:s text:c="21"/>5/29/1918 - 12/1/1926 <text:s text:c="9"/>startown.txt <text:s text:c="2"/></text:p>
      <text:p text:style-name="P4">Harper, Pearl Lee <text:s text:c="23"/>11/10/1888 - 9/21/1971 <text:s text:c="8"/>startown.txt <text:s text:c="2"/></text:p>
      <text:p text:style-name="P4"><text:soft-page-break/>Harper, Sarah <text:s text:c="27"/>1851 - 1913 <text:s text:c="19"/>startown.txt <text:s text:c="2"/></text:p>
      <text:p text:style-name="P4">Harrington, Charles E. <text:s text:c="18"/>5/19/1915 - 6/12/1983 <text:s text:c="9"/>sharonce.txt <text:s text:c="2"/></text:p>
      <text:p text:style-name="P4">Harrington, Elizabeth Walker <text:s text:c="12"/>1914 - 1980 <text:s text:c="19"/>startown.txt <text:s text:c="2"/></text:p>
      <text:p text:style-name="P4">Harrington, John G. <text:s text:c="21"/>10/5/1896 - 1/15/1961 <text:s text:c="9"/>southsid.txt <text:s text:c="2"/></text:p>
      <text:p text:style-name="P4">Harrington, Louise Dickson <text:s text:c="14"/>2/19/1916 - 5/2/1916 <text:s text:c="10"/>candortn.txt <text:s text:c="2"/></text:p>
      <text:p text:style-name="P4">Harris, Abagail T. Rush <text:s text:c="17"/>2/12/1818 - 3/18/1904 <text:s text:c="9"/>sharonce.txt <text:s text:c="2"/></text:p>
      <text:p text:style-name="P4">Harris, Ada F. Mullinix <text:s text:c="17"/>11/18/1878 - 1/4/1961 <text:s text:c="9"/>uwharrie.txt <text:s text:c="2"/></text:p>
      <text:p text:style-name="P4">Harris, Ada Loretta <text:s text:c="21"/>8/10/1900 - 2/24/1950 <text:s text:c="9"/>mccallum.txt <text:s text:c="2"/></text:p>
      <text:p text:style-name="P4">Harris, Alexander <text:s text:c="23"/>9/22/1828 - 10/2/1931 <text:s text:c="9"/>stoneypt.txt <text:s text:c="2"/></text:p>
      <text:p text:style-name="P4">Harris, Alice <text:s text:c="27"/>10/8/1875 - 1/1912 <text:s text:c="12"/>macedumc.txt <text:s text:c="2"/></text:p>
      <text:p text:style-name="P4">Harris, Alman <text:s text:c="27"/>1905 -1946 <text:s text:c="20"/>southsid.txt <text:s text:c="2"/></text:p>
      <text:p text:style-name="P4">Harris, Anguish Pat Ray <text:s text:c="17"/>4/28/1903 - 10/11/1966 <text:s text:c="8"/>candortn.txt <text:s text:c="2"/></text:p>
      <text:p text:style-name="P4">Harris, Annie B. <text:s text:c="24"/>8/10/1866 - 12/14/1936 <text:s text:c="8"/>sharonce.txt <text:s text:c="2"/></text:p>
      <text:p text:style-name="P4">Harris, Annie Farrell <text:s text:c="19"/>3/20/1863 - 3/22/1939 <text:s text:c="9"/>macedumc.txt <text:s text:c="2"/></text:p>
      <text:p text:style-name="P4">Harris, Ara C. Lucas <text:s text:c="20"/>5/30/1890 - 8/7/1961 <text:s text:c="10"/>uwharrie.txt <text:s text:c="2"/></text:p>
      <text:p text:style-name="P4">Harris, Arthur <text:s text:c="26"/>1759 - 12/25/18 <text:s text:c="15"/>harris01.txt <text:s text:c="2"/></text:p>
      <text:p text:style-name="P4">Harris, Arthur L. <text:s text:c="23"/>11/19/1881 - 6/23/1884 <text:s text:c="8"/>macedumc.txt <text:s text:c="2"/></text:p>
      <text:p text:style-name="P4">Harris, Arthur Sylvester <text:s text:c="16"/>4/16/1901 - 3/4/1904 <text:s text:c="10"/>mtcarmel.txt <text:s text:c="2"/></text:p>
      <text:p text:style-name="P4">Harris, Arthur T. <text:s text:c="23"/>6/2/1896 - 10/22/1973 <text:s text:c="9"/>biscoecm.txt <text:s text:c="2"/></text:p>
      <text:p text:style-name="P4">Harris, Austin <text:s text:c="26"/>1/23/1825 - 1/13/1888 <text:s text:c="9"/>macedumc.txt <text:s text:c="2"/></text:p>
      <text:p text:style-name="P4">Harris, B. J. <text:s text:c="27"/>4/8/1857 - 11/1/1913 <text:s text:c="10"/>stoneypt.txt <text:s text:c="2"/></text:p>
      <text:p text:style-name="P4">Harris, Barnie C. <text:s text:c="23"/>3/25/1889 - 9/16/1948 <text:s text:c="9"/>candor01.txt <text:s text:c="2"/></text:p>
      <text:p text:style-name="P4">Harris, Barnie C. <text:s text:c="23"/>3/25/1889 - 9/16/1948 <text:s text:c="9"/>candortn.txt <text:s text:c="2"/></text:p>
      <text:p text:style-name="P4">Harris, Beacher K. <text:s text:c="22"/>1/27/1914 - 6/29/1914 <text:s text:c="9"/>macedumc.txt <text:s text:c="2"/></text:p>
      <text:p text:style-name="P4">Harris, Beauford L. <text:s text:c="21"/>4/23/1918 - 10/17/1931 <text:s text:c="8"/>uwharrie.txt <text:s text:c="2"/></text:p>
      <text:p text:style-name="P4">Harris, Beul K. <text:s text:c="25"/>12/4/1920 - 7/19/1953 <text:s text:c="9"/>libertyh.txt <text:s text:c="2"/></text:p>
      <text:p text:style-name="P4">Harris, Beulah R. <text:s text:c="23"/>9/9/1881 - 2/12/1968 <text:s text:c="10"/>lilriver.txt <text:s text:c="2"/></text:p>
      <text:p text:style-name="P4">Harris, Beverly W. Sr. <text:s text:c="18"/>1890 - 1971 <text:s text:c="19"/>candortn.txt <text:s text:c="2"/></text:p>
      <text:p text:style-name="P4">Harris, Blanche <text:s text:c="25"/>1900 -1972 <text:s text:c="20"/>wadebapt.txt <text:s text:c="2"/></text:p>
      <text:p text:style-name="P4">Harris, Burrell L. <text:s text:c="22"/>10/8/1853 - 12/7/1922 <text:s text:c="9"/>macedumc.txt <text:s text:c="2"/></text:p>
      <text:p text:style-name="P4">Harris, Calvin Ledbetter <text:s text:c="16"/>7/23/1893 - 2/25/1910 <text:s text:c="9"/>sharonce.txt <text:s text:c="2"/></text:p>
      <text:p text:style-name="P4">Harris, Canie C. <text:s text:c="24"/>3/20/1889 - 8/2/1877 <text:s text:c="10"/>lilriver.txt <text:s text:c="2"/></text:p>
      <text:p text:style-name="P4">Harris, Catherine L. <text:s text:c="20"/>3/26/1911 - 9/16/1985 <text:s text:c="9"/>southsid.txt <text:s text:c="2"/></text:p>
      <text:p text:style-name="P4">Harris, Celia C. <text:s text:c="24"/>1/16/1881 - 4/27/1927 <text:s text:c="9"/>macedumc.txt <text:s text:c="2"/></text:p>
      <text:p text:style-name="P4">Harris, Charlie B. <text:s text:c="22"/>5/18/1886 - 4/3/1954 <text:s text:c="10"/>macedumc.txt <text:s text:c="2"/></text:p>
      <text:p text:style-name="P4">Harris, Charlie H. <text:s text:c="22"/>1912 - 1981 <text:s text:c="19"/>sharonce.txt <text:s text:c="2"/></text:p>
      <text:p text:style-name="P4"><text:soft-page-break/>Harris, Chesley R. <text:s text:c="22"/>1876 - 1919 <text:s text:c="19"/>candortn.txt <text:s text:c="2"/></text:p>
      <text:p text:style-name="P4">Harris, Cora H. Davis <text:s text:c="19"/>12/31/1895 - 7/12/1941 <text:s text:c="8"/>stoneypt.txt <text:s text:c="2"/></text:p>
      <text:p text:style-name="P4">Harris, Daniel C. <text:s text:c="23"/>6/7/1894 - 7/28/1951 <text:s text:c="10"/>mccallum.txt <text:s text:c="2"/></text:p>
      <text:p text:style-name="P4">Harris, Dannie Bruce <text:s text:c="20"/>9/21/1952 - 9/29/1967 <text:s text:c="9"/>candortn.txt <text:s text:c="2"/></text:p>
      <text:p text:style-name="P4">Harris, David <text:s text:c="27"/>2/14/1898 - 3/19/1926 <text:s text:c="9"/>greepars.txt <text:s text:c="2"/></text:p>
      <text:p text:style-name="P4">Harris, David <text:s text:c="27"/>8/25/1804 - 5/26/1885 <text:s text:c="9"/>sardsucc.txt <text:s text:c="2"/></text:p>
      <text:p text:style-name="P4">Harris, David <text:s text:c="27"/>8/25/1804 - 5/26/1885 <text:s text:c="9"/>sharonce.txt <text:s text:c="2"/></text:p>
      <text:p text:style-name="P4">Harris, David Allen <text:s text:c="21"/>1875 - 1950 <text:s text:c="19"/>sharonce.txt <text:s text:c="2"/></text:p>
      <text:p text:style-name="P4">Harris, David Hadley <text:s text:c="20"/>9/30/1902 - 1/7/1969 <text:s text:c="10"/>southsid.txt <text:s text:c="2"/></text:p>
      <text:p text:style-name="P4">Harris, Della M <text:s text:c="25"/>4/17/1880 - 2/13/1961 <text:s text:c="9"/>henderso.txt <text:s text:c="2"/></text:p>
      <text:p text:style-name="P4">Harris, Dewey Clifford <text:s text:c="18"/>6/11/1900 - 10/23/1973 <text:s text:c="8"/>uwharrie.txt <text:s text:c="2"/></text:p>
      <text:p text:style-name="P4">Harris, Dorthie <text:s text:c="25"/>8/20/1912 Infancy <text:s text:c="13"/>macedumc.txt <text:s text:c="2"/></text:p>
      <text:p text:style-name="P4">Harris, E. Ledbetter Jr. <text:s text:c="16"/>12/2/1922 - 10/27/1972 <text:s text:c="8"/>candortn.txt <text:s text:c="2"/></text:p>
      <text:p text:style-name="P4">Harris, Edwin L. <text:s text:c="24"/>10/5/1884 - 9/25/1972 <text:s text:c="9"/>candortn.txt <text:s text:c="2"/></text:p>
      <text:p text:style-name="P4">Harris, Eli <text:s text:c="29"/>8/20/1798 - 8/28/1839 <text:s text:c="9"/>harris01.txt <text:s text:c="2"/></text:p>
      <text:p text:style-name="P4">Harris, Eli H. <text:s text:c="26"/>5/26/1877 - 2/11/1919 <text:s text:c="9"/>macedumc.txt <text:s text:c="2"/></text:p>
      <text:p text:style-name="P4">Harris, Elihue <text:s text:c="26"/>4/15/1947 age 78 <text:s text:c="14"/>prospecc.txt <text:s text:c="2"/></text:p>
      <text:p text:style-name="P4">Harris, Elisha J. <text:s text:c="23"/>6/5/1861 - 8/16/1919 <text:s text:c="10"/>macedumc.txt <text:s text:c="2"/></text:p>
      <text:p text:style-name="P4">Harris, Elizabeth B. <text:s text:c="20"/>2/1/1902 - 1/29/1974 <text:s text:c="10"/>sharonce.txt <text:s text:c="2"/></text:p>
      <text:p text:style-name="P4">Harris, Ellen <text:s text:c="27"/>7/13/1850 - 7/28/1880 <text:s text:c="9"/>mccallum.txt <text:s text:c="2"/></text:p>
      <text:p text:style-name="P4">Harris, Emma Tyson <text:s text:c="22"/>1878 - 1957 <text:s text:c="19"/>sharonce.txt <text:s text:c="2"/></text:p>
      <text:p text:style-name="P4">Harris, Ethel McAulay <text:s text:c="19"/>10/12/1894 - 8/14/1959 <text:s text:c="8"/>sharonce.txt <text:s text:c="2"/></text:p>
      <text:p text:style-name="P4">Harris, Fannie I. <text:s text:c="23"/>6/19/1902 - 5/19/1905 <text:s text:c="9"/>macedumc.txt <text:s text:c="2"/></text:p>
      <text:p text:style-name="P4">Harris, Fannie Jane Copeland <text:s text:c="12"/>7/2/1889 - 11/19/1954 <text:s text:c="9"/>candortn.txt <text:s text:c="2"/></text:p>
      <text:p text:style-name="P4">Harris, Frances Parker <text:s text:c="18"/>1847 - 1901 <text:s text:c="19"/>wadebapt.txt <text:s text:c="2"/></text:p>
      <text:p text:style-name="P4">Harris, Frank B. <text:s text:c="24"/>1910 - 1956 <text:s text:c="19"/>southsid.txt <text:s text:c="2"/></text:p>
      <text:p text:style-name="P4">Harris, Frank B. <text:s text:c="24"/>3/2/1942 - 11/9/1986 <text:s text:c="10"/>candortn.txt <text:s text:c="2"/></text:p>
      <text:p text:style-name="P4">Harris, Fred Benjamin <text:s text:c="19"/>10/12/1913 - 3/6/1972 <text:s text:c="9"/>sharonce.txt <text:s text:c="2"/></text:p>
      <text:p text:style-name="P4">Harris, George C. <text:s text:c="23"/>1/20/1858 - 1/16/1926 <text:s text:c="9"/>macedumc.txt <text:s text:c="2"/></text:p>
      <text:p text:style-name="P4">Harris, George Matthew <text:s text:c="18"/>4/7/1868 - 9/6/1936 <text:s text:c="11"/>uwharrie.txt <text:s text:c="2"/></text:p>
      <text:p text:style-name="P4">Harris, George Washington "Watt" <text:s text:c="8"/>1/9/1857 - 2/28/1920 <text:s text:c="10"/>harrscem.txt <text:s text:c="2"/></text:p>
      <text:p text:style-name="P4">Harris, Grady Edward <text:s text:c="20"/>10/27/1891 - 4/28/1973 <text:s text:c="8"/>mccallum.txt <text:s text:c="2"/></text:p>
      <text:p text:style-name="P4">Harris, Guy N. <text:s text:c="26"/>4/25/1903 - 12/21/1906 <text:s text:c="8"/>macedumc.txt <text:s text:c="2"/></text:p>
      <text:p text:style-name="P4">Harris, Guye Henry <text:s text:c="22"/>1903 - 1971 <text:s text:c="19"/>southsid.txt <text:s text:c="2"/></text:p>
      <text:p text:style-name="P4">Harris, Guye Phillips <text:s text:c="19"/>10/20/1887 - 12/13/1942 <text:s text:c="7"/>candortn.txt <text:s text:c="2"/></text:p>
      <text:p text:style-name="P4">Harris, Guye Phillips Jr. <text:s text:c="15"/>9/2/1921 - 8/20/1949 <text:s text:c="10"/>candortn.txt <text:s text:c="2"/></text:p>
      <text:p text:style-name="P4"><text:soft-page-break/>Harris, H. A. <text:s text:c="27"/>7/8/1873 - 1/1/1918 <text:s text:c="11"/>mtcarmel.txt <text:s text:c="2"/></text:p>
      <text:p text:style-name="P4">Harris, Helen Davis <text:s text:c="21"/>3/20/1906 - 12/18/1912 <text:s text:c="8"/>macedumc.txt <text:s text:c="2"/></text:p>
      <text:p text:style-name="P4">Harris, Henry T. <text:s text:c="24"/>12/31/1848 - 1/30/1934 <text:s text:c="8"/>sharonce.txt <text:s text:c="2"/></text:p>
      <text:p text:style-name="P4">Harris, Hoyt C. <text:s text:c="25"/>8/16/1893 - 7/29/1921 <text:s text:c="9"/>macedumc.txt <text:s text:c="2"/></text:p>
      <text:p text:style-name="P4">Harris, Infant <text:s text:c="26"/>11/13/1920 Infancy <text:s text:c="12"/>oldcente.txt <text:s text:c="2"/></text:p>
      <text:p text:style-name="P4">Harris, Infant <text:s text:c="26"/>1903 - Infancy <text:s text:c="16"/>macedumc.txt <text:s text:c="2"/></text:p>
      <text:p text:style-name="P4">Harris, Infant <text:s text:c="26"/>1929 Infancy <text:s text:c="18"/>greepars.txt <text:s text:c="2"/></text:p>
      <text:p text:style-name="P4">Harris, Infant <text:s text:c="26"/>1969 Infancy <text:s text:c="18"/>macedopc.txt <text:s text:c="2"/></text:p>
      <text:p text:style-name="P4">Harris, Infant <text:s text:c="26"/>3/5/1894 Infancy <text:s text:c="14"/>macedumc.txt <text:s text:c="2"/></text:p>
      <text:p text:style-name="P4">Harris, Infant <text:s text:c="26"/>6/19/1965 - 6/20/1965 <text:s text:c="9"/>calvary1.txt <text:s text:c="2"/></text:p>
      <text:p text:style-name="P4">Harris, Isham G. <text:s text:c="24"/>4/24/1862 - 12/13/1933 <text:s text:c="8"/>macedumc.txt <text:s text:c="2"/></text:p>
      <text:p text:style-name="P4">Harris, J. W. <text:s text:c="27"/>6/1/1839 - 2/2/1901 <text:s text:c="11"/>wadebapt.txt <text:s text:c="2"/></text:p>
      <text:p text:style-name="P4">Harris, James A. <text:s text:c="24"/>4/1/1904 - 11/2/1964 <text:s text:c="10"/>southsid.txt <text:s text:c="2"/></text:p>
      <text:p text:style-name="P4">Harris, James A. <text:s text:c="24"/>9/13/1850 - 12/10/1923 <text:s text:c="8"/>macedumc.txt <text:s text:c="2"/></text:p>
      <text:p text:style-name="P4">Harris, James A. <text:s text:c="24"/>9/22/1868 - 3/8/1942 <text:s text:c="10"/>wadebapt.txt <text:s text:c="2"/></text:p>
      <text:p text:style-name="P4">Harris, James B. <text:s text:c="24"/>12/25/1894 - 2/20/1947 <text:s text:c="8"/>macedumc.txt <text:s text:c="2"/></text:p>
      <text:p text:style-name="P4">Harris, James D. <text:s text:c="24"/>2/11/1848 - 10/29/1917 <text:s text:c="8"/>macedumc.txt <text:s text:c="2"/></text:p>
      <text:p text:style-name="P4">Harris, James Frank <text:s text:c="21"/>1908 - 1966 <text:s text:c="19"/>macedopc.txt <text:s text:c="2"/></text:p>
      <text:p text:style-name="P4">Harris, James Joseph <text:s text:c="20"/>1935 - 1967 <text:s text:c="19"/>southsid.txt <text:s text:c="2"/></text:p>
      <text:p text:style-name="P4">Harris, James R. <text:s text:c="24"/>9/28/1921 - 8/1/1926 <text:s text:c="10"/>uwharrie.txt <text:s text:c="2"/></text:p>
      <text:p text:style-name="P4">Harris, Jean Ann <text:s text:c="24"/>1878 - 1950 <text:s text:c="19"/>southsid.txt <text:s text:c="2"/></text:p>
      <text:p text:style-name="P4">Harris, Jenna D. <text:s text:c="24"/>6/6/1871 - 12/6/1952 <text:s text:c="10"/>macedumc.txt <text:s text:c="2"/></text:p>
      <text:p text:style-name="P4">Harris, Jerusha C. Parsons <text:s text:c="14"/>2/14/1866 - 11/18/1944 <text:s text:c="8"/>mccallum.txt <text:s text:c="2"/></text:p>
      <text:p text:style-name="P4">Harris, Jessie B. <text:s text:c="23"/>9/26/1921 - 5/26/1945 <text:s text:c="9"/>blakwood.txt <text:s text:c="2"/></text:p>
      <text:p text:style-name="P4">Harris, John <text:s text:c="28"/>12/14/1842 -9/29/1849 <text:s text:c="9"/>rharris1.txt <text:s text:c="2"/></text:p>
      <text:p text:style-name="P4">Harris, John C. <text:s text:c="25"/>3/13/1905 - 5/26/1973 <text:s text:c="9"/>mccallum.txt <text:s text:c="2"/></text:p>
      <text:p text:style-name="P4">Harris, John Calvin <text:s text:c="21"/>9/8/1853 - 2/25/1898 <text:s text:c="10"/>sardsucc.txt <text:s text:c="2"/></text:p>
      <text:p text:style-name="P4">Harris, John Garyle <text:s text:c="21"/>12/2/1912 - 8/20/1913 <text:s text:c="9"/>sardsucc.txt <text:s text:c="2"/></text:p>
      <text:p text:style-name="P4">Harris, John Gaston <text:s text:c="21"/>5/29/1879 - 5/29/1950 <text:s text:c="9"/>mccallum.txt <text:s text:c="2"/></text:p>
      <text:p text:style-name="P4">Harris, John Kevin <text:s text:c="22"/>1/23/1959 Infancy <text:s text:c="13"/>candortn.txt <text:s text:c="2"/></text:p>
      <text:p text:style-name="P4">Harris, John M. <text:s text:c="25"/>5/22/1936 - 4/29/1952 <text:s text:c="9"/>candortn.txt <text:s text:c="2"/></text:p>
      <text:p text:style-name="P4">Harris, Jonah A. <text:s text:c="24"/>10/4/1895 - 11/11/1948 <text:s text:c="8"/>macedumc.txt <text:s text:c="2"/></text:p>
      <text:p text:style-name="P4">Harris, Joseph L. <text:s text:c="23"/>11/26/1905 - <text:s text:c="18"/>lovejo02.txt <text:s text:c="2"/></text:p>
      <text:p text:style-name="P4">Harris, Josephine Otelia E. <text:s text:c="13"/>7/24/1863 - 3/15/1944 <text:s text:c="9"/>candortn.txt <text:s text:c="2"/></text:p>
      <text:p text:style-name="P4">Harris, Julia E. <text:s text:c="24"/>12/1/1850 - 6/19/1907 <text:s text:c="9"/>macedumc.txt <text:s text:c="2"/></text:p>
      <text:p text:style-name="P4">Harris, Lacy M. <text:s text:c="25"/>2/5/1893 - 4/12/1920 <text:s text:c="10"/>macedumc.txt <text:s text:c="2"/></text:p>
      <text:p text:style-name="P4"><text:soft-page-break/>Harris, Lena Hurley "Hadley" <text:s text:c="12"/>8/25/1880 - 3/21/1927 <text:s text:c="9"/>wadebapt.txt <text:s text:c="2"/></text:p>
      <text:p text:style-name="P4">Harris, Lenora <text:s text:c="26"/>5/1/1853 - 7/6/1901 <text:s text:c="11"/>macedumc.txt <text:s text:c="2"/></text:p>
      <text:p text:style-name="P4">Harris, Leonard G. <text:s text:c="22"/>8/29/1869 - 2/9/1951 <text:s text:c="10"/>macedumc.txt <text:s text:c="2"/></text:p>
      <text:p text:style-name="P4">Harris, Leroy <text:s text:c="27"/>1898 Infancy <text:s text:c="18"/>tpharris.txt <text:s text:c="2"/></text:p>
      <text:p text:style-name="P4">Harris, Lillian <text:s text:c="25"/>10/24/1908 - 4/18/1924 <text:s text:c="8"/>mtcarmel.txt <text:s text:c="2"/></text:p>
      <text:p text:style-name="P4">Harris, Lillie Hunsucker <text:s text:c="16"/>12/25/1901 - 5/8/1961 <text:s text:c="9"/>libertyh.txt <text:s text:c="2"/></text:p>
      <text:p text:style-name="P4">Harris, Lois C. <text:s text:c="25"/>- 1980 <text:s text:c="24"/>southsid.txt <text:s text:c="2"/></text:p>
      <text:p text:style-name="P4">Harris, Lorena <text:s text:c="26"/>2/2/1876 - 5/30/1925 <text:s text:c="10"/>prospecc.txt <text:s text:c="2"/></text:p>
      <text:p text:style-name="P4">Harris, Lotha <text:s text:c="27"/>11/12/1917 - 6/10/1919 <text:s text:c="8"/>prospecc.txt <text:s text:c="2"/></text:p>
      <text:p text:style-name="P4">Harris, Lottie W. <text:s text:c="23"/>1894 - 1973 <text:s text:c="19"/>candortn.txt <text:s text:c="2"/></text:p>
      <text:p text:style-name="P4">Harris, Lucille H. <text:s text:c="22"/>1913 - <text:s text:c="24"/>southsid.txt <text:s text:c="2"/></text:p>
      <text:p text:style-name="P4">Harris, Lucinder "Cindy" Poole <text:s text:c="10"/>3/3/1843 - 12/28/1918 <text:s text:c="9"/>harrscem.txt <text:s text:c="2"/></text:p>
      <text:p text:style-name="P4">Harris, Lucitta <text:s text:c="25"/>10/20/1852 - 5/23/1923 <text:s text:c="8"/>macedumc.txt <text:s text:c="2"/></text:p>
      <text:p text:style-name="P4">Harris, Lula Kellis <text:s text:c="21"/>12/24/1894 - 1/22/1979 <text:s text:c="8"/>mccallum.txt <text:s text:c="2"/></text:p>
      <text:p text:style-name="P4">Harris, M. L. <text:s text:c="27"/>1860 - 1912 <text:s text:c="19"/>sharonce.txt <text:s text:c="2"/></text:p>
      <text:p text:style-name="P4">Harris, M. R. <text:s text:c="27"/>5/6/1874 - 8/7/1928 <text:s text:c="11"/>macedumc.txt <text:s text:c="2"/></text:p>
      <text:p text:style-name="P4">Harris, Maggie F. <text:s text:c="23"/>3/3/1896 - 12/22/1917 <text:s text:c="9"/>kellis01.txt <text:s text:c="2"/></text:p>
      <text:p text:style-name="P4">Harris, Manervey C. <text:s text:c="21"/>2/22/1871 - 7/30/1896 <text:s text:c="9"/>sharonce.txt <text:s text:c="2"/></text:p>
      <text:p text:style-name="P4">Harris, Martha C. <text:s text:c="23"/>1876 - 1965 <text:s text:c="19"/>mtcarmel.txt <text:s text:c="2"/></text:p>
      <text:p text:style-name="P4">Harris, Martha E. Smith <text:s text:c="17"/>8/5/1863 - 2/20/1940 <text:s text:c="10"/>stoneypt.txt <text:s text:c="2"/></text:p>
      <text:p text:style-name="P4">Harris, Martha S. Preyer <text:s text:c="16"/>1861 - 1936 <text:s text:c="19"/>candortn.txt <text:s text:c="2"/></text:p>
      <text:p text:style-name="P4">Harris, Marvin G. <text:s text:c="23"/>8/25/1925 - 4/17/1980 <text:s text:c="9"/>hollymnt.txt <text:s text:c="2"/></text:p>
      <text:p text:style-name="P4">Harris, Marvin H. <text:s text:c="23"/>11/1/1901 - 10/12/1918 <text:s text:c="8"/>greepars.txt <text:s text:c="2"/></text:p>
      <text:p text:style-name="P4">Harris, Mary <text:s text:c="28"/>1899 Infancy <text:s text:c="18"/>tpharris.txt <text:s text:c="2"/></text:p>
      <text:p text:style-name="P4">Harris, Mary <text:s text:c="28"/>6/18/1908 - 5/29/1929 <text:s text:c="9"/>prospecc.txt <text:s text:c="2"/></text:p>
      <text:p text:style-name="P4">Harris, Mary A. <text:s text:c="25"/>1/25/1854 - 5/5/1947 <text:s text:c="10"/>stoneypt.txt <text:s text:c="2"/></text:p>
      <text:p text:style-name="P4">Harris, Masten L. <text:s text:c="23"/>6/18/1858 - 10/22/1912 <text:s text:c="8"/>sharonce.txt <text:s text:c="2"/></text:p>
      <text:p text:style-name="P4">Harris, Mattie G. <text:s text:c="23"/>6/20/1900 - 6/6/1901 <text:s text:c="10"/>macedumc.txt <text:s text:c="2"/></text:p>
      <text:p text:style-name="P4">Harris, Max R. <text:s text:c="26"/>7/21/1914 - 9/6/1987 <text:s text:c="10"/>sharonce.txt <text:s text:c="2"/></text:p>
      <text:p text:style-name="P4">Harris, Mildred Louise <text:s text:c="18"/>9/8/1919 - 11/26/197? <text:s text:c="9"/>candortn.txt <text:s text:c="2"/></text:p>
      <text:p text:style-name="P4">Harris, Minerva C. <text:s text:c="22"/>1/20/1862 - 10/24/1923 <text:s text:c="8"/>macedumc.txt <text:s text:c="2"/></text:p>
      <text:p text:style-name="P4">Harris, Minnie B. <text:s text:c="23"/>6/3/1901 - 2/16/1965 <text:s text:c="10"/>lovejo02.txt <text:s text:c="2"/></text:p>
      <text:p text:style-name="P4">Harris, Minnie D. Morris <text:s text:c="16"/>12/17/1886 - 8/20/1964 <text:s text:c="8"/>sharonce.txt <text:s text:c="2"/></text:p>
      <text:p text:style-name="P4">Harris, Minnie M. Byrd <text:s text:c="18"/>11/11/1882 - 2/3/1964 <text:s text:c="9"/>stoneypt.txt <text:s text:c="2"/></text:p>
      <text:p text:style-name="P4">Harris, Miss Margaret <text:s text:c="19"/>12/11/1846 - 3/14/1931 <text:s text:c="8"/>macedumc.txt <text:s text:c="2"/></text:p>
      <text:p text:style-name="P4">Harris, Mittie <text:s text:c="26"/>2/21/1903 - 5/14/1903 <text:s text:c="9"/>macedumc.txt <text:s text:c="2"/></text:p>
      <text:p text:style-name="P4"><text:soft-page-break/>Harris, Nancy E. <text:s text:c="24"/>7/28/1857 - 10/27/1917 <text:s text:c="8"/>macedumc.txt <text:s text:c="2"/></text:p>
      <text:p text:style-name="P4">Harris, Nannie C. <text:s text:c="23"/>2/10/1889 - 11/11/1926 <text:s text:c="8"/>candortn.txt <text:s text:c="2"/></text:p>
      <text:p text:style-name="P4">Harris, Nellie B. <text:s text:c="23"/>1917 - 1983 <text:s text:c="19"/>southsid.txt <text:s text:c="2"/></text:p>
      <text:p text:style-name="P4">Harris, Nellie H. Casper <text:s text:c="16"/>8/12/1876 - 7/30/1949 <text:s text:c="9"/>macedumc.txt <text:s text:c="2"/></text:p>
      <text:p text:style-name="P4">Harris, Nola M. Hudson <text:s text:c="18"/>11/12/1921 - <text:s text:c="18"/>blakwood.txt <text:s text:c="2"/></text:p>
      <text:p text:style-name="P4">Harris, Oliver Parsons <text:s text:c="18"/>11/9/1873 - 5/3/1947 <text:s text:c="10"/>stoneypt.txt <text:s text:c="2"/></text:p>
      <text:p text:style-name="P4">Harris, Ora Lee <text:s text:c="25"/>4/7/1899 - 6/18/1901 <text:s text:c="10"/>macedumc.txt <text:s text:c="2"/></text:p>
      <text:p text:style-name="P4">Harris, Paul M. <text:s text:c="25"/>1912 - 1975 <text:s text:c="19"/>southsid.txt <text:s text:c="2"/></text:p>
      <text:p text:style-name="P4">Harris, Phoebe Watkins <text:s text:c="18"/>1873 - 1952 <text:s text:c="19"/>wadebapt.txt <text:s text:c="2"/></text:p>
      <text:p text:style-name="P4">Harris, R. Clyde <text:s text:c="24"/>5/10/1900 - 3/24/1967 <text:s text:c="9"/>southsid.txt <text:s text:c="2"/></text:p>
      <text:p text:style-name="P4">Harris, Rev. Leroy W. <text:s text:c="19"/>3/20/1853 - 1/2/1940 <text:s text:c="10"/>macedumc.txt <text:s text:c="2"/></text:p>
      <text:p text:style-name="P4">Harris, Rev. Loy V. <text:s text:c="21"/>5/2/1899 - 6/13/1946 <text:s text:c="10"/>sharonce.txt <text:s text:c="2"/></text:p>
      <text:p text:style-name="P4">Harris, Robert Charles <text:s text:c="18"/>1/2/1932 - 10/91936 <text:s text:c="11"/>candortn.txt <text:s text:c="2"/></text:p>
      <text:p text:style-name="P4">Harris, Robert W. <text:s text:c="23"/>1909 - 1978 <text:s text:c="19"/>southsid.txt <text:s text:c="2"/></text:p>
      <text:p text:style-name="P4">Harris, Rollin "Rowland" <text:s text:c="16"/>1/27/1808 -10/1/1879 <text:s text:c="10"/>rharris1.txt <text:s text:c="2"/></text:p>
      <text:p text:style-name="P4">Harris, Ronald B. <text:s text:c="23"/>6/27/1907 - 6/1/1968 <text:s text:c="10"/>sharonce.txt <text:s text:c="2"/></text:p>
      <text:p text:style-name="P4">Harris, Rosa <text:s text:c="28"/>5/28/1912 - 6/30/1912 <text:s text:c="9"/>macedumc.txt <text:s text:c="2"/></text:p>
      <text:p text:style-name="P4">Harris, Rufus <text:s text:c="27"/>1893 - 1894 <text:s text:c="19"/>southsid.txt <text:s text:c="2"/></text:p>
      <text:p text:style-name="P4">Harris, Samuel <text:s text:c="26"/>1900 Infancy <text:s text:c="18"/>tpharris.txt <text:s text:c="2"/></text:p>
      <text:p text:style-name="P4">Harris, Sara Tomlinson <text:s text:c="18"/>6/1906 - 1982 <text:s text:c="17"/>southsid.txt <text:s text:c="2"/></text:p>
      <text:p text:style-name="P4">Harris, Sarah <text:s text:c="27"/>4/21/1844 - 1/26/1925 <text:s text:c="9"/>candortn.txt <text:s text:c="2"/></text:p>
      <text:p text:style-name="P4">Harris, Sherrill <text:s text:c="24"/>7/28/1906 - 6/1962 <text:s text:c="12"/>southsid.txt <text:s text:c="2"/></text:p>
      <text:p text:style-name="P4">Harris, Simpson F. <text:s text:c="22"/>7/6/1893 - 11/3/1966 <text:s text:c="10"/>kellis01.txt <text:s text:c="2"/></text:p>
      <text:p text:style-name="P4">Harris, Stella Ray <text:s text:c="22"/>4/4/1905 - 5/31/1983 <text:s text:c="10"/>candortn.txt <text:s text:c="2"/></text:p>
      <text:p text:style-name="P4">Harris, T. Colman <text:s text:c="23"/>7/12/1887 - 1/5/1956 <text:s text:c="10"/>henderso.txt <text:s text:c="2"/></text:p>
      <text:p text:style-name="P4">Harris, T. P. <text:s text:c="27"/>6/11/1847 - 6/13/1917 <text:s text:c="9"/>candortn.txt <text:s text:c="2"/></text:p>
      <text:p text:style-name="P4">Harris, Thomas <text:s text:c="26"/>1837 - 1906 <text:s text:c="19"/>wadebapt.txt <text:s text:c="2"/></text:p>
      <text:p text:style-name="P4">Harris, Thomas A. <text:s text:c="23"/>8/20/1885 - 5/13/1887 <text:s text:c="9"/>macedumc.txt <text:s text:c="2"/></text:p>
      <text:p text:style-name="P4">Harris, Travis N. <text:s text:c="23"/>1860 - 1949 <text:s text:c="19"/>southsid.txt <text:s text:c="2"/></text:p>
      <text:p text:style-name="P4">Harris, Ulysses G. <text:s text:c="22"/>1877 - 1964 <text:s text:c="19"/>stoneypt.txt <text:s text:c="2"/></text:p>
      <text:p text:style-name="P4">Harris, Victoria A. <text:s text:c="21"/>4/26/1851 - 5/4/1873 <text:s text:c="10"/>lachumcc.txt <text:s text:c="2"/></text:p>
      <text:p text:style-name="P4">Harris, W. C. <text:s text:c="27"/>12/25/1871 - 4/7/1924 <text:s text:c="9"/>macedumc.txt <text:s text:c="2"/></text:p>
      <text:p text:style-name="P4">Harris, W. Filmore <text:s text:c="22"/>8/20/1854 - 7/18/1886 <text:s text:c="9"/>macedumc.txt <text:s text:c="2"/></text:p>
      <text:p text:style-name="P4">Harris, W. Lindsay <text:s text:c="22"/>11/9/1870 - 1/10/1936 <text:s text:c="9"/>macedumc.txt <text:s text:c="2"/></text:p>
      <text:p text:style-name="P4">Harris, Wiley A. <text:s text:c="24"/>1875 - 1943 <text:s text:c="19"/>southsid.txt <text:s text:c="2"/></text:p>
      <text:p text:style-name="P4">Harris, William <text:s text:c="25"/>1922 Infancy <text:s text:c="18"/>candortn.txt <text:s text:c="2"/></text:p>
      <text:p text:style-name="P4"><text:soft-page-break/>Harris, William A. <text:s text:c="22"/>5/22/1901 - 6/6/1902 <text:s text:c="10"/>macedumc.txt <text:s text:c="2"/></text:p>
      <text:p text:style-name="P4">Harris, William Reid <text:s text:c="20"/>9/9/1886 - 5/14/1970 <text:s text:c="10"/>sharonce.txt <text:s text:c="2"/></text:p>
      <text:p text:style-name="P4">Harris, William Sidney <text:s text:c="18"/>3/5/1888 - 1/8/1973 <text:s text:c="11"/>stoneypt.txt <text:s text:c="2"/></text:p>
      <text:p text:style-name="P4">Harris, William Thomas Dr. <text:s text:c="14"/>10/1900 - 10/1953 <text:s text:c="13"/>southsid.txt <text:s text:c="2"/></text:p>
      <text:p text:style-name="P4">Harris, William V. <text:s text:c="22"/>2/25/1923 - 6/4/1949 <text:s text:c="10"/>candortn.txt <text:s text:c="2"/></text:p>
      <text:p text:style-name="P4">Harris, Willie Terow Carter <text:s text:c="13"/>1866 - 1955 <text:s text:c="19"/>southsid.txt <text:s text:c="2"/></text:p>
      <text:p text:style-name="P4">Harris, Wm. Reid Jr. <text:s text:c="20"/>8/7/1921 - 12/6/1966 <text:s text:c="10"/>sharonce.txt <text:s text:c="2"/></text:p>
      <text:p text:style-name="P4">Harrison, B. J. <text:s text:c="25"/>1887 - 1915 <text:s text:c="19"/>wadebapt.txt <text:s text:c="2"/></text:p>
      <text:p text:style-name="P4">Harrison, Benjamin R. <text:s text:c="19"/>1844 - <text:s text:c="24"/>wadebapt.txt <text:s text:c="2"/></text:p>
      <text:p text:style-name="P4">Harrison, Bettie L. Lanier <text:s text:c="14"/>1871 - 1930 <text:s text:c="19"/>wadebapt.txt <text:s text:c="2"/></text:p>
      <text:p text:style-name="P4">Harrison, Cicero <text:s text:c="24"/>1878 - 1946 <text:s text:c="19"/>wadebapt.txt <text:s text:c="2"/></text:p>
      <text:p text:style-name="P4">Harrison, Fannie <text:s text:c="24"/>7/24/1839 - 10/22/1925 <text:s text:c="8"/>shiloh3.txt <text:s text:c="3"/></text:p>
      <text:p text:style-name="P4">Harrison, Frances <text:s text:c="23"/>1851 - 1925 <text:s text:c="19"/>wadebapt.txt <text:s text:c="2"/></text:p>
      <text:p text:style-name="P4">Harrison, J. I. <text:s text:c="25"/>1870 - <text:s text:c="24"/>wadebapt.txt <text:s text:c="2"/></text:p>
      <text:p text:style-name="P4">Harrison, Mary Lanier <text:s text:c="19"/>1884 - 1956 <text:s text:c="19"/>wadebapt.txt <text:s text:c="2"/></text:p>
      <text:p text:style-name="P4">Harrison, Sam Jones <text:s text:c="21"/>1888 - 1970 <text:s text:c="19"/>wadebapt.txt <text:s text:c="2"/></text:p>
      <text:p text:style-name="P4">Harrison, Thomas C. <text:s text:c="21"/>3/16/1844 - 5/6/1925 <text:s text:c="10"/>shiloh3.txt <text:s text:c="3"/></text:p>
      <text:p text:style-name="P4">Hartsell, Bruce W. <text:s text:c="22"/>1867 - 1957 <text:s text:c="19"/>sharonce.txt <text:s text:c="2"/></text:p>
      <text:p text:style-name="P4">Hartsell, Charles J. <text:s text:c="20"/>1/22/1893 - 9/16/1965 <text:s text:c="9"/>sharonce.txt <text:s text:c="2"/></text:p>
      <text:p text:style-name="P4">Hartsell, Esther H. <text:s text:c="21"/>3/23/1899 - 8/6/1976 <text:s text:c="10"/>sharonce.txt <text:s text:c="2"/></text:p>
      <text:p text:style-name="P4">Hartsell, Hazel <text:s text:c="25"/>10/19/1925 - 3/17/1927 <text:s text:c="8"/>sharonce.txt <text:s text:c="2"/></text:p>
      <text:p text:style-name="P4">Hartsell, Jasper C. <text:s text:c="21"/>12/2/1894 - 5/18/1955 <text:s text:c="9"/>sharonce.txt <text:s text:c="2"/></text:p>
      <text:p text:style-name="P4">Hartsell, John W. <text:s text:c="23"/>9/2/1910 - 12/18/1912 <text:s text:c="9"/>sharonce.txt <text:s text:c="2"/></text:p>
      <text:p text:style-name="P4">Hartsell, Mattie S. <text:s text:c="21"/>5/23/1894 - 11/26/1961 <text:s text:c="8"/>sharonce.txt <text:s text:c="2"/></text:p>
      <text:p text:style-name="P4">Hartsell, Mollie H. H. <text:s text:c="18"/>1879 - 1959 <text:s text:c="19"/>sharonce.txt <text:s text:c="2"/></text:p>
      <text:p text:style-name="P4">Hartsell, Sarah Berry <text:s text:c="19"/>1845 - 1922 <text:s text:c="19"/>sharonce.txt <text:s text:c="2"/></text:p>
      <text:p text:style-name="P4">Hartsock, Bertie Ragan <text:s text:c="18"/>7/9/1887 - 4/29/1961 <text:s text:c="10"/>startown.txt <text:s text:c="2"/></text:p>
      <text:p text:style-name="P4">Hartsock, Bill Dean <text:s text:c="21"/>9/25/1963 - 1/2/1986 <text:s text:c="10"/>startown.txt <text:s text:c="2"/></text:p>
      <text:p text:style-name="P4">Hartsock, Infant <text:s text:c="24"/>1953 Infancy <text:s text:c="18"/>startown.txt <text:s text:c="2"/></text:p>
      <text:p text:style-name="P4">Hartsock, Robert May <text:s text:c="20"/>5/28/1952 - 2/15/1986 <text:s text:c="9"/>startown.txt <text:s text:c="2"/></text:p>
      <text:p text:style-name="P4">Harvel, Adeline J. <text:s text:c="22"/>1894 - <text:s text:c="24"/>macedopc.txt <text:s text:c="2"/></text:p>
      <text:p text:style-name="P4">Harvel, Adiline <text:s text:c="25"/>1864 - 1894 <text:s text:c="19"/>macedopc.txt <text:s text:c="2"/></text:p>
      <text:p text:style-name="P4">Harvel, Arthur Lee <text:s text:c="22"/>1909 - 1929 <text:s text:c="19"/>macedopc.txt <text:s text:c="2"/></text:p>
      <text:p text:style-name="P4">Harvel, Catherine <text:s text:c="23"/>1837 - 1919 <text:s text:c="19"/>macedopc.txt <text:s text:c="2"/></text:p>
      <text:p text:style-name="P4">Harvel, Infant <text:s text:c="26"/>1912 Infancy <text:s text:c="18"/>macedopc.txt <text:s text:c="2"/></text:p>
      <text:p text:style-name="P4">Harvel, J. M. <text:s text:c="27"/>1866 - 1903 <text:s text:c="19"/>macedopc.txt <text:s text:c="2"/></text:p>
      <text:p text:style-name="P4"><text:soft-page-break/>Harvel, James <text:s text:c="27"/>1829 - 1911 <text:s text:c="19"/>macedopc.txt <text:s text:c="2"/></text:p>
      <text:p text:style-name="P4">Harvell, Barbara Ann <text:s text:c="20"/>1942 Infancy <text:s text:c="18"/>asburycm.txt <text:s text:c="2"/></text:p>
      <text:p text:style-name="P4">Harvell, Bunyan E. <text:s text:c="22"/>8/26/1905 - 7/22/1966 <text:s text:c="9"/>asburycm.txt <text:s text:c="2"/></text:p>
      <text:p text:style-name="P4">Harvell, John M. <text:s text:c="24"/>12/22/1872 - 5/30/1946 <text:s text:c="8"/>asburycm.txt <text:s text:c="2"/></text:p>
      <text:p text:style-name="P4">Harvell, Mary Nettie <text:s text:c="20"/>6/9/1875 - 3/1/1941 <text:s text:c="11"/>asburycm.txt <text:s text:c="2"/></text:p>
      <text:p text:style-name="P4">Harvell, Oliver <text:s text:c="25"/>8/21/1917 - 3/16/1963 <text:s text:c="9"/>mtcarmel.txt <text:s text:c="2"/></text:p>
      <text:p text:style-name="P4">Harvell, Raleigh F. <text:s text:c="21"/>12/30/1932 - 9/4/1978 <text:s text:c="9"/>calvary1.txt <text:s text:c="2"/></text:p>
      <text:p text:style-name="P4">Harvelle, Barnie Harrison <text:s text:c="15"/>5/3/1901 - 11/5/1979 <text:s text:c="10"/>biscoecm.txt <text:s text:c="2"/></text:p>
      <text:p text:style-name="P4">Hathcock, Martha Diggs <text:s text:c="18"/>6/24/1894 - 5/11/1917 <text:s text:c="9"/>libertyh.txt <text:s text:c="2"/></text:p>
      <text:p text:style-name="P4">Hatley, H. H. <text:s text:c="27"/>1880 - 1888 <text:s text:c="19"/>lachumcc.txt <text:s text:c="2"/></text:p>
      <text:p text:style-name="P4">Hatley, Henry Preston <text:s text:c="19"/>10/18/1853 - 6/12/1930 <text:s text:c="8"/>lachumcc.txt <text:s text:c="2"/></text:p>
      <text:p text:style-name="P4">Hatley, Henry R. <text:s text:c="24"/>11/24/1888 - 11/28/1888 <text:s text:c="7"/>lachumcc.txt <text:s text:c="2"/></text:p>
      <text:p text:style-name="P4">Hatley, James M. <text:s text:c="24"/>6/16/1879 - 8/18/1880 <text:s text:c="9"/>lachumcc.txt <text:s text:c="2"/></text:p>
      <text:p text:style-name="P4">Hatley, Louise E. Surratt <text:s text:c="15"/>7/27/1869 - 7/5/1930 <text:s text:c="10"/>lachumcc.txt <text:s text:c="2"/></text:p>
      <text:p text:style-name="P4">Hatley, Margaret J. Lefler <text:s text:c="14"/>1/21/1858 - 10/6/1895 <text:s text:c="9"/>lachumcc.txt <text:s text:c="2"/></text:p>
      <text:p text:style-name="P4">Hatley, N. L. <text:s text:c="27"/>1/2/1857 - 10/6/1895 <text:s text:c="10"/>lachumcc.txt <text:s text:c="2"/></text:p>
      <text:p text:style-name="P4">Hayes, Carrie S. <text:s text:c="24"/>1898 - 1954 <text:s text:c="19"/>southsid.txt <text:s text:c="2"/></text:p>
      <text:p text:style-name="P4">Hayes, E. R. <text:s text:c="28"/>1902 - 1954 <text:s text:c="19"/>southsid.txt <text:s text:c="2"/></text:p>
      <text:p text:style-name="P4">Haywood, ?????? <text:s text:c="25"/>9/18/1900 - 11/3/1900 <text:s text:c="9"/>mtcarmel.txt <text:s text:c="2"/></text:p>
      <text:p text:style-name="P4">Haywood, Ada R. McNeill <text:s text:c="17"/>6/28/1901 - 1987 <text:s text:c="14"/>biscoecm.txt <text:s text:c="2"/></text:p>
      <text:p text:style-name="P4">Haywood, Addie E. <text:s text:c="23"/>1887 - 1969 <text:s text:c="19"/>candortn.txt <text:s text:c="2"/></text:p>
      <text:p text:style-name="P4">Haywood, Adna C. <text:s text:c="24"/>12/24/1889 - 4/25/1972 <text:s text:c="8"/>sharonce.txt <text:s text:c="2"/></text:p>
      <text:p text:style-name="P4">Haywood, Alice Geraldine <text:s text:c="16"/>7/12/1927 - 4/8/1928 <text:s text:c="10"/>oldcente.txt <text:s text:c="2"/></text:p>
      <text:p text:style-name="P4">Haywood, Alice H. Parker <text:s text:c="16"/>8/25/1862 - 10/28/1953 <text:s text:c="8"/>sharonce.txt <text:s text:c="2"/></text:p>
      <text:p text:style-name="P4">Haywood, Allie O. <text:s text:c="23"/>3/1/1865 - 12/31/1917 <text:s text:c="9"/>sharonce.txt <text:s text:c="2"/></text:p>
      <text:p text:style-name="P4">Haywood, Alma Mills <text:s text:c="21"/>10/23/1918 - 7/26/1986 <text:s text:c="8"/>sharonce.txt <text:s text:c="2"/></text:p>
      <text:p text:style-name="P4">Haywood, Alto Jane Haithcock <text:s text:c="12"/>3/26/1902 - 3/20/1982 <text:s text:c="9"/>sharonce.txt <text:s text:c="2"/></text:p>
      <text:p text:style-name="P4">Haywood, Alton <text:s text:c="26"/>9/24/1904 - 8/18/1980 <text:s text:c="9"/>meltongr.txt <text:s text:c="2"/></text:p>
      <text:p text:style-name="P4">Haywood, Alvin Reece <text:s text:c="20"/>1/15/1911 - 2/24/1936 <text:s text:c="9"/>meltongr.txt <text:s text:c="2"/></text:p>
      <text:p text:style-name="P4">Haywood, Annie B. <text:s text:c="23"/>3/13/1900 - 7/22/1989 <text:s text:c="9"/>sharonce.txt <text:s text:c="2"/></text:p>
      <text:p text:style-name="P4">Haywood, Annie Daisy McAulay <text:s text:c="12"/>4/3/1867 - 3/18/1946 <text:s text:c="10"/>sharonce.txt <text:s text:c="2"/></text:p>
      <text:p text:style-name="P4">Haywood, Annie W. M. <text:s text:c="20"/>2/4/1897 - 1/2/1986 <text:s text:c="11"/>sharonce.txt <text:s text:c="2"/></text:p>
      <text:p text:style-name="P4">Haywood, Archie Columbus <text:s text:c="16"/>9/22/1897 -10/20/1967 <text:s text:c="9"/>hollymnt.txt <text:s text:c="2"/></text:p>
      <text:p text:style-name="P4">Haywood, Benjamin McNeill <text:s text:c="15"/>9/17/1930 - <text:s text:c="19"/>sharonce.txt <text:s text:c="2"/></text:p>
      <text:p text:style-name="P4">Haywood, Beulah <text:s text:c="25"/>4/9/1886 - 1/22/1910 <text:s text:c="10"/>macedumc.txt <text:s text:c="2"/></text:p>
      <text:p text:style-name="P4">Haywood, Byrd McAulay <text:s text:c="19"/>5/11/1886 - 9/6/1971 <text:s text:c="10"/>sharonce.txt <text:s text:c="2"/></text:p>
      <text:p text:style-name="P4"><text:soft-page-break/>Haywood, Cabel <text:s text:c="26"/>5/5/1878 - 11/17/1965 <text:s text:c="9"/>sharonce.txt <text:s text:c="2"/></text:p>
      <text:p text:style-name="P4">Haywood, Calvin D. <text:s text:c="22"/>10/9/1947 Infancy <text:s text:c="13"/>hollymnt.txt <text:s text:c="2"/></text:p>
      <text:p text:style-name="P4">Haywood, Calvin S. <text:s text:c="22"/>9/8/1890 - 5/13/1959 <text:s text:c="10"/>pleasgr1.txt <text:s text:c="2"/></text:p>
      <text:p text:style-name="P4">Haywood, Calvin Thaddeus <text:s text:c="16"/>1/17/1893 - 12/29/1981 <text:s text:c="8"/>sharonce.txt <text:s text:c="2"/></text:p>
      <text:p text:style-name="P4">Haywood, Carrie B. Lisk <text:s text:c="17"/>4/17/1896 - 11/16/1949 <text:s text:c="8"/>sharonce.txt <text:s text:c="2"/></text:p>
      <text:p text:style-name="P4">Haywood, Cohn <text:s text:c="27"/>6/1987 <text:s text:c="24"/>candortn.txt <text:s text:c="2"/></text:p>
      <text:p text:style-name="P4">Haywood, D. C. "Lum" <text:s text:c="20"/>6/7/1882 - 12/29/1956 <text:s text:c="9"/>sharonce.txt <text:s text:c="2"/></text:p>
      <text:p text:style-name="P4">Haywood, D. Frank <text:s text:c="23"/>10/30/1878 - 12/10/1959 <text:s text:c="7"/>calvary1.txt <text:s text:c="2"/></text:p>
      <text:p text:style-name="P4">Haywood, Daniel Pressley <text:s text:c="16"/>2/23/1887 - 2/6/1966 <text:s text:c="10"/>calvary1.txt <text:s text:c="2"/></text:p>
      <text:p text:style-name="P4">Haywood, Davis <text:s text:c="26"/>12/2/1890 - 2/17/1976 <text:s text:c="9"/>sharonce.txt <text:s text:c="2"/></text:p>
      <text:p text:style-name="P4">Haywood, Dizy <text:s text:c="27"/>4/30/1898 - 10/12/1902 <text:s text:c="8"/>sharonce.txt <text:s text:c="2"/></text:p>
      <text:p text:style-name="P4">Haywood, Dora G. <text:s text:c="24"/>1894 - 1975 <text:s text:c="19"/>southsid.txt <text:s text:c="2"/></text:p>
      <text:p text:style-name="P4">Haywood, E. Pray <text:s text:c="24"/>1889 -1954 <text:s text:c="20"/>sharonce.txt <text:s text:c="2"/></text:p>
      <text:p text:style-name="P4">Haywood, Edgar <text:s text:c="26"/>1878 - 1933 <text:s text:c="19"/>southsid.txt <text:s text:c="2"/></text:p>
      <text:p text:style-name="P4">Haywood, Edgar W. <text:s text:c="23"/>10/13/1913 - 3/26/1982 <text:s text:c="8"/>pleasgr1.txt <text:s text:c="2"/></text:p>
      <text:p text:style-name="P4">Haywood, Edmond <text:s text:c="25"/>5/20/1894 - 11/5/1978 <text:s text:c="9"/>sharonce.txt <text:s text:c="2"/></text:p>
      <text:p text:style-name="P4">Haywood, Edna Almond <text:s text:c="20"/>6/24/1864 - 6/29/1919 <text:s text:c="9"/>sharonce.txt <text:s text:c="2"/></text:p>
      <text:p text:style-name="P4">Haywood, Elias Thaddeus <text:s text:c="17"/>7/26/1862 - 4/21/1956 <text:s text:c="9"/>sharonce.txt <text:s text:c="2"/></text:p>
      <text:p text:style-name="P4">Haywood, Eliza Tomlison <text:s text:c="17"/>11/16/1855 - 9/20/1891 <text:s text:c="8"/>sharonce.txt <text:s text:c="2"/></text:p>
      <text:p text:style-name="P4">Haywood, Elizabeth <text:s text:c="22"/>11/22/1905 - 5/13/1907 <text:s text:c="8"/>sharonce.txt <text:s text:c="2"/></text:p>
      <text:p text:style-name="P4">Haywood, Elizabeth <text:s text:c="22"/>11/25/1905 - 5/13/1907 <text:s text:c="8"/>sharonce.txt <text:s text:c="2"/></text:p>
      <text:p text:style-name="P4">Haywood, Fannie Hall <text:s text:c="20"/>2/14/1897 - 7/28/1979 <text:s text:c="9"/>pleasgr1.txt <text:s text:c="2"/></text:p>
      <text:p text:style-name="P4">Haywood, Fannie Lucille <text:s text:c="17"/>1/1/1850 - 5/14/1929 <text:s text:c="10"/>sharonce.txt <text:s text:c="2"/></text:p>
      <text:p text:style-name="P4">Haywood, Floyd <text:s text:c="26"/>11/11/1904 - 7/9/1972 <text:s text:c="9"/>candortn.txt <text:s text:c="2"/></text:p>
      <text:p text:style-name="P4">Haywood, Frank Tobe <text:s text:c="21"/>8/6/1894 - 6/1/1977 <text:s text:c="11"/>sharonce.txt <text:s text:c="2"/></text:p>
      <text:p text:style-name="P4">Haywood, Fred <text:s text:c="27"/>1897 - 1899 <text:s text:c="19"/>sharonce.txt <text:s text:c="2"/></text:p>
      <text:p text:style-name="P4">Haywood, Fulton <text:s text:c="25"/>11/12/1890 - 3/25/1969 <text:s text:c="8"/>sharonce.txt <text:s text:c="2"/></text:p>
      <text:p text:style-name="P4">Haywood, George <text:s text:c="25"/>7/1/1891 - 6/11/1972 <text:s text:c="10"/>biscoecm.txt <text:s text:c="2"/></text:p>
      <text:p text:style-name="P4">Haywood, George F. <text:s text:c="22"/>11/11/1907 - 7/15/1865 <text:s text:c="8"/>sharonce.txt <text:s text:c="2"/></text:p>
      <text:p text:style-name="P4">Haywood, George R. <text:s text:c="22"/>9/19/1865 -2/9/1945 <text:s text:c="11"/>hollymnt.txt <text:s text:c="2"/></text:p>
      <text:p text:style-name="P4">Haywood, George T. <text:s text:c="22"/>10/14/1884- 5/7/1967 <text:s text:c="10"/>hollymnt.txt <text:s text:c="2"/></text:p>
      <text:p text:style-name="P4">Haywood, Gertrude Ingold <text:s text:c="16"/>10/23/1889 - 2/13/1961 <text:s text:c="8"/>meltongr.txt <text:s text:c="2"/></text:p>
      <text:p text:style-name="P4">Haywood, Guy Riggs <text:s text:c="22"/>2/4/1921 - 11/27/1979 <text:s text:c="9"/>sharonce.txt <text:s text:c="2"/></text:p>
      <text:p text:style-name="P4">Haywood, Harry E. <text:s text:c="23"/>1944 - 1989 <text:s text:c="19"/>pleasgr1.txt <text:s text:c="2"/></text:p>
      <text:p text:style-name="P4">Haywood, Hattie D. <text:s text:c="22"/>1871 - 1930 <text:s text:c="19"/>sharonce.txt <text:s text:c="2"/></text:p>
      <text:p text:style-name="P4">Haywood, Helen H. <text:s text:c="23"/>12/15/1935 - 5/6/1976 <text:s text:c="9"/>meltongr.txt <text:s text:c="2"/></text:p>
      <text:p text:style-name="P4"><text:soft-page-break/>Haywood, Henrietta B. <text:s text:c="19"/>11/24/1824 - 1/14/1916 <text:s text:c="8"/>haycem01.txt <text:s text:c="2"/></text:p>
      <text:p text:style-name="P4">Haywood, Henry "Goose" <text:s text:c="18"/>19 March 1900 21 Oct 1981 <text:s text:c="5"/>tedder01.txt <text:s text:c="2"/></text:p>
      <text:p text:style-name="P4">Haywood, Ina Gertrude <text:s text:c="19"/>1/16/1916 - 4/22/1932 <text:s text:c="9"/>meltongr.txt <text:s text:c="2"/></text:p>
      <text:p text:style-name="P4">Haywood, Infant <text:s text:c="25"/>11/14/1902 Infancy <text:s text:c="12"/>sharonce.txt <text:s text:c="2"/></text:p>
      <text:p text:style-name="P4">Haywood, Infant <text:s text:c="25"/>1961 - Infancy <text:s text:c="16"/>biscoecm.txt <text:s text:c="2"/></text:p>
      <text:p text:style-name="P4">Haywood, Infant <text:s text:c="25"/>6/21/1948 - 6/22/1948 <text:s text:c="9"/>sharonce.txt <text:s text:c="2"/></text:p>
      <text:p text:style-name="P4">Haywood, Infant <text:s text:c="25"/>7/7/1916 Infancy <text:s text:c="14"/>sharonce.txt <text:s text:c="2"/></text:p>
      <text:p text:style-name="P4">Haywood, J. Elsie <text:s text:c="23"/>5/28/1892 - 6/19/1972 <text:s text:c="9"/>pleasgr1.txt <text:s text:c="2"/></text:p>
      <text:p text:style-name="P4">Haywood, J. Marcus <text:s text:c="22"/>7/1/1888 - 11/18/1915 <text:s text:c="9"/>sharonce.txt <text:s text:c="2"/></text:p>
      <text:p text:style-name="P4">Haywood, J. Winford <text:s text:c="21"/>4/13/1946 -12/28/1985 <text:s text:c="9"/>hollymnt.txt <text:s text:c="2"/></text:p>
      <text:p text:style-name="P4">Haywood, Jacob L. <text:s text:c="23"/>1851 - 1925 <text:s text:c="19"/>sharonce.txt <text:s text:c="2"/></text:p>
      <text:p text:style-name="P4">Haywood, James R. <text:s text:c="23"/>1872 - 1933 <text:s text:c="19"/>candortn.txt <text:s text:c="2"/></text:p>
      <text:p text:style-name="P4">Haywood, James Riley <text:s text:c="20"/>7/30/1900 - 6/5/1963 <text:s text:c="10"/>oldcente.txt <text:s text:c="2"/></text:p>
      <text:p text:style-name="P4">Haywood, Janie W. <text:s text:c="23"/>7/6/1947 - 7/6/1947 <text:s text:c="11"/>sharonce.txt <text:s text:c="2"/></text:p>
      <text:p text:style-name="P4">Haywood, Jasper Gum <text:s text:c="21"/>10/16/1884- 4/1/1974 <text:s text:c="10"/>hollymnt.txt <text:s text:c="2"/></text:p>
      <text:p text:style-name="P4">Haywood, Jeanah E. <text:s text:c="22"/>1/2/1911 - 3/8/1981 <text:s text:c="11"/>candortn.txt <text:s text:c="2"/></text:p>
      <text:p text:style-name="P4">Haywood, Jennie Dunn <text:s text:c="20"/>21 Nov 1905 27 Dec 2006 <text:s text:c="7"/>tedder01.txt <text:s text:c="2"/></text:p>
      <text:p text:style-name="P4">Haywood, Jessie B. <text:s text:c="22"/>10/17/1880 - 3/15/1938 <text:s text:c="8"/>candortn.txt <text:s text:c="2"/></text:p>
      <text:p text:style-name="P4">Haywood, Jessie B. <text:s text:c="22"/>8/5/1865 - 9/24/1962 <text:s text:c="10"/>haycem01.txt <text:s text:c="2"/></text:p>
      <text:p text:style-name="P4">Haywood, Jimmy Dunn "Goose" <text:s text:c="13"/>27 Dec 1935 29 April 2005 <text:s text:c="5"/>tedder01.txt <text:s text:c="2"/></text:p>
      <text:p text:style-name="P4">Haywood, John T. <text:s text:c="24"/>11/3/1854 - 3/6/1927 <text:s text:c="10"/>sharonce.txt <text:s text:c="2"/></text:p>
      <text:p text:style-name="P4">Haywood, John W. <text:s text:c="24"/>7/22/1863 - 5/23/1945 <text:s text:c="9"/>hollymnt.txt <text:s text:c="2"/></text:p>
      <text:p text:style-name="P4">Haywood, Johnsie Poole <text:s text:c="18"/>4/15/1888 - 3/8/1956 <text:s text:c="10"/>candortn.txt <text:s text:c="2"/></text:p>
      <text:p text:style-name="P4">Haywood, Joseph P. <text:s text:c="22"/>1/15/1904 - 3/1/1980 <text:s text:c="10"/>sharonce.txt <text:s text:c="2"/></text:p>
      <text:p text:style-name="P4">Haywood, Judith Ann <text:s text:c="21"/>3/24/1927 - 10/2/1928 <text:s text:c="9"/>sharonce.txt <text:s text:c="2"/></text:p>
      <text:p text:style-name="P4">Haywood, Julia B. Thompson <text:s text:c="14"/>5/5/1895 - 8/25/1980 <text:s text:c="10"/>pleasgr1.txt <text:s text:c="2"/></text:p>
      <text:p text:style-name="P4">Haywood, Kenneth Pressley <text:s text:c="15"/>5/25/1907 - 6/13/1983 <text:s text:c="9"/>sharonce.txt <text:s text:c="2"/></text:p>
      <text:p text:style-name="P4">Haywood, Kennie C. <text:s text:c="22"/>7/8/1894 - 12/22/1960 <text:s text:c="9"/>calvary1.txt <text:s text:c="2"/></text:p>
      <text:p text:style-name="P4">Haywood, Lacy Parsons <text:s text:c="19"/>6/19/1895 - 9/19/1963 <text:s text:c="9"/>pleasgr1.txt <text:s text:c="2"/></text:p>
      <text:p text:style-name="P4">Haywood, Lillian Goines <text:s text:c="17"/>4/30/1900 - 5/5/1945 <text:s text:c="10"/>pleasgr1.txt <text:s text:c="2"/></text:p>
      <text:p text:style-name="P4">Haywood, Lillie McNeil <text:s text:c="18"/>6/7/1886 - 12/1/1951 <text:s text:c="10"/>calvary1.txt <text:s text:c="2"/></text:p>
      <text:p text:style-name="P4">Haywood, Lizzie J. Goforth <text:s text:c="14"/>11/27/1926- 6/16/1988 <text:s text:c="9"/>hollymnt.txt <text:s text:c="2"/></text:p>
      <text:p text:style-name="P4">Haywood, Lola Green <text:s text:c="21"/>11/5/1901 - 3/7/1988 <text:s text:c="10"/>sharonce.txt <text:s text:c="2"/></text:p>
      <text:p text:style-name="P4">Haywood, Lonnie Edward <text:s text:c="18"/>3/21/1911 - 5/7/1954 <text:s text:c="10"/>pleasgr1.txt <text:s text:c="2"/></text:p>
      <text:p text:style-name="P4">Haywood, Louise <text:s text:c="25"/>2/25/1916 Infancy <text:s text:c="13"/>sharonce.txt <text:s text:c="2"/></text:p>
      <text:p text:style-name="P4">Haywood, Mae S. <text:s text:c="25"/>10/4/1895 - 7/10/1984 <text:s text:c="9"/>sharonce.txt <text:s text:c="2"/></text:p>
      <text:p text:style-name="P4"><text:soft-page-break/>Haywood, Martha J. <text:s text:c="22"/>4/8/1824 - 1/9/1826 <text:s text:c="11"/>haycem01.txt <text:s text:c="2"/></text:p>
      <text:p text:style-name="P4">Haywood, Martha Jane <text:s text:c="20"/>5/22/1879 - 10/24/1943 <text:s text:c="8"/>calvary1.txt <text:s text:c="2"/></text:p>
      <text:p text:style-name="P4">Haywood, Martin Luther <text:s text:c="18"/>6/7/1882 - 1/17/1936 <text:s text:c="10"/>sharonce.txt <text:s text:c="2"/></text:p>
      <text:p text:style-name="P4">Haywood, Marvin <text:s text:c="25"/>11/27/1892 - 10/14/1963 <text:s text:c="7"/>sharonce.txt <text:s text:c="2"/></text:p>
      <text:p text:style-name="P4">Haywood, Mary Ballard <text:s text:c="19"/>1/4/1886 - 1/18/1983 <text:s text:c="10"/>sharonce.txt <text:s text:c="2"/></text:p>
      <text:p text:style-name="P4">Haywood, Mary Dizy <text:s text:c="22"/>4/30/1898 - 10/12/1902 <text:s text:c="8"/>sharonce.txt <text:s text:c="2"/></text:p>
      <text:p text:style-name="P4">Haywood, Mary Frances <text:s text:c="19"/>10/21/1901 - <text:s text:c="18"/>sharonce.txt <text:s text:c="2"/></text:p>
      <text:p text:style-name="P4">Haywood, Mary I. Deaton <text:s text:c="17"/>1/3/1862 - 4/5/1935 <text:s text:c="11"/>pleasgr1.txt <text:s text:c="2"/></text:p>
      <text:p text:style-name="P4">Haywood, Mary McAulay <text:s text:c="19"/>8/6/1895 - 7/13/1948 <text:s text:c="10"/>sharonce.txt <text:s text:c="2"/></text:p>
      <text:p text:style-name="P4">Haywood, Mary Smart <text:s text:c="21"/>12/3/1832 - 7/28/1901 <text:s text:c="9"/>sharonce.txt <text:s text:c="2"/></text:p>
      <text:p text:style-name="P4">Haywood, Mason S. <text:s text:c="23"/>8/27/1884 - 12/26/1961 <text:s text:c="8"/>sharonce.txt <text:s text:c="2"/></text:p>
      <text:p text:style-name="P4">Haywood, Mattie E. McAulay <text:s text:c="14"/>11/21/1880 - 1/22/1954 <text:s text:c="8"/>sharonce.txt <text:s text:c="2"/></text:p>
      <text:p text:style-name="P4">Haywood, Melissa F. Dawkins <text:s text:c="13"/>6/22/1875 - 10/8/1941 <text:s text:c="9"/>candortn.txt <text:s text:c="2"/></text:p>
      <text:p text:style-name="P4">Haywood, Melvina <text:s text:c="24"/>5/19/1880 - 10/18/1947 <text:s text:c="8"/>calvary1.txt <text:s text:c="2"/></text:p>
      <text:p text:style-name="P4">Haywood, Mildred <text:s text:c="24"/>9/28/1909 - 5/10/1910 <text:s text:c="9"/>macedumc.txt <text:s text:c="2"/></text:p>
      <text:p text:style-name="P4">Haywood, Mildred M. <text:s text:c="21"/>1/1/1916 - 4/28/1979 <text:s text:c="10"/>candortn.txt <text:s text:c="2"/></text:p>
      <text:p text:style-name="P4">Haywood, Mildred P. <text:s text:c="21"/>10/22/1916 - 12/4/1984 <text:s text:c="8"/>sharonce.txt <text:s text:c="2"/></text:p>
      <text:p text:style-name="P4">Haywood, Minnie Wooley <text:s text:c="18"/>10/29/1899 - 1/26/1930 <text:s text:c="8"/>oldcente.txt <text:s text:c="2"/></text:p>
      <text:p text:style-name="P4">Haywood, Myrtie Kelly DeBerry <text:s text:c="11"/>10/2/1893 - 12/28/1979 <text:s text:c="8"/>sharonce.txt <text:s text:c="2"/></text:p>
      <text:p text:style-name="P4">Haywood, Nancy W. <text:s text:c="23"/>2/2/1949 - 3/8/1951 <text:s text:c="11"/>sharonce.txt <text:s text:c="2"/></text:p>
      <text:p text:style-name="P4">Haywood, Oscar <text:s text:c="26"/>1/6/1868 - 12/8/1943 <text:s text:c="10"/>sharonce.txt <text:s text:c="2"/></text:p>
      <text:p text:style-name="P4">Haywood, Oscar Fred <text:s text:c="21"/>12/29/1880 - 4/23/1958 <text:s text:c="8"/>meltongr.txt <text:s text:c="2"/></text:p>
      <text:p text:style-name="P4">Haywood, Page DeBerry <text:s text:c="19"/>12/3/1891 -2/3/1986 <text:s text:c="11"/>hollymnt.txt <text:s text:c="2"/></text:p>
      <text:p text:style-name="P4">Haywood, Patsy Mae <text:s text:c="22"/>10/20/1890- 5/13/1962 <text:s text:c="9"/>hollymnt.txt <text:s text:c="2"/></text:p>
      <text:p text:style-name="P4">Haywood, Pearl <text:s text:c="26"/>1888 - 1918 <text:s text:c="19"/>southsid.txt <text:s text:c="2"/></text:p>
      <text:p text:style-name="P4">Haywood, Pearl <text:s text:c="26"/>1917 - 1984 <text:s text:c="19"/>pleasgr1.txt <text:s text:c="2"/></text:p>
      <text:p text:style-name="P4">Haywood, Presley S. <text:s text:c="21"/>3/29/1860 - 6/27/1902 <text:s text:c="9"/>sharonce.txt <text:s text:c="2"/></text:p>
      <text:p text:style-name="P4">Haywood, Preston C. <text:s text:c="21"/>3/16/1893 - 4/4/1894 <text:s text:c="10"/>sharonce.txt <text:s text:c="2"/></text:p>
      <text:p text:style-name="P4">Haywood, Raiford P. <text:s text:c="21"/>2/11/1920 - 7/7/1957 <text:s text:c="10"/>sharonce.txt <text:s text:c="2"/></text:p>
      <text:p text:style-name="P4">Haywood, Ralph Genner <text:s text:c="19"/>9/11/1915 - 4/12/1976 <text:s text:c="9"/>sharonce.txt <text:s text:c="2"/></text:p>
      <text:p text:style-name="P4">Haywood, Robert Lee <text:s text:c="21"/>6/11/1908 - 11/15/1938 <text:s text:c="8"/>calvary1.txt <text:s text:c="2"/></text:p>
      <text:p text:style-name="P4">Haywood, Roy Cadell <text:s text:c="21"/>4/3/1921 - 1/13/1979 <text:s text:c="10"/>stoneypt.txt <text:s text:c="2"/></text:p>
      <text:p text:style-name="P4">Haywood, Rufus Allen <text:s text:c="20"/>12/13/1890 - 6/7/1965 <text:s text:c="9"/>sharonce.txt <text:s text:c="2"/></text:p>
      <text:p text:style-name="P4">Haywood, Sallie <text:s text:c="25"/>2/9/1867 -3/15/1948 <text:s text:c="11"/>hollymnt.txt <text:s text:c="2"/></text:p>
      <text:p text:style-name="P4">Haywood, Sallie Brookshire <text:s text:c="14"/>10/8/1893 - 3/7/1980 <text:s text:c="10"/>sharonce.txt <text:s text:c="2"/></text:p>
      <text:p text:style-name="P4">Haywood, Samuel C. <text:s text:c="22"/>1889 - 1968 <text:s text:c="19"/>southsid.txt <text:s text:c="2"/></text:p>
      <text:p text:style-name="P4"><text:soft-page-break/>Haywood, Sarah E. Ballard <text:s text:c="15"/>8/12/1899 - 8/15//1962 <text:s text:c="8"/>sharonce.txt <text:s text:c="2"/></text:p>
      <text:p text:style-name="P4">Haywood, Sarah Elizabeth Ingram <text:s text:c="9"/>3/10/1867 - 8/30/1944 <text:s text:c="9"/>sharonce.txt <text:s text:c="2"/></text:p>
      <text:p text:style-name="P4">Haywood, Seba Jones <text:s text:c="21"/>2/6/1888 - 9/7/1936 <text:s text:c="11"/>sharonce.txt <text:s text:c="2"/></text:p>
      <text:p text:style-name="P4">Haywood, Seba Jones Jr. <text:s text:c="17"/>1/10/1932 - 5/26/1945 <text:s text:c="9"/>sharonce.txt <text:s text:c="2"/></text:p>
      <text:p text:style-name="P4">Haywood, T. Franklin <text:s text:c="20"/>10/27/1894 - 6/13/1986 <text:s text:c="8"/>sharonce.txt <text:s text:c="2"/></text:p>
      <text:p text:style-name="P4">Haywood, T. Odell <text:s text:c="23"/>8/26/1904 - 3/12/1966 <text:s text:c="9"/>calvary1.txt <text:s text:c="2"/></text:p>
      <text:p text:style-name="P4">Haywood, Thaddeus Franklin <text:s text:c="14"/>12/3/1831 - 6/12/1913 <text:s text:c="9"/>sharonce.txt <text:s text:c="2"/></text:p>
      <text:p text:style-name="P4">Haywood, Thomas Ashley <text:s text:c="18"/>2/23/1886 - 12/6/1965 <text:s text:c="9"/>sharonce.txt <text:s text:c="2"/></text:p>
      <text:p text:style-name="P4">Haywood, Urie Harris <text:s text:c="20"/>4/17/1897 - 2/11/1963 <text:s text:c="9"/>sharonce.txt <text:s text:c="2"/></text:p>
      <text:p text:style-name="P4">Haywood, Vivian Saunders <text:s text:c="16"/>1884 - 1972 <text:s text:c="19"/>southsid.txt <text:s text:c="2"/></text:p>
      <text:p text:style-name="P4">Haywood, W. Homer <text:s text:c="23"/>8/8/1900 - 6/16/1979 <text:s text:c="10"/>sharonce.txt <text:s text:c="2"/></text:p>
      <text:p text:style-name="P4">Haywood, Wiliam T. <text:s text:c="22"/>8/12/1880 - 6/20/1945 <text:s text:c="9"/>sharonce.txt <text:s text:c="2"/></text:p>
      <text:p text:style-name="P4">Haywood, William <text:s text:c="24"/>9/1/1809 - 6/7/1888 <text:s text:c="11"/>haycem01.txt <text:s text:c="2"/></text:p>
      <text:p text:style-name="P4">Haywood, William David <text:s text:c="18"/>10/8/ 1878 9/20/1976 <text:s text:c="10"/>candortn.txt <text:s text:c="2"/></text:p>
      <text:p text:style-name="P4">Haywood, William Franklin <text:s text:c="15"/>1/22/1857 - 11/22/1932 <text:s text:c="8"/>sharonce.txt <text:s text:c="2"/></text:p>
      <text:p text:style-name="P4">Haywood, William I. <text:s text:c="21"/>3/31/1860 - 12/13/1929 <text:s text:c="8"/>pleasgr1.txt <text:s text:c="2"/></text:p>
      <text:p text:style-name="P4">Haywood, Winfred Reece <text:s text:c="18"/>11/16/1914- 8/5/1957 <text:s text:c="10"/>hollymnt.txt <text:s text:c="2"/></text:p>
      <text:p text:style-name="P4">Hearne, Decia <text:s text:c="27"/>4/14/1889 - 2/13/1917 <text:s text:c="9"/>macedumc.txt <text:s text:c="2"/></text:p>
      <text:p text:style-name="P4">Hearne, Donil Jane <text:s text:c="22"/>1/15/1899 - 2/19/1901 <text:s text:c="9"/>hilliard.txt <text:s text:c="2"/></text:p>
      <text:p text:style-name="P4">Hearne, Edmund <text:s text:c="26"/>7/16/1897 - 1898 <text:s text:c="14"/>maskecem.txt <text:s text:c="2"/></text:p>
      <text:p text:style-name="P4">Hearne, Eliza <text:s text:c="27"/>1850 - 1912 <text:s text:c="19"/>southsid.txt <text:s text:c="2"/></text:p>
      <text:p text:style-name="P4">Hearne, Elizabeth K. <text:s text:c="20"/>5/20/1885 - <text:s text:c="19"/>macedumc.txt <text:s text:c="2"/></text:p>
      <text:p text:style-name="P4">Hearne, G. M. <text:s text:c="27"/>1851 - 1933 <text:s text:c="19"/>southsid.txt <text:s text:c="2"/></text:p>
      <text:p text:style-name="P4">Hearne, G. W. Jr. <text:s text:c="23"/>2/10/1917 Infancy <text:s text:c="13"/>macedumc.txt <text:s text:c="2"/></text:p>
      <text:p text:style-name="P4">Hearne, G. Wystman <text:s text:c="22"/>2/15/1888 - 4/20/1962 <text:s text:c="9"/>macedumc.txt <text:s text:c="2"/></text:p>
      <text:p text:style-name="P4">Hearne, Infant <text:s text:c="26"/>1925 Infancy <text:s text:c="18"/>wadebapt.txt <text:s text:c="2"/></text:p>
      <text:p text:style-name="P4">Hearne, Jessie W. <text:s text:c="23"/>2/6/1885 - 7/12/1912 <text:s text:c="10"/>henderso.txt <text:s text:c="2"/></text:p>
      <text:p text:style-name="P4">Hearne, Jimmie B. <text:s text:c="23"/>3/25/1876 - 9/1916 <text:s text:c="12"/>prospecc.txt <text:s text:c="2"/></text:p>
      <text:p text:style-name="P4">Hearne, Joe C. <text:s text:c="26"/>11/8/1898 Age 86 <text:s text:c="14"/>sharonce.txt <text:s text:c="2"/></text:p>
      <text:p text:style-name="P4">Hearne, Joe Cris Jr. <text:s text:c="20"/>10/21/1925 - 9/16/1974 <text:s text:c="8"/>sharonce.txt <text:s text:c="2"/></text:p>
      <text:p text:style-name="P4">Hearne, Johnsie P. <text:s text:c="22"/>5/16/1907 - 12/26/1982 <text:s text:c="8"/>sharonce.txt <text:s text:c="2"/></text:p>
      <text:p text:style-name="P4">Hearne, Lantieg <text:s text:c="25"/>9/30/1905 - 12/30/1906 <text:s text:c="8"/>henderso.txt <text:s text:c="2"/></text:p>
      <text:p text:style-name="P4">Hearne, May G. <text:s text:c="26"/>1889 - 1966 <text:s text:c="19"/>wadebapt.txt <text:s text:c="2"/></text:p>
      <text:p text:style-name="P4">Hearne, Nancy <text:s text:c="27"/>1/8/1821 - 3/18/1889 <text:s text:c="10"/>macedumc.txt <text:s text:c="2"/></text:p>
      <text:p text:style-name="P4">Hearne, Priscilla <text:s text:c="23"/>2/23/1812 - 8/11/1874 <text:s text:c="9"/>henderso.txt <text:s text:c="2"/></text:p>
      <text:p text:style-name="P4">Hearne, Rachel M. <text:s text:c="23"/>8/13/1907 - 4/8/1908 <text:s text:c="10"/>henderso.txt <text:s text:c="2"/></text:p>
      <text:p text:style-name="P4"><text:soft-page-break/>Hearne, Sidney F. <text:s text:c="23"/>1886 - 1951 <text:s text:c="19"/>wadebapt.txt <text:s text:c="2"/></text:p>
      <text:p text:style-name="P4">Hearne, William S. <text:s text:c="22"/>1770 - 1868 <text:s text:c="19"/>hearne01.txt <text:s text:c="2"/></text:p>
      <text:p text:style-name="P4">Hearne, William Virgil <text:s text:c="18"/>2/26/1887 - 7/28/1892 <text:s text:c="9"/>hilliard.txt <text:s text:c="2"/></text:p>
      <text:p text:style-name="P4">Heath, Laura E. <text:s text:c="25"/>2/22/1885 - 10/27/1965 <text:s text:c="8"/>candortn.txt <text:s text:c="2"/></text:p>
      <text:p text:style-name="P4">Heath, Pink A. <text:s text:c="26"/>9/29/1881 - 7/17/1968 <text:s text:c="9"/>candortn.txt <text:s text:c="2"/></text:p>
      <text:p text:style-name="P4">Helms, Mary Evelyn Auman <text:s text:c="16"/>6/20/1917 - <text:s text:c="19"/>asburycm.txt <text:s text:c="2"/></text:p>
      <text:p text:style-name="P4">Helsabeck, Lula H. <text:s text:c="22"/>1885 - 1974 <text:s text:c="19"/>southsid.txt <text:s text:c="2"/></text:p>
      <text:p text:style-name="P4">Helsabeck, Michael <text:s text:c="22"/>1934 - 1939 <text:s text:c="19"/>southsid.txt <text:s text:c="2"/></text:p>
      <text:p text:style-name="P4">Helsabeck, Wyatt W. <text:s text:c="21"/>1884 - 1927 <text:s text:c="19"/>southsid.txt <text:s text:c="2"/></text:p>
      <text:p text:style-name="P4">Henderson, A. L. <text:s text:c="24"/>4/28/1830 - 10/31/1888 <text:s text:c="8"/>henderso.txt <text:s text:c="2"/></text:p>
      <text:p text:style-name="P4">Henderson, Abibal Russell <text:s text:c="15"/>1845 - 1927 <text:s text:c="19"/>southsid.txt <text:s text:c="2"/></text:p>
      <text:p text:style-name="P4">Henderson, B. R. <text:s text:c="24"/>11/29/1867 - 11/1/1888 <text:s text:c="8"/>henderso.txt <text:s text:c="2"/></text:p>
      <text:p text:style-name="P4">Henderson, Blanche <text:s text:c="22"/>8/11/1915 - 9/10/1924 <text:s text:c="9"/>henderso.txt <text:s text:c="2"/></text:p>
      <text:p text:style-name="P4">Henderson, E. D <text:s text:c="25"/>9/18/1851 - 7/15/1926 <text:s text:c="9"/>henderso.txt <text:s text:c="2"/></text:p>
      <text:p text:style-name="P4">Henderson, Harris A. <text:s text:c="20"/>11/24/1864 - 2/13/1930 <text:s text:c="8"/>henderso.txt <text:s text:c="2"/></text:p>
      <text:p text:style-name="P4">Henderson, Ida <text:s text:c="26"/>10/6/1867 - 6/27/1945 <text:s text:c="9"/>henderso.txt <text:s text:c="2"/></text:p>
      <text:p text:style-name="P4">Henderson, James N. <text:s text:c="21"/>12/3/1865 - 7/17/1944 <text:s text:c="9"/>henderso.txt <text:s text:c="2"/></text:p>
      <text:p text:style-name="P4">Henderson, Jewell <text:s text:c="23"/>1/1/1908 - 12/15/1930 <text:s text:c="9"/>henderso.txt <text:s text:c="2"/></text:p>
      <text:p text:style-name="P4">Henderson, Julia <text:s text:c="24"/>4/10/1841 - 6/7/1924 <text:s text:c="10"/>henderso.txt <text:s text:c="2"/></text:p>
      <text:p text:style-name="P4">Henderson, Lackey A. <text:s text:c="20"/>1818 - 1893 <text:s text:c="19"/>henderso.txt <text:s text:c="2"/></text:p>
      <text:p text:style-name="P4">Henderson, Larry W. <text:s text:c="21"/>2/25/1945 - 11/25/1960 <text:s text:c="8"/>uwharrie.txt <text:s text:c="2"/></text:p>
      <text:p text:style-name="P4">Henderson, Lloyd <text:s text:c="24"/>8/28/1910 - 2/2/1972 <text:s text:c="10"/>uwharrie.txt <text:s text:c="2"/></text:p>
      <text:p text:style-name="P4">Henderson, Lucy Elliott <text:s text:c="17"/>1872 - 1912 <text:s text:c="19"/>wadebapt.txt <text:s text:c="2"/></text:p>
      <text:p text:style-name="P4">Henderson, Mary <text:s text:c="25"/>1818 - 1863 <text:s text:c="19"/>henderso.txt <text:s text:c="2"/></text:p>
      <text:p text:style-name="P4">Henderson, Mary Ellen Russell <text:s text:c="11"/>1866 - 1923 <text:s text:c="19"/>macedumc.txt <text:s text:c="2"/></text:p>
      <text:p text:style-name="P4">Henderson, Mary F. <text:s text:c="22"/>1/12/1878 - 7/1900 <text:s text:c="12"/>macedumc.txt <text:s text:c="2"/></text:p>
      <text:p text:style-name="P4">Henderson, Minnie Lee <text:s text:c="19"/>10/12/1904 - 6/1/1906 <text:s text:c="9"/>henderso.txt <text:s text:c="2"/></text:p>
      <text:p text:style-name="P4">Henderson, P. Thomas <text:s text:c="20"/>1864 - 1943 <text:s text:c="19"/>macedumc.txt <text:s text:c="2"/></text:p>
      <text:p text:style-name="P4">Henderson, Pattie <text:s text:c="23"/>1911 <text:s text:c="26"/>henderso.txt <text:s text:c="2"/></text:p>
      <text:p text:style-name="P4">Henderson, Piety Dennis <text:s text:c="17"/>12/3/1831 - 9/28/1888 <text:s text:c="9"/>henderso.txt <text:s text:c="2"/></text:p>
      <text:p text:style-name="P4">Henderson, Susan <text:s text:c="24"/>9/23/1868 - 3/11/1920 <text:s text:c="9"/>henderso.txt <text:s text:c="2"/></text:p>
      <text:p text:style-name="P4">Henderson, Teor Tysinger <text:s text:c="16"/>2/8/1883 - 5/28/1939 <text:s text:c="10"/>henderso.txt <text:s text:c="2"/></text:p>
      <text:p text:style-name="P4">Henderson, W. M. <text:s text:c="24"/>8/17/1833 - 4/4/1912 <text:s text:c="10"/>henderso.txt <text:s text:c="2"/></text:p>
      <text:p text:style-name="P4">Henderson, William <text:s text:c="22"/>3/10/1869 - 6/20/1869 <text:s text:c="9"/>henderso.txt <text:s text:c="2"/></text:p>
      <text:p text:style-name="P4">Hendren, Francis L. <text:s text:c="21"/>10/8/1901 - 6/21/1977 <text:s text:c="9"/>candortn.txt <text:s text:c="2"/></text:p>
      <text:p text:style-name="P4">Henley, Daniel Webster <text:s text:c="18"/>6/10/1870 - 6/10/1934 <text:s text:c="9"/>biscoecm.txt <text:s text:c="2"/></text:p>
      <text:p text:style-name="P4"><text:soft-page-break/>Henley, Lannie Jane <text:s text:c="21"/>1/12/1889 - 9/4/1958 <text:s text:c="10"/>biscoecm.txt <text:s text:c="2"/></text:p>
      <text:p text:style-name="P4">Henley, Lillie Branson <text:s text:c="18"/>3/12/1881 - 3/15/1968 <text:s text:c="9"/>sharonce.txt <text:s text:c="2"/></text:p>
      <text:p text:style-name="P4">Henley, Luella <text:s text:c="26"/>11/2/1870 - 7/11/1884 <text:s text:c="9"/>hilliard.txt <text:s text:c="2"/></text:p>
      <text:p text:style-name="P4">Henley, Robert B. <text:s text:c="23"/>10/25/1873 - 4/8/1956 <text:s text:c="9"/>sharonce.txt <text:s text:c="2"/></text:p>
      <text:p text:style-name="P4">Henley, William Loyd <text:s text:c="20"/>8/15/1908 - 2/22/196 <text:s text:c="10"/>biscoecm.txt <text:s text:c="2"/></text:p>
      <text:p text:style-name="P4">Herndon, Helen S. <text:s text:c="23"/>6/19/1905 - 11/30/1998 <text:s text:c="8"/>sharonce.txt <text:s text:c="2"/></text:p>
      <text:p text:style-name="P4">Herndon, Joe Q. <text:s text:c="25"/>8/13/1901 - 7/2/1972 <text:s text:c="10"/>sharonce.txt <text:s text:c="2"/></text:p>
      <text:p text:style-name="P4">Herron, Thomas <text:s text:c="26"/>1906 - 1984 <text:s text:c="19"/>wadebapt.txt <text:s text:c="2"/></text:p>
      <text:p text:style-name="P4">Heyer, Inez Zachery <text:s text:c="21"/>1890 - 1972 <text:s text:c="19"/>wadebapt.txt <text:s text:c="2"/></text:p>
      <text:p text:style-name="P4">Hickman, John V. Jr. <text:s text:c="20"/>1947 Infancy <text:s text:c="18"/>etherplt.txt <text:s text:c="2"/></text:p>
      <text:p text:style-name="P4">Hicks, Calvin L. Jr. <text:s text:c="20"/>1926 - 1927 <text:s text:c="19"/>laurelhi.txt <text:s text:c="2"/></text:p>
      <text:p text:style-name="P4">Hicks, Carolyn P. <text:s text:c="23"/>1929 - 1965 <text:s text:c="19"/>laurelhi.txt <text:s text:c="2"/></text:p>
      <text:p text:style-name="P4">Hicks, Chrissie Ellen <text:s text:c="19"/>1888 - 1928 <text:s text:c="19"/>laurelhi.txt <text:s text:c="2"/></text:p>
      <text:p text:style-name="P4">Hicks, Dudley <text:s text:c="27"/>1899 - 1912 <text:s text:c="19"/>laurelhi.txt <text:s text:c="2"/></text:p>
      <text:p text:style-name="P4">Hicks, Graham <text:s text:c="27"/>1910 - 1970 <text:s text:c="19"/>southsid.txt <text:s text:c="2"/></text:p>
      <text:p text:style-name="P4">Hicks, Hadia <text:s text:c="28"/>10/14/1908 <text:s text:c="20"/>southsid.txt <text:s text:c="2"/></text:p>
      <text:p text:style-name="P4">Hicks, Henry H. <text:s text:c="25"/>4/28/1897 - 10/26/1931 <text:s text:c="8"/>pleasgr1.txt <text:s text:c="2"/></text:p>
      <text:p text:style-name="P4">Hicks, Ida J. <text:s text:c="27"/>6/13/1888 - 3/8/1915 <text:s text:c="10"/>mtcarmel.txt <text:s text:c="2"/></text:p>
      <text:p text:style-name="P4">Hicks, Infant <text:s text:c="27"/>2/26/1915 - 2/26/1915 <text:s text:c="9"/>mtcarmel.txt <text:s text:c="2"/></text:p>
      <text:p text:style-name="P4">Hicks, J. B. <text:s text:c="28"/>9/15/1920 - 4/8/1945 <text:s text:c="10"/>mtcarmel.txt <text:s text:c="2"/></text:p>
      <text:p text:style-name="P4">Hicks, J. C. <text:s text:c="28"/>7/1878 - 2/27/1918 <text:s text:c="12"/>laurelhi.txt <text:s text:c="2"/></text:p>
      <text:p text:style-name="P4">Hicks, J. H. <text:s text:c="28"/>1892 - 1916 <text:s text:c="19"/>laurelhi.txt <text:s text:c="2"/></text:p>
      <text:p text:style-name="P4">Hicks, James Crump <text:s text:c="22"/>11/12/1849 - 9/5/1928 <text:s text:c="9"/>mtcarmel.txt <text:s text:c="2"/></text:p>
      <text:p text:style-name="P4">Hicks, James D. <text:s text:c="25"/>2/18/1899 - 10/21/1960 <text:s text:c="8"/>mtcarmel.txt <text:s text:c="2"/></text:p>
      <text:p text:style-name="P4">Hicks, James Walter <text:s text:c="21"/>6/6/1901 - 1/13/1976 <text:s text:c="10"/>southsid.txt <text:s text:c="2"/></text:p>
      <text:p text:style-name="P4">Hicks, John E. <text:s text:c="26"/>1886 - 1960 <text:s text:c="19"/>southsid.txt <text:s text:c="2"/></text:p>
      <text:p text:style-name="P4">Hicks, Joseph L. <text:s text:c="24"/>4/3/1915 - 5/3/1947 <text:s text:c="11"/>pleasgr1.txt <text:s text:c="2"/></text:p>
      <text:p text:style-name="P4">Hicks, Lonnie T. <text:s text:c="24"/>9/17/1928 - 3/8/1970 <text:s text:c="10"/>laurelhi.txt <text:s text:c="2"/></text:p>
      <text:p text:style-name="P4">Hicks, Lottie Frances Jenkins <text:s text:c="11"/>5/18/1852 -2/3/1930 <text:s text:c="11"/>mtcarmel.txt <text:s text:c="2"/></text:p>
      <text:p text:style-name="P4">Hicks, Loveday <text:s text:c="26"/>1861 - 1899 <text:s text:c="19"/>laurelhi.txt <text:s text:c="2"/></text:p>
      <text:p text:style-name="P4">Hicks, Lula <text:s text:c="29"/>1902 - <text:s text:c="24"/>laurelhi.txt <text:s text:c="2"/></text:p>
      <text:p text:style-name="P4">Hicks, M. Ellen Parnell <text:s text:c="17"/>9/19/1888 - 8/25/1928 <text:s text:c="9"/>pleasgr1.txt <text:s text:c="2"/></text:p>
      <text:p text:style-name="P4">Hicks, Manley T. <text:s text:c="24"/>2/19/1890 - 2/19/1961 <text:s text:c="9"/>laurelhi.txt <text:s text:c="2"/></text:p>
      <text:p text:style-name="P4">Hicks, Martha L. <text:s text:c="24"/>7/25/1871 - 2/13/1910 <text:s text:c="9"/>mtcarmel.txt <text:s text:c="2"/></text:p>
      <text:p text:style-name="P4">Hicks, Minerva Bunnell <text:s text:c="18"/>9/4/1865 - 3/12/1953 <text:s text:c="10"/>macedopc.txt <text:s text:c="2"/></text:p>
      <text:p text:style-name="P4">Hicks, Norma <text:s text:c="28"/>1927 - 1957 <text:s text:c="19"/>laurelhi.txt <text:s text:c="2"/></text:p>
      <text:p text:style-name="P4"><text:soft-page-break/>Hicks, Obe Z. <text:s text:c="27"/>12/12/1903 - 9/8/1904 <text:s text:c="9"/>mtcarmel.txt <text:s text:c="2"/></text:p>
      <text:p text:style-name="P4">Hicks, Ora <text:s text:c="30"/>10/18/1892 - 6/2/1917 <text:s text:c="9"/>libertyh.txt <text:s text:c="2"/></text:p>
      <text:p text:style-name="P4">Hicks, Oscar L. <text:s text:c="25"/>12/31/1871 - 8/18/1930 <text:s text:c="8"/>mtcarmel.txt <text:s text:c="2"/></text:p>
      <text:p text:style-name="P4">Hicks, Rutha <text:s text:c="28"/>4/3/1878 - 2/27/1918 <text:s text:c="10"/>laurelhi.txt <text:s text:c="2"/></text:p>
      <text:p text:style-name="P4">Hicks, Sallie L. <text:s text:c="24"/>3/10/1889 - 6/19/1933 <text:s text:c="9"/>mtcarmel.txt <text:s text:c="2"/></text:p>
      <text:p text:style-name="P4">Hicks, Sarah <text:s text:c="28"/>1862 - 1922 <text:s text:c="19"/>laurelhi.txt <text:s text:c="2"/></text:p>
      <text:p text:style-name="P4">Hicks, Sarah E. <text:s text:c="25"/>7/24/1899 - 12/11/1984 <text:s text:c="8"/>laurelhi.txt <text:s text:c="2"/></text:p>
      <text:p text:style-name="P4">Hicks, Sherman C. <text:s text:c="23"/>1915 -1956 <text:s text:c="20"/>southsid.txt <text:s text:c="2"/></text:p>
      <text:p text:style-name="P4">Hicks, Thomas J. <text:s text:c="24"/>9/4/1861 - 3/4/1898 <text:s text:c="11"/>macedopc.txt <text:s text:c="2"/></text:p>
      <text:p text:style-name="P4">Hicks, Tony Dale <text:s text:c="24"/>6/20/1947 - 6/23/1947 <text:s text:c="9"/>hollymnt.txt <text:s text:c="2"/></text:p>
      <text:p text:style-name="P4">Hicks, William B. <text:s text:c="23"/>1887 - 1947 <text:s text:c="19"/>laurelhi.txt <text:s text:c="2"/></text:p>
      <text:p text:style-name="P4">Hil, Pattie Harris <text:s text:c="22"/>2/14/1914 - 5/26/1976 <text:s text:c="9"/>sharonce.txt <text:s text:c="2"/></text:p>
      <text:p text:style-name="P4">Hilderbran, Christopher John <text:s text:c="12"/>10/20/1981 - Infancy <text:s text:c="10"/>biscoecm.txt <text:s text:c="2"/></text:p>
      <text:p text:style-name="P4">Hilderbran, Howard C. <text:s text:c="19"/>1915 - 1976 <text:s text:c="19"/>biscoecm.txt <text:s text:c="2"/></text:p>
      <text:p text:style-name="P4">Hilderbran, Rachel F. <text:s text:c="19"/>1916 - <text:s text:c="24"/>biscoecm.txt <text:s text:c="2"/></text:p>
      <text:p text:style-name="P4">Hill, Children of Rufus Hill <text:s text:c="12"/>1911 - 1913 <text:s text:c="19"/>hollymnt.txt <text:s text:c="2"/></text:p>
      <text:p text:style-name="P4">Hill, Infant <text:s text:c="28"/>10/3/1908 - 10/3/1908 <text:s text:c="9"/>uwharrie.txt <text:s text:c="2"/></text:p>
      <text:p text:style-name="P4">Hill, Iola Dennis <text:s text:c="23"/>10/24/1889 - 1/3/1986 <text:s text:c="9"/>southsid.txt <text:s text:c="2"/></text:p>
      <text:p text:style-name="P4">Hill, K. C. Jr. <text:s text:c="25"/>12/9/1917 - 4/24/1932 <text:s text:c="9"/>uwharrie.txt <text:s text:c="2"/></text:p>
      <text:p text:style-name="P4">Hill, Kennie C. <text:s text:c="25"/>9/24/1888 - 2/10/1970 <text:s text:c="9"/>southsid.txt <text:s text:c="2"/></text:p>
      <text:p text:style-name="P4">Hill, Mary Smith <text:s text:c="24"/>5/17/1904 - 10/3/1988 <text:s text:c="9"/>zionmeth.txt <text:s text:c="2"/></text:p>
      <text:p text:style-name="P4">Hill, Reston <text:s text:c="28"/>1867 - 1893 <text:s text:c="19"/>macedopc.txt <text:s text:c="2"/></text:p>
      <text:p text:style-name="P4">Hill, Walter <text:s text:c="28"/>4/21/1879 - 10/6/1967 <text:s text:c="9"/>zionmeth.txt <text:s text:c="2"/></text:p>
      <text:p text:style-name="P4">Hill, William E. <text:s text:c="24"/>1916 - 1978 <text:s text:c="19"/>startown.txt <text:s text:c="2"/></text:p>
      <text:p text:style-name="P4">Hilliard, Andrew Lee <text:s text:c="20"/>1889 -1927 <text:s text:c="20"/>southsid.txt <text:s text:c="2"/></text:p>
      <text:p text:style-name="P4">Hilliard, Charlie <text:s text:c="23"/>1877 - 1951 <text:s text:c="19"/>lovejo02.txt <text:s text:c="2"/></text:p>
      <text:p text:style-name="P4">Hilliard, Charlie Gaston <text:s text:c="16"/>8/17/1867 - 4/5/1935 <text:s text:c="10"/>lachumcc.txt <text:s text:c="2"/></text:p>
      <text:p text:style-name="P4">Hilliard, Ethel <text:s text:c="25"/>1929 - 1941 <text:s text:c="19"/>southsid.txt <text:s text:c="2"/></text:p>
      <text:p text:style-name="P4">Hilliard, Infant <text:s text:c="24"/>11/26/1942 Infancy <text:s text:c="12"/>changrov.txt <text:s text:c="2"/></text:p>
      <text:p text:style-name="P4">Hilliard, Lula J. <text:s text:c="23"/>1/20/1908 - 10/24/1912 <text:s text:c="8"/>lachumcc.txt <text:s text:c="2"/></text:p>
      <text:p text:style-name="P4">Hilliard, Mack Charles <text:s text:c="18"/>1924 - 1982 <text:s text:c="19"/>southsid.txt <text:s text:c="2"/></text:p>
      <text:p text:style-name="P4">Hilliard, Martha J. <text:s text:c="21"/>11/28/1832 - 8/13/1910 <text:s text:c="8"/>sharonce.txt <text:s text:c="2"/></text:p>
      <text:p text:style-name="P4">Hilliard, Nannie B. <text:s text:c="21"/>1887 - 1972 <text:s text:c="19"/>southsid.txt <text:s text:c="2"/></text:p>
      <text:p text:style-name="P4">Hilliard, Sarah L. Loflin <text:s text:c="15"/>6/10/1873 - 11/14/1928 <text:s text:c="8"/>lachumcc.txt <text:s text:c="2"/></text:p>
      <text:p text:style-name="P4">Hilliard, Walter <text:s text:c="24"/>1/4/1840 <text:s text:c="22"/>hilliard.txt <text:s text:c="2"/></text:p>
      <text:p text:style-name="P4">Hines, Ethel Deaton <text:s text:c="21"/>1922 - 1986 <text:s text:c="19"/>1stwesle.txt <text:s text:c="2"/></text:p>
      <text:p text:style-name="P4"><text:soft-page-break/>Hines, Leon C. <text:s text:c="26"/>1920 - 1977 <text:s text:c="19"/>1stwesle.txt <text:s text:c="2"/></text:p>
      <text:p text:style-name="P4">Hinson, Irene <text:s text:c="27"/>2/23/1923 - <text:s text:c="19"/>biscoecm.txt <text:s text:c="2"/></text:p>
      <text:p text:style-name="P4">Hinson, Joe Benton <text:s text:c="22"/>6/7/1923 - 2/5/1975 <text:s text:c="11"/>biscoecm.txt <text:s text:c="2"/></text:p>
      <text:p text:style-name="P4">Hinson, Mary L. <text:s text:c="25"/>23 July 1958 26 Feb 2004 <text:s text:c="6"/>oliver01.txt <text:s text:c="2"/></text:p>
      <text:p text:style-name="P4">Hix, Allene <text:s text:c="29"/>6/27/1900 - 12/23/1982 <text:s text:c="8"/>biscoecm.txt <text:s text:c="2"/></text:p>
      <text:p text:style-name="P4">Hix, Boyd E. <text:s text:c="28"/>4/17/1886 - 6/26/1956 <text:s text:c="9"/>candortn.txt <text:s text:c="2"/></text:p>
      <text:p text:style-name="P4">Hix, Hattie O. Cranford <text:s text:c="17"/>7/3/1885 - 3/18/1949 <text:s text:c="10"/>candortn.txt <text:s text:c="2"/></text:p>
      <text:p text:style-name="P4">Hix, Jeriah I. <text:s text:c="26"/>4/4/1844 - 4/7/1926 <text:s text:c="11"/>hollymnt.txt <text:s text:c="2"/></text:p>
      <text:p text:style-name="P4">Hix, Josh <text:s text:c="31"/>1851 - 1/11/1916 <text:s text:c="14"/>hollymnt.txt <text:s text:c="2"/></text:p>
      <text:p text:style-name="P4">Hix, Van B. <text:s text:c="29"/>6/12/1897 - 1/23/1989 <text:s text:c="9"/>biscoecm.txt <text:s text:c="2"/></text:p>
      <text:p text:style-name="P4">Hodge, Lillian M. Greenshaw <text:s text:c="13"/>1903 - 1942 <text:s text:c="19"/>southsid.txt <text:s text:c="2"/></text:p>
      <text:p text:style-name="P4">Hoffman, Joan P. <text:s text:c="24"/>1912 - 1973 <text:s text:c="19"/>southsid.txt <text:s text:c="2"/></text:p>
      <text:p text:style-name="P4">Hoffman, John Randolph <text:s text:c="18"/>6/11/1864 -4/24/1956 <text:s text:c="10"/>sharonce.txt <text:s text:c="2"/></text:p>
      <text:p text:style-name="P4">Hogan, Annie <text:s text:c="28"/>1882 - 1931 <text:s text:c="19"/>southsid.txt <text:s text:c="2"/></text:p>
      <text:p text:style-name="P4">Hogan, Bertha O. Kelly <text:s text:c="18"/>1900 - <text:s text:c="24"/>southsid.txt <text:s text:c="2"/></text:p>
      <text:p text:style-name="P4">Hogan, C. D. <text:s text:c="28"/>1905 - 1906 <text:s text:c="19"/>southsid.txt <text:s text:c="2"/></text:p>
      <text:p text:style-name="P4">Hogan, Chesley W. <text:s text:c="23"/>10/8/1908 - 3/9/1981 <text:s text:c="10"/>candortn.txt <text:s text:c="2"/></text:p>
      <text:p text:style-name="P4">Hogan, Clarence <text:s text:c="25"/>1881 - 1949 <text:s text:c="19"/>southsid.txt <text:s text:c="2"/></text:p>
      <text:p text:style-name="P4">Hogan, Daniel C. <text:s text:c="24"/>2/10/1912 - 1/1/1976 <text:s text:c="10"/>southsid.txt <text:s text:c="2"/></text:p>
      <text:p text:style-name="P4">Hogan, Dank <text:s text:c="29"/>1911 - 1963 <text:s text:c="19"/>southsid.txt <text:s text:c="2"/></text:p>
      <text:p text:style-name="P4">Hogan, Deliah <text:s text:c="27"/>1879 - 1938 <text:s text:c="19"/>lilriver.txt <text:s text:c="2"/></text:p>
      <text:p text:style-name="P4">Hogan, Drusilla <text:s text:c="25"/>1812 - 1/19/1892 <text:s text:c="14"/>rharris1.txt <text:s text:c="2"/></text:p>
      <text:p text:style-name="P4">Hogan, Earl <text:s text:c="29"/>1901 - 1970 <text:s text:c="19"/>southsid.txt <text:s text:c="2"/></text:p>
      <text:p text:style-name="P4">Hogan, Elvin B. <text:s text:c="25"/>1/4/1908 - 3/10/1979 <text:s text:c="10"/>southsid.txt <text:s text:c="2"/></text:p>
      <text:p text:style-name="P4">Hogan, Gaston <text:s text:c="27"/>1900 - 1907 <text:s text:c="19"/>lilriver.txt <text:s text:c="2"/></text:p>
      <text:p text:style-name="P4">Hogan, Infant <text:s text:c="27"/>1904 Infancy <text:s text:c="18"/>southsid.txt <text:s text:c="2"/></text:p>
      <text:p text:style-name="P4">Hogan, Infant <text:s text:c="27"/>1920 <text:s text:c="26"/>pleashi1.txt <text:s text:c="2"/></text:p>
      <text:p text:style-name="P4">Hogan, James E. <text:s text:c="25"/>2/22/1897 - <text:s text:c="19"/>whiteoak.txt <text:s text:c="2"/></text:p>
      <text:p text:style-name="P4">Hogan, Lola Y. <text:s text:c="26"/>9/13/1908 - <text:s text:c="19"/>southsid.txt <text:s text:c="2"/></text:p>
      <text:p text:style-name="P4">Hogan, Marvin E. <text:s text:c="24"/>1947 - 1951 <text:s text:c="19"/>lilriver.txt <text:s text:c="2"/></text:p>
      <text:p text:style-name="P4">Hogan, Mary T. <text:s text:c="26"/>5/15/1908 - <text:s text:c="19"/>southsid.txt <text:s text:c="2"/></text:p>
      <text:p text:style-name="P4">Hogan, Polly Louise <text:s text:c="21"/>10/30/1874 - 1/5/1943 <text:s text:c="9"/>whiteoak.txt <text:s text:c="2"/></text:p>
      <text:p text:style-name="P4">Hogan, Rebecca <text:s text:c="26"/>9/26/1856 - 7/7/1931 <text:s text:c="10"/>candortn.txt <text:s text:c="2"/></text:p>
      <text:p text:style-name="P4">Hogan, Roy L. <text:s text:c="27"/>1891 - 1916 <text:s text:c="19"/>lilriver.txt <text:s text:c="2"/></text:p>
      <text:p text:style-name="P4">Hogan, Ruby F. <text:s text:c="26"/>7/24/1900 - 5/9/1982 <text:s text:c="10"/>whiteoak.txt <text:s text:c="2"/></text:p>
      <text:p text:style-name="P4">Hogan, William Henry <text:s text:c="20"/>6/22/1905 -11/14/1981 <text:s text:c="9"/>southsid.txt <text:s text:c="2"/></text:p>
      <text:p text:style-name="P4"><text:soft-page-break/>Hogan, Willis F. <text:s text:c="24"/>4/19/1867 - 11/25/1935 <text:s text:c="8"/>whiteoak.txt <text:s text:c="2"/></text:p>
      <text:p text:style-name="P4">Hogan, Zechariah <text:s text:c="24"/>4/7/1798 -1/14/1892 <text:s text:c="11"/>rharris1.txt <text:s text:c="2"/></text:p>
      <text:p text:style-name="P4">Holder, Betty M. <text:s text:c="24"/>1863 - 1934 <text:s text:c="19"/>candortn.txt <text:s text:c="2"/></text:p>
      <text:p text:style-name="P4">Holder, Edward B. <text:s text:c="23"/>4/27/1897 - 3/30/1971 <text:s text:c="9"/>candortn.txt <text:s text:c="2"/></text:p>
      <text:p text:style-name="P4">Holder, James P. <text:s text:c="24"/>5/3/1902 - 7/18/1977 <text:s text:c="10"/>candortn.txt <text:s text:c="2"/></text:p>
      <text:p text:style-name="P4">Holder, Maxine <text:s text:c="26"/>12/1/1924 - 12/15/1931 <text:s text:c="8"/>candortn.txt <text:s text:c="2"/></text:p>
      <text:p text:style-name="P4">Holder, Olive McDonald <text:s text:c="18"/>8/12/1896 <text:s text:c="21"/>candortn.txt <text:s text:c="2"/></text:p>
      <text:p text:style-name="P4">Holder, W. Preston <text:s text:c="22"/>1860 - 1953 <text:s text:c="19"/>candortn.txt <text:s text:c="2"/></text:p>
      <text:p text:style-name="P4">Holder, William Samuel <text:s text:c="18"/>4/23/1989 Age 84 <text:s text:c="14"/>candortn.txt <text:s text:c="2"/></text:p>
      <text:p text:style-name="P4">Holder, Willie T. <text:s text:c="23"/>9/14/1905 <text:s text:c="21"/>candortn.txt <text:s text:c="2"/></text:p>
      <text:p text:style-name="P4">Holland, Walter D. <text:s text:c="22"/>5/14/1897 - 9/1962 <text:s text:c="12"/>startown.txt <text:s text:c="2"/></text:p>
      <text:p text:style-name="P4">Hollyburton, Hazel <text:s text:c="22"/>10/4/1922 - 8/4/1974 <text:s text:c="10"/>calvary1.txt <text:s text:c="2"/></text:p>
      <text:p text:style-name="P4">Holt, Bessie E. Jones <text:s text:c="19"/>4/30/1894 - 8/20/1969 <text:s text:c="9"/>biscoecm.txt <text:s text:c="2"/></text:p>
      <text:p text:style-name="P4">Holt, Claude Ervin <text:s text:c="22"/>8/22/1911 - 4/20/1970 <text:s text:c="9"/>uwharrie.txt <text:s text:c="2"/></text:p>
      <text:p text:style-name="P4">Holt, Dewitt <text:s text:c="28"/>7/1/1882 - 4/20/1971 <text:s text:c="10"/>southsid.txt <text:s text:c="2"/></text:p>
      <text:p text:style-name="P4">Holt, Ernest D. <text:s text:c="25"/>2/10/1908 - 1/26/1968 <text:s text:c="9"/>lilriver.txt <text:s text:c="2"/></text:p>
      <text:p text:style-name="P4">Holt, Frances C. <text:s text:c="24"/>1/20/1917 - 1/8/1953 <text:s text:c="10"/>southsid.txt <text:s text:c="2"/></text:p>
      <text:p text:style-name="P4">Holt, Helen C. <text:s text:c="26"/>3/21/1920 - 5/30/1962 <text:s text:c="9"/>uwharrie.txt <text:s text:c="2"/></text:p>
      <text:p text:style-name="P4">Holt, Herbert H. <text:s text:c="24"/>1884 - 1968 <text:s text:c="19"/>southsid.txt <text:s text:c="2"/></text:p>
      <text:p text:style-name="P4">Holt, Infant <text:s text:c="28"/>10/14/1937 - 0/14/1937 <text:s text:c="8"/>uwharrie.txt <text:s text:c="2"/></text:p>
      <text:p text:style-name="P4">Holt, Infant <text:s text:c="28"/>3/24/1948 - Infancy <text:s text:c="11"/>biscoecm.txt <text:s text:c="2"/></text:p>
      <text:p text:style-name="P4">Holt, James A. <text:s text:c="26"/>4/2/1890 - 4/7/1953 <text:s text:c="11"/>biscoecm.txt <text:s text:c="2"/></text:p>
      <text:p text:style-name="P4">Holt, John R. <text:s text:c="27"/>8/31/1888 - 12/24/1961 <text:s text:c="8"/>biscoecm.txt <text:s text:c="2"/></text:p>
      <text:p text:style-name="P4">Holt, Letha Harris <text:s text:c="22"/>8/2/1889 - 1/7/1930 <text:s text:c="11"/>macedumc.txt <text:s text:c="2"/></text:p>
      <text:p text:style-name="P4">Holt, Luella M. Allen <text:s text:c="19"/>6/1/1881 - 1/5/1974 <text:s text:c="11"/>startown.txt <text:s text:c="2"/></text:p>
      <text:p text:style-name="P4">Holt, Ralph M. <text:s text:c="26"/>9/14/1893 - <text:s text:c="19"/>macedumc.txt <text:s text:c="2"/></text:p>
      <text:p text:style-name="P4">Holt, Sophronia B. <text:s text:c="22"/>5/9/1877 - 2/2/1962 <text:s text:c="11"/>startown.txt <text:s text:c="2"/></text:p>
      <text:p text:style-name="P4">Holt, Timothy Charles <text:s text:c="19"/>10/22/1950 - 9/27/1968 <text:s text:c="8"/>biscoecm.txt <text:s text:c="2"/></text:p>
      <text:p text:style-name="P4">Holt, Velvie Vanhoy <text:s text:c="21"/>10/23/1888 - 6/18/1979 <text:s text:c="8"/>uwharrie.txt <text:s text:c="2"/></text:p>
      <text:p text:style-name="P4">Holt, Wiley H. <text:s text:c="26"/>9/10/1883 - 12/29/1928 <text:s text:c="8"/>startown.txt <text:s text:c="2"/></text:p>
      <text:p text:style-name="P4">Holt, William Everatt <text:s text:c="19"/>12/17/1878 - 6/16/1940 <text:s text:c="8"/>startown.txt <text:s text:c="2"/></text:p>
      <text:p text:style-name="P4">Holyfield, Bertha E. <text:s text:c="20"/>1924 - 1967 <text:s text:c="19"/>candortn.txt <text:s text:c="2"/></text:p>
      <text:p text:style-name="P4">Holyfield, Taylor <text:s text:c="23"/>1914 <text:s text:c="26"/>candortn.txt <text:s text:c="2"/></text:p>
      <text:p text:style-name="P4">Honeycutt, George W. <text:s text:c="20"/>12/23/1858 - 3/18/1933 <text:s text:c="8"/>uwharrie.txt <text:s text:c="2"/></text:p>
      <text:p text:style-name="P4">Honeycutt, Infant <text:s text:c="23"/>7/12/1922 Infancy <text:s text:c="13"/>capelsie.txt <text:s text:c="2"/></text:p>
      <text:p text:style-name="P4">Honeycutt, Michael Hamilton <text:s text:c="13"/>9/6/1969 - 1/2/1977 <text:s text:c="11"/>communit.txt <text:s text:c="2"/></text:p>
      <text:p text:style-name="P4"><text:soft-page-break/>Honeycutt, Sophia J. <text:s text:c="20"/>4/28/1873 - 4/29/1946 <text:s text:c="9"/>uwharrie.txt <text:s text:c="2"/></text:p>
      <text:p text:style-name="P4">Hoover, Colon L. <text:s text:c="24"/>7/15/1911 - <text:s text:c="19"/>littlriv.txt <text:s text:c="2"/></text:p>
      <text:p text:style-name="P4">Hoover, E. Craig <text:s text:c="24"/>11/18/1947 - 9/4/1987 <text:s text:c="9"/>sharonce.txt <text:s text:c="2"/></text:p>
      <text:p text:style-name="P4">Hoover, J. D. <text:s text:c="27"/>11/22/1835 - 6/11/1918 <text:s text:c="8"/>littlriv.txt <text:s text:c="2"/></text:p>
      <text:p text:style-name="P4">Hoover, L. Voyde <text:s text:c="24"/>12/12/1866 -10/15/1951 <text:s text:c="8"/>sharonce.txt <text:s text:c="2"/></text:p>
      <text:p text:style-name="P4">Hoover, Minnie C. <text:s text:c="23"/>11/11/1889 - 10/11/1963 <text:s text:c="7"/>sharonce.txt <text:s text:c="2"/></text:p>
      <text:p text:style-name="P4">Hoover, Viola J. <text:s text:c="24"/>5/6/1921 - 7/1/1979 <text:s text:c="11"/>littlriv.txt <text:s text:c="2"/></text:p>
      <text:p text:style-name="P4">Hopkins, Columbus C. <text:s text:c="20"/>12/4/1852 - 8/20/1914 <text:s text:c="9"/>lachumcc.txt <text:s text:c="2"/></text:p>
      <text:p text:style-name="P4">Hopkins, James H. <text:s text:c="23"/>1/23/1837 - 9/8/1889 <text:s text:c="10"/>lachumcc.txt <text:s text:c="2"/></text:p>
      <text:p text:style-name="P4">Hopkins, Malinda A. <text:s text:c="21"/>1831 - 3/9/1907 <text:s text:c="15"/>lachumcc.txt <text:s text:c="2"/></text:p>
      <text:p text:style-name="P4">Hopkins, Nancy C. <text:s text:c="23"/>5/12/1835 - 12/14/1898 <text:s text:c="8"/>lachumcc.txt <text:s text:c="2"/></text:p>
      <text:p text:style-name="P4">Hopkins, Patience <text:s text:c="23"/>1802 - 11/9/1884 <text:s text:c="14"/>lachumcc.txt <text:s text:c="2"/></text:p>
      <text:p text:style-name="P4">Hopkins, Samuel D. <text:s text:c="22"/>2/7/1832 - 3/23/1904 <text:s text:c="10"/>lachumcc.txt <text:s text:c="2"/></text:p>
      <text:p text:style-name="P4">Hopkins, Sarah F. <text:s text:c="23"/>7/23/1874 - 8/11/1904 <text:s text:c="9"/>lachumcc.txt <text:s text:c="2"/></text:p>
      <text:p text:style-name="P4">Hopper, Irvin W. <text:s text:c="24"/>1910 - 1988 <text:s text:c="19"/>candortn.txt <text:s text:c="2"/></text:p>
      <text:p text:style-name="P4">Horne, Elizabeth <text:s text:c="24"/>9/12/1906 - 5/26/1908 <text:s text:c="9"/>sharonce.txt <text:s text:c="2"/></text:p>
      <text:p text:style-name="P4">Horne, Jesse C. <text:s text:c="25"/>6/30/1906 - 8/1/1938 <text:s text:c="10"/>changrov.txt <text:s text:c="2"/></text:p>
      <text:p text:style-name="P4">Horne, Nancy <text:s text:c="28"/>12/1801 <text:s text:c="23"/>luther01.txt <text:s text:c="2"/></text:p>
      <text:p text:style-name="P4">Horne, Susan Rebecca Swink <text:s text:c="14"/>2/21876 - 2/2/1946 <text:s text:c="12"/>sharonce.txt <text:s text:c="2"/></text:p>
      <text:p text:style-name="P4">Horne, Walter L. <text:s text:c="24"/>6/12/1865 - 10/20/1934 <text:s text:c="8"/>sharonce.txt <text:s text:c="2"/></text:p>
      <text:p text:style-name="P4">Horton, John Thomas <text:s text:c="21"/>8/15/1865 - 8/7/1983 <text:s text:c="10"/>sharonce.txt <text:s text:c="2"/></text:p>
      <text:p text:style-name="P4">Horton, Mary Bass Walker <text:s text:c="16"/>6/14/1923 - 3/30/1957 <text:s text:c="9"/>mtcarmel.txt <text:s text:c="2"/></text:p>
      <text:p text:style-name="P4">Horton, Sylvia B. <text:s text:c="23"/>11/15/1939 - 3/23/1969 <text:s text:c="8"/>southsid.txt <text:s text:c="2"/></text:p>
      <text:p text:style-name="P4">Hough, Lillie Lester Morris <text:s text:c="13"/>1/6/1888 - 10/12/1947 <text:s text:c="9"/>mtcarmel.txt <text:s text:c="2"/></text:p>
      <text:p text:style-name="P4">Housley, Irene Scarborough <text:s text:c="14"/>5/29/1900 - 12/5/1965 <text:s text:c="9"/>sharonce.txt <text:s text:c="2"/></text:p>
      <text:p text:style-name="P4">Houston, Lee Hamond <text:s text:c="21"/>1919 - 1979 <text:s text:c="19"/>macedopc.txt <text:s text:c="2"/></text:p>
      <text:p text:style-name="P4">Houston, Martha Warren <text:s text:c="18"/>1918 - 1982 <text:s text:c="19"/>macedopc.txt <text:s text:c="2"/></text:p>
      <text:p text:style-name="P4">Howell, Annie R. <text:s text:c="24"/>1925 - 1979 <text:s text:c="19"/>candortn.txt <text:s text:c="2"/></text:p>
      <text:p text:style-name="P4">Howell, Betherel S. <text:s text:c="21"/>1881 - 1970 <text:s text:c="19"/>southsid.txt <text:s text:c="2"/></text:p>
      <text:p text:style-name="P4">Howell, Bracy <text:s text:c="27"/>1905 - 1908 <text:s text:c="19"/>southsid.txt <text:s text:c="2"/></text:p>
      <text:p text:style-name="P4">Howell, Charles A. <text:s text:c="22"/>1913 - 1975 <text:s text:c="19"/>southsid.txt <text:s text:c="2"/></text:p>
      <text:p text:style-name="P4">Howell, Claude C. <text:s text:c="23"/>1889 - 1938 <text:s text:c="19"/>southsid.txt <text:s text:c="2"/></text:p>
      <text:p text:style-name="P4">Howell, Claude C. Jr. <text:s text:c="19"/>1923 - 9/29/1950 <text:s text:c="14"/>southsid.txt <text:s text:c="2"/></text:p>
      <text:p text:style-name="P4">Howell, Danna Annette <text:s text:c="19"/>6/19/1958 Infancy <text:s text:c="13"/>candortn.txt <text:s text:c="2"/></text:p>
      <text:p text:style-name="P4">Howell, Eddie <text:s text:c="27"/>1905 Infancy <text:s text:c="18"/>southsid.txt <text:s text:c="2"/></text:p>
      <text:p text:style-name="P4">Howell, Ella Cranford <text:s text:c="19"/>8/14/1879 - 10/18/1947 <text:s text:c="8"/>candortn.txt <text:s text:c="2"/></text:p>
      <text:p text:style-name="P4"><text:soft-page-break/>Howell, Elsie Harris <text:s text:c="20"/>1883 - 1950 <text:s text:c="19"/>southsid.txt <text:s text:c="2"/></text:p>
      <text:p text:style-name="P4">Howell, Esther S. <text:s text:c="23"/>1884 - 1967 <text:s text:c="19"/>southsid.txt <text:s text:c="2"/></text:p>
      <text:p text:style-name="P4">Howell, Etta Cranford <text:s text:c="19"/>8/17/1879 - 10/18/1947 <text:s text:c="8"/>candor01.txt <text:s text:c="2"/></text:p>
      <text:p text:style-name="P4">Howell, Fannie Ila <text:s text:c="22"/>1887 - 1943 <text:s text:c="19"/>southsid.txt <text:s text:c="2"/></text:p>
      <text:p text:style-name="P4">Howell, Infant <text:s text:c="26"/>1900 Infancy <text:s text:c="18"/>southsid.txt <text:s text:c="2"/></text:p>
      <text:p text:style-name="P4">Howell, Infant <text:s text:c="26"/>1908 Infancy <text:s text:c="18"/>southsid.txt <text:s text:c="2"/></text:p>
      <text:p text:style-name="P4">Howell, Infant <text:s text:c="26"/>2/4/1892 Infancy <text:s text:c="14"/>simmons2.txt <text:s text:c="2"/></text:p>
      <text:p text:style-name="P4">Howell, J. Spencer <text:s text:c="22"/>5/4/1876 - 2/23/1934 <text:s text:c="10"/>candor01.txt <text:s text:c="2"/></text:p>
      <text:p text:style-name="P4">Howell, J. Spencer <text:s text:c="22"/>5/4/1876 - 2/23/1944 <text:s text:c="10"/>candortn.txt <text:s text:c="2"/></text:p>
      <text:p text:style-name="P4">Howell, Janie Evelyn <text:s text:c="20"/>10/31/1920 - 5/3/1925 <text:s text:c="9"/>biscoecm.txt <text:s text:c="2"/></text:p>
      <text:p text:style-name="P4">Howell, Joe Reece <text:s text:c="23"/>1925 - 1941 <text:s text:c="19"/>southsid.txt <text:s text:c="2"/></text:p>
      <text:p text:style-name="P4">Howell, June Spencer <text:s text:c="20"/>1915 - 1969 <text:s text:c="19"/>candortn.txt <text:s text:c="2"/></text:p>
      <text:p text:style-name="P4">Howell, Maie Lamonds <text:s text:c="20"/>1888 - 1957 <text:s text:c="19"/>southsid.txt <text:s text:c="2"/></text:p>
      <text:p text:style-name="P4">Howell, Mary E. <text:s text:c="25"/>1899 - 1963 <text:s text:c="19"/>southsid.txt <text:s text:c="2"/></text:p>
      <text:p text:style-name="P4">Howell, Mary Kelly <text:s text:c="22"/>1898 - 1971 <text:s text:c="19"/>southsid.txt <text:s text:c="2"/></text:p>
      <text:p text:style-name="P4">Howell, Max Cranford <text:s text:c="20"/>1921 - 1982 <text:s text:c="19"/>candortn.txt <text:s text:c="2"/></text:p>
      <text:p text:style-name="P4">Howell, Pattie <text:s text:c="26"/>3/4/1833 - 9/16/1912 <text:s text:c="10"/>lilriver.txt <text:s text:c="2"/></text:p>
      <text:p text:style-name="P4">Howell, Pauline <text:s text:c="25"/>6/19/1909 - 11/27/1955 <text:s text:c="8"/>candor01.txt <text:s text:c="2"/></text:p>
      <text:p text:style-name="P4">Howell, Rufus C. <text:s text:c="24"/>1881 - 1950 <text:s text:c="19"/>southsid.txt <text:s text:c="2"/></text:p>
      <text:p text:style-name="P4">Howell, Wiley R. <text:s text:c="24"/>1896 - 1965 <text:s text:c="19"/>southsid.txt <text:s text:c="2"/></text:p>
      <text:p text:style-name="P4">Howell, William Richard <text:s text:c="17"/>1858 - 1924 <text:s text:c="19"/>southsid.txt <text:s text:c="2"/></text:p>
      <text:p text:style-name="P4">Howell, Yancy B. <text:s text:c="24"/>1908 - 1964 <text:s text:c="19"/>southsid.txt <text:s text:c="2"/></text:p>
      <text:p text:style-name="P4">Hoy, John W. Sr. <text:s text:c="24"/>1927 - 1979 <text:s text:c="19"/>greepars.txt <text:s text:c="2"/></text:p>
      <text:p text:style-name="P4">Huckbee, James A. <text:s text:c="23"/>8/16/1852 - 8/17/1882 <text:s text:c="9"/>littlriv.txt <text:s text:c="2"/></text:p>
      <text:p text:style-name="P4">Hudson, Ann M. <text:s text:c="26"/>2/4/1942 - 4/23/1942 <text:s text:c="10"/>blakwood.txt <text:s text:c="2"/></text:p>
      <text:p text:style-name="P4">Hudson, Anna A. <text:s text:c="25"/>7/15/1939 - <text:s text:c="19"/>blakwood.txt <text:s text:c="2"/></text:p>
      <text:p text:style-name="P4">Hudson, Anna R. <text:s text:c="25"/>1/20/1904 - 3/31/1999 <text:s text:c="9"/>blakwood.txt <text:s text:c="2"/></text:p>
      <text:p text:style-name="P4">Hudson, Araminta Whitaker <text:s text:c="15"/>11/27/1873 - 6/25/1934 <text:s text:c="8"/>blakwood.txt <text:s text:c="2"/></text:p>
      <text:p text:style-name="P4">Hudson, Clara Maie <text:s text:c="22"/>4/24/1924 - 2/2/1926 <text:s text:c="10"/>blakwood.txt <text:s text:c="2"/></text:p>
      <text:p text:style-name="P4">Hudson, Ernest E. <text:s text:c="23"/>9/29/1938 - 6/7/1939 <text:s text:c="10"/>blakwood.txt <text:s text:c="2"/></text:p>
      <text:p text:style-name="P4">Hudson, H. Winston <text:s text:c="22"/>10/26/1900 - 6/14/1971 <text:s text:c="8"/>blakwood.txt <text:s text:c="2"/></text:p>
      <text:p text:style-name="P4">Hudson, Henry S. <text:s text:c="24"/>3/8/1936 - 2/17/1937 <text:s text:c="10"/>blakwood.txt <text:s text:c="2"/></text:p>
      <text:p text:style-name="P4">Hudson, James Franklin <text:s text:c="18"/>8/9/1881 - 7/18/1950 <text:s text:c="10"/>blakwood.txt <text:s text:c="2"/></text:p>
      <text:p text:style-name="P4">Hudson, Janie <text:s text:c="27"/>7/31/1942 - 7/16/1943 <text:s text:c="9"/>blakwood.txt <text:s text:c="2"/></text:p>
      <text:p text:style-name="P4">Hudson, L. Carson <text:s text:c="23"/>11/5/1939 - 3/2/1940 <text:s text:c="10"/>blakwood.txt <text:s text:c="2"/></text:p>
      <text:p text:style-name="P4">Hudson, Lydia <text:s text:c="27"/>1907 - 1932 <text:s text:c="19"/>asburycm.txt <text:s text:c="2"/></text:p>
      <text:p text:style-name="P4"><text:soft-page-break/>Hudson, Mary Ingram <text:s text:c="21"/>10/20/1914 - <text:s text:c="18"/>blakwood.txt <text:s text:c="2"/></text:p>
      <text:p text:style-name="P4">Hudson, Mary L. <text:s text:c="25"/>4/29/1863 - 5/14/1890 <text:s text:c="9"/>littlriv.txt <text:s text:c="2"/></text:p>
      <text:p text:style-name="P4">Hudson, William Lee <text:s text:c="21"/>1911 - 1983 <text:s text:c="19"/>biscoecm.txt <text:s text:c="2"/></text:p>
      <text:p text:style-name="P4">Hudwon, Lewis Josh <text:s text:c="22"/>12/7/1908 - 11/13/1988 <text:s text:c="8"/>blakwood.txt <text:s text:c="2"/></text:p>
      <text:p text:style-name="P4">Hughes, Arthur James <text:s text:c="20"/>1907 - 1983 <text:s text:c="19"/>southsid.txt <text:s text:c="2"/></text:p>
      <text:p text:style-name="P4">Hughes, James Arthur Jr. <text:s text:c="16"/>1931 - 1932 <text:s text:c="19"/>southsid.txt <text:s text:c="2"/></text:p>
      <text:p text:style-name="P4">Hughes, Thelma S. <text:s text:c="23"/>1909 - 1964 <text:s text:c="19"/>southsid.txt <text:s text:c="2"/></text:p>
      <text:p text:style-name="P4">Hughes, W. L. <text:s text:c="27"/>12/24/1889 - 11/28/1928 <text:s text:c="7"/>biscoecm.txt <text:s text:c="2"/></text:p>
      <text:p text:style-name="P4">Hughes, Willie <text:s text:c="26"/>12/6/1921 - 1/17/1922 <text:s text:c="9"/>biscoecm.txt <text:s text:c="2"/></text:p>
      <text:p text:style-name="P4">Hughs, Blanche <text:s text:c="26"/>1900 - 1972 <text:s text:c="19"/>wadebapt.txt <text:s text:c="2"/></text:p>
      <text:p text:style-name="P4">Hughs, Lewis <text:s text:c="28"/>1896 - <text:s text:c="24"/>wadebapt.txt <text:s text:c="2"/></text:p>
      <text:p text:style-name="P4">Hulin, Alan Winborn <text:s text:c="21"/>3/6/1857 - 4/29/1937 <text:s text:c="10"/>lovejo02.txt <text:s text:c="2"/></text:p>
      <text:p text:style-name="P4">Hulin, Betty Ann <text:s text:c="24"/>3/26/1934 - 4/19/1958 <text:s text:c="9"/>lovejo02.txt <text:s text:c="2"/></text:p>
      <text:p text:style-name="P4">Hulin, D. Franklin <text:s text:c="22"/>2/14/1881 - 7/17/1954 <text:s text:c="9"/>lovejo02.txt <text:s text:c="2"/></text:p>
      <text:p text:style-name="P4">Hulin, David P. <text:s text:c="25"/>4/14/1923 - 4/15/1945 <text:s text:c="9"/>lovejo02.txt <text:s text:c="2"/></text:p>
      <text:p text:style-name="P4">Hulin, Elizabeth Martin <text:s text:c="17"/>10/1/1856 - 9/23/1929 <text:s text:c="9"/>lovejo02.txt <text:s text:c="2"/></text:p>
      <text:p text:style-name="P4">Hulin, H. Fred <text:s text:c="26"/>8/6/1883 - 9/11/1954 <text:s text:c="10"/>lovejo02.txt <text:s text:c="2"/></text:p>
      <text:p text:style-name="P4">Hulin, Hiram I. <text:s text:c="25"/>5/16/1906 - 3/23/1972 <text:s text:c="9"/>lovejo02.txt <text:s text:c="2"/></text:p>
      <text:p text:style-name="P4">Hulin, Jesse <text:s text:c="28"/>5/4/1917 - 10/10/1957 <text:s text:c="9"/>lovejo02.txt <text:s text:c="2"/></text:p>
      <text:p text:style-name="P4">Hulin, John A. <text:s text:c="26"/>9/24/1885 - 1/25/1947 <text:s text:c="9"/>lovejo02.txt <text:s text:c="2"/></text:p>
      <text:p text:style-name="P4">Hulin, John N. <text:s text:c="26"/>10/24/1929 - 3/7/1931 <text:s text:c="9"/>lovejo02.txt <text:s text:c="2"/></text:p>
      <text:p text:style-name="P4">Hulin, Lena H. <text:s text:c="26"/>8/20/1888 - 12/28/1975 <text:s text:c="8"/>lovejo02.txt <text:s text:c="2"/></text:p>
      <text:p text:style-name="P4">Hulin, Pearl Allen <text:s text:c="22"/>10/1/1891 - 8/15/1959 <text:s text:c="9"/>lovejo02.txt <text:s text:c="2"/></text:p>
      <text:p text:style-name="P4">Hulin, Theodore W. <text:s text:c="22"/>11/28/1902 - 8/15/1977 <text:s text:c="8"/>lovejo02.txt <text:s text:c="2"/></text:p>
      <text:p text:style-name="P4">Hulin, Vernon L. <text:s text:c="24"/>8/27/1932 - 6/12/1963 <text:s text:c="9"/>lovejo02.txt <text:s text:c="2"/></text:p>
      <text:p text:style-name="P4">Huneycutt, Aleene <text:s text:c="23"/>10/1/1925 - 12/13/1929 <text:s text:c="8"/>uwharrie.txt <text:s text:c="2"/></text:p>
      <text:p text:style-name="P4">Hunsucker, Ara May <text:s text:c="22"/>5/14/1893 - 11/7/1939 <text:s text:c="9"/>mtcarmel.txt <text:s text:c="2"/></text:p>
      <text:p text:style-name="P4">Hunsucker, Archie L. <text:s text:c="20"/>12/25/1861 - 11/27/1943 <text:s text:c="7"/>libertyh.txt <text:s text:c="2"/></text:p>
      <text:p text:style-name="P4">Hunsucker, Beatrice Reynolds <text:s text:c="12"/>1922 - 3/24/1962 <text:s text:c="14"/>libertyh.txt <text:s text:c="2"/></text:p>
      <text:p text:style-name="P4">Hunsucker, Benjamin Bain <text:s text:c="16"/>2/2/1893 - 8/14/1939 <text:s text:c="10"/>biscoecm.txt <text:s text:c="2"/></text:p>
      <text:p text:style-name="P4">Hunsucker, Bertha <text:s text:c="23"/>9/15/1898 - 6/17/1918 <text:s text:c="9"/>sharonce.txt <text:s text:c="2"/></text:p>
      <text:p text:style-name="P4">Hunsucker, Bulah F. <text:s text:c="21"/>1873 - 1957 <text:s text:c="19"/>mtcarmel.txt <text:s text:c="2"/></text:p>
      <text:p text:style-name="P4">Hunsucker, Carl Ashley <text:s text:c="18"/>10/21/1897 - 1/1/1956 <text:s text:c="9"/>sharonce.txt <text:s text:c="2"/></text:p>
      <text:p text:style-name="P4">Hunsucker, Carlton <text:s text:c="22"/>5/27/1913 - 6/15/1934 <text:s text:c="9"/>laurelhi.txt <text:s text:c="2"/></text:p>
      <text:p text:style-name="P4">Hunsucker, Clarence L. <text:s text:c="18"/>7/24/1904 - 6/13/1928 <text:s text:c="9"/>libertyh.txt <text:s text:c="2"/></text:p>
      <text:p text:style-name="P4">Hunsucker, Colin J. <text:s text:c="21"/>11/6/1871 - 4-9/1910 <text:s text:c="10"/>libertyh.txt <text:s text:c="2"/></text:p>
      <text:p text:style-name="P4"><text:soft-page-break/>Hunsucker, D. W. <text:s text:c="24"/>12/12/1879 - 10/30/1918 <text:s text:c="7"/>mtcarmel.txt <text:s text:c="2"/></text:p>
      <text:p text:style-name="P4">Hunsucker, Daniel Dewey <text:s text:c="17"/>6/28/1898 - 4/27/1948 <text:s text:c="9"/>biscoecm.txt <text:s text:c="2"/></text:p>
      <text:p text:style-name="P4">Hunsucker, Dina K. <text:s text:c="22"/>5/1/1968 - 12/4/1974 <text:s text:c="10"/>biscoecm.txt <text:s text:c="2"/></text:p>
      <text:p text:style-name="P4">Hunsucker, Dorothy J. Dennis <text:s text:c="12"/>12/22/1879 - 11/18/1944 <text:s text:c="7"/>libertyh.txt <text:s text:c="2"/></text:p>
      <text:p text:style-name="P4">Hunsucker, Elsie <text:s text:c="24"/>12/1/1909 - 12/9/1923 <text:s text:c="9"/>libertyh.txt <text:s text:c="2"/></text:p>
      <text:p text:style-name="P4">Hunsucker, Elsie <text:s text:c="24"/>9/5/1884 - 9/23/1933 <text:s text:c="10"/>laurelhi.txt <text:s text:c="2"/></text:p>
      <text:p text:style-name="P4">Hunsucker, Emma Dennis <text:s text:c="18"/>8/11/1874 - 6/20/1941 <text:s text:c="9"/>libertyh.txt <text:s text:c="2"/></text:p>
      <text:p text:style-name="P4">Hunsucker, Ester <text:s text:c="24"/>7/17/1899 - 4/14/1901 <text:s text:c="9"/>libertyh.txt <text:s text:c="2"/></text:p>
      <text:p text:style-name="P4">Hunsucker, Ethel Harris <text:s text:c="17"/>7/31/1892 - 5/6/1911 <text:s text:c="10"/>libertyh.txt <text:s text:c="2"/></text:p>
      <text:p text:style-name="P4">Hunsucker, Fannie <text:s text:c="23"/>1856 - 1859 <text:s text:c="19"/>startown.txt <text:s text:c="2"/></text:p>
      <text:p text:style-name="P4">Hunsucker, Frances <text:s text:c="22"/>11/18/1894 - 5/13/1922 <text:s text:c="8"/>libertyh.txt <text:s text:c="2"/></text:p>
      <text:p text:style-name="P4">Hunsucker, Frank Tony <text:s text:c="19"/>8/26/1927 - 9/30/1983 <text:s text:c="9"/>sharonce.txt <text:s text:c="2"/></text:p>
      <text:p text:style-name="P4">Hunsucker, Garnie A. <text:s text:c="20"/>9/17/1889 - 4/18/1961 <text:s text:c="9"/>libertyh.txt <text:s text:c="2"/></text:p>
      <text:p text:style-name="P4">Hunsucker, Hattie E. Parnell <text:s text:c="12"/>9/19/1894 - 4/30/1964 <text:s text:c="9"/>libertyh.txt <text:s text:c="2"/></text:p>
      <text:p text:style-name="P4">Hunsucker, Horace A. <text:s text:c="20"/>5/22/1922 - 7/4/1955 <text:s text:c="10"/>libertyh.txt <text:s text:c="2"/></text:p>
      <text:p text:style-name="P4">Hunsucker, Hosea M. <text:s text:c="21"/>3/24/1894 - 2/24/1924 <text:s text:c="9"/>libertyh.txt <text:s text:c="2"/></text:p>
      <text:p text:style-name="P4">Hunsucker, Howard <text:s text:c="23"/>9/2/1909 - 3/28/1910 <text:s text:c="10"/>libertyh.txt <text:s text:c="2"/></text:p>
      <text:p text:style-name="P4">Hunsucker, Huntley <text:s text:c="22"/>1857 <text:s text:c="26"/>startown.txt <text:s text:c="2"/></text:p>
      <text:p text:style-name="P4">Hunsucker, Infant <text:s text:c="23"/>10/3/1906 - 12/11/1906 <text:s text:c="8"/>libertyh.txt <text:s text:c="2"/></text:p>
      <text:p text:style-name="P4">Hunsucker, Infant <text:s text:c="23"/>1852 Infancy <text:s text:c="18"/>startown.txt <text:s text:c="2"/></text:p>
      <text:p text:style-name="P4">Hunsucker, Infant <text:s text:c="23"/>9830/1884 Infancy <text:s text:c="13"/>libertyh.txt <text:s text:c="2"/></text:p>
      <text:p text:style-name="P4">Hunsucker, J. Ceasal <text:s text:c="20"/>10/16/1915 - 1/26/1917 <text:s text:c="8"/>libertyh.txt <text:s text:c="2"/></text:p>
      <text:p text:style-name="P4">Hunsucker, J. N. <text:s text:c="24"/>6/16/1857 - 5/21/1937 <text:s text:c="9"/>libertyh.txt <text:s text:c="2"/></text:p>
      <text:p text:style-name="P4">Hunsucker, James Alex <text:s text:c="19"/>1/2/1864 - 6/29/1931 <text:s text:c="10"/>sharonce.txt <text:s text:c="2"/></text:p>
      <text:p text:style-name="P4">Hunsucker, James Conley <text:s text:c="17"/>1/10/1874 - 11/19/1945 <text:s text:c="8"/>libertyh.txt <text:s text:c="2"/></text:p>
      <text:p text:style-name="P4">Hunsucker, Jettie <text:s text:c="23"/>10/14/1907 - 6/27/1909 <text:s text:c="8"/>libertyh.txt <text:s text:c="2"/></text:p>
      <text:p text:style-name="P4">Hunsucker, Joel Wade <text:s text:c="20"/>1919 - 1970 <text:s text:c="19"/>southsid.txt <text:s text:c="2"/></text:p>
      <text:p text:style-name="P4">Hunsucker, Lillie <text:s text:c="23"/>1/30/1877 - 12/19/1905 <text:s text:c="8"/>prospecc.txt <text:s text:c="2"/></text:p>
      <text:p text:style-name="P4">Hunsucker, Lois Zachary <text:s text:c="17"/>1914 - <text:s text:c="24"/>wadevill.txt <text:s text:c="2"/></text:p>
      <text:p text:style-name="P4">Hunsucker, Lola Mae <text:s text:c="21"/>8/20/1903 - 6/12/1984 <text:s text:c="9"/>sharonce.txt <text:s text:c="2"/></text:p>
      <text:p text:style-name="P4">Hunsucker, Lula <text:s text:c="25"/>4/4/1869 - 1/24/1929 <text:s text:c="10"/>sharonce.txt <text:s text:c="2"/></text:p>
      <text:p text:style-name="P4">Hunsucker, Margaret <text:s text:c="21"/>1844 - 1/17/1924 <text:s text:c="14"/>libertyh.txt <text:s text:c="2"/></text:p>
      <text:p text:style-name="P4">Hunsucker, Martin <text:s text:c="23"/>1858 - 1865 <text:s text:c="19"/>startown.txt <text:s text:c="2"/></text:p>
      <text:p text:style-name="P4">Hunsucker, Martin Rush <text:s text:c="18"/>3/7/1890 - 2/10/1949 <text:s text:c="10"/>biscoecm.txt <text:s text:c="2"/></text:p>
      <text:p text:style-name="P4">Hunsucker, Mary Eliza <text:s text:c="19"/>9/28/1882 - 7/7/1883 <text:s text:c="10"/>mtcarmel.txt <text:s text:c="2"/></text:p>
      <text:p text:style-name="P4">Hunsucker, Mary Smith <text:s text:c="19"/>1/24/1860 - 11/26/1944 <text:s text:c="8"/>libertyh.txt <text:s text:c="2"/></text:p>
      <text:p text:style-name="P4"><text:soft-page-break/>Hunsucker, May <text:s text:c="26"/>5/16/1917 - 8/29/1917 <text:s text:c="9"/>libertyh.txt <text:s text:c="2"/></text:p>
      <text:p text:style-name="P4">Hunsucker, Maylon Martin <text:s text:c="16"/>5/14/1915 - 3/29/1983 <text:s text:c="9"/>laurelhi.txt <text:s text:c="2"/></text:p>
      <text:p text:style-name="P4">Hunsucker, Mitta Cahle <text:s text:c="18"/>7/13/1884 - 4/4/1972 <text:s text:c="10"/>laurelhi.txt <text:s text:c="2"/></text:p>
      <text:p text:style-name="P4">Hunsucker, Mittie Williams <text:s text:c="14"/>5/4/1895 - 11/4/1924 <text:s text:c="10"/>libertyh.txt <text:s text:c="2"/></text:p>
      <text:p text:style-name="P4">Hunsucker, Ola Parsons <text:s text:c="18"/>11/25/1888 - 5/4/1968 <text:s text:c="9"/>biscoecm.txt <text:s text:c="2"/></text:p>
      <text:p text:style-name="P4">Hunsucker, Ollie <text:s text:c="24"/>11/9/1889 - 3/25/1891 <text:s text:c="9"/>libertyh.txt <text:s text:c="2"/></text:p>
      <text:p text:style-name="P4">Hunsucker, Otelia <text:s text:c="23"/>6/5/1882 - 10/18/1918 <text:s text:c="9"/>libertyh.txt <text:s text:c="2"/></text:p>
      <text:p text:style-name="P4">Hunsucker, Polly <text:s text:c="24"/>9/7/1832 - 5/22/1904 <text:s text:c="10"/>libertyh.txt <text:s text:c="2"/></text:p>
      <text:p text:style-name="P4">Hunsucker, Rettia <text:s text:c="23"/>11/1/1918 - 3/7/1922 <text:s text:c="10"/>libertyh.txt <text:s text:c="2"/></text:p>
      <text:p text:style-name="P4">Hunsucker, Robert R. <text:s text:c="20"/>1914 - 1979 <text:s text:c="19"/>wadevill.txt <text:s text:c="2"/></text:p>
      <text:p text:style-name="P4">Hunsucker, Sallie S. <text:s text:c="20"/>2/27/1867 - 1/2/1960 <text:s text:c="10"/>libertyh.txt <text:s text:c="2"/></text:p>
      <text:p text:style-name="P4">Hunsucker, Sudie A. <text:s text:c="21"/>1907 - 1980 <text:s text:c="19"/>southsid.txt <text:s text:c="2"/></text:p>
      <text:p text:style-name="P4">Hunsucker, Ulyssess Grant <text:s text:c="15"/>2/5/1868 - 4/25/1953 <text:s text:c="10"/>libertyh.txt <text:s text:c="2"/></text:p>
      <text:p text:style-name="P4">Hunsucker, V. Bud <text:s text:c="23"/>1869 - 1943 <text:s text:c="19"/>mtcarmel.txt <text:s text:c="2"/></text:p>
      <text:p text:style-name="P4">Hunsucker, William A. <text:s text:c="19"/>4/6/1866 - 1/29/1954 <text:s text:c="10"/>libertyh.txt <text:s text:c="2"/></text:p>
      <text:p text:style-name="P4">Hunsucker, William L. <text:s text:c="19"/>1896 - 1962 <text:s text:c="19"/>southsid.txt <text:s text:c="2"/></text:p>
      <text:p text:style-name="P4">Hunsucker, Wincy Sedberry <text:s text:c="15"/>1856 - 1927 <text:s text:c="19"/>etherplt.txt <text:s text:c="2"/></text:p>
      <text:p text:style-name="P4">Hunt, Arlisa M. <text:s text:c="25"/>11/22/1969 - 1/22/1969 <text:s text:c="8"/>uwharrie.txt <text:s text:c="2"/></text:p>
      <text:p text:style-name="P4">Hunt, Emma Warner <text:s text:c="23"/>1888 - 1969 <text:s text:c="19"/>southsid.txt <text:s text:c="2"/></text:p>
      <text:p text:style-name="P4">Hunt, Jason <text:s text:c="29"/>1875 - 1952 <text:s text:c="19"/>southsid.txt <text:s text:c="2"/></text:p>
      <text:p text:style-name="P4">Hunt, John Ruse <text:s text:c="25"/>1959 Infancy <text:s text:c="18"/>callicut.txt <text:s text:c="2"/></text:p>
      <text:p text:style-name="P4">Hunt, Rotha Inez <text:s text:c="24"/>11/14/1913 - 12/2/1913 <text:s text:c="8"/>prospecc.txt <text:s text:c="2"/></text:p>
      <text:p text:style-name="P4">Huntley, William H. <text:s text:c="21"/>1925 - 1987 <text:s text:c="19"/>biscoecm.txt <text:s text:c="2"/></text:p>
      <text:p text:style-name="P4">Hurley, A. Thomas <text:s text:c="23"/>3/4/1880 - 1/14/1959 <text:s text:c="10"/>biscoecm.txt <text:s text:c="2"/></text:p>
      <text:p text:style-name="P4">Hurley, A. Wade <text:s text:c="25"/>1896 - 1965 <text:s text:c="19"/>callicut.txt <text:s text:c="2"/></text:p>
      <text:p text:style-name="P4">Hurley, Alice J. <text:s text:c="24"/>8/17/1884 - 5/19/1971 <text:s text:c="9"/>biscoecm.txt <text:s text:c="2"/></text:p>
      <text:p text:style-name="P4">Hurley, Arie Ella Suggs <text:s text:c="17"/>1873 - 1948 <text:s text:c="19"/>startown.txt <text:s text:c="2"/></text:p>
      <text:p text:style-name="P4">Hurley, Arthur Reid <text:s text:c="21"/>1900 - 1964 <text:s text:c="19"/>macedopc.txt <text:s text:c="2"/></text:p>
      <text:p text:style-name="P4">Hurley, B. L. <text:s text:c="27"/>1878 - 1913 <text:s text:c="19"/>macedopc.txt <text:s text:c="2"/></text:p>
      <text:p text:style-name="P4">Hurley, B. S. <text:s text:c="27"/>1888 - 1947 <text:s text:c="19"/>southsid.txt <text:s text:c="2"/></text:p>
      <text:p text:style-name="P4">Hurley, Bertha F. <text:s text:c="23"/>1898 - <text:s text:c="24"/>southsid.txt <text:s text:c="2"/></text:p>
      <text:p text:style-name="P4">Hurley, Billy Joe <text:s text:c="23"/>1932 - <text:s text:c="24"/>laurelhi.txt <text:s text:c="2"/></text:p>
      <text:p text:style-name="P4">Hurley, Bracie B. <text:s text:c="23"/>1913 - 1980 <text:s text:c="19"/>southsid.txt <text:s text:c="2"/></text:p>
      <text:p text:style-name="P4">Hurley, Braxton <text:s text:c="25"/>1919 - 1965 <text:s text:c="19"/>macedopc.txt <text:s text:c="2"/></text:p>
      <text:p text:style-name="P4">Hurley, Brownie <text:s text:c="25"/>2/2/1885 - 5/29/1887 <text:s text:c="10"/>shiloh3.txt <text:s text:c="3"/></text:p>
      <text:p text:style-name="P4">Hurley, Catharine <text:s text:c="23"/>1862 - 1911 <text:s text:c="19"/>macedopc.txt <text:s text:c="2"/></text:p>
      <text:p text:style-name="P4"><text:soft-page-break/>Hurley, Celia Dennis <text:s text:c="20"/>1885 - 1960 <text:s text:c="19"/>macedopc.txt <text:s text:c="2"/></text:p>
      <text:p text:style-name="P4">Hurley, Charles E. <text:s text:c="22"/>7/15/1888 - 4/8/1917 <text:s text:c="10"/>biscoecm.txt <text:s text:c="2"/></text:p>
      <text:p text:style-name="P4">Hurley, Charlie <text:s text:c="25"/>1867 - 1875 <text:s text:c="19"/>suggsfam.txt <text:s text:c="2"/></text:p>
      <text:p text:style-name="P4">Hurley, Charlie <text:s text:c="25"/>1889 - 1905 <text:s text:c="19"/>wadebapt.txt <text:s text:c="2"/></text:p>
      <text:p text:style-name="P4">Hurley, Charlie Everatt <text:s text:c="17"/>5/22/1904 - 11/13/1972 <text:s text:c="8"/>biscoecm.txt <text:s text:c="2"/></text:p>
      <text:p text:style-name="P4">Hurley, Cicaro H. <text:s text:c="23"/>3/28/1911 - 4/8/1948 <text:s text:c="10"/>macedumc.txt <text:s text:c="2"/></text:p>
      <text:p text:style-name="P4">Hurley, Colon <text:s text:c="27"/>1891 - 1934 <text:s text:c="19"/>biscoecm.txt <text:s text:c="2"/></text:p>
      <text:p text:style-name="P4">Hurley, Colon W. <text:s text:c="24"/>1918 - 1977 <text:s text:c="19"/>macedopc.txt <text:s text:c="2"/></text:p>
      <text:p text:style-name="P4">Hurley, Cornelius <text:s text:c="23"/>1830 - 1914 <text:s text:c="19"/>wadebapt.txt <text:s text:c="2"/></text:p>
      <text:p text:style-name="P4">Hurley, D. V. <text:s text:c="27"/>1879 - 1913 <text:s text:c="19"/>southsid.txt <text:s text:c="2"/></text:p>
      <text:p text:style-name="P4">Hurley, Dallas Young <text:s text:c="20"/>12/26/1913 - 2/18/1980 <text:s text:c="8"/>stoneypt.txt <text:s text:c="2"/></text:p>
      <text:p text:style-name="P4">Hurley, David Andrew <text:s text:c="20"/>1860 - 1938 <text:s text:c="19"/>callicut.txt <text:s text:c="2"/></text:p>
      <text:p text:style-name="P4">Hurley, David R. <text:s text:c="24"/>8/18/1858 - 8/24/1931 <text:s text:c="9"/>lachumcc.txt <text:s text:c="2"/></text:p>
      <text:p text:style-name="P4">Hurley, David Spencer <text:s text:c="19"/>1865 - 1943 <text:s text:c="19"/>southsid.txt <text:s text:c="2"/></text:p>
      <text:p text:style-name="P4">Hurley, David Wade <text:s text:c="22"/>1/1/1914 - 9/12/1977 <text:s text:c="10"/>biscoecm.txt <text:s text:c="2"/></text:p>
      <text:p text:style-name="P4">Hurley, Dell Fines <text:s text:c="22"/>8/31/1851 - 9/19/1834 <text:s text:c="9"/>lachumcc.txt <text:s text:c="2"/></text:p>
      <text:p text:style-name="P4">Hurley, Earlie E. <text:s text:c="23"/>6/29/1911 - 8/6/1968 <text:s text:c="10"/>laurelhi.txt <text:s text:c="2"/></text:p>
      <text:p text:style-name="P4">Hurley, Edmund <text:s text:c="26"/>1845 - 1903 <text:s text:c="19"/>southsid.txt <text:s text:c="2"/></text:p>
      <text:p text:style-name="P4">Hurley, Edna D. <text:s text:c="25"/>1/15/1920 - 4/1/1985 <text:s text:c="10"/>biscoecm.txt <text:s text:c="2"/></text:p>
      <text:p text:style-name="P4">Hurley, Effie E. Hudson <text:s text:c="17"/>1873 - 1937 <text:s text:c="19"/>macedopc.txt <text:s text:c="2"/></text:p>
      <text:p text:style-name="P4">Hurley, Eliza Jane <text:s text:c="22"/>1840 - 1918 <text:s text:c="19"/>wadebapt.txt <text:s text:c="2"/></text:p>
      <text:p text:style-name="P4">Hurley, Elizabeth <text:s text:c="23"/>1857 - 1930 <text:s text:c="19"/>southsid.txt <text:s text:c="2"/></text:p>
      <text:p text:style-name="P4">Hurley, Ellen <text:s text:c="27"/>8/15/1858 - 9/19/1889 <text:s text:c="9"/>lachumcc.txt <text:s text:c="2"/></text:p>
      <text:p text:style-name="P4">Hurley, Ellen W. Yow <text:s text:c="20"/>1901 - 1936 <text:s text:c="19"/>biscoecm.txt <text:s text:c="2"/></text:p>
      <text:p text:style-name="P4">Hurley, Elmer <text:s text:c="27"/>1876 - <text:s text:c="24"/>southsid.txt <text:s text:c="2"/></text:p>
      <text:p text:style-name="P4">Hurley, Emma <text:s text:c="28"/>8/10/1871 - 3/7/1903 <text:s text:c="10"/>shiloh3.txt <text:s text:c="3"/></text:p>
      <text:p text:style-name="P4">Hurley, Enox <text:s text:c="28"/>1889 - 1919 <text:s text:c="19"/>macedopc.txt <text:s text:c="2"/></text:p>
      <text:p text:style-name="P4">Hurley, Ethel A. <text:s text:c="24"/>1893 - 1952 <text:s text:c="19"/>macedopc.txt <text:s text:c="2"/></text:p>
      <text:p text:style-name="P4">Hurley, Floyd <text:s text:c="27"/>11/25/1928 - 10/20/1969 <text:s text:c="7"/>biscoecm.txt <text:s text:c="2"/></text:p>
      <text:p text:style-name="P4">Hurley, Frank <text:s text:c="27"/>1883 - 1971 <text:s text:c="19"/>southsid.txt <text:s text:c="2"/></text:p>
      <text:p text:style-name="P4">Hurley, Fred H. <text:s text:c="25"/>1903 - 1951 <text:s text:c="19"/>macedopc.txt <text:s text:c="2"/></text:p>
      <text:p text:style-name="P4">Hurley, G. Cleveland <text:s text:c="20"/>1885 - 1947 <text:s text:c="19"/>macedopc.txt <text:s text:c="2"/></text:p>
      <text:p text:style-name="P4">Hurley, G. Cleveland Jr. <text:s text:c="16"/>1927 - 1949 <text:s text:c="19"/>macedopc.txt <text:s text:c="2"/></text:p>
      <text:p text:style-name="P4">Hurley, G. S. <text:s text:c="27"/>1848 - 1911 <text:s text:c="19"/>macedopc.txt <text:s text:c="2"/></text:p>
      <text:p text:style-name="P4">Hurley, George T. <text:s text:c="23"/>1882 - <text:s text:c="24"/>southsid.txt <text:s text:c="2"/></text:p>
      <text:p text:style-name="P4">Hurley, Grace M. Callicutt <text:s text:c="14"/>1909 - 1952 <text:s text:c="19"/>macedopc.txt <text:s text:c="2"/></text:p>
      <text:p text:style-name="P4"><text:soft-page-break/>Hurley, Gracey <text:s text:c="26"/>1929 Infancy <text:s text:c="18"/>callicut.txt <text:s text:c="2"/></text:p>
      <text:p text:style-name="P4">Hurley, Grady <text:s text:c="27"/>7/6/1900 - 9/4/1972 <text:s text:c="11"/>biscoecm.txt <text:s text:c="2"/></text:p>
      <text:p text:style-name="P4">Hurley, Hazel Lee <text:s text:c="23"/>1914 - 1935 <text:s text:c="19"/>callicut.txt <text:s text:c="2"/></text:p>
      <text:p text:style-name="P4">Hurley, Helen <text:s text:c="27"/>12/25/1914 - 8/12/1915 <text:s text:c="8"/>lachumcc.txt <text:s text:c="2"/></text:p>
      <text:p text:style-name="P4">Hurley, Helen <text:s text:c="27"/>1923 - 1927 <text:s text:c="19"/>laurelhi.txt <text:s text:c="2"/></text:p>
      <text:p text:style-name="P4">Hurley, Ina Belle <text:s text:c="23"/>12/20/1908 - 11/18/1972 <text:s text:c="7"/>biscoecm.txt <text:s text:c="2"/></text:p>
      <text:p text:style-name="P4">Hurley, Infant <text:s text:c="26"/>1897 Infancy <text:s text:c="18"/>wadebapt.txt <text:s text:c="2"/></text:p>
      <text:p text:style-name="P4">Hurley, Infant <text:s text:c="26"/>1901 Infancy <text:s text:c="18"/>wadebapt.txt <text:s text:c="2"/></text:p>
      <text:p text:style-name="P4">Hurley, Infant <text:s text:c="26"/>1905 Infancy <text:s text:c="18"/>southsid.txt <text:s text:c="2"/></text:p>
      <text:p text:style-name="P4">Hurley, Infant <text:s text:c="26"/>1912 - 1913 <text:s text:c="19"/>callicut.txt <text:s text:c="2"/></text:p>
      <text:p text:style-name="P4">Hurley, Infant <text:s text:c="26"/>1919 Infancy <text:s text:c="18"/>macedopc.txt <text:s text:c="2"/></text:p>
      <text:p text:style-name="P4">Hurley, J. Pleasant <text:s text:c="21"/>1873 - 1942 <text:s text:c="19"/>callicut.txt <text:s text:c="2"/></text:p>
      <text:p text:style-name="P4">Hurley, Jack <text:s text:c="28"/>1933 - 1948 <text:s text:c="19"/>callicut.txt <text:s text:c="2"/></text:p>
      <text:p text:style-name="P4">Hurley, James Carson <text:s text:c="20"/>1875 - 1948 <text:s text:c="19"/>southsid.txt <text:s text:c="2"/></text:p>
      <text:p text:style-name="P4">Hurley, James Carson Jr. <text:s text:c="16"/>1906 - 1968 <text:s text:c="19"/>southsid.txt <text:s text:c="2"/></text:p>
      <text:p text:style-name="P4">Hurley, James J. <text:s text:c="24"/>1880 - 1940 <text:s text:c="19"/>callicut.txt <text:s text:c="2"/></text:p>
      <text:p text:style-name="P4">Hurley, James Rush <text:s text:c="22"/>1881 - 1976 <text:s text:c="19"/>wadevill.txt <text:s text:c="2"/></text:p>
      <text:p text:style-name="P4">Hurley, Jane <text:s text:c="28"/>1846 - 1912 <text:s text:c="19"/>southsid.txt <text:s text:c="2"/></text:p>
      <text:p text:style-name="P4">Hurley, Jason Douglas <text:s text:c="19"/>9/27/1981 - 1/30/1987 <text:s text:c="9"/>longhill.txt <text:s text:c="2"/></text:p>
      <text:p text:style-name="P4">Hurley, Jessie <text:s text:c="26"/>1889 - 1892 <text:s text:c="19"/>wadebapt.txt <text:s text:c="2"/></text:p>
      <text:p text:style-name="P4">Hurley, Jessie Lee <text:s text:c="22"/>1880 - 1973 <text:s text:c="19"/>southsid.txt <text:s text:c="2"/></text:p>
      <text:p text:style-name="P4">Hurley, Jessie Ray <text:s text:c="22"/>1913 - 1963 <text:s text:c="19"/>macedopc.txt <text:s text:c="2"/></text:p>
      <text:p text:style-name="P4">Hurley, Jewett Braxter <text:s text:c="18"/>1886 - 1941 <text:s text:c="19"/>macedopc.txt <text:s text:c="2"/></text:p>
      <text:p text:style-name="P4">Hurley, Joe H. <text:s text:c="26"/>1858 - 1927 <text:s text:c="19"/>macedopc.txt <text:s text:c="2"/></text:p>
      <text:p text:style-name="P4">Hurley, John Brandley <text:s text:c="19"/>1846 - 1925 <text:s text:c="19"/>wadebapt.txt <text:s text:c="2"/></text:p>
      <text:p text:style-name="P4">Hurley, John Calvin <text:s text:c="21"/>4/12/1887 - 3/11/1964 <text:s text:c="9"/>macedumc.txt <text:s text:c="2"/></text:p>
      <text:p text:style-name="P4">Hurley, John Frank <text:s text:c="22"/>1/27/1914 - 1/19/1972 <text:s text:c="9"/>uwharrie.txt <text:s text:c="2"/></text:p>
      <text:p text:style-name="P4">Hurley, John Frank <text:s text:c="22"/>1912 - 1978 <text:s text:c="19"/>southsid.txt <text:s text:c="2"/></text:p>
      <text:p text:style-name="P4">Hurley, John W. <text:s text:c="25"/>1897 - 1977 <text:s text:c="19"/>southsid.txt <text:s text:c="2"/></text:p>
      <text:p text:style-name="P4">Hurley, Joshua <text:s text:c="26"/>4/11/1817 - 6/14/1896 <text:s text:c="9"/>sharonce.txt <text:s text:c="2"/></text:p>
      <text:p text:style-name="P4">Hurley, Joyce Cozet "Paw" <text:s text:c="15"/>7/5/1941 - 1/14/1976 <text:s text:c="10"/>stoneypt.txt <text:s text:c="2"/></text:p>
      <text:p text:style-name="P4">Hurley, Kate L. <text:s text:c="25"/>1918 - <text:s text:c="24"/>macedopc.txt <text:s text:c="2"/></text:p>
      <text:p text:style-name="P4">Hurley, Kate Maltias <text:s text:c="20"/>1896 -1964 <text:s text:c="20"/>wadebapt.txt <text:s text:c="2"/></text:p>
      <text:p text:style-name="P4">Hurley, L. <text:s text:c="30"/>5/22/1915 - 6/14/1962 <text:s text:c="9"/>southsid.txt <text:s text:c="2"/></text:p>
      <text:p text:style-name="P4">Hurley, Lallur Morris <text:s text:c="19"/>11/18/1989 age 83 <text:s text:c="13"/>biscoecm.txt <text:s text:c="2"/></text:p>
      <text:p text:style-name="P4">Hurley, Lanie Jane Strickland <text:s text:c="11"/>1893 - 1976 <text:s text:c="19"/>macedopc.txt <text:s text:c="2"/></text:p>
      <text:p text:style-name="P4"><text:soft-page-break/>Hurley, Leland E. <text:s text:c="23"/>1911 - 1981 <text:s text:c="19"/>callicut.txt <text:s text:c="2"/></text:p>
      <text:p text:style-name="P4">Hurley, Leonard M. <text:s text:c="22"/>1942 - 1949 <text:s text:c="19"/>southsid.txt <text:s text:c="2"/></text:p>
      <text:p text:style-name="P4">Hurley, Lillie <text:s text:c="26"/>1901 - 1970 <text:s text:c="19"/>macedopc.txt <text:s text:c="2"/></text:p>
      <text:p text:style-name="P4">Hurley, Lillie F. <text:s text:c="23"/>4/11/1854 - 9/12/1931 <text:s text:c="9"/>biscoecm.txt <text:s text:c="2"/></text:p>
      <text:p text:style-name="P4">Hurley, Lonnie Walter <text:s text:c="19"/>9/17/1908 - 3/14/1955 <text:s text:c="9"/>laurelhi.txt <text:s text:c="2"/></text:p>
      <text:p text:style-name="P4">Hurley, Lula Miranda <text:s text:c="20"/>1877 - 1906 <text:s text:c="19"/>macedopc.txt <text:s text:c="2"/></text:p>
      <text:p text:style-name="P4">Hurley, Lulla V. <text:s text:c="24"/>1881 - 1962 <text:s text:c="19"/>callicut.txt <text:s text:c="2"/></text:p>
      <text:p text:style-name="P4">Hurley, Lutitia Callicutt <text:s text:c="15"/>1864 - 1945 <text:s text:c="19"/>callicut.txt <text:s text:c="2"/></text:p>
      <text:p text:style-name="P4">Hurley, M. Floyd <text:s text:c="24"/>12/22/1882 - 1/16/1914 <text:s text:c="8"/>biscoecm.txt <text:s text:c="2"/></text:p>
      <text:p text:style-name="P4">Hurley, M. Lee <text:s text:c="26"/>1872 - 1920 <text:s text:c="19"/>startown.txt <text:s text:c="2"/></text:p>
      <text:p text:style-name="P4">Hurley, M. Willa <text:s text:c="24"/>1878 - 1950 <text:s text:c="19"/>southsid.txt <text:s text:c="2"/></text:p>
      <text:p text:style-name="P4">Hurley, Margaret <text:s text:c="24"/>1/2/1835 - 1/30/1915 <text:s text:c="10"/>sharonce.txt <text:s text:c="2"/></text:p>
      <text:p text:style-name="P4">Hurley, Margaret McKeown <text:s text:c="16"/>1889 - 1969 <text:s text:c="19"/>macedopc.txt <text:s text:c="2"/></text:p>
      <text:p text:style-name="P4">Hurley, Margrette <text:s text:c="23"/>1867 - 1914 <text:s text:c="19"/>wadebapt.txt <text:s text:c="2"/></text:p>
      <text:p text:style-name="P4">Hurley, Martha <text:s text:c="26"/>1872 - 1946 <text:s text:c="19"/>macedopc.txt <text:s text:c="2"/></text:p>
      <text:p text:style-name="P4">Hurley, Martha A. <text:s text:c="23"/>1851 - 1916 <text:s text:c="19"/>macedopc.txt <text:s text:c="2"/></text:p>
      <text:p text:style-name="P4">Hurley, Mary <text:s text:c="28"/>1878 - 1879 <text:s text:c="19"/>southsid.txt <text:s text:c="2"/></text:p>
      <text:p text:style-name="P4">Hurley, Mary Ann <text:s text:c="24"/>1874 - 1958 <text:s text:c="19"/>southsid.txt <text:s text:c="2"/></text:p>
      <text:p text:style-name="P4">Hurley, Mary Beane <text:s text:c="22"/>1893 - 1975 <text:s text:c="19"/>callicut.txt <text:s text:c="2"/></text:p>
      <text:p text:style-name="P4">Hurley, Mary Ella &amp; Lorene <text:s text:c="14"/>1939 Infancy <text:s text:c="18"/>pleasgr1.txt <text:s text:c="2"/></text:p>
      <text:p text:style-name="P4">Hurley, Mary Frances <text:s text:c="20"/>1922 - 1929 <text:s text:c="19"/>macedopc.txt <text:s text:c="2"/></text:p>
      <text:p text:style-name="P4">Hurley, Minnie G. <text:s text:c="23"/>1874 - 1957 <text:s text:c="19"/>callicut.txt <text:s text:c="2"/></text:p>
      <text:p text:style-name="P4">Hurley, Minnie H. <text:s text:c="23"/>5/16/1917 - <text:s text:c="19"/>southsid.txt <text:s text:c="2"/></text:p>
      <text:p text:style-name="P4">Hurley, Nana <text:s text:c="28"/>1899 - 1982 <text:s text:c="19"/>callicut.txt <text:s text:c="2"/></text:p>
      <text:p text:style-name="P4">Hurley, Opal <text:s text:c="28"/>1921 - <text:s text:c="24"/>macedopc.txt <text:s text:c="2"/></text:p>
      <text:p text:style-name="P4">Hurley, Pallie A. <text:s text:c="23"/>11/11/1901 - 8/20/1984 <text:s text:c="8"/>lilriver.txt <text:s text:c="2"/></text:p>
      <text:p text:style-name="P4">Hurley, Pearl <text:s text:c="27"/>1916 - <text:s text:c="24"/>callicut.txt <text:s text:c="2"/></text:p>
      <text:p text:style-name="P4">Hurley, Percey S. <text:s text:c="23"/>1893 - 1977 <text:s text:c="19"/>callicut.txt <text:s text:c="2"/></text:p>
      <text:p text:style-name="P4">Hurley, Price <text:s text:c="27"/>1905 - 1906 <text:s text:c="19"/>southsid.txt <text:s text:c="2"/></text:p>
      <text:p text:style-name="P4">Hurley, Queen Lucas <text:s text:c="21"/>1889 - 1966 <text:s text:c="19"/>macedopc.txt <text:s text:c="2"/></text:p>
      <text:p text:style-name="P4">Hurley, R. Homer <text:s text:c="24"/>1904 Infancy <text:s text:c="18"/>wadebapt.txt <text:s text:c="2"/></text:p>
      <text:p text:style-name="P4">Hurley, R. T. <text:s text:c="27"/>1869 - 1900 <text:s text:c="19"/>southsid.txt <text:s text:c="2"/></text:p>
      <text:p text:style-name="P4">Hurley, Riley <text:s text:c="27"/>2/7/1884 - 2/17/1920 <text:s text:c="10"/>lachumcc.txt <text:s text:c="2"/></text:p>
      <text:p text:style-name="P4">Hurley, Robert LeRoy <text:s text:c="20"/>5/19/1907 - 10/4/1912 <text:s text:c="9"/>lachumcc.txt <text:s text:c="2"/></text:p>
      <text:p text:style-name="P4">Hurley, Robert Lee <text:s text:c="22"/>1920 - 1970 <text:s text:c="19"/>macedopc.txt <text:s text:c="2"/></text:p>
      <text:p text:style-name="P4">Hurley, Sarah <text:s text:c="27"/>1853 - 1876 <text:s text:c="19"/>southsid.txt <text:s text:c="2"/></text:p>
      <text:p text:style-name="P4"><text:soft-page-break/>Hurley, Sarah <text:s text:c="27"/>1879 - 1955 <text:s text:c="19"/>macedopc.txt <text:s text:c="2"/></text:p>
      <text:p text:style-name="P4">Hurley, Sarah Frances <text:s text:c="19"/>1878 - 1964 <text:s text:c="19"/>macedopc.txt <text:s text:c="2"/></text:p>
      <text:p text:style-name="P4">Hurley, Shella W. <text:s text:c="23"/>1895 - 1963 <text:s text:c="19"/>macedopc.txt <text:s text:c="2"/></text:p>
      <text:p text:style-name="P4">Hurley, Sirona C. <text:s text:c="23"/>1861 - 1912 <text:s text:c="19"/>macedopc.txt <text:s text:c="2"/></text:p>
      <text:p text:style-name="P4">Hurley, Steven Dayton <text:s text:c="19"/>1875 - 1941 <text:s text:c="19"/>macedopc.txt <text:s text:c="2"/></text:p>
      <text:p text:style-name="P4">Hurley, T. B. <text:s text:c="27"/>1845 - 1914 <text:s text:c="19"/>wadebapt.txt <text:s text:c="2"/></text:p>
      <text:p text:style-name="P4">Hurley, Tabitha Jane Bruton <text:s text:c="13"/>1851 - 1930 <text:s text:c="19"/>wadebapt.txt <text:s text:c="2"/></text:p>
      <text:p text:style-name="P4">Hurley, Thomas Jr. <text:s text:c="22"/>1969 - 1978 <text:s text:c="19"/>callicut.txt <text:s text:c="2"/></text:p>
      <text:p text:style-name="P4">Hurley, V. Bulah <text:s text:c="24"/>1876 - 1937 <text:s text:c="19"/>southsid.txt <text:s text:c="2"/></text:p>
      <text:p text:style-name="P4">Hurley, Virgal <text:s text:c="26"/>1886 - 1910 <text:s text:c="19"/>wadebapt.txt <text:s text:c="2"/></text:p>
      <text:p text:style-name="P4">Hurley, W. Duckery <text:s text:c="22"/>1878 - 1962 <text:s text:c="19"/>macedopc.txt <text:s text:c="2"/></text:p>
      <text:p text:style-name="P4">Hurley, W. L. <text:s text:c="27"/>1852 - 1917 <text:s text:c="19"/>southsid.txt <text:s text:c="2"/></text:p>
      <text:p text:style-name="P4">Hurley, W. T. <text:s text:c="27"/>11/30/1856 - 4/7/1915 <text:s text:c="9"/>biscoecm.txt <text:s text:c="2"/></text:p>
      <text:p text:style-name="P4">Hurley, William B. <text:s text:c="22"/>1870 - 1916 <text:s text:c="19"/>wadebapt.txt <text:s text:c="2"/></text:p>
      <text:p text:style-name="P4">Hurley, William Kepler <text:s text:c="18"/>1896 - 1957 <text:s text:c="19"/>macedopc.txt <text:s text:c="2"/></text:p>
      <text:p text:style-name="P4">Hurley, William P. <text:s text:c="22"/>1861 - 1924 <text:s text:c="19"/>macedopc.txt <text:s text:c="2"/></text:p>
      <text:p text:style-name="P4">Hurley, William W. <text:s text:c="22"/>1914 - 1964 <text:s text:c="19"/>macedopc.txt <text:s text:c="2"/></text:p>
      <text:p text:style-name="P4">Hursey, Alex L. <text:s text:c="25"/>1876 - 1951 <text:s text:c="19"/>freeman.txt <text:s text:c="3"/></text:p>
      <text:p text:style-name="P4">Hursey, Annie L. <text:s text:c="24"/>1910 - 1921 <text:s text:c="19"/>freeman.txt <text:s text:c="3"/></text:p>
      <text:p text:style-name="P4">Hursey, Cashwell <text:s text:c="24"/>1908 Infancy <text:s text:c="18"/>freeman.txt <text:s text:c="3"/></text:p>
      <text:p text:style-name="P4">Hursey, Frances W. <text:s text:c="22"/>3/18/1926 - <text:s text:c="19"/>newhope.txt <text:s text:c="3"/></text:p>
      <text:p text:style-name="P4">Hursey, Tishia F. <text:s text:c="23"/>1881 - 1934 <text:s text:c="19"/>freeman.txt <text:s text:c="3"/></text:p>
      <text:p text:style-name="P4">Hursey, William <text:s text:c="25"/>7/23/1923 - 7/20/1978 <text:s text:c="9"/>newhope.txt <text:s text:c="3"/></text:p>
      <text:p text:style-name="P4">Hurt, Cyrus <text:s text:c="29"/>8/15/1850 - 8/6/1919 <text:s text:c="10"/>mtcarmel.txt <text:s text:c="2"/></text:p>
      <text:p text:style-name="P4">Hurt, Evelyn D. <text:s text:c="25"/>9/10/1924 - <text:s text:c="19"/>whcbcc02.txt <text:s text:c="2"/></text:p>
      <text:p text:style-name="P4">Hurt, Henry A. <text:s text:c="26"/>10/17/1920 - 9/1/1965 <text:s text:c="9"/>whcbcc02.txt <text:s text:c="2"/></text:p>
      <text:p text:style-name="P4">Hurt, Laura <text:s text:c="29"/>12/28/1852 - 6/13/1926 <text:s text:c="8"/>mtcarmel.txt <text:s text:c="2"/></text:p>
      <text:p text:style-name="P4">Hussey, Clarice M. <text:s text:c="22"/>7/5/1939 - 10/27/1966 <text:s text:c="9"/>southsid.txt <text:s text:c="2"/></text:p>
      <text:p text:style-name="P4">Hussey, Timothy Ray <text:s text:c="21"/>10/27/1968 - 10/29/1968 <text:s text:c="7"/>mccallum.txt <text:s text:c="2"/></text:p>
      <text:p text:style-name="P4">Hutchinson, Eliza Jane <text:s text:c="18"/>1848 - 1849 <text:s text:c="19"/>hutchins.txt <text:s text:c="2"/></text:p>
      <text:p text:style-name="P4">Hutchinson, Florence <text:s text:c="20"/>2/23/1869 - 8/8/1936 <text:s text:c="10"/>sharonce.txt <text:s text:c="2"/></text:p>
      <text:p text:style-name="P4">Hutchinson, Infant <text:s text:c="22"/>1849 Infancy <text:s text:c="18"/>hutchins.txt <text:s text:c="2"/></text:p>
      <text:p text:style-name="P4">Hutchinson, Infant <text:s text:c="22"/>1854 Infancy <text:s text:c="18"/>hutchins.txt <text:s text:c="2"/></text:p>
      <text:p text:style-name="P4">Hutchinson, John W. <text:s text:c="21"/>8/22/1822 - 3/13/1859 <text:s text:c="9"/>hutchins.txt <text:s text:c="2"/></text:p>
      <text:p text:style-name="P4">Hutchinson, Martha McRae <text:s text:c="16"/>3/12/1824 - 11/25/1865 <text:s text:c="8"/>hutchins.txt <text:s text:c="2"/></text:p>
      <text:p text:style-name="P4">Hutchinson, Paul K. <text:s text:c="21"/>1896 - 1977 <text:s text:c="19"/>callicut.txt <text:s text:c="2"/></text:p>
      <text:p text:style-name="P4"><text:soft-page-break/>Hutchinson, Samuel S. <text:s text:c="19"/>1857 - 1929 <text:s text:c="19"/>sharonce.txt <text:s text:c="2"/></text:p>
      <text:p text:style-name="P4">Hyatt, Willa Eugene <text:s text:c="21"/>8/23/1879 - 1880 <text:s text:c="14"/>wooley02.txt <text:s text:c="2"/></text:p>
      <text:p text:style-name="P4">Hyde, Andrew H. <text:s text:c="25"/>1880 - 1942 <text:s text:c="19"/>southsid.txt <text:s text:c="2"/></text:p>
      <text:p text:style-name="P4">Hyde, Julia C. <text:s text:c="26"/>1886 -1953 <text:s text:c="20"/>southsid.txt <text:s text:c="2"/></text:p>
      <text:p text:style-name="P4">Infant, Matthews <text:s text:c="24"/>1922 <text:s text:c="26"/>candortn.txt <text:s text:c="2"/></text:p>
      <text:p text:style-name="P4">Ingold, Claude W. <text:s text:c="23"/>7/9/1896 - 8/24/1970 <text:s text:c="10"/>sharonce.txt <text:s text:c="2"/></text:p>
      <text:p text:style-name="P4">Ingold, D. A. David <text:s text:c="21"/>1/11/1860 - 1/27/1940 <text:s text:c="9"/>meltongr.txt <text:s text:c="2"/></text:p>
      <text:p text:style-name="P4">Ingold, Ellen P. Williams <text:s text:c="15"/>8/8/1865 - 8/10/1949 <text:s text:c="10"/>meltongr.txt <text:s text:c="2"/></text:p>
      <text:p text:style-name="P4">Ingold, Ila Thomas <text:s text:c="22"/>7/18/1899 - 10/30/1985 <text:s text:c="8"/>meltongr.txt <text:s text:c="2"/></text:p>
      <text:p text:style-name="P4">Ingold, John W. <text:s text:c="25"/>7/13/1862 - 3/10/1910 <text:s text:c="9"/>meltongr.txt <text:s text:c="2"/></text:p>
      <text:p text:style-name="P4">Ingold, Lacy P. <text:s text:c="25"/>7/14/1898 - 1/18/1977 <text:s text:c="9"/>etherplt.txt <text:s text:c="2"/></text:p>
      <text:p text:style-name="P4">Ingold, Lydia Spivey <text:s text:c="20"/>11/10/1863 - 4/9/1947 <text:s text:c="9"/>meltongr.txt <text:s text:c="2"/></text:p>
      <text:p text:style-name="P4">Ingold, Mary F. <text:s text:c="25"/>5/31/1906 - 5/6/1979 <text:s text:c="10"/>sharonce.txt <text:s text:c="2"/></text:p>
      <text:p text:style-name="P4">Ingold, Pearl A. <text:s text:c="24"/>1/21/1907 - 12/17/1986 <text:s text:c="8"/>etherplt.txt <text:s text:c="2"/></text:p>
      <text:p text:style-name="P4">Ingold, Sherrill <text:s text:c="24"/>12/21/1901 - 10/1/1974 <text:s text:c="8"/>meltongr.txt <text:s text:c="2"/></text:p>
      <text:p text:style-name="P4">Ingold, W. T. <text:s text:c="27"/>10/1/1901 - 4/9/1962 <text:s text:c="10"/>meltongr.txt <text:s text:c="2"/></text:p>
      <text:p text:style-name="P4">Ingram, Bernice S. <text:s text:c="22"/>3/31/1874 - 1/10/1956 <text:s text:c="9"/>sharonce.txt <text:s text:c="2"/></text:p>
      <text:p text:style-name="P4">Ingram, Charles Braxton <text:s text:c="17"/>1/1/1858 - 3/5/1942 <text:s text:c="11"/>sharonce.txt <text:s text:c="2"/></text:p>
      <text:p text:style-name="P4">Ingram, Cora S. Asbury <text:s text:c="18"/>12/8/1879 - 5/7/1943 <text:s text:c="10"/>sharonce.txt <text:s text:c="2"/></text:p>
      <text:p text:style-name="P4">Ingram, Ella McAulay <text:s text:c="20"/>7/10/1865 - 11/13/1916 <text:s text:c="8"/>sharonce.txt <text:s text:c="2"/></text:p>
      <text:p text:style-name="P4">Ingram, Etta <text:s text:c="28"/>7/1/1895 - 9/5/1898 <text:s text:c="11"/>sharonce.txt <text:s text:c="2"/></text:p>
      <text:p text:style-name="P4">Ingram, Fannie C. <text:s text:c="23"/>4/14/1842 - 1/1/1891 <text:s text:c="10"/>sharonce.txt <text:s text:c="2"/></text:p>
      <text:p text:style-name="P4">Ingram, Frances Burkhead <text:s text:c="16"/>7/13/1826 - 12/9/1913 <text:s text:c="9"/>sharonce.txt <text:s text:c="2"/></text:p>
      <text:p text:style-name="P4">Ingram, Frankie Lentz <text:s text:c="19"/>6/16/1864 - 11/19/1945 <text:s text:c="8"/>sharonce.txt <text:s text:c="2"/></text:p>
      <text:p text:style-name="P4">Ingram, Henry B. <text:s text:c="24"/>12/16/1889 - 6/11/1940 <text:s text:c="8"/>sharonce.txt <text:s text:c="2"/></text:p>
      <text:p text:style-name="P4">Ingram, Hugh M. Rev. <text:s text:c="20"/>5/4/1854 - 9/20/1913 <text:s text:c="10"/>startown.txt <text:s text:c="2"/></text:p>
      <text:p text:style-name="P4">Ingram, Infant <text:s text:c="26"/>10/4/1901 Infancy <text:s text:c="13"/>sharonce.txt <text:s text:c="2"/></text:p>
      <text:p text:style-name="P4">Ingram, Iva E. <text:s text:c="26"/>8/2/1877 - 10/13/1901 <text:s text:c="9"/>sharonce.txt <text:s text:c="2"/></text:p>
      <text:p text:style-name="P4">Ingram, J. F. "Bill" <text:s text:c="20"/>9/27/1918 - 5/17/1971 <text:s text:c="9"/>sharonce.txt <text:s text:c="2"/></text:p>
      <text:p text:style-name="P4">Ingram, James Atlas <text:s text:c="21"/>8/7/1849 - 3/6/1936 <text:s text:c="11"/>sharonce.txt <text:s text:c="2"/></text:p>
      <text:p text:style-name="P4">Ingram, Jessie Harris <text:s text:c="19"/>5/17/1890 - 12/24/1934 <text:s text:c="8"/>sharonce.txt <text:s text:c="2"/></text:p>
      <text:p text:style-name="P4">Ingram, Joseph Baldwin <text:s text:c="18"/>6/2/1887 - 11/3/1968 <text:s text:c="10"/>sharonce.txt <text:s text:c="2"/></text:p>
      <text:p text:style-name="P4">Ingram, Joseph Coletrain <text:s text:c="16"/>8/11/1915 - 7/24/1989 <text:s text:c="9"/>sharonce.txt <text:s text:c="2"/></text:p>
      <text:p text:style-name="P4">Ingram, Lula May Steed <text:s text:c="18"/>12/8/1877 - 8/19/1973 <text:s text:c="9"/>sharonce.txt <text:s text:c="2"/></text:p>
      <text:p text:style-name="P4">Ingram, Maggie F. <text:s text:c="23"/>10/11/1887 - 7/13/1901 <text:s text:c="8"/>sharonce.txt <text:s text:c="2"/></text:p>
      <text:p text:style-name="P4">Ingram, Maie Wooley <text:s text:c="21"/>7/4/1889 - 1/15/1959 <text:s text:c="10"/>littlriv.txt <text:s text:c="2"/></text:p>
      <text:p text:style-name="P4"><text:soft-page-break/>Ingram, Margaret McAulay <text:s text:c="16"/>7/21/1855 - 1/11/1912 <text:s text:c="9"/>sharonce.txt <text:s text:c="2"/></text:p>
      <text:p text:style-name="P4">Ingram, Mary Augusta McRae <text:s text:c="14"/>4/18/1884 - 1/23/1954 <text:s text:c="9"/>sharonce.txt <text:s text:c="2"/></text:p>
      <text:p text:style-name="P4">Ingram, Mary Ethel <text:s text:c="22"/>2/28/1892 - 7/22/1892 <text:s text:c="9"/>sharonce.txt <text:s text:c="2"/></text:p>
      <text:p text:style-name="P4">Ingram, Rachel H. <text:s text:c="23"/>9/18/1918 - <text:s text:c="19"/>sharonce.txt <text:s text:c="2"/></text:p>
      <text:p text:style-name="P4">Ingram, Susan Teal <text:s text:c="22"/>10/14/1848 - 12/22/1924 <text:s text:c="7"/>startown.txt <text:s text:c="2"/></text:p>
      <text:p text:style-name="P4">Ingram, Thomas Clinton <text:s text:c="18"/>12/23/1847 - 4/12/1935 <text:s text:c="8"/>sharonce.txt <text:s text:c="2"/></text:p>
      <text:p text:style-name="P4">Ingram, Thomas Clinton Jr. <text:s text:c="14"/>1/20/1917 - 3/25/1978 <text:s text:c="9"/>sharonce.txt <text:s text:c="2"/></text:p>
      <text:p text:style-name="P4">Ingram, Thomas S. <text:s text:c="23"/>9/18/1875 - 2/17/1930 <text:s text:c="9"/>littlriv.txt <text:s text:c="2"/></text:p>
      <text:p text:style-name="P4">Ingram, William B. Capt. <text:s text:c="16"/>3/30/1921 - 3/19/1969 <text:s text:c="9"/>sharonce.txt <text:s text:c="2"/></text:p>
      <text:p text:style-name="P4">Ingram, William Braxton <text:s text:c="17"/>7/12/1820 - 2/1/1911 <text:s text:c="10"/>sharonce.txt <text:s text:c="2"/></text:p>
      <text:p text:style-name="P4">Ingram, William F. <text:s text:c="22"/>10/8/1880 - 10/1/1945 <text:s text:c="9"/>sharonce.txt <text:s text:c="2"/></text:p>
      <text:p text:style-name="P4">Ingram, William H. <text:s text:c="22"/>3/16/1850 - 10/11/1872 <text:s text:c="8"/>sharonce.txt <text:s text:c="2"/></text:p>
      <text:p text:style-name="P4">Ingram, William S. <text:s text:c="22"/>3/4/1839 - 4/17/1920 <text:s text:c="10"/>sharonce.txt <text:s text:c="2"/></text:p>
      <text:p text:style-name="P4">Isabell, Sarah <text:s text:c="26"/>8/21/1859 - 7/22/1932 <text:s text:c="9"/>candor01.txt <text:s text:c="2"/></text:p>
      <text:p text:style-name="P4">Jackson, Cynthia S. <text:s text:c="21"/>12/25/1955 - 11/16/1964 <text:s text:c="7"/>candortn.txt <text:s text:c="2"/></text:p>
      <text:p text:style-name="P4">Jackson, James Adam <text:s text:c="21"/>31 Dec 1919 30 Nov 2003 <text:s text:c="7"/>oliver01.txt <text:s text:c="2"/></text:p>
      <text:p text:style-name="P4">Jackson, Joseph B. <text:s text:c="22"/>7/2/1909 - 5/28/1963 <text:s text:c="10"/>whiteoak.txt <text:s text:c="2"/></text:p>
      <text:p text:style-name="P4">Jackson, Maggie T. <text:s text:c="22"/>1912 - <text:s text:c="24"/>whiteoak.txt <text:s text:c="2"/></text:p>
      <text:p text:style-name="P4">Jackson, Nellie T. <text:s text:c="22"/>8/12/1912 - <text:s text:c="19"/>whiteoak.txt <text:s text:c="2"/></text:p>
      <text:p text:style-name="P4">Jackson, Roy L. <text:s text:c="25"/>1949 - 1968 <text:s text:c="19"/>whiteoak.txt <text:s text:c="2"/></text:p>
      <text:p text:style-name="P4">Jackson, Theodore R. <text:s text:c="20"/>7/4/1905 - 12/25/1952 <text:s text:c="9"/>whiteoak.txt <text:s text:c="2"/></text:p>
      <text:p text:style-name="P4">Jackson, William Roy <text:s text:c="20"/>12-29-1909 2-5-1998. <text:s text:c="10"/>macedopc.txt <text:s text:c="2"/></text:p>
      <text:p text:style-name="P4">James, Annie Wright <text:s text:c="21"/>1/9/1864 - 5/3/1962 <text:s text:c="11"/>startown.txt <text:s text:c="2"/></text:p>
      <text:p text:style-name="P4">James, Ella Morre <text:s text:c="23"/>3/28/1889 -4/1/1964 <text:s text:c="11"/>lovejo02.txt <text:s text:c="2"/></text:p>
      <text:p text:style-name="P4">James, Hilary <text:s text:c="27"/>1965 - <text:s text:c="24"/>southsid.txt <text:s text:c="2"/></text:p>
      <text:p text:style-name="P4">James, Mae Mary <text:s text:c="25"/>7/4/1889 - 6/11/1950 <text:s text:c="10"/>startown.txt <text:s text:c="2"/></text:p>
      <text:p text:style-name="P4">James, Mary F. <text:s text:c="26"/>6/20/1864 - 1/8/1914 <text:s text:c="10"/>changrov.txt <text:s text:c="2"/></text:p>
      <text:p text:style-name="P4">James, W. H. <text:s text:c="28"/>10/24/1887 - 9/15/1930 <text:s text:c="8"/>startown.txt <text:s text:c="2"/></text:p>
      <text:p text:style-name="P4">James, William J. <text:s text:c="23"/>4/19/1863 - 12/6/1942 <text:s text:c="9"/>startown.txt <text:s text:c="2"/></text:p>
      <text:p text:style-name="P4">Jane, Thomas Lucy <text:s text:c="23"/>8/20/1877 - 5/18/1961 <text:s text:c="9"/>lilriver.txt <text:s text:c="2"/></text:p>
      <text:p text:style-name="P4">Jarrell, Claude William <text:s text:c="17"/>1895 - 1953 <text:s text:c="19"/>starpnec.txt <text:s text:c="2"/></text:p>
      <text:p text:style-name="P4">Jarrell, Margie Reen <text:s text:c="20"/>1900 - 1947 <text:s text:c="19"/>starpnec.txt <text:s text:c="2"/></text:p>
      <text:p text:style-name="P4">Jenkins, Chalumas P. <text:s text:c="20"/>12/22/1884- 1/6/1950 <text:s text:c="10"/>hollymnt.txt <text:s text:c="2"/></text:p>
      <text:p text:style-name="P4">Jenkins, Elisha <text:s text:c="25"/>6/3/1850 -8/18/1929 <text:s text:c="11"/>hollymnt.txt <text:s text:c="2"/></text:p>
      <text:p text:style-name="P4">Jenkins, Elizabeth P. Johnson <text:s text:c="11"/>2/11/1849 - 5/19/1933 <text:s text:c="9"/>macedumc.txt <text:s text:c="2"/></text:p>
      <text:p text:style-name="P4">Jenkins, George E. <text:s text:c="22"/>12/9/1868 - 1/6/1947 <text:s text:c="10"/>macedumc.txt <text:s text:c="2"/></text:p>
      <text:p text:style-name="P4"><text:soft-page-break/>Jenkins, Leacy A. <text:s text:c="23"/>1/1/1895 - 7/7/1951 <text:s text:c="11"/>hollymnt.txt <text:s text:c="2"/></text:p>
      <text:p text:style-name="P4">Jenkins, Mary P. Fry <text:s text:c="20"/>10/2/1915 - <text:s text:c="19"/>pleashi1.txt <text:s text:c="2"/></text:p>
      <text:p text:style-name="P4">Jenkins, Mary Thompson <text:s text:c="18"/>4/17/1845 -3/26/1915 <text:s text:c="10"/>hollymnt.txt <text:s text:c="2"/></text:p>
      <text:p text:style-name="P4">Jenkins, Nathan <text:s text:c="25"/>1812 - 1893 <text:s text:c="19"/>mtcarmel.txt <text:s text:c="2"/></text:p>
      <text:p text:style-name="P4">Jenkins, Sarah Steed <text:s text:c="20"/>1812 - 1888 <text:s text:c="19"/>mtcarmel.txt <text:s text:c="2"/></text:p>
      <text:p text:style-name="P4">Jenkins, Walter Ingram <text:s text:c="18"/>2/22/1904 - 1/16/1984 <text:s text:c="9"/>biscoecm.txt <text:s text:c="2"/></text:p>
      <text:p text:style-name="P4">Jenkins, William Jeff <text:s text:c="19"/>9/2/1901 - 1/17/1967 <text:s text:c="10"/>pleashi1.txt <text:s text:c="2"/></text:p>
      <text:p text:style-name="P4">Jenkins, William R. <text:s text:c="21"/>12/4/1842 - 4/21/1930 <text:s text:c="9"/>macedumc.txt <text:s text:c="2"/></text:p>
      <text:p text:style-name="P4">Jennings, Jack L. <text:s text:c="23"/>2/4/1935 - 1/17/1953 <text:s text:c="10"/>southsid.txt <text:s text:c="2"/></text:p>
      <text:p text:style-name="P4">Jennings, John <text:s text:c="26"/>3/1805 <text:s text:c="24"/>luther01.txt <text:s text:c="2"/></text:p>
      <text:p text:style-name="P4">Jennings, Thomas <text:s text:c="24"/>11/18/1801 <text:s text:c="20"/>luther01.txt <text:s text:c="2"/></text:p>
      <text:p text:style-name="P4">Jennings, William A. <text:s text:c="20"/>1/7/1931 - 7/21/1983 <text:s text:c="10"/>southsid.txt <text:s text:c="2"/></text:p>
      <text:p text:style-name="P4">Johnson, A. L. <text:s text:c="26"/>11/27/1872 - 5/4/1912 <text:s text:c="9"/>stoneypt.txt <text:s text:c="2"/></text:p>
      <text:p text:style-name="P4">Johnson, Adam Lassiter <text:s text:c="18"/>11/24/1917 - 3/16/1979 <text:s text:c="8"/>laurelhi.txt <text:s text:c="2"/></text:p>
      <text:p text:style-name="P4">Johnson, Annie Harriet Bolton <text:s text:c="11"/>5/14/1877 - 6/27/1952 <text:s text:c="9"/>sharonce.txt <text:s text:c="2"/></text:p>
      <text:p text:style-name="P4">Johnson, Annie L. <text:s text:c="23"/>1919 - 1984 <text:s text:c="19"/>southsid.txt <text:s text:c="2"/></text:p>
      <text:p text:style-name="P4">Johnson, Avner L. <text:s text:c="23"/>11/27/1872 - 3/4/1913 <text:s text:c="9"/>stoneypt.txt <text:s text:c="2"/></text:p>
      <text:p text:style-name="P4">Johnson, B. Frank <text:s text:c="23"/>10/24/1910 - 3/15/1976 <text:s text:c="8"/>whiteoak.txt <text:s text:c="2"/></text:p>
      <text:p text:style-name="P4">Johnson, Ben <text:s text:c="28"/>2/18/1906 - <text:s text:c="19"/>sardsucc.txt <text:s text:c="2"/></text:p>
      <text:p text:style-name="P4">Johnson, Charlie Basil <text:s text:c="18"/>2/13/1920 - 3/2/1984 <text:s text:c="10"/>biscoecm.txt <text:s text:c="2"/></text:p>
      <text:p text:style-name="P4">Johnson, Clarence W. <text:s text:c="20"/>11/2/1901 <text:s text:c="21"/>candortn.txt <text:s text:c="2"/></text:p>
      <text:p text:style-name="P4">Johnson, Colon V. <text:s text:c="23"/>10/8/1900 - 9/16/1979 <text:s text:c="9"/>pleasgr1.txt <text:s text:c="2"/></text:p>
      <text:p text:style-name="P4">Johnson, Cora G. <text:s text:c="24"/>4/1/1893 - 12/27/1966 <text:s text:c="9"/>hollymnt.txt <text:s text:c="2"/></text:p>
      <text:p text:style-name="P4">Johnson, Donnie C. <text:s text:c="22"/>1908 - 1926 <text:s text:c="19"/>whiteoak.txt <text:s text:c="2"/></text:p>
      <text:p text:style-name="P4">Johnson, Dora W. <text:s text:c="24"/>10/7/1883 - 10/14/1952 <text:s text:c="8"/>littlriv.txt <text:s text:c="2"/></text:p>
      <text:p text:style-name="P4">Johnson, Dorothy Foster <text:s text:c="17"/>6/10/1917 - 7/21/1982 <text:s text:c="9"/>sharonce.txt <text:s text:c="2"/></text:p>
      <text:p text:style-name="P4">Johnson, Edgar H. <text:s text:c="23"/>2/13/1923 - 10/3/1958 <text:s text:c="9"/>sardsucc.txt <text:s text:c="2"/></text:p>
      <text:p text:style-name="P4">Johnson, Elizabeth <text:s text:c="22"/>11/20/1842 - 1/19/1923 <text:s text:c="8"/>lilriver.txt <text:s text:c="2"/></text:p>
      <text:p text:style-name="P4">Johnson, Ernest Dale <text:s text:c="20"/>2/16/1922 - 10/31/1926 <text:s text:c="8"/>candortn.txt <text:s text:c="2"/></text:p>
      <text:p text:style-name="P4">Johnson, Ernest Paul <text:s text:c="20"/>1922 - 1982 <text:s text:c="19"/>biscoecm.txt <text:s text:c="2"/></text:p>
      <text:p text:style-name="P4">Johnson, Ethel M. <text:s text:c="23"/>4/24/1900 - 1/11/1986 <text:s text:c="9"/>pleasgr1.txt <text:s text:c="2"/></text:p>
      <text:p text:style-name="P4">Johnson, Gregory <text:s text:c="24"/>1954 - 1955 <text:s text:c="19"/>biscoecm.txt <text:s text:c="2"/></text:p>
      <text:p text:style-name="P4">Johnson, Harold Aaron <text:s text:c="19"/>11/14/1916 - 9/25/1976 <text:s text:c="8"/>sardsucc.txt <text:s text:c="2"/></text:p>
      <text:p text:style-name="P4">Johnson, Herbert <text:s text:c="24"/>9/28/1895 - 12/15/1924 <text:s text:c="8"/>greene01.txt <text:s text:c="2"/></text:p>
      <text:p text:style-name="P4">Johnson, Ida A. <text:s text:c="25"/>1/18/1871 - 3/31/1941 <text:s text:c="9"/>greene01.txt <text:s text:c="2"/></text:p>
      <text:p text:style-name="P4">Johnson, Infant <text:s text:c="25"/>1/2/1904 Infancy <text:s text:c="14"/>stoneypt.txt <text:s text:c="2"/></text:p>
      <text:p text:style-name="P4"><text:soft-page-break/>Johnson, James <text:s text:c="26"/>4/26/1869 - 12/4/1940 <text:s text:c="9"/>greene01.txt <text:s text:c="2"/></text:p>
      <text:p text:style-name="P4">Johnson, James D. <text:s text:c="23"/>7/10/1873 - 8/3/1957 <text:s text:c="10"/>hollymnt.txt <text:s text:c="2"/></text:p>
      <text:p text:style-name="P4">Johnson, Jewell T. <text:s text:c="22"/>11/27/1912 - <text:s text:c="18"/>whiteoak.txt <text:s text:c="2"/></text:p>
      <text:p text:style-name="P4">Johnson, Joe E. <text:s text:c="25"/>8/6/1909 - 10/11/1910 <text:s text:c="9"/>stoneypt.txt <text:s text:c="2"/></text:p>
      <text:p text:style-name="P4">Johnson, Julia A. <text:s text:c="23"/>10/19/1850 - 10/9/1915 <text:s text:c="8"/>macedumc.txt <text:s text:c="2"/></text:p>
      <text:p text:style-name="P4">Johnson, Kinneth <text:s text:c="24"/>1932 <text:s text:c="26"/>whiteoak.txt <text:s text:c="2"/></text:p>
      <text:p text:style-name="P4">Johnson, Lillie G. <text:s text:c="22"/>12/19/1888 - 8/31/1969 <text:s text:c="8"/>laurelhi.txt <text:s text:c="2"/></text:p>
      <text:p text:style-name="P4">Johnson, Lindsay <text:s text:c="24"/>1846 - 1923 <text:s text:c="19"/>laurelhi.txt <text:s text:c="2"/></text:p>
      <text:p text:style-name="P4">Johnson, Lloyd C. <text:s text:c="23"/>12/11/1907 - 3/10/1984 <text:s text:c="8"/>biscoecm.txt <text:s text:c="2"/></text:p>
      <text:p text:style-name="P4">Johnson, Louise R. <text:s text:c="22"/>3/4/1909 - 7/8/1959 <text:s text:c="11"/>sardsucc.txt <text:s text:c="2"/></text:p>
      <text:p text:style-name="P4">Johnson, Lula Rena Tucker <text:s text:c="15"/>10/2/1905 - 6/20/1977 <text:s text:c="9"/>stoneypt.txt <text:s text:c="2"/></text:p>
      <text:p text:style-name="P4">Johnson, Marvin E. <text:s text:c="22"/>2/28/1904 - 10/13/1960 <text:s text:c="8"/>sardsucc.txt <text:s text:c="2"/></text:p>
      <text:p text:style-name="P4">Johnson, Mary Belle <text:s text:c="21"/>5/9/1907 - 8/13/1993 <text:s text:c="10"/>candortn.txt <text:s text:c="2"/></text:p>
      <text:p text:style-name="P4">Johnson, Mary Francis <text:s text:c="19"/>6/6/1925 1/3/1926 <text:s text:c="13"/>candortn.txt <text:s text:c="2"/></text:p>
      <text:p text:style-name="P4">Johnson, Nancy <text:s text:c="26"/>1844 - 1927 <text:s text:c="19"/>laurelhi.txt <text:s text:c="2"/></text:p>
      <text:p text:style-name="P4">Johnson, Nancy Hancock <text:s text:c="18"/>2/9/1873 - 6/23/1928 <text:s text:c="10"/>whiteoak.txt <text:s text:c="2"/></text:p>
      <text:p text:style-name="P4">Johnson, Nannie Batten <text:s text:c="18"/>7/13/1900 - 2/4/1928 <text:s text:c="10"/>pleasgr1.txt <text:s text:c="2"/></text:p>
      <text:p text:style-name="P4">Johnson, Nannie Greene <text:s text:c="18"/>12/30/1894 - 7/15/1951 <text:s text:c="8"/>greene01.txt <text:s text:c="2"/></text:p>
      <text:p text:style-name="P4">Johnson, Rachel Garon <text:s text:c="19"/>7/16/1956 -8/5/1964 <text:s text:c="11"/>hollymnt.txt <text:s text:c="2"/></text:p>
      <text:p text:style-name="P4">Johnson, Ray Duncan <text:s text:c="21"/>6/28/1904 -11/20/1968 <text:s text:c="9"/>hollymnt.txt <text:s text:c="2"/></text:p>
      <text:p text:style-name="P4">Johnson, Ray N. <text:s text:c="25"/>9/23/1917 - 4/22/1961 <text:s text:c="9"/>littlriv.txt <text:s text:c="2"/></text:p>
      <text:p text:style-name="P4">Johnson, Robert Clayton <text:s text:c="17"/>1/11/1919 - 5/23/1975 <text:s text:c="9"/>sharonce.txt <text:s text:c="2"/></text:p>
      <text:p text:style-name="P4">Johnson, Robert E. <text:s text:c="22"/>10/12/1879 - 2/5/1948 <text:s text:c="9"/>littlriv.txt <text:s text:c="2"/></text:p>
      <text:p text:style-name="P4">Johnson, Ruby Louella <text:s text:c="19"/>5/19/1927 - 8/18/1930 <text:s text:c="9"/>pleasgr1.txt <text:s text:c="2"/></text:p>
      <text:p text:style-name="P4">Johnson, Sadie W. <text:s text:c="23"/>12/8/1901 - 3/6/1984 <text:s text:c="10"/>biscoecm.txt <text:s text:c="2"/></text:p>
      <text:p text:style-name="P4">Johnson, Susie Andrews <text:s text:c="18"/>12/6/1875 - 3/1/1949 <text:s text:c="10"/>stoneypt.txt <text:s text:c="2"/></text:p>
      <text:p text:style-name="P4">Johnson, Sylvester <text:s text:c="22"/>1929 - 1992 <text:s text:c="19"/>hollymnt.txt <text:s text:c="2"/></text:p>
      <text:p text:style-name="P4">Johnson, Thanie <text:s text:c="25"/>1835 - 6/14/1895 <text:s text:c="14"/>simmons2.txt <text:s text:c="2"/></text:p>
      <text:p text:style-name="P4">Johnson, Verna E. <text:s text:c="23"/>1915 - 1916 <text:s text:c="19"/>greene01.txt <text:s text:c="2"/></text:p>
      <text:p text:style-name="P4">Johnson, Virginia M. <text:s text:c="20"/>5/31/1913 - 3/21/1983 <text:s text:c="9"/>biscoecm.txt <text:s text:c="2"/></text:p>
      <text:p text:style-name="P4">Johnson, Walter Lee <text:s text:c="21"/>1/2/1904 - 1/21/1959 <text:s text:c="10"/>stoneypt.txt <text:s text:c="2"/></text:p>
      <text:p text:style-name="P4">Johnson, Wiley <text:s text:c="26"/>3/9/1875 - 3/12/1950 <text:s text:c="10"/>whiteoak.txt <text:s text:c="2"/></text:p>
      <text:p text:style-name="P4">Johnson, Will C. <text:s text:c="24"/>5/5/1878 - 6/301935 <text:s text:c="11"/>laurelhi.txt <text:s text:c="2"/></text:p>
      <text:p text:style-name="P4">Johnson, William P. <text:s text:c="21"/>5/14/1877 - 7/22/1965 <text:s text:c="9"/>sharonce.txt <text:s text:c="2"/></text:p>
      <text:p text:style-name="P4">Johnson, Willie Brantley <text:s text:c="16"/>8/29/1892 - 9/9/1960 <text:s text:c="10"/>greene01.txt <text:s text:c="2"/></text:p>
      <text:p text:style-name="P4">Johnson, Winfred Taylor <text:s text:c="17"/>4/28/1911 - 7/1/1953 <text:s text:c="10"/>oldcente.txt <text:s text:c="2"/></text:p>
      <text:p text:style-name="P4"><text:soft-page-break/>Jolly, Arthur <text:s text:c="27"/>6/5/1899 - 2/9/1960 <text:s text:c="11"/>southsid.txt <text:s text:c="2"/></text:p>
      <text:p text:style-name="P4">Jones, Annie <text:s text:c="28"/>2/12/1900 Infancy <text:s text:c="13"/>bethelbt.txt <text:s text:c="2"/></text:p>
      <text:p text:style-name="P4">Jones, Clarence R. <text:s text:c="22"/>1919 - 1977 <text:s text:c="19"/>biscoecm.txt <text:s text:c="2"/></text:p>
      <text:p text:style-name="P4">Jones, Darins J. <text:s text:c="24"/>1910 - 1970 <text:s text:c="19"/>startown.txt <text:s text:c="2"/></text:p>
      <text:p text:style-name="P4">Jones, Edgar Ray <text:s text:c="24"/>2/4/1891 - 2/23/1918 <text:s text:c="10"/>bethelbt.txt <text:s text:c="2"/></text:p>
      <text:p text:style-name="P4">Jones, Elizabeth Lilly <text:s text:c="18"/>10/19/1898 - 9/5/1912 <text:s text:c="9"/>bethelbt.txt <text:s text:c="2"/></text:p>
      <text:p text:style-name="P4">Jones, James Bunyon <text:s text:c="21"/>9/15/1893 - 10/10/1949 <text:s text:c="8"/>bethelbt.txt <text:s text:c="2"/></text:p>
      <text:p text:style-name="P4">Jones, Lucy Rebecca Deaton <text:s text:c="14"/>12/5/1868 - 3/27/1961 <text:s text:c="9"/>bethelbt.txt <text:s text:c="2"/></text:p>
      <text:p text:style-name="P4">Jones, Margaret <text:s text:c="25"/>1925 - <text:s text:c="24"/>biscoecm.txt <text:s text:c="2"/></text:p>
      <text:p text:style-name="P4">Jones, Marion M Jr. <text:s text:c="21"/>4/30/1862 - 5/27/1948 <text:s text:c="9"/>bethelbt.txt <text:s text:c="2"/></text:p>
      <text:p text:style-name="P4">Jones, Rosa Lee <text:s text:c="25"/>1/6/1897 - 11/6/1899 <text:s text:c="10"/>bethelbt.txt <text:s text:c="2"/></text:p>
      <text:p text:style-name="P4">Jones, Rose Esther Britt <text:s text:c="16"/>3/30/1891 - 3/21/1969 <text:s text:c="9"/>bethelbt.txt <text:s text:c="2"/></text:p>
      <text:p text:style-name="P4">Jones, Virginia <text:s text:c="25"/>7/9/1922 - 5/16/1928 <text:s text:c="10"/>bethelbt.txt <text:s text:c="2"/></text:p>
      <text:p text:style-name="P4">Jones, William Ledbetter <text:s text:c="16"/>4/20/1889 - 6/7/1891 <text:s text:c="10"/>bethelbt.txt <text:s text:c="2"/></text:p>
      <text:p text:style-name="P4">Jordan, A. D. <text:s text:c="27"/>1862 - 1922 <text:s text:c="19"/>laurelhi.txt <text:s text:c="2"/></text:p>
      <text:p text:style-name="P4">Jordan, Bernice S. <text:s text:c="22"/>1911 - <text:s text:c="24"/>biscoecm.txt <text:s text:c="2"/></text:p>
      <text:p text:style-name="P4">Jordan, Bertha B. <text:s text:c="23"/>12/8/1928 <text:s text:c="21"/>candortn.txt <text:s text:c="2"/></text:p>
      <text:p text:style-name="P4">Jordan, Charles P. <text:s text:c="22"/>2/3/1936 - 2/5/1936 <text:s text:c="11"/>sharonce.txt <text:s text:c="2"/></text:p>
      <text:p text:style-name="P4">Jordan, Eliza T. <text:s text:c="24"/>1854 - 1934 <text:s text:c="19"/>laurelhi.txt <text:s text:c="2"/></text:p>
      <text:p text:style-name="P4">Jordan, Ellen E. <text:s text:c="24"/>1857 - 1897 <text:s text:c="19"/>southsid.txt <text:s text:c="2"/></text:p>
      <text:p text:style-name="P4">Jordan, Genie Kearns <text:s text:c="20"/>5/24/1876 - 5/16/1914 <text:s text:c="9"/>sharonce.txt <text:s text:c="2"/></text:p>
      <text:p text:style-name="P4">Jordan, Gurney F. <text:s text:c="23"/>1907 - 1974 <text:s text:c="19"/>biscoecm.txt <text:s text:c="2"/></text:p>
      <text:p text:style-name="P4">Jordan, Howard M. <text:s text:c="23"/>3/18/1906 - 3/7/1956 <text:s text:c="10"/>candortn.txt <text:s text:c="2"/></text:p>
      <text:p text:style-name="P4">Jordan, Infant <text:s text:c="26"/>1904 - 1905 <text:s text:c="19"/>southsid.txt <text:s text:c="2"/></text:p>
      <text:p text:style-name="P4">Jordan, James Osborne <text:s text:c="19"/>4/2/1920 - 1/24/1970 <text:s text:c="10"/>candortn.txt <text:s text:c="2"/></text:p>
      <text:p text:style-name="P4">Jordan, Jannie Ruth <text:s text:c="21"/>6/20/1924 - 11/7/1971 <text:s text:c="9"/>candortn.txt <text:s text:c="2"/></text:p>
      <text:p text:style-name="P4">Jordan, Joe <text:s text:c="29"/>2/25/1848 - 5/15/1926 <text:s text:c="9"/>jordan01.txt <text:s text:c="2"/></text:p>
      <text:p text:style-name="P4">Jordan, John H. <text:s text:c="25"/>1859 - 5/6/1927 <text:s text:c="15"/>laurelhi.txt <text:s text:c="2"/></text:p>
      <text:p text:style-name="P4">Jordan, Lena Wagner <text:s text:c="21"/>10/4/1910 <text:s text:c="21"/>candortn.txt <text:s text:c="2"/></text:p>
      <text:p text:style-name="P4">Jordan, Mallier C. <text:s text:c="22"/>8/27/1907 - 7/27/1965 <text:s text:c="9"/>candortn.txt <text:s text:c="2"/></text:p>
      <text:p text:style-name="P4">Jordan, R. B. Jr. <text:s text:c="23"/>7/16/1908 - 1/2/1978 <text:s text:c="10"/>sharonce.txt <text:s text:c="2"/></text:p>
      <text:p text:style-name="P4">Jordan, Robeta Liske <text:s text:c="20"/>1886 - 1940 <text:s text:c="19"/>southsid.txt <text:s text:c="2"/></text:p>
      <text:p text:style-name="P4">Jordan, Rosina M. Maness <text:s text:c="16"/>2/14/1859 - 4/9/1934 <text:s text:c="10"/>asburycm.txt <text:s text:c="2"/></text:p>
      <text:p text:style-name="P4">Jordan, Sallie J. <text:s text:c="23"/>2/8/1856 - 8/13/1902 <text:s text:c="10"/>jordan01.txt <text:s text:c="2"/></text:p>
      <text:p text:style-name="P4">Jordan, Ules B. Jr. <text:s text:c="21"/>8/25/1907 - 10/27/1975 <text:s text:c="8"/>candortn.txt <text:s text:c="2"/></text:p>
      <text:p text:style-name="P4">Jordan, Ulus B. <text:s text:c="25"/>1881 - 1957 <text:s text:c="19"/>southsid.txt <text:s text:c="2"/></text:p>
      <text:p text:style-name="P4"><text:soft-page-break/>Joyce, Ruth Ann <text:s text:c="25"/>1941 Infancy <text:s text:c="18"/>starpnec.txt <text:s text:c="2"/></text:p>
      <text:p text:style-name="P4">Joyce, Tommy Richard <text:s text:c="20"/>4/12/1911 - 10/8/1979 <text:s text:c="9"/>starpnec.txt <text:s text:c="2"/></text:p>
      <text:p text:style-name="P4">Kanoy, Charles E. <text:s text:c="23"/>12/8/1864 - 5/18/1937 <text:s text:c="9"/>biscoecm.txt <text:s text:c="2"/></text:p>
      <text:p text:style-name="P4">Kanoy, Charles Martin <text:s text:c="19"/>6/2/1892 - 12/26/1953 <text:s text:c="9"/>biscoecm.txt <text:s text:c="2"/></text:p>
      <text:p text:style-name="P4">Kanoy, Donald <text:s text:c="27"/>1899 - 1976 <text:s text:c="19"/>southsid.txt <text:s text:c="2"/></text:p>
      <text:p text:style-name="P4">Kanoy, Ethel Drake <text:s text:c="22"/>8/12/1900 - <text:s text:c="19"/>biscoecm.txt <text:s text:c="2"/></text:p>
      <text:p text:style-name="P4">Kanoy, Mae Freeman <text:s text:c="22"/>1914 - <text:s text:c="24"/>startown.txt <text:s text:c="2"/></text:p>
      <text:p text:style-name="P4">Kanoy, Murphy H. <text:s text:c="24"/>1907 - 1979 <text:s text:c="19"/>startown.txt <text:s text:c="2"/></text:p>
      <text:p text:style-name="P4">Kanoy, Robert Carson <text:s text:c="20"/>3/27/1899 - 5/8/1975 <text:s text:c="10"/>biscoecm.txt <text:s text:c="2"/></text:p>
      <text:p text:style-name="P4">Kanoy, Sarah Jane Kennedy <text:s text:c="15"/>4/17/1861 - 6/6/1929 <text:s text:c="10"/>biscoecm.txt <text:s text:c="2"/></text:p>
      <text:p text:style-name="P4">Kanoy, W. Jesse <text:s text:c="25"/>10/12/1895 - 10/27/1955 <text:s text:c="7"/>biscoecm.txt <text:s text:c="2"/></text:p>
      <text:p text:style-name="P4">Kanoy, William C. <text:s text:c="23"/>8/12/1926 - 3/13/1927 <text:s text:c="9"/>biscoecm.txt <text:s text:c="2"/></text:p>
      <text:p text:style-name="P4">Kashishian, Sam <text:s text:c="25"/>8/4/1913 - 4/2/1974 <text:s text:c="11"/>sharonce.txt <text:s text:c="2"/></text:p>
      <text:p text:style-name="P4">Kearns, Bethel L. <text:s text:c="23"/>6/18/1868 - 9/15/1956 <text:s text:c="9"/>littlriv.txt <text:s text:c="2"/></text:p>
      <text:p text:style-name="P4">Kearns, Cary L. <text:s text:c="25"/>1919 - 1950 <text:s text:c="19"/>etherplt.txt <text:s text:c="2"/></text:p>
      <text:p text:style-name="P4">Kearns, Charles B. <text:s text:c="22"/>4/7/1906 - 3/3/1969 <text:s text:c="11"/>uwharrie.txt <text:s text:c="2"/></text:p>
      <text:p text:style-name="P4">Kearns, Cora G. <text:s text:c="25"/>6/29/1909 - 5/7/1971 <text:s text:c="10"/>blakwood.txt <text:s text:c="2"/></text:p>
      <text:p text:style-name="P4">Kearns, Edward S. <text:s text:c="23"/>1885 - 1961 <text:s text:c="19"/>zionmeth.txt <text:s text:c="2"/></text:p>
      <text:p text:style-name="P4">Kearns, Elimira B. <text:s text:c="22"/>1912 - 1913 <text:s text:c="19"/>etherplt.txt <text:s text:c="2"/></text:p>
      <text:p text:style-name="P4">Kearns, Ella Capel <text:s text:c="22"/>10/22/1882 - 8/6/1976 <text:s text:c="9"/>littlriv.txt <text:s text:c="2"/></text:p>
      <text:p text:style-name="P4">Kearns, Fannie M. <text:s text:c="23"/>1/5/1907 - 3/3/1981 <text:s text:c="11"/>littlriv.txt <text:s text:c="2"/></text:p>
      <text:p text:style-name="P4">Kearns, Floss <text:s text:c="27"/>5/29/1888 - 2/21/1972 <text:s text:c="9"/>southsid.txt <text:s text:c="2"/></text:p>
      <text:p text:style-name="P4">Kearns, Fred <text:s text:c="28"/>3/30/1912 - 8/19/1978 <text:s text:c="9"/>zionmeth.txt <text:s text:c="2"/></text:p>
      <text:p text:style-name="P4">Kearns, Harold Max <text:s text:c="22"/>4/16/1929 - 6/26/1948 <text:s text:c="9"/>etherplt.txt <text:s text:c="2"/></text:p>
      <text:p text:style-name="P4">Kearns, Hubbard <text:s text:c="25"/>11/14/1818 - 3/17/1910 <text:s text:c="8"/>lachumcc.txt <text:s text:c="2"/></text:p>
      <text:p text:style-name="P4">Kearns, Isabelle R. <text:s text:c="21"/>2/4/1878 - 1/14/1931 <text:s text:c="10"/>littlriv.txt <text:s text:c="2"/></text:p>
      <text:p text:style-name="P4">Kearns, James F. <text:s text:c="24"/>1888 <text:s text:c="26"/>littlriv.txt <text:s text:c="2"/></text:p>
      <text:p text:style-name="P4">Kearns, John Parnell <text:s text:c="20"/>10/20/1904 - 1/31/1981 <text:s text:c="8"/>littlriv.txt <text:s text:c="2"/></text:p>
      <text:p text:style-name="P4">Kearns, Lula G. <text:s text:c="25"/>1904 - 1976 <text:s text:c="19"/>zionmeth.txt <text:s text:c="2"/></text:p>
      <text:p text:style-name="P4">Kearns, Margaret Hardister <text:s text:c="14"/>11/9/1947 - 6/5/1989 <text:s text:c="10"/>whcbcc02.txt <text:s text:c="2"/></text:p>
      <text:p text:style-name="P4">Kearns, Mary <text:s text:c="28"/>5/19/1900 Age 66 <text:s text:c="14"/>littlriv.txt <text:s text:c="2"/></text:p>
      <text:p text:style-name="P4">Kearns, Mary Frances <text:s text:c="20"/>7/1/1855 - 1/30/1912 <text:s text:c="10"/>littlriv.txt <text:s text:c="2"/></text:p>
      <text:p text:style-name="P4">Kearns, Melvin <text:s text:c="26"/>9/23/1943 - <text:s text:c="19"/>blakwood.txt <text:s text:c="2"/></text:p>
      <text:p text:style-name="P4">Kearns, Nancy <text:s text:c="27"/>11/14/1810 - 6/27/1897 <text:s text:c="8"/>lachumcc.txt <text:s text:c="2"/></text:p>
      <text:p text:style-name="P4">Kearns, Nola Wooley <text:s text:c="21"/>1894 - 1964 <text:s text:c="19"/>southsid.txt <text:s text:c="2"/></text:p>
      <text:p text:style-name="P4">Kearns, P. A. Jr. <text:s text:c="23"/>1923 Infancy <text:s text:c="18"/>etherplt.txt <text:s text:c="2"/></text:p>
      <text:p text:style-name="P4"><text:soft-page-break/>Kearns, Paul H. <text:s text:c="25"/>5/15/1890 - 5/15/1950 <text:s text:c="9"/>etherplt.txt <text:s text:c="2"/></text:p>
      <text:p text:style-name="P4">Kearns, Pearl <text:s text:c="27"/>3/30/1936 - 5/12/1966 <text:s text:c="9"/>blakwood.txt <text:s text:c="2"/></text:p>
      <text:p text:style-name="P4">Kearns, Philip Lee <text:s text:c="22"/>8/8/1958 -Infancy <text:s text:c="13"/>blakwood.txt <text:s text:c="2"/></text:p>
      <text:p text:style-name="P4">Kearns, Robert L. <text:s text:c="23"/>12/3/1872 - 6/29/1946 <text:s text:c="9"/>littlriv.txt <text:s text:c="2"/></text:p>
      <text:p text:style-name="P4">Kearns, Roland R. <text:s text:c="23"/>10/29/1913 - <text:s text:c="18"/>blakwood.txt <text:s text:c="2"/></text:p>
      <text:p text:style-name="P4">Kearns, Sara Elmira <text:s text:c="21"/>7/1/1893 - 4/21/1895 <text:s text:c="10"/>littlriv.txt <text:s text:c="2"/></text:p>
      <text:p text:style-name="P4">Kearns, Sarah F. <text:s text:c="24"/>11/29/1843 - 7/2/1882 <text:s text:c="9"/>littlriv.txt <text:s text:c="2"/></text:p>
      <text:p text:style-name="P4">Kearns, Tidy <text:s text:c="28"/>12/28/1892 - 8/22/1974 <text:s text:c="8"/>etherplt.txt <text:s text:c="2"/></text:p>
      <text:p text:style-name="P4">Kearns, William A. <text:s text:c="22"/>1928 - 1929 <text:s text:c="19"/>blakwood.txt <text:s text:c="2"/></text:p>
      <text:p text:style-name="P4">Kearns, William Franklin <text:s text:c="16"/>9/21/1912 - 3/11/1914 <text:s text:c="9"/>littlriv.txt <text:s text:c="2"/></text:p>
      <text:p text:style-name="P4">Kearns, William L. <text:s text:c="22"/>1920 - 1966 <text:s text:c="19"/>littlriv.txt <text:s text:c="2"/></text:p>
      <text:p text:style-name="P4">Kearns, William Oscar <text:s text:c="19"/>6/17/1863 - 9/12/1932 <text:s text:c="9"/>littlriv.txt <text:s text:c="2"/></text:p>
      <text:p text:style-name="P4">Keith, ?????? <text:s text:c="27"/>8/16/1879 - 9/4/1954 <text:s text:c="10"/>candortn.txt <text:s text:c="2"/></text:p>
      <text:p text:style-name="P4">Keith, Charlie M. <text:s text:c="23"/>4/7/1875 -7/21/1895 <text:s text:c="11"/>whipwill.txt <text:s text:c="2"/></text:p>
      <text:p text:style-name="P4">Keith, Eugenia Lea <text:s text:c="22"/>4/13/1881 -5/29/1882 <text:s text:c="10"/>whipwill.txt <text:s text:c="2"/></text:p>
      <text:p text:style-name="P4">Keith, Leroy A. <text:s text:c="25"/>4/10/1859 - 9/1862 <text:s text:c="12"/>whipwill.txt <text:s text:c="2"/></text:p>
      <text:p text:style-name="P4">Keith, Sarah Hall <text:s text:c="23"/>3/7/1837 -9/15/1904 <text:s text:c="11"/>whipwill.txt <text:s text:c="2"/></text:p>
      <text:p text:style-name="P4">Kellam, Charles E. <text:s text:c="22"/>5/31/1874 - 3/12/1955 <text:s text:c="9"/>biscoecm.txt <text:s text:c="2"/></text:p>
      <text:p text:style-name="P4">Kellam, Charles Edgar Jr. <text:s text:c="15"/>3/25/1906 - 9/8/1935 <text:s text:c="10"/>biscoecm.txt <text:s text:c="2"/></text:p>
      <text:p text:style-name="P4">Kellam, Hattie E. Hicks <text:s text:c="17"/>5/31/1880 - 11/16/1938 <text:s text:c="8"/>biscoecm.txt <text:s text:c="2"/></text:p>
      <text:p text:style-name="P4">Kellam, Helen <text:s text:c="27"/>9/20/1910 - 11/25/1984 <text:s text:c="8"/>biscoecm.txt <text:s text:c="2"/></text:p>
      <text:p text:style-name="P4">Kellam, Henry Hillis <text:s text:c="20"/>3/29/1902 - 8/1/1972 <text:s text:c="10"/>biscoecm.txt <text:s text:c="2"/></text:p>
      <text:p text:style-name="P4">Kellam, James Alfred Sr. <text:s text:c="16"/>9/1/1908 - 12/15/1964 <text:s text:c="9"/>biscoecm.txt <text:s text:c="2"/></text:p>
      <text:p text:style-name="P4">Kellam, Lena Kemp <text:s text:c="23"/>3/1/1904 - 3/5/1972 <text:s text:c="11"/>biscoecm.txt <text:s text:c="2"/></text:p>
      <text:p text:style-name="P4">Kellam, Mabel Lyle <text:s text:c="22"/>10/25/1913 - 10/1/1979 <text:s text:c="8"/>biscoecm.txt <text:s text:c="2"/></text:p>
      <text:p text:style-name="P4">Kellam, Maxine Hurley <text:s text:c="19"/>1903 - 1973 <text:s text:c="19"/>southsid.txt <text:s text:c="2"/></text:p>
      <text:p text:style-name="P4">Kellam, Virginia F. <text:s text:c="21"/>1954 - <text:s text:c="24"/>biscoecm.txt <text:s text:c="2"/></text:p>
      <text:p text:style-name="P4">Kelley, Mozelle B. <text:s text:c="22"/>1921 -1965 <text:s text:c="20"/>mtcarmel.txt <text:s text:c="2"/></text:p>
      <text:p text:style-name="P4">Kellis, A. M. <text:s text:c="27"/>6/10/1870 - 1/12/1958 <text:s text:c="9"/>kellis01.txt <text:s text:c="2"/></text:p>
      <text:p text:style-name="P4">Kellis, Bertha Mae Greene <text:s text:c="15"/>10/8/1905 - 3/6/1966 <text:s text:c="10"/>kellis01.txt <text:s text:c="2"/></text:p>
      <text:p text:style-name="P4">Kellis, Betty Lou <text:s text:c="23"/>1933 - 1986 <text:s text:c="19"/>candortn.txt <text:s text:c="2"/></text:p>
      <text:p text:style-name="P4">Kellis, Calvin J. <text:s text:c="23"/>4/11/1823 - 10/31/1895 <text:s text:c="8"/>kellis01.txt <text:s text:c="2"/></text:p>
      <text:p text:style-name="P4">Kellis, Carlie P. <text:s text:c="23"/>4/10/1908 - 8/15/1932 <text:s text:c="9"/>kellis01.txt <text:s text:c="2"/></text:p>
      <text:p text:style-name="P4">Kellis, Clyde <text:s text:c="27"/>2/2/1902 - 11/12/1977 <text:s text:c="9"/>pleashi1.txt <text:s text:c="2"/></text:p>
      <text:p text:style-name="P4">Kellis, Cornelia <text:s text:c="24"/>6/20/1874 - 4/23/1927 <text:s text:c="9"/>kellis01.txt <text:s text:c="2"/></text:p>
      <text:p text:style-name="P4">Kellis, Cynthia Thompson <text:s text:c="16"/>11/22/1836 - 7/11/1909 <text:s text:c="8"/>kellis01.txt <text:s text:c="2"/></text:p>
      <text:p text:style-name="P4"><text:soft-page-break/>Kellis, Duncan <text:s text:c="26"/>1846 - 1898 <text:s text:c="19"/>pleashi1.txt <text:s text:c="2"/></text:p>
      <text:p text:style-name="P4">Kellis, Ethel J. <text:s text:c="24"/>1895 -1953 <text:s text:c="20"/>kellis01.txt <text:s text:c="2"/></text:p>
      <text:p text:style-name="P4">Kellis, George Hobart <text:s text:c="19"/>1/23/1990 age 91 <text:s text:c="14"/>macedopc.txt <text:s text:c="2"/></text:p>
      <text:p text:style-name="P4">Kellis, George Wayne <text:s text:c="20"/>9/14/1921 - 1/1/1951 <text:s text:c="10"/>macedopc.txt <text:s text:c="2"/></text:p>
      <text:p text:style-name="P4">Kellis, Infant <text:s text:c="26"/>11/16/1932 <text:s text:c="20"/>pleashi1.txt <text:s text:c="2"/></text:p>
      <text:p text:style-name="P4">Kellis, J. Calvin <text:s text:c="23"/>8/1/1862 - 3/30/1943 <text:s text:c="10"/>pleashi1.txt <text:s text:c="2"/></text:p>
      <text:p text:style-name="P4">Kellis, James C. <text:s text:c="24"/>1898 -1977 <text:s text:c="20"/>kellis01.txt <text:s text:c="2"/></text:p>
      <text:p text:style-name="P4">Kellis, John Winfred <text:s text:c="20"/>5/15/1913 -5/1/1979 <text:s text:c="11"/>kellis01.txt <text:s text:c="2"/></text:p>
      <text:p text:style-name="P4">Kellis, Lena Lammonds <text:s text:c="19"/>7/8/1904 - 4/1/1946 <text:s text:c="11"/>lammonds.txt <text:s text:c="2"/></text:p>
      <text:p text:style-name="P4">Kellis, M. L. <text:s text:c="27"/>1882 -9/13/1927 <text:s text:c="15"/>kellis01.txt <text:s text:c="2"/></text:p>
      <text:p text:style-name="P4">Kellis, Madison J. <text:s text:c="22"/>1867 - 1942 <text:s text:c="19"/>southsid.txt <text:s text:c="2"/></text:p>
      <text:p text:style-name="P4">Kellis, Martha L. <text:s text:c="23"/>1873 - 1899 <text:s text:c="19"/>southsid.txt <text:s text:c="2"/></text:p>
      <text:p text:style-name="P4">Kellis, Minerva Jan <text:s text:c="21"/>10/19/1890 - 2/6/1981 <text:s text:c="9"/>candortn.txt <text:s text:c="2"/></text:p>
      <text:p text:style-name="P4">Kellis, Minnie <text:s text:c="26"/>1892 - 1894 <text:s text:c="19"/>southsid.txt <text:s text:c="2"/></text:p>
      <text:p text:style-name="P4">Kellis, Ometa M. Sheffield <text:s text:c="14"/>1/6/1893 - 9/5/1933 <text:s text:c="11"/>oldcente.txt <text:s text:c="2"/></text:p>
      <text:p text:style-name="P4">Kellis, Pauline <text:s text:c="25"/>1/4/1916 -8/9/1916 <text:s text:c="12"/>kellis01.txt <text:s text:c="2"/></text:p>
      <text:p text:style-name="P4">Kellis, Ray <text:s text:c="29"/>7/30/1908 - 1/6/1978 <text:s text:c="10"/>pleashi1.txt <text:s text:c="2"/></text:p>
      <text:p text:style-name="P4">Kellis, Richard E. <text:s text:c="22"/>1/9/1922 8/11/1985 <text:s text:c="12"/>candortn.txt <text:s text:c="2"/></text:p>
      <text:p text:style-name="P4">Kellis, Rom D. <text:s text:c="26"/>12/20/1901 -6/13/1972 <text:s text:c="9"/>kellis01.txt <text:s text:c="2"/></text:p>
      <text:p text:style-name="P4">Kellis, Rom D. Jr. <text:s text:c="22"/>5/30/1910 - <text:s text:c="19"/>kellis01.txt <text:s text:c="2"/></text:p>
      <text:p text:style-name="P4">Kellis, S. Ida Dennis <text:s text:c="19"/>1888 - 1937 <text:s text:c="19"/>southsid.txt <text:s text:c="2"/></text:p>
      <text:p text:style-name="P4">Kellis, Sadye W. <text:s text:c="24"/>7/23/1902 - 12/3/1984 <text:s text:c="9"/>pleashi1.txt <text:s text:c="2"/></text:p>
      <text:p text:style-name="P4">Kellis, Sarah <text:s text:c="27"/>1832 - 4/14/1888 <text:s text:c="14"/>pleashi1.txt <text:s text:c="2"/></text:p>
      <text:p text:style-name="P4">Kellis, Viola C. <text:s text:c="24"/>1913 -1981 <text:s text:c="20"/>kellis01.txt <text:s text:c="2"/></text:p>
      <text:p text:style-name="P4">Kellis, Virginia A. <text:s text:c="21"/>7/23/1894 - 1/15/1897 <text:s text:c="9"/>pleashi1.txt <text:s text:c="2"/></text:p>
      <text:p text:style-name="P4">Kellis, Virginia E. Thomas <text:s text:c="14"/>8/3/1871 - 3/15/1951 <text:s text:c="10"/>pleashi1.txt <text:s text:c="2"/></text:p>
      <text:p text:style-name="P4">Kellis, William "Bill" <text:s text:c="18"/>8/26/1951 - 12/29/1968 <text:s text:c="8"/>kellis01.txt <text:s text:c="2"/></text:p>
      <text:p text:style-name="P4">Kellis, William H. <text:s text:c="22"/>1875 -1938 <text:s text:c="20"/>kellis01.txt <text:s text:c="2"/></text:p>
      <text:p text:style-name="P4">Kelly, Annie L. <text:s text:c="25"/>12/3/1905 - 7/15/1964 <text:s text:c="9"/>sharonce.txt <text:s text:c="2"/></text:p>
      <text:p text:style-name="P4">Kelly, Anthony Neil <text:s text:c="21"/>1/31/1946 - 11/5/1995 <text:s text:c="9"/>greene01.txt <text:s text:c="2"/></text:p>
      <text:p text:style-name="P4">Kelly, Charlie W. <text:s text:c="23"/>4/27/1882 - 6/20/1951 <text:s text:c="9"/>hickoryg.txt <text:s text:c="2"/></text:p>
      <text:p text:style-name="P4">Kelly, Conley Alvin <text:s text:c="21"/>10/23/1922 - 1/5/1979 <text:s text:c="9"/>hickoryg.txt <text:s text:c="2"/></text:p>
      <text:p text:style-name="P4">Kelly, Cornelia <text:s text:c="25"/>1869 - 1907 <text:s text:c="19"/>southsid.txt <text:s text:c="2"/></text:p>
      <text:p text:style-name="P4">Kelly, Daniel Shufford <text:s text:c="18"/>10/17/1892 - 7/29/1977 <text:s text:c="8"/>hickoryg.txt <text:s text:c="2"/></text:p>
      <text:p text:style-name="P4">Kelly, G. H. <text:s text:c="28"/>1863 - 5/22/1931 <text:s text:c="14"/>sharonce.txt <text:s text:c="2"/></text:p>
      <text:p text:style-name="P4">Kelly, Infant <text:s text:c="27"/>11/20/1897 Infancy <text:s text:c="12"/>sharonce.txt <text:s text:c="2"/></text:p>
      <text:p text:style-name="P4"><text:soft-page-break/>Kelly, Infant <text:s text:c="27"/>8/31/1941 <text:s text:c="21"/>greene01.txt <text:s text:c="2"/></text:p>
      <text:p text:style-name="P4">Kelly, James Alfred <text:s text:c="21"/>12/29/1917 - 6/6/1970 <text:s text:c="9"/>greene01.txt <text:s text:c="2"/></text:p>
      <text:p text:style-name="P4">Kelly, James Frank <text:s text:c="22"/>5/19/1874 - 2/14/1962 <text:s text:c="9"/>hickoryg.txt <text:s text:c="2"/></text:p>
      <text:p text:style-name="P4">Kelly, James Henderson <text:s text:c="18"/>10/11/1892 - 1/14/1953 <text:s text:c="8"/>southsid.txt <text:s text:c="2"/></text:p>
      <text:p text:style-name="P4">Kelly, John W. <text:s text:c="26"/>9/2/1889 - 11/23/1971 <text:s text:c="9"/>hickoryg.txt <text:s text:c="2"/></text:p>
      <text:p text:style-name="P4">Kelly, Nealie <text:s text:c="27"/>10/9/1893 - 4/12/1979 <text:s text:c="9"/>southsid.txt <text:s text:c="2"/></text:p>
      <text:p text:style-name="P4">Kelly, Oramargie <text:s text:c="24"/>12/4/1906 - 1/29/1908 <text:s text:c="9"/>sharonce.txt <text:s text:c="2"/></text:p>
      <text:p text:style-name="P4">Kelly, Pearl M. Harris <text:s text:c="18"/>9/28/1893 <text:s text:c="21"/>hickoryg.txt <text:s text:c="2"/></text:p>
      <text:p text:style-name="P4">Kelly, Rosa B. <text:s text:c="26"/>10/27/1888 - 5/30/1971 <text:s text:c="8"/>hickoryg.txt <text:s text:c="2"/></text:p>
      <text:p text:style-name="P4">Kelly, Roy L. <text:s text:c="27"/>10/24/1914 - 5/22/1976 <text:s text:c="8"/>uwharrie.txt <text:s text:c="2"/></text:p>
      <text:p text:style-name="P4">Kelly, Velvin B. <text:s text:c="24"/>1924 - <text:s text:c="24"/>1stwesle.txt <text:s text:c="2"/></text:p>
      <text:p text:style-name="P4">Kelly, Virginia Seward <text:s text:c="18"/>1904 - 1978 <text:s text:c="19"/>wadevill.txt <text:s text:c="2"/></text:p>
      <text:p text:style-name="P4">Kelly, Wilburn Dewey <text:s text:c="20"/>1916 - 1983 <text:s text:c="19"/>1stwesle.txt <text:s text:c="2"/></text:p>
      <text:p text:style-name="P4">Kendall, Frank <text:s text:c="26"/>8/4/1870 - 1/29/1940 <text:s text:c="10"/>startown.txt <text:s text:c="2"/></text:p>
      <text:p text:style-name="P4">Kennedy, Betty Beal <text:s text:c="21"/>1931 - <text:s text:c="24"/>asburycm.txt <text:s text:c="2"/></text:p>
      <text:p text:style-name="P4">Kennedy, Christine <text:s text:c="22"/>1929 - Infancy <text:s text:c="16"/>biscoecm.txt <text:s text:c="2"/></text:p>
      <text:p text:style-name="P4">Kennedy, Clyde <text:s text:c="26"/>1923 - <text:s text:c="24"/>biscoecm.txt <text:s text:c="2"/></text:p>
      <text:p text:style-name="P4">Kennedy, Ella E. <text:s text:c="24"/>1899 - <text:s text:c="24"/>biscoecm.txt <text:s text:c="2"/></text:p>
      <text:p text:style-name="P4">Kennedy, George M. <text:s text:c="22"/>1885 - 1957 <text:s text:c="19"/>biscoecm.txt <text:s text:c="2"/></text:p>
      <text:p text:style-name="P4">Kennedy, Jason F. <text:s text:c="23"/>1877 - 1958 <text:s text:c="19"/>biscoecm.txt <text:s text:c="2"/></text:p>
      <text:p text:style-name="P4">Kennedy, Jonah Ray <text:s text:c="22"/>1924 - 1984 <text:s text:c="19"/>asburycm.txt <text:s text:c="2"/></text:p>
      <text:p text:style-name="P4">Kennedy, Louise G. <text:s text:c="22"/>5/17/1922 - <text:s text:c="19"/>biscoecm.txt <text:s text:c="2"/></text:p>
      <text:p text:style-name="P4">Kennedy, Maggie Mae <text:s text:c="21"/>1907 - 1912 <text:s text:c="19"/>biscoecm.txt <text:s text:c="2"/></text:p>
      <text:p text:style-name="P4">Kennedy, Mary Lucretta <text:s text:c="18"/>7/12/1887 - 2/28/1908 <text:s text:c="9"/>biscoecm.txt <text:s text:c="2"/></text:p>
      <text:p text:style-name="P4">Kennedy, Paul E. <text:s text:c="24"/>1920 - 1936 <text:s text:c="19"/>biscoecm.txt <text:s text:c="2"/></text:p>
      <text:p text:style-name="P4">Kennedy, Rufus E. <text:s text:c="23"/>2/15/1876 - 1/23/1966 <text:s text:c="9"/>biscoecm.txt <text:s text:c="2"/></text:p>
      <text:p text:style-name="P4">Kennedy, Sarah A. <text:s text:c="23"/>1872 - 1959 <text:s text:c="19"/>biscoecm.txt <text:s text:c="2"/></text:p>
      <text:p text:style-name="P4">Kennedy, Viola A. <text:s text:c="23"/>7/1/1889 - 7/26/1979 <text:s text:c="10"/>biscoecm.txt <text:s text:c="2"/></text:p>
      <text:p text:style-name="P4">Kennedy, Welcome G. <text:s text:c="21"/>6/27/1922 - 6/30/1983 <text:s text:c="9"/>biscoecm.txt <text:s text:c="2"/></text:p>
      <text:p text:style-name="P4">Kenny, Aaron Shane <text:s text:c="22"/>1975 Infancy <text:s text:c="18"/>callicut.txt <text:s text:c="2"/></text:p>
      <text:p text:style-name="P4">Kern, Hessie Freeman <text:s text:c="20"/>9/11/1904 - 5/31/1981 <text:s text:c="9"/>etherplt.txt <text:s text:c="2"/></text:p>
      <text:p text:style-name="P4">Kern, Julia Austin <text:s text:c="22"/>3/3/1914 - 6/11/1983 <text:s text:c="10"/>startown.txt <text:s text:c="2"/></text:p>
      <text:p text:style-name="P4">Kerns, Beecher H. <text:s text:c="23"/>4/7/1910 - 2/17/1986 <text:s text:c="10"/>whiteoak.txt <text:s text:c="2"/></text:p>
      <text:p text:style-name="P4">Kerns, Infant <text:s text:c="27"/>1940 <text:s text:c="26"/>whiteoak.txt <text:s text:c="2"/></text:p>
      <text:p text:style-name="P4">Kerns, Infant <text:s text:c="27"/>1945 <text:s text:c="26"/>whiteoak.txt <text:s text:c="2"/></text:p>
      <text:p text:style-name="P4">Kerns, Myrtle B. <text:s text:c="24"/>12/15/1912 - 3/5/1985 <text:s text:c="9"/>whiteoak.txt <text:s text:c="2"/></text:p>
      <text:p text:style-name="P4"><text:soft-page-break/>Kestler, Verda Lee "Billie" <text:s text:c="13"/>2/20/1900 - 7/19/1983 <text:s text:c="9"/>biscoecm.txt <text:s text:c="2"/></text:p>
      <text:p text:style-name="P4">Key, Sarah <text:s text:c="30"/>1886 - 1948 <text:s text:c="19"/>macedopc.txt <text:s text:c="2"/></text:p>
      <text:p text:style-name="P4">Kiger, Robah T. <text:s text:c="25"/>10/3/1886 - 12/7/1950 <text:s text:c="9"/>uwharrie.txt <text:s text:c="2"/></text:p>
      <text:p text:style-name="P4">Kime, Cecil C. <text:s text:c="26"/>1909 - 1977 <text:s text:c="19"/>sharonce.txt <text:s text:c="2"/></text:p>
      <text:p text:style-name="P4">Kime, Chester Leonard <text:s text:c="19"/>5/25/1913 - 6/11/1969 <text:s text:c="9"/>sharonce.txt <text:s text:c="2"/></text:p>
      <text:p text:style-name="P4">Kime, Harold N. <text:s text:c="25"/>11/7/1923 - 6/4/1988 <text:s text:c="10"/>sharonce.txt <text:s text:c="2"/></text:p>
      <text:p text:style-name="P4">Kime, Stella Moore <text:s text:c="22"/>3/13/1880 - 11/7/1957 <text:s text:c="9"/>sharonce.txt <text:s text:c="2"/></text:p>
      <text:p text:style-name="P4">King, Andrew Auman <text:s text:c="22"/>1958 - <text:s text:c="24"/>southsid.txt <text:s text:c="2"/></text:p>
      <text:p text:style-name="P4">King, Brenda Sue <text:s text:c="24"/>1953 Infancy <text:s text:c="18"/>asburycm.txt <text:s text:c="2"/></text:p>
      <text:p text:style-name="P4">King, Callie Hussey <text:s text:c="21"/>12/11/1926 - <text:s text:c="18"/>asburycm.txt <text:s text:c="2"/></text:p>
      <text:p text:style-name="P4">King, Clara <text:s text:c="29"/>1938 Infancy <text:s text:c="18"/>asburycm.txt <text:s text:c="2"/></text:p>
      <text:p text:style-name="P4">King, Cora E. Burrow <text:s text:c="20"/>1871 - 1957 <text:s text:c="19"/>southsid.txt <text:s text:c="2"/></text:p>
      <text:p text:style-name="P4">King, Ervin Nixon <text:s text:c="23"/>1902 - <text:s text:c="24"/>asburycm.txt <text:s text:c="2"/></text:p>
      <text:p text:style-name="P4">King, Fletcher <text:s text:c="26"/>1864 - 1957 <text:s text:c="19"/>southsid.txt <text:s text:c="2"/></text:p>
      <text:p text:style-name="P4">King, Franklin D. <text:s text:c="23"/>1938 - 1972 <text:s text:c="19"/>asburycm.txt <text:s text:c="2"/></text:p>
      <text:p text:style-name="P4">King, Infant <text:s text:c="28"/>1922 Infancy <text:s text:c="18"/>capelsie.txt <text:s text:c="2"/></text:p>
      <text:p text:style-name="P4">King, Infant <text:s text:c="28"/>1939 Infancy <text:s text:c="18"/>asburycm.txt <text:s text:c="2"/></text:p>
      <text:p text:style-name="P4">King, Infant <text:s text:c="28"/>1939 Infancy <text:s text:c="18"/>hollymnt.txt <text:s text:c="2"/></text:p>
      <text:p text:style-name="P4">King, Isaac Fletcher <text:s text:c="20"/>1943 - <text:s text:c="24"/>southsid.txt <text:s text:c="2"/></text:p>
      <text:p text:style-name="P4">King, James A. <text:s text:c="26"/>1909 - <text:s text:c="24"/>asburycm.txt <text:s text:c="2"/></text:p>
      <text:p text:style-name="P4">King, James Ray <text:s text:c="25"/>7/15/1956 Infancy <text:s text:c="13"/>asburycm.txt <text:s text:c="2"/></text:p>
      <text:p text:style-name="P4">King, John C. <text:s text:c="27"/>1896 - 1956 <text:s text:c="19"/>southsid.txt <text:s text:c="2"/></text:p>
      <text:p text:style-name="P4">King, Jonah <text:s text:c="29"/>1889 - 1931 <text:s text:c="19"/>asburycm.txt <text:s text:c="2"/></text:p>
      <text:p text:style-name="P4">King, Lloyd F. <text:s text:c="26"/>9/6/1954 - 12/9/1982 <text:s text:c="10"/>asburycm.txt <text:s text:c="2"/></text:p>
      <text:p text:style-name="P4">King, Lucille W. <text:s text:c="24"/>1916 - 1986 <text:s text:c="19"/>asburycm.txt <text:s text:c="2"/></text:p>
      <text:p text:style-name="P4">King, Maggie Ruth <text:s text:c="23"/>1949 - 1953 <text:s text:c="19"/>asburycm.txt <text:s text:c="2"/></text:p>
      <text:p text:style-name="P4">King, Morris Jr. <text:s text:c="24"/>5/11/1926 - 2/12/1973 <text:s text:c="9"/>asburycm.txt <text:s text:c="2"/></text:p>
      <text:p text:style-name="P4">King, Nathaniel Ernest <text:s text:c="18"/>1891 - 1957 <text:s text:c="19"/>southsid.txt <text:s text:c="2"/></text:p>
      <text:p text:style-name="P4">King, Norine E. <text:s text:c="25"/>1958 - 1977 <text:s text:c="19"/>callicut.txt <text:s text:c="2"/></text:p>
      <text:p text:style-name="P4">King, Olma <text:s text:c="30"/>1896 - 1980 <text:s text:c="19"/>asburycm.txt <text:s text:c="2"/></text:p>
      <text:p text:style-name="P4">King, Osborn N. <text:s text:c="25"/>1891 - 1977 <text:s text:c="19"/>asburycm.txt <text:s text:c="2"/></text:p>
      <text:p text:style-name="P4">King, Pauline Wright <text:s text:c="20"/>4/18/1926 - <text:s text:c="19"/>asburycm.txt <text:s text:c="2"/></text:p>
      <text:p text:style-name="P4">King, Pencie F. <text:s text:c="25"/>1911 - 1970 <text:s text:c="19"/>asburycm.txt <text:s text:c="2"/></text:p>
      <text:p text:style-name="P4">King, Rev. Bascombe <text:s text:c="21"/>1895 - 1952 <text:s text:c="19"/>asburycm.txt <text:s text:c="2"/></text:p>
      <text:p text:style-name="P4">King, Robert Edward <text:s text:c="21"/>1942 - <text:s text:c="24"/>southsid.txt <text:s text:c="2"/></text:p>
      <text:p text:style-name="P4">King, Rufus Fletcher <text:s text:c="20"/>11/26/1911- 1/11/1982 <text:s text:c="9"/>hollymnt.txt <text:s text:c="2"/></text:p>
      <text:p text:style-name="P4"><text:soft-page-break/>King, Spurgeon Caldwell <text:s text:c="17"/>1951 - <text:s text:c="24"/>southsid.txt <text:s text:c="2"/></text:p>
      <text:p text:style-name="P4">King, Stephen Ernest <text:s text:c="20"/>1949 - <text:s text:c="24"/>southsid.txt <text:s text:c="2"/></text:p>
      <text:p text:style-name="P4">King, Susie Greene <text:s text:c="22"/>1903 - 1978 <text:s text:c="19"/>asburycm.txt <text:s text:c="2"/></text:p>
      <text:p text:style-name="P4">King, Thelma Allen <text:s text:c="22"/>1895 - 1960 <text:s text:c="19"/>southsid.txt <text:s text:c="2"/></text:p>
      <text:p text:style-name="P4">King, Vernie J. Campbell <text:s text:c="16"/>1887 - 1963 <text:s text:c="19"/>southsid.txt <text:s text:c="2"/></text:p>
      <text:p text:style-name="P4">King, William <text:s text:c="27"/>5/18/1918 - 11/20/1930 <text:s text:c="8"/>asburycm.txt <text:s text:c="2"/></text:p>
      <text:p text:style-name="P4">King, Willie Cole <text:s text:c="23"/>1898 - <text:s text:c="24"/>asburycm.txt <text:s text:c="2"/></text:p>
      <text:p text:style-name="P4">Kirby, Fred J. <text:s text:c="26"/>1927 1997 <text:s text:c="21"/>oliver01.txt <text:s text:c="2"/></text:p>
      <text:p text:style-name="P4">Kirk, Baxter Gentry <text:s text:c="21"/>1/1/1903 - 9/24/1988 <text:s text:c="10"/>sharonce.txt <text:s text:c="2"/></text:p>
      <text:p text:style-name="P4">Kirk, Clarence W. <text:s text:c="23"/>7/30/1883 - 2/20/1947 <text:s text:c="9"/>sharonce.txt <text:s text:c="2"/></text:p>
      <text:p text:style-name="P4">Kirk, Grace Ingram <text:s text:c="22"/>11/16/1897 - 8/15/1974 <text:s text:c="8"/>sharonce.txt <text:s text:c="2"/></text:p>
      <text:p text:style-name="P4">Kirk, James Alexander <text:s text:c="19"/>1868 - 1941 <text:s text:c="19"/>macedumc.txt <text:s text:c="2"/></text:p>
      <text:p text:style-name="P4">Kirk, Oliver Mack <text:s text:c="23"/>1/5/1929 - 12/9/1981 <text:s text:c="10"/>sharonce.txt <text:s text:c="2"/></text:p>
      <text:p text:style-name="P4">Kirk, Pansy <text:s text:c="29"/>11/9/1926 - 1/3/1927 <text:s text:c="10"/>stoneypt.txt <text:s text:c="2"/></text:p>
      <text:p text:style-name="P4">Kirk, Roy Allen <text:s text:c="25"/>3/8/1953 - Infancy <text:s text:c="12"/>biscoecm.txt <text:s text:c="2"/></text:p>
      <text:p text:style-name="P4">Kirk, Samuel P. Jr. <text:s text:c="21"/>7/17/1905 - 5/29/1952 <text:s text:c="9"/>stoneypt.txt <text:s text:c="2"/></text:p>
      <text:p text:style-name="P4">Kirk, Sarah E. Hailey <text:s text:c="19"/>1880 - <text:s text:c="24"/>macedumc.txt <text:s text:c="2"/></text:p>
      <text:p text:style-name="P4">Kirk, Sue Ellen <text:s text:c="25"/>12/11/1954 - 3/29/1960 <text:s text:c="8"/>biscoecm.txt <text:s text:c="2"/></text:p>
      <text:p text:style-name="P4">Kiser, Stanford James <text:s text:c="19"/>1958 - 1983 <text:s text:c="19"/>asburycm.txt <text:s text:c="2"/></text:p>
      <text:p text:style-name="P4">Kivett, Ella Edith <text:s text:c="22"/>1900 - 1965 <text:s text:c="19"/>southsid.txt <text:s text:c="2"/></text:p>
      <text:p text:style-name="P4">Kivett, Henry Carl <text:s text:c="22"/>1893 -1962 <text:s text:c="20"/>southsid.txt <text:s text:c="2"/></text:p>
      <text:p text:style-name="P4">Kivett, Romona Freeman <text:s text:c="18"/>10/25/1928 - <text:s text:c="18"/>startown.txt <text:s text:c="2"/></text:p>
      <text:p text:style-name="P4">Kivett, William Anderson <text:s text:c="16"/>10/10/1925 - 6/13/198- <text:s text:c="8"/>startown.txt <text:s text:c="2"/></text:p>
      <text:p text:style-name="P4">Kizer, L. J. <text:s text:c="28"/>1900 - 1904 <text:s text:c="19"/>southsid.txt <text:s text:c="2"/></text:p>
      <text:p text:style-name="P4">Kizer, Rosa D. <text:s text:c="26"/>1877 - 1952 <text:s text:c="19"/>southsid.txt <text:s text:c="2"/></text:p>
      <text:p text:style-name="P4">Klass, Abbie Louise <text:s text:c="21"/>10/13/1965 - 2/18/1966 <text:s text:c="8"/>uwharrie.txt <text:s text:c="2"/></text:p>
      <text:p text:style-name="P4">Lake, William W. <text:s text:c="24"/>7/12/1906 - 9/16/1975 <text:s text:c="9"/>sharonce.txt <text:s text:c="2"/></text:p>
      <text:p text:style-name="P4">Lambert, Alsen <text:s text:c="26"/>10/25/1881 - 8/8/1915 <text:s text:c="9"/>lachumcc.txt <text:s text:c="2"/></text:p>
      <text:p text:style-name="P4">Lambert, Alsen Clyde <text:s text:c="20"/>4/16/1912 - 8/22/1942 <text:s text:c="9"/>lachumcc.txt <text:s text:c="2"/></text:p>
      <text:p text:style-name="P4">Lambert, Bearie F. <text:s text:c="22"/>1904 - 1905 <text:s text:c="19"/>southsid.txt <text:s text:c="2"/></text:p>
      <text:p text:style-name="P4">Lambert, Flossie M. <text:s text:c="21"/>8/1/1882 - 1/7/1967 <text:s text:c="11"/>biscoecm.txt <text:s text:c="2"/></text:p>
      <text:p text:style-name="P4">Lambert, Ida Belle <text:s text:c="22"/>4/9/1890 - 12/24/1963 <text:s text:c="9"/>biscoecm.txt <text:s text:c="2"/></text:p>
      <text:p text:style-name="P4">Lambert, John Norman <text:s text:c="20"/>4/9/1910 - 7/5/1911 <text:s text:c="11"/>lachumcc.txt <text:s text:c="2"/></text:p>
      <text:p text:style-name="P4">Lambert, Mary E. <text:s text:c="24"/>4/28/1882 - 2/13/1973 <text:s text:c="9"/>biscoecm.txt <text:s text:c="2"/></text:p>
      <text:p text:style-name="P4">Lambert, Mary Stokes <text:s text:c="20"/>3/14/1887 - 2/10/1943 <text:s text:c="9"/>lachumcc.txt <text:s text:c="2"/></text:p>
      <text:p text:style-name="P4">Lambert, Maude F. <text:s text:c="23"/>3/1/1901 - 7/20/1981 <text:s text:c="10"/>biscoecm.txt <text:s text:c="2"/></text:p>
      <text:p text:style-name="P4"><text:soft-page-break/>Lambert, Myrtle Ellen <text:s text:c="19"/>3/5/1904 - 1987 <text:s text:c="15"/>biscoecm.txt <text:s text:c="2"/></text:p>
      <text:p text:style-name="P4">Lambert, Ollie H. Jr. <text:s text:c="19"/>1926 - 1975 <text:s text:c="19"/>biscoecm.txt <text:s text:c="2"/></text:p>
      <text:p text:style-name="P4">Lambert, Ollie H. Sr. <text:s text:c="19"/>10/14/1892 - 1/12/1964 <text:s text:c="8"/>biscoecm.txt <text:s text:c="2"/></text:p>
      <text:p text:style-name="P4">Lambert, Sarah V. <text:s text:c="23"/>4/28/1888 - 1/14/1967 <text:s text:c="9"/>biscoecm.txt <text:s text:c="2"/></text:p>
      <text:p text:style-name="P4">Lambert, Thelma W. <text:s text:c="22"/>1928 - <text:s text:c="24"/>biscoecm.txt <text:s text:c="2"/></text:p>
      <text:p text:style-name="P4">Lammon, Mary <text:s text:c="28"/>8/9/1803 - 5/12/1880 <text:s text:c="10"/>mccallum.txt <text:s text:c="2"/></text:p>
      <text:p text:style-name="P4">Lammond, Herbert Doyle <text:s text:c="18"/>1/19/1940 - 1/23/1977 <text:s text:c="9"/>candortn.txt <text:s text:c="2"/></text:p>
      <text:p text:style-name="P4">Lammonds, Alex <text:s text:c="26"/>1817 - 1822 <text:s text:c="19"/>lammonds.txt <text:s text:c="2"/></text:p>
      <text:p text:style-name="P4">Lammonds, Archie Calvin <text:s text:c="17"/>1905 - 1950 <text:s text:c="19"/>candortn.txt <text:s text:c="2"/></text:p>
      <text:p text:style-name="P4">Lammonds, Calvin Martin <text:s text:c="17"/>1/16/1834 - 4/24/1936 <text:s text:c="9"/>lammonds.txt <text:s text:c="2"/></text:p>
      <text:p text:style-name="P4">Lammonds, Daniel D. <text:s text:c="21"/>2/20/1870 - 3/31/1942 <text:s text:c="9"/>candortn.txt <text:s text:c="2"/></text:p>
      <text:p text:style-name="P4">Lammonds, Howard <text:s text:c="24"/>10/27/1907 - 2/24/1991 <text:s text:c="8"/>macedopc.txt <text:s text:c="2"/></text:p>
      <text:p text:style-name="P4">Lammonds, Jewel Luther <text:s text:c="18"/>1/2/1990 age 74 <text:s text:c="15"/>macedopc.txt <text:s text:c="2"/></text:p>
      <text:p text:style-name="P4">Lammonds, John L. <text:s text:c="23"/>6/1845 - 6/20/1929 <text:s text:c="12"/>lammonds.txt <text:s text:c="2"/></text:p>
      <text:p text:style-name="P4">Lammonds, Loritto <text:s text:c="23"/>4/1845 - 4/16/1925 <text:s text:c="12"/>lammonds.txt <text:s text:c="2"/></text:p>
      <text:p text:style-name="P4">Lammonds, Mary <text:s text:c="26"/>10/7/1890 - 3/18/1936 <text:s text:c="9"/>lammonds.txt <text:s text:c="2"/></text:p>
      <text:p text:style-name="P4">Lammonds, Neil <text:s text:c="26"/>1770 - 1837 <text:s text:c="19"/>lammonds.txt <text:s text:c="2"/></text:p>
      <text:p text:style-name="P4">Lammonds, Sarah Jane <text:s text:c="20"/>1874 - 10/5/1942 <text:s text:c="14"/>lammonds.txt <text:s text:c="2"/></text:p>
      <text:p text:style-name="P4">Lamonds, Archie Calvin <text:s text:c="18"/>1/15/1905 - 3/26/1950 <text:s text:c="9"/>candor01.txt <text:s text:c="2"/></text:p>
      <text:p text:style-name="P4">Lamonds, Archie M. <text:s text:c="22"/>1891 - 1962 <text:s text:c="19"/>laurelhi.txt <text:s text:c="2"/></text:p>
      <text:p text:style-name="P4">Lamonds, Bennie L. <text:s text:c="22"/>5/25/1882 - 12/5/1918 <text:s text:c="9"/>startown.txt <text:s text:c="2"/></text:p>
      <text:p text:style-name="P4">Lamonds, Berta Jean <text:s text:c="21"/>12/12/1931 - 12/22/1970 <text:s text:c="7"/>laurelhi.txt <text:s text:c="2"/></text:p>
      <text:p text:style-name="P4">Lamonds, Bradley <text:s text:c="24"/>1908 - 1986 <text:s text:c="19"/>biscoecm.txt <text:s text:c="2"/></text:p>
      <text:p text:style-name="P4">Lamonds, Charity Elizabeth <text:s text:c="14"/>3/8/1881 - 2/16/1977 <text:s text:c="10"/>startown.txt <text:s text:c="2"/></text:p>
      <text:p text:style-name="P4">Lamonds, Charlie B. <text:s text:c="21"/>1/12/1891 - 4/24/1987 <text:s text:c="9"/>startown.txt <text:s text:c="2"/></text:p>
      <text:p text:style-name="P4">Lamonds, Daniel E. <text:s text:c="22"/>2/11/1890 - 2/1/1958 <text:s text:c="10"/>laurelhi.txt <text:s text:c="2"/></text:p>
      <text:p text:style-name="P4">Lamonds, Daniel Edgar <text:s text:c="19"/>8/24/1910 - 11/4/1971 <text:s text:c="9"/>candortn.txt <text:s text:c="2"/></text:p>
      <text:p text:style-name="P4">Lamonds, David Edgar <text:s text:c="20"/>8/24/1910 - 11/4/1971 <text:s text:c="9"/>candor01.txt <text:s text:c="2"/></text:p>
      <text:p text:style-name="P4">Lamonds, G. Lacy <text:s text:c="24"/>1911 - 1953 <text:s text:c="19"/>laurelhi.txt <text:s text:c="2"/></text:p>
      <text:p text:style-name="P4">Lamonds, G. Mack <text:s text:c="24"/>1867 - 1963 <text:s text:c="19"/>laurelhi.txt <text:s text:c="2"/></text:p>
      <text:p text:style-name="P4">Lamonds, Gladys <text:s text:c="25"/>1916 - 1978 <text:s text:c="19"/>candortn.txt <text:s text:c="2"/></text:p>
      <text:p text:style-name="P4">Lamonds, Gladys F. <text:s text:c="22"/>5/23/1916 - 6/1/1978 <text:s text:c="10"/>candor01.txt <text:s text:c="2"/></text:p>
      <text:p text:style-name="P4">Lamonds, Herbert Doyle <text:s text:c="18"/>1/19/1940 - 1/23/1977 <text:s text:c="9"/>candor01.txt <text:s text:c="2"/></text:p>
      <text:p text:style-name="P4">Lamonds, Infant <text:s text:c="25"/>1934 <text:s text:c="26"/>candor01.txt <text:s text:c="2"/></text:p>
      <text:p text:style-name="P4">Lamonds, Infant <text:s text:c="25"/>1934 Infancy <text:s text:c="18"/>candortn.txt <text:s text:c="2"/></text:p>
      <text:p text:style-name="P4">Lamonds, Infant <text:s text:c="25"/>1950 Infancy <text:s text:c="18"/>laurelhi.txt <text:s text:c="2"/></text:p>
      <text:p text:style-name="P4"><text:soft-page-break/>Lamonds, Infant <text:s text:c="25"/>4/5/1909 <text:s text:c="22"/>capelsie.txt <text:s text:c="2"/></text:p>
      <text:p text:style-name="P4">Lamonds, Infant <text:s text:c="25"/>7/2/1911 - 7/3/1911 <text:s text:c="11"/>capelsie.txt <text:s text:c="2"/></text:p>
      <text:p text:style-name="P4">Lamonds, James Calvin <text:s text:c="19"/>8/21/1944 - 1/27/1945 <text:s text:c="9"/>laurelhi.txt <text:s text:c="2"/></text:p>
      <text:p text:style-name="P4">Lamonds, Jeremy Shane <text:s text:c="19"/>4/4/1976 - Infancy <text:s text:c="12"/>communit.txt <text:s text:c="2"/></text:p>
      <text:p text:style-name="P4">Lamonds, Jeter R. M. <text:s text:c="20"/>4/5/1901 - 12/23/1963 <text:s text:c="9"/>laurelhi.txt <text:s text:c="2"/></text:p>
      <text:p text:style-name="P4">Lamonds, Lara Wright <text:s text:c="20"/>9/1/1894 - 5/13/1974 <text:s text:c="10"/>biscoecm.txt <text:s text:c="2"/></text:p>
      <text:p text:style-name="P4">Lamonds, Laura Ann <text:s text:c="22"/>5/12/1881 - 12/20/1930 <text:s text:c="8"/>candortn.txt <text:s text:c="2"/></text:p>
      <text:p text:style-name="P4">Lamonds, Lois Virginia <text:s text:c="18"/>8/6/1911 - 12/4/1938 <text:s text:c="10"/>laurelhi.txt <text:s text:c="2"/></text:p>
      <text:p text:style-name="P4">Lamonds, Mary F. <text:s text:c="24"/>9/26/1930 - <text:s text:c="19"/>laurelhi.txt <text:s text:c="2"/></text:p>
      <text:p text:style-name="P4">Lamonds, Mary Ida <text:s text:c="23"/>1869 - 1953 <text:s text:c="19"/>laurelhi.txt <text:s text:c="2"/></text:p>
      <text:p text:style-name="P4">Lamonds, Samuel Neil <text:s text:c="20"/>3/6/1903 - 4/3/1907 <text:s text:c="11"/>laurelhi.txt <text:s text:c="2"/></text:p>
      <text:p text:style-name="P4">Lamonds, Sarah E. <text:s text:c="23"/>1892 - 1962 <text:s text:c="19"/>laurelhi.txt <text:s text:c="2"/></text:p>
      <text:p text:style-name="P4">Lamonds, Vernon M. <text:s text:c="22"/>9/9/1921 - 8/27/1975 <text:s text:c="10"/>laurelhi.txt <text:s text:c="2"/></text:p>
      <text:p text:style-name="P4">Lane, Glennie Mae <text:s text:c="23"/>3/14/1895 - 1/25/1984 <text:s text:c="9"/>meltongr.txt <text:s text:c="2"/></text:p>
      <text:p text:style-name="P4">Langford, Ernest M. <text:s text:c="21"/>12/7/1939 <text:s text:c="21"/>shiloh3.txt <text:s text:c="3"/></text:p>
      <text:p text:style-name="P4">Lanier, Infant <text:s text:c="26"/>1968 Infancy <text:s text:c="18"/>southsid.txt <text:s text:c="2"/></text:p>
      <text:p text:style-name="P4">Lanier, Mary Elizabeth <text:s text:c="18"/>1971 Infancy <text:s text:c="18"/>southsid.txt <text:s text:c="2"/></text:p>
      <text:p text:style-name="P4">Lanier, Robert Edward <text:s text:c="19"/>1939 - 1979 <text:s text:c="19"/>southsid.txt <text:s text:c="2"/></text:p>
      <text:p text:style-name="P4">Lanier, Robert Edwin <text:s text:c="20"/>1960 Infancy <text:s text:c="18"/>southsid.txt <text:s text:c="2"/></text:p>
      <text:p text:style-name="P4">Larsen, Alice Smith <text:s text:c="21"/>1905 - 1969 <text:s text:c="19"/>southsid.txt <text:s text:c="2"/></text:p>
      <text:p text:style-name="P4">Lassiter, Albert J. <text:s text:c="21"/>8/18/1891 - 10/29/1956 <text:s text:c="8"/>southsid.txt <text:s text:c="2"/></text:p>
      <text:p text:style-name="P4">Lassiter, Annie Freeman <text:s text:c="17"/>1870 - 1948 <text:s text:c="19"/>startown.txt <text:s text:c="2"/></text:p>
      <text:p text:style-name="P4">Lassiter, Charlie Ray <text:s text:c="19"/>1901 - 1973 <text:s text:c="19"/>startown.txt <text:s text:c="2"/></text:p>
      <text:p text:style-name="P4">Lassiter, Dora Brigman <text:s text:c="18"/>1908 - 1984 <text:s text:c="19"/>southsid.txt <text:s text:c="2"/></text:p>
      <text:p text:style-name="P4">Lassiter, Duncan <text:s text:c="24"/>1876 - 1928 <text:s text:c="19"/>southsid.txt <text:s text:c="2"/></text:p>
      <text:p text:style-name="P4">Lassiter, Elizabeth B. <text:s text:c="18"/>1/2/1872 - 12/24/1966 <text:s text:c="9"/>southsid.txt <text:s text:c="2"/></text:p>
      <text:p text:style-name="P4">Lassiter, Eula C. <text:s text:c="23"/>1892 - 1977 <text:s text:c="19"/>southsid.txt <text:s text:c="2"/></text:p>
      <text:p text:style-name="P4">Lassiter, Fannie D. <text:s text:c="21"/>11/20/1884 - 3/2/1969 <text:s text:c="9"/>startown.txt <text:s text:c="2"/></text:p>
      <text:p text:style-name="P4">Lassiter, Flona H. <text:s text:c="22"/>1894 - 1964 <text:s text:c="19"/>startown.txt <text:s text:c="2"/></text:p>
      <text:p text:style-name="P4">Lassiter, Gentry T. <text:s text:c="21"/>6/10/1881 - 12/20/1938 <text:s text:c="8"/>candortn.txt <text:s text:c="2"/></text:p>
      <text:p text:style-name="P4">Lassiter, George W. <text:s text:c="21"/>10/19/1872 - 1/22/1958 <text:s text:c="8"/>southsid.txt <text:s text:c="2"/></text:p>
      <text:p text:style-name="P4">Lassiter, George W. <text:s text:c="21"/>1894 - 1964 <text:s text:c="19"/>startown.txt <text:s text:c="2"/></text:p>
      <text:p text:style-name="P4">Lassiter, Harley L. <text:s text:c="21"/>1/17/1876 - 12/8/1947 <text:s text:c="9"/>startown.txt <text:s text:c="2"/></text:p>
      <text:p text:style-name="P4">Lassiter, Ila Burkhead <text:s text:c="18"/>10/16/1886 - 6/24/1966 <text:s text:c="8"/>candortn.txt <text:s text:c="2"/></text:p>
      <text:p text:style-name="P4">Lassiter, Infant <text:s text:c="24"/>8/13/1910 Infancy <text:s text:c="13"/>candortn.txt <text:s text:c="2"/></text:p>
      <text:p text:style-name="P4">Lassiter, J. O. <text:s text:c="25"/>1885 - 1949 <text:s text:c="19"/>southsid.txt <text:s text:c="2"/></text:p>
      <text:p text:style-name="P4"><text:soft-page-break/>Lassiter, Jacob Colon <text:s text:c="19"/>2/13/1893 - 3/27/1971 <text:s text:c="9"/>southsid.txt <text:s text:c="2"/></text:p>
      <text:p text:style-name="P4">Lassiter, James Lacy <text:s text:c="20"/>1903 - <text:s text:c="24"/>southsid.txt <text:s text:c="2"/></text:p>
      <text:p text:style-name="P4">Lassiter, Jennie N. <text:s text:c="21"/>8/27/1988 Age 101 <text:s text:c="13"/>candortn.txt <text:s text:c="2"/></text:p>
      <text:p text:style-name="P4">Lassiter, Mary E. <text:s text:c="23"/>1902 - <text:s text:c="24"/>startown.txt <text:s text:c="2"/></text:p>
      <text:p text:style-name="P4">Lassiter, Mary Maynor <text:s text:c="19"/>10/4/1904 <text:s text:c="21"/>southsid.txt <text:s text:c="2"/></text:p>
      <text:p text:style-name="P4">Lassiter, Nettie Luther <text:s text:c="17"/>1893 - 1975 <text:s text:c="19"/>candortn.txt <text:s text:c="2"/></text:p>
      <text:p text:style-name="P4">Lassiter, R. Leon <text:s text:c="23"/>1917 - 1938 <text:s text:c="19"/>candortn.txt <text:s text:c="2"/></text:p>
      <text:p text:style-name="P4">Lassiter, Ralph Burkhead <text:s text:c="16"/>7/26/1921 0 1/24/1985 <text:s text:c="9"/>candortn.txt <text:s text:c="2"/></text:p>
      <text:p text:style-name="P4">Lassiter, Rudolph G. <text:s text:c="20"/>1913 - 1968 <text:s text:c="19"/>southsid.txt <text:s text:c="2"/></text:p>
      <text:p text:style-name="P4">Lassiter, Rufus Hunt <text:s text:c="20"/>1889 - 1977 <text:s text:c="19"/>candortn.txt <text:s text:c="2"/></text:p>
      <text:p text:style-name="P4">Lassiter, Sina K. <text:s text:c="23"/>1884 - 1976 <text:s text:c="19"/>southsid.txt <text:s text:c="2"/></text:p>
      <text:p text:style-name="P4">Lassiter, Willie <text:s text:c="24"/>1870 - 1955 <text:s text:c="19"/>startown.txt <text:s text:c="2"/></text:p>
      <text:p text:style-name="P4">Latham, Bertha Z. <text:s text:c="23"/>1916 - 1966 <text:s text:c="19"/>southsid.txt <text:s text:c="2"/></text:p>
      <text:p text:style-name="P4">Latham, William E. <text:s text:c="22"/>1910 - 1981 <text:s text:c="19"/>southsid.txt <text:s text:c="2"/></text:p>
      <text:p text:style-name="P4">Lawrence, William <text:s text:c="23"/>11/17/1848 - 3/17/1942 <text:s text:c="8"/>asburycm.txt <text:s text:c="2"/></text:p>
      <text:p text:style-name="P4">Lax, T. Glenn <text:s text:c="27"/>12/20/1904 - 7/17/1964 <text:s text:c="8"/>pleasgr1.txt <text:s text:c="2"/></text:p>
      <text:p text:style-name="P4">LeGrand, Della K. <text:s text:c="23"/>5/24/1890 - 9/6/1965 <text:s text:c="10"/>sharonce.txt <text:s text:c="2"/></text:p>
      <text:p text:style-name="P4">LeGrand, Sidney O. <text:s text:c="22"/>8/19/1898 - 7/23/1963 <text:s text:c="9"/>sharonce.txt <text:s text:c="2"/></text:p>
      <text:p text:style-name="P4">LeGrande, Eugene M. <text:s text:c="21"/>9/10/1869 - 3/26/1941 <text:s text:c="9"/>sharonce.txt <text:s text:c="2"/></text:p>
      <text:p text:style-name="P4">LeGrande, Kathryn Ann <text:s text:c="19"/>7/12/1870 - 7/24/1945 <text:s text:c="9"/>sharonce.txt <text:s text:c="2"/></text:p>
      <text:p text:style-name="P4">Leach, Alexander Patterson "Sandy" <text:s text:c="6"/>5/1/1830 -3/14/1915 <text:s text:c="11"/>leachfam.txt <text:s text:c="2"/></text:p>
      <text:p text:style-name="P4">Leach, Analin <text:s text:c="27"/>1891 - 1965 <text:s text:c="19"/>startown.txt <text:s text:c="2"/></text:p>
      <text:p text:style-name="P4">Leach, Angus <text:s text:c="28"/>1834 - 1922 <text:s text:c="19"/>startown.txt <text:s text:c="2"/></text:p>
      <text:p text:style-name="P4">Leach, Annie Belle <text:s text:c="22"/>6/27/1884 - 5/22/1950 <text:s text:c="9"/>laurelhi.txt <text:s text:c="2"/></text:p>
      <text:p text:style-name="P4">Leach, Archibald <text:s text:c="24"/>1848 - 1919 <text:s text:c="19"/>southsid.txt <text:s text:c="2"/></text:p>
      <text:p text:style-name="P4">Leach, Austin <text:s text:c="27"/>1891 - 1965 <text:s text:c="19"/>startown.txt <text:s text:c="2"/></text:p>
      <text:p text:style-name="P4">Leach, Bryte Thompson <text:s text:c="19"/>8/19/1894 - 10/10/1958 <text:s text:c="8"/>mtcarmel.txt <text:s text:c="2"/></text:p>
      <text:p text:style-name="P4">Leach, Charles <text:s text:c="26"/>1871 - 1952 <text:s text:c="19"/>candortn.txt <text:s text:c="2"/></text:p>
      <text:p text:style-name="P4">Leach, D. Murdock <text:s text:c="23"/>10/6/1884 - 5/9/1946 <text:s text:c="10"/>laurelhi.txt <text:s text:c="2"/></text:p>
      <text:p text:style-name="P4">Leach, Deborah <text:s text:c="26"/>1850 - 1901 <text:s text:c="19"/>startown.txt <text:s text:c="2"/></text:p>
      <text:p text:style-name="P4">Leach, Edward <text:s text:c="27"/>1906 - 1912 <text:s text:c="19"/>southsid.txt <text:s text:c="2"/></text:p>
      <text:p text:style-name="P4">Leach, Elizabeth <text:s text:c="24"/>1848 - 1923 <text:s text:c="19"/>southsid.txt <text:s text:c="2"/></text:p>
      <text:p text:style-name="P4">Leach, Ernest <text:s text:c="27"/>1878 - <text:s text:c="24"/>startown.txt <text:s text:c="2"/></text:p>
      <text:p text:style-name="P4">Leach, Esther <text:s text:c="27"/>1884 - 1902 <text:s text:c="19"/>startown.txt <text:s text:c="2"/></text:p>
      <text:p text:style-name="P4">Leach, Frank <text:s text:c="28"/>1874 -1904 <text:s text:c="20"/>startown.txt <text:s text:c="2"/></text:p>
      <text:p text:style-name="P4">Leach, Hattie <text:s text:c="27"/>1884 - 1921 <text:s text:c="19"/>southsid.txt <text:s text:c="2"/></text:p>
      <text:p text:style-name="P4"><text:soft-page-break/>Leach, Hattie <text:s text:c="27"/>5/3/1898 - 2/29/1979 <text:s text:c="10"/>biscoecm.txt <text:s text:c="2"/></text:p>
      <text:p text:style-name="P4">Leach, Hugh <text:s text:c="29"/>9/23/1857 - 7/31/1936 <text:s text:c="9"/>candor01.txt <text:s text:c="2"/></text:p>
      <text:p text:style-name="P4">Leach, Hugh <text:s text:c="29"/>9/23/1857 - 7/31/1936 <text:s text:c="9"/>candortn.txt <text:s text:c="2"/></text:p>
      <text:p text:style-name="P4">Leach, Hugh Curtis <text:s text:c="22"/>4/18/1907 - 10/10/1993 <text:s text:c="8"/>candortn.txt <text:s text:c="2"/></text:p>
      <text:p text:style-name="P4">Leach, Infant <text:s text:c="27"/>12/23/1915 - 5/23/1916 <text:s text:c="8"/>capelsie.txt <text:s text:c="2"/></text:p>
      <text:p text:style-name="P4">Leach, Infant <text:s text:c="27"/>1892 <text:s text:c="26"/>leachfam.txt <text:s text:c="2"/></text:p>
      <text:p text:style-name="P4">Leach, Infant <text:s text:c="27"/>1908 Infancy <text:s text:c="18"/>southsid.txt <text:s text:c="2"/></text:p>
      <text:p text:style-name="P4">Leach, Infant <text:s text:c="27"/>1917 Infancy <text:s text:c="18"/>startown.txt <text:s text:c="2"/></text:p>
      <text:p text:style-name="P4">Leach, Infant <text:s text:c="27"/>1918 - 1919 <text:s text:c="19"/>startown.txt <text:s text:c="2"/></text:p>
      <text:p text:style-name="P4">Leach, Jane M. <text:s text:c="26"/>1859 - 1912 <text:s text:c="19"/>startown.txt <text:s text:c="2"/></text:p>
      <text:p text:style-name="P4">Leach, John C. <text:s text:c="26"/>1857 - 1878 <text:s text:c="19"/>leachfam.txt <text:s text:c="2"/></text:p>
      <text:p text:style-name="P4">Leach, John M. <text:s text:c="26"/>4/11/1879 - 4/19/1957 <text:s text:c="9"/>candor01.txt <text:s text:c="2"/></text:p>
      <text:p text:style-name="P4">Leach, John M. <text:s text:c="26"/>4/11/1879 - 4/19/1957 <text:s text:c="9"/>candortn.txt <text:s text:c="2"/></text:p>
      <text:p text:style-name="P4">Leach, John R. <text:s text:c="26"/>1916 - 1961 <text:s text:c="19"/>southsid.txt <text:s text:c="2"/></text:p>
      <text:p text:style-name="P4">Leach, Kenneth W. <text:s text:c="23"/>1873 - 1956 <text:s text:c="19"/>startown.txt <text:s text:c="2"/></text:p>
      <text:p text:style-name="P4">Leach, Madison <text:s text:c="26"/>1881 - 1959 <text:s text:c="19"/>southsid.txt <text:s text:c="2"/></text:p>
      <text:p text:style-name="P4">Leach, Maggie J. <text:s text:c="24"/>5/24/1919 - 7/15/1966 <text:s text:c="9"/>candortn.txt <text:s text:c="2"/></text:p>
      <text:p text:style-name="P4">Leach, Mamie Lov <text:s text:c="24"/>3/18/1901 - 12/27/1918 <text:s text:c="8"/>candortn.txt <text:s text:c="2"/></text:p>
      <text:p text:style-name="P4">Leach, Mary Catherine <text:s text:c="19"/>12/27/1882 - 1/23/1967 <text:s text:c="8"/>candor01.txt <text:s text:c="2"/></text:p>
      <text:p text:style-name="P4">Leach, Mary Catherine <text:s text:c="19"/>12/27/1882 - 1/23/1967 <text:s text:c="8"/>candortn.txt <text:s text:c="2"/></text:p>
      <text:p text:style-name="P4">Leach, Mary J. <text:s text:c="26"/>6/22/1847 - 4/17/1939 <text:s text:c="9"/>candortn.txt <text:s text:c="2"/></text:p>
      <text:p text:style-name="P4">Leach, Mary McLeod <text:s text:c="22"/>1834 - 1907 <text:s text:c="19"/>leachfam.txt <text:s text:c="2"/></text:p>
      <text:p text:style-name="P4">Leach, Maude Johnson <text:s text:c="20"/>1872 - 1934 <text:s text:c="19"/>candortn.txt <text:s text:c="2"/></text:p>
      <text:p text:style-name="P4">Leach, Minerna <text:s text:c="26"/>1870 - 1951 <text:s text:c="19"/>startown.txt <text:s text:c="2"/></text:p>
      <text:p text:style-name="P4">Leach, Nannie Lou <text:s text:c="23"/>3/18/1901 - 12/22/1918 <text:s text:c="8"/>candor01.txt <text:s text:c="2"/></text:p>
      <text:p text:style-name="P4">Leach, Neil <text:s text:c="29"/>1/23/1838 - 4/3/1911 <text:s text:c="10"/>candortn.txt <text:s text:c="2"/></text:p>
      <text:p text:style-name="P4">Leach, Neil <text:s text:c="29"/>1897 - 1971 <text:s text:c="19"/>startown.txt <text:s text:c="2"/></text:p>
      <text:p text:style-name="P4">Leach, Ollie <text:s text:c="28"/>1848 - 1923 <text:s text:c="19"/>southsid.txt <text:s text:c="2"/></text:p>
      <text:p text:style-name="P4">Leach, Paul Arthur <text:s text:c="22"/>10/14/1917 - 1/111961 <text:s text:c="9"/>laurelhi.txt <text:s text:c="2"/></text:p>
      <text:p text:style-name="P4">Leach, Rachel <text:s text:c="27"/>5/2/1911 10/13/1911 <text:s text:c="11"/>candortn.txt <text:s text:c="2"/></text:p>
      <text:p text:style-name="P4">Leach, Ronald Curtis <text:s text:c="20"/>2/22/1943 - 2/20/1963 <text:s text:c="9"/>candortn.txt <text:s text:c="2"/></text:p>
      <text:p text:style-name="P4">Leach, S. Ellen <text:s text:c="25"/>4/26/1879 - 6/23/1939 <text:s text:c="9"/>candor01.txt <text:s text:c="2"/></text:p>
      <text:p text:style-name="P4">Leach, S. Ellen <text:s text:c="25"/>4/26/1879 - 6/23/1939 <text:s text:c="9"/>candortn.txt <text:s text:c="2"/></text:p>
      <text:p text:style-name="P4">Leach, Sarah Isabell <text:s text:c="20"/>8/21/1859 - 7/22/1932 <text:s text:c="9"/>candortn.txt <text:s text:c="2"/></text:p>
      <text:p text:style-name="P4">Leach, Velna <text:s text:c="28"/>1855 - 1925 <text:s text:c="19"/>startown.txt <text:s text:c="2"/></text:p>
      <text:p text:style-name="P4">Leach, William Alexander <text:s text:c="16"/>7/1/1875 - 5/20/1951 <text:s text:c="10"/>lilriver.txt <text:s text:c="2"/></text:p>
      <text:p text:style-name="P4"><text:soft-page-break/>Leach, William C. <text:s text:c="23"/>4/6/1890 - 10/3/1945 <text:s text:c="10"/>candortn.txt <text:s text:c="2"/></text:p>
      <text:p text:style-name="P4">Leach, Willie Robbins <text:s text:c="19"/>3/3/1879 - 11/13/1968 <text:s text:c="9"/>lilriver.txt <text:s text:c="2"/></text:p>
      <text:p text:style-name="P4">Ledbetter, A. M. <text:s text:c="24"/>1862 - 1935 <text:s text:c="19"/>southsid.txt <text:s text:c="2"/></text:p>
      <text:p text:style-name="P4">Ledbetter, Annie W. <text:s text:c="21"/>7/17/1869 - 9/16/1940 <text:s text:c="9"/>sharonce.txt <text:s text:c="2"/></text:p>
      <text:p text:style-name="P4">Ledbetter, Burrell H. <text:s text:c="19"/>10/6/1865 - 3/3/1935 <text:s text:c="10"/>sharonce.txt <text:s text:c="2"/></text:p>
      <text:p text:style-name="P4">Ledbetter, Charles A. <text:s text:c="19"/>3/30/1890 - 8/3/1953 <text:s text:c="10"/>sharonce.txt <text:s text:c="2"/></text:p>
      <text:p text:style-name="P4">Ledbetter, Christian <text:s text:c="20"/>5/17/1825 - 11/6/1873 <text:s text:c="9"/>sharonce.txt <text:s text:c="2"/></text:p>
      <text:p text:style-name="P4">Ledbetter, Coleman A. <text:s text:c="19"/>1898 - 1941 <text:s text:c="19"/>wadebapt.txt <text:s text:c="2"/></text:p>
      <text:p text:style-name="P4">Ledbetter, Daniel <text:s text:c="23"/>1890 - 1908 <text:s text:c="19"/>southsid.txt <text:s text:c="2"/></text:p>
      <text:p text:style-name="P4">Ledbetter, Edna E. <text:s text:c="22"/>7/12/1893 - 12/28/1904 <text:s text:c="8"/>sharonce.txt <text:s text:c="2"/></text:p>
      <text:p text:style-name="P4">Ledbetter, Elizabeth <text:s text:c="20"/>1767 - 1844 <text:s text:c="19"/>prospecc.txt <text:s text:c="2"/></text:p>
      <text:p text:style-name="P4">Ledbetter, Elizabeth A. <text:s text:c="17"/>1942 Infancy <text:s text:c="18"/>southsid.txt <text:s text:c="2"/></text:p>
      <text:p text:style-name="P4">Ledbetter, Ella Parker <text:s text:c="18"/>11/28/1891 - 12/26/1980 <text:s text:c="7"/>sharonce.txt <text:s text:c="2"/></text:p>
      <text:p text:style-name="P4">Ledbetter, Emma Lee K. <text:s text:c="18"/>1927 - <text:s text:c="24"/>1stwesle.txt <text:s text:c="2"/></text:p>
      <text:p text:style-name="P4">Ledbetter, Estelle Kelly <text:s text:c="16"/>1894 - 1935 <text:s text:c="19"/>southsid.txt <text:s text:c="2"/></text:p>
      <text:p text:style-name="P4">Ledbetter, Faney <text:s text:c="24"/>1875 - 1899 <text:s text:c="19"/>southsid.txt <text:s text:c="2"/></text:p>
      <text:p text:style-name="P4">Ledbetter, Harley <text:s text:c="23"/>1894 - 1970 <text:s text:c="19"/>southsid.txt <text:s text:c="2"/></text:p>
      <text:p text:style-name="P4">Ledbetter, Harley Talmage <text:s text:c="15"/>1935 - 1942 <text:s text:c="19"/>southsid.txt <text:s text:c="2"/></text:p>
      <text:p text:style-name="P4">Ledbetter, Henry W. <text:s text:c="21"/>9/23/1825 - 6/11/1892 <text:s text:c="9"/>sharonce.txt <text:s text:c="2"/></text:p>
      <text:p text:style-name="P4">Ledbetter, James Henry <text:s text:c="18"/>7/27/1889 - 7/8/19746 <text:s text:c="9"/>sharonce.txt <text:s text:c="2"/></text:p>
      <text:p text:style-name="P4">Ledbetter, John Edward <text:s text:c="18"/>1892 - 1961 <text:s text:c="19"/>southsid.txt <text:s text:c="2"/></text:p>
      <text:p text:style-name="P4">Ledbetter, Lola Sue <text:s text:c="21"/>1948 Infancy <text:s text:c="18"/>southsid.txt <text:s text:c="2"/></text:p>
      <text:p text:style-name="P4">Ledbetter, Lula J. <text:s text:c="22"/>1902 - 1974 <text:s text:c="19"/>southsid.txt <text:s text:c="2"/></text:p>
      <text:p text:style-name="P4">Ledbetter, Martha L. <text:s text:c="20"/>1899 - 1938 <text:s text:c="19"/>wadebapt.txt <text:s text:c="2"/></text:p>
      <text:p text:style-name="P4">Ledbetter, Mary Ann <text:s text:c="21"/>1868 - 1949 <text:s text:c="19"/>southsid.txt <text:s text:c="2"/></text:p>
      <text:p text:style-name="P4">Ledbetter, Mary B. <text:s text:c="22"/>1876 - 1911 <text:s text:c="19"/>southsid.txt <text:s text:c="2"/></text:p>
      <text:p text:style-name="P4">Ledbetter, Mary Loving <text:s text:c="18"/>12/7/1839 - 9/5/1852 <text:s text:c="10"/>ewingfam.txt <text:s text:c="2"/></text:p>
      <text:p text:style-name="P4">Ledbetter, Mollie F. <text:s text:c="20"/>5/30/1903 - 12/25/1983 <text:s text:c="8"/>sharonce.txt <text:s text:c="2"/></text:p>
      <text:p text:style-name="P4">Ledbetter, Relee <text:s text:c="24"/>1911 - 1965 <text:s text:c="19"/>southsid.txt <text:s text:c="2"/></text:p>
      <text:p text:style-name="P4">Ledbetter, Sarah J. <text:s text:c="21"/>1842 - 1905 <text:s text:c="19"/>southsid.txt <text:s text:c="2"/></text:p>
      <text:p text:style-name="P4">Ledbetter, Toonsie <text:s text:c="22"/>1917 - 1918 <text:s text:c="19"/>southsid.txt <text:s text:c="2"/></text:p>
      <text:p text:style-name="P4">Lee, Alicia E. <text:s text:c="26"/>12/11/1913 - <text:s text:c="18"/>stoneypt.txt <text:s text:c="2"/></text:p>
      <text:p text:style-name="P4">Lee, Andrea Lana <text:s text:c="24"/>10/24/1982 - 3/31/1984 <text:s text:c="8"/>biscoecm.txt <text:s text:c="2"/></text:p>
      <text:p text:style-name="P4">Lee, Charlie Reece <text:s text:c="22"/>7/29/1912 - 6/21/1977 <text:s text:c="9"/>laurelhi.txt <text:s text:c="2"/></text:p>
      <text:p text:style-name="P4">Lee, Geraldine B. <text:s text:c="23"/>12/13/1927 - 8/23/1952 <text:s text:c="8"/>stoneypt.txt <text:s text:c="2"/></text:p>
      <text:p text:style-name="P4">Lee, Infant <text:s text:c="29"/>12/25/1945 - 12/26/1945 <text:s text:c="7"/>stoneypt.txt <text:s text:c="2"/></text:p>
      <text:p text:style-name="P4"><text:soft-page-break/>Lee, Jasper T. <text:s text:c="26"/>1/7/1905 - 1/5/1973 <text:s text:c="11"/>stoneypt.txt <text:s text:c="2"/></text:p>
      <text:p text:style-name="P4">Lee, Ricy Edward <text:s text:c="24"/>1881 - 1882 <text:s text:c="19"/>wadebapt.txt <text:s text:c="2"/></text:p>
      <text:p text:style-name="P4">Lee, Rufus Dean <text:s text:c="25"/>4/5/1959 - 3/31/1981 <text:s text:c="10"/>biscoecm.txt <text:s text:c="2"/></text:p>
      <text:p text:style-name="P4">Lee, Trinity Dean <text:s text:c="23"/>10/22/1980 - 3/31/1986 <text:s text:c="8"/>biscoecm.txt <text:s text:c="2"/></text:p>
      <text:p text:style-name="P4">Lee, Williams Noman <text:s text:c="21"/>12/5/1895 - 6/1/1985 <text:s text:c="10"/>candortn.txt <text:s text:c="2"/></text:p>
      <text:p text:style-name="P4">Lefler, Annie Bell <text:s text:c="22"/>10/24/1904 - 8/30/1905 <text:s text:c="8"/>lachumcc.txt <text:s text:c="2"/></text:p>
      <text:p text:style-name="P4">Lefler, Bessie <text:s text:c="26"/>2/23/1898 - 6/16/1902 <text:s text:c="9"/>lachumcc.txt <text:s text:c="2"/></text:p>
      <text:p text:style-name="P4">Lefler, David L. <text:s text:c="24"/>8/28/1861 - 10/29/1907 <text:s text:c="8"/>lachumcc.txt <text:s text:c="2"/></text:p>
      <text:p text:style-name="P4">Lefler, Eliza <text:s text:c="27"/>6/10/1832 - 4/20/1911 <text:s text:c="9"/>lachumcc.txt <text:s text:c="2"/></text:p>
      <text:p text:style-name="P4">Lefler, Eugene F. <text:s text:c="23"/>8/13/1924 - <text:s text:c="19"/>pleasgr1.txt <text:s text:c="2"/></text:p>
      <text:p text:style-name="P4">Lefler, Eugenia Gail <text:s text:c="20"/>12/26/1958 - 3/25/1976 <text:s text:c="8"/>pleasgr1.txt <text:s text:c="2"/></text:p>
      <text:p text:style-name="P4">Lefler, J. M. <text:s text:c="27"/>10/14/1820 - 7/3/1901 <text:s text:c="9"/>lachumcc.txt <text:s text:c="2"/></text:p>
      <text:p text:style-name="P4">Lefler, J. T. <text:s text:c="27"/>4/2/1896 <text:s text:c="22"/>lachumcc.txt <text:s text:c="2"/></text:p>
      <text:p text:style-name="P4">Lefler, Jettie H. <text:s text:c="23"/>2/16/1930 - 2/1/1981 <text:s text:c="10"/>sharonce.txt <text:s text:c="2"/></text:p>
      <text:p text:style-name="P4">Lefler, John <text:s text:c="28"/>1967 - 9/1971 <text:s text:c="17"/>lachumcc.txt <text:s text:c="2"/></text:p>
      <text:p text:style-name="P4">Lefler, Lonnie W. <text:s text:c="23"/>10/7/1898 - 1/15/1899 <text:s text:c="9"/>lachumcc.txt <text:s text:c="2"/></text:p>
      <text:p text:style-name="P4">Lefler, Lula Bell Harris <text:s text:c="16"/>1/6/1881 - 4/9/1958 <text:s text:c="11"/>macedumc.txt <text:s text:c="2"/></text:p>
      <text:p text:style-name="P4">Lefler, Perley A. <text:s text:c="23"/>8/24/1892 - 5/24/1893 <text:s text:c="9"/>lachumcc.txt <text:s text:c="2"/></text:p>
      <text:p text:style-name="P4">Lefler, Rebecca Sasser <text:s text:c="18"/>10/11/1948 - 9/4/1982 <text:s text:c="9"/>pleasgr1.txt <text:s text:c="2"/></text:p>
      <text:p text:style-name="P4">Lefler, Robert M. <text:s text:c="23"/>3/22/1909 - 7/15/1917 <text:s text:c="9"/>lachumcc.txt <text:s text:c="2"/></text:p>
      <text:p text:style-name="P4">Lefler, Sallie <text:s text:c="26"/>2/28/1916 <text:s text:c="21"/>lachumcc.txt <text:s text:c="2"/></text:p>
      <text:p text:style-name="P4">Lefler, Sula May <text:s text:c="24"/>11/28/1907 - 12/13/1907+ <text:s text:c="6"/>lachumcc.txt <text:s text:c="2"/></text:p>
      <text:p text:style-name="P4">Lefler, Windfield <text:s text:c="23"/>11/25/1881 - 2/6/1882 <text:s text:c="9"/>lachumcc.txt <text:s text:c="2"/></text:p>
      <text:p text:style-name="P4">Lefler, Yula <text:s text:c="28"/>4/14/1896 - 5/26/1905 <text:s text:c="9"/>lachumcc.txt <text:s text:c="2"/></text:p>
      <text:p text:style-name="P4">Legrande, Fred Jr. <text:s text:c="22"/>1930 2005 <text:s text:c="21"/>oliver01.txt <text:s text:c="2"/></text:p>
      <text:p text:style-name="P4">Legrande, Harley David Jr. <text:s text:c="14"/>18 Aug 1932 1993 <text:s text:c="14"/>oliver01.txt <text:s text:c="2"/></text:p>
      <text:p text:style-name="P4">Legrande, Juanita <text:s text:c="23"/>12 Nov 1928 27 March 1994 <text:s text:c="5"/>oliver01.txt <text:s text:c="2"/></text:p>
      <text:p text:style-name="P4">Legrande, Vernessa <text:s text:c="22"/>1956 2002 <text:s text:c="21"/>oliver01.txt <text:s text:c="2"/></text:p>
      <text:p text:style-name="P4">Lemmons, Abbie S. <text:s text:c="23"/>1889 - 1980 <text:s text:c="19"/>lammonds.txt <text:s text:c="2"/></text:p>
      <text:p text:style-name="P4">Lemmons, Theodore R. <text:s text:c="20"/>11/24/1909 - 1/13/1914 <text:s text:c="8"/>capelsie.txt <text:s text:c="2"/></text:p>
      <text:p text:style-name="P4">Lemonds, Beulah R. <text:s text:c="22"/>1913 - 1984 <text:s text:c="19"/>southsid.txt <text:s text:c="2"/></text:p>
      <text:p text:style-name="P4">Lemonds, Charlie E. <text:s text:c="21"/>6/23/1883 - 8/25/1964 <text:s text:c="9"/>asburycm.txt <text:s text:c="2"/></text:p>
      <text:p text:style-name="P4">Lemonds, Garland <text:s text:c="24"/>1909 - 1977 <text:s text:c="19"/>southsid.txt <text:s text:c="2"/></text:p>
      <text:p text:style-name="P4">Lemonds, Hazel H. <text:s text:c="23"/>6/6/1911 - <text:s text:c="20"/>asburycm.txt <text:s text:c="2"/></text:p>
      <text:p text:style-name="P4">Lemonds, Marvin <text:s text:c="25"/>9/18/1895 - 5/6/1980 <text:s text:c="10"/>asburycm.txt <text:s text:c="2"/></text:p>
      <text:p text:style-name="P4">Lemonds, Quinton Holbert <text:s text:c="16"/>4/22/1989 Age 69 <text:s text:c="14"/>candortn.txt <text:s text:c="2"/></text:p>
      <text:p text:style-name="P4"><text:soft-page-break/>Lemonds, Rebecca <text:s text:c="24"/>6/30/1855 - 3/30/1940 <text:s text:c="9"/>asburycm.txt <text:s text:c="2"/></text:p>
      <text:p text:style-name="P4">Lemons, D. D. <text:s text:c="27"/>7/19/1895 - 10/31/1968 <text:s text:c="8"/>longhill.txt <text:s text:c="2"/></text:p>
      <text:p text:style-name="P4">Lemons, Fred S. <text:s text:c="25"/>8/25/1888 - 1976 <text:s text:c="14"/>lovejo02.txt <text:s text:c="2"/></text:p>
      <text:p text:style-name="P4">Lemons, Henry <text:s text:c="27"/>1925 - 1982 <text:s text:c="19"/>longhill.txt <text:s text:c="2"/></text:p>
      <text:p text:style-name="P4">Lemons, James E. <text:s text:c="24"/>10/26/1905 <text:s text:c="20"/>southsid.txt <text:s text:c="2"/></text:p>
      <text:p text:style-name="P4">Lemons, James William <text:s text:c="19"/>1873 - 1969 <text:s text:c="19"/>southsid.txt <text:s text:c="2"/></text:p>
      <text:p text:style-name="P4">Lemons, Janie Wallace <text:s text:c="19"/>1910 - 1972 <text:s text:c="19"/>southsid.txt <text:s text:c="2"/></text:p>
      <text:p text:style-name="P4">Lemons, John H. Jr. <text:s text:c="21"/>1940 - 1941 <text:s text:c="19"/>southsid.txt <text:s text:c="2"/></text:p>
      <text:p text:style-name="P4">Lemons, John Harrell <text:s text:c="20"/>1907 -1972 <text:s text:c="20"/>southsid.txt <text:s text:c="2"/></text:p>
      <text:p text:style-name="P4">Lemons, Junie Burke <text:s text:c="21"/>1902 - 1969 <text:s text:c="19"/>southsid.txt <text:s text:c="2"/></text:p>
      <text:p text:style-name="P4">Lemons, Mattie S. <text:s text:c="23"/>1878 - 1947 <text:s text:c="19"/>southsid.txt <text:s text:c="2"/></text:p>
      <text:p text:style-name="P4">Lemons, Minnie L. <text:s text:c="23"/>11/15/1895 - 9/25/1955 <text:s text:c="8"/>lovejo02.txt <text:s text:c="2"/></text:p>
      <text:p text:style-name="P4">Lemons, Nannie <text:s text:c="26"/>1901 -1902 <text:s text:c="20"/>southsid.txt <text:s text:c="2"/></text:p>
      <text:p text:style-name="P4">Lemons, Paul Dudley <text:s text:c="21"/>10/7/1962 - 10/8/1962 <text:s text:c="9"/>longhill.txt <text:s text:c="2"/></text:p>
      <text:p text:style-name="P4">Lemons, Sara L. <text:s text:c="25"/>9/26/1907 - 12/8/1979 <text:s text:c="9"/>southsid.txt <text:s text:c="2"/></text:p>
      <text:p text:style-name="P4">Letshaw, Harry Franklin <text:s text:c="17"/>12/23/1884 - 7/17/1974 <text:s text:c="8"/>candortn.txt <text:s text:c="2"/></text:p>
      <text:p text:style-name="P4">Letshaw, Sylvia Arrowood <text:s text:c="16"/>12/1/1883 - 9/5/1984 <text:s text:c="10"/>candortn.txt <text:s text:c="2"/></text:p>
      <text:p text:style-name="P4">Levin, Leah Richter <text:s text:c="21"/>11/24/1923 - 3/15/1976 <text:s text:c="8"/>sharonce.txt <text:s text:c="2"/></text:p>
      <text:p text:style-name="P4">Lewis, A. C. <text:s text:c="28"/>8/5/1895 - 10/19/1918 <text:s text:c="9"/>oldpiney.txt <text:s text:c="2"/></text:p>
      <text:p text:style-name="P4">Lewis, Abe L. <text:s text:c="27"/>12/22/1898 - 4/11/1971 <text:s text:c="8"/>meltongr.txt <text:s text:c="2"/></text:p>
      <text:p text:style-name="P4">Lewis, Alfred W. <text:s text:c="24"/>1/13/1911 - 3/3/1965 <text:s text:c="10"/>pleasgr1.txt <text:s text:c="2"/></text:p>
      <text:p text:style-name="P4">Lewis, Annie B. <text:s text:c="25"/>6/16/1882 - 5/13/1967 <text:s text:c="9"/>pleasgr1.txt <text:s text:c="2"/></text:p>
      <text:p text:style-name="P4">Lewis, Barbara B. Batten <text:s text:c="16"/>1888 - 1966 <text:s text:c="19"/>southsid.txt <text:s text:c="2"/></text:p>
      <text:p text:style-name="P4">Lewis, Ben F. <text:s text:c="27"/>9/3/1852 - 7/8/1925 <text:s text:c="11"/>oldpiney.txt <text:s text:c="2"/></text:p>
      <text:p text:style-name="P4">Lewis, Bertha McInnis <text:s text:c="19"/>1884 - 1976 <text:s text:c="19"/>southsid.txt <text:s text:c="2"/></text:p>
      <text:p text:style-name="P4">Lewis, Bertie Lamonds <text:s text:c="19"/>7/12/1901 - 12/8/1990 <text:s text:c="9"/>macedopc.txt <text:s text:c="2"/></text:p>
      <text:p text:style-name="P4">Lewis, Cecil R. <text:s text:c="25"/>1926 - 1984 <text:s text:c="19"/>pleasgr1.txt <text:s text:c="2"/></text:p>
      <text:p text:style-name="P4">Lewis, Charlie <text:s text:c="26"/>11/3/1906 - 2/21/1907 <text:s text:c="9"/>changrov.txt <text:s text:c="2"/></text:p>
      <text:p text:style-name="P4">Lewis, Clarence <text:s text:c="25"/>1882 - 1946 <text:s text:c="19"/>pleasgr1.txt <text:s text:c="2"/></text:p>
      <text:p text:style-name="P4">Lewis, Cornelia B. <text:s text:c="22"/>1896 - 1964 <text:s text:c="19"/>pleasgr1.txt <text:s text:c="2"/></text:p>
      <text:p text:style-name="P4">Lewis, Daniel M. <text:s text:c="24"/>1893 - 1966 <text:s text:c="19"/>pleasgr1.txt <text:s text:c="2"/></text:p>
      <text:p text:style-name="P4">Lewis, Daniel Nicholson <text:s text:c="17"/>1927 - 1930 <text:s text:c="19"/>pleasgr1.txt <text:s text:c="2"/></text:p>
      <text:p text:style-name="P4">Lewis, David <text:s text:c="28"/>1879 - 1951 <text:s text:c="19"/>pleasgr1.txt <text:s text:c="2"/></text:p>
      <text:p text:style-name="P4">Lewis, David R. <text:s text:c="25"/>1/22/1850 - 11/9/1909 <text:s text:c="9"/>lewisfam.txt <text:s text:c="2"/></text:p>
      <text:p text:style-name="P4">Lewis, Dewey Thomas <text:s text:c="21"/>6/10/1919 -11/28/1969 <text:s text:c="9"/>kellis01.txt <text:s text:c="2"/></text:p>
      <text:p text:style-name="P4">Lewis, Dora Saunders <text:s text:c="20"/>5/24/1891 -11/28/1969 <text:s text:c="9"/>kellis01.txt <text:s text:c="2"/></text:p>
      <text:p text:style-name="P4"><text:soft-page-break/>Lewis, E. T. <text:s text:c="28"/>1883 - 1922 <text:s text:c="19"/>southsid.txt <text:s text:c="2"/></text:p>
      <text:p text:style-name="P4">Lewis, Edgar McCoy <text:s text:c="22"/>9/30/1912 - <text:s text:c="19"/>pleasgr1.txt <text:s text:c="2"/></text:p>
      <text:p text:style-name="P4">Lewis, Elizabeth Ann <text:s text:c="20"/>12/13/1980 - 2/13/1981 <text:s text:c="8"/>pleasgr1.txt <text:s text:c="2"/></text:p>
      <text:p text:style-name="P4">Lewis, Ella Mae Fountain <text:s text:c="16"/>10/5/1919 - 8/17/1979 <text:s text:c="9"/>pleasgr1.txt <text:s text:c="2"/></text:p>
      <text:p text:style-name="P4">Lewis, Ernest T. <text:s text:c="24"/>3/6/1896 - 9/24/1960 <text:s text:c="10"/>pleasgr1.txt <text:s text:c="2"/></text:p>
      <text:p text:style-name="P4">Lewis, George T. <text:s text:c="24"/>8/11/1870 - 1/15/1919 <text:s text:c="9"/>pleasgr1.txt <text:s text:c="2"/></text:p>
      <text:p text:style-name="P4">Lewis, Greene <text:s text:c="27"/>1862 - 1942 <text:s text:c="19"/>wadebapt.txt <text:s text:c="2"/></text:p>
      <text:p text:style-name="P4">Lewis, Harry Bryan <text:s text:c="22"/>11/27/1896 - 8/30/1943 <text:s text:c="8"/>southsid.txt <text:s text:c="2"/></text:p>
      <text:p text:style-name="P4">Lewis, Helen Scarboro <text:s text:c="19"/>1912 - 1983 <text:s text:c="19"/>startown.txt <text:s text:c="2"/></text:p>
      <text:p text:style-name="P4">Lewis, Infant <text:s text:c="27"/>1897 - 1898 <text:s text:c="19"/>southsid.txt <text:s text:c="2"/></text:p>
      <text:p text:style-name="P4">Lewis, Irene H. <text:s text:c="25"/>10/2/1897 - 7/27/1979 <text:s text:c="9"/>biscoecm.txt <text:s text:c="2"/></text:p>
      <text:p text:style-name="P4">Lewis, Irene H. <text:s text:c="25"/>3/12/1921 - 11/11/1923 <text:s text:c="8"/>biscoecm.txt <text:s text:c="2"/></text:p>
      <text:p text:style-name="P4">Lewis, Letha Mae Merritt <text:s text:c="16"/>5/6/1916 - 1/18/1945 <text:s text:c="10"/>pleasgr1.txt <text:s text:c="2"/></text:p>
      <text:p text:style-name="P4">Lewis, Lizzie H. <text:s text:c="24"/>3/11/1902 - 1/4/1984 <text:s text:c="10"/>meltongr.txt <text:s text:c="2"/></text:p>
      <text:p text:style-name="P4">Lewis, Lovedy <text:s text:c="27"/>1852 - 1920 <text:s text:c="19"/>oldpiney.txt <text:s text:c="2"/></text:p>
      <text:p text:style-name="P4">Lewis, Mary M. <text:s text:c="26"/>5/1/1846 - 4/27/1934 <text:s text:c="10"/>pleasgr1.txt <text:s text:c="2"/></text:p>
      <text:p text:style-name="P4">Lewis, Nancy C. <text:s text:c="25"/>7/16/1888 - 1/15/1890 <text:s text:c="9"/>lewisfam.txt <text:s text:c="2"/></text:p>
      <text:p text:style-name="P4">Lewis, Rebecca Carter <text:s text:c="19"/>1858 - 1926 <text:s text:c="19"/>southsid.txt <text:s text:c="2"/></text:p>
      <text:p text:style-name="P4">Lewis, S. M. <text:s text:c="28"/>1/12/1851 - 4/10/1902 <text:s text:c="9"/>lewisfam.txt <text:s text:c="2"/></text:p>
      <text:p text:style-name="P4">Lewis, Sam <text:s text:c="30"/>1882 - 1956 <text:s text:c="19"/>southsid.txt <text:s text:c="2"/></text:p>
      <text:p text:style-name="P4">Lewis, Vernon <text:s text:c="27"/>12/14/1934 Infancy <text:s text:c="12"/>pleasgr1.txt <text:s text:c="2"/></text:p>
      <text:p text:style-name="P4">Lewis, W. Arthur <text:s text:c="24"/>11/11/1896 - 2/23/1980 <text:s text:c="8"/>biscoecm.txt <text:s text:c="2"/></text:p>
      <text:p text:style-name="P4">Lewis, W. R. <text:s text:c="28"/>1855 - 1944 <text:s text:c="19"/>wadebapt.txt <text:s text:c="2"/></text:p>
      <text:p text:style-name="P4">Lewis, William Gaston <text:s text:c="19"/>11/18/1869 - 10/6/1961 <text:s text:c="8"/>oldpiney.txt <text:s text:c="2"/></text:p>
      <text:p text:style-name="P4">Liles, Annie P. <text:s text:c="25"/>1919 - <text:s text:c="24"/>southsid.txt <text:s text:c="2"/></text:p>
      <text:p text:style-name="P4">Liles, Charlie <text:s text:c="26"/>11/16/1891 - 2/11/1979 <text:s text:c="8"/>meltongr.txt <text:s text:c="2"/></text:p>
      <text:p text:style-name="P4">Liles, Charlie C. <text:s text:c="23"/>1917 - 1978 <text:s text:c="19"/>southsid.txt <text:s text:c="2"/></text:p>
      <text:p text:style-name="P4">Liles, Crata Allen <text:s text:c="22"/>5/1/1898 - 7/14/1980 <text:s text:c="10"/>candortn.txt <text:s text:c="2"/></text:p>
      <text:p text:style-name="P4">Liles, Crota Allen <text:s text:c="22"/>5/1/1898 - 1/14/1980 <text:s text:c="10"/>candor01.txt <text:s text:c="2"/></text:p>
      <text:p text:style-name="P4">Liles, Eli F. <text:s text:c="27"/>12/3/1859 - 12/17/1938 <text:s text:c="8"/>candor01.txt <text:s text:c="2"/></text:p>
      <text:p text:style-name="P4">Liles, Eli F. <text:s text:c="27"/>12/3/1859 - 12/17/1938 <text:s text:c="8"/>candortn.txt <text:s text:c="2"/></text:p>
      <text:p text:style-name="P4">Liles, Elizabeth Oliver <text:s text:c="17"/>5/10/1843 - 7/17/1894 <text:s text:c="9"/>meltongr.txt <text:s text:c="2"/></text:p>
      <text:p text:style-name="P4">Liles, Emma Gardner <text:s text:c="21"/>4/15/1898 - 2/10/1941 <text:s text:c="9"/>meltongr.txt <text:s text:c="2"/></text:p>
      <text:p text:style-name="P4">Liles, Gevena <text:s text:c="27"/>1918 - 1919 <text:s text:c="19"/>meltongr.txt <text:s text:c="2"/></text:p>
      <text:p text:style-name="P4">Liles, Glennie <text:s text:c="26"/>8/26/1886 - 5/6/1969 <text:s text:c="10"/>candor01.txt <text:s text:c="2"/></text:p>
      <text:p text:style-name="P4">Liles, Herman L. <text:s text:c="24"/>1901 - 1969 <text:s text:c="19"/>meltongr.txt <text:s text:c="2"/></text:p>
      <text:p text:style-name="P4"><text:soft-page-break/>Liles, Homer <text:s text:c="28"/>1910 - 1985 <text:s text:c="19"/>meltongr.txt <text:s text:c="2"/></text:p>
      <text:p text:style-name="P4">Liles, Infant <text:s text:c="27"/>1927 Infancy <text:s text:c="18"/>meltongr.txt <text:s text:c="2"/></text:p>
      <text:p text:style-name="P4">Liles, James R. <text:s text:c="25"/>10/8/1924 - 4/12/1945 <text:s text:c="9"/>candor01.txt <text:s text:c="2"/></text:p>
      <text:p text:style-name="P4">Liles, James R. <text:s text:c="25"/>10/8/1924 - 4/12/1945 <text:s text:c="9"/>candortn.txt <text:s text:c="2"/></text:p>
      <text:p text:style-name="P4">Liles, John Atlie <text:s text:c="23"/>3/15/1896 - 1/18/1967 <text:s text:c="9"/>meltongr.txt <text:s text:c="2"/></text:p>
      <text:p text:style-name="P4">Liles, Mary F. <text:s text:c="26"/>7/16/1866 - 8/8/1945 <text:s text:c="10"/>candor01.txt <text:s text:c="2"/></text:p>
      <text:p text:style-name="P4">Liles, Mary F. <text:s text:c="26"/>7/16/1866 - 8/8/1945 <text:s text:c="10"/>candortn.txt <text:s text:c="2"/></text:p>
      <text:p text:style-name="P4">Liles, Nannie H. <text:s text:c="24"/>1869 - 5/10/1942 <text:s text:c="14"/>meltongr.txt <text:s text:c="2"/></text:p>
      <text:p text:style-name="P4">Liles, Nead <text:s text:c="29"/>2/28/1869 - 8/12/1944 <text:s text:c="9"/>meltongr.txt <text:s text:c="2"/></text:p>
      <text:p text:style-name="P4">Liles, Nelson <text:s text:c="27"/>3/12/1843 - 9/4/1916 <text:s text:c="10"/>meltongr.txt <text:s text:c="2"/></text:p>
      <text:p text:style-name="P4">Liles, Rae <text:s text:c="30"/>1929 - 1932 <text:s text:c="19"/>meltongr.txt <text:s text:c="2"/></text:p>
      <text:p text:style-name="P4">Liles, Robert L. <text:s text:c="24"/>9./23/1895 - 8/19/1953 <text:s text:c="8"/>candortn.txt <text:s text:c="2"/></text:p>
      <text:p text:style-name="P4">Liles, Robert L. <text:s text:c="24"/>9/23/1895 - 12/16/1972 <text:s text:c="8"/>candor01.txt <text:s text:c="2"/></text:p>
      <text:p text:style-name="P4">Liles, William <text:s text:c="26"/>1/14/1893 - 7/4/1896 <text:s text:c="10"/>meltongr.txt <text:s text:c="2"/></text:p>
      <text:p text:style-name="P4">Liles, William A. <text:s text:c="23"/>8/8/1867 - 2/5/1928 <text:s text:c="11"/>meltongr.txt <text:s text:c="2"/></text:p>
      <text:p text:style-name="P4">Liles, William F. <text:s text:c="23"/>1925 - 1927 <text:s text:c="19"/>meltongr.txt <text:s text:c="2"/></text:p>
      <text:p text:style-name="P4">Lilly, Carrie B. <text:s text:c="24"/>9/12/1881 - 12/25/1957 <text:s text:c="8"/>sharonce.txt <text:s text:c="2"/></text:p>
      <text:p text:style-name="P4">Lilly, Elizabeth Boone <text:s text:c="18"/>8/30/1853 - 11/28/1935 <text:s text:c="8"/>sharonce.txt <text:s text:c="2"/></text:p>
      <text:p text:style-name="P4">Lilly, G. H. Albert <text:s text:c="21"/>10/27/1845 - 9/28/1920 <text:s text:c="8"/>sharonce.txt <text:s text:c="2"/></text:p>
      <text:p text:style-name="P4">Lily, Alice <text:s text:c="29"/>4/6/1860 - 12/6/1862 <text:s text:c="10"/>cookefam.txt <text:s text:c="2"/></text:p>
      <text:p text:style-name="P4">Lily, Drusiller <text:s text:c="25"/>12/20/1826 - 12/12/1897 <text:s text:c="7"/>cookefam.txt <text:s text:c="2"/></text:p>
      <text:p text:style-name="P4">Lindsey, Adrian <text:s text:c="25"/>4/21/1992 Age 35 <text:s text:c="14"/>candortn.txt <text:s text:c="2"/></text:p>
      <text:p text:style-name="P4">Liner, George Troy <text:s text:c="22"/>2/26/1909 - 8/20/1979 <text:s text:c="9"/>blakwood.txt <text:s text:c="2"/></text:p>
      <text:p text:style-name="P4">Liner, George Troy <text:s text:c="22"/>2/26/1909 - 8/20/1979 <text:s text:c="9"/>blakwood.txt <text:s text:c="2"/></text:p>
      <text:p text:style-name="P4">Liner, Myrtle Louise <text:s text:c="20"/>8/26/1908 - 5/17/1987 <text:s text:c="9"/>blakwood.txt <text:s text:c="2"/></text:p>
      <text:p text:style-name="P4">Linker, Brice Allen <text:s text:c="21"/>8/12/1925 - 6/13/1986 <text:s text:c="9"/>sharonce.txt <text:s text:c="2"/></text:p>
      <text:p text:style-name="P4">Lion, John M. <text:s text:c="27"/>6/25/1832 - 4/9/1927 <text:s text:c="10"/>whcbcc02.txt <text:s text:c="2"/></text:p>
      <text:p text:style-name="P4">Lisarelli, Katherine M. <text:s text:c="17"/>2/23/1924 - 7/19/1968 <text:s text:c="9"/>biscoecm.txt <text:s text:c="2"/></text:p>
      <text:p text:style-name="P4">Lisk, Col. John A. <text:s text:c="22"/>7/12/1840 - 6/29/1931 <text:s text:c="9"/>sharonce.txt <text:s text:c="2"/></text:p>
      <text:p text:style-name="P4">Lisk, Cora <text:s text:c="30"/>9/5/1892 - 5/22/1894 <text:s text:c="10"/>sharonce.txt <text:s text:c="2"/></text:p>
      <text:p text:style-name="P4">Lisk, Henry G. <text:s text:c="26"/>6/18/1875 - 11/8/1896 <text:s text:c="9"/>sharonce.txt <text:s text:c="2"/></text:p>
      <text:p text:style-name="P4">Lisk, Martha <text:s text:c="28"/>1/13/1835 - 12/30/1904 <text:s text:c="8"/>sharonce.txt <text:s text:c="2"/></text:p>
      <text:p text:style-name="P4">Lisk, Mary J. <text:s text:c="27"/>2/28/1842 - 8/12/1923 <text:s text:c="9"/>sharonce.txt <text:s text:c="2"/></text:p>
      <text:p text:style-name="P4">Lisk, Nicholas Glen <text:s text:c="21"/>10/25/1901 - 7/15/1903 <text:s text:c="8"/>sharonce.txt <text:s text:c="2"/></text:p>
      <text:p text:style-name="P4">Lisk, Ray "Bud" <text:s text:c="25"/>9/2/1881 - 1/30/1961 <text:s text:c="10"/>sharonce.txt <text:s text:c="2"/></text:p>
      <text:p text:style-name="P4">Lisk, Sally <text:s text:c="29"/>1832 - 1919 <text:s text:c="19"/>zionmeth.txt <text:s text:c="2"/></text:p>
      <text:p text:style-name="P4"><text:soft-page-break/>Lisk, William G. <text:s text:c="24"/>11/4/1867 - 4/23/1930 <text:s text:c="9"/>sharonce.txt <text:s text:c="2"/></text:p>
      <text:p text:style-name="P4">Lisk, Wlliam T. <text:s text:c="25"/>5/4/1831 - 5/30/1914 <text:s text:c="10"/>sharonce.txt <text:s text:c="2"/></text:p>
      <text:p text:style-name="P4">Liske, Alice Haithcock <text:s text:c="18"/>1883 - 1960 <text:s text:c="19"/>southsid.txt <text:s text:c="2"/></text:p>
      <text:p text:style-name="P4">Liske, Jet M. <text:s text:c="27"/>11/27/1895 - 7/9/1973 <text:s text:c="9"/>meltongr.txt <text:s text:c="2"/></text:p>
      <text:p text:style-name="P4">Liske, John <text:s text:c="29"/>4/27/1871 - 1/22/1964 <text:s text:c="9"/>sharonce.txt <text:s text:c="2"/></text:p>
      <text:p text:style-name="P4">Liske, John M. <text:s text:c="26"/>9/12/1914 - 6/9/1974 <text:s text:c="10"/>sharonce.txt <text:s text:c="2"/></text:p>
      <text:p text:style-name="P4">Liske, L. R. <text:s text:c="28"/>2/14/1857 - 11/21/1930 <text:s text:c="8"/>candortn.txt <text:s text:c="2"/></text:p>
      <text:p text:style-name="P4">Liske, Lacy L. <text:s text:c="26"/>12/28/1895 - 8/19/1953 <text:s text:c="8"/>candortn.txt <text:s text:c="2"/></text:p>
      <text:p text:style-name="P4">Liske, Lucy <text:s text:c="29"/>1816 - 1899 <text:s text:c="19"/>liskefam.txt <text:s text:c="2"/></text:p>
      <text:p text:style-name="P4">Liske, Mabel <text:s text:c="28"/>1897 - 1972 <text:s text:c="19"/>southsid.txt <text:s text:c="2"/></text:p>
      <text:p text:style-name="P4">Liske, Mary F. <text:s text:c="26"/>11/2/1860 <text:s text:c="21"/>candortn.txt <text:s text:c="2"/></text:p>
      <text:p text:style-name="P4">Liske, Maynolia Frasier <text:s text:c="17"/>9/16/1873 - 1/24/1964 <text:s text:c="9"/>sharonce.txt <text:s text:c="2"/></text:p>
      <text:p text:style-name="P4">Liske, Odessa Craven <text:s text:c="20"/>6/14/1918 - <text:s text:c="19"/>meltongr.txt <text:s text:c="2"/></text:p>
      <text:p text:style-name="P4">Liske, Robert <text:s text:c="27"/>1/30/1836 - 1/25/1887 <text:s text:c="9"/>liskefam.txt <text:s text:c="2"/></text:p>
      <text:p text:style-name="P4">Liske, Robert <text:s text:c="27"/>1824 - 1/26/1887 <text:s text:c="14"/>liskefam.txt <text:s text:c="2"/></text:p>
      <text:p text:style-name="P4">Liske, Robert <text:s text:c="27"/>1865 - 1951 <text:s text:c="19"/>southsid.txt <text:s text:c="2"/></text:p>
      <text:p text:style-name="P4">Liske, Victoria F. <text:s text:c="22"/>1/6/1893 - 2/9/1973 <text:s text:c="11"/>startown.txt <text:s text:c="2"/></text:p>
      <text:p text:style-name="P4">Liske, W. Colon Sr. <text:s text:c="21"/>2/4/1892 - 1/1/1954 <text:s text:c="11"/>sharonce.txt <text:s text:c="2"/></text:p>
      <text:p text:style-name="P4">Liske, Wm. Colon Jr. <text:s text:c="20"/>1/20/1921 - 12/27/1940 <text:s text:c="8"/>sharonce.txt <text:s text:c="2"/></text:p>
      <text:p text:style-name="P4">Little, Glenn M. <text:s text:c="24"/>22 Jan 1953 24 Sep 1997 <text:s text:c="7"/>oliver01.txt <text:s text:c="2"/></text:p>
      <text:p text:style-name="P4">Little, Spurgeon <text:s text:c="24"/>21 Oct 1902 6 March 1983 <text:s text:c="6"/>oliver01.txt <text:s text:c="2"/></text:p>
      <text:p text:style-name="P4">Littleton, Eliza <text:s text:c="24"/>8/28/1867 - 10/8/1921 <text:s text:c="9"/>macedumc.txt <text:s text:c="2"/></text:p>
      <text:p text:style-name="P4">Livengood, Roy Lonzo <text:s text:c="20"/>5/7/1901 - 7/22/1971 <text:s text:c="10"/>stoneypt.txt <text:s text:c="2"/></text:p>
      <text:p text:style-name="P4">Livingston, Atlas T. <text:s text:c="20"/>11/13/1871 - 1/10/1958 <text:s text:c="8"/>stoneypt.txt <text:s text:c="2"/></text:p>
      <text:p text:style-name="P4">Livingston, Cora L. <text:s text:c="21"/>2/19/1904 - <text:s text:c="19"/>longhill.txt <text:s text:c="2"/></text:p>
      <text:p text:style-name="P4">Livingston, Della R. McCallum <text:s text:c="11"/>12/29/1873 - 3/7/1960 <text:s text:c="9"/>candortn.txt <text:s text:c="2"/></text:p>
      <text:p text:style-name="P4">Livingston, Eliza Ellen <text:s text:c="17"/>7/23/1885 - 1/8/1962 <text:s text:c="10"/>stoneypt.txt <text:s text:c="2"/></text:p>
      <text:p text:style-name="P4">Livingston, J. W. <text:s text:c="23"/>5/12/1834 - 4/23/1908 <text:s text:c="9"/>sulphspr.txt <text:s text:c="2"/></text:p>
      <text:p text:style-name="P4">Livingston, James <text:s text:c="23"/>1833 - <text:s text:c="24"/>oldscot.txt <text:s text:c="3"/></text:p>
      <text:p text:style-name="P4">Livingston, James "Jim" Archie <text:s text:c="10"/>3/19/1869 - 12/12/1954 <text:s text:c="8"/>candortn.txt <text:s text:c="2"/></text:p>
      <text:p text:style-name="P4">Livingston, James T. <text:s text:c="20"/>1744 - 11/9/1834 <text:s text:c="14"/>oldscot.txt <text:s text:c="3"/></text:p>
      <text:p text:style-name="P4">Livingston, Lemuel S. <text:s text:c="19"/>1907 - 1982 <text:s text:c="19"/>pleasgr1.txt <text:s text:c="2"/></text:p>
      <text:p text:style-name="P4">Livingston, Lena Alma <text:s text:c="19"/>3/7/1900 - 5/7/1965 <text:s text:c="11"/>candortn.txt <text:s text:c="2"/></text:p>
      <text:p text:style-name="P4">Livingston, Lucy <text:s text:c="24"/>1824 - 12/2/1909 <text:s text:c="14"/>sulphspr.txt <text:s text:c="2"/></text:p>
      <text:p text:style-name="P4">Livingston, Nancy T. <text:s text:c="20"/>1748 - 12/19/1836 <text:s text:c="13"/>oldscot.txt <text:s text:c="3"/></text:p>
      <text:p text:style-name="P4">Livingston, Sallie C. <text:s text:c="19"/>3/26/1839 - 11/14/1907 <text:s text:c="8"/>bethelbt.txt <text:s text:c="2"/></text:p>
      <text:p text:style-name="P4"><text:soft-page-break/>Livingston, William H. <text:s text:c="18"/>4/26/1895 - 3/19/1981 <text:s text:c="9"/>longhill.txt <text:s text:c="2"/></text:p>
      <text:p text:style-name="P4">Llewellyn, Cornelia Batten <text:s text:c="14"/>6/28/1932 - 6/19/1986 <text:s text:c="9"/>sharonce.txt <text:s text:c="2"/></text:p>
      <text:p text:style-name="P4">Lockhart, Adam J. <text:s text:c="23"/>3/31/1905 - 12/18/1923 <text:s text:c="8"/>libertyh.txt <text:s text:c="2"/></text:p>
      <text:p text:style-name="P4">Lockhart, Calvin B. <text:s text:c="21"/>4/1/1899 - 9/22/1901 <text:s text:c="10"/>libertyh.txt <text:s text:c="2"/></text:p>
      <text:p text:style-name="P4">Lockhart, Fred R. <text:s text:c="23"/>2/3/1887 - 11/11/1930 <text:s text:c="9"/>hollymnt.txt <text:s text:c="2"/></text:p>
      <text:p text:style-name="P4">Lockhart, Fred R. <text:s text:c="23"/>2/3/1887 - 11/11/1930 <text:s text:c="9"/>mtcarmel.txt <text:s text:c="2"/></text:p>
      <text:p text:style-name="P4">Lockhart, Maggie Thompson <text:s text:c="15"/>7/25/1873 - 9/11/1946 <text:s text:c="9"/>mtcarmel.txt <text:s text:c="2"/></text:p>
      <text:p text:style-name="P4">Lockhart, Maggie Thompson <text:s text:c="15"/>7/25/1873 -9/11/1946 <text:s text:c="10"/>hollymnt.txt <text:s text:c="2"/></text:p>
      <text:p text:style-name="P4">Lockhart, Mathias L. <text:s text:c="20"/>6/9/1901 - 11/25/1903 <text:s text:c="9"/>libertyh.txt <text:s text:c="2"/></text:p>
      <text:p text:style-name="P4">Loflin, Eliza R. <text:s text:c="24"/>5/20/1826 - 3/28/1896 <text:s text:c="9"/>changrov.txt <text:s text:c="2"/></text:p>
      <text:p text:style-name="P4">Loflin, John <text:s text:c="28"/>8/16/1812 - 12/22/1898 <text:s text:c="8"/>changrov.txt <text:s text:c="2"/></text:p>
      <text:p text:style-name="P4">Loflin, John E. H. <text:s text:c="22"/>9/30/1894 - 10/23/1901 <text:s text:c="8"/>changrov.txt <text:s text:c="2"/></text:p>
      <text:p text:style-name="P4">Loflin, Margaret S. <text:s text:c="21"/>3/6/1893 - 2/14/1971 <text:s text:c="10"/>sharonce.txt <text:s text:c="2"/></text:p>
      <text:p text:style-name="P4">Loflin, Needham H. <text:s text:c="22"/>10/5/1893 - 9/23/1982 <text:s text:c="9"/>sharonce.txt <text:s text:c="2"/></text:p>
      <text:p text:style-name="P4">Loftin, Balahoe <text:s text:c="25"/>1908 Infancy <text:s text:c="18"/>southsid.txt <text:s text:c="2"/></text:p>
      <text:p text:style-name="P4">Loftin, C. B. <text:s text:c="27"/>1890 - 1945 <text:s text:c="19"/>southsid.txt <text:s text:c="2"/></text:p>
      <text:p text:style-name="P4">Loftin, Emma C. <text:s text:c="25"/>12/31/1892 - 7/31/1979 <text:s text:c="8"/>lachumcc.txt <text:s text:c="2"/></text:p>
      <text:p text:style-name="P4">Loftin, Flora A. <text:s text:c="24"/>11/16/1902 - 2/19/1903 <text:s text:c="8"/>lachumcc.txt <text:s text:c="2"/></text:p>
      <text:p text:style-name="P4">Loftin, Ida <text:s text:c="29"/>1887 -1978 <text:s text:c="20"/>southsid.txt <text:s text:c="2"/></text:p>
      <text:p text:style-name="P4">Loftin, J. A. <text:s text:c="27"/>1882 - 1919 <text:s text:c="19"/>southsid.txt <text:s text:c="2"/></text:p>
      <text:p text:style-name="P4">Loftin, J. M. <text:s text:c="27"/>4/3/1909 <text:s text:c="22"/>lachumcc.txt <text:s text:c="2"/></text:p>
      <text:p text:style-name="P4">Loftin, James F. <text:s text:c="24"/>12/28/1935 - 10/28/1962 <text:s text:c="7"/>southsid.txt <text:s text:c="2"/></text:p>
      <text:p text:style-name="P4">Loftin, John <text:s text:c="28"/>1/6/1881 - 11/7/1918 <text:s text:c="10"/>lachumcc.txt <text:s text:c="2"/></text:p>
      <text:p text:style-name="P4">Loftin, Marshall Lee <text:s text:c="20"/>10/1/1910 - 5/27/1934 <text:s text:c="9"/>lachumcc.txt <text:s text:c="2"/></text:p>
      <text:p text:style-name="P4">Loftin, Martha L. <text:s text:c="23"/>1886 - 1971 <text:s text:c="19"/>southsid.txt <text:s text:c="2"/></text:p>
      <text:p text:style-name="P4">Loftin, Patsy Ann <text:s text:c="23"/>8/26/1958 - <text:s text:c="19"/>blakwood.txt <text:s text:c="2"/></text:p>
      <text:p text:style-name="P4">Loftin, Robert <text:s text:c="26"/>1906 - 1907 <text:s text:c="19"/>southsid.txt <text:s text:c="2"/></text:p>
      <text:p text:style-name="P4">Loftin, Thomas G. <text:s text:c="23"/>1859 - 1924 <text:s text:c="19"/>southsid.txt <text:s text:c="2"/></text:p>
      <text:p text:style-name="P4">Loftin, W. Clyde <text:s text:c="24"/>1905 - 1920 <text:s text:c="19"/>southsid.txt <text:s text:c="2"/></text:p>
      <text:p text:style-name="P4">Loftin, William Clete <text:s text:c="19"/>9/21/1896 - 9/24/1979 <text:s text:c="9"/>southsid.txt <text:s text:c="2"/></text:p>
      <text:p text:style-name="P4">Loftin, Willie S. M. <text:s text:c="20"/>8/31/1882 - 4/3/1909 <text:s text:c="10"/>lachumcc.txt <text:s text:c="2"/></text:p>
      <text:p text:style-name="P4">Loftlin, Caroline Claudett <text:s text:c="14"/>6/2/1943 - 6/23/1943 <text:s text:c="10"/>blakwood.txt <text:s text:c="2"/></text:p>
      <text:p text:style-name="P4">Lomax, C. B. <text:s text:c="28"/>12/22/1882 - 11/15/1902 <text:s text:c="7"/>changrov.txt <text:s text:c="2"/></text:p>
      <text:p text:style-name="P4">Lomax, C. L. <text:s text:c="28"/>8/26/1889 - 2/25/1903 <text:s text:c="9"/>changrov.txt <text:s text:c="2"/></text:p>
      <text:p text:style-name="P4">Lomax, D. Ulysses <text:s text:c="23"/>6/15/1871 - 2/23/1946 <text:s text:c="9"/>changrov.txt <text:s text:c="2"/></text:p>
      <text:p text:style-name="P4">Lomax, Della Morris <text:s text:c="21"/>8/28/1864 - 4/22/1921 <text:s text:c="9"/>mtcarmel.txt <text:s text:c="2"/></text:p>
      <text:p text:style-name="P4"><text:soft-page-break/>Lomax, Ella <text:s text:c="29"/>8/10/1880 - 8/4/1909 <text:s text:c="10"/>changrov.txt <text:s text:c="2"/></text:p>
      <text:p text:style-name="P4">Lomax, Frances <text:s text:c="26"/>5/24/1873 - 3/2/1949 <text:s text:c="10"/>changrov.txt <text:s text:c="2"/></text:p>
      <text:p text:style-name="P4">Lomax, G. W. <text:s text:c="28"/>10/17/1856 - 3/13/1926 <text:s text:c="8"/>changrov.txt <text:s text:c="2"/></text:p>
      <text:p text:style-name="P4">Lomax, Hayes Lee <text:s text:c="24"/>9/7/1893 - 2/7/1947 <text:s text:c="11"/>mtcarmel.txt <text:s text:c="2"/></text:p>
      <text:p text:style-name="P4">Lomax, Inez W. <text:s text:c="26"/>1930 - 1965 <text:s text:c="19"/>southsid.txt <text:s text:c="2"/></text:p>
      <text:p text:style-name="P4">Lomax, L. A. <text:s text:c="28"/>8/17/1862 - 8/15/1928 <text:s text:c="9"/>changrov.txt <text:s text:c="2"/></text:p>
      <text:p text:style-name="P4">Lomax, Lillie <text:s text:c="27"/>11/7/1877 - 3/4/1929 <text:s text:c="10"/>changrov.txt <text:s text:c="2"/></text:p>
      <text:p text:style-name="P4">Lomax, Mary A. <text:s text:c="26"/>10/3/1843 - 8/24/1919 <text:s text:c="9"/>changrov.txt <text:s text:c="2"/></text:p>
      <text:p text:style-name="P4">Lomax, Mary Beathrice <text:s text:c="19"/>10/27/1903 - 10/9/1906 <text:s text:c="8"/>changrov.txt <text:s text:c="2"/></text:p>
      <text:p text:style-name="P4">Lomax, Roland E. <text:s text:c="24"/>1962 - 1984 <text:s text:c="19"/>southsid.txt <text:s text:c="2"/></text:p>
      <text:p text:style-name="P4">Lomax, Shurman W. <text:s text:c="23"/>5/26/1901 - 5/9/1952 <text:s text:c="10"/>mtcarmel.txt <text:s text:c="2"/></text:p>
      <text:p text:style-name="P4">Lomax, Vinnie Surratt <text:s text:c="19"/>9/18/1902 - 3/3/1931 <text:s text:c="10"/>mtcarmel.txt <text:s text:c="2"/></text:p>
      <text:p text:style-name="P4">Lomax, W. Nelson <text:s text:c="24"/>3/10/1841 - 11/2/1900 <text:s text:c="9"/>changrov.txt <text:s text:c="2"/></text:p>
      <text:p text:style-name="P4">Lomax, Wil Odell <text:s text:c="24"/>8/22/1894 - 7/9/1958 <text:s text:c="10"/>southsid.txt <text:s text:c="2"/></text:p>
      <text:p text:style-name="P4">Long, Bettie P. <text:s text:c="25"/>9/7/1878 - 7/21/1962 <text:s text:c="10"/>pleashi1.txt <text:s text:c="2"/></text:p>
      <text:p text:style-name="P4">Long, Comodore P. <text:s text:c="23"/>8/9/1872 - 9/13/1950 <text:s text:c="10"/>pleashi1.txt <text:s text:c="2"/></text:p>
      <text:p text:style-name="P4">Long, Daisy Merritt <text:s text:c="21"/>3/16/1914 - 12/24/1985 <text:s text:c="8"/>whcbcc02.txt <text:s text:c="2"/></text:p>
      <text:p text:style-name="P4">Long, Edith Irene <text:s text:c="23"/>9/21/1900 - 2/13/1933 <text:s text:c="9"/>biscoecm.txt <text:s text:c="2"/></text:p>
      <text:p text:style-name="P4">Long, Edward <text:s text:c="28"/>3/8/1896 - 6/29/1907 <text:s text:c="10"/>biscoecm.txt <text:s text:c="2"/></text:p>
      <text:p text:style-name="P4">Long, Elwood <text:s text:c="28"/>6/28/1911 - 8/6/1967 <text:s text:c="10"/>biscoecm.txt <text:s text:c="2"/></text:p>
      <text:p text:style-name="P4">Long, John O. <text:s text:c="27"/>11/30/1902 - 8/16/1975 <text:s text:c="8"/>biscoecm.txt <text:s text:c="2"/></text:p>
      <text:p text:style-name="P4">Long, Margaret Leona <text:s text:c="20"/>7/12/1919 - 1/23/1968 <text:s text:c="9"/>biscoecm.txt <text:s text:c="2"/></text:p>
      <text:p text:style-name="P4">Long, Nimrod J. <text:s text:c="25"/>4/10/1871 - 8/1/1929 <text:s text:c="10"/>biscoecm.txt <text:s text:c="2"/></text:p>
      <text:p text:style-name="P4">Long, Octavia J. Parsons <text:s text:c="16"/>10/1876 - 4/1931 <text:s text:c="14"/>pleashi1.txt <text:s text:c="2"/></text:p>
      <text:p text:style-name="P4">Long, Ruby Monroe <text:s text:c="23"/>11/10/1900 - 12/21/1984 <text:s text:c="7"/>biscoecm.txt <text:s text:c="2"/></text:p>
      <text:p text:style-name="P4">Long, W. Victoria <text:s text:c="23"/>6/12/1881 - 7/9/1963 <text:s text:c="10"/>biscoecm.txt <text:s text:c="2"/></text:p>
      <text:p text:style-name="P4">Long, Waytria <text:s text:c="27"/>8/10/1907 - 1/19/1963 <text:s text:c="9"/>biscoecm.txt <text:s text:c="2"/></text:p>
      <text:p text:style-name="P4">Long, William Vance <text:s text:c="21"/>6/9/1907 - 9/29/1942 <text:s text:c="10"/>biscoecm.txt <text:s text:c="2"/></text:p>
      <text:p text:style-name="P4">Love, Beuna Hurley <text:s text:c="22"/>1889 - 1976 <text:s text:c="19"/>wadevill.txt <text:s text:c="2"/></text:p>
      <text:p text:style-name="P4">Love, William H. <text:s text:c="24"/>6/26/1927 - 7/10/1979 <text:s text:c="9"/>candortn.txt <text:s text:c="2"/></text:p>
      <text:p text:style-name="P4">Lowder, Deborah S. <text:s text:c="22"/>1899 - 1961 <text:s text:c="19"/>startown.txt <text:s text:c="2"/></text:p>
      <text:p text:style-name="P4">Lowder, H. Clifford <text:s text:c="21"/>12/30/1896 - 6/5/1959 <text:s text:c="9"/>whcbcc02.txt <text:s text:c="2"/></text:p>
      <text:p text:style-name="P4">Lowder, Infant <text:s text:c="26"/>8/7/1927 Infancy <text:s text:c="14"/>whcbcc02.txt <text:s text:c="2"/></text:p>
      <text:p text:style-name="P4">Lowdermilk, Alfred Jr. <text:s text:c="18"/>2/20/1887 - 1/7/1977 <text:s text:c="10"/>sharonce.txt <text:s text:c="2"/></text:p>
      <text:p text:style-name="P4">Lowdermilk, Bessie Ingram <text:s text:c="15"/>6/3/1890 - 8/17/1978 <text:s text:c="10"/>sharonce.txt <text:s text:c="2"/></text:p>
      <text:p text:style-name="P4">Lowdermilk, Hoyle <text:s text:c="23"/>1915 - 1963 <text:s text:c="19"/>candortn.txt <text:s text:c="2"/></text:p>
      <text:p text:style-name="P4"><text:soft-page-break/>Lucas, ?ainy F. <text:s text:c="25"/>9/13/1895 - 9/30/1899 <text:s text:c="9"/>prospecc.txt <text:s text:c="2"/></text:p>
      <text:p text:style-name="P4">Lucas, Eva Lena <text:s text:c="25"/>8/25/1896 - 11/15/1961 <text:s text:c="8"/>asburycm.txt <text:s text:c="2"/></text:p>
      <text:p text:style-name="P4">Lucas, John M. <text:s text:c="26"/>10/9/1863 - 7/6/1925 <text:s text:c="10"/>prospecc.txt <text:s text:c="2"/></text:p>
      <text:p text:style-name="P4">Lucas, L. D. <text:s text:c="28"/>11/14/1883 - 2/12/1920 <text:s text:c="8"/>uwharrie.txt <text:s text:c="2"/></text:p>
      <text:p text:style-name="P4">Lucas, Mary E. Davis <text:s text:c="20"/>12/5/1868 - 7/20/1947 <text:s text:c="9"/>asburycm.txt <text:s text:c="2"/></text:p>
      <text:p text:style-name="P4">Lucas, Meta Alice <text:s text:c="23"/>10/12/1899 - 9/19/1944 <text:s text:c="8"/>asburycm.txt <text:s text:c="2"/></text:p>
      <text:p text:style-name="P4">Lucas, Ransom J. <text:s text:c="24"/>2/26/1891 - 5/27/1893 <text:s text:c="9"/>prospecc.txt <text:s text:c="2"/></text:p>
      <text:p text:style-name="P4">Lucas, Rosa C. <text:s text:c="26"/>4/6/1912 - 8/21/1913 <text:s text:c="10"/>prospecc.txt <text:s text:c="2"/></text:p>
      <text:p text:style-name="P4">Lucas, Stella Jane <text:s text:c="22"/>3/30/1902 - 3/8/1961 <text:s text:c="10"/>asburycm.txt <text:s text:c="2"/></text:p>
      <text:p text:style-name="P4">Lucas, Stuart R. <text:s text:c="24"/>8/18/1914 - <text:s text:c="19"/>uwharrie.txt <text:s text:c="2"/></text:p>
      <text:p text:style-name="P4">Lucas, Walter B. <text:s text:c="24"/>7/13/1867 - 2/20/1936 <text:s text:c="9"/>asburycm.txt <text:s text:c="2"/></text:p>
      <text:p text:style-name="P4">Luck, Andrew <text:s text:c="28"/>6/19/1847 - 9/9/1926 <text:s text:c="10"/>pleashi1.txt <text:s text:c="2"/></text:p>
      <text:p text:style-name="P4">Luck, Bertha Mae Morton <text:s text:c="17"/>2/2/1919 - 8/9/1963 <text:s text:c="11"/>lovejo02.txt <text:s text:c="2"/></text:p>
      <text:p text:style-name="P4">Luck, Carl Wayne <text:s text:c="24"/>5/22/1969 <text:s text:c="21"/>pleashi1.txt <text:s text:c="2"/></text:p>
      <text:p text:style-name="P4">Luck, Eliza Ann <text:s text:c="25"/>8/2/1854 - 11/26/1938 <text:s text:c="9"/>pleashi1.txt <text:s text:c="2"/></text:p>
      <text:p text:style-name="P4">Luck, Ellen M. <text:s text:c="26"/>7/16/1907 - 6/12/1941 <text:s text:c="9"/>pleashi1.txt <text:s text:c="2"/></text:p>
      <text:p text:style-name="P4">Luck, Frank C. <text:s text:c="26"/>2/12/1875 - 7/16/1948 <text:s text:c="9"/>pleashi1.txt <text:s text:c="2"/></text:p>
      <text:p text:style-name="P4">Luck, Fred Colon <text:s text:c="24"/>1946 - 1948 <text:s text:c="19"/>asburycm.txt <text:s text:c="2"/></text:p>
      <text:p text:style-name="P4">Luck, J. Monroe <text:s text:c="25"/>1873 - 1959 <text:s text:c="19"/>pleashi1.txt <text:s text:c="2"/></text:p>
      <text:p text:style-name="P4">Luck, Judy A. <text:s text:c="27"/>11/24/1942 - 4/2/1974 <text:s text:c="9"/>biscoecm.txt <text:s text:c="2"/></text:p>
      <text:p text:style-name="P4">Luck, Mandy <text:s text:c="29"/>2/14/1899 - <text:s text:c="19"/>pleashi1.txt <text:s text:c="2"/></text:p>
      <text:p text:style-name="P4">Luck, Martin <text:s text:c="28"/>1/12/1896 - 2/15/1985 <text:s text:c="9"/>pleashi1.txt <text:s text:c="2"/></text:p>
      <text:p text:style-name="P4">Luck, Nancy Jane <text:s text:c="24"/>1877 - 1908 <text:s text:c="19"/>pleashi1.txt <text:s text:c="2"/></text:p>
      <text:p text:style-name="P4">Luck, Tura <text:s text:c="30"/>3/20/1877 - 9/20/1949 <text:s text:c="9"/>pleashi1.txt <text:s text:c="2"/></text:p>
      <text:p text:style-name="P4">Luck, William Colon <text:s text:c="21"/>12/2/1892 - 8/15/1973 <text:s text:c="9"/>pleashi1.txt <text:s text:c="2"/></text:p>
      <text:p text:style-name="P4">Ludie, Julia <text:s text:c="28"/>1895 - 1903 <text:s text:c="19"/>southsid.txt <text:s text:c="2"/></text:p>
      <text:p text:style-name="P4">Lunthacum, Jonah Lee <text:s text:c="20"/>1/13/1914 - 8/21/1981 <text:s text:c="9"/>candortn.txt <text:s text:c="2"/></text:p>
      <text:p text:style-name="P4">Lunthacum, Mary M. <text:s text:c="22"/>7/5/1915 - 1/11/1971 <text:s text:c="10"/>candortn.txt <text:s text:c="2"/></text:p>
      <text:p text:style-name="P4">Luquire, Emma <text:s text:c="27"/>9/14/1890 - 9/22/1982 <text:s text:c="9"/>biscoecm.txt <text:s text:c="2"/></text:p>
      <text:p text:style-name="P4">Luquire, Joseph Lee <text:s text:c="21"/>11/13/1913 - 6/25/1969 <text:s text:c="8"/>biscoecm.txt <text:s text:c="2"/></text:p>
      <text:p text:style-name="P4">Luquire, William <text:s text:c="24"/>8/13/1894 - 3/26/1963 <text:s text:c="9"/>biscoecm.txt <text:s text:c="2"/></text:p>
      <text:p text:style-name="P4">Luther, Alexander M. <text:s text:c="20"/>7/11/1912 - 12/28/1973 <text:s text:c="8"/>sharonce.txt <text:s text:c="2"/></text:p>
      <text:p text:style-name="P4">Luther, Anna E. <text:s text:c="25"/>1852 - 1873 <text:s text:c="19"/>luther01.txt <text:s text:c="2"/></text:p>
      <text:p text:style-name="P4">Luther, Carrie E. Cranford <text:s text:c="14"/>6/15/ 1895 - 11/7/1933 <text:s text:c="8"/>macedumc.txt <text:s text:c="2"/></text:p>
      <text:p text:style-name="P4">Luther, Carrie L. <text:s text:c="23"/>7/3/1903 - 1/10/1924 <text:s text:c="10"/>meltongr.txt <text:s text:c="2"/></text:p>
      <text:p text:style-name="P4">Luther, Charles <text:s text:c="25"/>1874 - 1903 <text:s text:c="19"/>southsid.txt <text:s text:c="2"/></text:p>
      <text:p text:style-name="P4"><text:soft-page-break/>Luther, Charles D. <text:s text:c="22"/>10/8/1911 - 2/19/1947 <text:s text:c="9"/>sharonce.txt <text:s text:c="2"/></text:p>
      <text:p text:style-name="P4">Luther, Dan E. <text:s text:c="26"/>11/30/1885 - 10/5/1953 <text:s text:c="8"/>macedumc.txt <text:s text:c="2"/></text:p>
      <text:p text:style-name="P4">Luther, Elizabeth <text:s text:c="23"/>10/22/1837 - 5/10/1929 <text:s text:c="8"/>sharonce.txt <text:s text:c="2"/></text:p>
      <text:p text:style-name="P4">Luther, Francis Whitfield <text:s text:c="15"/>10/12/1850 - 12/14/1853 <text:s text:c="7"/>luther01.txt <text:s text:c="2"/></text:p>
      <text:p text:style-name="P4">Luther, J. M. <text:s text:c="27"/>21/1/1835 - 12/16/1935 <text:s text:c="8"/>sharonce.txt <text:s text:c="2"/></text:p>
      <text:p text:style-name="P4">Luther, Janet Liles <text:s text:c="21"/>1944 - 1970 <text:s text:c="19"/>southsid.txt <text:s text:c="2"/></text:p>
      <text:p text:style-name="P4">Luther, Junita L. Dunlap <text:s text:c="16"/>3/12/1915 - 11/22/1985 <text:s text:c="8"/>sharonce.txt <text:s text:c="2"/></text:p>
      <text:p text:style-name="P4">Luther, Lina T. <text:s text:c="25"/>2/28/1855 - 12/19/1856 <text:s text:c="8"/>luther01.txt <text:s text:c="2"/></text:p>
      <text:p text:style-name="P4">Luther, Minna C. Scarborough <text:s text:c="12"/>12/18/1888 - 10/20/1962 <text:s text:c="7"/>sharonce.txt <text:s text:c="2"/></text:p>
      <text:p text:style-name="P4">Lyle, Carlette V. <text:s text:c="23"/>1926 - 1981 <text:s text:c="19"/>biscoecm.txt <text:s text:c="2"/></text:p>
      <text:p text:style-name="P4">Lyle, Herman Lee <text:s text:c="24"/>1917 - 1978 <text:s text:c="19"/>biscoecm.txt <text:s text:c="2"/></text:p>
      <text:p text:style-name="P4">Lyle, John W. <text:s text:c="27"/>2/14/1887 - 1/15/1960 <text:s text:c="9"/>biscoecm.txt <text:s text:c="2"/></text:p>
      <text:p text:style-name="P4">Lyle, William Huey <text:s text:c="22"/>1922 - 1986 <text:s text:c="19"/>biscoecm.txt <text:s text:c="2"/></text:p>
      <text:p text:style-name="P4">Lynch, Julia F. <text:s text:c="25"/>5/10/1865 - 6/15/1928 <text:s text:c="9"/>sharonce.txt <text:s text:c="2"/></text:p>
      <text:p text:style-name="P4">Lynthacum, Bernie Green <text:s text:c="17"/>4/29/1913 - 6/26/1985 <text:s text:c="9"/>laurelhi.txt <text:s text:c="2"/></text:p>
      <text:p text:style-name="P4">Lynthacum, Cindy Marie <text:s text:c="18"/>1951 - <text:s text:c="24"/>laurelhi.txt <text:s text:c="2"/></text:p>
      <text:p text:style-name="P4">Lynthacum, Della L. <text:s text:c="21"/>1879 - 1961 <text:s text:c="19"/>southsid.txt <text:s text:c="2"/></text:p>
      <text:p text:style-name="P4">Lynthacum, James Madison <text:s text:c="16"/>1878 - 1960 <text:s text:c="19"/>southsid.txt <text:s text:c="2"/></text:p>
      <text:p text:style-name="P4">Lynthacum, Melvin Reece <text:s text:c="17"/>8/17/1932 - 10/4/1974 <text:s text:c="9"/>laurelhi.txt <text:s text:c="2"/></text:p>
      <text:p text:style-name="P4">Lynthnum, ?????? <text:s text:c="24"/>1/23/1926 - 6/13/1977 <text:s text:c="9"/>biscoecm.txt <text:s text:c="2"/></text:p>
      <text:p text:style-name="P4">Lynthnum, ?????? <text:s text:c="24"/>1907 - 1977 <text:s text:c="19"/>biscoecm.txt <text:s text:c="2"/></text:p>
      <text:p text:style-name="P4">Lynthnum, Charlie J. <text:s text:c="20"/>9/27/1932 - 6/28/1956 <text:s text:c="9"/>biscoecm.txt <text:s text:c="2"/></text:p>
      <text:p text:style-name="P4">Lynthnum, Lonnie A. <text:s text:c="21"/>1931 - 1979 <text:s text:c="19"/>biscoecm.txt <text:s text:c="2"/></text:p>
      <text:p text:style-name="P4">Lyon, Infant <text:s text:c="28"/>1934 Infancy <text:s text:c="18"/>macedopc.txt <text:s text:c="2"/></text:p>
      <text:p text:style-name="P4">Lyons, John M. <text:s text:c="26"/>6/25/1832 - 4/9/1927 <text:s text:c="10"/>whcbcc02.txt <text:s text:c="2"/></text:p>
      <text:p text:style-name="P4">Lyons, Mary E. <text:s text:c="26"/>8/14/1883 - <text:s text:c="19"/>whcbcc02.txt <text:s text:c="2"/></text:p>
      <text:p text:style-name="P4">Lyons, William E. <text:s text:c="23"/>2/12/1878 - 11/4/1952 <text:s text:c="9"/>whcbcc02.txt <text:s text:c="2"/></text:p>
      <text:p text:style-name="P4">M., Gilbert Lora <text:s text:c="24"/>5/10/1907 - 2/7/2004 <text:s text:c="10"/>candor01.txt <text:s text:c="2"/></text:p>
      <text:p text:style-name="P4">M., Hogan. W. <text:s text:c="27"/>10/1/1871 - 1932 <text:s text:c="14"/>lilriver.txt <text:s text:c="2"/></text:p>
      <text:p text:style-name="P4">Mabe, A. Betty C. <text:s text:c="23"/>6/5/1935 - 7/5/1968 <text:s text:c="11"/>whiteoak.txt <text:s text:c="2"/></text:p>
      <text:p text:style-name="P4">Mabe, Alpha Stevens <text:s text:c="21"/>3/27/1896 - <text:s text:c="19"/>whiteoak.txt <text:s text:c="2"/></text:p>
      <text:p text:style-name="P4">Mabe, Annie F. <text:s text:c="26"/>8/27/1897 - 10/4/1977 <text:s text:c="9"/>whiteoak.txt <text:s text:c="2"/></text:p>
      <text:p text:style-name="P4">Mabe, Banner W. <text:s text:c="25"/>5/18/1899 - <text:s text:c="19"/>whiteoak.txt <text:s text:c="2"/></text:p>
      <text:p text:style-name="P4">Mabe, Betty Ann <text:s text:c="25"/>7/29/1934 - 1/12/1946 <text:s text:c="9"/>whiteoak.txt <text:s text:c="2"/></text:p>
      <text:p text:style-name="P4">Mabe, Carl B. <text:s text:c="27"/>1905 - 1906 <text:s text:c="19"/>startown.txt <text:s text:c="2"/></text:p>
      <text:p text:style-name="P4">Mabe, Cicero F. <text:s text:c="25"/>8/15/1931 - 1/18/1969 <text:s text:c="9"/>whiteoak.txt <text:s text:c="2"/></text:p>
      <text:p text:style-name="P4"><text:soft-page-break/>Mabe, Clarence M. <text:s text:c="23"/>9/22/1923 - 5/16/1983 <text:s text:c="9"/>startown.txt <text:s text:c="2"/></text:p>
      <text:p text:style-name="P4">Mabe, Curtis <text:s text:c="28"/>11/7/1927 - 11/16/1970 <text:s text:c="8"/>whiteoak.txt <text:s text:c="2"/></text:p>
      <text:p text:style-name="P4">Mabe, Effie Jane <text:s text:c="24"/>1925 - 1927 <text:s text:c="19"/>whiteoak.txt <text:s text:c="2"/></text:p>
      <text:p text:style-name="P4">Mabe, Elmer J. <text:s text:c="26"/>3/8/1895 - 10/28/1962 <text:s text:c="9"/>whiteoak.txt <text:s text:c="2"/></text:p>
      <text:p text:style-name="P4">Mabe, Ercie Gregory Jr. <text:s text:c="17"/>9/23/1956 - 9/17/1973 <text:s text:c="9"/>newhope.txt <text:s text:c="3"/></text:p>
      <text:p text:style-name="P4">Mabe, Essie L. <text:s text:c="26"/>1902 - 1978 <text:s text:c="19"/>candortn.txt <text:s text:c="2"/></text:p>
      <text:p text:style-name="P4">Mabe, Eva <text:s text:c="31"/>11/28/1907 - <text:s text:c="18"/>etherplt.txt <text:s text:c="2"/></text:p>
      <text:p text:style-name="P4">Mabe, Everette Jr. <text:s text:c="22"/>5/13/1931 - <text:s text:c="19"/>whiteoak.txt <text:s text:c="2"/></text:p>
      <text:p text:style-name="P4">Mabe, Grover Cleveland <text:s text:c="18"/>10/5/1884 - 9/16/1959 <text:s text:c="9"/>whiteoak.txt <text:s text:c="2"/></text:p>
      <text:p text:style-name="P4">Mabe, Harriett <text:s text:c="26"/>7/15/1914 - <text:s text:c="19"/>whiteoak.txt <text:s text:c="2"/></text:p>
      <text:p text:style-name="P4">Mabe, Harvey Powell <text:s text:c="21"/>5/26/1903 - 1/26/1985 <text:s text:c="9"/>etherplt.txt <text:s text:c="2"/></text:p>
      <text:p text:style-name="P4">Mabe, Imogene <text:s text:c="27"/>9/1/1935 - 10/11/1941 <text:s text:c="9"/>whiteoak.txt <text:s text:c="2"/></text:p>
      <text:p text:style-name="P4">Mabe, Infant <text:s text:c="28"/>1987 Infancy <text:s text:c="18"/>asburycm.txt <text:s text:c="2"/></text:p>
      <text:p text:style-name="P4">Mabe, Infants <text:s text:c="27"/>1954 - 1958 <text:s text:c="19"/>whiteoak.txt <text:s text:c="2"/></text:p>
      <text:p text:style-name="P4">Mabe, J. H. <text:s text:c="29"/>1878 - 1976 <text:s text:c="19"/>candortn.txt <text:s text:c="2"/></text:p>
      <text:p text:style-name="P4">Mabe, Jerry Watt <text:s text:c="24"/>3/31/1883 - 6/8/1958 <text:s text:c="10"/>whiteoak.txt <text:s text:c="2"/></text:p>
      <text:p text:style-name="P4">Mabe, Jesse J. <text:s text:c="26"/>1/6/1892 - 2/26/1967 <text:s text:c="10"/>whiteoak.txt <text:s text:c="2"/></text:p>
      <text:p text:style-name="P4">Mabe, Jettie K. <text:s text:c="25"/>1/16/1881 - 3/6/1931 <text:s text:c="10"/>whiteoak.txt <text:s text:c="2"/></text:p>
      <text:p text:style-name="P4">Mabe, Joe Ham <text:s text:c="27"/>6/1885 - 3/20/1952 <text:s text:c="12"/>whiteoak.txt <text:s text:c="2"/></text:p>
      <text:p text:style-name="P4">Mabe, John Henry <text:s text:c="24"/>1919 - 1965 <text:s text:c="19"/>southsid.txt <text:s text:c="2"/></text:p>
      <text:p text:style-name="P4">Mabe, John Sherman <text:s text:c="22"/>10/17/1898 - 2/25/1972 <text:s text:c="8"/>whiteoak.txt <text:s text:c="2"/></text:p>
      <text:p text:style-name="P4">Mabe, John W. <text:s text:c="27"/>1/3/1870 - 2/17/1945 <text:s text:c="10"/>whiteoak.txt <text:s text:c="2"/></text:p>
      <text:p text:style-name="P4">Mabe, Laura J. <text:s text:c="26"/>2/7/1901 - 3/31/1978 <text:s text:c="10"/>whiteoak.txt <text:s text:c="2"/></text:p>
      <text:p text:style-name="P4">Mabe, Letha Jane <text:s text:c="24"/>12/10/1884 - 8/6/1926 <text:s text:c="9"/>whiteoak.txt <text:s text:c="2"/></text:p>
      <text:p text:style-name="P4">Mabe, Lydia R. <text:s text:c="26"/>1/29/1933 - <text:s text:c="19"/>whiteoak.txt <text:s text:c="2"/></text:p>
      <text:p text:style-name="P4">Mabe, Maggie <text:s text:c="28"/>7/4/1894 - 8/18/1931 <text:s text:c="10"/>whiteoak.txt <text:s text:c="2"/></text:p>
      <text:p text:style-name="P4">Mabe, Mary N. <text:s text:c="27"/>1901 - <text:s text:c="24"/>startown.txt <text:s text:c="2"/></text:p>
      <text:p text:style-name="P4">Mabe, Mina H. <text:s text:c="27"/>9/26/1896 - 7/16/1930 <text:s text:c="9"/>whiteoak.txt <text:s text:c="2"/></text:p>
      <text:p text:style-name="P4">Mabe, Minnie C. Bennett <text:s text:c="17"/>9/27/1887 - 12/6/1943 <text:s text:c="9"/>whiteoak.txt <text:s text:c="2"/></text:p>
      <text:p text:style-name="P4">Mabe, Minnie Vaden <text:s text:c="22"/>4/23/1878 - 7/12/1947 <text:s text:c="9"/>whiteoak.txt <text:s text:c="2"/></text:p>
      <text:p text:style-name="P4">Mabe, Mollie Brown <text:s text:c="22"/>7/18/1899 - 10/17/1949 <text:s text:c="8"/>whiteoak.txt <text:s text:c="2"/></text:p>
      <text:p text:style-name="P4">Mabe, Myrtle U. <text:s text:c="25"/>3/4/1923 - <text:s text:c="20"/>startown.txt <text:s text:c="2"/></text:p>
      <text:p text:style-name="P4">Mabe, Nancy W. <text:s text:c="26"/>5/25/1871 - 8/12/1961 <text:s text:c="9"/>whiteoak.txt <text:s text:c="2"/></text:p>
      <text:p text:style-name="P4">Mabe, Paul J. <text:s text:c="27"/>1912 - 1972 <text:s text:c="19"/>whiteoak.txt <text:s text:c="2"/></text:p>
      <text:p text:style-name="P4">Mabe, Pearl Bondurant <text:s text:c="19"/>7/29/1900 - 11/26/1963 <text:s text:c="8"/>whiteoak.txt <text:s text:c="2"/></text:p>
      <text:p text:style-name="P4">Mabe, Percy A. <text:s text:c="26"/>7/7/1903 - 12/26/1964 <text:s text:c="9"/>whiteoak.txt <text:s text:c="2"/></text:p>
      <text:p text:style-name="P4"><text:soft-page-break/>Mabe, Raymond <text:s text:c="27"/>9/3/1907 - 5/15/1965 <text:s text:c="10"/>whiteoak.txt <text:s text:c="2"/></text:p>
      <text:p text:style-name="P4">Mabe, Rilla <text:s text:c="29"/>1886 <text:s text:c="26"/>candortn.txt <text:s text:c="2"/></text:p>
      <text:p text:style-name="P4">Mabe, Ronald <text:s text:c="28"/>10/27/1949 - 2/5/1950 <text:s text:c="9"/>whiteoak.txt <text:s text:c="2"/></text:p>
      <text:p text:style-name="P4">Mabe, Rufus B. <text:s text:c="26"/>4/2/1868 - 2/13/1939 <text:s text:c="10"/>whiteoak.txt <text:s text:c="2"/></text:p>
      <text:p text:style-name="P4">Mabe, Rufus G. Sr. <text:s text:c="22"/>1897 <text:s text:c="26"/>candortn.txt <text:s text:c="2"/></text:p>
      <text:p text:style-name="P4">Mabe, Sandy L. <text:s text:c="26"/>3/5/1927 - 11/13/1968 <text:s text:c="9"/>whiteoak.txt <text:s text:c="2"/></text:p>
      <text:p text:style-name="P4">Mabe, Sandy Theodore <text:s text:c="20"/>6/4/1901 - 6/28/1984 <text:s text:c="10"/>whiteoak.txt <text:s text:c="2"/></text:p>
      <text:p text:style-name="P4">Mabe, Susie Allen <text:s text:c="23"/>9/15/1903 - <text:s text:c="19"/>whiteoak.txt <text:s text:c="2"/></text:p>
      <text:p text:style-name="P4">Mabe, Tildon <text:s text:c="28"/>6/15/1907 - 1/24/1923 <text:s text:c="9"/>whiteoak.txt <text:s text:c="2"/></text:p>
      <text:p text:style-name="P4">Mabe, Veda Lee <text:s text:c="26"/>4/20/1931 - 3/11/1960 <text:s text:c="9"/>etherplt.txt <text:s text:c="2"/></text:p>
      <text:p text:style-name="P4">Mabe, Virlie E. <text:s text:c="25"/>1916 - <text:s text:c="24"/>whiteoak.txt <text:s text:c="2"/></text:p>
      <text:p text:style-name="P4">Mabe, W. Matt <text:s text:c="27"/>4/19/1877 - 4/12/1931 <text:s text:c="9"/>whiteoak.txt <text:s text:c="2"/></text:p>
      <text:p text:style-name="P4">Mabe, William Ray <text:s text:c="23"/>1929 - 1930 <text:s text:c="19"/>whiteoak.txt <text:s text:c="2"/></text:p>
      <text:p text:style-name="P4">Macon, Harold <text:s text:c="27"/>1927 - 1969 <text:s text:c="19"/>asburycm.txt <text:s text:c="2"/></text:p>
      <text:p text:style-name="P4">Macon, Mary B. <text:s text:c="26"/>7/25/1873 - 1/8/1948 <text:s text:c="10"/>oldcente.txt <text:s text:c="2"/></text:p>
      <text:p text:style-name="P4">Macon, Mattie <text:s text:c="27"/>3/11/1907 - 9/24/1981 <text:s text:c="9"/>oldcente.txt <text:s text:c="2"/></text:p>
      <text:p text:style-name="P4">Macon, Mattie B. <text:s text:c="24"/>7/12/1894 - 9/13/1985 <text:s text:c="9"/>asburycm.txt <text:s text:c="2"/></text:p>
      <text:p text:style-name="P4">Macon, Thomas F. <text:s text:c="24"/>5/15/1892 - 5/13/1940 <text:s text:c="9"/>asburycm.txt <text:s text:c="2"/></text:p>
      <text:p text:style-name="P4">Macon, William R. <text:s text:c="23"/>7/9/1869 - 7/4/1934 <text:s text:c="11"/>oldcente.txt <text:s text:c="2"/></text:p>
      <text:p text:style-name="P4">Macon, Willie May <text:s text:c="23"/>12/24/1918 - 5/27/1928 <text:s text:c="8"/>oldcente.txt <text:s text:c="2"/></text:p>
      <text:p text:style-name="P4">Mae, McLeod Sallie <text:s text:c="22"/>12/17/1901 - 8/1/1985 <text:s text:c="9"/>candortn.txt <text:s text:c="2"/></text:p>
      <text:p text:style-name="P4">Maiden, Andrew <text:s text:c="26"/>1896 - 1970 <text:s text:c="19"/>shiloh3.txt <text:s text:c="3"/></text:p>
      <text:p text:style-name="P4">Malinda, Rush. <text:s text:c="26"/>5/7/1823 - 5/18/1882 <text:s text:c="10"/>rushfam1.txt <text:s text:c="2"/></text:p>
      <text:p text:style-name="P4">Maner, Catherine A. <text:s text:c="21"/>1860 - 1923 <text:s text:c="19"/>frazfam1.txt <text:s text:c="2"/></text:p>
      <text:p text:style-name="P4">Maness, Alexander A. Jr. <text:s text:c="16"/>8/16/1914 - 4/30/1968 <text:s text:c="9"/>biscoecm.txt <text:s text:c="2"/></text:p>
      <text:p text:style-name="P4">Maness, Annie M. <text:s text:c="24"/>10/27/1908 - <text:s text:c="18"/>biscoecm.txt <text:s text:c="2"/></text:p>
      <text:p text:style-name="P4">Maness, Bertha <text:s text:c="26"/>1903 - <text:s text:c="24"/>biscoecm.txt <text:s text:c="2"/></text:p>
      <text:p text:style-name="P4">Maness, Bessie Russell <text:s text:c="18"/>12/12/1899 - 11/6/1959 <text:s text:c="8"/>lovejo02.txt <text:s text:c="2"/></text:p>
      <text:p text:style-name="P4">Maness, Billy E. <text:s text:c="24"/>1938 - 1967 <text:s text:c="19"/>biscoecm.txt <text:s text:c="2"/></text:p>
      <text:p text:style-name="P4">Maness, Dill R. <text:s text:c="25"/>1898 - 1974 <text:s text:c="19"/>biscoecm.txt <text:s text:c="2"/></text:p>
      <text:p text:style-name="P4">Maness, Ed. V. <text:s text:c="26"/>1903 - 1956 <text:s text:c="19"/>biscoecm.txt <text:s text:c="2"/></text:p>
      <text:p text:style-name="P4">Maness, Eliza E. <text:s text:c="24"/>2/22/1882 - 4/18/1946 <text:s text:c="9"/>biscoecm.txt <text:s text:c="2"/></text:p>
      <text:p text:style-name="P4">Maness, Ethel Lyle <text:s text:c="22"/>6/15/1915 - 7/27/1978 <text:s text:c="9"/>biscoecm.txt <text:s text:c="2"/></text:p>
      <text:p text:style-name="P4">Maness, Frank <text:s text:c="27"/>1905 Infancy <text:s text:c="18"/>southsid.txt <text:s text:c="2"/></text:p>
      <text:p text:style-name="P4">Maness, Frank B. <text:s text:c="24"/>7/1/1895 - 3/9/1955 <text:s text:c="11"/>lovejo02.txt <text:s text:c="2"/></text:p>
      <text:p text:style-name="P4">Maness, Frankie W. <text:s text:c="22"/>1962 - 1966 <text:s text:c="19"/>etherplt.txt <text:s text:c="2"/></text:p>
      <text:p text:style-name="P4"><text:soft-page-break/>Maness, Fred Arnold <text:s text:c="21"/>7/9/1942 - 9/26/1977 <text:s text:c="10"/>asburycm.txt <text:s text:c="2"/></text:p>
      <text:p text:style-name="P4">Maness, George W. <text:s text:c="23"/>1/5/1874 - 8/5/1948 <text:s text:c="11"/>mtcarmel.txt <text:s text:c="2"/></text:p>
      <text:p text:style-name="P4">Maness, Gladys <text:s text:c="26"/>6/10/1914 - <text:s text:c="19"/>asburycm.txt <text:s text:c="2"/></text:p>
      <text:p text:style-name="P4">Maness, Henry A. <text:s text:c="24"/>1865 - 1949 <text:s text:c="19"/>biscoecm.txt <text:s text:c="2"/></text:p>
      <text:p text:style-name="P4">Maness, Henry H. <text:s text:c="24"/>7/14/1903 - 12/10/1971 <text:s text:c="8"/>biscoecm.txt <text:s text:c="2"/></text:p>
      <text:p text:style-name="P4">Maness, Howard W. <text:s text:c="23"/>1912 - 1950 <text:s text:c="19"/>biscoecm.txt <text:s text:c="2"/></text:p>
      <text:p text:style-name="P4">Maness, Infant <text:s text:c="26"/>1/23/1922 - Infancy <text:s text:c="11"/>etherplt.txt <text:s text:c="2"/></text:p>
      <text:p text:style-name="P4">Maness, James E. <text:s text:c="24"/>1896 - 1963 <text:s text:c="19"/>biscoecm.txt <text:s text:c="2"/></text:p>
      <text:p text:style-name="P4">Maness, Joe L. <text:s text:c="26"/>7/27/1917 - 8/19/1968 <text:s text:c="9"/>etherplt.txt <text:s text:c="2"/></text:p>
      <text:p text:style-name="P4">Maness, Julia Ann <text:s text:c="23"/>1873 - 1970 <text:s text:c="19"/>biscoecm.txt <text:s text:c="2"/></text:p>
      <text:p text:style-name="P4">Maness, Katherine <text:s text:c="23"/>1832 - 12/31/1912 <text:s text:c="13"/>oldpiney.txt <text:s text:c="2"/></text:p>
      <text:p text:style-name="P4">Maness, Leda W. <text:s text:c="25"/>12/8/1901 - 6/29/1975 <text:s text:c="9"/>biscoecm.txt <text:s text:c="2"/></text:p>
      <text:p text:style-name="P4">Maness, Lena S. <text:s text:c="25"/>11/25/1892 - 12/3/1983 <text:s text:c="8"/>etherplt.txt <text:s text:c="2"/></text:p>
      <text:p text:style-name="P4">Maness, Lonnie E. <text:s text:c="23"/>1913 - <text:s text:c="24"/>biscoecm.txt <text:s text:c="2"/></text:p>
      <text:p text:style-name="P4">Maness, Lula M. <text:s text:c="25"/>11/1/1910 <text:s text:c="21"/>lilriver.txt <text:s text:c="2"/></text:p>
      <text:p text:style-name="P4">Maness, M. Eliza Hicks <text:s text:c="18"/>5/20/1874 - 7/6/1960 <text:s text:c="10"/>mtcarmel.txt <text:s text:c="2"/></text:p>
      <text:p text:style-name="P4">Maness, Mabel G. <text:s text:c="24"/>2/20/1910 - 1/12/1985 <text:s text:c="9"/>biscoecm.txt <text:s text:c="2"/></text:p>
      <text:p text:style-name="P4">Maness, Melvin Eugene <text:s text:c="19"/>10/11/1947 - 1/14/1973 <text:s text:c="8"/>biscoecm.txt <text:s text:c="2"/></text:p>
      <text:p text:style-name="P4">Maness, Mildred Mc. <text:s text:c="21"/>11/27/1911 - <text:s text:c="18"/>biscoecm.txt <text:s text:c="2"/></text:p>
      <text:p text:style-name="P4">Maness, Myrtle B. <text:s text:c="23"/>1914 - 1975 <text:s text:c="19"/>laurelhi.txt <text:s text:c="2"/></text:p>
      <text:p text:style-name="P4">Maness, Nancy H. <text:s text:c="24"/>1892 - 1981 <text:s text:c="19"/>biscoecm.txt <text:s text:c="2"/></text:p>
      <text:p text:style-name="P4">Maness, Nora J. <text:s text:c="25"/>12/31/1896 - 3/27/1978 <text:s text:c="8"/>asburycm.txt <text:s text:c="2"/></text:p>
      <text:p text:style-name="P4">Maness, Onie McMillian <text:s text:c="18"/>9/11/1891 - 4/7/1948 <text:s text:c="10"/>biscoecm.txt <text:s text:c="2"/></text:p>
      <text:p text:style-name="P4">Maness, Osley A. <text:s text:c="24"/>1880 - 1953 <text:s text:c="19"/>southsid.txt <text:s text:c="2"/></text:p>
      <text:p text:style-name="P4">Maness, Parthenia <text:s text:c="23"/>10/26/1860 - 4/12/1931 <text:s text:c="8"/>etherplt.txt <text:s text:c="2"/></text:p>
      <text:p text:style-name="P4">Maness, Robert Paige <text:s text:c="20"/>11/29/1910 - 11/10/1966 <text:s text:c="7"/>biscoecm.txt <text:s text:c="2"/></text:p>
      <text:p text:style-name="P4">Maness, Tommie <text:s text:c="26"/>4/7/1909 - 11/2/1981 <text:s text:c="10"/>lilriver.txt <text:s text:c="2"/></text:p>
      <text:p text:style-name="P4">Maness, Tressa Ann <text:s text:c="22"/>11/5/1959 - <text:s text:c="19"/>biscoecm.txt <text:s text:c="2"/></text:p>
      <text:p text:style-name="P4">Maness, Wilburt <text:s text:c="25"/>1984 <text:s text:c="26"/>biscoecm.txt <text:s text:c="2"/></text:p>
      <text:p text:style-name="P4">Maness, Will S. <text:s text:c="25"/>10/1/1887 - 3/27/1955 <text:s text:c="9"/>biscoecm.txt <text:s text:c="2"/></text:p>
      <text:p text:style-name="P4">Manley, Mary Catherine <text:s text:c="18"/>5/1/1858 - 11/10/1924 <text:s text:c="9"/>biscoecm.txt <text:s text:c="2"/></text:p>
      <text:p text:style-name="P4">Manning, Charles H. <text:s text:c="21"/>3/27/1906 - 5/21/1975 <text:s text:c="9"/>southsid.txt <text:s text:c="2"/></text:p>
      <text:p text:style-name="P4">Manning, Rosalind Smith <text:s text:c="17"/>3/21/1912 - 4/18/198- <text:s text:c="9"/>southsid.txt <text:s text:c="2"/></text:p>
      <text:p text:style-name="P4">Mannion, Charles H. <text:s text:c="21"/>6/10/1931 - 7/7/1988 <text:s text:c="10"/>parsons2.txt <text:s text:c="2"/></text:p>
      <text:p text:style-name="P4">Mannion, Jean F. <text:s text:c="24"/>4/29/1931 - 8/2/1991 <text:s text:c="10"/>parsons2.txt <text:s text:c="2"/></text:p>
      <text:p text:style-name="P4">Marks, Barbara Elizabeth Lefler <text:s text:c="9"/>10/15/1856 - 8/10/1931 <text:s text:c="8"/>uwharrie.txt <text:s text:c="2"/></text:p>
      <text:p text:style-name="P4"><text:soft-page-break/>Marks, Charlie <text:s text:c="26"/>8/27/1934 - <text:s text:c="19"/>uwharrie.txt <text:s text:c="2"/></text:p>
      <text:p text:style-name="P4">Marks, Henry C. <text:s text:c="25"/>2/12/1912 - 4/1/1968 <text:s text:c="10"/>uwharrie.txt <text:s text:c="2"/></text:p>
      <text:p text:style-name="P4">Marks, Ida <text:s text:c="30"/>1882 - 1925 <text:s text:c="19"/>uwharrie.txt <text:s text:c="2"/></text:p>
      <text:p text:style-name="P4">Marks, J. T. <text:s text:c="28"/>1887 - 1928 <text:s text:c="19"/>uwharrie.txt <text:s text:c="2"/></text:p>
      <text:p text:style-name="P4">Marks, Pearlie Mae <text:s text:c="22"/>3/24/1917 - 5/4/1969 <text:s text:c="10"/>uwharrie.txt <text:s text:c="2"/></text:p>
      <text:p text:style-name="P4">Marks, Thomas Martin <text:s text:c="20"/>6/15/1856 - 12/18/1932 <text:s text:c="8"/>uwharrie.txt <text:s text:c="2"/></text:p>
      <text:p text:style-name="P4">Marks, Ulla Belle C. <text:s text:c="20"/>2/16/1886 - 11/10/1954 <text:s text:c="8"/>uwharrie.txt <text:s text:c="2"/></text:p>
      <text:p text:style-name="P4">Marks, Will T. <text:s text:c="26"/>10/15/1884 - 11/6/1952 <text:s text:c="8"/>uwharrie.txt <text:s text:c="2"/></text:p>
      <text:p text:style-name="P4">Martin, A. D. <text:s text:c="27"/>4/23/1823 - 2/3/1899 <text:s text:c="10"/>lilriver.txt <text:s text:c="2"/></text:p>
      <text:p text:style-name="P4">Martin, Alex Joshua <text:s text:c="21"/>1841 - 1853 <text:s text:c="19"/>martin1.txt <text:s text:c="3"/></text:p>
      <text:p text:style-name="P4">Martin, Angus McNeal <text:s text:c="20"/>10/22/1927 - 1/5/1928 <text:s text:c="9"/>lilriver.txt <text:s text:c="2"/></text:p>
      <text:p text:style-name="P4">Martin, Annie <text:s text:c="27"/>4/16/1873 - 5/14/1961 <text:s text:c="9"/>sharonce.txt <text:s text:c="2"/></text:p>
      <text:p text:style-name="P4">Martin, Annie H. McMillian <text:s text:c="14"/>4/20/1854 - 11/16/1945 <text:s text:c="8"/>lilriver.txt <text:s text:c="2"/></text:p>
      <text:p text:style-name="P4">Martin, C. E. <text:s text:c="27"/>1890 - 1973 <text:s text:c="19"/>wadebapt.txt <text:s text:c="2"/></text:p>
      <text:p text:style-name="P4">Martin, Charlie H. <text:s text:c="22"/>1892 - 1975 <text:s text:c="19"/>wadebapt.txt <text:s text:c="2"/></text:p>
      <text:p text:style-name="P4">Martin, D. Pauline <text:s text:c="22"/>1930 - 1932 <text:s text:c="19"/>callicut.txt <text:s text:c="2"/></text:p>
      <text:p text:style-name="P4">Martin, Daniel Agar <text:s text:c="21"/>1891 - 1972 <text:s text:c="19"/>startown.txt <text:s text:c="2"/></text:p>
      <text:p text:style-name="P4">Martin, Dora T. <text:s text:c="25"/>11/3/1893 - 7/25/1974 <text:s text:c="9"/>sharonce.txt <text:s text:c="2"/></text:p>
      <text:p text:style-name="P4">Martin, Effie H. <text:s text:c="24"/>1898 - <text:s text:c="24"/>callicut.txt <text:s text:c="2"/></text:p>
      <text:p text:style-name="P4">Martin, Elizabeth "Betsy" Martin <text:s text:c="8"/>1796 - 1860 <text:s text:c="19"/>oldthom1.txt <text:s text:c="2"/></text:p>
      <text:p text:style-name="P4">Martin, Elizabeth Rebecca <text:s text:c="15"/>1/1/1865 - 2/10/1893 <text:s text:c="10"/>sharonce.txt <text:s text:c="2"/></text:p>
      <text:p text:style-name="P4">Martin, Ernest H. <text:s text:c="23"/>1926 - 1985 <text:s text:c="19"/>southsid.txt <text:s text:c="2"/></text:p>
      <text:p text:style-name="P4">Martin, Ethel C. <text:s text:c="24"/>12 Aug 1946 3 March 1999 <text:s text:c="6"/>oliver01.txt <text:s text:c="2"/></text:p>
      <text:p text:style-name="P4">Martin, Flora E. <text:s text:c="24"/>12/9/1887 - 5/13/1915 <text:s text:c="9"/>lilriver.txt <text:s text:c="2"/></text:p>
      <text:p text:style-name="P4">Martin, Furney M. <text:s text:c="23"/>1889 - 1960 <text:s text:c="19"/>callicut.txt <text:s text:c="2"/></text:p>
      <text:p text:style-name="P4">Martin, George H. <text:s text:c="23"/>8 April 1948 <text:s text:c="18"/>oliver01.txt <text:s text:c="2"/></text:p>
      <text:p text:style-name="P4">Martin, Grady Jack <text:s text:c="22"/>1924 - 1973 <text:s text:c="19"/>callicut.txt <text:s text:c="2"/></text:p>
      <text:p text:style-name="P4">Martin, Gregory Stephen <text:s text:c="17"/>1952 - <text:s text:c="24"/>biscoecm.txt <text:s text:c="2"/></text:p>
      <text:p text:style-name="P4">Martin, Iola Britt <text:s text:c="22"/>1892 - 1977 <text:s text:c="19"/>startown.txt <text:s text:c="2"/></text:p>
      <text:p text:style-name="P4">Martin, Jack <text:s text:c="28"/>1934 - 1983 <text:s text:c="19"/>callicut.txt <text:s text:c="2"/></text:p>
      <text:p text:style-name="P4">Martin, Janie H. <text:s text:c="24"/>1896 - 1964 <text:s text:c="19"/>wadebapt.txt <text:s text:c="2"/></text:p>
      <text:p text:style-name="P4">Martin, Jennie <text:s text:c="26"/>7/26/1874 - 5/25/1955 <text:s text:c="9"/>sharonce.txt <text:s text:c="2"/></text:p>
      <text:p text:style-name="P4">Martin, John Randoph <text:s text:c="20"/>1/88/1898 - 10/27/1968 <text:s text:c="8"/>biscoecm.txt <text:s text:c="2"/></text:p>
      <text:p text:style-name="P4">Martin, M. Dewey <text:s text:c="24"/>8/22/1898 - 9/19/1927 <text:s text:c="9"/>macedopc.txt <text:s text:c="2"/></text:p>
      <text:p text:style-name="P4">Martin, Margaret Bryant <text:s text:c="17"/>10/11/1827 - 2/16/1895 <text:s text:c="8"/>lilriver.txt <text:s text:c="2"/></text:p>
      <text:p text:style-name="P4">Martin, Margaret E. <text:s text:c="21"/>6/5/1845 - 2/7/1883 <text:s text:c="11"/>sharonce.txt <text:s text:c="2"/></text:p>
      <text:p text:style-name="P4"><text:soft-page-break/>Martin, Mary Bruton <text:s text:c="21"/>11/17/1850 - 8/13/1935 <text:s text:c="8"/>sharonce.txt <text:s text:c="2"/></text:p>
      <text:p text:style-name="P4">Martin, Mary Jane Lammonds <text:s text:c="14"/>11/15/1876 - 8/20/1949 <text:s text:c="8"/>macedopc.txt <text:s text:c="2"/></text:p>
      <text:p text:style-name="P4">Martin, Mary W. <text:s text:c="25"/>1902 - <text:s text:c="24"/>wadebapt.txt <text:s text:c="2"/></text:p>
      <text:p text:style-name="P4">Martin, N. Alexander <text:s text:c="20"/>1/22/1873 - 7/15/1956 <text:s text:c="9"/>macedopc.txt <text:s text:c="2"/></text:p>
      <text:p text:style-name="P4">Martin, Norman <text:s text:c="26"/>1/18/1863 - age 13 <text:s text:c="12"/>macedopc.txt <text:s text:c="2"/></text:p>
      <text:p text:style-name="P4">Martin, Norman <text:s text:c="26"/>1805 - 1879 <text:s text:c="19"/>macedopc.txt <text:s text:c="2"/></text:p>
      <text:p text:style-name="P4">Martin, Robert L. <text:s text:c="23"/>2/17/1886 - 4/2/1970 <text:s text:c="10"/>sharonce.txt <text:s text:c="2"/></text:p>
      <text:p text:style-name="P4">Martin, Ruth J. <text:s text:c="25"/>3/1/1883 - 5/12/1969 <text:s text:c="10"/>biscoecm.txt <text:s text:c="2"/></text:p>
      <text:p text:style-name="P4">Martin, Sally Lewis <text:s text:c="21"/>1809 - 1897 <text:s text:c="19"/>macedopc.txt <text:s text:c="2"/></text:p>
      <text:p text:style-name="P4">Martin, Stanback <text:s text:c="24"/>11/28/1845 - 1/10/1930 <text:s text:c="8"/>sharonce.txt <text:s text:c="2"/></text:p>
      <text:p text:style-name="P4">Martin, W. Carson Sr. <text:s text:c="19"/>1/16/1889 - 11/16/1962 <text:s text:c="8"/>biscoecm.txt <text:s text:c="2"/></text:p>
      <text:p text:style-name="P4">Martin, Winborn Carson <text:s text:c="18"/>1889 - 1962 <text:s text:c="19"/>biscoecm.txt <text:s text:c="2"/></text:p>
      <text:p text:style-name="P4">Mask, Carol <text:s text:c="29"/>10/5/1882 - 11/21/1949 <text:s text:c="8"/>sharonce.txt <text:s text:c="2"/></text:p>
      <text:p text:style-name="P4">Mask, Maggie Ussery <text:s text:c="21"/>8/6/1887 - 1/21/1926 <text:s text:c="10"/>sharonce.txt <text:s text:c="2"/></text:p>
      <text:p text:style-name="P4">Maske, Alice Jane <text:s text:c="23"/>7/22/1889 - 5/1/1930 <text:s text:c="10"/>maskecem.txt <text:s text:c="2"/></text:p>
      <text:p text:style-name="P4">Maske, Billy B. <text:s text:c="25"/>10/20/1938 - 6/6/1968 <text:s text:c="9"/>sharonce.txt <text:s text:c="2"/></text:p>
      <text:p text:style-name="P4">Maske, Evelyn Kellis <text:s text:c="20"/>8/4/1928 -2/6/1981 <text:s text:c="12"/>kellis01.txt <text:s text:c="2"/></text:p>
      <text:p text:style-name="P4">Maske, Frances English <text:s text:c="18"/>11/16/1914 - 5/30/1952 <text:s text:c="8"/>biscoecm.txt <text:s text:c="2"/></text:p>
      <text:p text:style-name="P4">Maske, J. W. <text:s text:c="28"/>6/20/1870 - 1885 <text:s text:c="14"/>maskecem.txt <text:s text:c="2"/></text:p>
      <text:p text:style-name="P4">Maske, John B. <text:s text:c="26"/>8/8/1905 - 1/4/1973 <text:s text:c="11"/>sharonce.txt <text:s text:c="2"/></text:p>
      <text:p text:style-name="P4">Maske, John D. <text:s text:c="26"/>1852 - 1909 <text:s text:c="19"/>maskecem.txt <text:s text:c="2"/></text:p>
      <text:p text:style-name="P4">Maske, Julia <text:s text:c="28"/>1839 - 1906 <text:s text:c="19"/>maskecem.txt <text:s text:c="2"/></text:p>
      <text:p text:style-name="P4">Maske, Lula Sasser <text:s text:c="22"/>11/16/1903 - 9/8/1972 <text:s text:c="9"/>sharonce.txt <text:s text:c="2"/></text:p>
      <text:p text:style-name="P4">Maske, Robert M. "Bob" <text:s text:c="18"/>9/2/1879 - 6/20/1953 <text:s text:c="10"/>maskecem.txt <text:s text:c="2"/></text:p>
      <text:p text:style-name="P4">Maske, William F. <text:s text:c="23"/>7/28/1861 - 12/29/1943 <text:s text:c="8"/>maskecem.txt <text:s text:c="2"/></text:p>
      <text:p text:style-name="P4">Maske, Williard F. <text:s text:c="22"/>3/4/1917 - 9/1982 <text:s text:c="13"/>kellis01.txt <text:s text:c="2"/></text:p>
      <text:p text:style-name="P4">Mason, Barney at age <text:s text:c="20"/>16 <text:s text:c="28"/>wadebapt.txt <text:s text:c="2"/></text:p>
      <text:p text:style-name="P4">Mason, Bruce <text:s text:c="28"/>1936 - 1982 <text:s text:c="19"/>1stwesle.txt <text:s text:c="2"/></text:p>
      <text:p text:style-name="P4">Mason, Charles James <text:s text:c="20"/>12/15/1882 - 7/27/1964 <text:s text:c="8"/>candortn.txt <text:s text:c="2"/></text:p>
      <text:p text:style-name="P4">Mason, J. R. <text:s text:c="28"/>12/7/1844 - 9/22/1928 <text:s text:c="9"/>littlriv.txt <text:s text:c="2"/></text:p>
      <text:p text:style-name="P4">Mason, Julia Arrowood <text:s text:c="19"/>3/10/1900 - 5/4/1984 <text:s text:c="10"/>candortn.txt <text:s text:c="2"/></text:p>
      <text:p text:style-name="P4">Mason, Manda R. <text:s text:c="25"/>1842 - 1904 <text:s text:c="19"/>wadebapt.txt <text:s text:c="2"/></text:p>
      <text:p text:style-name="P4">Mason, Tabitha <text:s text:c="26"/>10/6/1850 - 10/10/1926 <text:s text:c="8"/>littlriv.txt <text:s text:c="2"/></text:p>
      <text:p text:style-name="P4">Mast, Edna DeBerry <text:s text:c="22"/>1/13/1892 - 8/4/1951 <text:s text:c="10"/>sharonce.txt <text:s text:c="2"/></text:p>
      <text:p text:style-name="P4">Mathes, Emma <text:s text:c="28"/>10-Jul-1884 - 23-Aug-1904 <text:s text:c="5"/>dennis01.txt <text:s text:c="2"/></text:p>
      <text:p text:style-name="P4">Matheson, Albert Eugene <text:s text:c="17"/>5/8/1904 - 5/8/1904 <text:s text:c="11"/>sharonce.txt <text:s text:c="2"/></text:p>
      <text:p text:style-name="P4"><text:soft-page-break/>Matheson, Amanda Beulah McRae <text:s text:c="11"/>2/14/1869 - 9/20/1955 <text:s text:c="9"/>sharonce.txt <text:s text:c="2"/></text:p>
      <text:p text:style-name="P4">Matheson, Charles Ransom <text:s text:c="16"/>9/6/1893 - 11/6/1953 <text:s text:c="10"/>sharonce.txt <text:s text:c="2"/></text:p>
      <text:p text:style-name="P4">Matheson, Harold Turner <text:s text:c="17"/>6/6/1961 - 6/7/1961 <text:s text:c="11"/>sharonce.txt <text:s text:c="2"/></text:p>
      <text:p text:style-name="P4">Matheson, James H. <text:s text:c="22"/>3/6/1913 - 2/24/1964 <text:s text:c="10"/>sharonce.txt <text:s text:c="2"/></text:p>
      <text:p text:style-name="P4">Matheson, Lucille <text:s text:c="23"/>9/28/1898 - 6/23/1899 <text:s text:c="9"/>sharonce.txt <text:s text:c="2"/></text:p>
      <text:p text:style-name="P4">Matheson, Margaret F. <text:s text:c="19"/>11/21/1852 - 7/23/1907 <text:s text:c="8"/>frazfam1.txt <text:s text:c="2"/></text:p>
      <text:p text:style-name="P4">Matheson, Nell M. <text:s text:c="23"/>3/29/1892 - 2/5/1955 <text:s text:c="10"/>sharonce.txt <text:s text:c="2"/></text:p>
      <text:p text:style-name="P4">Matheson, Percy M. <text:s text:c="22"/>9/28/1890 - 5/1/1903 <text:s text:c="10"/>sharonce.txt <text:s text:c="2"/></text:p>
      <text:p text:style-name="P4">Matheson, Thomas Bryan <text:s text:c="18"/>10/9/1883 - 11/13/1965 <text:s text:c="8"/>sharonce.txt <text:s text:c="2"/></text:p>
      <text:p text:style-name="P4">Matheson, Thomas Bryan Jr. <text:s text:c="14"/>5/30/1934 - 1/27/1976 <text:s text:c="9"/>sharonce.txt <text:s text:c="2"/></text:p>
      <text:p text:style-name="P4">Matheson, William M. <text:s text:c="20"/>3/1/1859 - 2/15/1926 <text:s text:c="10"/>sharonce.txt <text:s text:c="2"/></text:p>
      <text:p text:style-name="P4">Matlock, Henry <text:s text:c="26"/>1871 - 1949 <text:s text:c="19"/>southsid.txt <text:s text:c="2"/></text:p>
      <text:p text:style-name="P4">Matlock, Jessie E. <text:s text:c="22"/>1880 - 1964 <text:s text:c="19"/>southsid.txt <text:s text:c="2"/></text:p>
      <text:p text:style-name="P4">Matlock, William A. <text:s text:c="21"/>1876 - 1943 <text:s text:c="19"/>southsid.txt <text:s text:c="2"/></text:p>
      <text:p text:style-name="P4">Matthews, Charles <text:s text:c="23"/>3/18/1920 - 8/18/1922 <text:s text:c="9"/>candortn.txt <text:s text:c="2"/></text:p>
      <text:p text:style-name="P4">Matthews, Edna <text:s text:c="26"/>12/25/1926 - 10/51973 <text:s text:c="9"/>candortn.txt <text:s text:c="2"/></text:p>
      <text:p text:style-name="P4">Matthews, Jenny H. <text:s text:c="22"/>12/5/1919 - 9/25/1920 <text:s text:c="9"/>candortn.txt <text:s text:c="2"/></text:p>
      <text:p text:style-name="P4">Matthews, Lola Hurley <text:s text:c="19"/>11/19/1890 - 5/8/1983 <text:s text:c="9"/>candortn.txt <text:s text:c="2"/></text:p>
      <text:p text:style-name="P4">Matthews, Richard H. Sr. <text:s text:c="16"/>12/25/1894 - 7/2/1946 <text:s text:c="9"/>candortn.txt <text:s text:c="2"/></text:p>
      <text:p text:style-name="P4">Matthews, Richard Haywood Jr. <text:s text:c="11"/>3/20/1917 - 2/18/1985 <text:s text:c="9"/>candortn.txt <text:s text:c="2"/></text:p>
      <text:p text:style-name="P4">Mattox, Herman Wesley <text:s text:c="19"/>5/3/1917 - 7/18/1983 <text:s text:c="10"/>southsid.txt <text:s text:c="2"/></text:p>
      <text:p text:style-name="P4">Mattox, Vassar <text:s text:c="26"/>7/10/1921 - <text:s text:c="19"/>southsid.txt <text:s text:c="2"/></text:p>
      <text:p text:style-name="P4">Mauldin, Amy Maynor <text:s text:c="21"/>1909 - <text:s text:c="24"/>wadebapt.txt <text:s text:c="2"/></text:p>
      <text:p text:style-name="P4">Mauldin, Avis <text:s text:c="27"/>12/2/1934 - 7/18/1967 <text:s text:c="9"/>sharonce.txt <text:s text:c="2"/></text:p>
      <text:p text:style-name="P4">Mauldin, B. R. <text:s text:c="26"/>7/20/1860 - 3/22/1924 <text:s text:c="9"/>blakwood.txt <text:s text:c="2"/></text:p>
      <text:p text:style-name="P4">Mauldin, Benjamin F. <text:s text:c="20"/>1892 - 1964 <text:s text:c="19"/>wadebapt.txt <text:s text:c="2"/></text:p>
      <text:p text:style-name="P4">Mauldin, Clarence <text:s text:c="23"/>1/17/1904 - 1/16/1977 <text:s text:c="9"/>southsid.txt <text:s text:c="2"/></text:p>
      <text:p text:style-name="P4">Mauldin, Claude T. <text:s text:c="22"/>1925 - <text:s text:c="24"/>wadevill.txt <text:s text:c="2"/></text:p>
      <text:p text:style-name="P4">Mauldin, Clint <text:s text:c="26"/>1919 - 1981 <text:s text:c="19"/>southsid.txt <text:s text:c="2"/></text:p>
      <text:p text:style-name="P4">Mauldin, Daston <text:s text:c="25"/>4/9/1897 - 8/16/1936 <text:s text:c="10"/>littlriv.txt <text:s text:c="2"/></text:p>
      <text:p text:style-name="P4">Mauldin, Eliza <text:s text:c="26"/>12/16/1862 - 1/4/1934 <text:s text:c="9"/>blakwood.txt <text:s text:c="2"/></text:p>
      <text:p text:style-name="P4">Mauldin, Flora Enima <text:s text:c="20"/>1912 - <text:s text:c="24"/>blakwood.txt <text:s text:c="2"/></text:p>
      <text:p text:style-name="P4">Mauldin, Infant <text:s text:c="25"/>3/12/1922 - 5/25/1922 <text:s text:c="9"/>littlriv.txt <text:s text:c="2"/></text:p>
      <text:p text:style-name="P4">Mauldin, Infant <text:s text:c="25"/>9/25/1919 Infancy <text:s text:c="13"/>littlriv.txt <text:s text:c="2"/></text:p>
      <text:p text:style-name="P4">Mauldin, J. Marian <text:s text:c="22"/>1/21/1900 - 10/28/1944 <text:s text:c="8"/>sharonce.txt <text:s text:c="2"/></text:p>
      <text:p text:style-name="P4">Mauldin, Mark G. <text:s text:c="24"/>6/3/1963 - 10/30/1981 <text:s text:c="9"/>communit.txt <text:s text:c="2"/></text:p>
      <text:p text:style-name="P4"><text:soft-page-break/>Mauldin, Marvin Jr. <text:s text:c="21"/>1930 - 1987 <text:s text:c="19"/>sharonce.txt <text:s text:c="2"/></text:p>
      <text:p text:style-name="P4">Mauldin, Mary Morton <text:s text:c="20"/>12/2/1895 - 1/29/1960 <text:s text:c="9"/>littlriv.txt <text:s text:c="2"/></text:p>
      <text:p text:style-name="P4">Mauldin, Nancy L. <text:s text:c="23"/>1927 - 1981 <text:s text:c="19"/>wadevill.txt <text:s text:c="2"/></text:p>
      <text:p text:style-name="P4">Mauldin, Thomas Ivey <text:s text:c="20"/>1906 - 1941 <text:s text:c="19"/>blakwood.txt <text:s text:c="2"/></text:p>
      <text:p text:style-name="P4">Mayes, Curtis Lee <text:s text:c="23"/>6/6/1881 - 9/24/1962 <text:s text:c="10"/>sharonce.txt <text:s text:c="2"/></text:p>
      <text:p text:style-name="P4">Maynor, Annie <text:s text:c="27"/>1831 - 1910 <text:s text:c="19"/>wadebapt.txt <text:s text:c="2"/></text:p>
      <text:p text:style-name="P4">Maynor, Infant <text:s text:c="26"/>1957 Infancy <text:s text:c="18"/>wadebapt.txt <text:s text:c="2"/></text:p>
      <text:p text:style-name="P4">Maynor, James Andrew <text:s text:c="20"/>1858 - 1932 <text:s text:c="19"/>frazfam1.txt <text:s text:c="2"/></text:p>
      <text:p text:style-name="P4">Maynor, Mary Morris <text:s text:c="21"/>1905 - 1992 <text:s text:c="19"/>wadebapt.txt <text:s text:c="2"/></text:p>
      <text:p text:style-name="P4">Maynor, Mollie Ann Hinson <text:s text:c="15"/>5/12/1861 - 7/6/1942 <text:s text:c="10"/>sharonce.txt <text:s text:c="2"/></text:p>
      <text:p text:style-name="P4">Maynor, Nannie Louise Williams <text:s text:c="10"/>1879 - 1961 <text:s text:c="19"/>wadebapt.txt <text:s text:c="2"/></text:p>
      <text:p text:style-name="P4">Maynor, Robert Lanier <text:s text:c="19"/>9/27/1859 - 4/24/1932 <text:s text:c="9"/>sharonce.txt <text:s text:c="2"/></text:p>
      <text:p text:style-name="P4">Maynor, Walter B. <text:s text:c="23"/>1879 - 1957 <text:s text:c="19"/>wadebapt.txt <text:s text:c="2"/></text:p>
      <text:p text:style-name="P4">Maynor, Walter B. Jr. <text:s text:c="19"/>1914 - 1964 <text:s text:c="19"/>wadebapt.txt <text:s text:c="2"/></text:p>
      <text:p text:style-name="P4">Maynor, William <text:s text:c="25"/>7/17/1921 - 4/21/1975 <text:s text:c="9"/>southsid.txt <text:s text:c="2"/></text:p>
      <text:p text:style-name="P4">Maynor, William H. <text:s text:c="22"/>2/15/1907 - 7/14/1927 <text:s text:c="9"/>sharonce.txt <text:s text:c="2"/></text:p>
      <text:p text:style-name="P4">McAualy, Mary M. <text:s text:c="24"/>1823 - 1896 <text:s text:c="19"/>lewisfam.txt <text:s text:c="2"/></text:p>
      <text:p text:style-name="P4">McAulay, Abbie <text:s text:c="26"/>1876 - 1971 <text:s text:c="19"/>wadebapt.txt <text:s text:c="2"/></text:p>
      <text:p text:style-name="P4">McAulay, Adeline <text:s text:c="24"/>1825 - 1915 <text:s text:c="19"/>wadebapt.txt <text:s text:c="2"/></text:p>
      <text:p text:style-name="P4">McAulay, Alice <text:s text:c="26"/>9/23/1899 - 10/26/1899 <text:s text:c="8"/>sharonce.txt <text:s text:c="2"/></text:p>
      <text:p text:style-name="P4">McAulay, Alice Barringer <text:s text:c="16"/>5/31/1853 - 11/26/1943 <text:s text:c="8"/>sharonce.txt <text:s text:c="2"/></text:p>
      <text:p text:style-name="P4">McAulay, Annie Bretsch <text:s text:c="18"/>6/30/1906 - 3/25/1986 <text:s text:c="9"/>sharonce.txt <text:s text:c="2"/></text:p>
      <text:p text:style-name="P4">McAulay, Annie Lassiter <text:s text:c="17"/>1876 - 1959 <text:s text:c="19"/>sharonce.txt <text:s text:c="2"/></text:p>
      <text:p text:style-name="P4">McAulay, Belle Reynolds <text:s text:c="17"/>9/1/1883 - 2/3/1920 <text:s text:c="11"/>sharonce.txt <text:s text:c="2"/></text:p>
      <text:p text:style-name="P4">McAulay, Bertha Alma <text:s text:c="20"/>11/1/1887 - 9/2/1968 <text:s text:c="10"/>biscoecm.txt <text:s text:c="2"/></text:p>
      <text:p text:style-name="P4">McAulay, Bessie Lilly <text:s text:c="19"/>5/31/1886 - 12/5/1946 <text:s text:c="9"/>sharonce.txt <text:s text:c="2"/></text:p>
      <text:p text:style-name="P4">McAulay, Catherine <text:s text:c="22"/>5/15/1832 - 10/20/1871 <text:s text:c="8"/>lewisfam.txt <text:s text:c="2"/></text:p>
      <text:p text:style-name="P4">McAulay, Christian Malinda <text:s text:c="14"/>2/25/1861 - 2/24/1940 <text:s text:c="9"/>biscoecm.txt <text:s text:c="2"/></text:p>
      <text:p text:style-name="P4">McAulay, D. C. <text:s text:c="26"/>12/28/1828 - 5/3/1882 <text:s text:c="9"/>sharonce.txt <text:s text:c="2"/></text:p>
      <text:p text:style-name="P4">McAulay, D. G. McAulay <text:s text:c="18"/>2/23/1825 - 1/27/1907 <text:s text:c="9"/>sharonce.txt <text:s text:c="2"/></text:p>
      <text:p text:style-name="P4">McAulay, Daisy <text:s text:c="26"/>7/9/1887 - 10/17/1892 <text:s text:c="9"/>sharonce.txt <text:s text:c="2"/></text:p>
      <text:p text:style-name="P4">McAulay, Daniel M. <text:s text:c="22"/>10/11/1882 - 8/14/1961 <text:s text:c="8"/>sharonce.txt <text:s text:c="2"/></text:p>
      <text:p text:style-name="P4">McAulay, Elizabeth <text:s text:c="22"/>- 5/27/1905 <text:s text:c="19"/>sharonce.txt <text:s text:c="2"/></text:p>
      <text:p text:style-name="P4">McAulay, Elizabeth Ellen <text:s text:c="16"/>5/11/1866 - 2/21/1924 <text:s text:c="9"/>biscoecm.txt <text:s text:c="2"/></text:p>
      <text:p text:style-name="P4">McAulay, Elizabeth Lilly <text:s text:c="16"/>9/21/1906 - 5/4/1908 <text:s text:c="10"/>sharonce.txt <text:s text:c="2"/></text:p>
      <text:p text:style-name="P4">McAulay, Emma B. Lilly <text:s text:c="18"/>2/28/1876 - 6/18/1914 <text:s text:c="9"/>sharonce.txt <text:s text:c="2"/></text:p>
      <text:p text:style-name="P4"><text:soft-page-break/>McAulay, F. G. <text:s text:c="26"/>2/23/1825 - 1/17/1907 <text:s text:c="9"/>sharonce.txt <text:s text:c="2"/></text:p>
      <text:p text:style-name="P4">McAulay, Fannie May <text:s text:c="21"/>5/6/1880 - 6/9/1907 <text:s text:c="11"/>sharonce.txt <text:s text:c="2"/></text:p>
      <text:p text:style-name="P4">McAulay, Frank <text:s text:c="26"/>9/8/1923 Infancy <text:s text:c="14"/>sharonce.txt <text:s text:c="2"/></text:p>
      <text:p text:style-name="P4">McAulay, G. W. <text:s text:c="26"/>10/10/1843 - 11/16/1903 <text:s text:c="7"/>sharonce.txt <text:s text:c="2"/></text:p>
      <text:p text:style-name="P4">McAulay, George Thomas <text:s text:c="18"/>5/6/1871 - 6/15/1943 <text:s text:c="10"/>sharonce.txt <text:s text:c="2"/></text:p>
      <text:p text:style-name="P4">McAulay, George Thomas Jr. <text:s text:c="14"/>12/29/1910 - 2/24/1982 <text:s text:c="8"/>sharonce.txt <text:s text:c="2"/></text:p>
      <text:p text:style-name="P4">McAulay, Harold <text:s text:c="25"/>11/1/1908 - 10/6/1912 <text:s text:c="9"/>sharonce.txt <text:s text:c="2"/></text:p>
      <text:p text:style-name="P4">McAulay, Infant <text:s text:c="25"/>11/16/1960 Infancy <text:s text:c="12"/>sharonce.txt <text:s text:c="2"/></text:p>
      <text:p text:style-name="P4">McAulay, Infant <text:s text:c="25"/>6/17/1914 Infancy <text:s text:c="13"/>sharonce.txt <text:s text:c="2"/></text:p>
      <text:p text:style-name="P4">McAulay, J. C. <text:s text:c="26"/>1/31/1832 - 9/30/1913 <text:s text:c="9"/>sharonce.txt <text:s text:c="2"/></text:p>
      <text:p text:style-name="P4">McAulay, J. Caron <text:s text:c="23"/>9/18/1913 - 8/10/1916 <text:s text:c="9"/>sharonce.txt <text:s text:c="2"/></text:p>
      <text:p text:style-name="P4">McAulay, James A. <text:s text:c="23"/>6/29/1831 - 11/6/1903 <text:s text:c="9"/>sharonce.txt <text:s text:c="2"/></text:p>
      <text:p text:style-name="P4">McAulay, James A. Jr. <text:s text:c="19"/>4/26/1860 - 2/26/1929 <text:s text:c="9"/>sharonce.txt <text:s text:c="2"/></text:p>
      <text:p text:style-name="P4">McAulay, Jimmie <text:s text:c="25"/>1859 - 1925 <text:s text:c="19"/>wadebapt.txt <text:s text:c="2"/></text:p>
      <text:p text:style-name="P4">McAulay, John A. <text:s text:c="24"/>10/17/1864 - 6/21/1956 <text:s text:c="8"/>sharonce.txt <text:s text:c="2"/></text:p>
      <text:p text:style-name="P4">McAulay, John T. <text:s text:c="24"/>1847 - 1918 <text:s text:c="19"/>wadebapt.txt <text:s text:c="2"/></text:p>
      <text:p text:style-name="P4">McAulay, Jonah <text:s text:c="26"/>3/13/1896 - 3/24/1924 <text:s text:c="9"/>biscoecm.txt <text:s text:c="2"/></text:p>
      <text:p text:style-name="P4">McAulay, Lucy A. <text:s text:c="24"/>1849 - 1910 <text:s text:c="19"/>wadebapt.txt <text:s text:c="2"/></text:p>
      <text:p text:style-name="P4">McAulay, M. A. <text:s text:c="26"/>1876 - 1930 <text:s text:c="19"/>wadebapt.txt <text:s text:c="2"/></text:p>
      <text:p text:style-name="P4">McAulay, Mary A. <text:s text:c="24"/>10/9/1844 - 2/17/1874 <text:s text:c="9"/>sharonce.txt <text:s text:c="2"/></text:p>
      <text:p text:style-name="P4">McAulay, Mary A. Dunn <text:s text:c="19"/>1841 - 1873 <text:s text:c="19"/>sharonce.txt <text:s text:c="2"/></text:p>
      <text:p text:style-name="P4">McAulay, Mary Jane <text:s text:c="22"/>10/4/1833 - 12/9/1907 <text:s text:c="9"/>sharonce.txt <text:s text:c="2"/></text:p>
      <text:p text:style-name="P4">McAulay, Mildred <text:s text:c="24"/>1902 - 1984 <text:s text:c="19"/>sharonce.txt <text:s text:c="2"/></text:p>
      <text:p text:style-name="P4">McAulay, Mollie Ingram <text:s text:c="18"/>12/27/1869 - 8/2/1958 <text:s text:c="9"/>sharonce.txt <text:s text:c="2"/></text:p>
      <text:p text:style-name="P4">McAulay, Pattie <text:s text:c="25"/>11/19/1871 - 5/1/1931 <text:s text:c="9"/>sharonce.txt <text:s text:c="2"/></text:p>
      <text:p text:style-name="P4">McAulay, Robbie S. <text:s text:c="22"/>8/11/1899 - 12/11/1932 <text:s text:c="8"/>sharonce.txt <text:s text:c="2"/></text:p>
      <text:p text:style-name="P4">McAulay, Sallie E. <text:s text:c="22"/>1855 - 1908 <text:s text:c="19"/>wadebapt.txt <text:s text:c="2"/></text:p>
      <text:p text:style-name="P4">McAulay, Sallie H. <text:s text:c="22"/>4/23/1884 - 6/5/1961 <text:s text:c="10"/>sharonce.txt <text:s text:c="2"/></text:p>
      <text:p text:style-name="P4">McAulay, Sarah J. <text:s text:c="23"/>6/6/1847 - 1/12/1924 <text:s text:c="10"/>sharonce.txt <text:s text:c="2"/></text:p>
      <text:p text:style-name="P4">McAulay, W. F. <text:s text:c="26"/>1836 - 1890 <text:s text:c="19"/>sharonce.txt <text:s text:c="2"/></text:p>
      <text:p text:style-name="P4">McAulay, William Aulay <text:s text:c="18"/>1872 - 1943 <text:s text:c="19"/>sharonce.txt <text:s text:c="2"/></text:p>
      <text:p text:style-name="P4">McAulay, William DeWitt <text:s text:c="17"/>1/27/1891 - 9/22/1891 <text:s text:c="9"/>sharonce.txt <text:s text:c="2"/></text:p>
      <text:p text:style-name="P4">McAulay, Wm. Aulay Jr. <text:s text:c="18"/>9/6/1904 - 1/30/1978 <text:s text:c="10"/>sharonce.txt <text:s text:c="2"/></text:p>
      <text:p text:style-name="P4">McAulay, Wm. Frank <text:s text:c="22"/>2/6/1863 - 1/8/1929 <text:s text:c="11"/>sharonce.txt <text:s text:c="2"/></text:p>
      <text:p text:style-name="P4">McBride, Cleve L. <text:s text:c="23"/>1888 - 1951 <text:s text:c="19"/>whiteoak.txt <text:s text:c="2"/></text:p>
      <text:p text:style-name="P4">McBride, Hazel Needham <text:s text:c="18"/>2/18/1911 - <text:s text:c="19"/>etherplt.txt <text:s text:c="2"/></text:p>
      <text:p text:style-name="P4"><text:soft-page-break/>McBride, Hilary S. "Mutt" <text:s text:c="15"/>2/6/1921 - 10/23/1985 <text:s text:c="9"/>whiteoak.txt <text:s text:c="2"/></text:p>
      <text:p text:style-name="P4">McBride, Infant <text:s text:c="25"/>1966 Infancy <text:s text:c="18"/>freeman.txt <text:s text:c="3"/></text:p>
      <text:p text:style-name="P4">McBride, Pauline <text:s text:c="24"/>10/20/1921 - <text:s text:c="18"/>whiteoak.txt <text:s text:c="2"/></text:p>
      <text:p text:style-name="P4">McBride, Ray Harding <text:s text:c="20"/>9/27/1915 - 2/17/1978 <text:s text:c="9"/>etherplt.txt <text:s text:c="2"/></text:p>
      <text:p text:style-name="P4">McBride, Rosa E. <text:s text:c="24"/>1904 - 1968 <text:s text:c="19"/>whiteoak.txt <text:s text:c="2"/></text:p>
      <text:p text:style-name="P4">McBride, William W. <text:s text:c="21"/>7/4/1918 - 4/4/1983 <text:s text:c="11"/>whiteoak.txt <text:s text:c="2"/></text:p>
      <text:p text:style-name="P4">McCall, Monnie McIntyre <text:s text:c="17"/>1875 - 1969 <text:s text:c="19"/>southsid.txt <text:s text:c="2"/></text:p>
      <text:p text:style-name="P4">McCall, S. H. Dr. <text:s text:c="23"/>1884 - 1959 <text:s text:c="19"/>southsid.txt <text:s text:c="2"/></text:p>
      <text:p text:style-name="P4">McCall, S. H. Jr. <text:s text:c="23"/>1918 - 1985 <text:s text:c="19"/>southsid.txt <text:s text:c="2"/></text:p>
      <text:p text:style-name="P4">McCallum, Allen S. <text:s text:c="22"/>3/1/1925 - 11/25/1945 <text:s text:c="9"/>startown.txt <text:s text:c="2"/></text:p>
      <text:p text:style-name="P4">McCallum, Annie M. <text:s text:c="22"/>12/10/1928 <text:s text:c="20"/>candortn.txt <text:s text:c="2"/></text:p>
      <text:p text:style-name="P4">McCallum, Bill Bryant <text:s text:c="19"/>5/1/1935 - 7/7/1975 <text:s text:c="11"/>candortn.txt <text:s text:c="2"/></text:p>
      <text:p text:style-name="P4">McCallum, Bradford <text:s text:c="22"/>1922 - 1923 <text:s text:c="19"/>startown.txt <text:s text:c="2"/></text:p>
      <text:p text:style-name="P4">McCallum, Calvin <text:s text:c="24"/>5/10/1824 - 12/30/1897 <text:s text:c="8"/>mccallum.txt <text:s text:c="2"/></text:p>
      <text:p text:style-name="P4">McCallum, Clatie A. <text:s text:c="21"/>1889 - 1957 <text:s text:c="19"/>startown.txt <text:s text:c="2"/></text:p>
      <text:p text:style-name="P4">McCallum, Cora Lammonds <text:s text:c="17"/>5/1/1897 - 6/25/1958 <text:s text:c="10"/>macedopc.txt <text:s text:c="2"/></text:p>
      <text:p text:style-name="P4">McCallum, Dewey G. <text:s text:c="22"/>5/21/1898 - 6/13/1900 <text:s text:c="9"/>mccallum.txt <text:s text:c="2"/></text:p>
      <text:p text:style-name="P4">McCallum, Duncan <text:s text:c="24"/>12/8/1886 - 3/19/1966 <text:s text:c="9"/>mccallum.txt <text:s text:c="2"/></text:p>
      <text:p text:style-name="P4">McCallum, E. Baxter <text:s text:c="21"/>12/13/1883 - 9/2/1963 <text:s text:c="9"/>startown.txt <text:s text:c="2"/></text:p>
      <text:p text:style-name="P4">McCallum, E. G. <text:s text:c="25"/>1/20/1882 - 9/24/1941 <text:s text:c="9"/>candortn.txt <text:s text:c="2"/></text:p>
      <text:p text:style-name="P4">McCallum, Edward <text:s text:c="24"/>1909 - 1910 <text:s text:c="19"/>biscoecm.txt <text:s text:c="2"/></text:p>
      <text:p text:style-name="P4">McCallum, Edward "Ed" <text:s text:c="19"/>8/24/1848 - 5/23/1929 <text:s text:c="9"/>mccallum.txt <text:s text:c="2"/></text:p>
      <text:p text:style-name="P4">McCallum, Edward Fred <text:s text:c="19"/>9/25/1920 - 5/4/1977 <text:s text:c="10"/>candortn.txt <text:s text:c="2"/></text:p>
      <text:p text:style-name="P4">McCallum, Edward Frederick <text:s text:c="14"/>10/15/1922 - 2/12/1996 <text:s text:c="8"/>candor01.txt <text:s text:c="2"/></text:p>
      <text:p text:style-name="P4">McCallum, Eliza <text:s text:c="25"/>3/17/1841 - 4/16/1908 <text:s text:c="9"/>mccallum.txt <text:s text:c="2"/></text:p>
      <text:p text:style-name="P4">McCallum, Elizabeth <text:s text:c="21"/>2/27/1810 - 2/23/1888 <text:s text:c="9"/>mccallum.txt <text:s text:c="2"/></text:p>
      <text:p text:style-name="P4">McCallum, Elizabeth <text:s text:c="21"/>4/26/1900 - 6/16/1900 <text:s text:c="9"/>mccallum.txt <text:s text:c="2"/></text:p>
      <text:p text:style-name="P4">McCallum, Florence Morris <text:s text:c="15"/>1/5/1883 - 4/17/1952 <text:s text:c="10"/>candortn.txt <text:s text:c="2"/></text:p>
      <text:p text:style-name="P4">McCallum, Gene L. <text:s text:c="23"/>12/15/1938 - 6/6/1939 <text:s text:c="9"/>macedopc.txt <text:s text:c="2"/></text:p>
      <text:p text:style-name="P4">McCallum, Halbert G. <text:s text:c="20"/>4/22/1911 - 8/31/1961 <text:s text:c="9"/>candortn.txt <text:s text:c="2"/></text:p>
      <text:p text:style-name="P4">McCallum, Infant <text:s text:c="24"/>11/24/1923 - 11/26/1923 <text:s text:c="7"/>lammonds.txt <text:s text:c="2"/></text:p>
      <text:p text:style-name="P4">McCallum, Infant <text:s text:c="24"/>1913 Infancy <text:s text:c="18"/>startown.txt <text:s text:c="2"/></text:p>
      <text:p text:style-name="P4">McCallum, Ira Turner <text:s text:c="20"/>2/16/1890 - 10/11/1953 <text:s text:c="8"/>macedopc.txt <text:s text:c="2"/></text:p>
      <text:p text:style-name="P4">McCallum, J. <text:s text:c="28"/>1800 - <text:s text:c="24"/>mccallum.txt <text:s text:c="2"/></text:p>
      <text:p text:style-name="P4">McCallum, John <text:s text:c="26"/>6/1779 - 9/1813 <text:s text:c="15"/>mccallum.txt <text:s text:c="2"/></text:p>
      <text:p text:style-name="P4">McCallum, L. Alger <text:s text:c="22"/>1/18/1897 - 2/7/1953 <text:s text:c="10"/>macedopc.txt <text:s text:c="2"/></text:p>
      <text:p text:style-name="P4"><text:soft-page-break/>McCallum, LaRue V. <text:s text:c="22"/>4/28/1947 <text:s text:c="21"/>candor01.txt <text:s text:c="2"/></text:p>
      <text:p text:style-name="P4">McCallum, Lacy J. <text:s text:c="23"/>7/19/1895 - 8/16/1973 <text:s text:c="9"/>southsid.txt <text:s text:c="2"/></text:p>
      <text:p text:style-name="P4">McCallum, Lizzie Sasser <text:s text:c="17"/>2/15/1902 - 6/10/1976 <text:s text:c="9"/>mccallum.txt <text:s text:c="2"/></text:p>
      <text:p text:style-name="P4">McCallum, M. J. <text:s text:c="25"/>9/4/1858 - 3/27/1932 <text:s text:c="10"/>mccallum.txt <text:s text:c="2"/></text:p>
      <text:p text:style-name="P4">McCallum, Mary <text:s text:c="26"/>1787 - 3/2/1864 <text:s text:c="15"/>mccallum.txt <text:s text:c="2"/></text:p>
      <text:p text:style-name="P4">McCallum, Mary <text:s text:c="26"/>3/29/1907 - 7/26/1976 <text:s text:c="9"/>candortn.txt <text:s text:c="2"/></text:p>
      <text:p text:style-name="P4">McCallum, Minerva Allen <text:s text:c="17"/>6/21/1891 - 6/24/1964 <text:s text:c="9"/>mccallum.txt <text:s text:c="2"/></text:p>
      <text:p text:style-name="P4">McCallum, Minnie B. <text:s text:c="21"/>10/15/1922 <text:s text:c="20"/>candortn.txt <text:s text:c="2"/></text:p>
      <text:p text:style-name="P4">McCallum, Nancy <text:s text:c="25"/>- 12/8/1888 <text:s text:c="19"/>mccallum.txt <text:s text:c="2"/></text:p>
      <text:p text:style-name="P4">McCallum, Neil <text:s text:c="26"/>1/29/1921 - 3/18/1922 <text:s text:c="9"/>candortn.txt <text:s text:c="2"/></text:p>
      <text:p text:style-name="P4">McCallum, Nettie <text:s text:c="24"/>9/14/1895 - 10/18/1955 <text:s text:c="8"/>calvary1.txt <text:s text:c="2"/></text:p>
      <text:p text:style-name="P4">McCallum, Nettie Blake <text:s text:c="18"/>4/7/1917 - 7/20/1982 <text:s text:c="10"/>macedopc.txt <text:s text:c="2"/></text:p>
      <text:p text:style-name="P4">McCallum, Ola Thompson <text:s text:c="18"/>3/25/1903 -8/26/1956 <text:s text:c="10"/>hollymnt.txt <text:s text:c="2"/></text:p>
      <text:p text:style-name="P4">McCallum, Pansy Bryant <text:s text:c="18"/>10/11/1910 - 3/9/1977 <text:s text:c="9"/>candortn.txt <text:s text:c="2"/></text:p>
      <text:p text:style-name="P4">McCallum, Robert Alex <text:s text:c="19"/>6/4/1916 <text:s text:c="22"/>candortn.txt <text:s text:c="2"/></text:p>
      <text:p text:style-name="P4">McCallum, Thomas Almond <text:s text:c="17"/>1/16/1909 - 5/1/1983 <text:s text:c="10"/>macedopc.txt <text:s text:c="2"/></text:p>
      <text:p text:style-name="P4">McCallum, Victoria P. <text:s text:c="19"/>5/9/1886 - 12/18/1962 <text:s text:c="9"/>startown.txt <text:s text:c="2"/></text:p>
      <text:p text:style-name="P4">McCallum, Virginia Parsons <text:s text:c="14"/>4/27/1866 - 9/7/1946 <text:s text:c="10"/>macedopc.txt <text:s text:c="2"/></text:p>
      <text:p text:style-name="P4">McCallum, William L. <text:s text:c="20"/>1887 - 1960 <text:s text:c="19"/>startown.txt <text:s text:c="2"/></text:p>
      <text:p text:style-name="P4">McCaskill, A. B. <text:s text:c="24"/>9/6/1847 - 7/28/1924 <text:s text:c="10"/>candortn.txt <text:s text:c="2"/></text:p>
      <text:p text:style-name="P4">McCaskill, Belle W. <text:s text:c="21"/>11/21/1899 <text:s text:c="20"/>candortn.txt <text:s text:c="2"/></text:p>
      <text:p text:style-name="P4">McCaskill, Callie Maness <text:s text:c="16"/>3/8/1922 - <text:s text:c="20"/>biscoecm.txt <text:s text:c="2"/></text:p>
      <text:p text:style-name="P4">McCaskill, Clarence <text:s text:c="21"/>10/7/1919 - 4/20/1985 <text:s text:c="9"/>candortn.txt <text:s text:c="2"/></text:p>
      <text:p text:style-name="P4">McCaskill, Claude A. <text:s text:c="20"/>4/29/1924 - 1/31/1975 <text:s text:c="9"/>biscoecm.txt <text:s text:c="2"/></text:p>
      <text:p text:style-name="P4">McCaskill, Claudia D. <text:s text:c="19"/>11/23/1909 - <text:s text:c="18"/>laurelhi.txt <text:s text:c="2"/></text:p>
      <text:p text:style-name="P4">McCaskill, Clifton David <text:s text:c="16"/>1914 - 1979 <text:s text:c="19"/>southsid.txt <text:s text:c="2"/></text:p>
      <text:p text:style-name="P4">McCaskill, Cora Holland <text:s text:c="17"/>1/15/1890 - 2/18/1972 <text:s text:c="9"/>biscoecm.txt <text:s text:c="2"/></text:p>
      <text:p text:style-name="P4">McCaskill, D. Chester <text:s text:c="19"/>8/5/1895 - 5/25/1897 <text:s text:c="10"/>caglefam.txt <text:s text:c="2"/></text:p>
      <text:p text:style-name="P4">McCaskill, Daniel <text:s text:c="23"/>7/4/1824 - 5/27/1853 <text:s text:c="10"/>oldscot.txt <text:s text:c="3"/></text:p>
      <text:p text:style-name="P4">McCaskill, Daniel A. <text:s text:c="20"/>8/2/1869 - 5/24/1894 <text:s text:c="10"/>caglefam.txt <text:s text:c="2"/></text:p>
      <text:p text:style-name="P4">McCaskill, Daniel Orran <text:s text:c="17"/>2/26/1888 - 3/10/1955 <text:s text:c="9"/>biscoecm.txt <text:s text:c="2"/></text:p>
      <text:p text:style-name="P4">McCaskill, Edward <text:s text:c="23"/>7/9/1914 - 11/29/1944 <text:s text:c="9"/>southsid.txt <text:s text:c="2"/></text:p>
      <text:p text:style-name="P4">McCaskill, Edward <text:s text:c="23"/>9/20/1820 - 10/26/???? <text:s text:c="8"/>mccallum.txt <text:s text:c="2"/></text:p>
      <text:p text:style-name="P4">McCaskill, Ethel T. <text:s text:c="21"/>7/4/1906 - 7/2/1976 <text:s text:c="11"/>candor01.txt <text:s text:c="2"/></text:p>
      <text:p text:style-name="P4">McCaskill, Fannie <text:s text:c="23"/>6/22/1899 - 9/28/1966 <text:s text:c="9"/>biscoecm.txt <text:s text:c="2"/></text:p>
      <text:p text:style-name="P4">McCaskill, Fannie R. <text:s text:c="20"/>1921 - 1978 <text:s text:c="19"/>southsid.txt <text:s text:c="2"/></text:p>
      <text:p text:style-name="P4"><text:soft-page-break/>McCaskill, Frances <text:s text:c="22"/>1/15/18?? - 7/21/1943 <text:s text:c="9"/>laurelhi.txt <text:s text:c="2"/></text:p>
      <text:p text:style-name="P4">McCaskill, Fred P. <text:s text:c="22"/>9/12/1907 - 12/23/1986 <text:s text:c="8"/>candor01.txt <text:s text:c="2"/></text:p>
      <text:p text:style-name="P4">McCaskill, George Fred <text:s text:c="18"/>2/27/1917 - 3/26/1982 <text:s text:c="9"/>biscoecm.txt <text:s text:c="2"/></text:p>
      <text:p text:style-name="P4">McCaskill, Gilbert N. <text:s text:c="19"/>10/17/1917 - 1/22/2005 <text:s text:c="8"/>candor01.txt <text:s text:c="2"/></text:p>
      <text:p text:style-name="P4">McCaskill, Hessie Hogan <text:s text:c="17"/>10/13/1920 - 7/31/1993 <text:s text:c="8"/>candortn.txt <text:s text:c="2"/></text:p>
      <text:p text:style-name="P4">McCaskill, Homer <text:s text:c="24"/>8/2/1922 - 5/12/1923 <text:s text:c="10"/>candortn.txt <text:s text:c="2"/></text:p>
      <text:p text:style-name="P4">McCaskill, Hugh <text:s text:c="25"/>2/1/1813 - 10/14/1894 <text:s text:c="9"/>macedopc.txt <text:s text:c="2"/></text:p>
      <text:p text:style-name="P4">McCaskill, Infant <text:s text:c="23"/>1956 Infancy <text:s text:c="18"/>candortn.txt <text:s text:c="2"/></text:p>
      <text:p text:style-name="P4">McCaskill, Infant <text:s text:c="23"/>6/24/1905 - 6/24/1905 <text:s text:c="9"/>caglefam.txt <text:s text:c="2"/></text:p>
      <text:p text:style-name="P4">McCaskill, J. <text:s text:c="27"/>1876 - <text:s text:c="24"/>wooley01.txt <text:s text:c="2"/></text:p>
      <text:p text:style-name="P4">McCaskill, James Walker <text:s text:c="17"/>6/2/1899 - 5/10/1955 <text:s text:c="10"/>biscoecm.txt <text:s text:c="2"/></text:p>
      <text:p text:style-name="P4">McCaskill, John <text:s text:c="25"/>1811 - <text:s text:c="24"/>oldscot.txt <text:s text:c="3"/></text:p>
      <text:p text:style-name="P4">McCaskill, John B. <text:s text:c="22"/>1/27/1866 - 4/8/1945 <text:s text:c="10"/>laurelhi.txt <text:s text:c="2"/></text:p>
      <text:p text:style-name="P4">McCaskill, John Carl <text:s text:c="20"/>4/13/1893 - 6/26/1955 <text:s text:c="9"/>candortn.txt <text:s text:c="2"/></text:p>
      <text:p text:style-name="P4">McCaskill, John Hayes Jr. <text:s text:c="15"/>4/5/1968 - 4/8/1968 <text:s text:c="11"/>biscoecm.txt <text:s text:c="2"/></text:p>
      <text:p text:style-name="P4">McCaskill, Kesiah <text:s text:c="23"/>1815 - 7/14/1905 <text:s text:c="14"/>macedopc.txt <text:s text:c="2"/></text:p>
      <text:p text:style-name="P4">McCaskill, L. Clayton <text:s text:c="19"/>4/2/1896 - 2/1/1976 <text:s text:c="11"/>biscoecm.txt <text:s text:c="2"/></text:p>
      <text:p text:style-name="P4">McCaskill, Lorenzo <text:s text:c="22"/>6/30/1877 - 12/31/1938 <text:s text:c="8"/>candortn.txt <text:s text:c="2"/></text:p>
      <text:p text:style-name="P4">McCaskill, Lou Green <text:s text:c="20"/>9/24/1861 - 11/14/1960 <text:s text:c="8"/>laurelhi.txt <text:s text:c="2"/></text:p>
      <text:p text:style-name="P4">McCaskill, Lura Burns <text:s text:c="19"/>8/24/1917 - 9/30/1977 <text:s text:c="9"/>biscoecm.txt <text:s text:c="2"/></text:p>
      <text:p text:style-name="P4">McCaskill, Malcom <text:s text:c="23"/>12/10/1836 - 1/31/1911 <text:s text:c="8"/>macedopc.txt <text:s text:c="2"/></text:p>
      <text:p text:style-name="P4">McCaskill, Margaret <text:s text:c="21"/>12/31/1851 - 3/21/1919 <text:s text:c="8"/>candortn.txt <text:s text:c="2"/></text:p>
      <text:p text:style-name="P4">McCaskill, Martin Austin <text:s text:c="16"/>8/31/1905 - 1/23/1985 <text:s text:c="9"/>longhill.txt <text:s text:c="2"/></text:p>
      <text:p text:style-name="P4">McCaskill, Mary <text:s text:c="25"/>12/15/1837 - 6/20/1926 <text:s text:c="8"/>macedopc.txt <text:s text:c="2"/></text:p>
      <text:p text:style-name="P4">McCaskill, Mary A. <text:s text:c="22"/>2/3/1836 - 2/26/1917 <text:s text:c="10"/>macedopc.txt <text:s text:c="2"/></text:p>
      <text:p text:style-name="P4">McCaskill, Mary C. <text:s text:c="22"/>8/8/1835 - 11/29/1864 <text:s text:c="9"/>oldscot.txt <text:s text:c="3"/></text:p>
      <text:p text:style-name="P4">McCaskill, Mary Dennis <text:s text:c="18"/>1919 - <text:s text:c="24"/>southsid.txt <text:s text:c="2"/></text:p>
      <text:p text:style-name="P4">McCaskill, Mary Galscal <text:s text:c="17"/>1/5/1886 - 11/22/1983 <text:s text:c="9"/>candortn.txt <text:s text:c="2"/></text:p>
      <text:p text:style-name="P4">McCaskill, Mary Gillis <text:s text:c="18"/>2/1/1805 - 6/17/1876 <text:s text:c="10"/>oldscot.txt <text:s text:c="3"/></text:p>
      <text:p text:style-name="P4">McCaskill, Maxine Haywood <text:s text:c="15"/>1/31/1915 - <text:s text:c="19"/>longhill.txt <text:s text:c="2"/></text:p>
      <text:p text:style-name="P4">McCaskill, Minnie B. <text:s text:c="20"/>3/4/1892 - 3/11/1936 <text:s text:c="10"/>laurelhi.txt <text:s text:c="2"/></text:p>
      <text:p text:style-name="P4">McCaskill, Minnie Lomax <text:s text:c="17"/>9/7/1891 - 12/7/1970 <text:s text:c="10"/>southsid.txt <text:s text:c="2"/></text:p>
      <text:p text:style-name="P4">McCaskill, Neil M. <text:s text:c="22"/>1/18/1867 - 4/27/1951 <text:s text:c="9"/>laurelhi.txt <text:s text:c="2"/></text:p>
      <text:p text:style-name="P4">McCaskill, Norma <text:s text:c="24"/>2/8/1894 - 3/11/1962 <text:s text:c="10"/>laurelhi.txt <text:s text:c="2"/></text:p>
      <text:p text:style-name="P4">McCaskill, Oscar Grady <text:s text:c="18"/>12/29/1893 - 11/2/1941 <text:s text:c="8"/>laurelhi.txt <text:s text:c="2"/></text:p>
      <text:p text:style-name="P4">McCaskill, Roy <text:s text:c="26"/>4/7/1923 - 1/5/1963 <text:s text:c="11"/>candortn.txt <text:s text:c="2"/></text:p>
      <text:p text:style-name="P4"><text:soft-page-break/>McCaskill, Sarah <text:s text:c="24"/>7/20/1855 <text:s text:c="21"/>oldscot.txt <text:s text:c="3"/></text:p>
      <text:p text:style-name="P4">McCaskill, Sarah <text:s text:c="24"/>8/1829 <text:s text:c="24"/>oldscot.txt <text:s text:c="3"/></text:p>
      <text:p text:style-name="P4">McCaskill, Sarah E. Wooley <text:s text:c="14"/>6/15/1846 - 6/11/1912 <text:s text:c="9"/>wooley01.txt <text:s text:c="2"/></text:p>
      <text:p text:style-name="P4">McCaskill, Theodore Lee <text:s text:c="17"/>12-11-1921 - 12/1/1985 <text:s text:c="8"/>biscoecm.txt <text:s text:c="2"/></text:p>
      <text:p text:style-name="P4">McCaskill, William Chester <text:s text:c="14"/>11/23/1909 - <text:s text:c="18"/>laurelhi.txt <text:s text:c="2"/></text:p>
      <text:p text:style-name="P4">McCaskill, William D. <text:s text:c="19"/>3/1848 - 12/1910 <text:s text:c="14"/>macedopc.txt <text:s text:c="2"/></text:p>
      <text:p text:style-name="P4">McCaskill, William Franklin <text:s text:c="13"/>3/24/1884 - 4/21/19 <text:s text:c="11"/>southsid.txt <text:s text:c="2"/></text:p>
      <text:p text:style-name="P4">McClennon, Otis <text:s text:c="25"/>5/22/1916 - 5/27/1958 <text:s text:c="9"/>asburycm.txt <text:s text:c="2"/></text:p>
      <text:p text:style-name="P4">McCollum, Dewey <text:s text:c="25"/>6/23/1922 - <text:s text:c="19"/>pleasgr1.txt <text:s text:c="2"/></text:p>
      <text:p text:style-name="P4">McCollum, Johnie Thomas <text:s text:c="17"/>6/23/1951 - 7/16/1974 <text:s text:c="9"/>pleasgr1.txt <text:s text:c="2"/></text:p>
      <text:p text:style-name="P4">McCollum, Lonnie T. <text:s text:c="21"/>4/15/1890 - 10/12/1965 <text:s text:c="8"/>pleasgr1.txt <text:s text:c="2"/></text:p>
      <text:p text:style-name="P4">McCollum, Wincey D. <text:s text:c="21"/>5/31/1891 - 7/4/1927 <text:s text:c="10"/>pleasgr1.txt <text:s text:c="2"/></text:p>
      <text:p text:style-name="P4">McCowan, Alms Gregg <text:s text:c="21"/>3/15/1890 - 12/15/1965 <text:s text:c="8"/>candortn.txt <text:s text:c="2"/></text:p>
      <text:p text:style-name="P4">McCowan, John McDonald <text:s text:c="18"/>9/4/1884 - 3/14/1964 <text:s text:c="10"/>candortn.txt <text:s text:c="2"/></text:p>
      <text:p text:style-name="P4">McDaniel, Edith Mae <text:s text:c="21"/>1937 - 1974 <text:s text:c="19"/>startown.txt <text:s text:c="2"/></text:p>
      <text:p text:style-name="P4">McDaniel, Henry C. <text:s text:c="22"/>1/24/1905 - 9/24/1905 <text:s text:c="9"/>macedumc.txt <text:s text:c="2"/></text:p>
      <text:p text:style-name="P4">McDaniel, Willie <text:s text:c="24"/>12/6/1905 - 7/16/1906 <text:s text:c="9"/>macedumc.txt <text:s text:c="2"/></text:p>
      <text:p text:style-name="P4">McDonald, Aaron Franklin <text:s text:c="16"/>2/26/1874 - 4/15/1952 <text:s text:c="9"/>parsons2.txt <text:s text:c="2"/></text:p>
      <text:p text:style-name="P4">McDonald, Annie Parsons <text:s text:c="17"/>12/12/1890 - 9/24/1977 <text:s text:c="8"/>candortn.txt <text:s text:c="2"/></text:p>
      <text:p text:style-name="P4">McDonald, Asa Clyde <text:s text:c="21"/>2/18/1893 - 7/18/1968 <text:s text:c="9"/>candortn.txt <text:s text:c="2"/></text:p>
      <text:p text:style-name="P4">McDonald, Caroline "Carrie" <text:s text:c="13"/>2/11/1893 - 7/15/1977 <text:s text:c="9"/>candortn.txt <text:s text:c="2"/></text:p>
      <text:p text:style-name="P4">McDonald, Charles <text:s text:c="23"/>8/7/1905 - 12/14/1977 <text:s text:c="9"/>asburycm.txt <text:s text:c="2"/></text:p>
      <text:p text:style-name="P4">McDonald, Grace Moore <text:s text:c="19"/>1/29/1899 - 10/31/1952 <text:s text:c="8"/>sharonce.txt <text:s text:c="2"/></text:p>
      <text:p text:style-name="P4">McDonald, J. R. <text:s text:c="25"/>11/3/1871 - 8/22/1933 <text:s text:c="9"/>parsons2.txt <text:s text:c="2"/></text:p>
      <text:p text:style-name="P4">McDonald, John Allen <text:s text:c="20"/>7/1/1888 - 4/18/1974 <text:s text:c="10"/>candortn.txt <text:s text:c="2"/></text:p>
      <text:p text:style-name="P4">McDonald, Mary <text:s text:c="26"/>7/17/1832 - 8/22/1909 <text:s text:c="9"/>greepars.txt <text:s text:c="2"/></text:p>
      <text:p text:style-name="P4">McDonald, Mary C. Boyd <text:s text:c="18"/>10/21/1887 - 2/1/1983 <text:s text:c="9"/>parsons2.txt <text:s text:c="2"/></text:p>
      <text:p text:style-name="P4">McDonald, Michael J. <text:s text:c="20"/>1950 Infancy <text:s text:c="18"/>whiteoak.txt <text:s text:c="2"/></text:p>
      <text:p text:style-name="P4">McDonald, Sallie J. Blake <text:s text:c="15"/>5/14/1882 - 7/27/1941 <text:s text:c="9"/>hollymnt.txt <text:s text:c="2"/></text:p>
      <text:p text:style-name="P4">McDonald, Samuel Colon <text:s text:c="18"/>1906 - 1974 <text:s text:c="19"/>hollymnt.txt <text:s text:c="2"/></text:p>
      <text:p text:style-name="P4">McDonald, W. T. <text:s text:c="25"/>3/27/1876 -8/21/1944 <text:s text:c="10"/>hollymnt.txt <text:s text:c="2"/></text:p>
      <text:p text:style-name="P4">McDonald, William Thomas <text:s text:c="16"/>6/10/1891 - 2/22/1967 <text:s text:c="9"/>candortn.txt <text:s text:c="2"/></text:p>
      <text:p text:style-name="P4">McDuffie, A. <text:s text:c="28"/>1902 - <text:s text:c="24"/>mccallum.txt <text:s text:c="2"/></text:p>
      <text:p text:style-name="P4">McDuffie, Archibald A. <text:s text:c="18"/>8/28/1898 - 10/14/1982 <text:s text:c="8"/>candortn.txt <text:s text:c="2"/></text:p>
      <text:p text:style-name="P4">McDuffie, Infant <text:s text:c="24"/>9/13/1956 Infancy <text:s text:c="13"/>candortn.txt <text:s text:c="2"/></text:p>
      <text:p text:style-name="P4">McDuffie, Mary McNutt <text:s text:c="19"/>11/14/1894 - 12/27/1985 <text:s text:c="7"/>candortn.txt <text:s text:c="2"/></text:p>
      <text:p text:style-name="P4"><text:soft-page-break/>McFayden, John E. <text:s text:c="23"/>3/29/1894 - 3/17/1914 <text:s text:c="9"/>sulphspr.txt <text:s text:c="2"/></text:p>
      <text:p text:style-name="P4">McGeachey, Hazel Haywood <text:s text:c="16"/>1898 - 1983 <text:s text:c="19"/>sharonce.txt <text:s text:c="2"/></text:p>
      <text:p text:style-name="P4">McGee, Carrie Mildred <text:s text:c="19"/>3/11/1910 - <text:s text:c="19"/>lovejo02.txt <text:s text:c="2"/></text:p>
      <text:p text:style-name="P4">McGee, Everett <text:s text:c="26"/>11/7/1877 - 12/16/195? <text:s text:c="8"/>lovejo02.txt <text:s text:c="2"/></text:p>
      <text:p text:style-name="P4">McGee, L. Cennie <text:s text:c="24"/>3/19/1880 - 3/10/1964 <text:s text:c="9"/>lovejo02.txt <text:s text:c="2"/></text:p>
      <text:p text:style-name="P4">McGinnis, James W. Jr. <text:s text:c="18"/>3/13/1951 - 3/11/1978 <text:s text:c="9"/>biscoecm.txt <text:s text:c="2"/></text:p>
      <text:p text:style-name="P4">McIntosh, James Claudious <text:s text:c="15"/>1/3/1885 - 12/23/1939 <text:s text:c="9"/>lilriver.txt <text:s text:c="2"/></text:p>
      <text:p text:style-name="P4">McIntosh, John P. <text:s text:c="23"/>1917 - 1985 <text:s text:c="19"/>startown.txt <text:s text:c="2"/></text:p>
      <text:p text:style-name="P4">McIntosh, Martha J. <text:s text:c="21"/>3/16/1852 - 10/22/1871 <text:s text:c="8"/>sharonce.txt <text:s text:c="2"/></text:p>
      <text:p text:style-name="P4">McIntosh, Rhoda Latitia <text:s text:c="17"/>9/17/1860 - 8/31/1933 <text:s text:c="9"/>lilriver.txt <text:s text:c="2"/></text:p>
      <text:p text:style-name="P4">McIntosh, Vernie Allen <text:s text:c="18"/>9/6/1899 - 10/26/1969 <text:s text:c="9"/>lilriver.txt <text:s text:c="2"/></text:p>
      <text:p text:style-name="P4">McIntyre, A. Glenn <text:s text:c="22"/>9/21/1907 - 12/10/1959 <text:s text:c="8"/>sardsucc.txt <text:s text:c="2"/></text:p>
      <text:p text:style-name="P4">McIntyre, Annie Eliza <text:s text:c="19"/>5/12/1879 - 2/5/1960 <text:s text:c="10"/>mtcarmel.txt <text:s text:c="2"/></text:p>
      <text:p text:style-name="P4">McIntyre, Audry <text:s text:c="25"/>4/12/1925 - 12/18/1960 <text:s text:c="8"/>sardsucc.txt <text:s text:c="2"/></text:p>
      <text:p text:style-name="P4">McIntyre, C. Randolph <text:s text:c="19"/>11/17/1909 - 3/18/1973 <text:s text:c="8"/>sardsucc.txt <text:s text:c="2"/></text:p>
      <text:p text:style-name="P4">McIntyre, Carrie Mae <text:s text:c="20"/>7/4/1903 - 1/5/1977 <text:s text:c="11"/>southsid.txt <text:s text:c="2"/></text:p>
      <text:p text:style-name="P4">McIntyre, Charlie <text:s text:c="23"/>12/30/1904 - 5/24/1977 <text:s text:c="8"/>southsid.txt <text:s text:c="2"/></text:p>
      <text:p text:style-name="P4">McIntyre, Dock L. <text:s text:c="23"/>5/18/1869 - 10/1/1947 <text:s text:c="9"/>mtcarmel.txt <text:s text:c="2"/></text:p>
      <text:p text:style-name="P4">McIntyre, Elbert Ray <text:s text:c="20"/>10/23/1923 - 3/22/1934 <text:s text:c="8"/>mtcarmel.txt <text:s text:c="2"/></text:p>
      <text:p text:style-name="P4">McIntyre, Esther E. <text:s text:c="21"/>1919 - 1981 <text:s text:c="19"/>southsid.txt <text:s text:c="2"/></text:p>
      <text:p text:style-name="P4">McIntyre, Ethel B. <text:s text:c="22"/>2/26/1931 - 3/2/1934 <text:s text:c="10"/>mtcarmel.txt <text:s text:c="2"/></text:p>
      <text:p text:style-name="P4">McIntyre, Ethel M. <text:s text:c="22"/>4/6/1907 - 2/28/1931 <text:s text:c="10"/>mtcarmel.txt <text:s text:c="2"/></text:p>
      <text:p text:style-name="P4">McIntyre, F. <text:s text:c="28"/>7/21/1874 - 2/2/1916 <text:s text:c="10"/>mtcarmel.txt <text:s text:c="2"/></text:p>
      <text:p text:style-name="P4">McIntyre, John <text:s text:c="26"/>4/12/1870 - 5/8/1952 <text:s text:c="10"/>sardsucc.txt <text:s text:c="2"/></text:p>
      <text:p text:style-name="P4">McIntyre, Lutie <text:s text:c="25"/>1887 - 1963 <text:s text:c="19"/>southsid.txt <text:s text:c="2"/></text:p>
      <text:p text:style-name="P4">McIntyre, Mamie F. <text:s text:c="22"/>1884 - 1931 <text:s text:c="19"/>southsid.txt <text:s text:c="2"/></text:p>
      <text:p text:style-name="P4">McIntyre, Mary <text:s text:c="26"/>2/1/1901 - 2/12/1901 <text:s text:c="10"/>sardsucc.txt <text:s text:c="2"/></text:p>
      <text:p text:style-name="P4">McIntyre, Mary Louise <text:s text:c="19"/>11/5/1876 - 5/13/1961 <text:s text:c="9"/>sardsucc.txt <text:s text:c="2"/></text:p>
      <text:p text:style-name="P4">McIntyre, Nancy A. Davis <text:s text:c="16"/>10/21/1872 - 8/9/1955 <text:s text:c="9"/>mtcarmel.txt <text:s text:c="2"/></text:p>
      <text:p text:style-name="P4">McIntyre, Nancy Myrtle <text:s text:c="18"/>12/25/1895 - 4/29/1978 <text:s text:c="8"/>sharonce.txt <text:s text:c="2"/></text:p>
      <text:p text:style-name="P4">McIntyre, Nannie T. Gillis <text:s text:c="14"/>1846 - 1920 <text:s text:c="19"/>southsid.txt <text:s text:c="2"/></text:p>
      <text:p text:style-name="P4">McIntyre, Rev. K. M. <text:s text:c="20"/>1836 - 1908 <text:s text:c="19"/>southsid.txt <text:s text:c="2"/></text:p>
      <text:p text:style-name="P4">McIntyre, Sallie <text:s text:c="24"/>6/18/1903 - <text:s text:c="19"/>sardsucc.txt <text:s text:c="2"/></text:p>
      <text:p text:style-name="P4">McIver, Henry Burney <text:s text:c="20"/>1919 - 1984 <text:s text:c="19"/>biscoecm.txt <text:s text:c="2"/></text:p>
      <text:p text:style-name="P4">McKay, Daniel J. <text:s text:c="24"/>2/3/1847 - 1/9/1928 <text:s text:c="11"/>littlriv.txt <text:s text:c="2"/></text:p>
      <text:p text:style-name="P4">McKay, Daniel Paul <text:s text:c="22"/>4/12/1890 - 6/25/1980 <text:s text:c="9"/>littlriv.txt <text:s text:c="2"/></text:p>
      <text:p text:style-name="P4"><text:soft-page-break/>McKay, J. D. <text:s text:c="28"/>6/28/1848 - 6/15/1917 <text:s text:c="9"/>mckaycem.txt <text:s text:c="2"/></text:p>
      <text:p text:style-name="P4">McKay, Jennie Hearn <text:s text:c="21"/>5/9/1895 - 2/25/1963 <text:s text:c="10"/>mckaycem.txt <text:s text:c="2"/></text:p>
      <text:p text:style-name="P4">McKay, Josie Belle <text:s text:c="22"/>1/20/1888 - 5/4/1939 <text:s text:c="10"/>mckaycem.txt <text:s text:c="2"/></text:p>
      <text:p text:style-name="P4">McKay, Lillie F. McIntyre <text:s text:c="15"/>4/24/1886 - 7/17/1967 <text:s text:c="9"/>sharonce.txt <text:s text:c="2"/></text:p>
      <text:p text:style-name="P4">McKay, Mary A. <text:s text:c="26"/>1818 - 10/14/1887 <text:s text:c="13"/>mckaycem.txt <text:s text:c="2"/></text:p>
      <text:p text:style-name="P4">McKay, Mary Jane <text:s text:c="24"/>4/18/1855 - 8/18/1930 <text:s text:c="9"/>mckaycem.txt <text:s text:c="2"/></text:p>
      <text:p text:style-name="P4">McKay, Nannie Anna <text:s text:c="22"/>10/19/1890 - 9/4/1976 <text:s text:c="9"/>mckaycem.txt <text:s text:c="2"/></text:p>
      <text:p text:style-name="P4">McKay, Pattie Kendall <text:s text:c="19"/>4/11/1896 - 2/8/1982 <text:s text:c="10"/>littlriv.txt <text:s text:c="2"/></text:p>
      <text:p text:style-name="P4">McKay, Sarah "Sallie" Bruton <text:s text:c="12"/>9/19/1853 - 3/3/1934 <text:s text:c="10"/>littlriv.txt <text:s text:c="2"/></text:p>
      <text:p text:style-name="P4">McKay, Thomas Franklin <text:s text:c="18"/>2/21/1881 - 7/14/1882 <text:s text:c="9"/>mckaycem.txt <text:s text:c="2"/></text:p>
      <text:p text:style-name="P4">McKay, William T. <text:s text:c="23"/>2/21/1879 - 101/5/1955 <text:s text:c="8"/>sharonce.txt <text:s text:c="2"/></text:p>
      <text:p text:style-name="P4">McKeeham, Lella Brewer <text:s text:c="18"/>10/8/1912 - 8/19/1989 <text:s text:c="9"/>candortn.txt <text:s text:c="2"/></text:p>
      <text:p text:style-name="P4">McKeithan, ?????? <text:s text:c="23"/>11/25/1928 - <text:s text:c="18"/>biscoecm.txt <text:s text:c="2"/></text:p>
      <text:p text:style-name="P4">McKeithan, Billy M. <text:s text:c="21"/>9/14/1925 - 1/7/1964 <text:s text:c="10"/>libertyh.txt <text:s text:c="2"/></text:p>
      <text:p text:style-name="P4">McKenzie, Alton A. <text:s text:c="22"/>5/31/1870 - 1/3/1871 <text:s text:c="10"/>sharonce.txt <text:s text:c="2"/></text:p>
      <text:p text:style-name="P4">McKenzie, Ben <text:s text:c="27"/>1898 - 1976 <text:s text:c="19"/>lammonds.txt <text:s text:c="2"/></text:p>
      <text:p text:style-name="P4">McKenzie, Charles P. Jr. <text:s text:c="16"/>3/22/1933 - 12/21/1981 <text:s text:c="8"/>candortn.txt <text:s text:c="2"/></text:p>
      <text:p text:style-name="P4">McKenzie, Charlie P. <text:s text:c="20"/>5/13/1901 - 11/20/1954 <text:s text:c="8"/>candortn.txt <text:s text:c="2"/></text:p>
      <text:p text:style-name="P4">McKenzie, Christian <text:s text:c="21"/>1817 -2/17/1883 <text:s text:c="15"/>mckenzie.txt <text:s text:c="2"/></text:p>
      <text:p text:style-name="P4">McKenzie, Eliza Thomas <text:s text:c="18"/>6/8/1828 -3/31/1907 <text:s text:c="11"/>mckenzie.txt <text:s text:c="2"/></text:p>
      <text:p text:style-name="P4">McKenzie, Francina Benton <text:s text:c="15"/>1846 - 6/8/1872 <text:s text:c="15"/>mckenzie.txt <text:s text:c="2"/></text:p>
      <text:p text:style-name="P4">McKenzie, Francis E. McIntyre <text:s text:c="11"/>1880 - 1942 <text:s text:c="19"/>southsid.txt <text:s text:c="2"/></text:p>
      <text:p text:style-name="P4">McKenzie, Gladys O'Brian <text:s text:c="16"/>7/17/1907 - 12/7/1965 <text:s text:c="9"/>candortn.txt <text:s text:c="2"/></text:p>
      <text:p text:style-name="P4">McKenzie, Hector <text:s text:c="24"/>1779 -12/10/1863 <text:s text:c="14"/>mckenzie.txt <text:s text:c="2"/></text:p>
      <text:p text:style-name="P4">McKenzie, James Robert <text:s text:c="18"/>1863 - 1948 <text:s text:c="19"/>southsid.txt <text:s text:c="2"/></text:p>
      <text:p text:style-name="P4">McKenzie, John Alexander <text:s text:c="16"/>12/14/1828- 3/31/1907 <text:s text:c="9"/>mckenzie.txt <text:s text:c="2"/></text:p>
      <text:p text:style-name="P4">McKenzie, John Frank <text:s text:c="20"/>5/16/1884 - 1/1/1969 <text:s text:c="10"/>startown.txt <text:s text:c="2"/></text:p>
      <text:p text:style-name="P4">McKenzie, Julius Allen <text:s text:c="18"/>9/8/1869 -1/22/1917 <text:s text:c="11"/>mckenzie.txt <text:s text:c="2"/></text:p>
      <text:p text:style-name="P4">McKenzie, Letitia <text:s text:c="23"/>2/24/1881 - 2/16/1910 <text:s text:c="9"/>sharonce.txt <text:s text:c="2"/></text:p>
      <text:p text:style-name="P4">McKenzie, Margaret E. <text:s text:c="19"/>6/16/1846 -6/8/1922 <text:s text:c="11"/>mckenzie.txt <text:s text:c="2"/></text:p>
      <text:p text:style-name="P4">McKenzie, Margaret McDonald <text:s text:c="13"/>1789 - 11/15/1865 <text:s text:c="13"/>mckenzie.txt <text:s text:c="2"/></text:p>
      <text:p text:style-name="P4">McKenzie, Mary E. <text:s text:c="23"/>1/1/1886 - 7/28/1966 <text:s text:c="10"/>startown.txt <text:s text:c="2"/></text:p>
      <text:p text:style-name="P4">McKenzie, Mary Louise <text:s text:c="19"/>1858 - 1889 <text:s text:c="19"/>southsid.txt <text:s text:c="2"/></text:p>
      <text:p text:style-name="P4">McKenzie, Melvin R. <text:s text:c="21"/>1/22/1906 - 7/15/1985 <text:s text:c="9"/>biscoecm.txt <text:s text:c="2"/></text:p>
      <text:p text:style-name="P4">McKenzie, Myrtle H. <text:s text:c="21"/>4/10/1910 - <text:s text:c="19"/>biscoecm.txt <text:s text:c="2"/></text:p>
      <text:p text:style-name="P4">McKenzie, Ona Thomas <text:s text:c="20"/>3/10/1882 - 1/26/1963 <text:s text:c="9"/>candortn.txt <text:s text:c="2"/></text:p>
      <text:p text:style-name="P4"><text:soft-page-break/>McKenzie, Quincy <text:s text:c="24"/>1896 - 1975 <text:s text:c="19"/>lammonds.txt <text:s text:c="2"/></text:p>
      <text:p text:style-name="P4">McKenzie, William Elsie <text:s text:c="17"/>9/19/1903 - 3/17/1976 <text:s text:c="9"/>candortn.txt <text:s text:c="2"/></text:p>
      <text:p text:style-name="P4">McKenzie, William Martin <text:s text:c="16"/>8/22/1859 -8/31/18 <text:s text:c="12"/>mckenzie.txt <text:s text:c="2"/></text:p>
      <text:p text:style-name="P4">McKinnon, Alexander <text:s text:c="21"/>10/27/1814 - 7/5/1886 <text:s text:c="9"/>sharonce.txt <text:s text:c="2"/></text:p>
      <text:p text:style-name="P4">McKinnon, Alexander Martin <text:s text:c="14"/>5/9/1851 - 2/11/1873 <text:s text:c="10"/>sharonce.txt <text:s text:c="2"/></text:p>
      <text:p text:style-name="P4">McKinnon, Amelia <text:s text:c="24"/>5/17/1809 - 4/3/1903 <text:s text:c="10"/>sharonce.txt <text:s text:c="2"/></text:p>
      <text:p text:style-name="P4">McKinnon, Bobby L. <text:s text:c="22"/>1943 - <text:s text:c="24"/>wadebapt.txt <text:s text:c="2"/></text:p>
      <text:p text:style-name="P4">McKinnon, Catherine Watkins <text:s text:c="13"/>5/21/1894 - 1-/12/1986 <text:s text:c="8"/>sharonce.txt <text:s text:c="2"/></text:p>
      <text:p text:style-name="P4">McKinnon, Charles <text:s text:c="23"/>5/10/1811 - 4/8/1890 <text:s text:c="10"/>sharonce.txt <text:s text:c="2"/></text:p>
      <text:p text:style-name="P4">McKinnon, Charles F. <text:s text:c="20"/>9/22/1885 - 6/18/1947 <text:s text:c="9"/>sharonce.txt <text:s text:c="2"/></text:p>
      <text:p text:style-name="P4">McKinnon, Charlie W. <text:s text:c="20"/>12/14/1945 - <text:s text:c="18"/>startown.txt <text:s text:c="2"/></text:p>
      <text:p text:style-name="P4">McKinnon, Christian <text:s text:c="21"/>12/14/1819 - 6/27/1891 <text:s text:c="8"/>sharonce.txt <text:s text:c="2"/></text:p>
      <text:p text:style-name="P4">McKinnon, Claude Clinton <text:s text:c="16"/>10/29/1883 - 9/5/1965 <text:s text:c="9"/>sharonce.txt <text:s text:c="2"/></text:p>
      <text:p text:style-name="P4">McKinnon, Daniel C. <text:s text:c="21"/>5/31/1929 - 11/9/1957 <text:s text:c="9"/>biscoecm.txt <text:s text:c="2"/></text:p>
      <text:p text:style-name="P4">McKinnon, David DeBerry <text:s text:c="17"/>4/29/1893 - 6/24/1954 <text:s text:c="9"/>sharonce.txt <text:s text:c="2"/></text:p>
      <text:p text:style-name="P4">McKinnon, David Dumas <text:s text:c="19"/>10/17/1852 - 12/24/1930 <text:s text:c="7"/>sharonce.txt <text:s text:c="2"/></text:p>
      <text:p text:style-name="P4">McKinnon, Dora Ethel <text:s text:c="20"/>3/25/1884 - 2/10/1886 <text:s text:c="9"/>sharonce.txt <text:s text:c="2"/></text:p>
      <text:p text:style-name="P4">McKinnon, Ellen A. <text:s text:c="22"/>1942 - 1976 <text:s text:c="19"/>wadebapt.txt <text:s text:c="2"/></text:p>
      <text:p text:style-name="P4">McKinnon, Emma Bruton <text:s text:c="19"/>7/4/1856 - 9/13/1929 <text:s text:c="10"/>sharonce.txt <text:s text:c="2"/></text:p>
      <text:p text:style-name="P4">McKinnon, Emma E. Blake <text:s text:c="17"/>1869 - 1943 <text:s text:c="19"/>wadebapt.txt <text:s text:c="2"/></text:p>
      <text:p text:style-name="P4">McKinnon, Emma M. <text:s text:c="23"/>1899 - 1985 <text:s text:c="19"/>wadebapt.txt <text:s text:c="2"/></text:p>
      <text:p text:style-name="P4">McKinnon, Evander F. <text:s text:c="20"/>7/5/1855 - 9/12/1883 <text:s text:c="10"/>sharonce.txt <text:s text:c="2"/></text:p>
      <text:p text:style-name="P4">McKinnon, Fan <text:s text:c="27"/>7/19/1889 - 2/22/1942 <text:s text:c="9"/>sharonce.txt <text:s text:c="2"/></text:p>
      <text:p text:style-name="P4">McKinnon, Fannie E. <text:s text:c="21"/>1904 - <text:s text:c="24"/>wadebapt.txt <text:s text:c="2"/></text:p>
      <text:p text:style-name="P4">McKinnon, Hal <text:s text:c="27"/>1891 - 1977 <text:s text:c="19"/>biscoecm.txt <text:s text:c="2"/></text:p>
      <text:p text:style-name="P4">McKinnon, Harold <text:s text:c="24"/>1929 - 1945 <text:s text:c="19"/>wadebapt.txt <text:s text:c="2"/></text:p>
      <text:p text:style-name="P4">McKinnon, Hilda <text:s text:c="25"/>11/21/1926 - 6/13/1930 <text:s text:c="8"/>sharonce.txt <text:s text:c="2"/></text:p>
      <text:p text:style-name="P4">McKinnon, Infant <text:s text:c="24"/>7/18/1910 - 7/20/1910 <text:s text:c="9"/>sharonce.txt <text:s text:c="2"/></text:p>
      <text:p text:style-name="P4">McKinnon, J. M. <text:s text:c="25"/>1859 - 1939 <text:s text:c="19"/>wadebapt.txt <text:s text:c="2"/></text:p>
      <text:p text:style-name="P4">McKinnon, James S. <text:s text:c="22"/>1887 - 1969 <text:s text:c="19"/>wadebapt.txt <text:s text:c="2"/></text:p>
      <text:p text:style-name="P4">McKinnon, Jane M. <text:s text:c="23"/>1823 - 1905 <text:s text:c="19"/>sharonce.txt <text:s text:c="2"/></text:p>
      <text:p text:style-name="P4">McKinnon, Jannie Ann <text:s text:c="20"/>3/28/1864 - 9/28/1878 <text:s text:c="9"/>sharonce.txt <text:s text:c="2"/></text:p>
      <text:p text:style-name="P4">McKinnon, John Calvin <text:s text:c="19"/>8/13/1852 - 7/30/1924 <text:s text:c="9"/>sharonce.txt <text:s text:c="2"/></text:p>
      <text:p text:style-name="P4">McKinnon, John L. <text:s text:c="23"/>5/19/1849 - 3/27/1887 <text:s text:c="9"/>sharonce.txt <text:s text:c="2"/></text:p>
      <text:p text:style-name="P4">McKinnon, John R. <text:s text:c="23"/>4/23/1887 - 11/14/1945 <text:s text:c="8"/>sharonce.txt <text:s text:c="2"/></text:p>
      <text:p text:style-name="P4">McKinnon, John T. <text:s text:c="23"/>5/10/1821 - 7/23/1888 <text:s text:c="9"/>sharonce.txt <text:s text:c="2"/></text:p>
      <text:p text:style-name="P4"><text:soft-page-break/>McKinnon, Luther <text:s text:c="24"/>1907 - <text:s text:c="24"/>wadebapt.txt <text:s text:c="2"/></text:p>
      <text:p text:style-name="P4">McKinnon, M. Augusta <text:s text:c="20"/>1852 - 1908 <text:s text:c="19"/>sharonce.txt <text:s text:c="2"/></text:p>
      <text:p text:style-name="P4">McKinnon, Mary <text:s text:c="26"/>9/29/1897 - 1/22/1988 <text:s text:c="9"/>sharonce.txt <text:s text:c="2"/></text:p>
      <text:p text:style-name="P4">McKinnon, Mary Ann <text:s text:c="22"/>12/23/1846 - 8/22/1902 <text:s text:c="8"/>sharonce.txt <text:s text:c="2"/></text:p>
      <text:p text:style-name="P4">McKinnon, Maxine <text:s text:c="24"/>11/23/1916 - 11/8/1920 <text:s text:c="8"/>sharonce.txt <text:s text:c="2"/></text:p>
      <text:p text:style-name="P4">McKinnon, Mildred <text:s text:c="23"/>1927 - 1965 <text:s text:c="19"/>biscoecm.txt <text:s text:c="2"/></text:p>
      <text:p text:style-name="P4">McKinnon, Myrtle B. <text:s text:c="21"/>1899 - 1986 <text:s text:c="19"/>biscoecm.txt <text:s text:c="2"/></text:p>
      <text:p text:style-name="P4">McKinnon, Robert H. <text:s text:c="21"/>1923 - 1986 <text:s text:c="19"/>biscoecm.txt <text:s text:c="2"/></text:p>
      <text:p text:style-name="P4">McKinnon, Roderick <text:s text:c="22"/>1823 - 1903 <text:s text:c="19"/>sharonce.txt <text:s text:c="2"/></text:p>
      <text:p text:style-name="P4">McKinnon, Sallie <text:s text:c="24"/>11/28/1894 - 5/28/1896 <text:s text:c="8"/>sharonce.txt <text:s text:c="2"/></text:p>
      <text:p text:style-name="P4">McKinnon, Sallie <text:s text:c="24"/>3/8/1824 - 2/19/1893 <text:s text:c="10"/>sharonce.txt <text:s text:c="2"/></text:p>
      <text:p text:style-name="P4">McKinnon, Sallie Robinson <text:s text:c="15"/>10/30/1886 - 2/2/1979 <text:s text:c="9"/>sharonce.txt <text:s text:c="2"/></text:p>
      <text:p text:style-name="P4">McKinnon, Sarah F. <text:s text:c="22"/>9/6/1875 - 1/11/1946 <text:s text:c="10"/>startown.txt <text:s text:c="2"/></text:p>
      <text:p text:style-name="P4">McKinnon, Theo Clinton <text:s text:c="18"/>0 12/25/1914 -3/20/1955 <text:s text:c="7"/>sharonce.txt <text:s text:c="2"/></text:p>
      <text:p text:style-name="P4">McKinnon, W. A. <text:s text:c="25"/>1850 - 8/25/1894 <text:s text:c="14"/>sharonce.txt <text:s text:c="2"/></text:p>
      <text:p text:style-name="P4">McKinnon, Walter H. <text:s text:c="21"/>11/15/1893 - 9/27/1953 <text:s text:c="8"/>startown.txt <text:s text:c="2"/></text:p>
      <text:p text:style-name="P4">McLean, Carl Phillip <text:s text:c="20"/>6/21/1920 - 6/3/1973 <text:s text:c="10"/>pleashi1.txt <text:s text:c="2"/></text:p>
      <text:p text:style-name="P4">McLean, Cora Lee <text:s text:c="24"/>5/11/1865 - 12/28/1949 <text:s text:c="8"/>candor01.txt <text:s text:c="2"/></text:p>
      <text:p text:style-name="P4">McLean, Duncan A. <text:s text:c="23"/>12/8/1856 - 8/20/1928 <text:s text:c="9"/>candortn.txt <text:s text:c="2"/></text:p>
      <text:p text:style-name="P4">McLean, Duncan P. <text:s text:c="23"/>12/8/1856 - 8/20/1928 <text:s text:c="9"/>candor01.txt <text:s text:c="2"/></text:p>
      <text:p text:style-name="P4">McLean, Elizabeth Barringer <text:s text:c="13"/>1/14/1901 - 3/11/1976 <text:s text:c="9"/>candor01.txt <text:s text:c="2"/></text:p>
      <text:p text:style-name="P4">McLean, Elizabeth Barringer <text:s text:c="13"/>1/14/1901 - 3/11/1976 <text:s text:c="9"/>candortn.txt <text:s text:c="2"/></text:p>
      <text:p text:style-name="P4">McLean, Infant <text:s text:c="26"/>6/8/1932 - Infancy <text:s text:c="12"/>biscoecm.txt <text:s text:c="2"/></text:p>
      <text:p text:style-name="P4">McLean, Lawrence <text:s text:c="24"/>4/7/1884 - 6/12/1947 <text:s text:c="10"/>pleashi1.txt <text:s text:c="2"/></text:p>
      <text:p text:style-name="P4">McLean, Monta Ritter <text:s text:c="20"/>6/18/1890 - 6/24/1976 <text:s text:c="9"/>pleashi1.txt <text:s text:c="2"/></text:p>
      <text:p text:style-name="P4">McLean, William O. <text:s text:c="22"/>4/10/1901 - 2/2/1971 <text:s text:c="10"/>candortn.txt <text:s text:c="2"/></text:p>
      <text:p text:style-name="P4">McLean, William O. <text:s text:c="22"/>4/10/1906 - 2/2/1971 <text:s text:c="10"/>candor01.txt <text:s text:c="2"/></text:p>
      <text:p text:style-name="P4">McLendon, Abbie S. <text:s text:c="22"/>1890 - 1970 <text:s text:c="19"/>candortn.txt <text:s text:c="2"/></text:p>
      <text:p text:style-name="P4">McLendon, Bertie Rella <text:s text:c="18"/>9/26/1903 - 6/12/1928 <text:s text:c="9"/>wadebapt.txt <text:s text:c="2"/></text:p>
      <text:p text:style-name="P4">McLendon, Clarence V. <text:s text:c="19"/>7/24/1872 - 8/13/1943 <text:s text:c="9"/>sharonce.txt <text:s text:c="2"/></text:p>
      <text:p text:style-name="P4">McLendon, Cornelia <text:s text:c="22"/>2/29/1893 - 12/1/1931 <text:s text:c="9"/>wadebapt.txt <text:s text:c="2"/></text:p>
      <text:p text:style-name="P4">McLendon, Daniel R. <text:s text:c="21"/>6/9/1943 - 10/5/1973 <text:s text:c="10"/>southsid.txt <text:s text:c="2"/></text:p>
      <text:p text:style-name="P4">McLendon, Deliliah Lisk <text:s text:c="17"/>2/22/1864 - 12/26/1930 <text:s text:c="8"/>wadebapt.txt <text:s text:c="2"/></text:p>
      <text:p text:style-name="P4">McLendon, Dorothy P. <text:s text:c="20"/>5/19/1928 <text:s text:c="21"/>calvary1.txt <text:s text:c="2"/></text:p>
      <text:p text:style-name="P4">McLendon, Earl A. <text:s text:c="23"/>9/9/1919 - 5/17/1977 <text:s text:c="10"/>pleasgr1.txt <text:s text:c="2"/></text:p>
      <text:p text:style-name="P4">McLendon, Hattie L. <text:s text:c="21"/>1893 1976 <text:s text:c="21"/>candortn.txt <text:s text:c="2"/></text:p>
      <text:p text:style-name="P4"><text:soft-page-break/>McLendon, James Bryan <text:s text:c="19"/>8/4/1976 - 8/7/1976 <text:s text:c="11"/>greene01.txt <text:s text:c="2"/></text:p>
      <text:p text:style-name="P4">McLendon, Joseph Alexander <text:s text:c="14"/>1884 - 1959 <text:s text:c="19"/>pleasgr1.txt <text:s text:c="2"/></text:p>
      <text:p text:style-name="P4">McLendon, Martha Jane <text:s text:c="19"/>1888 - 1948 <text:s text:c="19"/>pleasgr1.txt <text:s text:c="2"/></text:p>
      <text:p text:style-name="P4">McLendon, Miles A. <text:s text:c="22"/>3/5/1859 - 1/10/1916 <text:s text:c="10"/>wadebapt.txt <text:s text:c="2"/></text:p>
      <text:p text:style-name="P4">McLendon, Pannie F. <text:s text:c="21"/>7/28/1879 - 2/21/1946 <text:s text:c="9"/>sharonce.txt <text:s text:c="2"/></text:p>
      <text:p text:style-name="P4">McLendon, Ray <text:s text:c="27"/>1/2/1924 - 11/9/1978 <text:s text:c="10"/>calvary1.txt <text:s text:c="2"/></text:p>
      <text:p text:style-name="P4">McLendon, Rev. John Bruce <text:s text:c="15"/>6/22/1915 - 2/2/1994 <text:s text:c="10"/>southsid.txt <text:s text:c="2"/></text:p>
      <text:p text:style-name="P4">McLendon, Ruth Cutchin <text:s text:c="18"/>8/12/1915 - <text:s text:c="19"/>southsid.txt <text:s text:c="2"/></text:p>
      <text:p text:style-name="P4">McLendon, Sarah L. <text:s text:c="22"/>12/16/1923 - 3/5/1985 <text:s text:c="9"/>pleasgr1.txt <text:s text:c="2"/></text:p>
      <text:p text:style-name="P4">McLenon, Doctor <text:s text:c="25"/>1881 - 1894 <text:s text:c="19"/>freeman.txt <text:s text:c="3"/></text:p>
      <text:p text:style-name="P4">McLeod, Archie <text:s text:c="26"/>1908 <text:s text:c="26"/>candortn.txt <text:s text:c="2"/></text:p>
      <text:p text:style-name="P4">McLeod, Betty Bone <text:s text:c="22"/>2/11/1922 - 1/29/1995 <text:s text:c="9"/>candortn.txt <text:s text:c="2"/></text:p>
      <text:p text:style-name="P4">McLeod, Calvin Oscar <text:s text:c="20"/>7/4/1890 - 12/6/1969 <text:s text:c="10"/>laurelhi.txt <text:s text:c="2"/></text:p>
      <text:p text:style-name="P4">McLeod, Charles <text:s text:c="25"/>2/2/1891 - 9/6/1945 <text:s text:c="11"/>biscoecm.txt <text:s text:c="2"/></text:p>
      <text:p text:style-name="P4">McLeod, Cora Wood <text:s text:c="23"/>1/31/1873 - 1/29/1950 <text:s text:c="9"/>etherplt.txt <text:s text:c="2"/></text:p>
      <text:p text:style-name="P4">McLeod, D. J. <text:s text:c="27"/>10/101875 - 4/16/1954 <text:s text:c="9"/>laurelhi.txt <text:s text:c="2"/></text:p>
      <text:p text:style-name="P4">McLeod, David Alex <text:s text:c="22"/>2/23/1874 - 12/4/1964 <text:s text:c="9"/>etherplt.txt <text:s text:c="2"/></text:p>
      <text:p text:style-name="P4">McLeod, Hattie W. <text:s text:c="23"/>7/23/1885 - 5/25/1968 <text:s text:c="9"/>southsid.txt <text:s text:c="2"/></text:p>
      <text:p text:style-name="P4">McLeod, Jane Cagle <text:s text:c="22"/>10/23/1877 - 4/30/1953 <text:s text:c="8"/>laurelhi.txt <text:s text:c="2"/></text:p>
      <text:p text:style-name="P4">McLeod, Joyce H. <text:s text:c="24"/>1932 - 1979 <text:s text:c="19"/>startown.txt <text:s text:c="2"/></text:p>
      <text:p text:style-name="P4">McLeod, Lona Priddy <text:s text:c="21"/>3/29/1909 - 7/16/1944 <text:s text:c="9"/>whiteoak.txt <text:s text:c="2"/></text:p>
      <text:p text:style-name="P4">McLeod, Louise C. Cagle <text:s text:c="17"/>9/18/1866 - 7/15/1945 <text:s text:c="9"/>laurelhi.txt <text:s text:c="2"/></text:p>
      <text:p text:style-name="P4">McLeod, Lovella Dunn <text:s text:c="20"/>8/1/1927 - 11/5/1981 <text:s text:c="10"/>biscoecm.txt <text:s text:c="2"/></text:p>
      <text:p text:style-name="P4">McLeod, Martha A. <text:s text:c="23"/>1917 - 1980 <text:s text:c="19"/>southsid.txt <text:s text:c="2"/></text:p>
      <text:p text:style-name="P4">McLeod, Mary <text:s text:c="28"/>1908 <text:s text:c="26"/>candortn.txt <text:s text:c="2"/></text:p>
      <text:p text:style-name="P4">McLeod, Mary Louise <text:s text:c="21"/>3/26/1945 - 6/12/1945 <text:s text:c="9"/>sharonce.txt <text:s text:c="2"/></text:p>
      <text:p text:style-name="P4">McLeod, Melvin R. <text:s text:c="23"/>1913 - 1976 <text:s text:c="19"/>southsid.txt <text:s text:c="2"/></text:p>
      <text:p text:style-name="P4">McLeod, Norman <text:s text:c="26"/>3/17/1859 - 1/24/1891 <text:s text:c="9"/>caglefam.txt <text:s text:c="2"/></text:p>
      <text:p text:style-name="P4">McLeod, Rufus C. <text:s text:c="24"/>1900 - 1980 <text:s text:c="19"/>etherplt.txt <text:s text:c="2"/></text:p>
      <text:p text:style-name="P4">McLeod, Sally M. <text:s text:c="24"/>1905 - 1984 <text:s text:c="19"/>etherplt.txt <text:s text:c="2"/></text:p>
      <text:p text:style-name="P4">McLeod, Sarah <text:s text:c="27"/>1870 - <text:s text:c="24"/>etherplt.txt <text:s text:c="2"/></text:p>
      <text:p text:style-name="P4">McLeod, Sarah Catherine <text:s text:c="17"/>2/24/1876 - 11/16/1964 <text:s text:c="8"/>biscoecm.txt <text:s text:c="2"/></text:p>
      <text:p text:style-name="P4">McLeod, Sarah H. <text:s text:c="24"/>12/21/1940 - 9/26/1983 <text:s text:c="8"/>biscoecm.txt <text:s text:c="2"/></text:p>
      <text:p text:style-name="P4">McLeod, Vernon <text:s text:c="26"/>4/5/1880 - 3/30/1972 <text:s text:c="10"/>southsid.txt <text:s text:c="2"/></text:p>
      <text:p text:style-name="P4">McMaster, Alice P. <text:s text:c="22"/>6/16/1856 - 2/13/1937 <text:s text:c="9"/>macedopc.txt <text:s text:c="2"/></text:p>
      <text:p text:style-name="P4">McMaster, Lillian C. Seawell <text:s text:c="12"/>8/7/1889 - 9/25/1941 <text:s text:c="10"/>candortn.txt <text:s text:c="2"/></text:p>
      <text:p text:style-name="P4"><text:soft-page-break/>McMaster, W. F. <text:s text:c="25"/>1/30/1903 - 3/13/1923 <text:s text:c="9"/>macedopc.txt <text:s text:c="2"/></text:p>
      <text:p text:style-name="P4">McMaster, Wesley F. <text:s text:c="21"/>5/1/1882 - 10/22/1941 <text:s text:c="9"/>candor01.txt <text:s text:c="2"/></text:p>
      <text:p text:style-name="P4">McMaster, Wesley I. <text:s text:c="21"/>5/1/1882 - 10/22/1941 <text:s text:c="9"/>candortn.txt <text:s text:c="2"/></text:p>
      <text:p text:style-name="P4">McMillan, Alex <text:s text:c="26"/>11/4/1868 - 1/17/1970 <text:s text:c="9"/>lilriver.txt <text:s text:c="2"/></text:p>
      <text:p text:style-name="P4">McMillan, Allen <text:s text:c="25"/>11/16/1909 - 2/19/1980 <text:s text:c="8"/>lilriver.txt <text:s text:c="2"/></text:p>
      <text:p text:style-name="P4">McMillan, Annie A. <text:s text:c="22"/>2/28/1882 - 1952 <text:s text:c="14"/>candortn.txt <text:s text:c="2"/></text:p>
      <text:p text:style-name="P4">McMillan, Bernice <text:s text:c="23"/>3/22/1884 - 11/10/1966 <text:s text:c="8"/>biscoecm.txt <text:s text:c="2"/></text:p>
      <text:p text:style-name="P4">McMillan, Dan <text:s text:c="27"/>9/1908 - 4/2/1930 <text:s text:c="13"/>lilriver.txt <text:s text:c="2"/></text:p>
      <text:p text:style-name="P4">McMillan, Flora <text:s text:c="25"/>1/10/1849 - 6/30/1925 <text:s text:c="9"/>lilriver.txt <text:s text:c="2"/></text:p>
      <text:p text:style-name="P4">McMillan, Frances M. <text:s text:c="20"/>12/22/1945 - 2/18/1956 <text:s text:c="8"/>southsid.txt <text:s text:c="2"/></text:p>
      <text:p text:style-name="P4">McMillan, Infant <text:s text:c="24"/>1941 Infancy <text:s text:c="18"/>southsid.txt <text:s text:c="2"/></text:p>
      <text:p text:style-name="P4">McMillan, Infant <text:s text:c="24"/>1943 Infancy <text:s text:c="18"/>southsid.txt <text:s text:c="2"/></text:p>
      <text:p text:style-name="P4">McMillan, J. L. <text:s text:c="25"/>2/12/1851 - 9/13/1931 <text:s text:c="9"/>lilriver.txt <text:s text:c="2"/></text:p>
      <text:p text:style-name="P4">McMillan, John M. <text:s text:c="23"/>1882 - 1945 <text:s text:c="19"/>candortn.txt <text:s text:c="2"/></text:p>
      <text:p text:style-name="P4">McMillan, Laurann <text:s text:c="23"/>2/2/1878 - 5/12/1973 <text:s text:c="10"/>lilriver.txt <text:s text:c="2"/></text:p>
      <text:p text:style-name="P4">McMillan, Lowell M. <text:s text:c="21"/>5/15/1894 - 8/16/1964 <text:s text:c="9"/>lilriver.txt <text:s text:c="2"/></text:p>
      <text:p text:style-name="P4">McMillan, Lynn B. <text:s text:c="23"/>10/31/1905 - 6/19/1975 <text:s text:c="8"/>southsid.txt <text:s text:c="2"/></text:p>
      <text:p text:style-name="P4">McMillan, Malcolm <text:s text:c="23"/>1840 - 1916 <text:s text:c="19"/>lilriver.txt <text:s text:c="2"/></text:p>
      <text:p text:style-name="P4">McMillan, Margaret <text:s text:c="22"/>2/19/1935 <text:s text:c="21"/>lilriver.txt <text:s text:c="2"/></text:p>
      <text:p text:style-name="P4">McMillan, Mary Frances Martin <text:s text:c="11"/>1/13/1866 - 12/24/1960 <text:s text:c="8"/>lilriver.txt <text:s text:c="2"/></text:p>
      <text:p text:style-name="P4">McMillan, Maude W. <text:s text:c="22"/>4/18/1891 - 10/15/1974 <text:s text:c="8"/>lilriver.txt <text:s text:c="2"/></text:p>
      <text:p text:style-name="P4">McMillan, McLeod <text:s text:c="24"/>1847 - 1927 <text:s text:c="19"/>lilriver.txt <text:s text:c="2"/></text:p>
      <text:p text:style-name="P4">McMillan, Rosa A. <text:s text:c="23"/>1870 1943 <text:s text:c="21"/>lilriver.txt <text:s text:c="2"/></text:p>
      <text:p text:style-name="P4">McMillan, Sarah <text:s text:c="25"/>10/20/1845 <text:s text:c="20"/>lilriver.txt <text:s text:c="2"/></text:p>
      <text:p text:style-name="P4">McMillan, William A. <text:s text:c="20"/>1871 - 1940 <text:s text:c="19"/>lilriver.txt <text:s text:c="2"/></text:p>
      <text:p text:style-name="P4">McMillian, Christian I. <text:s text:c="17"/>4/23/1833 - 12/10/1926 <text:s text:c="8"/>pleashi1.txt <text:s text:c="2"/></text:p>
      <text:p text:style-name="P4">McNair, Clementine Baldwin <text:s text:c="14"/>1/29/1829 - 12/23/1918 <text:s text:c="8"/>macedopc.txt <text:s text:c="2"/></text:p>
      <text:p text:style-name="P4">McNair, Margaret J. <text:s text:c="21"/>4/18/1884 - 5/13/1967 <text:s text:c="9"/>candor01.txt <text:s text:c="2"/></text:p>
      <text:p text:style-name="P4">McNair, Margaret T. <text:s text:c="21"/>4/18/1884 - 5/13/1967 <text:s text:c="9"/>candortn.txt <text:s text:c="2"/></text:p>
      <text:p text:style-name="P4">McNeil, N. Elizabeth <text:s text:c="20"/>4/22/1874 - 10/31/1944 <text:s text:c="8"/>calvary1.txt <text:s text:c="2"/></text:p>
      <text:p text:style-name="P4">McNeil, Nellrea Luck <text:s text:c="20"/>7/22/1989 age 56 <text:s text:c="14"/>pleashi1.txt <text:s text:c="2"/></text:p>
      <text:p text:style-name="P4">McNeil, Thelma Campbell <text:s text:c="17"/>6/14/1927 <text:s text:c="21"/>candortn.txt <text:s text:c="2"/></text:p>
      <text:p text:style-name="P4">McNeil, Tommy Lee <text:s text:c="23"/>10/21/1950 - 10/21/1950 <text:s text:c="7"/>mccallum.txt <text:s text:c="2"/></text:p>
      <text:p text:style-name="P4">McNeil, William Leslie <text:s text:c="18"/>5/28/1919 - 2/22/1979 <text:s text:c="9"/>candortn.txt <text:s text:c="2"/></text:p>
      <text:p text:style-name="P4">McNeill, Agnes Gertrude <text:s text:c="17"/>3/12/1910 - <text:s text:c="19"/>biscoecm.txt <text:s text:c="2"/></text:p>
      <text:p text:style-name="P4">McNeill, Alice H. <text:s text:c="23"/>4/22/1902 - 5/15/1974 <text:s text:c="9"/>hollymnt.txt <text:s text:c="2"/></text:p>
      <text:p text:style-name="P4"><text:soft-page-break/>McNeill, Charlie <text:s text:c="24"/>10/17/1924 - 3/1/1978 <text:s text:c="9"/>biscoecm.txt <text:s text:c="2"/></text:p>
      <text:p text:style-name="P4">McNeill, Christian <text:s text:c="22"/>1867 - 1897 <text:s text:c="19"/>laurelhi.txt <text:s text:c="2"/></text:p>
      <text:p text:style-name="P4">McNeill, Eliza <text:s text:c="26"/>6/29/1851 - 2/17/1927 <text:s text:c="9"/>laurelhi.txt <text:s text:c="2"/></text:p>
      <text:p text:style-name="P4">McNeill, J. E. Jones <text:s text:c="20"/>8/27/1901 - 5/31/1981 <text:s text:c="9"/>calvary1.txt <text:s text:c="2"/></text:p>
      <text:p text:style-name="P4">McNeill, John <text:s text:c="27"/>9/27/1892 - 6/4/1971 <text:s text:c="10"/>calvary1.txt <text:s text:c="2"/></text:p>
      <text:p text:style-name="P4">McNeill, John A. <text:s text:c="24"/>10/23/1866 - 2/14/1941 <text:s text:c="8"/>laurelhi.txt <text:s text:c="2"/></text:p>
      <text:p text:style-name="P4">McNeill, Jones T. <text:s text:c="23"/>2/7/1866 - 11/25/1944 <text:s text:c="9"/>calvary1.txt <text:s text:c="2"/></text:p>
      <text:p text:style-name="P4">McNeill, Malcom <text:s text:c="25"/>2/12/1904 - 2/25/1904 <text:s text:c="9"/>mtcarmel.txt <text:s text:c="2"/></text:p>
      <text:p text:style-name="P4">McNeill, Mollie C. <text:s text:c="22"/>6/22/1896 Age 46 <text:s text:c="14"/>sharonce.txt <text:s text:c="2"/></text:p>
      <text:p text:style-name="P4">McNeill, N. C. <text:s text:c="26"/>1818 - 3/4/1884 <text:s text:c="15"/>sharonce.txt <text:s text:c="2"/></text:p>
      <text:p text:style-name="P4">McNeill, Neal <text:s text:c="27"/>1825 - 1898 <text:s text:c="19"/>laurelhi.txt <text:s text:c="2"/></text:p>
      <text:p text:style-name="P4">McNeill, Pauline M. <text:s text:c="21"/>2/19/1930 - <text:s text:c="19"/>biscoecm.txt <text:s text:c="2"/></text:p>
      <text:p text:style-name="P4">McNeill, Saima J. <text:s text:c="23"/>10/11/1906 - 5/13/1977 <text:s text:c="8"/>sharonce.txt <text:s text:c="2"/></text:p>
      <text:p text:style-name="P4">McNeill, W. M. <text:s text:c="26"/>12/28/1903 - 8/22/1982 <text:s text:c="8"/>sharonce.txt <text:s text:c="2"/></text:p>
      <text:p text:style-name="P4">McPherson, James T. <text:s text:c="21"/>1/6/1932 - 8/3/1979 <text:s text:c="11"/>longhill.txt <text:s text:c="2"/></text:p>
      <text:p text:style-name="P4">McQuage, Mary Scarboro <text:s text:c="18"/>1/30/1830 - 7/11/1874 <text:s text:c="9"/>scarborc.txt <text:s text:c="2"/></text:p>
      <text:p text:style-name="P4">McQueen, Ada S. <text:s text:c="25"/>1902 - 1980 <text:s text:c="19"/>lilriver.txt <text:s text:c="2"/></text:p>
      <text:p text:style-name="P4">McQueen, Bessie L. <text:s text:c="22"/>8/10/1895 <text:s text:c="21"/>lilriver.txt <text:s text:c="2"/></text:p>
      <text:p text:style-name="P4">McQueen, Elder A. <text:s text:c="23"/>1/23/1922 - 11/7/1941 <text:s text:c="9"/>lilriver.txt <text:s text:c="2"/></text:p>
      <text:p text:style-name="P4">McQueen, Eli Oscar <text:s text:c="22"/>3/29/1871 - 10/29/1951 <text:s text:c="8"/>lilriver.txt <text:s text:c="2"/></text:p>
      <text:p text:style-name="P4">McQueen, James C. <text:s text:c="23"/>1875 - 1928 <text:s text:c="19"/>laurelhi.txt <text:s text:c="2"/></text:p>
      <text:p text:style-name="P4">McQueen, Margil <text:s text:c="25"/>8/9/1868 - 4/14/1949 <text:s text:c="10"/>lilriver.txt <text:s text:c="2"/></text:p>
      <text:p text:style-name="P4">McQueen, Neal <text:s text:c="27"/>1848 - 1910 <text:s text:c="19"/>laurelhi.txt <text:s text:c="2"/></text:p>
      <text:p text:style-name="P4">McQueen, Sarah I. <text:s text:c="23"/>1857 - 1931 <text:s text:c="19"/>laurelhi.txt <text:s text:c="2"/></text:p>
      <text:p text:style-name="P4">McQueen, Theo <text:s text:c="27"/>1887 - 1977 <text:s text:c="19"/>lilriver.txt <text:s text:c="2"/></text:p>
      <text:p text:style-name="P4">McQuire, Charles L. <text:s text:c="21"/>1948 - 1982 <text:s text:c="19"/>1stwesle.txt <text:s text:c="2"/></text:p>
      <text:p text:style-name="P4">McQuire, William <text:s text:c="24"/>1913 - 1987 <text:s text:c="19"/>1stwesle.txt <text:s text:c="2"/></text:p>
      <text:p text:style-name="P4">McRae, Alexander <text:s text:c="24"/>7/15/1831 - 10/12/1863 <text:s text:c="8"/>sharonce.txt <text:s text:c="2"/></text:p>
      <text:p text:style-name="P4">McRae, Amanda Williams <text:s text:c="18"/>1821 - 1857 <text:s text:c="19"/>mcraecem.txt <text:s text:c="2"/></text:p>
      <text:p text:style-name="P4">McRae, Aulay S. <text:s text:c="25"/>2/19/1859 - 12/12/1921 <text:s text:c="8"/>sharonce.txt <text:s text:c="2"/></text:p>
      <text:p text:style-name="P4">McRae, Bertha Mae <text:s text:c="23"/>5/2/1898 - 2/9/1973 <text:s text:c="11"/>stoneypt.txt <text:s text:c="2"/></text:p>
      <text:p text:style-name="P4">McRae, Bill M. <text:s text:c="26"/>3/22/1886 - 8/30/1959 <text:s text:c="9"/>whcbcc02.txt <text:s text:c="2"/></text:p>
      <text:p text:style-name="P4">McRae, Buster Brown <text:s text:c="21"/>1938 - 1984 <text:s text:c="19"/>mcraecem.txt <text:s text:c="2"/></text:p>
      <text:p text:style-name="P4">McRae, Callie Jarrell <text:s text:c="19"/>10/25/1903 - 9/5/1945 <text:s text:c="9"/>stoneypt.txt <text:s text:c="2"/></text:p>
      <text:p text:style-name="P4">McRae, Charlie <text:s text:c="26"/>1881 - 1951 <text:s text:c="19"/>mcraecem.txt <text:s text:c="2"/></text:p>
      <text:p text:style-name="P4">McRae, Clair <text:s text:c="28"/>11/20/1893 Age 15ys <text:s text:c="11"/>sharonce.txt <text:s text:c="2"/></text:p>
      <text:p text:style-name="P4"><text:soft-page-break/>McRae, Donna Lou <text:s text:c="24"/>1944 - <text:s text:c="24"/>wadebapt.txt <text:s text:c="2"/></text:p>
      <text:p text:style-name="P4">McRae, Eliza J. McKinnon <text:s text:c="16"/>10/10/1858 - 3/18/1935 <text:s text:c="8"/>sharonce.txt <text:s text:c="2"/></text:p>
      <text:p text:style-name="P4">McRae, Gertie Smith <text:s text:c="21"/>1889 - 1983 <text:s text:c="19"/>mcraecem.txt <text:s text:c="2"/></text:p>
      <text:p text:style-name="P4">McRae, Harry <text:s text:c="28"/>1927 - 1929 <text:s text:c="19"/>mcraecem.txt <text:s text:c="2"/></text:p>
      <text:p text:style-name="P4">McRae, Infant <text:s text:c="27"/>1917 Infancy <text:s text:c="18"/>mcraecem.txt <text:s text:c="2"/></text:p>
      <text:p text:style-name="P4">McRae, James Richard <text:s text:c="20"/>6/30/1904 - 3/15/1984 <text:s text:c="9"/>bethelbt.txt <text:s text:c="2"/></text:p>
      <text:p text:style-name="P4">McRae, Jane McAulay <text:s text:c="21"/>8/31/1827 - 4/1/1898 <text:s text:c="10"/>sharonce.txt <text:s text:c="2"/></text:p>
      <text:p text:style-name="P4">McRae, Jane Parker <text:s text:c="22"/>1785 - 1852 <text:s text:c="19"/>mcraecem.txt <text:s text:c="2"/></text:p>
      <text:p text:style-name="P4">McRae, John <text:s text:c="29"/>1924 - 1984 <text:s text:c="19"/>wadebapt.txt <text:s text:c="2"/></text:p>
      <text:p text:style-name="P4">McRae, John <text:s text:c="29"/>1924 Infancy <text:s text:c="18"/>mcraecem.txt <text:s text:c="2"/></text:p>
      <text:p text:style-name="P4">McRae, John Alexander <text:s text:c="19"/>1783 - 1838 <text:s text:c="19"/>mcraecem.txt <text:s text:c="2"/></text:p>
      <text:p text:style-name="P4">McRae, Joseph M. <text:s text:c="24"/>1853 - 1901 <text:s text:c="19"/>mcraecem.txt <text:s text:c="2"/></text:p>
      <text:p text:style-name="P4">McRae, Joseph Murphy <text:s text:c="20"/>1821 - 1855 <text:s text:c="19"/>mcraecem.txt <text:s text:c="2"/></text:p>
      <text:p text:style-name="P4">McRae, June Elizabeth <text:s text:c="19"/>1960 Infancy <text:s text:c="18"/>mcraecem.txt <text:s text:c="2"/></text:p>
      <text:p text:style-name="P4">McRae, Lacy Leonard <text:s text:c="21"/>1894 - 1972 <text:s text:c="19"/>mcraecem.txt <text:s text:c="2"/></text:p>
      <text:p text:style-name="P4">McRae, Lonnie B. <text:s text:c="24"/>1908 - 1981 <text:s text:c="19"/>wadebapt.txt <text:s text:c="2"/></text:p>
      <text:p text:style-name="P4">McRae, Louise K. <text:s text:c="24"/>1924 - <text:s text:c="24"/>wadebapt.txt <text:s text:c="2"/></text:p>
      <text:p text:style-name="P4">McRae, Mae Jones <text:s text:c="24"/>2/12/1907 - <text:s text:c="19"/>bethelbt.txt <text:s text:c="2"/></text:p>
      <text:p text:style-name="P4">McRae, Margaret B. <text:s text:c="22"/>1860 - 1942 <text:s text:c="19"/>mcraecem.txt <text:s text:c="2"/></text:p>
      <text:p text:style-name="P4">McRae, Murphy A. <text:s text:c="24"/>1886 - 1970 <text:s text:c="19"/>wadebapt.txt <text:s text:c="2"/></text:p>
      <text:p text:style-name="P4">McRae, Nancy C. <text:s text:c="25"/>1848 - <text:s text:c="24"/>mcraecem.txt <text:s text:c="2"/></text:p>
      <text:p text:style-name="P4">McRae, Oliver D. "Bud" <text:s text:c="18"/>1/9/1884 - 12/11/1971 <text:s text:c="9"/>stoneypt.txt <text:s text:c="2"/></text:p>
      <text:p text:style-name="P4">McRae, Rae Alexander <text:s text:c="20"/>6/10/1892 - 12/1/1972 <text:s text:c="9"/>sharonce.txt <text:s text:c="2"/></text:p>
      <text:p text:style-name="P4">McRae, Rebecca J. <text:s text:c="23"/>4/30/1847 - 1/8/1939 <text:s text:c="10"/>sharonce.txt <text:s text:c="2"/></text:p>
      <text:p text:style-name="P4">McRae, Rebecca Lynn <text:s text:c="21"/>1957 Infancy <text:s text:c="18"/>mcraecem.txt <text:s text:c="2"/></text:p>
      <text:p text:style-name="P4">McRae, Robert Curtis <text:s text:c="20"/>8/9/1943 - 6/6/1945 <text:s text:c="11"/>sharonce.txt <text:s text:c="2"/></text:p>
      <text:p text:style-name="P4">McRae, Robert Milton <text:s text:c="20"/>8/3/1959 <text:s text:c="22"/>whcbcc02.txt <text:s text:c="2"/></text:p>
      <text:p text:style-name="P4">McRae, Ruth Martin <text:s text:c="22"/>5/26/1891 - 7/13/1973 <text:s text:c="9"/>sharonce.txt <text:s text:c="2"/></text:p>
      <text:p text:style-name="P4">McRae, Sallie P. <text:s text:c="24"/>1888 - 1956 <text:s text:c="19"/>wadebapt.txt <text:s text:c="2"/></text:p>
      <text:p text:style-name="P4">McRae, Sillar Eudy <text:s text:c="22"/>7/31/1882 - 2/4/1941 <text:s text:c="10"/>stoneypt.txt <text:s text:c="2"/></text:p>
      <text:p text:style-name="P4">McRae, Tarnce <text:s text:c="27"/>1932 Infancy <text:s text:c="18"/>mcraecem.txt <text:s text:c="2"/></text:p>
      <text:p text:style-name="P4">McRae, Vernon Nelson <text:s text:c="20"/>3/12/1924 - 10/2/1983 <text:s text:c="9"/>whcbcc02.txt <text:s text:c="2"/></text:p>
      <text:p text:style-name="P4">McRae, Will D. <text:s text:c="26"/>1897 - 1981 <text:s text:c="19"/>mcraecem.txt <text:s text:c="2"/></text:p>
      <text:p text:style-name="P4">McRae, William McKinnon <text:s text:c="17"/>4/14/1895 - 4/28/1896 <text:s text:c="9"/>sharonce.txt <text:s text:c="2"/></text:p>
      <text:p text:style-name="P4">McRae, William P. <text:s text:c="23"/>6/29/1825 - 7/14/1863 <text:s text:c="9"/>sharonce.txt <text:s text:c="2"/></text:p>
      <text:p text:style-name="P4">McRae, Willie B. <text:s text:c="24"/>1901 - 1962 <text:s text:c="19"/>mcraecem.txt <text:s text:c="2"/></text:p>
      <text:p text:style-name="P4"><text:soft-page-break/>McRae, Willie L. <text:s text:c="24"/>9/30/1871 - 3/30/1888 <text:s text:c="9"/>sharonce.txt <text:s text:c="2"/></text:p>
      <text:p text:style-name="P4">McWright, Esther C. <text:s text:c="21"/>1896 - 1965 <text:s text:c="19"/>southsid.txt <text:s text:c="2"/></text:p>
      <text:p text:style-name="P4">Mckenzie, J. Carl <text:s text:c="23"/>11/25/1877 - 2/4/1954 <text:s text:c="9"/>candortn.txt <text:s text:c="2"/></text:p>
      <text:p text:style-name="P4">Mclean, Cora Lee <text:s text:c="24"/>5/11/1865 - 12/28/1949 <text:s text:c="8"/>candortn.txt <text:s text:c="2"/></text:p>
      <text:p text:style-name="P4">Mcleod, Cralie Elton <text:s text:c="20"/>3/1/1900 - 2/24/1971 <text:s text:c="10"/>candortn.txt <text:s text:c="2"/></text:p>
      <text:p text:style-name="P4">Meacham, Charlie W. <text:s text:c="21"/>5/12/1898 - 4/24/1964 <text:s text:c="9"/>zionmeth.txt <text:s text:c="2"/></text:p>
      <text:p text:style-name="P4">Meacham, Emma P. <text:s text:c="24"/>5/17/1900 - 2/12/1986 <text:s text:c="9"/>zionmeth.txt <text:s text:c="2"/></text:p>
      <text:p text:style-name="P4">Medley, Jennie Mae <text:s text:c="22"/>25 Nov 1929 11 Nov 1999 <text:s text:c="7"/>oliver01.txt <text:s text:c="2"/></text:p>
      <text:p text:style-name="P4">Medley, Snow <text:s text:c="28"/>30 July 1930 5 July 1989 <text:s text:c="6"/>oliver01.txt <text:s text:c="2"/></text:p>
      <text:p text:style-name="P4">Medlin, Alton <text:s text:c="27"/>7/5/1904 - 10/21/1938 <text:s text:c="9"/>biscoecm.txt <text:s text:c="2"/></text:p>
      <text:p text:style-name="P4">Medlin, James William <text:s text:c="19"/>1901 - 1971 <text:s text:c="19"/>startown.txt <text:s text:c="2"/></text:p>
      <text:p text:style-name="P4">Medlin, Josie Dixon <text:s text:c="21"/>1921 - <text:s text:c="24"/>startown.txt <text:s text:c="2"/></text:p>
      <text:p text:style-name="P4">Medlin, Lula <text:s text:c="28"/>12/28/1881 - 7/7/1967 <text:s text:c="9"/>biscoecm.txt <text:s text:c="2"/></text:p>
      <text:p text:style-name="P4">Melton, Bertha <text:s text:c="26"/>1881 - 1899 <text:s text:c="19"/>southsid.txt <text:s text:c="2"/></text:p>
      <text:p text:style-name="P4">Merrit, Clyde R. <text:s text:c="24"/>2/16/1912 - 7/11/1937 <text:s text:c="9"/>whcbcc02.txt <text:s text:c="2"/></text:p>
      <text:p text:style-name="P4">Merritt, Foster DeWitt <text:s text:c="18"/>10/5/1909 - 6/14/1936 <text:s text:c="9"/>libertyh.txt <text:s text:c="2"/></text:p>
      <text:p text:style-name="P4">Merritt, James Grady <text:s text:c="20"/>10/18/1907 - 3/21/1941 <text:s text:c="8"/>libertyh.txt <text:s text:c="2"/></text:p>
      <text:p text:style-name="P4">Merritt, John M. <text:s text:c="24"/>1/26/1857 - 5/9/1918 <text:s text:c="10"/>uwharrie.txt <text:s text:c="2"/></text:p>
      <text:p text:style-name="P4">Milas, James Haywood <text:s text:c="20"/>19201997 <text:s text:c="22"/>candortn.txt <text:s text:c="2"/></text:p>
      <text:p text:style-name="P4">Milas, Steve Haywood <text:s text:c="20"/>19471988 <text:s text:c="22"/>candortn.txt <text:s text:c="2"/></text:p>
      <text:p text:style-name="P4">Mill, Bob L. <text:s text:c="28"/>5/11/1859 - 5/28/1937 <text:s text:c="9"/>blakwood.txt <text:s text:c="2"/></text:p>
      <text:p text:style-name="P4">Miller, Bertie L. <text:s text:c="23"/>1888 - 1981 <text:s text:c="19"/>southsid.txt <text:s text:c="2"/></text:p>
      <text:p text:style-name="P4">Miller, Charlie <text:s text:c="25"/>11/12/1913 - 11/22/1982 <text:s text:c="7"/>biscoecm.txt <text:s text:c="2"/></text:p>
      <text:p text:style-name="P4">Miller, Ellena D. <text:s text:c="23"/>9/23/1891 - 2/21/1972 <text:s text:c="9"/>biscoecm.txt <text:s text:c="2"/></text:p>
      <text:p text:style-name="P4">Miller, H. Lloyd <text:s text:c="24"/>3/23/1920 - 6/10/1930 <text:s text:c="9"/>whiteoak.txt <text:s text:c="2"/></text:p>
      <text:p text:style-name="P4">Miller, Hazel Davis <text:s text:c="21"/>1/8/1910 - <text:s text:c="20"/>whiteoak.txt <text:s text:c="2"/></text:p>
      <text:p text:style-name="P4">Miller, Howard M. <text:s text:c="23"/>1/23/1908 - 8/7/1965 <text:s text:c="10"/>whiteoak.txt <text:s text:c="2"/></text:p>
      <text:p text:style-name="P4">Miller, J. Harold <text:s text:c="23"/>9/6/1915 - 8/12/1966 <text:s text:c="10"/>biscoecm.txt <text:s text:c="2"/></text:p>
      <text:p text:style-name="P4">Miller, Jessie M. <text:s text:c="23"/>10/20/1916 - <text:s text:c="18"/>biscoecm.txt <text:s text:c="2"/></text:p>
      <text:p text:style-name="P4">Miller, John <text:s text:c="28"/>1887 - 1944 <text:s text:c="19"/>southsid.txt <text:s text:c="2"/></text:p>
      <text:p text:style-name="P4">Miller, John R. <text:s text:c="25"/>4/23/1888 - 8/5/1961 <text:s text:c="10"/>biscoecm.txt <text:s text:c="2"/></text:p>
      <text:p text:style-name="P4">Miller, William T. <text:s text:c="22"/>4/18/1911 - 9/28/1968 <text:s text:c="9"/>pleashi1.txt <text:s text:c="2"/></text:p>
      <text:p text:style-name="P4">Millikan, Cornelia A. <text:s text:c="19"/>6/26/1867 - 6/14/1923 <text:s text:c="9"/>lilriver.txt <text:s text:c="2"/></text:p>
      <text:p text:style-name="P4">Millikan, Winburn Branson <text:s text:c="15"/>5/11/1865 - 12/6/1937 <text:s text:c="9"/>lilriver.txt <text:s text:c="2"/></text:p>
      <text:p text:style-name="P4">Mills, James A. <text:s text:c="25"/>2/10/1906 - 8/17/1986 <text:s text:c="9"/>biscoecm.txt <text:s text:c="2"/></text:p>
      <text:p text:style-name="P4">Mills, Stephanie <text:s text:c="24"/>1983 Infancy <text:s text:c="18"/>startown.txt <text:s text:c="2"/></text:p>
      <text:p text:style-name="P4"><text:soft-page-break/>Miner, Frances Ingram <text:s text:c="19"/>2/22/1919 - 6/20/1986 <text:s text:c="9"/>sharonce.txt <text:s text:c="2"/></text:p>
      <text:p text:style-name="P4">Misenheimer, Claude A. <text:s text:c="18"/>4/5/1894 - 12/7/1921 <text:s text:c="10"/>sharonce.txt <text:s text:c="2"/></text:p>
      <text:p text:style-name="P4">Misenheimer, Jacob D. <text:s text:c="19"/>6/26/1865 - 10/20/1936 <text:s text:c="8"/>sharonce.txt <text:s text:c="2"/></text:p>
      <text:p text:style-name="P4">Misenheimer, Nannie E. Caster <text:s text:c="11"/>8/11/1870 - 1/12/1931 <text:s text:c="9"/>sharonce.txt <text:s text:c="2"/></text:p>
      <text:p text:style-name="P4">Mitchell, Shannon Louise Clara <text:s text:c="10"/>1/4/1889 - 10/24/1976 <text:s text:c="9"/>southsid.txt <text:s text:c="2"/></text:p>
      <text:p text:style-name="P4">Mitchell, William Fred <text:s text:c="18"/>9/12/1912 - 2/5/1980 <text:s text:c="10"/>candortn.txt <text:s text:c="2"/></text:p>
      <text:p text:style-name="P4">Mitschle, Edith S. <text:s text:c="22"/>1916 - 1979 <text:s text:c="19"/>biscoecm.txt <text:s text:c="2"/></text:p>
      <text:p text:style-name="P4">Mitschle, Robert F. <text:s text:c="21"/>1923 - <text:s text:c="24"/>biscoecm.txt <text:s text:c="2"/></text:p>
      <text:p text:style-name="P4">Moffitt, B. B. Sr. <text:s text:c="22"/>2/14/1873 - 4/27/1961 <text:s text:c="9"/>southsid.txt <text:s text:c="2"/></text:p>
      <text:p text:style-name="P4">Moffitt, Grace Vickers <text:s text:c="18"/>10/30/1892 - 10/24/1976 <text:s text:c="7"/>southsid.txt <text:s text:c="2"/></text:p>
      <text:p text:style-name="P4">Mohn, Betty Jane Matthews <text:s text:c="15"/>3/5/1925 - 4/26/1996 <text:s text:c="10"/>candortn.txt <text:s text:c="2"/></text:p>
      <text:p text:style-name="P4">Mohn, Robert L. <text:s text:c="25"/>3/28/1919 - 7/13/1993 <text:s text:c="9"/>candortn.txt <text:s text:c="2"/></text:p>
      <text:p text:style-name="P4">Monroe, A. Curtis <text:s text:c="23"/>1903 - 1961 <text:s text:c="19"/>biscoecm.txt <text:s text:c="2"/></text:p>
      <text:p text:style-name="P4">Monroe, Allison Meade <text:s text:c="19"/>1944 <text:s text:c="26"/>biscoecm.txt <text:s text:c="2"/></text:p>
      <text:p text:style-name="P4">Monroe, Carol Ann <text:s text:c="23"/>1946 - 1949 <text:s text:c="19"/>biscoecm.txt <text:s text:c="2"/></text:p>
      <text:p text:style-name="P4">Monroe, Clee <text:s text:c="28"/>6/5/1884 - 11/17/1962 <text:s text:c="9"/>wadebapt.txt <text:s text:c="2"/></text:p>
      <text:p text:style-name="P4">Monroe, D. Vance <text:s text:c="24"/>1882 - 1906 <text:s text:c="19"/>startown.txt <text:s text:c="2"/></text:p>
      <text:p text:style-name="P4">Monroe, Davis P. <text:s text:c="24"/>1854 - 1915 <text:s text:c="19"/>startown.txt <text:s text:c="2"/></text:p>
      <text:p text:style-name="P4">Monroe, Earl F. <text:s text:c="25"/>1/24/1895 - 9/7/1966 <text:s text:c="10"/>biscoecm.txt <text:s text:c="2"/></text:p>
      <text:p text:style-name="P4">Monroe, Ersula D. <text:s text:c="23"/>3/13/1873 - 10/21/1955 <text:s text:c="8"/>biscoecm.txt <text:s text:c="2"/></text:p>
      <text:p text:style-name="P4">Monroe, Guy Daniel <text:s text:c="22"/>4/21/1911 - 6/15/1970 <text:s text:c="9"/>wadebapt.txt <text:s text:c="2"/></text:p>
      <text:p text:style-name="P4">Monroe, Hall B. <text:s text:c="25"/>1905-Infancy <text:s text:c="18"/>southsid.txt <text:s text:c="2"/></text:p>
      <text:p text:style-name="P4">Monroe, Imogene Hudson <text:s text:c="18"/>1983 - <text:s text:c="24"/>wadebapt.txt <text:s text:c="2"/></text:p>
      <text:p text:style-name="P4">Monroe, Lillie <text:s text:c="26"/>1884 - 1967 <text:s text:c="19"/>wadebapt.txt <text:s text:c="2"/></text:p>
      <text:p text:style-name="P4">Monroe, Lloyd M. <text:s text:c="24"/>6/29/1901 - 7/15/1979 <text:s text:c="9"/>biscoecm.txt <text:s text:c="2"/></text:p>
      <text:p text:style-name="P4">Monroe, Louise Allen <text:s text:c="20"/>1856 - 1910 <text:s text:c="19"/>startown.txt <text:s text:c="2"/></text:p>
      <text:p text:style-name="P4">Monroe, Lynthacum Jesse <text:s text:c="17"/>5/17/1903 - 10/1/1987 <text:s text:c="9"/>laurelhi.txt <text:s text:c="2"/></text:p>
      <text:p text:style-name="P4">Monroe, Maie <text:s text:c="28"/>5/26/1898 - 4/2/1979 <text:s text:c="10"/>lovejo02.txt <text:s text:c="2"/></text:p>
      <text:p text:style-name="P4">Monroe, Martha Jane "Mattie" Chisholm <text:s text:c="3"/>12/20/1883 - 11/25/1971 <text:s text:c="7"/>wadebapt.txt <text:s text:c="2"/></text:p>
      <text:p text:style-name="P4">Monroe, Mary Emily F. S. <text:s text:c="16"/>4/21/1876 - 9/3/1953 <text:s text:c="10"/>lovejo02.txt <text:s text:c="2"/></text:p>
      <text:p text:style-name="P4">Monroe, Mary H. <text:s text:c="25"/>1861 - 1950 <text:s text:c="19"/>wadebapt.txt <text:s text:c="2"/></text:p>
      <text:p text:style-name="P4">Monroe, Mary Lucille <text:s text:c="20"/>5/16/1916 - 11/1/1983 <text:s text:c="9"/>biscoecm.txt <text:s text:c="2"/></text:p>
      <text:p text:style-name="P4">Monroe, Neil F. <text:s text:c="25"/>10/5/1867 - 4/4/1935 <text:s text:c="10"/>biscoecm.txt <text:s text:c="2"/></text:p>
      <text:p text:style-name="P4">Monroe, Samuel <text:s text:c="26"/>10/24/1947 - 2/27/1967 <text:s text:c="8"/>wadebapt.txt <text:s text:c="2"/></text:p>
      <text:p text:style-name="P4">Montgomery, H. P. <text:s text:c="23"/>5/1851 - 2/15/1924 <text:s text:c="12"/>zionmeth.txt <text:s text:c="2"/></text:p>
      <text:p text:style-name="P4">Montgomery, Mary <text:s text:c="24"/>3/21/1868 - 8/30/1886 <text:s text:c="9"/>zionmeth.txt <text:s text:c="2"/></text:p>
      <text:p text:style-name="P4"><text:soft-page-break/>Moore, A. B. <text:s text:c="28"/>1861 - 1908 <text:s text:c="19"/>southsid.txt <text:s text:c="2"/></text:p>
      <text:p text:style-name="P4">Moore, A. M. <text:s text:c="28"/>7-10-1839 - 6-30-1909 <text:s text:c="9"/>moore01.txt <text:s text:c="3"/></text:p>
      <text:p text:style-name="P4">Moore, Adolphus S. <text:s text:c="22"/>10/19/1901 - 8/25/1964 <text:s text:c="8"/>southsid.txt <text:s text:c="2"/></text:p>
      <text:p text:style-name="P4">Moore, Alfred R. <text:s text:c="24"/>6-10-1849 - 9-17-1927 <text:s text:c="9"/>moore01.txt <text:s text:c="3"/></text:p>
      <text:p text:style-name="P4">Moore, Althea Mae <text:s text:c="23"/>5/17/1891 - 4/6/1971 <text:s text:c="10"/>sharonce.txt <text:s text:c="2"/></text:p>
      <text:p text:style-name="P4">Moore, Annie Rush <text:s text:c="23"/>1/14/1911 - 8/21/1982 <text:s text:c="9"/>blakwood.txt <text:s text:c="2"/></text:p>
      <text:p text:style-name="P4">Moore, Arlene Safrit <text:s text:c="20"/>8/11/1906 - <text:s text:c="19"/>sharonce.txt <text:s text:c="2"/></text:p>
      <text:p text:style-name="P4">Moore, Arneltie J. <text:s text:c="22"/>4/8/1882 - 1/3/1976 <text:s text:c="11"/>lovejo02.txt <text:s text:c="2"/></text:p>
      <text:p text:style-name="P4">Moore, Augusta <text:s text:c="26"/>1917 - 1918 <text:s text:c="19"/>wadebapt.txt <text:s text:c="2"/></text:p>
      <text:p text:style-name="P4">Moore, Ben H. <text:s text:c="27"/>5/6/1887 - 3/28/1947 <text:s text:c="10"/>lovejo02.txt <text:s text:c="2"/></text:p>
      <text:p text:style-name="P4">Moore, Benjamin <text:s text:c="25"/>1912 - 1922 <text:s text:c="19"/>wadebapt.txt <text:s text:c="2"/></text:p>
      <text:p text:style-name="P4">Moore, Bernice Roberts <text:s text:c="18"/>6/21/1921 - <text:s text:c="19"/>southsid.txt <text:s text:c="2"/></text:p>
      <text:p text:style-name="P4">Moore, Beth Green <text:s text:c="23"/>10/28/1919 - 1/9/1965 <text:s text:c="9"/>southsid.txt <text:s text:c="2"/></text:p>
      <text:p text:style-name="P4">Moore, Betty A. Park <text:s text:c="20"/>1/16/1919 - <text:s text:c="19"/>laurelhi.txt <text:s text:c="2"/></text:p>
      <text:p text:style-name="P4">Moore, Bisha Steevenson <text:s text:c="17"/>3-16-1877 - 3-16-1959 <text:s text:c="9"/>moore01.txt <text:s text:c="3"/></text:p>
      <text:p text:style-name="P4">Moore, Bonnie Ellen <text:s text:c="21"/>12/28/1903 - 9/12/1946 <text:s text:c="8"/>lovejo02.txt <text:s text:c="2"/></text:p>
      <text:p text:style-name="P4">Moore, Carrie Shaw <text:s text:c="22"/>1894 - 1966 <text:s text:c="19"/>southsid.txt <text:s text:c="2"/></text:p>
      <text:p text:style-name="P4">Moore, Chaney H. <text:s text:c="24"/>1850 - 1920 <text:s text:c="19"/>lovejo02.txt <text:s text:c="2"/></text:p>
      <text:p text:style-name="P4">Moore, Charles A. <text:s text:c="23"/>9/6/1884 - 3/10/1935 <text:s text:c="10"/>sharonce.txt <text:s text:c="2"/></text:p>
      <text:p text:style-name="P4">Moore, Charlie A. <text:s text:c="23"/>10/9/1879 - 1/13/1953 <text:s text:c="9"/>sharonce.txt <text:s text:c="2"/></text:p>
      <text:p text:style-name="P4">Moore, Colin K. <text:s text:c="25"/>12/21/1895 - 2/10/1920 <text:s text:c="8"/>etherplt.txt <text:s text:c="2"/></text:p>
      <text:p text:style-name="P4">Moore, Colon Clancy <text:s text:c="21"/>8/15/1917 - 10/4/1969 <text:s text:c="9"/>lovejo02.txt <text:s text:c="2"/></text:p>
      <text:p text:style-name="P4">Moore, David <text:s text:c="28"/>1845 <text:s text:c="26"/>moore01.txt <text:s text:c="3"/></text:p>
      <text:p text:style-name="P4">Moore, Elizabeth <text:s text:c="24"/>1857 - 1948 <text:s text:c="19"/>etherplt.txt <text:s text:c="2"/></text:p>
      <text:p text:style-name="P4">Moore, Farley W. <text:s text:c="24"/>1905 - 1976 <text:s text:c="19"/>lovejo02.txt <text:s text:c="2"/></text:p>
      <text:p text:style-name="P4">Moore, Garland <text:s text:c="26"/>1916 - 1961 <text:s text:c="19"/>southsid.txt <text:s text:c="2"/></text:p>
      <text:p text:style-name="P4">Moore, Gary A. Sr. <text:s text:c="22"/>4/14/1906 - 11/18/1977 <text:s text:c="8"/>lovejo02.txt <text:s text:c="2"/></text:p>
      <text:p text:style-name="P4">Moore, Harriett Newel <text:s text:c="19"/>12-8-1895 - 2-19-1896 <text:s text:c="9"/>moore01.txt <text:s text:c="3"/></text:p>
      <text:p text:style-name="P4">Moore, Infant <text:s text:c="27"/>12/8/1932 Infancy <text:s text:c="13"/>sharonce.txt <text:s text:c="2"/></text:p>
      <text:p text:style-name="P4">Moore, Infant <text:s text:c="27"/>1910 Infancy <text:s text:c="18"/>wadebapt.txt <text:s text:c="2"/></text:p>
      <text:p text:style-name="P4">Moore, J. S. <text:s text:c="28"/>12/19/1861 - 7/27/1922 <text:s text:c="8"/>sharonce.txt <text:s text:c="2"/></text:p>
      <text:p text:style-name="P4">Moore, James Herman <text:s text:c="21"/>1912 - 1973 <text:s text:c="19"/>southsid.txt <text:s text:c="2"/></text:p>
      <text:p text:style-name="P4">Moore, Jennie Lee <text:s text:c="23"/>6/23/1903 - 1/2/1983 <text:s text:c="10"/>southsid.txt <text:s text:c="2"/></text:p>
      <text:p text:style-name="P4">Moore, Jerry Frank <text:s text:c="22"/>2/23/1949 - 3/15/1949 <text:s text:c="9"/>etherplt.txt <text:s text:c="2"/></text:p>
      <text:p text:style-name="P4">Moore, Jerry Hamilton <text:s text:c="19"/>9/29/1885 - 12/12/1979 <text:s text:c="8"/>sharonce.txt <text:s text:c="2"/></text:p>
      <text:p text:style-name="P4">Moore, Kennie W. <text:s text:c="24"/>1882 - 1962 <text:s text:c="19"/>etherplt.txt <text:s text:c="2"/></text:p>
      <text:p text:style-name="P4"><text:soft-page-break/>Moore, Lenora Florence <text:s text:c="18"/>7/14/1865 - 8/23/1943 <text:s text:c="9"/>sharonce.txt <text:s text:c="2"/></text:p>
      <text:p text:style-name="P4">Moore, Lettie <text:s text:c="27"/>1899 Infancy <text:s text:c="18"/>southsid.txt <text:s text:c="2"/></text:p>
      <text:p text:style-name="P4">Moore, Lindsay F. <text:s text:c="23"/>6/23/1906 - 6/13/1907 <text:s text:c="9"/>lovejo02.txt <text:s text:c="2"/></text:p>
      <text:p text:style-name="P4">Moore, Marvin Earl <text:s text:c="22"/>4/1/1905 - 5/26/1981 <text:s text:c="10"/>southsid.txt <text:s text:c="2"/></text:p>
      <text:p text:style-name="P4">Moore, Nellie E. <text:s text:c="24"/>1/4/1904 - 2/8/1970 <text:s text:c="11"/>etherplt.txt <text:s text:c="2"/></text:p>
      <text:p text:style-name="P4">Moore, Oliver D. <text:s text:c="24"/>4/5/1886 - 12/10/1950 <text:s text:c="9"/>lovejo02.txt <text:s text:c="2"/></text:p>
      <text:p text:style-name="P4">Moore, Robert E. <text:s text:c="24"/>8/19/1915 - <text:s text:c="19"/>blakwood.txt <text:s text:c="2"/></text:p>
      <text:p text:style-name="P4">Moore, Robert L. <text:s text:c="24"/>3/17/1921 - 9/19/1981 <text:s text:c="9"/>laurelhi.txt <text:s text:c="2"/></text:p>
      <text:p text:style-name="P4">Moore, Robinson Julia <text:s text:c="19"/>7/23/1889 - 5/18/1974 <text:s text:c="9"/>sharonce.txt <text:s text:c="2"/></text:p>
      <text:p text:style-name="P4">Moore, Roy Clayton Jr. <text:s text:c="18"/>8/17/1962 - 8/19/1963 <text:s text:c="9"/>biscoecm.txt <text:s text:c="2"/></text:p>
      <text:p text:style-name="P4">Moore, Rupert Lee <text:s text:c="23"/>3/16/1906 - 3/9/1947 <text:s text:c="10"/>etherplt.txt <text:s text:c="2"/></text:p>
      <text:p text:style-name="P4">Moore, Shell McKie <text:s text:c="22"/>1891 - 1948 <text:s text:c="19"/>southsid.txt <text:s text:c="2"/></text:p>
      <text:p text:style-name="P4">Moore, Terri Lynn <text:s text:c="23"/>8/18/1965 - <text:s text:c="19"/>southsid.txt <text:s text:c="2"/></text:p>
      <text:p text:style-name="P4">Moore, Valentine L. <text:s text:c="21"/>1846 - 1904 <text:s text:c="19"/>lovejo02.txt <text:s text:c="2"/></text:p>
      <text:p text:style-name="P4">Moore, Vella F. <text:s text:c="25"/>1883 - 1970 <text:s text:c="19"/>etherplt.txt <text:s text:c="2"/></text:p>
      <text:p text:style-name="P4">Moore, W. G. <text:s text:c="28"/>5-24-1859 10-14-1909 <text:s text:c="10"/>moore01.txt <text:s text:c="3"/></text:p>
      <text:p text:style-name="P4">Moore, Walter <text:s text:c="27"/>1910 - 1954 <text:s text:c="19"/>moore01.txt <text:s text:c="3"/></text:p>
      <text:p text:style-name="P4">Moore, William S. <text:s text:c="23"/>12/3/1881 - 7/29/1945 <text:s text:c="9"/>lovejo02.txt <text:s text:c="2"/></text:p>
      <text:p text:style-name="P4">Moore, Winstar <text:s text:c="26"/>1888 - 1972 <text:s text:c="19"/>southsid.txt <text:s text:c="2"/></text:p>
      <text:p text:style-name="P4">Morgan, Albert W. <text:s text:c="23"/>1876 - 1929 <text:s text:c="19"/>macedumc.txt <text:s text:c="2"/></text:p>
      <text:p text:style-name="P4">Morgan, Alice Johnson <text:s text:c="19"/>7/13/1911 - <text:s text:c="19"/>lovejo02.txt <text:s text:c="2"/></text:p>
      <text:p text:style-name="P4">Morgan, Annie Lula <text:s text:c="22"/>1919 - 1967 <text:s text:c="19"/>startown.txt <text:s text:c="2"/></text:p>
      <text:p text:style-name="P4">Morgan, Artie Bain <text:s text:c="22"/>5/24/1901 - <text:s text:c="19"/>lovejo02.txt <text:s text:c="2"/></text:p>
      <text:p text:style-name="P4">Morgan, Banna <text:s text:c="27"/>1880 - 1960 <text:s text:c="19"/>macedumc.txt <text:s text:c="2"/></text:p>
      <text:p text:style-name="P4">Morgan, Bertha A. McCallum <text:s text:c="14"/>9/18/1894 - 10/13/1972 <text:s text:c="8"/>mccallum.txt <text:s text:c="2"/></text:p>
      <text:p text:style-name="P4">Morgan, Brantley T. <text:s text:c="21"/>1925 - 1981 <text:s text:c="19"/>southsid.txt <text:s text:c="2"/></text:p>
      <text:p text:style-name="P4">Morgan, Elbert Y. <text:s text:c="23"/>5/31/1894 - 9/1/1896 <text:s text:c="10"/>lachumcc.txt <text:s text:c="2"/></text:p>
      <text:p text:style-name="P4">Morgan, George H. <text:s text:c="23"/>1845 - 1930 <text:s text:c="19"/>henderso.txt <text:s text:c="2"/></text:p>
      <text:p text:style-name="P4">Morgan, George W. <text:s text:c="23"/>1/29/1891 - 10/16/1958 <text:s text:c="8"/>mccallum.txt <text:s text:c="2"/></text:p>
      <text:p text:style-name="P4">Morgan, Hattie Mae Moore <text:s text:c="16"/>1901 - 1926 <text:s text:c="19"/>biscoecm.txt <text:s text:c="2"/></text:p>
      <text:p text:style-name="P4">Morgan, Hugh A. <text:s text:c="25"/>4/3/1881 - 10/24/1911 <text:s text:c="9"/>macedumc.txt <text:s text:c="2"/></text:p>
      <text:p text:style-name="P4">Morgan, Hugh J. <text:s text:c="25"/>1916 - 1980 <text:s text:c="19"/>whcbcc02.txt <text:s text:c="2"/></text:p>
      <text:p text:style-name="P4">Morgan, Infant <text:s text:c="26"/>1943 - Infancy <text:s text:c="16"/>biscoecm.txt <text:s text:c="2"/></text:p>
      <text:p text:style-name="P4">Morgan, Infant <text:s text:c="26"/>8/28/1934 <text:s text:c="21"/>pleashi1.txt <text:s text:c="2"/></text:p>
      <text:p text:style-name="P4">Morgan, Ira Jefferson <text:s text:c="19"/>1892 - 1952 <text:s text:c="19"/>biscoecm.txt <text:s text:c="2"/></text:p>
      <text:p text:style-name="P4">Morgan, J. P. <text:s text:c="27"/>1923 - 1967 <text:s text:c="19"/>biscoecm.txt <text:s text:c="2"/></text:p>
      <text:p text:style-name="P4"><text:soft-page-break/>Morgan, James P. <text:s text:c="24"/>1919 - <text:s text:c="24"/>startown.txt <text:s text:c="2"/></text:p>
      <text:p text:style-name="P4">Morgan, James Vernon <text:s text:c="20"/>4/3/1926 - 5/6/1985 <text:s text:c="11"/>laurelhi.txt <text:s text:c="2"/></text:p>
      <text:p text:style-name="P4">Morgan, Joe <text:s text:c="29"/>1853 - 1930 <text:s text:c="19"/>macedumc.txt <text:s text:c="2"/></text:p>
      <text:p text:style-name="P4">Morgan, Joseph G. <text:s text:c="23"/>11/16/1814 - 12/15/1893 <text:s text:c="7"/>henderso.txt <text:s text:c="2"/></text:p>
      <text:p text:style-name="P4">Morgan, Leona Sue <text:s text:c="23"/>9/2/1947 - 9/7/1947 <text:s text:c="11"/>lovejo02.txt <text:s text:c="2"/></text:p>
      <text:p text:style-name="P4">Morgan, Lewis Astor <text:s text:c="21"/>5/14/1914 - 9/2/1973 <text:s text:c="10"/>etherplt.txt <text:s text:c="2"/></text:p>
      <text:p text:style-name="P4">Morgan, Lindsay B. <text:s text:c="22"/>5/29/1893 - 8/6/1963 <text:s text:c="10"/>lovejo02.txt <text:s text:c="2"/></text:p>
      <text:p text:style-name="P4">Morgan, Lovella <text:s text:c="25"/>1876 - 1930 <text:s text:c="19"/>macedumc.txt <text:s text:c="2"/></text:p>
      <text:p text:style-name="P4">Morgan, Mannie R. <text:s text:c="23"/>7/11/1878 - 8/23/1899 <text:s text:c="9"/>henderso.txt <text:s text:c="2"/></text:p>
      <text:p text:style-name="P4">Morgan, Martha <text:s text:c="26"/>1847 - 1919 <text:s text:c="19"/>henderso.txt <text:s text:c="2"/></text:p>
      <text:p text:style-name="P4">Morgan, Mattie L. <text:s text:c="23"/>1892 - 1980 <text:s text:c="19"/>southsid.txt <text:s text:c="2"/></text:p>
      <text:p text:style-name="P4">Morgan, N. Elain <text:s text:c="24"/>2/15/1889 - 12/8/1947 <text:s text:c="9"/>macedumc.txt <text:s text:c="2"/></text:p>
      <text:p text:style-name="P4">Morgan, Nettie <text:s text:c="26"/>5/4/1845 - 6/5/1909 <text:s text:c="11"/>macedumc.txt <text:s text:c="2"/></text:p>
      <text:p text:style-name="P4">Morgan, Rachel <text:s text:c="26"/>2/19/1893 - 4/16/1923 <text:s text:c="9"/>etherplt.txt <text:s text:c="2"/></text:p>
      <text:p text:style-name="P4">Morgan, Ralph U. <text:s text:c="24"/>6/2/1922 - 6/22/1984 <text:s text:c="10"/>mccallum.txt <text:s text:c="2"/></text:p>
      <text:p text:style-name="P4">Morgan, Riley <text:s text:c="27"/>2/16/1899 - 8/9/1968 <text:s text:c="10"/>etherplt.txt <text:s text:c="2"/></text:p>
      <text:p text:style-name="P4">Morgan, Roda Sanders <text:s text:c="20"/>1919 - 1950 <text:s text:c="19"/>macedopc.txt <text:s text:c="2"/></text:p>
      <text:p text:style-name="P4">Morgan, Ruth E. <text:s text:c="25"/>3/18/1925 - <text:s text:c="19"/>macedumc.txt <text:s text:c="2"/></text:p>
      <text:p text:style-name="P4">Morgan, Sam G. <text:s text:c="26"/>3/15/1924 - <text:s text:c="19"/>macedumc.txt <text:s text:c="2"/></text:p>
      <text:p text:style-name="P4">Morgan, Samuel Ray <text:s text:c="22"/>1949 - 1980 <text:s text:c="19"/>startown.txt <text:s text:c="2"/></text:p>
      <text:p text:style-name="P4">Morgan, Simeon <text:s text:c="26"/>2/2/1923 - 5/3/1923 <text:s text:c="11"/>etherplt.txt <text:s text:c="2"/></text:p>
      <text:p text:style-name="P4">Morgan, Willie Reids <text:s text:c="20"/>8/9/1897 - 8/23/1972 <text:s text:c="10"/>lovejo02.txt <text:s text:c="2"/></text:p>
      <text:p text:style-name="P4">Morris, ?????? <text:s text:c="26"/>1892 <text:s text:c="26"/>prospecc.txt <text:s text:c="2"/></text:p>
      <text:p text:style-name="P4">Morris, A. T. <text:s text:c="27"/>10/2/1852 - 10/23/1958 <text:s text:c="8"/>lachumcc.txt <text:s text:c="2"/></text:p>
      <text:p text:style-name="P4">Morris, Abbie Russell <text:s text:c="19"/>10/18/1901 - 6/21/1902 <text:s text:c="8"/>prospecc.txt <text:s text:c="2"/></text:p>
      <text:p text:style-name="P4">Morris, Ada A. Floyd <text:s text:c="20"/>8/28/1876 - 5/24/1947 <text:s text:c="9"/>mtcarmel.txt <text:s text:c="2"/></text:p>
      <text:p text:style-name="P4">Morris, Adam Roy <text:s text:c="24"/>1878 - 1957 <text:s text:c="19"/>stoneypt.txt <text:s text:c="2"/></text:p>
      <text:p text:style-name="P4">Morris, Albert Shuford <text:s text:c="18"/>8/24/1894 - 9/28/1949 <text:s text:c="9"/>mtcarmel.txt <text:s text:c="2"/></text:p>
      <text:p text:style-name="P4">Morris, Alonzo F. <text:s text:c="23"/>1899 - 1965 <text:s text:c="19"/>southsid.txt <text:s text:c="2"/></text:p>
      <text:p text:style-name="P4">Morris, Ann M. <text:s text:c="26"/>1838 - 2/2/1884 <text:s text:c="15"/>mtcarmel.txt <text:s text:c="2"/></text:p>
      <text:p text:style-name="P4">Morris, Anna <text:s text:c="28"/>5/10/1883 - 12/3/1929 <text:s text:c="9"/>uwharrie.txt <text:s text:c="2"/></text:p>
      <text:p text:style-name="P4">Morris, Arthur T. <text:s text:c="23"/>8/10/1903 - 1/19/1972 <text:s text:c="9"/>whcbcc02.txt <text:s text:c="2"/></text:p>
      <text:p text:style-name="P4">Morris, Ashley W. <text:s text:c="23"/>11/2/1940 - 10/6/1959 <text:s text:c="9"/>stoneypt.txt <text:s text:c="2"/></text:p>
      <text:p text:style-name="P4">Morris, Bethel <text:s text:c="26"/>12/29/1904 - 4/28/1906 <text:s text:c="8"/>pleasgr1.txt <text:s text:c="2"/></text:p>
      <text:p text:style-name="P4">Morris, Betty Brock <text:s text:c="21"/>11/23/1946 - 11/15/1977 <text:s text:c="7"/>whcbcc02.txt <text:s text:c="2"/></text:p>
      <text:p text:style-name="P4">Morris, Betty Lois <text:s text:c="22"/>2/21/1932 - 4/25/1932 <text:s text:c="9"/>mtcarmel.txt <text:s text:c="2"/></text:p>
      <text:p text:style-name="P4"><text:soft-page-break/>Morris, Blanche M. <text:s text:c="22"/>3/6/1886 - 7/17/1979 <text:s text:c="10"/>southsid.txt <text:s text:c="2"/></text:p>
      <text:p text:style-name="P4">Morris, Burlin Reese <text:s text:c="20"/>11/2/1923 - 2/26/1939 <text:s text:c="9"/>pleasgr1.txt <text:s text:c="2"/></text:p>
      <text:p text:style-name="P4">Morris, C. A. <text:s text:c="27"/>2/20/1881 - 12/3/1911 <text:s text:c="9"/>mtcarmel.txt <text:s text:c="2"/></text:p>
      <text:p text:style-name="P4">Morris, C. H. <text:s text:c="27"/>8/8/1905 - 4/23/1925 <text:s text:c="10"/>mtcarmel.txt <text:s text:c="2"/></text:p>
      <text:p text:style-name="P4">Morris, C. Pauline <text:s text:c="22"/>6/28/1915 - 9/26/1915 <text:s text:c="9"/>mtcarmel.txt <text:s text:c="2"/></text:p>
      <text:p text:style-name="P4">Morris, C. Wil <text:s text:c="26"/>1921 - 1963 <text:s text:c="19"/>mtcarmel.txt <text:s text:c="2"/></text:p>
      <text:p text:style-name="P4">Morris, Calvin H. <text:s text:c="23"/>5/15/1876 - 6/15/1893 <text:s text:c="9"/>mtcarmel.txt <text:s text:c="2"/></text:p>
      <text:p text:style-name="P4">Morris, Charles Lee <text:s text:c="21"/>9/19/1872 - 8/20/1896 <text:s text:c="9"/>mtcarmel.txt <text:s text:c="2"/></text:p>
      <text:p text:style-name="P4">Morris, Charlie A. <text:s text:c="22"/>10/7/1883 - 10/18/1975 <text:s text:c="8"/>uwharrie.txt <text:s text:c="2"/></text:p>
      <text:p text:style-name="P4">Morris, Charlie E. <text:s text:c="22"/>6/28/1893 - 11/23/1960 <text:s text:c="8"/>mtcarmel.txt <text:s text:c="2"/></text:p>
      <text:p text:style-name="P4">Morris, Charlie V. <text:s text:c="22"/>5/7/1878 -1/21/1951 <text:s text:c="11"/>whipwill.txt <text:s text:c="2"/></text:p>
      <text:p text:style-name="P4">Morris, Clara Todd <text:s text:c="22"/>3/10/1910 - 12/19/1933 <text:s text:c="8"/>whcbcc02.txt <text:s text:c="2"/></text:p>
      <text:p text:style-name="P4">Morris, Cora L. <text:s text:c="25"/>8/23/1886 - 6/11/1913 <text:s text:c="9"/>lachumcc.txt <text:s text:c="2"/></text:p>
      <text:p text:style-name="P4">Morris, Daniel F. <text:s text:c="23"/>1908 - 1983 <text:s text:c="19"/>startown.txt <text:s text:c="2"/></text:p>
      <text:p text:style-name="P4">Morris, David Lee <text:s text:c="23"/>1937 - 1976 <text:s text:c="19"/>startown.txt <text:s text:c="2"/></text:p>
      <text:p text:style-name="P4">Morris, David Melton <text:s text:c="20"/>1906 - 1959 <text:s text:c="19"/>wadebapt.txt <text:s text:c="2"/></text:p>
      <text:p text:style-name="P4">Morris, David Melton <text:s text:c="20"/>9/22/1906 - 3/29/1958 <text:s text:c="9"/>mcraecem.txt <text:s text:c="2"/></text:p>
      <text:p text:style-name="P4">Morris, Dora Henderson <text:s text:c="18"/>1876 - 1972 <text:s text:c="19"/>southsid.txt <text:s text:c="2"/></text:p>
      <text:p text:style-name="P4">Morris, Dorothy Mae <text:s text:c="21"/>12/18/1926 - 12/20/1933 <text:s text:c="7"/>whcbcc02.txt <text:s text:c="2"/></text:p>
      <text:p text:style-name="P4">Morris, Edna B. Hardister <text:s text:c="15"/>12/17/ 1892 - <text:s text:c="17"/>macedumc.txt <text:s text:c="2"/></text:p>
      <text:p text:style-name="P4">Morris, Effie Cox <text:s text:c="23"/>1/16/1898 - 12/23/1978 <text:s text:c="8"/>sharonce.txt <text:s text:c="2"/></text:p>
      <text:p text:style-name="P4">Morris, Elias <text:s text:c="27"/>3/27/1851 - 5/2/1929 <text:s text:c="10"/>uwharrie.txt <text:s text:c="2"/></text:p>
      <text:p text:style-name="P4">Morris, Elisa Hansel <text:s text:c="20"/>4/27/1879 - 10/6/1969 <text:s text:c="9"/>libertyh.txt <text:s text:c="2"/></text:p>
      <text:p text:style-name="P4">Morris, Eliza Williams <text:s text:c="18"/>1839 - 1925 <text:s text:c="19"/>southsid.txt <text:s text:c="2"/></text:p>
      <text:p text:style-name="P4">Morris, Elizabeth J. Long <text:s text:c="15"/>7/19/1866 - 4/29/1901 <text:s text:c="9"/>mtcarmel.txt <text:s text:c="2"/></text:p>
      <text:p text:style-name="P4">Morris, Ella J. <text:s text:c="25"/>5/22/1906 - <text:s text:c="19"/>whcbcc02.txt <text:s text:c="2"/></text:p>
      <text:p text:style-name="P4">Morris, Ella S. <text:s text:c="25"/>8/8/1905 - 8/1/1906 <text:s text:c="11"/>mtcarmel.txt <text:s text:c="2"/></text:p>
      <text:p text:style-name="P4">Morris, Ernest R. <text:s text:c="23"/>8/20/1913 - 2/6/1915 <text:s text:c="10"/>lachumcc.txt <text:s text:c="2"/></text:p>
      <text:p text:style-name="P4">Morris, Ernest W. <text:s text:c="23"/>5/18/1907 - 7/16/1907 <text:s text:c="9"/>mtcarmel.txt <text:s text:c="2"/></text:p>
      <text:p text:style-name="P4">Morris, Eugene <text:s text:c="26"/>12/26/1890 - 3/3/1923 <text:s text:c="9"/>mtcarmel.txt <text:s text:c="2"/></text:p>
      <text:p text:style-name="P4">Morris, Fannie C. <text:s text:c="23"/>1889 - 1972 <text:s text:c="19"/>uwharrie.txt <text:s text:c="2"/></text:p>
      <text:p text:style-name="P4">Morris, Flora Dennis <text:s text:c="20"/>6/5/1886 - 3/23/1965 <text:s text:c="10"/>whcbcc02.txt <text:s text:c="2"/></text:p>
      <text:p text:style-name="P4">Morris, Flora G. <text:s text:c="24"/>5/23/1861 - 10/1/1881 <text:s text:c="9"/>mtcarmel.txt <text:s text:c="2"/></text:p>
      <text:p text:style-name="P4">Morris, Flossie <text:s text:c="25"/>5/22/1892 - 3/10/1987 <text:s text:c="9"/>mtcarmel.txt <text:s text:c="2"/></text:p>
      <text:p text:style-name="P4">Morris, Floyd Blaine <text:s text:c="20"/>4/12/1918 - 1/8/1958 <text:s text:c="10"/>southsid.txt <text:s text:c="2"/></text:p>
      <text:p text:style-name="P4">Morris, Frances <text:s text:c="25"/>5/21/1883 - 6/3/1951 <text:s text:c="10"/>mtcarmel.txt <text:s text:c="2"/></text:p>
      <text:p text:style-name="P4"><text:soft-page-break/>Morris, Frances <text:s text:c="25"/>7/26/1836 - 11/30/1909 <text:s text:c="8"/>mtcarmel.txt <text:s text:c="2"/></text:p>
      <text:p text:style-name="P4">Morris, G. F. <text:s text:c="27"/>1823 - 1902 <text:s text:c="19"/>southsid.txt <text:s text:c="2"/></text:p>
      <text:p text:style-name="P4">Morris, G. F. Jr. <text:s text:c="23"/>1862 - 1939 <text:s text:c="19"/>southsid.txt <text:s text:c="2"/></text:p>
      <text:p text:style-name="P4">Morris, George R. <text:s text:c="23"/>2/16/1892 - 2/19/1941 <text:s text:c="9"/>libertyh.txt <text:s text:c="2"/></text:p>
      <text:p text:style-name="P4">Morris, George W. <text:s text:c="23"/>1857 - 1925 <text:s text:c="19"/>southsid.txt <text:s text:c="2"/></text:p>
      <text:p text:style-name="P4">Morris, George W. <text:s text:c="23"/>5/21/1852 - 12/9/1891 <text:s text:c="9"/>mtcarmel.txt <text:s text:c="2"/></text:p>
      <text:p text:style-name="P4">Morris, Gracie E. <text:s text:c="23"/>9/28/1896 - 4/7/1901 <text:s text:c="10"/>mtcarmel.txt <text:s text:c="2"/></text:p>
      <text:p text:style-name="P4">Morris, Henry B. <text:s text:c="24"/>1896 - 1965 <text:s text:c="19"/>mtcarmel.txt <text:s text:c="2"/></text:p>
      <text:p text:style-name="P4">Morris, Henry T. <text:s text:c="24"/>6/10/1862 - 4/9/1939 <text:s text:c="10"/>mtcarmel.txt <text:s text:c="2"/></text:p>
      <text:p text:style-name="P4">Morris, Hiram <text:s text:c="27"/>1/27/1902 - 1/27/1902 <text:s text:c="9"/>mtcarmel.txt <text:s text:c="2"/></text:p>
      <text:p text:style-name="P4">Morris, Ida L. <text:s text:c="26"/>8/10/1868 - 6/13/1903 <text:s text:c="9"/>mtcarmel.txt <text:s text:c="2"/></text:p>
      <text:p text:style-name="P4">Morris, Ida May <text:s text:c="25"/>5/29/1903 - 9/6/1903 <text:s text:c="10"/>mtcarmel.txt <text:s text:c="2"/></text:p>
      <text:p text:style-name="P4">Morris, Infant <text:s text:c="26"/>1903 - 1904 <text:s text:c="19"/>southsid.txt <text:s text:c="2"/></text:p>
      <text:p text:style-name="P4">Morris, Infant <text:s text:c="26"/>6/6/1928 - 6/6/1928 <text:s text:c="11"/>mtcarmel.txt <text:s text:c="2"/></text:p>
      <text:p text:style-name="P4">Morris, J. M. <text:s text:c="27"/>6/7/1870 - 5/6/1916 <text:s text:c="11"/>uwharrie.txt <text:s text:c="2"/></text:p>
      <text:p text:style-name="P4">Morris, James A. <text:s text:c="24"/>9/27/1867 - 6/16/1937 <text:s text:c="9"/>mtcarmel.txt <text:s text:c="2"/></text:p>
      <text:p text:style-name="P4">Morris, James C. <text:s text:c="24"/>1/29/1830 - 1/11/1910 <text:s text:c="9"/>mtcarmel.txt <text:s text:c="2"/></text:p>
      <text:p text:style-name="P4">Morris, James Lockey <text:s text:c="20"/>12/9/1865 - 12/14/1954 <text:s text:c="8"/>mtcarmel.txt <text:s text:c="2"/></text:p>
      <text:p text:style-name="P4">Morris, James V. <text:s text:c="24"/>8/31/1914 - 4/21/1915 <text:s text:c="9"/>stoneypt.txt <text:s text:c="2"/></text:p>
      <text:p text:style-name="P4">Morris, John <text:s text:c="28"/>1805 - 4/13/1891 <text:s text:c="14"/>mtcarmel.txt <text:s text:c="2"/></text:p>
      <text:p text:style-name="P4">Morris, John <text:s text:c="28"/>5/29/1869 - 8/18/1945 <text:s text:c="9"/>whcbcc02.txt <text:s text:c="2"/></text:p>
      <text:p text:style-name="P4">Morris, John <text:s text:c="28"/>9/1/1819 - 9/23/1850 <text:s text:c="10"/>prospecc.txt <text:s text:c="2"/></text:p>
      <text:p text:style-name="P4">Morris, John C. <text:s text:c="25"/>5/28/1835 - 7/11/1906 <text:s text:c="9"/>mtcarmel.txt <text:s text:c="2"/></text:p>
      <text:p text:style-name="P4">Morris, John L. <text:s text:c="25"/>2/11/1920 - <text:s text:c="19"/>whcbcc02.txt <text:s text:c="2"/></text:p>
      <text:p text:style-name="P4">Morris, John P. <text:s text:c="25"/>3/29/1873 - 12/28/1906 <text:s text:c="8"/>uwharrie.txt <text:s text:c="2"/></text:p>
      <text:p text:style-name="P4">Morris, John T. <text:s text:c="25"/>11/22/1856 - 3/4/1940 <text:s text:c="9"/>uwharrie.txt <text:s text:c="2"/></text:p>
      <text:p text:style-name="P4">Morris, John T. "Boss" <text:s text:c="18"/>2/22/1883 - 7/15/1961 <text:s text:c="9"/>libertyh.txt <text:s text:c="2"/></text:p>
      <text:p text:style-name="P4">Morris, Joseph <text:s text:c="26"/>6-Oct-1845 - 19-Mar-1881 <text:s text:c="6"/>dennis01.txt <text:s text:c="2"/></text:p>
      <text:p text:style-name="P4">Morris, Judith Kay <text:s text:c="22"/>1945 Infancy <text:s text:c="18"/>southsid.txt <text:s text:c="2"/></text:p>
      <text:p text:style-name="P4">Morris, L. <text:s text:c="30"/>11/11/1866 - 8/10/1926 <text:s text:c="8"/>mtcarmel.txt <text:s text:c="2"/></text:p>
      <text:p text:style-name="P4">Morris, L. Adeline <text:s text:c="22"/>6/30/1840 - 2/9/1910 <text:s text:c="10"/>mtcarmel.txt <text:s text:c="2"/></text:p>
      <text:p text:style-name="P4">Morris, L. Carson <text:s text:c="23"/>3/31/1906 - 4/29/1947 <text:s text:c="9"/>mtcarmel.txt <text:s text:c="2"/></text:p>
      <text:p text:style-name="P4">Morris, L. D. <text:s text:c="27"/>6/4/1907 - 5/9/1980 <text:s text:c="11"/>southsid.txt <text:s text:c="2"/></text:p>
      <text:p text:style-name="P4">Morris, Laura M. <text:s text:c="24"/>12/4/1889 - 5/31/1919 <text:s text:c="9"/>lachumcc.txt <text:s text:c="2"/></text:p>
      <text:p text:style-name="P4">Morris, Leonard Ray <text:s text:c="21"/>10/20/1922 - 4/16/1979 <text:s text:c="8"/>southsid.txt <text:s text:c="2"/></text:p>
      <text:p text:style-name="P4">Morris, Leonard Ray Jr. <text:s text:c="17"/>1961 Infancy <text:s text:c="18"/>southsid.txt <text:s text:c="2"/></text:p>
      <text:p text:style-name="P4"><text:soft-page-break/>Morris, Letha <text:s text:c="27"/>1872 - 1908 <text:s text:c="19"/>southsid.txt <text:s text:c="2"/></text:p>
      <text:p text:style-name="P4">Morris, Lillie Marks <text:s text:c="20"/>5/26/1892 - <text:s text:c="19"/>uwharrie.txt <text:s text:c="2"/></text:p>
      <text:p text:style-name="P4">Morris, Lola Hamilton <text:s text:c="19"/>10/23/1908 - 10/13/1966 <text:s text:c="7"/>southsid.txt <text:s text:c="2"/></text:p>
      <text:p text:style-name="P4">Morris, Lottie M. <text:s text:c="23"/>5/8/1884 - 3/20/1945 <text:s text:c="10"/>sharonce.txt <text:s text:c="2"/></text:p>
      <text:p text:style-name="P4">Morris, Luther M. <text:s text:c="23"/>1904 - 1964 <text:s text:c="19"/>southsid.txt <text:s text:c="2"/></text:p>
      <text:p text:style-name="P4">Morris, Margaret <text:s text:c="24"/>1858 - 1924 <text:s text:c="19"/>southsid.txt <text:s text:c="2"/></text:p>
      <text:p text:style-name="P4">Morris, Margaret Annie <text:s text:c="18"/>1/1/1884 - 9/21/1974 <text:s text:c="10"/>uwharrie.txt <text:s text:c="2"/></text:p>
      <text:p text:style-name="P4">Morris, Margaret Cook <text:s text:c="19"/>8/29/1863 - 5/27/1944 <text:s text:c="9"/>mtcarmel.txt <text:s text:c="2"/></text:p>
      <text:p text:style-name="P4">Morris, Martha <text:s text:c="26"/>1849 - 1906 <text:s text:c="19"/>southsid.txt <text:s text:c="2"/></text:p>
      <text:p text:style-name="P4">Morris, Martha A. Byrd <text:s text:c="18"/>3/30/1871 - 5/16/1951 <text:s text:c="9"/>mtcarmel.txt <text:s text:c="2"/></text:p>
      <text:p text:style-name="P4">Morris, Martha Adeline <text:s text:c="18"/>7/8/1872 - 10/14/1945 <text:s text:c="9"/>lovejo02.txt <text:s text:c="2"/></text:p>
      <text:p text:style-name="P4">Morris, Martha E. Russell <text:s text:c="15"/>5/30/1854 - 3/30/1931 <text:s text:c="9"/>lachumcc.txt <text:s text:c="2"/></text:p>
      <text:p text:style-name="P4">Morris, Martha Eliza <text:s text:c="20"/>1879 - 1912 <text:s text:c="19"/>southsid.txt <text:s text:c="2"/></text:p>
      <text:p text:style-name="P4">Morris, Martha Jane Brown <text:s text:c="15"/>11/29/1876 - 9/3/1959 <text:s text:c="9"/>uwharrie.txt <text:s text:c="2"/></text:p>
      <text:p text:style-name="P4">Morris, Martha P. <text:s text:c="23"/>1861 - 1896 <text:s text:c="19"/>southsid.txt <text:s text:c="2"/></text:p>
      <text:p text:style-name="P4">Morris, Mary <text:s text:c="28"/>3/10/1830 - 8/12/1911 <text:s text:c="9"/>mtcarmel.txt <text:s text:c="2"/></text:p>
      <text:p text:style-name="P4">Morris, Mary <text:s text:c="28"/>6/22/1867 - 6/29/1935 <text:s text:c="9"/>uwharrie.txt <text:s text:c="2"/></text:p>
      <text:p text:style-name="P4">Morris, Mary A. Thompson Morris <text:s text:c="9"/>10/17/1872 - <text:s text:c="18"/>mtcarmel.txt <text:s text:c="2"/></text:p>
      <text:p text:style-name="P4">Morris, Mary H. <text:s text:c="25"/>10/31/1922 - <text:s text:c="18"/>laurelhi.txt <text:s text:c="2"/></text:p>
      <text:p text:style-name="P4">Morris, Mary Jane <text:s text:c="23"/>10/18/1923 - <text:s text:c="18"/>whcbcc02.txt <text:s text:c="2"/></text:p>
      <text:p text:style-name="P4">Morris, Mary Jane <text:s text:c="23"/>12/15/1828 - 2/21/1904 <text:s text:c="8"/>mtcarmel.txt <text:s text:c="2"/></text:p>
      <text:p text:style-name="P4">Morris, Mary Lou <text:s text:c="24"/>2/25/1876 - 2/8/1963 <text:s text:c="10"/>libertyh.txt <text:s text:c="2"/></text:p>
      <text:p text:style-name="P4">Morris, Mattie Kern <text:s text:c="21"/>7/25/1883 - 3/20/1961 <text:s text:c="9"/>mtcarmel.txt <text:s text:c="2"/></text:p>
      <text:p text:style-name="P4">Morris, Mattie W. <text:s text:c="23"/>1909 - 1964 <text:s text:c="19"/>mtcarmel.txt <text:s text:c="2"/></text:p>
      <text:p text:style-name="P4">Morris, Milas H. "Stump" <text:s text:c="16"/>8/25/1886 - 3/24/1954 <text:s text:c="9"/>macedumc.txt <text:s text:c="2"/></text:p>
      <text:p text:style-name="P4">Morris, Milton A. <text:s text:c="23"/>6/15/1883 - 12/8/1905 <text:s text:c="9"/>libertyh.txt <text:s text:c="2"/></text:p>
      <text:p text:style-name="P4">Morris, Mollie Louise <text:s text:c="19"/>1905 - <text:s text:c="24"/>wadebapt.txt <text:s text:c="2"/></text:p>
      <text:p text:style-name="P4">Morris, Mollie Louise Williams <text:s text:c="10"/>4/6/1904 - <text:s text:c="20"/>mcraecem.txt <text:s text:c="2"/></text:p>
      <text:p text:style-name="P4">Morris, Motcey E. <text:s text:c="23"/>1831 - 1886 <text:s text:c="19"/>southsid.txt <text:s text:c="2"/></text:p>
      <text:p text:style-name="P4">Morris, Nancy <text:s text:c="27"/>5/5/1942 - 4/2/1944 <text:s text:c="11"/>uwharrie.txt <text:s text:c="2"/></text:p>
      <text:p text:style-name="P4">Morris, Nancy Emeline <text:s text:c="19"/>1/7/1878 -7/30/1914 <text:s text:c="11"/>whipwill.txt <text:s text:c="2"/></text:p>
      <text:p text:style-name="P4">Morris, Nealie R. <text:s text:c="23"/>10/15/1897 - 10/1/1951 <text:s text:c="8"/>libertyh.txt <text:s text:c="2"/></text:p>
      <text:p text:style-name="P4">Morris, Noah C. <text:s text:c="25"/>3/28/1911 - 1/5/1975 <text:s text:c="10"/>biscoecm.txt <text:s text:c="2"/></text:p>
      <text:p text:style-name="P4">Morris, Nora Dennis <text:s text:c="21"/>4/19/1885 - 2/18/1934 <text:s text:c="9"/>libertyh.txt <text:s text:c="2"/></text:p>
      <text:p text:style-name="P4">Morris, Opal E. <text:s text:c="25"/>1912 - 1955 <text:s text:c="19"/>southsid.txt <text:s text:c="2"/></text:p>
      <text:p text:style-name="P4">Morris, Ore Forbis <text:s text:c="22"/>1889 - 1905 <text:s text:c="19"/>southsid.txt <text:s text:c="2"/></text:p>
      <text:p text:style-name="P4"><text:soft-page-break/>Morris, Orelia R. <text:s text:c="23"/>10/4/1927 - <text:s text:c="19"/>southsid.txt <text:s text:c="2"/></text:p>
      <text:p text:style-name="P4">Morris, Presley Marlin <text:s text:c="18"/>2/5/1868 - 2/25/1938 <text:s text:c="10"/>lovejo02.txt <text:s text:c="2"/></text:p>
      <text:p text:style-name="P4">Morris, Preston <text:s text:c="25"/>11/2/1904 - 6/21/1958 <text:s text:c="9"/>southsid.txt <text:s text:c="2"/></text:p>
      <text:p text:style-name="P4">Morris, Reuben <text:s text:c="26"/>1800 - 1895 <text:s text:c="19"/>mtcarmel.txt <text:s text:c="2"/></text:p>
      <text:p text:style-name="P4">Morris, Richard T. <text:s text:c="22"/>2/9/1872 - 5/18/1938 <text:s text:c="10"/>startown.txt <text:s text:c="2"/></text:p>
      <text:p text:style-name="P4">Morris, S. Caroline Hall <text:s text:c="16"/>12/19/1863 - 6/4/1948 <text:s text:c="9"/>uwharrie.txt <text:s text:c="2"/></text:p>
      <text:p text:style-name="P4">Morris, Sarah C. Floyd <text:s text:c="18"/>9/16/1870 - 12/30/1939 <text:s text:c="8"/>mtcarmel.txt <text:s text:c="2"/></text:p>
      <text:p text:style-name="P4">Morris, Sarah Dick <text:s text:c="22"/>1872 - 1960 <text:s text:c="19"/>stoneypt.txt <text:s text:c="2"/></text:p>
      <text:p text:style-name="P4">Morris, Sarah Jane Harper <text:s text:c="15"/>1/28/1870 - 11/6/1935 <text:s text:c="9"/>startown.txt <text:s text:c="2"/></text:p>
      <text:p text:style-name="P4">Morris, Sarah Louella <text:s text:c="19"/>10/13/1892 -10/18/1972 <text:s text:c="8"/>uwharrie.txt <text:s text:c="2"/></text:p>
      <text:p text:style-name="P4">Morris, Sherman P. <text:s text:c="22"/>8/31/1903 - 1/7/1907 <text:s text:c="10"/>uwharrie.txt <text:s text:c="2"/></text:p>
      <text:p text:style-name="P4">Morris, Sherrell <text:s text:c="24"/>3/18/1896 - 8/30/1915 <text:s text:c="9"/>prospecc.txt <text:s text:c="2"/></text:p>
      <text:p text:style-name="P4">Morris, Tella Belle <text:s text:c="21"/>7/7/1899 - 9/10/1975 <text:s text:c="10"/>southsid.txt <text:s text:c="2"/></text:p>
      <text:p text:style-name="P4">Morris, Thelma A. <text:s text:c="23"/>11/7/1913 - 12/22/1913 <text:s text:c="8"/>mtcarmel.txt <text:s text:c="2"/></text:p>
      <text:p text:style-name="P4">Morris, Theodore <text:s text:c="24"/>1/28/1907 - 5/28/1907 <text:s text:c="9"/>uwharrie.txt <text:s text:c="2"/></text:p>
      <text:p text:style-name="P4">Morris, Thomas Keith <text:s text:c="20"/>5/21/1945 - 5/23/1945 <text:s text:c="9"/>mtcarmel.txt <text:s text:c="2"/></text:p>
      <text:p text:style-name="P4">Morris, Thomas Reuben <text:s text:c="19"/>7/5/1868 - 1/18/1958 <text:s text:c="10"/>mtcarmel.txt <text:s text:c="2"/></text:p>
      <text:p text:style-name="P4">Morris, Travis <text:s text:c="26"/>5/27/1885 - 3/12/1938 <text:s text:c="9"/>uwharrie.txt <text:s text:c="2"/></text:p>
      <text:p text:style-name="P4">Morris, V. B. <text:s text:c="27"/>10/401886 - 7/2/1907 <text:s text:c="10"/>libertyh.txt <text:s text:c="2"/></text:p>
      <text:p text:style-name="P4">Morris, Vernon Robert <text:s text:c="19"/>9/11/1920 - 3/15/1930 <text:s text:c="9"/>lovejo02.txt <text:s text:c="2"/></text:p>
      <text:p text:style-name="P4">Morris, W. Archie <text:s text:c="23"/>7/3/1906 - 2/16/1980 <text:s text:c="10"/>southsid.txt <text:s text:c="2"/></text:p>
      <text:p text:style-name="P4">Morris, W. W. <text:s text:c="27"/>10/5/1833 - 6/21/1916 <text:s text:c="9"/>mtcarmel.txt <text:s text:c="2"/></text:p>
      <text:p text:style-name="P4">Morris, Waland R. <text:s text:c="23"/>8/5/1905 - 11/6/1906 <text:s text:c="10"/>mtcarmel.txt <text:s text:c="2"/></text:p>
      <text:p text:style-name="P4">Morris, Walton <text:s text:c="26"/>1914 - 1989 <text:s text:c="19"/>1stwesle.txt <text:s text:c="2"/></text:p>
      <text:p text:style-name="P4">Morris, Ward Harris "Hack" <text:s text:c="14"/>12/10/1863 - 7/12/1935 <text:s text:c="8"/>uwharrie.txt <text:s text:c="2"/></text:p>
      <text:p text:style-name="P4">Morris, Wesley B. <text:s text:c="23"/>5/10/1865 - 11/26/1895 <text:s text:c="8"/>mtcarmel.txt <text:s text:c="2"/></text:p>
      <text:p text:style-name="P4">Morris, William Arnold <text:s text:c="18"/>5/27/1908 - <text:s text:c="19"/>southsid.txt <text:s text:c="2"/></text:p>
      <text:p text:style-name="P4">Morris, William L. <text:s text:c="22"/>11/10/1872 - 4/19/1893 <text:s text:c="8"/>mtcarmel.txt <text:s text:c="2"/></text:p>
      <text:p text:style-name="P4">Morris, William Louis <text:s text:c="19"/>9/24/1946 - 5/14/1958 <text:s text:c="9"/>whcbcc02.txt <text:s text:c="2"/></text:p>
      <text:p text:style-name="P4">Morris, William M. <text:s text:c="22"/>7/2/1900 - 8/2/1925 <text:s text:c="11"/>mtcarmel.txt <text:s text:c="2"/></text:p>
      <text:p text:style-name="P4">Morris, William W. <text:s text:c="22"/>10/12/1885 - 1964 <text:s text:c="13"/>mtcarmel.txt <text:s text:c="2"/></text:p>
      <text:p text:style-name="P4">Morris, Willie Adam <text:s text:c="21"/>4/7/1933 - 12/17/1933 <text:s text:c="9"/>whcbcc02.txt <text:s text:c="2"/></text:p>
      <text:p text:style-name="P4">Morris, Willis V. <text:s text:c="23"/>7/7/1908 - 11/5/1960 <text:s text:c="10"/>laurelhi.txt <text:s text:c="2"/></text:p>
      <text:p text:style-name="P4">Morse, Kathleen <text:s text:c="25"/>1916 - 1974 <text:s text:c="19"/>southsid.txt <text:s text:c="2"/></text:p>
      <text:p text:style-name="P4">Morse, William B. <text:s text:c="23"/>1943 - 1945 <text:s text:c="19"/>southsid.txt <text:s text:c="2"/></text:p>
      <text:p text:style-name="P4">Morton, Amy <text:s text:c="29"/>1967 - <text:s text:c="24"/>southsid.txt <text:s text:c="2"/></text:p>
      <text:p text:style-name="P4"><text:soft-page-break/>Morton, Beatrice <text:s text:c="24"/>1/23/1917 - 9/30/1917 <text:s text:c="9"/>uwharrie.txt <text:s text:c="2"/></text:p>
      <text:p text:style-name="P4">Morton, Bessie Burns <text:s text:c="20"/>3/29/1904 - <text:s text:c="19"/>uwharrie.txt <text:s text:c="2"/></text:p>
      <text:p text:style-name="P4">Morton, Christian Ann Morris <text:s text:c="12"/>9/8/1857 - 6/19/1938 <text:s text:c="10"/>uwharrie.txt <text:s text:c="2"/></text:p>
      <text:p text:style-name="P4">Morton, Edith <text:s text:c="27"/>6/11/1919 - 1/5/1920 <text:s text:c="10"/>uwharrie.txt <text:s text:c="2"/></text:p>
      <text:p text:style-name="P4">Morton, Edith H. <text:s text:c="24"/>1897 - 1970 <text:s text:c="19"/>southsid.txt <text:s text:c="2"/></text:p>
      <text:p text:style-name="P4">Morton, Elmina D. <text:s text:c="23"/>1/29/1897 - <text:s text:c="19"/>uwharrie.txt <text:s text:c="2"/></text:p>
      <text:p text:style-name="P4">Morton, Esther A. DeBerry <text:s text:c="15"/>1901 - 1947 <text:s text:c="19"/>wadebapt.txt <text:s text:c="2"/></text:p>
      <text:p text:style-name="P4">Morton, Fannie <text:s text:c="26"/>6/6/1852 10/18/1905 <text:s text:c="11"/>sharonce.txt <text:s text:c="2"/></text:p>
      <text:p text:style-name="P4">Morton, Fina Morris <text:s text:c="21"/>3/29/1886 - 7/15/1968 <text:s text:c="9"/>uwharrie.txt <text:s text:c="2"/></text:p>
      <text:p text:style-name="P4">Morton, Freda Y. <text:s text:c="24"/>1959 - 1976 <text:s text:c="19"/>southsid.txt <text:s text:c="2"/></text:p>
      <text:p text:style-name="P4">Morton, Garland Ray <text:s text:c="21"/>5/30/1929 - 1/31/1973 <text:s text:c="9"/>lovejo02.txt <text:s text:c="2"/></text:p>
      <text:p text:style-name="P4">Morton, George Dewey <text:s text:c="20"/>8/25/1900 - 7/14/1977 <text:s text:c="9"/>uwharrie.txt <text:s text:c="2"/></text:p>
      <text:p text:style-name="P4">Morton, Hattie A. <text:s text:c="23"/>6/27/1886 - 4/4/1969 <text:s text:c="10"/>uwharrie.txt <text:s text:c="2"/></text:p>
      <text:p text:style-name="P4">Morton, Hayward M. <text:s text:c="22"/>7/15/1905 - 9/15/1960 <text:s text:c="9"/>pleasgr1.txt <text:s text:c="2"/></text:p>
      <text:p text:style-name="P4">Morton, Ila Hamilton <text:s text:c="20"/>1/11/1898 - 5/11/1946 <text:s text:c="9"/>lovejo02.txt <text:s text:c="2"/></text:p>
      <text:p text:style-name="P4">Morton, Infant <text:s text:c="26"/>4/15/1949 - 4/15/1949 <text:s text:c="9"/>uwharrie.txt <text:s text:c="2"/></text:p>
      <text:p text:style-name="P4">Morton, Infant <text:s text:c="26"/>5/29/1914 - 5/30/1914 <text:s text:c="9"/>uwharrie.txt <text:s text:c="2"/></text:p>
      <text:p text:style-name="P4">Morton, James C. <text:s text:c="24"/>12/26/1887 - 0/16/1953 <text:s text:c="8"/>uwharrie.txt <text:s text:c="2"/></text:p>
      <text:p text:style-name="P4">Morton, James E. <text:s text:c="24"/>10/28/1890 - 11/2/1946 <text:s text:c="8"/>uwharrie.txt <text:s text:c="2"/></text:p>
      <text:p text:style-name="P4">Morton, Joe Turner <text:s text:c="22"/>12/22/1873 - 3/24/1965 <text:s text:c="8"/>uwharrie.txt <text:s text:c="2"/></text:p>
      <text:p text:style-name="P4">Morton, John A. <text:s text:c="25"/>10/31/1890 - 9/24/1974 <text:s text:c="8"/>uwharrie.txt <text:s text:c="2"/></text:p>
      <text:p text:style-name="P4">Morton, John Clifton <text:s text:c="20"/>5/11/1898 - 5/3/1945 <text:s text:c="10"/>libertyh.txt <text:s text:c="2"/></text:p>
      <text:p text:style-name="P4">Morton, John H. <text:s text:c="25"/>11/8/1893 - 8/21/1974 <text:s text:c="9"/>lovejo02.txt <text:s text:c="2"/></text:p>
      <text:p text:style-name="P4">Morton, John Haywood <text:s text:c="20"/>1892 - 1974 <text:s text:c="19"/>lovejo02.txt <text:s text:c="2"/></text:p>
      <text:p text:style-name="P4">Morton, Juanita L. <text:s text:c="22"/>1963 - 1985 <text:s text:c="19"/>southsid.txt <text:s text:c="2"/></text:p>
      <text:p text:style-name="P4">Morton, Kenneth Wayne <text:s text:c="19"/>6/19/1961 - 10/5/1979 <text:s text:c="9"/>parsons2.txt <text:s text:c="2"/></text:p>
      <text:p text:style-name="P4">Morton, Kennie L. <text:s text:c="23"/>1901 - 1918 <text:s text:c="19"/>wadebapt.txt <text:s text:c="2"/></text:p>
      <text:p text:style-name="P4">Morton, Laura O. <text:s text:c="24"/>12/15/1919 - 4/14/1920 <text:s text:c="8"/>uwharrie.txt <text:s text:c="2"/></text:p>
      <text:p text:style-name="P4">Morton, Lemuel Martin <text:s text:c="19"/>1906 - 1967 <text:s text:c="19"/>wadebapt.txt <text:s text:c="2"/></text:p>
      <text:p text:style-name="P4">Morton, Lequita <text:s text:c="25"/>1966 - 1969 <text:s text:c="19"/>southsid.txt <text:s text:c="2"/></text:p>
      <text:p text:style-name="P4">Morton, Lindsey Jr. <text:s text:c="21"/>1898 - 1971 <text:s text:c="19"/>wadebapt.txt <text:s text:c="2"/></text:p>
      <text:p text:style-name="P4">Morton, Linzy C. <text:s text:c="24"/>9/24/1900 - 4/13/1920 <text:s text:c="9"/>uwharrie.txt <text:s text:c="2"/></text:p>
      <text:p text:style-name="P4">Morton, Marvin E. <text:s text:c="23"/>2/13/1908 - 11/3/1912 <text:s text:c="9"/>uwharrie.txt <text:s text:c="2"/></text:p>
      <text:p text:style-name="P4">Morton, Mary A. Cline <text:s text:c="19"/>1862 - 1944 <text:s text:c="19"/>southsid.txt <text:s text:c="2"/></text:p>
      <text:p text:style-name="P4">Morton, Mary N. E. Dennis <text:s text:c="15"/>4/17/1881 - 7/30/1954 <text:s text:c="9"/>uwharrie.txt <text:s text:c="2"/></text:p>
      <text:p text:style-name="P4">Morton, Minnie D. Dennis <text:s text:c="16"/>1/30/1892 - 1/29/1978 <text:s text:c="9"/>uwharrie.txt <text:s text:c="2"/></text:p>
      <text:p text:style-name="P4"><text:soft-page-break/>Morton, Nelson A. <text:s text:c="23"/>4/19/1889 - 11/30/1970 <text:s text:c="8"/>uwharrie.txt <text:s text:c="2"/></text:p>
      <text:p text:style-name="P4">Morton, Odeila <text:s text:c="26"/>11/18/1914 - 2/23/1915 <text:s text:c="8"/>libertyh.txt <text:s text:c="2"/></text:p>
      <text:p text:style-name="P4">Morton, P. C. <text:s text:c="27"/>9/10/1868 - 2/13/1940 <text:s text:c="9"/>uwharrie.txt <text:s text:c="2"/></text:p>
      <text:p text:style-name="P4">Morton, Pattie Byrd <text:s text:c="21"/>1874 - 1956 <text:s text:c="19"/>wadebapt.txt <text:s text:c="2"/></text:p>
      <text:p text:style-name="P4">Morton, Polly F. Rummage <text:s text:c="16"/>1/6/1856 - 2/23/1926 <text:s text:c="10"/>libertyh.txt <text:s text:c="2"/></text:p>
      <text:p text:style-name="P4">Morton, Priscilla Dennis <text:s text:c="16"/>6/4/1877 - 8/18/1966 <text:s text:c="10"/>uwharrie.txt <text:s text:c="2"/></text:p>
      <text:p text:style-name="P4">Morton, Raburn S. <text:s text:c="23"/>5/4/1921 - 5/2/1986 <text:s text:c="11"/>candortn.txt <text:s text:c="2"/></text:p>
      <text:p text:style-name="P4">Morton, Reuben L. <text:s text:c="23"/>1860 - <text:s text:c="24"/>southsid.txt <text:s text:c="2"/></text:p>
      <text:p text:style-name="P4">Morton, Rosie Bowles <text:s text:c="20"/>1875 - 1965 <text:s text:c="19"/>wadebapt.txt <text:s text:c="2"/></text:p>
      <text:p text:style-name="P4">Morton, Sam <text:s text:c="29"/>1866 - 1939 <text:s text:c="19"/>wadebapt.txt <text:s text:c="2"/></text:p>
      <text:p text:style-name="P4">Morton, Samuel A. <text:s text:c="23"/>12/5/1882 - 9/26/1966 <text:s text:c="9"/>uwharrie.txt <text:s text:c="2"/></text:p>
      <text:p text:style-name="P4">Morton, Susanna <text:s text:c="25"/>1/11/1931 - 2/11/1931 <text:s text:c="9"/>uwharrie.txt <text:s text:c="2"/></text:p>
      <text:p text:style-name="P4">Morton, Thomas <text:s text:c="26"/>1864 - 1930 <text:s text:c="19"/>wadebapt.txt <text:s text:c="2"/></text:p>
      <text:p text:style-name="P4">Morton, W. Brooks <text:s text:c="23"/>1895 - 1956 <text:s text:c="19"/>southsid.txt <text:s text:c="2"/></text:p>
      <text:p text:style-name="P4">Morton, William <text:s text:c="25"/>3/31/1889 - 1913 <text:s text:c="14"/>frazfam1.txt <text:s text:c="2"/></text:p>
      <text:p text:style-name="P4">Morton, William R. <text:s text:c="22"/>1921 - 1973 <text:s text:c="19"/>southsid.txt <text:s text:c="2"/></text:p>
      <text:p text:style-name="P4">Morton, William T. <text:s text:c="22"/>10/14/1852 - 9/23/1934 <text:s text:c="8"/>uwharrie.txt <text:s text:c="2"/></text:p>
      <text:p text:style-name="P4">Moss, R. L. <text:s text:c="29"/>12/16/1972 - 4/17/1948 <text:s text:c="8"/>stoneypt.txt <text:s text:c="2"/></text:p>
      <text:p text:style-name="P4">Moyle, Lorenia <text:s text:c="26"/>4/15/1889 Infancy <text:s text:c="13"/>macedumc.txt <text:s text:c="2"/></text:p>
      <text:p text:style-name="P4">Mullinix, Bessie M. Tucker <text:s text:c="14"/>11/26/1888 - <text:s text:c="18"/>uwharrie.txt <text:s text:c="2"/></text:p>
      <text:p text:style-name="P4">Mullinix, Chloe Butler <text:s text:c="18"/>8/25/1905 - 2/25/1967 <text:s text:c="9"/>uwharrie.txt <text:s text:c="2"/></text:p>
      <text:p text:style-name="P4">Mullinix, David Parris <text:s text:c="18"/>9/5/1894 - 10/14/1966 <text:s text:c="9"/>uwharrie.txt <text:s text:c="2"/></text:p>
      <text:p text:style-name="P4">Mullinix, Edward R. <text:s text:c="21"/>6/14/1855 - 12/4/1943 <text:s text:c="9"/>uwharrie.txt <text:s text:c="2"/></text:p>
      <text:p text:style-name="P4">Mullinix, Elizabeth <text:s text:c="21"/>3/3/1914 - 3/8/1914 <text:s text:c="11"/>macedumc.txt <text:s text:c="2"/></text:p>
      <text:p text:style-name="P4">Mullinix, G. Oscar <text:s text:c="22"/>10/27/1877 - 1/5/1962 <text:s text:c="9"/>macedumc.txt <text:s text:c="2"/></text:p>
      <text:p text:style-name="P4">Mullinix, Irene Allen <text:s text:c="19"/>10/4/1909 - <text:s text:c="19"/>uwharrie.txt <text:s text:c="2"/></text:p>
      <text:p text:style-name="P4">Mullinix, J. Flynn <text:s text:c="22"/>5/16/1882 - 3/20/1957 <text:s text:c="9"/>macedumc.txt <text:s text:c="2"/></text:p>
      <text:p text:style-name="P4">Mullinix, James Elton <text:s text:c="19"/>10/7/1906 - 2/28/1912 <text:s text:c="9"/>macedumc.txt <text:s text:c="2"/></text:p>
      <text:p text:style-name="P4">Mullinix, Jane Tucker <text:s text:c="19"/>2/28/1893 - <text:s text:c="19"/>uwharrie.txt <text:s text:c="2"/></text:p>
      <text:p text:style-name="P4">Mullinix, Jesse Almond <text:s text:c="18"/>6/3/1897 - 2/3/1962 <text:s text:c="11"/>uwharrie.txt <text:s text:c="2"/></text:p>
      <text:p text:style-name="P4">Mullinix, Jesse Matthews <text:s text:c="16"/>6/20/1890 - 4/8/1969 <text:s text:c="10"/>uwharrie.txt <text:s text:c="2"/></text:p>
      <text:p text:style-name="P4">Mullinix, Jewel Hulin <text:s text:c="19"/>9/14/1909 - <text:s text:c="19"/>uwharrie.txt <text:s text:c="2"/></text:p>
      <text:p text:style-name="P4">Mullinix, Litha A. <text:s text:c="22"/>4/28/1856 - 5/29/1933 <text:s text:c="9"/>uwharrie.txt <text:s text:c="2"/></text:p>
      <text:p text:style-name="P4">Mullinix, Stella Morris <text:s text:c="17"/>2/9/1891 - 10/28/1977 <text:s text:c="9"/>uwharrie.txt <text:s text:c="2"/></text:p>
      <text:p text:style-name="P4">Mullinix, Thad <text:s text:c="26"/>8/26/1908 - 4/11/1910 <text:s text:c="9"/>macedumc.txt <text:s text:c="2"/></text:p>
      <text:p text:style-name="P4">Mullinix, Willie N. <text:s text:c="21"/>12/24/1887 - 8/26/1945 <text:s text:c="8"/>uwharrie.txt <text:s text:c="2"/></text:p>
      <text:p text:style-name="P4"><text:soft-page-break/>Munn, Annie McCaskill <text:s text:c="19"/>1/22/1990 age 92 <text:s text:c="14"/>macedopc.txt <text:s text:c="2"/></text:p>
      <text:p text:style-name="P4">Munn, Collen <text:s text:c="28"/>7/29/1813 - 10/1/1816 <text:s text:c="9"/>mccallum.txt <text:s text:c="2"/></text:p>
      <text:p text:style-name="P4">Munn, Daniel G. <text:s text:c="25"/>5/5/1847 - 9/30/1852 <text:s text:c="10"/>mccallum.txt <text:s text:c="2"/></text:p>
      <text:p text:style-name="P4">Munn, Edward <text:s text:c="28"/>5/9/1792 - 5/10/1796 <text:s text:c="10"/>mccallum.txt <text:s text:c="2"/></text:p>
      <text:p text:style-name="P4">Munn, Infant <text:s text:c="28"/>1791 - 1791 <text:s text:c="19"/>mccallum.txt <text:s text:c="2"/></text:p>
      <text:p text:style-name="P4">Munn, Infant <text:s text:c="28"/>6/17/1808 - 6/17/1808 <text:s text:c="9"/>mccallum.txt <text:s text:c="2"/></text:p>
      <text:p text:style-name="P4">Munn, John <text:s text:c="30"/>10/1816 - 11/1816 <text:s text:c="13"/>mccallum.txt <text:s text:c="2"/></text:p>
      <text:p text:style-name="P4">Munn, John <text:s text:c="30"/>4/30/1809 - 11/7/1879 <text:s text:c="9"/>mccallum.txt <text:s text:c="2"/></text:p>
      <text:p text:style-name="P4">Munn, John C. <text:s text:c="27"/>9/1879 - 9/24/1949 <text:s text:c="12"/>macedopc.txt <text:s text:c="2"/></text:p>
      <text:p text:style-name="P4">Munn, Mary A. <text:s text:c="27"/>6/23/1871 - 3/10/1960 <text:s text:c="9"/>laurelhi.txt <text:s text:c="2"/></text:p>
      <text:p text:style-name="P4">Munn, Mary Jewel <text:s text:c="24"/>2/14/1910 - 2/27/1984 <text:s text:c="9"/>laurelhi.txt <text:s text:c="2"/></text:p>
      <text:p text:style-name="P4">Munn, N. E. <text:s text:c="29"/>12/2/1852 - 7/1/1853 <text:s text:c="10"/>mccallum.txt <text:s text:c="2"/></text:p>
      <text:p text:style-name="P4">Munn, N. F. <text:s text:c="29"/>4/7/1849 - 9/20/1852 <text:s text:c="10"/>mccallum.txt <text:s text:c="2"/></text:p>
      <text:p text:style-name="P4">Munn, Robert B. <text:s text:c="25"/>12/6/1861 - 11/17/1933 <text:s text:c="8"/>laurelhi.txt <text:s text:c="2"/></text:p>
      <text:p text:style-name="P4">Munn, Sara <text:s text:c="30"/>3/17/1812 - 9/1812 <text:s text:c="12"/>mccallum.txt <text:s text:c="2"/></text:p>
      <text:p text:style-name="P4">Munn, Winnie M. <text:s text:c="25"/>5/27/1890 - 10/15/1979 <text:s text:c="8"/>laurelhi.txt <text:s text:c="2"/></text:p>
      <text:p text:style-name="P4">Murchinson, D. R. <text:s text:c="23"/>1860 - 1930 <text:s text:c="19"/>wadebapt.txt <text:s text:c="2"/></text:p>
      <text:p text:style-name="P4">Murchison, Beulah T. <text:s text:c="20"/>6/14/1893 - 1/30/1977 <text:s text:c="9"/>pleashi1.txt <text:s text:c="2"/></text:p>
      <text:p text:style-name="P4">Murchison, Sharon Anne <text:s text:c="18"/>7/28/1950 - 12/21/1957 <text:s text:c="8"/>pleashi1.txt <text:s text:c="2"/></text:p>
      <text:p text:style-name="P4">Murchison, Walter B. <text:s text:c="20"/>3/25/1895 - 9/12/1930 <text:s text:c="9"/>pleashi1.txt <text:s text:c="2"/></text:p>
      <text:p text:style-name="P4">Murchison, Walter Jr. <text:s text:c="19"/>11/6/1918 - 1/9/1973 <text:s text:c="10"/>pleashi1.txt <text:s text:c="2"/></text:p>
      <text:p text:style-name="P4">Murdock, Nellie E. <text:s text:c="22"/>9/26/1914 <text:s text:c="21"/>lilriver.txt <text:s text:c="2"/></text:p>
      <text:p text:style-name="P4">Murdock, Woodrow <text:s text:c="24"/>9/5/1914 - 8/21/1973 <text:s text:c="10"/>lilriver.txt <text:s text:c="2"/></text:p>
      <text:p text:style-name="P4">Muse, Andy G. <text:s text:c="27"/>3/1/1894 - 4/23/1986 <text:s text:c="10"/>pleashi1.txt <text:s text:c="2"/></text:p>
      <text:p text:style-name="P4">Muse, Beulah W. <text:s text:c="25"/>4/7/1899 - 10/23/1980 <text:s text:c="9"/>pleashi1.txt <text:s text:c="2"/></text:p>
      <text:p text:style-name="P4">Muse, Essie Mae <text:s text:c="25"/>11/10/1923 - 9/15/1943 <text:s text:c="8"/>pleashi1.txt <text:s text:c="2"/></text:p>
      <text:p text:style-name="P4">Muse, Infant <text:s text:c="28"/>6/31/1917 <text:s text:c="21"/>pleashi1.txt <text:s text:c="2"/></text:p>
      <text:p text:style-name="P4">Muse, Lexie A. Parsons <text:s text:c="18"/>4/28/1858 - 8/5/1896 <text:s text:c="10"/>greepars.txt <text:s text:c="2"/></text:p>
      <text:p text:style-name="P4">Muse, Martha J. <text:s text:c="25"/>10/16/1895 - 7/1/1947 <text:s text:c="9"/>pleashi1.txt <text:s text:c="2"/></text:p>
      <text:p text:style-name="P4">Myers, Elizabeth Boud <text:s text:c="19"/>6/11/1898 - 7/3/1983 <text:s text:c="10"/>candortn.txt <text:s text:c="2"/></text:p>
      <text:p text:style-name="P4">Myers, Herbert W. <text:s text:c="23"/>4/8/1915 <text:s text:c="22"/>candortn.txt <text:s text:c="2"/></text:p>
      <text:p text:style-name="P4">Myers, James C. <text:s text:c="25"/>1925 <text:s text:c="26"/>candortn.txt <text:s text:c="2"/></text:p>
      <text:p text:style-name="P4">Myers, James Lester <text:s text:c="21"/>7/2/1994 Age 42 <text:s text:c="15"/>candortn.txt <text:s text:c="2"/></text:p>
      <text:p text:style-name="P4">Myers, Katie S. <text:s text:c="25"/>11/2/1915 <text:s text:c="21"/>candortn.txt <text:s text:c="2"/></text:p>
      <text:p text:style-name="P4">Myers, Maxine T. <text:s text:c="24"/>1926 <text:s text:c="26"/>candortn.txt <text:s text:c="2"/></text:p>
      <text:p text:style-name="P4">Myers, Minnie <text:s text:c="27"/>3/14/1889 - 6/25/1974 <text:s text:c="9"/>laurelhi.txt <text:s text:c="2"/></text:p>
      <text:p text:style-name="P4"><text:soft-page-break/>Myers, Oscar F. <text:s text:c="25"/>10/1886 - 1/1973 <text:s text:c="14"/>candortn.txt <text:s text:c="2"/></text:p>
      <text:p text:style-name="P4">Myers, Robert C. <text:s text:c="24"/>1917 - 1986 <text:s text:c="19"/>candortn.txt <text:s text:c="2"/></text:p>
      <text:p text:style-name="P4">Myers, Robert L. <text:s text:c="24"/>11/17/1889 - 10/4/1958 <text:s text:c="8"/>laurelhi.txt <text:s text:c="2"/></text:p>
      <text:p text:style-name="P4">Myrick, Gayle W. <text:s text:c="24"/>9/21/1911 - 1/1/1985 <text:s text:c="10"/>sharonce.txt <text:s text:c="2"/></text:p>
      <text:p text:style-name="P4">Myrick, Grace O. Winningham <text:s text:c="13"/>1886 - 1970 <text:s text:c="19"/>southsid.txt <text:s text:c="2"/></text:p>
      <text:p text:style-name="P4">Myrick, James <text:s text:c="27"/>1899 - 1961 <text:s text:c="19"/>southsid.txt <text:s text:c="2"/></text:p>
      <text:p text:style-name="P4">Myrick, Joyce G. <text:s text:c="24"/>1914 - 1985 <text:s text:c="19"/>southsid.txt <text:s text:c="2"/></text:p>
      <text:p text:style-name="P4">Myrick, Lillian S. <text:s text:c="22"/>5/21/1912 - 5/11/1983 <text:s text:c="9"/>sharonce.txt <text:s text:c="2"/></text:p>
      <text:p text:style-name="P4">Myrick, Robert Ivy <text:s text:c="22"/>1942 Infancy <text:s text:c="18"/>southsid.txt <text:s text:c="2"/></text:p>
      <text:p text:style-name="P4">Myrick, Roland W. <text:s text:c="23"/>1916 - 1970 <text:s text:c="19"/>southsid.txt <text:s text:c="2"/></text:p>
      <text:p text:style-name="P4">Myrick, William Ivy <text:s text:c="21"/>1881 - 1957 <text:s text:c="19"/>southsid.txt <text:s text:c="2"/></text:p>
      <text:p text:style-name="P4">Nall, Annie B. Scarboro <text:s text:c="17"/>12/31/1878 - 3/13/1929 <text:s text:c="8"/>startown.txt <text:s text:c="2"/></text:p>
      <text:p text:style-name="P4">Nall, Raleigh <text:s text:c="27"/>2/28/1881 - 10/24/1946 <text:s text:c="8"/>startown.txt <text:s text:c="2"/></text:p>
      <text:p text:style-name="P4">Nance, Clyde Hurley <text:s text:c="21"/>1901 - 1982 <text:s text:c="19"/>southsid.txt <text:s text:c="2"/></text:p>
      <text:p text:style-name="P4">Nance, Cora L. <text:s text:c="26"/>1868 - 1951 <text:s text:c="19"/>southsid.txt <text:s text:c="2"/></text:p>
      <text:p text:style-name="P4">Nance, Ella H. <text:s text:c="26"/>1872 - 1972 <text:s text:c="19"/>southsid.txt <text:s text:c="2"/></text:p>
      <text:p text:style-name="P4">Nance, Henry Lowe <text:s text:c="23"/>1909 - 1981 <text:s text:c="19"/>southsid.txt <text:s text:c="2"/></text:p>
      <text:p text:style-name="P4">Nance, Ivy C. <text:s text:c="27"/>1866 - 1934 <text:s text:c="19"/>southsid.txt <text:s text:c="2"/></text:p>
      <text:p text:style-name="P4">Nance, Ivy Howard <text:s text:c="23"/>1899 - 1961 <text:s text:c="19"/>southsid.txt <text:s text:c="2"/></text:p>
      <text:p text:style-name="P4">Nance, Mildred Thayer <text:s text:c="19"/>1904 - 1971 <text:s text:c="19"/>southsid.txt <text:s text:c="2"/></text:p>
      <text:p text:style-name="P4">Nance, Nell Ewing <text:s text:c="23"/>1/8/1907 - 9/29/1979 <text:s text:c="10"/>candortn.txt <text:s text:c="2"/></text:p>
      <text:p text:style-name="P4">Nance, Wiley <text:s text:c="28"/>10/21/1907 - 2/22/1958 <text:s text:c="8"/>candortn.txt <text:s text:c="2"/></text:p>
      <text:p text:style-name="P4">Nance, William C. <text:s text:c="23"/>1859 - 1937 <text:s text:c="19"/>southsid.txt <text:s text:c="2"/></text:p>
      <text:p text:style-name="P4">Napier, Alma Eve <text:s text:c="24"/>5/2/1913 Infancy <text:s text:c="14"/>lachumcc.txt <text:s text:c="2"/></text:p>
      <text:p text:style-name="P4">Nash, Benjamin M. <text:s text:c="23"/>8/11/1917 - 10/7/1943 <text:s text:c="9"/>sharonce.txt <text:s text:c="2"/></text:p>
      <text:p text:style-name="P4">Nash, Della D. Paul <text:s text:c="21"/>8/15/1878 - 6/27/1976 <text:s text:c="9"/>sharonce.txt <text:s text:c="2"/></text:p>
      <text:p text:style-name="P4">Nash, Frank M. <text:s text:c="26"/>9/10/1877 - 5/31/1968 <text:s text:c="9"/>sharonce.txt <text:s text:c="2"/></text:p>
      <text:p text:style-name="P4">Nash, Ida L. Dobbins <text:s text:c="20"/>8/11/1939 - <text:s text:c="19"/>sharonce.txt <text:s text:c="2"/></text:p>
      <text:p text:style-name="P4">Nash, Infant <text:s text:c="28"/>1899 Infancy <text:s text:c="18"/>southsid.txt <text:s text:c="2"/></text:p>
      <text:p text:style-name="P4">Nash, Juliet Glimer <text:s text:c="21"/>12/6/1879 - 6/17/1957 <text:s text:c="9"/>sharonce.txt <text:s text:c="2"/></text:p>
      <text:p text:style-name="P4">Nash, Mary Virginia <text:s text:c="21"/>1902 - 1903 <text:s text:c="19"/>southsid.txt <text:s text:c="2"/></text:p>
      <text:p text:style-name="P4">Naylor, Joshua <text:s text:c="26"/>12/1751 - 6/24/1835 <text:s text:c="11"/>lachumcc.txt <text:s text:c="2"/></text:p>
      <text:p text:style-name="P4">Naylor, Morning <text:s text:c="25"/>11/8/1776 - 10/31/1869 <text:s text:c="8"/>lachumcc.txt <text:s text:c="2"/></text:p>
      <text:p text:style-name="P4">Needham, Arthur <text:s text:c="25"/>1923 - 1977 <text:s text:c="19"/>asburycm.txt <text:s text:c="2"/></text:p>
      <text:p text:style-name="P4">Needham, Charlie L. <text:s text:c="21"/>1904 - 1946 <text:s text:c="19"/>etherplt.txt <text:s text:c="2"/></text:p>
      <text:p text:style-name="P4">Needham, Christian Ann Freeman <text:s text:c="10"/>4/13/1869 - 3/15/1949 <text:s text:c="9"/>etherplt.txt <text:s text:c="2"/></text:p>
      <text:p text:style-name="P4"><text:soft-page-break/>Needham, Debbie C. Auman <text:s text:c="16"/>4/29/1883 - 9/8/1968 <text:s text:c="10"/>etherplt.txt <text:s text:c="2"/></text:p>
      <text:p text:style-name="P4">Needham, E. Walker <text:s text:c="22"/>8/18/1890 - 1/3/1948 <text:s text:c="10"/>etherplt.txt <text:s text:c="2"/></text:p>
      <text:p text:style-name="P4">Needham, Edna L. Stutts <text:s text:c="17"/>10/20/1910 - 3/3/1980 <text:s text:c="9"/>etherplt.txt <text:s text:c="2"/></text:p>
      <text:p text:style-name="P4">Needham, Elijah W. Jr. <text:s text:c="18"/>1915 - 1916 <text:s text:c="19"/>etherplt.txt <text:s text:c="2"/></text:p>
      <text:p text:style-name="P4">Needham, Foster H. <text:s text:c="22"/>11/2/1921 - 4/20/1951 <text:s text:c="9"/>etherplt.txt <text:s text:c="2"/></text:p>
      <text:p text:style-name="P4">Needham, Grace E. <text:s text:c="23"/>1928 - <text:s text:c="24"/>asburycm.txt <text:s text:c="2"/></text:p>
      <text:p text:style-name="P4">Needham, Infant <text:s text:c="25"/>1928 - Infancy <text:s text:c="16"/>etherplt.txt <text:s text:c="2"/></text:p>
      <text:p text:style-name="P4">Needham, Infant <text:s text:c="25"/>1970 <text:s text:c="26"/>asburycm.txt <text:s text:c="2"/></text:p>
      <text:p text:style-name="P4">Needham, James H. <text:s text:c="23"/>11/2/1920 - 8/26/1968 <text:s text:c="9"/>etherplt.txt <text:s text:c="2"/></text:p>
      <text:p text:style-name="P4">Needham, James Wade <text:s text:c="21"/>1929 - 1932 <text:s text:c="19"/>etherplt.txt <text:s text:c="2"/></text:p>
      <text:p text:style-name="P4">Needham, John C. <text:s text:c="24"/>7/16/1852 - 4/27/1939 <text:s text:c="9"/>etherplt.txt <text:s text:c="2"/></text:p>
      <text:p text:style-name="P4">Needham, Johnie Paul <text:s text:c="20"/>1918 - 1980 <text:s text:c="19"/>asburycm.txt <text:s text:c="2"/></text:p>
      <text:p text:style-name="P4">Needham, Joseph C. <text:s text:c="22"/>8/15/1886 - 5/17/1954 <text:s text:c="9"/>etherplt.txt <text:s text:c="2"/></text:p>
      <text:p text:style-name="P4">Needham, Lillie E. Owens <text:s text:c="16"/>4/19/1919 - <text:s text:c="19"/>etherplt.txt <text:s text:c="2"/></text:p>
      <text:p text:style-name="P4">Needham, M. E. <text:s text:c="26"/>9/10/1895 - 6/20/1982 <text:s text:c="9"/>etherplt.txt <text:s text:c="2"/></text:p>
      <text:p text:style-name="P4">Needham, Mildred M. <text:s text:c="21"/>10/14/1915 - <text:s text:c="18"/>etherplt.txt <text:s text:c="2"/></text:p>
      <text:p text:style-name="P4">Needham, Rosa Bean <text:s text:c="22"/>1908 - 1926 <text:s text:c="19"/>etherplt.txt <text:s text:c="2"/></text:p>
      <text:p text:style-name="P4">Needham, Rosa E. <text:s text:c="24"/>1926 - 1929 <text:s text:c="19"/>etherplt.txt <text:s text:c="2"/></text:p>
      <text:p text:style-name="P4">Needham, Rosa Ellen Kern <text:s text:c="16"/>4/20/1892 - 7/12/1967 <text:s text:c="9"/>etherplt.txt <text:s text:c="2"/></text:p>
      <text:p text:style-name="P4">Needham, Willis H. <text:s text:c="22"/>5/27/1908 - 6/9/1980 <text:s text:c="10"/>etherplt.txt <text:s text:c="2"/></text:p>
      <text:p text:style-name="P4">Nelson, Gretrude Frazier <text:s text:c="16"/>8/15/1886 - 8/6/1906 <text:s text:c="10"/>frazfam1.txt <text:s text:c="2"/></text:p>
      <text:p text:style-name="P4">Nelson, Helen <text:s text:c="27"/>1919 - <text:s text:c="24"/>1stwesle.txt <text:s text:c="2"/></text:p>
      <text:p text:style-name="P4">Nelson, Infant <text:s text:c="26"/>9/25/1906 Infancy <text:s text:c="13"/>frazfam1.txt <text:s text:c="2"/></text:p>
      <text:p text:style-name="P4">Nelson, Reginald W. <text:s text:c="21"/>1917 - 1978 <text:s text:c="19"/>1stwesle.txt <text:s text:c="2"/></text:p>
      <text:p text:style-name="P4">Newell, Clyde Owen <text:s text:c="22"/>3/3/1888 - 10/3/1973 <text:s text:c="10"/>uwharrie.txt <text:s text:c="2"/></text:p>
      <text:p text:style-name="P4">Newell, Mamie Dennis <text:s text:c="20"/>2/14/1902 - 4/27/1976 <text:s text:c="9"/>uwharrie.txt <text:s text:c="2"/></text:p>
      <text:p text:style-name="P4">Newman, Billy J. <text:s text:c="24"/>1945 1966 <text:s text:c="21"/>candortn.txt <text:s text:c="2"/></text:p>
      <text:p text:style-name="P4">Newman, Lucy Jane <text:s text:c="23"/>6/21/1919 - 5//23/1993 <text:s text:c="8"/>candortn.txt <text:s text:c="2"/></text:p>
      <text:p text:style-name="P4">Newman, Pauline McD. <text:s text:c="20"/>1949 <text:s text:c="26"/>candortn.txt <text:s text:c="2"/></text:p>
      <text:p text:style-name="P4">Newsome, Elizabeth Ann <text:s text:c="18"/>3/4/1900 - 7/4/1984 <text:s text:c="11"/>biscoecm.txt <text:s text:c="2"/></text:p>
      <text:p text:style-name="P4">Newsome, Samuel H. <text:s text:c="22"/>1931 - 1970 <text:s text:c="19"/>biscoecm.txt <text:s text:c="2"/></text:p>
      <text:p text:style-name="P4">Newton, Patricia Lee <text:s text:c="20"/>12/23/1947 - 1/25/1947 <text:s text:c="8"/>littlriv.txt <text:s text:c="2"/></text:p>
      <text:p text:style-name="P4">Nichols, Pauline Roberts Carpenter <text:s text:c="6"/>12/1/1861 - 2/10/1945 <text:s text:c="9"/>sharonce.txt <text:s text:c="2"/></text:p>
      <text:p text:style-name="P4">Nicholson, Cornelia <text:s text:c="21"/>1884 - 1975 <text:s text:c="19"/>southsid.txt <text:s text:c="2"/></text:p>
      <text:p text:style-name="P4">Nicholson, Edna Earl <text:s text:c="20"/>1914 - 1926 <text:s text:c="19"/>southsid.txt <text:s text:c="2"/></text:p>
      <text:p text:style-name="P4">Nicholson, Gilmer M. <text:s text:c="20"/>1886 - 1962 <text:s text:c="19"/>southsid.txt <text:s text:c="2"/></text:p>
      <text:p text:style-name="P4"><text:soft-page-break/>Nicholson, Margaret McKay <text:s text:c="15"/>8/13/1920 - 6/12/1921 <text:s text:c="9"/>littlriv.txt <text:s text:c="2"/></text:p>
      <text:p text:style-name="P4">Nicholson, Michael M. <text:s text:c="19"/>1886 - 1966 <text:s text:c="19"/>southsid.txt <text:s text:c="2"/></text:p>
      <text:p text:style-name="P4">Nold, Sallie Cagle <text:s text:c="22"/>1897 - 1980 <text:s text:c="19"/>etherplt.txt <text:s text:c="2"/></text:p>
      <text:p text:style-name="P4">Nool, Phyllis Jean <text:s text:c="22"/>1960 Infancy <text:s text:c="18"/>southsid.txt <text:s text:c="2"/></text:p>
      <text:p text:style-name="P4">Nordan, D. H. <text:s text:c="27"/>1898 - 1921 <text:s text:c="19"/>southsid.txt <text:s text:c="2"/></text:p>
      <text:p text:style-name="P4">Nordan, D. M. <text:s text:c="27"/>1862 - 1926 <text:s text:c="19"/>southsid.txt <text:s text:c="2"/></text:p>
      <text:p text:style-name="P4">Nordan, Henritta Robinson <text:s text:c="15"/>1870 - 1946 <text:s text:c="19"/>southsid.txt <text:s text:c="2"/></text:p>
      <text:p text:style-name="P4">Nordan, J. F. <text:s text:c="27"/>1919 - 1936 <text:s text:c="19"/>southsid.txt <text:s text:c="2"/></text:p>
      <text:p text:style-name="P4">Nordan, John A. <text:s text:c="25"/>1896 - 1926 <text:s text:c="19"/>southsid.txt <text:s text:c="2"/></text:p>
      <text:p text:style-name="P4">Nordan, John S. <text:s text:c="25"/>1904 - 1923 <text:s text:c="19"/>southsid.txt <text:s text:c="2"/></text:p>
      <text:p text:style-name="P4">Nordan, Maggie S. <text:s text:c="23"/>4/10/1882 - 1/24/1953 <text:s text:c="9"/>stoneypt.txt <text:s text:c="2"/></text:p>
      <text:p text:style-name="P4">Nordan, Percy E. <text:s text:c="24"/>4/5/1891 - 11/19/1945 <text:s text:c="9"/>stoneypt.txt <text:s text:c="2"/></text:p>
      <text:p text:style-name="P4">Norris, Flora B. <text:s text:c="24"/>1876 - 1961 <text:s text:c="19"/>southsid.txt <text:s text:c="2"/></text:p>
      <text:p text:style-name="P4">Norris, John T. <text:s text:c="25"/>1866 - 1934 <text:s text:c="19"/>southsid.txt <text:s text:c="2"/></text:p>
      <text:p text:style-name="P4">Norris, Martha Evelyn <text:s text:c="19"/>19?? - 1980 <text:s text:c="19"/>southsid.txt <text:s text:c="2"/></text:p>
      <text:p text:style-name="P4">Norris, William C. <text:s text:c="22"/>1926 - 1977 <text:s text:c="19"/>southsid.txt <text:s text:c="2"/></text:p>
      <text:p text:style-name="P4">Norton, Mrs. Bass K. <text:s text:c="20"/>1923 - 1957 <text:s text:c="19"/>mtcarmel.txt <text:s text:c="2"/></text:p>
      <text:p text:style-name="P4">Nottis, Ethel King <text:s text:c="22"/>1905 - 1980 <text:s text:c="19"/>southsid.txt <text:s text:c="2"/></text:p>
      <text:p text:style-name="P4">Odom, C. Astor <text:s text:c="26"/>1895 - 1974 <text:s text:c="19"/>asburycm.txt <text:s text:c="2"/></text:p>
      <text:p text:style-name="P4">Odom, Charles L. R. <text:s text:c="21"/>1/22/1940 - 12/1994 <text:s text:c="11"/>asburycm.txt <text:s text:c="2"/></text:p>
      <text:p text:style-name="P4">Odom, Charlie B. <text:s text:c="24"/>1921 - 1944 <text:s text:c="19"/>asburycm.txt <text:s text:c="2"/></text:p>
      <text:p text:style-name="P4">Odom, Charlie L. <text:s text:c="24"/>1898 - 1964 <text:s text:c="19"/>asburycm.txt <text:s text:c="2"/></text:p>
      <text:p text:style-name="P4">Odom, Ella Mae <text:s text:c="26"/>1944 - <text:s text:c="24"/>asburycm.txt <text:s text:c="2"/></text:p>
      <text:p text:style-name="P4">Odom, Lola P. <text:s text:c="27"/>1906 - 1977 <text:s text:c="19"/>asburycm.txt <text:s text:c="2"/></text:p>
      <text:p text:style-name="P4">Odom, Nettie <text:s text:c="28"/>1906 - 1979 <text:s text:c="19"/>candortn.txt <text:s text:c="2"/></text:p>
      <text:p text:style-name="P4">Odom, Oakland L. <text:s text:c="24"/>1931 - 1978 <text:s text:c="19"/>asburycm.txt <text:s text:c="2"/></text:p>
      <text:p text:style-name="P4">Odom, Rona K. <text:s text:c="27"/>1892 - 1960 <text:s text:c="19"/>asburycm.txt <text:s text:c="2"/></text:p>
      <text:p text:style-name="P4">Orr, William Marvin <text:s text:c="21"/>7/5/1921 - 10/25/1985 <text:s text:c="9"/>communit.txt <text:s text:c="2"/></text:p>
      <text:p text:style-name="P4">Overton, E. Monroe <text:s text:c="22"/>1880 - 1933 <text:s text:c="19"/>sharonce.txt <text:s text:c="2"/></text:p>
      <text:p text:style-name="P4">Overton, Eli William <text:s text:c="20"/>1918 - 1972 <text:s text:c="19"/>southsid.txt <text:s text:c="2"/></text:p>
      <text:p text:style-name="P4">Overton, Ezekial <text:s text:c="24"/>9/21/1821 - 3/8/1898 <text:s text:c="10"/>sharonce.txt <text:s text:c="2"/></text:p>
      <text:p text:style-name="P4">Overton, Hattie H. Hutchinson <text:s text:c="11"/>12/6/1889 - 3/13/1959 <text:s text:c="9"/>sharonce.txt <text:s text:c="2"/></text:p>
      <text:p text:style-name="P4">Overton, Hulda W. <text:s text:c="23"/>1890 - 1982 <text:s text:c="19"/>southsid.txt <text:s text:c="2"/></text:p>
      <text:p text:style-name="P4">Overton, J. M. <text:s text:c="26"/>5/11/1851 - 4/23/1945 <text:s text:c="9"/>sharonce.txt <text:s text:c="2"/></text:p>
      <text:p text:style-name="P4">Overton, Laura Frances Lisk <text:s text:c="13"/>10/3/1869 - 3/26/1960 <text:s text:c="9"/>sharonce.txt <text:s text:c="2"/></text:p>
      <text:p text:style-name="P4">Overton, Melinda <text:s text:c="24"/>8/1/1820 - 6/6/1887 <text:s text:c="11"/>sharonce.txt <text:s text:c="2"/></text:p>
      <text:p text:style-name="P4"><text:soft-page-break/>Overton, N. H. <text:s text:c="26"/>5/11/1856 - 1/29/183 <text:s text:c="10"/>sharonce.txt <text:s text:c="2"/></text:p>
      <text:p text:style-name="P4">Overton, Patricia Joyce <text:s text:c="17"/>1945 - 1967 <text:s text:c="19"/>etherplt.txt <text:s text:c="2"/></text:p>
      <text:p text:style-name="P4">Overton, Paulette <text:s text:c="23"/>1951 Infancy <text:s text:c="18"/>etherplt.txt <text:s text:c="2"/></text:p>
      <text:p text:style-name="P4">Overton, Ruella J. C. <text:s text:c="19"/>5/4/1865 - 3/24/1928 <text:s text:c="10"/>macedumc.txt <text:s text:c="2"/></text:p>
      <text:p text:style-name="P4">Overton, Thomas W. <text:s text:c="22"/>1895 - 1975 <text:s text:c="19"/>southsid.txt <text:s text:c="2"/></text:p>
      <text:p text:style-name="P4">Owen, John M. <text:s text:c="27"/>9/10/1871 - 10/8/1942 <text:s text:c="9"/>sharonce.txt <text:s text:c="2"/></text:p>
      <text:p text:style-name="P4">Owen, Mattie Ingram <text:s text:c="21"/>4/27/1875 - 4/18/1961 <text:s text:c="9"/>sharonce.txt <text:s text:c="2"/></text:p>
      <text:p text:style-name="P4">Owens, Aster Lee <text:s text:c="24"/>10/9/1890 - 6/6/1971 <text:s text:c="10"/>whcbcc02.txt <text:s text:c="2"/></text:p>
      <text:p text:style-name="P4">Owens, Berta Hurley <text:s text:c="21"/>1883 - 1973 <text:s text:c="19"/>southsid.txt <text:s text:c="2"/></text:p>
      <text:p text:style-name="P4">Owens, Dozia Furr <text:s text:c="23"/>5/11/1902 - 11/1/1947 <text:s text:c="9"/>biscoecm.txt <text:s text:c="2"/></text:p>
      <text:p text:style-name="P4">Owens, Edgar L. <text:s text:c="25"/>1958 Infancy <text:s text:c="18"/>whcbcc02.txt <text:s text:c="2"/></text:p>
      <text:p text:style-name="P4">Owens, Fred J. <text:s text:c="26"/>1/12/1929 - 12/31/1988 <text:s text:c="8"/>whcbcc02.txt <text:s text:c="2"/></text:p>
      <text:p text:style-name="P4">Owens, Infant <text:s text:c="27"/>1923 Infancy <text:s text:c="18"/>startown.txt <text:s text:c="2"/></text:p>
      <text:p text:style-name="P4">Owens, Joseph B. <text:s text:c="24"/>1884 - 1964 <text:s text:c="19"/>southsid.txt <text:s text:c="2"/></text:p>
      <text:p text:style-name="P4">Owens, M. Eugene <text:s text:c="24"/>1941 - 1955 <text:s text:c="19"/>biscoecm.txt <text:s text:c="2"/></text:p>
      <text:p text:style-name="P4">Owens, Marvin A. <text:s text:c="24"/>6/1/1906 - 6/24/1978 <text:s text:c="10"/>biscoecm.txt <text:s text:c="2"/></text:p>
      <text:p text:style-name="P4">Owens, Mary B. <text:s text:c="26"/>1839 - 1907 <text:s text:c="19"/>startown.txt <text:s text:c="2"/></text:p>
      <text:p text:style-name="P4">Owens, Walter Coppedge <text:s text:c="18"/>7/28/1921 -9/2/1988 <text:s text:c="11"/>hollymnt.txt <text:s text:c="2"/></text:p>
      <text:p text:style-name="P4">Page, Alda Florence <text:s text:c="21"/>1886 - 1964 <text:s text:c="19"/>asburycm.txt <text:s text:c="2"/></text:p>
      <text:p text:style-name="P4">Page, Dora Freeman <text:s text:c="22"/>1879 - 1950 <text:s text:c="19"/>southsid.txt <text:s text:c="2"/></text:p>
      <text:p text:style-name="P4">Page, G. C. <text:s text:c="29"/>1881 - 1919 <text:s text:c="19"/>biscoecm.txt <text:s text:c="2"/></text:p>
      <text:p text:style-name="P4">Page, J. L. <text:s text:c="29"/>1877 - 1939 <text:s text:c="19"/>southsid.txt <text:s text:c="2"/></text:p>
      <text:p text:style-name="P4">Page, Jimmie E. <text:s text:c="25"/>1909 - 1982 <text:s text:c="19"/>asburycm.txt <text:s text:c="2"/></text:p>
      <text:p text:style-name="P4">Page, Lillie H. <text:s text:c="25"/>1880 - 1954 <text:s text:c="19"/>biscoecm.txt <text:s text:c="2"/></text:p>
      <text:p text:style-name="P4">Page, Mary J. <text:s text:c="27"/>1885 - 1942 <text:s text:c="19"/>asburycm.txt <text:s text:c="2"/></text:p>
      <text:p text:style-name="P4">Palmar, Elizabeth <text:s text:c="23"/>1815 - 1/15/1880 <text:s text:c="14"/>bolespal.txt <text:s text:c="2"/></text:p>
      <text:p text:style-name="P4">Palmar, Lydia <text:s text:c="27"/>1823 - 6/14/1889 <text:s text:c="14"/>bolespal.txt <text:s text:c="2"/></text:p>
      <text:p text:style-name="P4">Palmar, William <text:s text:c="25"/>1760 - 9/8/1855 <text:s text:c="15"/>bolespal.txt <text:s text:c="2"/></text:p>
      <text:p text:style-name="P4">Palmer, Ada Poole <text:s text:c="23"/>1/13/1895 - 1/23/1983 <text:s text:c="9"/>biscoecm.txt <text:s text:c="2"/></text:p>
      <text:p text:style-name="P4">Pankey, Bessie V. <text:s text:c="23"/>10/10/1914 - 3/2/1981 <text:s text:c="9"/>communit.txt <text:s text:c="2"/></text:p>
      <text:p text:style-name="P4">Pankey, C. A. <text:s text:c="27"/>4/6/1925 - 1/10/1926 <text:s text:c="10"/>biscoecm.txt <text:s text:c="2"/></text:p>
      <text:p text:style-name="P4">Pankey, Fannie L. <text:s text:c="23"/>11/1/1894 - 10/6/1962 <text:s text:c="9"/>oldpiney.txt <text:s text:c="2"/></text:p>
      <text:p text:style-name="P4">Pankey, George Iverson <text:s text:c="18"/>4/27/1906 - 3/19/1995 <text:s text:c="9"/>bigoakcm.txt <text:s text:c="2"/></text:p>
      <text:p text:style-name="P4">Pankey, John W. <text:s text:c="25"/>7/22/1901 - 1/11/1982 <text:s text:c="9"/>communit.txt <text:s text:c="2"/></text:p>
      <text:p text:style-name="P4">Pankey, Nanie P. L. <text:s text:c="21"/>5/3/1898 - 2/6/1934 <text:s text:c="11"/>biscoecm.txt <text:s text:c="2"/></text:p>
      <text:p text:style-name="P4">Pankey, Nannie Campbell <text:s text:c="17"/>3/22/1910 - 7/13/1958 <text:s text:c="9"/>mccallum.txt <text:s text:c="2"/></text:p>
      <text:p text:style-name="P4"><text:soft-page-break/>Pappindick, George D. <text:s text:c="19"/>1934 - 1984 <text:s text:c="19"/>southsid.txt <text:s text:c="2"/></text:p>
      <text:p text:style-name="P4">Park, Alex Ralph <text:s text:c="24"/>7/13/1914 - 3/6/1978 <text:s text:c="10"/>laurelhi.txt <text:s text:c="2"/></text:p>
      <text:p text:style-name="P4">Park, Annie <text:s text:c="29"/>1915 - <text:s text:c="24"/>laurelhi.txt <text:s text:c="2"/></text:p>
      <text:p text:style-name="P4">Park, Carl N. <text:s text:c="27"/>3/22/1925 - 6/13/1985 <text:s text:c="9"/>laurelhi.txt <text:s text:c="2"/></text:p>
      <text:p text:style-name="P4">Park, G. W. <text:s text:c="29"/>1876 - 1953 <text:s text:c="19"/>laurelhi.txt <text:s text:c="2"/></text:p>
      <text:p text:style-name="P4">Park, John Ruse <text:s text:c="25"/>1907 - 1973 <text:s text:c="19"/>macedopc.txt <text:s text:c="2"/></text:p>
      <text:p text:style-name="P4">Park, Johnnie Elie <text:s text:c="22"/>3/15/1887 - 12/21/1961 <text:s text:c="8"/>laurelhi.txt <text:s text:c="2"/></text:p>
      <text:p text:style-name="P4">Park, Margaret Frye <text:s text:c="21"/>8/10/1910 - 8/21/1956 <text:s text:c="9"/>laurelhi.txt <text:s text:c="2"/></text:p>
      <text:p text:style-name="P4">Park, Missouri F. <text:s text:c="23"/>1879 - 1967 <text:s text:c="19"/>laurelhi.txt <text:s text:c="2"/></text:p>
      <text:p text:style-name="P4">Park, Nannie S. <text:s text:c="25"/>5/18/1891 - 7/12/1971 <text:s text:c="9"/>laurelhi.txt <text:s text:c="2"/></text:p>
      <text:p text:style-name="P4">Park, Nonnie Lee <text:s text:c="24"/>6/26/1882 - 7/23/1967 <text:s text:c="9"/>laurelhi.txt <text:s text:c="2"/></text:p>
      <text:p text:style-name="P4">Park, Pleasant Anthony <text:s text:c="18"/>2/23/1889 - 8/8/1970 <text:s text:c="10"/>laurelhi.txt <text:s text:c="2"/></text:p>
      <text:p text:style-name="P4">Park, Thomas C. <text:s text:c="25"/>1876 - 1898 <text:s text:c="19"/>laurelhi.txt <text:s text:c="2"/></text:p>
      <text:p text:style-name="P4">Parker, Addie Edgar <text:s text:c="21"/>9/23/1915 - 4/5/1973 <text:s text:c="10"/>sharonce.txt <text:s text:c="2"/></text:p>
      <text:p text:style-name="P4">Parker, Dizzie <text:s text:c="26"/>12/16/1822 - 6/2/1887 <text:s text:c="9"/>sharonce.txt <text:s text:c="2"/></text:p>
      <text:p text:style-name="P4">Parker, George C. <text:s text:c="23"/>8/10/1897 - 7/29/1972 <text:s text:c="9"/>biscoecm.txt <text:s text:c="2"/></text:p>
      <text:p text:style-name="P4">Parker, Infant <text:s text:c="26"/>12/19/1946 Infancy <text:s text:c="12"/>sharonce.txt <text:s text:c="2"/></text:p>
      <text:p text:style-name="P4">Parker, Infant <text:s text:c="26"/>9/7/1944 Infancy <text:s text:c="14"/>sharonce.txt <text:s text:c="2"/></text:p>
      <text:p text:style-name="P4">Parker, James C. <text:s text:c="24"/>9/8/1898 - 9/4/1972 <text:s text:c="11"/>biscoecm.txt <text:s text:c="2"/></text:p>
      <text:p text:style-name="P4">Parker, James Elredge <text:s text:c="19"/>2/8/1849 - 1/20/1930 <text:s text:c="10"/>sharonce.txt <text:s text:c="2"/></text:p>
      <text:p text:style-name="P4">Parker, Jennie Brewer <text:s text:c="19"/>8/5/1905 - <text:s text:c="20"/>biscoecm.txt <text:s text:c="2"/></text:p>
      <text:p text:style-name="P4">Parker, Katie L. <text:s text:c="24"/>10/26/1906 - <text:s text:c="18"/>biscoecm.txt <text:s text:c="2"/></text:p>
      <text:p text:style-name="P4">Parker, Lannil Smith <text:s text:c="20"/>7/16/1852 - 4/24/1929 <text:s text:c="9"/>biscoecm.txt <text:s text:c="2"/></text:p>
      <text:p text:style-name="P4">Parker, Margaret McKinnon <text:s text:c="15"/>1860 - 1921 <text:s text:c="19"/>sharonce.txt <text:s text:c="2"/></text:p>
      <text:p text:style-name="P4">Parker, Mason <text:s text:c="27"/>10/6/1809 - 5/29/1881 <text:s text:c="9"/>sharonce.txt <text:s text:c="2"/></text:p>
      <text:p text:style-name="P4">Parker, Robert Grady <text:s text:c="20"/>11/9/1924 - 1/1/1957 <text:s text:c="10"/>biscoecm.txt <text:s text:c="2"/></text:p>
      <text:p text:style-name="P4">Parker, William Henry <text:s text:c="19"/>1860 - 1923 <text:s text:c="19"/>sharonce.txt <text:s text:c="2"/></text:p>
      <text:p text:style-name="P4">Parks, Bertha Ann <text:s text:c="23"/>1908 - 1964 <text:s text:c="19"/>laurelhi.txt <text:s text:c="2"/></text:p>
      <text:p text:style-name="P4">Parks, Christine Elizabeth <text:s text:c="14"/>1906 - <text:s text:c="24"/>southsid.txt <text:s text:c="2"/></text:p>
      <text:p text:style-name="P4">Parks, Ila Galloway <text:s text:c="21"/>12/31/ 1881 - <text:s text:c="17"/>laurelhi.txt <text:s text:c="2"/></text:p>
      <text:p text:style-name="P4">Parks, James C. <text:s text:c="25"/>1903 - 1949 <text:s text:c="19"/>laurelhi.txt <text:s text:c="2"/></text:p>
      <text:p text:style-name="P4">Parks, James N. <text:s text:c="25"/>1854 - 1906 <text:s text:c="19"/>laurelhi.txt <text:s text:c="2"/></text:p>
      <text:p text:style-name="P4">Parks, Martha A. <text:s text:c="24"/>1881 - 1899 <text:s text:c="19"/>laurelhi.txt <text:s text:c="2"/></text:p>
      <text:p text:style-name="P4">Parks, Mary W. <text:s text:c="26"/>1850 - 1930 <text:s text:c="19"/>laurelhi.txt <text:s text:c="2"/></text:p>
      <text:p text:style-name="P4">Parks, Paula Sue <text:s text:c="24"/>1966 - 1967 <text:s text:c="19"/>laurelhi.txt <text:s text:c="2"/></text:p>
      <text:p text:style-name="P4">Parks, Robert C. <text:s text:c="24"/>1892 - 1963 <text:s text:c="19"/>laurelhi.txt <text:s text:c="2"/></text:p>
      <text:p text:style-name="P4"><text:soft-page-break/>Parks, Sandra <text:s text:c="27"/>1964 Infancy <text:s text:c="18"/>asburycm.txt <text:s text:c="2"/></text:p>
      <text:p text:style-name="P4">Parks, William A. <text:s text:c="23"/>5/10/1878 - 5/14/1946 <text:s text:c="9"/>laurelhi.txt <text:s text:c="2"/></text:p>
      <text:p text:style-name="P4">Parnell, A. E. <text:s text:c="26"/>12/24/1856 - 6/23/1910 <text:s text:c="8"/>mtcarmel.txt <text:s text:c="2"/></text:p>
      <text:p text:style-name="P4">Parnell, Alica V. <text:s text:c="23"/>9/25/1892 - 10/30/1892 <text:s text:c="8"/>mtcarmel.txt <text:s text:c="2"/></text:p>
      <text:p text:style-name="P4">Parnell, Betty M. <text:s text:c="23"/>2/8/1898 - 9/15/1979 <text:s text:c="10"/>southsid.txt <text:s text:c="2"/></text:p>
      <text:p text:style-name="P4">Parnell, Bulah B. <text:s text:c="23"/>1909 - <text:s text:c="24"/>wadebapt.txt <text:s text:c="2"/></text:p>
      <text:p text:style-name="P4">Parnell, Charlie R. <text:s text:c="21"/>4/12/1902 - 10/27/1948 <text:s text:c="8"/>pleasgr1.txt <text:s text:c="2"/></text:p>
      <text:p text:style-name="P4">Parnell, D. W. <text:s text:c="26"/>4/24/1858 - 4/23/1910 <text:s text:c="9"/>mtcarmel.txt <text:s text:c="2"/></text:p>
      <text:p text:style-name="P4">Parnell, David Spencer <text:s text:c="18"/>4/5/1849 - 2/16/1934 <text:s text:c="10"/>mtcarmel.txt <text:s text:c="2"/></text:p>
      <text:p text:style-name="P4">Parnell, Eli Jasper <text:s text:c="21"/>12/13/1882 - 7/27/1971 <text:s text:c="8"/>southsid.txt <text:s text:c="2"/></text:p>
      <text:p text:style-name="P4">Parnell, Filmore <text:s text:c="24"/>1908 - 1958 <text:s text:c="19"/>wadebapt.txt <text:s text:c="2"/></text:p>
      <text:p text:style-name="P4">Parnell, Glen C. <text:s text:c="24"/>11/13/1962 - 3/9/1994 <text:s text:c="9"/>candortn.txt <text:s text:c="2"/></text:p>
      <text:p text:style-name="P4">Parnell, James <text:s text:c="26"/>6/21/1922 - 9/17/1922 <text:s text:c="9"/>pleasgr1.txt <text:s text:c="2"/></text:p>
      <text:p text:style-name="P4">Parnell, Jason <text:s text:c="26"/>3/3/1896 - 12/5/1919 <text:s text:c="10"/>pleasgr1.txt <text:s text:c="2"/></text:p>
      <text:p text:style-name="P4">Parnell, John Adam <text:s text:c="22"/>1951 - 1967 <text:s text:c="19"/>wadebapt.txt <text:s text:c="2"/></text:p>
      <text:p text:style-name="P4">Parnell, John J. <text:s text:c="24"/>1924 - 1978 <text:s text:c="19"/>candortn.txt <text:s text:c="2"/></text:p>
      <text:p text:style-name="P4">Parnell, Jonah V. <text:s text:c="23"/>3/15/1893 - 5/25/1898 <text:s text:c="9"/>mtcarmel.txt <text:s text:c="2"/></text:p>
      <text:p text:style-name="P4">Parnell, Lincoln <text:s text:c="24"/>7/18/1865 - 4/5/1939 <text:s text:c="10"/>pleasgr1.txt <text:s text:c="2"/></text:p>
      <text:p text:style-name="P4">Parnell, Lucy E. Merritt <text:s text:c="16"/>4/23/1863 - 11/25/1933 <text:s text:c="8"/>mtcarmel.txt <text:s text:c="2"/></text:p>
      <text:p text:style-name="P4">Parnell, M. Ellen <text:s text:c="23"/>9/19/1888 - 8/25/1928 <text:s text:c="9"/>pleasgr1.txt <text:s text:c="2"/></text:p>
      <text:p text:style-name="P4">Parnell, Mourning Frances <text:s text:c="15"/>10/13/1881 - 2/7/1948 <text:s text:c="9"/>calvary1.txt <text:s text:c="2"/></text:p>
      <text:p text:style-name="P4">Parnell, Sophronia <text:s text:c="22"/>2/11/1867 - 6/23/1929 <text:s text:c="9"/>pleasgr1.txt <text:s text:c="2"/></text:p>
      <text:p text:style-name="P4">Parnell, Sophronia <text:s text:c="22"/>5/9/1928 - 5/23/1928 <text:s text:c="10"/>pleasgr1.txt <text:s text:c="2"/></text:p>
      <text:p text:style-name="P4">Parnell, Walter Leroy <text:s text:c="19"/>1929 - 1984 <text:s text:c="19"/>wadebapt.txt <text:s text:c="2"/></text:p>
      <text:p text:style-name="P4">Parnell, Winnie C. <text:s text:c="22"/>1920 - 1965 <text:s text:c="19"/>wadebapt.txt <text:s text:c="2"/></text:p>
      <text:p text:style-name="P4">Parrish, Daniel E. <text:s text:c="22"/>5/25/1911 - 1/4/1980 <text:s text:c="10"/>pleashi1.txt <text:s text:c="2"/></text:p>
      <text:p text:style-name="P4">Parrish, E. P. <text:s text:c="26"/>1844 - 1915 <text:s text:c="19"/>pleashi1.txt <text:s text:c="2"/></text:p>
      <text:p text:style-name="P4">Parrish, Frances P. <text:s text:c="21"/>3/29/1922 - 4/18/1922 <text:s text:c="9"/>pleashi1.txt <text:s text:c="2"/></text:p>
      <text:p text:style-name="P4">Parrish, Jeff B. <text:s text:c="24"/>12/7/1884 - 7/15/1966 <text:s text:c="9"/>macedopc.txt <text:s text:c="2"/></text:p>
      <text:p text:style-name="P4">Parrish, Margaret C. <text:s text:c="20"/>4/26/1919 - 6/10/1919 <text:s text:c="9"/>pleashi1.txt <text:s text:c="2"/></text:p>
      <text:p text:style-name="P4">Parrish, Margaret I. <text:s text:c="20"/>6/15/1845 - 9/5/1919 <text:s text:c="10"/>pleashi1.txt <text:s text:c="2"/></text:p>
      <text:p text:style-name="P4">Parrish, Myrtle <text:s text:c="25"/>4/7/1893 - 2/28/1973 <text:s text:c="10"/>macedopc.txt <text:s text:c="2"/></text:p>
      <text:p text:style-name="P4">Parrish, Sarah L. <text:s text:c="23"/>1883 - 1973 <text:s text:c="19"/>pleashi1.txt <text:s text:c="2"/></text:p>
      <text:p text:style-name="P4">Parrish, Simmie E. <text:s text:c="22"/>2/18/1873 - 2/15/1934 <text:s text:c="9"/>pleashi1.txt <text:s text:c="2"/></text:p>
      <text:p text:style-name="P4">Parrish, William P. <text:s text:c="21"/>1872 - 1947 <text:s text:c="19"/>pleashi1.txt <text:s text:c="2"/></text:p>
      <text:p text:style-name="P4">Parson, Charles Alvin <text:s text:c="19"/>1922 - 1924 <text:s text:c="19"/>laurelhi.txt <text:s text:c="2"/></text:p>
      <text:p text:style-name="P4"><text:soft-page-break/>Parson, Grace Boyd Harris <text:s text:c="15"/>3/7/1905 - 12/23/1983 <text:s text:c="9"/>candor01.txt <text:s text:c="2"/></text:p>
      <text:p text:style-name="P4">Parsons, Allan Thomas <text:s text:c="19"/>8/3/1906 - 5/11/1979 <text:s text:c="10"/>laurelhi.txt <text:s text:c="2"/></text:p>
      <text:p text:style-name="P4">Parsons, Amelia Corette <text:s text:c="17"/>11/25/1895 - 1/7/1896 <text:s text:c="9"/>parsons2.txt <text:s text:c="2"/></text:p>
      <text:p text:style-name="P4">Parsons, Annie Lewis <text:s text:c="20"/>4/6/1883 - 10/6/1948 <text:s text:c="10"/>wadebapt.txt <text:s text:c="2"/></text:p>
      <text:p text:style-name="P4">Parsons, Annie S. <text:s text:c="23"/>3/12/1900 - 5/16/1978 <text:s text:c="9"/>southsid.txt <text:s text:c="2"/></text:p>
      <text:p text:style-name="P4">Parsons, Asa Calvin <text:s text:c="21"/>2/10/1892 - 2/6/1952 <text:s text:c="10"/>startown.txt <text:s text:c="2"/></text:p>
      <text:p text:style-name="P4">Parsons, Bernard Quesade <text:s text:c="16"/>10/15/1900 - 4/28/1973 <text:s text:c="8"/>parsons2.txt <text:s text:c="2"/></text:p>
      <text:p text:style-name="P4">Parsons, Bessie Long <text:s text:c="20"/>7/6/1903 - 1/17/1981 <text:s text:c="10"/>macedopc.txt <text:s text:c="2"/></text:p>
      <text:p text:style-name="P4">Parsons, Betty Lee Overby <text:s text:c="15"/>9/16/1937 - 10/31/1994 <text:s text:c="8"/>candortn.txt <text:s text:c="2"/></text:p>
      <text:p text:style-name="P4">Parsons, Blanche Grace <text:s text:c="18"/>12/18/1899 - 9/1/1951 <text:s text:c="9"/>biscoecm.txt <text:s text:c="2"/></text:p>
      <text:p text:style-name="P4">Parsons, Bonnie Jenne <text:s text:c="19"/>10/4/1890 - 1/6/1984 <text:s text:c="10"/>startown.txt <text:s text:c="2"/></text:p>
      <text:p text:style-name="P4">Parsons, Carrie May Lamonds <text:s text:c="13"/>1/10/1912 - 2/28/1986 <text:s text:c="9"/>laurelhi.txt <text:s text:c="2"/></text:p>
      <text:p text:style-name="P4">Parsons, Chesley A. <text:s text:c="21"/>10/30/1894 - 10/ 15/1959 <text:s text:c="6"/>candortn.txt <text:s text:c="2"/></text:p>
      <text:p text:style-name="P4">Parsons, Christian <text:s text:c="22"/>1/24/1826 - 12/17/1874 <text:s text:c="8"/>macedopc.txt <text:s text:c="2"/></text:p>
      <text:p text:style-name="P4">Parsons, Clarence Elmore <text:s text:c="16"/>11/23/1915 - 3/22/1986 <text:s text:c="8"/>candortn.txt <text:s text:c="2"/></text:p>
      <text:p text:style-name="P4">Parsons, Claude Erastus <text:s text:c="17"/>10/3/1881 - 3/4/1946 <text:s text:c="10"/>parsons2.txt <text:s text:c="2"/></text:p>
      <text:p text:style-name="P4">Parsons, Clayton C. <text:s text:c="21"/>1/26/1876 - 4/5/1982 <text:s text:c="10"/>parsons2.txt <text:s text:c="2"/></text:p>
      <text:p text:style-name="P4">Parsons, Crisse J. <text:s text:c="22"/>3/24/1858 - 5/31/1924 <text:s text:c="9"/>greepars.txt <text:s text:c="2"/></text:p>
      <text:p text:style-name="P4">Parsons, Daniel <text:s text:c="25"/>5/7/1853 - 11/28/1932 <text:s text:c="9"/>pleashi1.txt <text:s text:c="2"/></text:p>
      <text:p text:style-name="P4">Parsons, Daniel A. <text:s text:c="22"/>4/4/1927 <text:s text:c="22"/>wadebapt.txt <text:s text:c="2"/></text:p>
      <text:p text:style-name="P4">Parsons, Daniel F. <text:s text:c="22"/>8/18/1906 - 2/26/1967 <text:s text:c="9"/>parsons2.txt <text:s text:c="2"/></text:p>
      <text:p text:style-name="P4">Parsons, David <text:s text:c="26"/>2/25/1823 - 1/11/1902 <text:s text:c="9"/>parsons1.txt <text:s text:c="2"/></text:p>
      <text:p text:style-name="P4">Parsons, David Alexander <text:s text:c="16"/>4/6/1882 - 6/30/1959 <text:s text:c="10"/>macedopc.txt <text:s text:c="2"/></text:p>
      <text:p text:style-name="P4">Parsons, David F. <text:s text:c="23"/>7/22/1861 - 10/12/1921 <text:s text:c="8"/>greepars.txt <text:s text:c="2"/></text:p>
      <text:p text:style-name="P4">Parsons, David S. <text:s text:c="23"/>1/20/1923 - 10/17/1981 <text:s text:c="8"/>candortn.txt <text:s text:c="2"/></text:p>
      <text:p text:style-name="P4">Parsons, Desma Maness <text:s text:c="19"/>12/13/1913 - 11/28/1977 <text:s text:c="7"/>candortn.txt <text:s text:c="2"/></text:p>
      <text:p text:style-name="P4">Parsons, Diza Ellen Poole <text:s text:c="15"/>1860 - 1930 <text:s text:c="19"/>parsons2.txt <text:s text:c="2"/></text:p>
      <text:p text:style-name="P4">Parsons, Dorothy Parnell <text:s text:c="16"/>3/24/1925 - 1/4/1981 <text:s text:c="10"/>parsons2.txt <text:s text:c="2"/></text:p>
      <text:p text:style-name="P4">Parsons, Duncan Cumedy <text:s text:c="18"/>6/19/1866 - 9/30/1956 <text:s text:c="9"/>parsons2.txt <text:s text:c="2"/></text:p>
      <text:p text:style-name="P4">Parsons, Duncan M. <text:s text:c="22"/>11/20/1913 - 12/29/1957 <text:s text:c="7"/>sharonce.txt <text:s text:c="2"/></text:p>
      <text:p text:style-name="P4">Parsons, Earl R. Sr. <text:s text:c="20"/>4/28/1914 - 10/221973 <text:s text:c="9"/>candortn.txt <text:s text:c="2"/></text:p>
      <text:p text:style-name="P4">Parsons, Edith Ann <text:s text:c="22"/>5/5/1858 - 3/5/1937 <text:s text:c="11"/>mccallum.txt <text:s text:c="2"/></text:p>
      <text:p text:style-name="P4">Parsons, Effie <text:s text:c="26"/>8/10/1905 - 2/4/1952 <text:s text:c="10"/>southsid.txt <text:s text:c="2"/></text:p>
      <text:p text:style-name="P4">Parsons, Effie Margaret Johnson <text:s text:c="9"/>6/17/1877 - 1/31/1940 <text:s text:c="9"/>parsons2.txt <text:s text:c="2"/></text:p>
      <text:p text:style-name="P4">Parsons, Eldridge R. <text:s text:c="20"/>3/12/1916 - 2/22/1963 <text:s text:c="9"/>wadebapt.txt <text:s text:c="2"/></text:p>
      <text:p text:style-name="P4">Parsons, Eleanor B. <text:s text:c="21"/>1/19/1928 - <text:s text:c="19"/>pleashi1.txt <text:s text:c="2"/></text:p>
      <text:p text:style-name="P4"><text:soft-page-break/>Parsons, Elgie Mae Freeman <text:s text:c="14"/>1/6/1922 - 4/28/1981 <text:s text:c="10"/>parsons2.txt <text:s text:c="2"/></text:p>
      <text:p text:style-name="P4">Parsons, Eliza Devinia Hicks <text:s text:c="12"/>3/4/1857 - 9/25/1900 <text:s text:c="10"/>parsons2.txt <text:s text:c="2"/></text:p>
      <text:p text:style-name="P4">Parsons, Elizabeth Murchinson <text:s text:c="11"/>2/5/1830 - 9/1/1885 <text:s text:c="11"/>greepars.txt <text:s text:c="2"/></text:p>
      <text:p text:style-name="P4">Parsons, Elizabeth S. <text:s text:c="19"/>7/17/1877 - 1/31/1940 <text:s text:c="9"/>parsons2.txt <text:s text:c="2"/></text:p>
      <text:p text:style-name="P4">Parsons, Ernest Upton <text:s text:c="19"/>5/4/1891 - 1/21/1962 <text:s text:c="10"/>parsons2.txt <text:s text:c="2"/></text:p>
      <text:p text:style-name="P4">Parsons, Eugene B. <text:s text:c="22"/>11/17/1988 <text:s text:c="20"/>bigoakcm.txt <text:s text:c="2"/></text:p>
      <text:p text:style-name="P4">Parsons, Euphemia "Effie" McCallum <text:s text:c="6"/>10/20/1822 - 12/5/1914 <text:s text:c="8"/>parsons1.txt <text:s text:c="2"/></text:p>
      <text:p text:style-name="P4">Parsons, Fannie Garfield <text:s text:c="16"/>12/16/1881 - 1/6/1969 <text:s text:c="9"/>macedopc.txt <text:s text:c="2"/></text:p>
      <text:p text:style-name="P4">Parsons, Grace Boyd Harris <text:s text:c="14"/>5/7/1905 - 12/23/1983 <text:s text:c="9"/>candortn.txt <text:s text:c="2"/></text:p>
      <text:p text:style-name="P4">Parsons, Harrison P. <text:s text:c="20"/>5/10/1894 - 6/23/1958 <text:s text:c="9"/>macedopc.txt <text:s text:c="2"/></text:p>
      <text:p text:style-name="P4">Parsons, Herbert "Hub" <text:s text:c="18"/>12/6/1923 - 7/31/1976 <text:s text:c="9"/>macedopc.txt <text:s text:c="2"/></text:p>
      <text:p text:style-name="P4">Parsons, Irving <text:s text:c="25"/>2/22/1893 - 10/16/1983 <text:s text:c="8"/>biscoecm.txt <text:s text:c="2"/></text:p>
      <text:p text:style-name="P4">Parsons, James David <text:s text:c="20"/>2/14/1923 - 7/24/1981 <text:s text:c="9"/>pleashi1.txt <text:s text:c="2"/></text:p>
      <text:p text:style-name="P4">Parsons, James G. <text:s text:c="23"/>7/9/1904 - 6/4/1906 <text:s text:c="11"/>parsons2.txt <text:s text:c="2"/></text:p>
      <text:p text:style-name="P4">Parsons, James K. <text:s text:c="23"/>1921 - 1970 <text:s text:c="19"/>southsid.txt <text:s text:c="2"/></text:p>
      <text:p text:style-name="P4">Parsons, Jane McCaskill <text:s text:c="17"/>1/25/1849 - 11/26/1911 <text:s text:c="8"/>macedopc.txt <text:s text:c="2"/></text:p>
      <text:p text:style-name="P4">Parsons, John <text:s text:c="27"/>5/18/1898 - <text:s text:c="19"/>southsid.txt <text:s text:c="2"/></text:p>
      <text:p text:style-name="P4">Parsons, John A. <text:s text:c="24"/>3/7/1872 - 2/15/1940 <text:s text:c="10"/>wadebapt.txt <text:s text:c="2"/></text:p>
      <text:p text:style-name="P4">Parsons, John Alexdander <text:s text:c="16"/>10/15/1848 - 2/3/1900 <text:s text:c="9"/>greepars.txt <text:s text:c="2"/></text:p>
      <text:p text:style-name="P4">Parsons, John B. <text:s text:c="24"/>1/15/1880 - 7/16/1966 <text:s text:c="9"/>candortn.txt <text:s text:c="2"/></text:p>
      <text:p text:style-name="P4">Parsons, John Scott <text:s text:c="21"/>2/6/1938 - 10/5/1987 <text:s text:c="10"/>candortn.txt <text:s text:c="2"/></text:p>
      <text:p text:style-name="P4">Parsons, Joseph <text:s text:c="25"/>7/3/1868 - 10/25/1932 <text:s text:c="9"/>parsons2.txt <text:s text:c="2"/></text:p>
      <text:p text:style-name="P4">Parsons, Joseph Limuel <text:s text:c="18"/>9/3/1868 - 10/25/1932 <text:s text:c="9"/>parsons2.txt <text:s text:c="2"/></text:p>
      <text:p text:style-name="P4">Parsons, Joshua Caldwell <text:s text:c="16"/>12/9/1849 - 1924 <text:s text:c="14"/>parsons2.txt <text:s text:c="2"/></text:p>
      <text:p text:style-name="P4">Parsons, Katie Lee <text:s text:c="22"/>12/23/1926 - 12/11/1973 <text:s text:c="7"/>candortn.txt <text:s text:c="2"/></text:p>
      <text:p text:style-name="P4">Parsons, Kermit <text:s text:c="25"/>1921 - 1984 <text:s text:c="19"/>macedopc.txt <text:s text:c="2"/></text:p>
      <text:p text:style-name="P4">Parsons, Larry O. <text:s text:c="23"/>5/26/1960 - 10/29/1960 <text:s text:c="8"/>startown.txt <text:s text:c="2"/></text:p>
      <text:p text:style-name="P4">Parsons, Lorraine <text:s text:c="23"/>12/10/1918 <text:s text:c="20"/>candortn.txt <text:s text:c="2"/></text:p>
      <text:p text:style-name="P4">Parsons, Lottie Munn <text:s text:c="20"/>1/4/1875 - 8/2/1945 <text:s text:c="11"/>parsons2.txt <text:s text:c="2"/></text:p>
      <text:p text:style-name="P4">Parsons, Loucinda Johnson <text:s text:c="15"/>7/30/1900 - 6/30/1970 <text:s text:c="9"/>parsons2.txt <text:s text:c="2"/></text:p>
      <text:p text:style-name="P4">Parsons, Maggie Lewis <text:s text:c="19"/>1875 - 1902 <text:s text:c="19"/>pleasgr1.txt <text:s text:c="2"/></text:p>
      <text:p text:style-name="P4">Parsons, Martin <text:s text:c="25"/>10/11/1876 - 8/15/1939 <text:s text:c="8"/>mccallum.txt <text:s text:c="2"/></text:p>
      <text:p text:style-name="P4">Parsons, Martin <text:s text:c="25"/>2/10/1817 - 11/4/1878 <text:s text:c="9"/>parsons1.txt <text:s text:c="2"/></text:p>
      <text:p text:style-name="P4">Parsons, Mary Belle <text:s text:c="21"/>2/16/1990 age 93 <text:s text:c="14"/>macedopc.txt <text:s text:c="2"/></text:p>
      <text:p text:style-name="P4">Parsons, Mattie E. <text:s text:c="22"/>8/9/1886 - 4/5/1931 <text:s text:c="11"/>greepars.txt <text:s text:c="2"/></text:p>
      <text:p text:style-name="P4">Parsons, Mattie Haywood <text:s text:c="17"/>9/33/1886 - 3/14/1937 <text:s text:c="9"/>candortn.txt <text:s text:c="2"/></text:p>
      <text:p text:style-name="P4"><text:soft-page-break/>Parsons, Minnie B. <text:s text:c="22"/>6/20/1893 - 11/11/1894 <text:s text:c="8"/>greepars.txt <text:s text:c="2"/></text:p>
      <text:p text:style-name="P4">Parsons, Minnie Haywood <text:s text:c="17"/>4/10/1884 - 4/25/1970 <text:s text:c="9"/>candortn.txt <text:s text:c="2"/></text:p>
      <text:p text:style-name="P4">Parsons, Mollie E. <text:s text:c="22"/>8/9/1886 - 5/21/1906 <text:s text:c="10"/>greepars.txt <text:s text:c="2"/></text:p>
      <text:p text:style-name="P4">Parsons, Myrtle B. <text:s text:c="22"/>12/10/1901 - <text:s text:c="18"/>blakwood.txt <text:s text:c="2"/></text:p>
      <text:p text:style-name="P4">Parsons, Nancy Ellen Chisholm <text:s text:c="11"/>11/2/1889 - 7/7/1971 <text:s text:c="10"/>parsons2.txt <text:s text:c="2"/></text:p>
      <text:p text:style-name="P4">Parsons, Neal <text:s text:c="27"/>5/11/1848 - 7/27/1931 <text:s text:c="9"/>mccallum.txt <text:s text:c="2"/></text:p>
      <text:p text:style-name="P4">Parsons, Nola Ritter <text:s text:c="20"/>3/1/1892 - 10/9/1974 <text:s text:c="10"/>pleashi1.txt <text:s text:c="2"/></text:p>
      <text:p text:style-name="P4">Parsons, Nora <text:s text:c="27"/>12 years <text:s text:c="22"/>parsons2.txt <text:s text:c="2"/></text:p>
      <text:p text:style-name="P4">Parsons, Nora L. <text:s text:c="24"/>12/11/1897 - 12/23/1984 <text:s text:c="7"/>candortn.txt <text:s text:c="2"/></text:p>
      <text:p text:style-name="P4">Parsons, Oswald C. <text:s text:c="22"/>11/13/1882 - 10/21/1918 <text:s text:c="7"/>candortn.txt <text:s text:c="2"/></text:p>
      <text:p text:style-name="P4">Parsons, Paul J. <text:s text:c="24"/>8/8/1900 - 8/1/1952 <text:s text:c="11"/>parsons2.txt <text:s text:c="2"/></text:p>
      <text:p text:style-name="P4">Parsons, Raleigh R. <text:s text:c="21"/>9/25/1900 - 6/20/1953 <text:s text:c="9"/>southsid.txt <text:s text:c="2"/></text:p>
      <text:p text:style-name="P4">Parsons, Rederick <text:s text:c="23"/>2/29/1888 - 7/28/1978 <text:s text:c="9"/>mccallum.txt <text:s text:c="2"/></text:p>
      <text:p text:style-name="P4">Parsons, Roather Ougusta <text:s text:c="16"/>3/26/1913 - 10/25/1931 <text:s text:c="8"/>pleashi1.txt <text:s text:c="2"/></text:p>
      <text:p text:style-name="P4">Parsons, Rosa Ann <text:s text:c="23"/>1/4/1897 - 9/21/1954 <text:s text:c="10"/>mccallum.txt <text:s text:c="2"/></text:p>
      <text:p text:style-name="P4">Parsons, Sadie <text:s text:c="26"/>1917 - 1972 <text:s text:c="19"/>parsons2.txt <text:s text:c="2"/></text:p>
      <text:p text:style-name="P4">Parsons, Sallie P. <text:s text:c="22"/>8/10/1888 - 1/17/1978 <text:s text:c="9"/>pleashi1.txt <text:s text:c="2"/></text:p>
      <text:p text:style-name="P4">Parsons, Sammie <text:s text:c="25"/>12/8/1809 - 6/16/???? <text:s text:c="9"/>parsons2.txt <text:s text:c="2"/></text:p>
      <text:p text:style-name="P4">Parsons, Samuel "Sam" <text:s text:c="19"/>6/27/1852 - 8/23/1937 <text:s text:c="9"/>mccallum.txt <text:s text:c="2"/></text:p>
      <text:p text:style-name="P4">Parsons, Samuel T. <text:s text:c="22"/>8/5/1854 - 4/22/1949 <text:s text:c="10"/>parsons2.txt <text:s text:c="2"/></text:p>
      <text:p text:style-name="P4">Parsons, Sarah <text:s text:c="26"/>2/4/1886 - 4/16/1918 <text:s text:c="10"/>parsons2.txt <text:s text:c="2"/></text:p>
      <text:p text:style-name="P4">Parsons, Sarah A. <text:s text:c="23"/>4/16/1836 - 4/5/1931 <text:s text:c="10"/>greepars.txt <text:s text:c="2"/></text:p>
      <text:p text:style-name="P4">Parsons, Sarah Ann Campbell <text:s text:c="13"/>3/10/1859 - 2/22/1934 <text:s text:c="9"/>mccallum.txt <text:s text:c="2"/></text:p>
      <text:p text:style-name="P4">Parsons, Solomon L. <text:s text:c="21"/>10/1/1884 - 12/12/1942 <text:s text:c="8"/>pleashi1.txt <text:s text:c="2"/></text:p>
      <text:p text:style-name="P4">Parsons, Theodore Festus "Thee" <text:s text:c="9"/>11/22/1896 - 11/24/1976 <text:s text:c="7"/>parsons2.txt <text:s text:c="2"/></text:p>
      <text:p text:style-name="P4">Parsons, Theodore Roosevelt <text:s text:c="13"/>1/8/1920 - 11/10/1980 <text:s text:c="9"/>parsons2.txt <text:s text:c="2"/></text:p>
      <text:p text:style-name="P4">Parsons, Thomas "Tony" Allen <text:s text:c="12"/>10/12/1840 - 12/28/1904 <text:s text:c="7"/>greepars.txt <text:s text:c="2"/></text:p>
      <text:p text:style-name="P4">Parsons, Virginia A. <text:s text:c="20"/>8/12/1927 - 10/28/1961 <text:s text:c="8"/>stoneypt.txt <text:s text:c="2"/></text:p>
      <text:p text:style-name="P4">Parsons, William Bradley <text:s text:c="16"/>10/7/1882 - 11/7/1937 <text:s text:c="9"/>pleashi1.txt <text:s text:c="2"/></text:p>
      <text:p text:style-name="P4">Parsons, William Clifton <text:s text:c="16"/>7/4/1900 - 12/12/1980 <text:s text:c="9"/>blakwood.txt <text:s text:c="2"/></text:p>
      <text:p text:style-name="P4">Parsons, William Duncan <text:s text:c="17"/>9/30/1917 Infancy <text:s text:c="13"/>parsons2.txt <text:s text:c="2"/></text:p>
      <text:p text:style-name="P4">Parsons, William Pink <text:s text:c="19"/>11/11/1881 - 2/22/1948 <text:s text:c="8"/>candortn.txt <text:s text:c="2"/></text:p>
      <text:p text:style-name="P4">Parsons, Wincey Jane McCaskill <text:s text:c="10"/>1/25/1879 - 11/26/1941 <text:s text:c="8"/>macedopc.txt <text:s text:c="2"/></text:p>
      <text:p text:style-name="P4">Paschal, Bessie K. <text:s text:c="22"/>1905 - 1985 <text:s text:c="19"/>biscoecm.txt <text:s text:c="2"/></text:p>
      <text:p text:style-name="P4">Paschal, Lacy A. <text:s text:c="24"/>1904 - 1962 <text:s text:c="19"/>biscoecm.txt <text:s text:c="2"/></text:p>
      <text:p text:style-name="P4">Paschel, Malissa M. <text:s text:c="21"/>1873 - 1931 <text:s text:c="19"/>candortn.txt <text:s text:c="2"/></text:p>
      <text:p text:style-name="P4"><text:soft-page-break/>Paschel, Nathan R. <text:s text:c="22"/>1866 - 1925 <text:s text:c="19"/>candortn.txt <text:s text:c="2"/></text:p>
      <text:p text:style-name="P4">Patterson, Catherine <text:s text:c="20"/>4/23/1919 Infancy <text:s text:c="13"/>candortn.txt <text:s text:c="2"/></text:p>
      <text:p text:style-name="P4">Patterson, Daniel Johnson <text:s text:c="15"/>8/21/1871 - 10/18/1872 <text:s text:c="8"/>zionmeth.txt <text:s text:c="2"/></text:p>
      <text:p text:style-name="P4">Patterson, Jennie Wall <text:s text:c="18"/>8/16/1873 - 6/8/1874 <text:s text:c="10"/>zionmeth.txt <text:s text:c="2"/></text:p>
      <text:p text:style-name="P4">Patterson, Mary Jane Christian <text:s text:c="10"/>9/13/1846 - 7/28/1875 <text:s text:c="9"/>zionmeth.txt <text:s text:c="2"/></text:p>
      <text:p text:style-name="P4">Paul, Bertha F. <text:s text:c="25"/>9/9/1886 - 8/10/1968 <text:s text:c="10"/>etherplt.txt <text:s text:c="2"/></text:p>
      <text:p text:style-name="P4">Paul, Cletius D. <text:s text:c="24"/>2/11/1909 - 4/6/1977 <text:s text:c="10"/>communit.txt <text:s text:c="2"/></text:p>
      <text:p text:style-name="P4">Paul, Frances Harrell <text:s text:c="19"/>10/4/1918 - 2/15/1991 <text:s text:c="9"/>communit.txt <text:s text:c="2"/></text:p>
      <text:p text:style-name="P4">Pederson, Dan Alan <text:s text:c="22"/>1885 - 1986 <text:s text:c="19"/>etherplt.txt <text:s text:c="2"/></text:p>
      <text:p text:style-name="P4">Pemberton, Addie B. Cotton <text:s text:c="14"/>1866 - 1906 <text:s text:c="19"/>southsid.txt <text:s text:c="2"/></text:p>
      <text:p text:style-name="P4">Pemberton, Cammie <text:s text:c="23"/>1864 - 1905 <text:s text:c="19"/>southsid.txt <text:s text:c="2"/></text:p>
      <text:p text:style-name="P4">Pence, Julia A. <text:s text:c="25"/>1845 - 1912 <text:s text:c="19"/>southsid.txt <text:s text:c="2"/></text:p>
      <text:p text:style-name="P4">Pence, Martha Moore <text:s text:c="21"/>10/1/1875 - 11/27/1948 <text:s text:c="8"/>etherplt.txt <text:s text:c="2"/></text:p>
      <text:p text:style-name="P4">Pennington, Bertie S. <text:s text:c="19"/>7/17/1885 - 6/1/1887 <text:s text:c="10"/>lachumcc.txt <text:s text:c="2"/></text:p>
      <text:p text:style-name="P4">Pennington, Emma C. <text:s text:c="21"/>2/10/1831 - 4/5/1887 <text:s text:c="10"/>lachumcc.txt <text:s text:c="2"/></text:p>
      <text:p text:style-name="P4">Pennington, Infant <text:s text:c="22"/>6/1/1887 - 6/2/1887 <text:s text:c="11"/>lachumcc.txt <text:s text:c="2"/></text:p>
      <text:p text:style-name="P4">Perry, Betty Ruth <text:s text:c="23"/>5/28/1933 - 9/13/1942 <text:s text:c="9"/>blakwood.txt <text:s text:c="2"/></text:p>
      <text:p text:style-name="P4">Perry, Enid M. <text:s text:c="26"/>1920 - <text:s text:c="24"/>southsid.txt <text:s text:c="2"/></text:p>
      <text:p text:style-name="P4">Perry, June Curtis <text:s text:c="22"/>1892 - 1985 <text:s text:c="19"/>southsid.txt <text:s text:c="2"/></text:p>
      <text:p text:style-name="P4">Perry, June Curtis Jr. <text:s text:c="18"/>1903 - 1904 <text:s text:c="19"/>southsid.txt <text:s text:c="2"/></text:p>
      <text:p text:style-name="P4">Perry, Mae Williams <text:s text:c="21"/>11/20/1899 - 9/14/1980 <text:s text:c="8"/>blakwood.txt <text:s text:c="2"/></text:p>
      <text:p text:style-name="P4">Perry, Mark Coleman <text:s text:c="21"/>2/7/1898 - 9/7/1986 <text:s text:c="11"/>blakwood.txt <text:s text:c="2"/></text:p>
      <text:p text:style-name="P4">Perry, Raymond A. <text:s text:c="23"/>1912 - 1974 <text:s text:c="19"/>southsid.txt <text:s text:c="2"/></text:p>
      <text:p text:style-name="P4">Perry, Sarah Ann Ewing <text:s text:c="18"/>1895 - 1932 <text:s text:c="19"/>southsid.txt <text:s text:c="2"/></text:p>
      <text:p text:style-name="P4">Peters, Henry G. <text:s text:c="24"/>1/25/1890 - 11/13/1965 <text:s text:c="8"/>henderso.txt <text:s text:c="2"/></text:p>
      <text:p text:style-name="P4">Peterson, Yvonne Ewing <text:s text:c="18"/>1/13/1993 Age 67 <text:s text:c="14"/>candortn.txt <text:s text:c="2"/></text:p>
      <text:p text:style-name="P4">Petitt, Emma Freeman <text:s text:c="20"/>1910 - 1979 <text:s text:c="19"/>startown.txt <text:s text:c="2"/></text:p>
      <text:p text:style-name="P4">Philips, Sarah E. <text:s text:c="23"/>8/9/1956 Infancy <text:s text:c="14"/>southsid.txt <text:s text:c="2"/></text:p>
      <text:p text:style-name="P4">Phillips, Ava Isabella <text:s text:c="18"/>5/11/1944 - 2/11/1957 <text:s text:c="9"/>etherplt.txt <text:s text:c="2"/></text:p>
      <text:p text:style-name="P4">Phillips, Ava Robbins <text:s text:c="19"/>1/26/1909 - <text:s text:c="19"/>etherplt.txt <text:s text:c="2"/></text:p>
      <text:p text:style-name="P4">Phillips, Carson G. <text:s text:c="21"/>11/15/1875 - 7/15/1950 <text:s text:c="8"/>etherplt.txt <text:s text:c="2"/></text:p>
      <text:p text:style-name="P4">Phillips, Elizabeth <text:s text:c="21"/>1/31/1894 <text:s text:c="21"/>henderso.txt <text:s text:c="2"/></text:p>
      <text:p text:style-name="P4">Phillips, Ester Earnhardt <text:s text:c="15"/>7/7/1912 - <text:s text:c="20"/>uwharrie.txt <text:s text:c="2"/></text:p>
      <text:p text:style-name="P4">Phillips, Floyd J. <text:s text:c="22"/>2/27/1914 - <text:s text:c="19"/>uwharrie.txt <text:s text:c="2"/></text:p>
      <text:p text:style-name="P4">Phillips, Helen F. <text:s text:c="22"/>7/4/1882 - 1/2/1964 <text:s text:c="11"/>etherplt.txt <text:s text:c="2"/></text:p>
      <text:p text:style-name="P4">Phillips, Infant <text:s text:c="24"/>1966 Infancy <text:s text:c="18"/>asburycm.txt <text:s text:c="2"/></text:p>
      <text:p text:style-name="P4"><text:soft-page-break/>Phillips, Jimmie Crowell <text:s text:c="16"/>1929 - 1985 <text:s text:c="19"/>etherplt.txt <text:s text:c="2"/></text:p>
      <text:p text:style-name="P4">Phillips, Paul Edward <text:s text:c="19"/>10/29/1904 - 4/25/1984 <text:s text:c="8"/>etherplt.txt <text:s text:c="2"/></text:p>
      <text:p text:style-name="P4">Phillips, Rachel Ledbetter <text:s text:c="14"/>1923 - 1945 <text:s text:c="19"/>southsid.txt <text:s text:c="2"/></text:p>
      <text:p text:style-name="P4">Phillips, Roy H. <text:s text:c="24"/>10/1/1908 - 3/11/1959 <text:s text:c="9"/>etherplt.txt <text:s text:c="2"/></text:p>
      <text:p text:style-name="P4">Phipps, Herbert S. <text:s text:c="22"/>1943 - 1985 <text:s text:c="19"/>1stwesle.txt <text:s text:c="2"/></text:p>
      <text:p text:style-name="P4">Pierce, Jess <text:s text:c="28"/>1925 - 1980 <text:s text:c="19"/>macedopc.txt <text:s text:c="2"/></text:p>
      <text:p text:style-name="P4">Pierce, Rufus <text:s text:c="27"/>1924 - <text:s text:c="24"/>macedopc.txt <text:s text:c="2"/></text:p>
      <text:p text:style-name="P4">Pilot, Daniel E. Jr. <text:s text:c="20"/>1972 - 1982 <text:s text:c="19"/>biscoecm.txt <text:s text:c="2"/></text:p>
      <text:p text:style-name="P4">Pipkin, Dora N. <text:s text:c="25"/>1895 - 1980 <text:s text:c="19"/>southsid.txt <text:s text:c="2"/></text:p>
      <text:p text:style-name="P4">Pipkin, Edward <text:s text:c="26"/>1896 - 1967 <text:s text:c="19"/>southsid.txt <text:s text:c="2"/></text:p>
      <text:p text:style-name="P4">Poe, A. Ruth Hall <text:s text:c="23"/>2/19/1914 - 10/12/1988 <text:s text:c="8"/>sharonce.txt <text:s text:c="2"/></text:p>
      <text:p text:style-name="P4">Poe, Bertha S. Ingram <text:s text:c="19"/>5/11/1884 - 6/19/1949 <text:s text:c="9"/>startown.txt <text:s text:c="2"/></text:p>
      <text:p text:style-name="P4">Poe, Edna C. Deaton <text:s text:c="21"/>4/21/1892 - 9/6/1966 <text:s text:c="10"/>sharonce.txt <text:s text:c="2"/></text:p>
      <text:p text:style-name="P4">Poe, Elias Tilton <text:s text:c="23"/>10/17/1875 - 1/28/1961 <text:s text:c="8"/>startown.txt <text:s text:c="2"/></text:p>
      <text:p text:style-name="P4">Poe, Emma H. <text:s text:c="28"/>10/15/1897 - 4/18./1983 <text:s text:c="7"/>sharonce.txt <text:s text:c="2"/></text:p>
      <text:p text:style-name="P4">Poe, Frank <text:s text:c="30"/>4/9/1912 - 1/4/1980 <text:s text:c="11"/>sharonce.txt <text:s text:c="2"/></text:p>
      <text:p text:style-name="P4">Poe, James Evon <text:s text:c="25"/>4/14/1904 - 1/9/1987 <text:s text:c="10"/>sharonce.txt <text:s text:c="2"/></text:p>
      <text:p text:style-name="P4">Poe, James Glenn <text:s text:c="24"/>2/22/1925 - 5/20/1986 <text:s text:c="9"/>sharonce.txt <text:s text:c="2"/></text:p>
      <text:p text:style-name="P4">Poe, James W. <text:s text:c="27"/>11/17/1887 - 12/16/1941 <text:s text:c="7"/>sharonce.txt <text:s text:c="2"/></text:p>
      <text:p text:style-name="P4">Pool, Mary <text:s text:c="30"/>1917 - <text:s text:c="24"/>laurelhi.txt <text:s text:c="2"/></text:p>
      <text:p text:style-name="P4">Poole, <text:s text:c="34"/>1805 - 1883 <text:s text:c="19"/>harrscem.txt <text:s text:c="2"/></text:p>
      <text:p text:style-name="P4">Poole, Abagail K. <text:s text:c="23"/>4/1/1877 - 10/6/1958 <text:s text:c="10"/>biscoecm.txt <text:s text:c="2"/></text:p>
      <text:p text:style-name="P4">Poole, Ada Jane <text:s text:c="25"/>11/18/1882 Infancy <text:s text:c="12"/>sulphspr.txt <text:s text:c="2"/></text:p>
      <text:p text:style-name="P4">Poole, Alma <text:s text:c="29"/>6/15/1898 - 4/2/1921 <text:s text:c="10"/>biscoecm.txt <text:s text:c="2"/></text:p>
      <text:p text:style-name="P4">Poole, Bertha M. Pullman <text:s text:c="16"/>1881 - 1906 <text:s text:c="19"/>southsid.txt <text:s text:c="2"/></text:p>
      <text:p text:style-name="P4">Poole, Bess Pullman <text:s text:c="21"/>1884 - 1964 <text:s text:c="19"/>southsid.txt <text:s text:c="2"/></text:p>
      <text:p text:style-name="P4">Poole, Calvin Josh <text:s text:c="22"/>1868 - 1932 <text:s text:c="19"/>southsid.txt <text:s text:c="2"/></text:p>
      <text:p text:style-name="P4">Poole, Calvin Lilly <text:s text:c="21"/>3/28/1883 - 4/14/1971 <text:s text:c="9"/>candortn.txt <text:s text:c="2"/></text:p>
      <text:p text:style-name="P4">Poole, Caroline M. <text:s text:c="22"/>9/25/1886 - 9/19/1977 <text:s text:c="9"/>biscoecm.txt <text:s text:c="2"/></text:p>
      <text:p text:style-name="P4">Poole, Charlotte Ann "Lottie" Parsons <text:s text:c="3"/>7/20/1857 - 3/1913 <text:s text:c="12"/>parsons2.txt <text:s text:c="2"/></text:p>
      <text:p text:style-name="P4">Poole, Clarence R. <text:s text:c="22"/>1/31/1889 - 11/21/1978 <text:s text:c="8"/>biscoecm.txt <text:s text:c="2"/></text:p>
      <text:p text:style-name="P4">Poole, Cleat Elwood <text:s text:c="21"/>7/22/1918 - 5/26/1980 <text:s text:c="9"/>southsid.txt <text:s text:c="2"/></text:p>
      <text:p text:style-name="P4">Poole, D. Wilson <text:s text:c="24"/>10/5/1844 - 5/25/1917 <text:s text:c="9"/>changrov.txt <text:s text:c="2"/></text:p>
      <text:p text:style-name="P4">Poole, Daniel James <text:s text:c="21"/>1/19/1875 - 3/21/1961 <text:s text:c="9"/>candortn.txt <text:s text:c="2"/></text:p>
      <text:p text:style-name="P4">Poole, David Franklin "Zeb" <text:s text:c="13"/>1/11/1893 - 10/15/1936 <text:s text:c="8"/>parsons2.txt <text:s text:c="2"/></text:p>
      <text:p text:style-name="P4">Poole, Dewitt Aaron <text:s text:c="21"/>6/20/1889 - 1/31/1963 <text:s text:c="9"/>southsid.txt <text:s text:c="2"/></text:p>
      <text:p text:style-name="P4"><text:soft-page-break/>Poole, Eadie Ann <text:s text:c="24"/>10/20/1890 - 1/12/1976 <text:s text:c="8"/>southsid.txt <text:s text:c="2"/></text:p>
      <text:p text:style-name="P4">Poole, Earl Stanley <text:s text:c="21"/>1894 - 1970 <text:s text:c="19"/>laurelhi.txt <text:s text:c="2"/></text:p>
      <text:p text:style-name="P4">Poole, Eliza <text:s text:c="28"/>8/14/1833 - 6/9/1919 <text:s text:c="10"/>candortn.txt <text:s text:c="2"/></text:p>
      <text:p text:style-name="P4">Poole, Elizabeth Bruton <text:s text:c="17"/>2/24/1851 - 11/13/1927 <text:s text:c="8"/>candortn.txt <text:s text:c="2"/></text:p>
      <text:p text:style-name="P4">Poole, Ellen McIntyre <text:s text:c="19"/>8/31/1899 - 7/14/1986 <text:s text:c="9"/>pleasgr1.txt <text:s text:c="2"/></text:p>
      <text:p text:style-name="P4">Poole, Emma McAulay <text:s text:c="21"/>10/18/1902 - 11/11/1959 <text:s text:c="7"/>candortn.txt <text:s text:c="2"/></text:p>
      <text:p text:style-name="P4">Poole, Emma Sills <text:s text:c="23"/>2/4/1874 - 9/18/1935 <text:s text:c="10"/>changrov.txt <text:s text:c="2"/></text:p>
      <text:p text:style-name="P4">Poole, Helen <text:s text:c="28"/>1917 - 1977 <text:s text:c="19"/>southsid.txt <text:s text:c="2"/></text:p>
      <text:p text:style-name="P4">Poole, Hilda Nance <text:s text:c="22"/>1907 - 1952 <text:s text:c="19"/>southsid.txt <text:s text:c="2"/></text:p>
      <text:p text:style-name="P4">Poole, Ina Elizabeth <text:s text:c="20"/>10/10/1919 - 12/4/1943 <text:s text:c="8"/>candortn.txt <text:s text:c="2"/></text:p>
      <text:p text:style-name="P4">Poole, Infant <text:s text:c="27"/>1907 - 1908 <text:s text:c="19"/>southsid.txt <text:s text:c="2"/></text:p>
      <text:p text:style-name="P4">Poole, Infant <text:s text:c="27"/>1940 Infancy <text:s text:c="18"/>candortn.txt <text:s text:c="2"/></text:p>
      <text:p text:style-name="P4">Poole, Ira L. <text:s text:c="27"/>10/13/1905 - 4/8/1975 <text:s text:c="9"/>biscoecm.txt <text:s text:c="2"/></text:p>
      <text:p text:style-name="P4">Poole, Irene Wooley <text:s text:c="21"/>9/18/1901 - 5/13/1984 <text:s text:c="9"/>candortn.txt <text:s text:c="2"/></text:p>
      <text:p text:style-name="P4">Poole, J. C. <text:s text:c="28"/>10/25/1842 - 12/5/1925 <text:s text:c="8"/>candortn.txt <text:s text:c="2"/></text:p>
      <text:p text:style-name="P4">Poole, James Bruce <text:s text:c="22"/>1915 - 1951 <text:s text:c="19"/>laurelhi.txt <text:s text:c="2"/></text:p>
      <text:p text:style-name="P4">Poole, James Max <text:s text:c="24"/>1943 - 1960 <text:s text:c="19"/>southsid.txt <text:s text:c="2"/></text:p>
      <text:p text:style-name="P4">Poole, Johnny <text:s text:c="27"/>1936 Infancy <text:s text:c="18"/>southsid.txt <text:s text:c="2"/></text:p>
      <text:p text:style-name="P4">Poole, Kimberly Dale <text:s text:c="20"/>6/2/1962 - 7/2/1962 <text:s text:c="11"/>biscoecm.txt <text:s text:c="2"/></text:p>
      <text:p text:style-name="P4">Poole, Lillie Blanche Rush <text:s text:c="14"/>10/22/1876 - 6/10/1975 <text:s text:c="8"/>candortn.txt <text:s text:c="2"/></text:p>
      <text:p text:style-name="P4">Poole, Lindsay <text:s text:c="26"/>2/22/1886 - 7/24/1913 <text:s text:c="9"/>pleasgr1.txt <text:s text:c="2"/></text:p>
      <text:p text:style-name="P4">Poole, M. Turner <text:s text:c="24"/>6/27/1870 - 3/18/1943 <text:s text:c="9"/>candortn.txt <text:s text:c="2"/></text:p>
      <text:p text:style-name="P4">Poole, Marshall Otis <text:s text:c="20"/>7/12/1896 - 8/21/1960 <text:s text:c="9"/>candortn.txt <text:s text:c="2"/></text:p>
      <text:p text:style-name="P4">Poole, Mary Frances <text:s text:c="21"/>12/2/1921 - 5/30/1922 <text:s text:c="9"/>biscoecm.txt <text:s text:c="2"/></text:p>
      <text:p text:style-name="P4">Poole, Mary J. <text:s text:c="26"/>1869 - 1930 <text:s text:c="19"/>wadebapt.txt <text:s text:c="2"/></text:p>
      <text:p text:style-name="P4">Poole, Milas A. <text:s text:c="25"/>3/6/1898 - 5/4/1980 <text:s text:c="11"/>laurelhi.txt <text:s text:c="2"/></text:p>
      <text:p text:style-name="P4">Poole, Miles A. <text:s text:c="25"/>1863 -1934 <text:s text:c="20"/>wadebapt.txt <text:s text:c="2"/></text:p>
      <text:p text:style-name="P4">Poole, Misnar Leach <text:s text:c="21"/>8/8/1886 - 4/14/1963 <text:s text:c="10"/>candortn.txt <text:s text:c="2"/></text:p>
      <text:p text:style-name="P4">Poole, Mollie <text:s text:c="27"/>6/8/1898 - 12/20/1941 <text:s text:c="9"/>pleasgr1.txt <text:s text:c="2"/></text:p>
      <text:p text:style-name="P4">Poole, Nancy <text:s text:c="28"/>1813 - 1872 <text:s text:c="19"/>harrscem.txt <text:s text:c="2"/></text:p>
      <text:p text:style-name="P4">Poole, Nannie G. <text:s text:c="24"/>12/14/1903 - 7/4/1979 <text:s text:c="9"/>laurelhi.txt <text:s text:c="2"/></text:p>
      <text:p text:style-name="P4">Poole, Pearl Jordan <text:s text:c="21"/>1894 - 1971 <text:s text:c="19"/>laurelhi.txt <text:s text:c="2"/></text:p>
      <text:p text:style-name="P4">Poole, Raleigh <text:s text:c="26"/>7/19/1875 - 9/25/1950 <text:s text:c="9"/>biscoecm.txt <text:s text:c="2"/></text:p>
      <text:p text:style-name="P4">Poole, Ralph <text:s text:c="28"/>12/8/1901 - 4/1/1980 <text:s text:c="10"/>candortn.txt <text:s text:c="2"/></text:p>
      <text:p text:style-name="P4">Poole, Rebecca L. <text:s text:c="23"/>2/8/1912 - <text:s text:c="20"/>biscoecm.txt <text:s text:c="2"/></text:p>
      <text:p text:style-name="P4">Poole, Robert T. <text:s text:c="24"/>1872 - 1940 <text:s text:c="19"/>southsid.txt <text:s text:c="2"/></text:p>
      <text:p text:style-name="P4"><text:soft-page-break/>Poole, Rose <text:s text:c="29"/>3/27/1923 - <text:s text:c="19"/>laurelhi.txt <text:s text:c="2"/></text:p>
      <text:p text:style-name="P4">Poole, Sallie E. <text:s text:c="24"/>1892 - 1973 <text:s text:c="19"/>wadebapt.txt <text:s text:c="2"/></text:p>
      <text:p text:style-name="P4">Poole, Sarah Sallie McNair <text:s text:c="14"/>1878 - 1968 <text:s text:c="19"/>southsid.txt <text:s text:c="2"/></text:p>
      <text:p text:style-name="P4">Poole, Tamar N. <text:s text:c="25"/>1870 - 1933 <text:s text:c="19"/>laurelhi.txt <text:s text:c="2"/></text:p>
      <text:p text:style-name="P4">Poole, Virgil <text:s text:c="27"/>8/6/1918 - 6/21/1932 <text:s text:c="10"/>pleasgr1.txt <text:s text:c="2"/></text:p>
      <text:p text:style-name="P4">Poole, Virginia Dare <text:s text:c="20"/>9/21/1919 - <text:s text:c="19"/>southsid.txt <text:s text:c="2"/></text:p>
      <text:p text:style-name="P4">Poole, W. M. <text:s text:c="28"/>1870 - 1930 <text:s text:c="19"/>laurelhi.txt <text:s text:c="2"/></text:p>
      <text:p text:style-name="P4">Poole, William Belvin <text:s text:c="19"/>12/12/1909 - 7/12/1941 <text:s text:c="8"/>candortn.txt <text:s text:c="2"/></text:p>
      <text:p text:style-name="P4">Poole, William Joshua <text:s text:c="19"/>4/19/1896 - 1/18/1979 <text:s text:c="9"/>pleasgr1.txt <text:s text:c="2"/></text:p>
      <text:p text:style-name="P4">Porter, Alda B. <text:s text:c="25"/>1895 - <text:s text:c="24"/>macedopc.txt <text:s text:c="2"/></text:p>
      <text:p text:style-name="P4">Porter, Lela Mae <text:s text:c="24"/>1925 - 1940 <text:s text:c="19"/>macedopc.txt <text:s text:c="2"/></text:p>
      <text:p text:style-name="P4">Porter, Raymond <text:s text:c="25"/>1896 - 1965 <text:s text:c="19"/>macedopc.txt <text:s text:c="2"/></text:p>
      <text:p text:style-name="P4">Porter, Raymond <text:s text:c="25"/>1923 - 1933 <text:s text:c="19"/>macedopc.txt <text:s text:c="2"/></text:p>
      <text:p text:style-name="P4">Powell, Alex <text:s text:c="28"/>1838 - 1/15/1920 <text:s text:c="14"/>rharris1.txt <text:s text:c="2"/></text:p>
      <text:p text:style-name="P4">Powell, Edith Smitherman <text:s text:c="16"/>1924 - 1983 <text:s text:c="19"/>southsid.txt <text:s text:c="2"/></text:p>
      <text:p text:style-name="P4">Powell, Elizabeth <text:s text:c="23"/>2/5/1797 - 2/6/1824 <text:s text:c="11"/>luther01.txt <text:s text:c="2"/></text:p>
      <text:p text:style-name="P4">Powell, H. <text:s text:c="30"/>9/25/1817 <text:s text:c="21"/>luther01.txt <text:s text:c="2"/></text:p>
      <text:p text:style-name="P4">Powell, Lydia <text:s text:c="27"/>5/8/1844 - <text:s text:c="20"/>rharris1.txt <text:s text:c="2"/></text:p>
      <text:p text:style-name="P4">Powell, Lydia <text:s text:c="27"/>8/10/1895 - <text:s text:c="19"/>rharris1.txt <text:s text:c="2"/></text:p>
      <text:p text:style-name="P4">Powell, Stibby <text:s text:c="26"/>1905 - 1965 <text:s text:c="19"/>rharris1.txt <text:s text:c="2"/></text:p>
      <text:p text:style-name="P4">Powell, T. <text:s text:c="30"/>1/5/1819 <text:s text:c="22"/>luther01.txt <text:s text:c="2"/></text:p>
      <text:p text:style-name="P4">Presnell, Charles K. <text:s text:c="20"/>1943 - 1982 <text:s text:c="19"/>asburycm.txt <text:s text:c="2"/></text:p>
      <text:p text:style-name="P4">Presnell, Charlie H. <text:s text:c="20"/>1907 - 1975 <text:s text:c="19"/>asburycm.txt <text:s text:c="2"/></text:p>
      <text:p text:style-name="P4">Presnell, Earl <text:s text:c="26"/>1905 - 1975 <text:s text:c="19"/>biscoecm.txt <text:s text:c="2"/></text:p>
      <text:p text:style-name="P4">Presnell, Mary K. <text:s text:c="23"/>1919 - 1963 <text:s text:c="19"/>asburycm.txt <text:s text:c="2"/></text:p>
      <text:p text:style-name="P4">Presnell, Sallie Mae <text:s text:c="20"/>1911 - 1982 <text:s text:c="19"/>biscoecm.txt <text:s text:c="2"/></text:p>
      <text:p text:style-name="P4">Price, Berry <text:s text:c="28"/>11/7/1912 - 9/22/1986 <text:s text:c="9"/>biscoecm.txt <text:s text:c="2"/></text:p>
      <text:p text:style-name="P4">Price, Gevena A. <text:s text:c="24"/>10/4/1917 - <text:s text:c="19"/>biscoecm.txt <text:s text:c="2"/></text:p>
      <text:p text:style-name="P4">Price, Janice <text:s text:c="27"/>1924 Infancy <text:s text:c="18"/>southsid.txt <text:s text:c="2"/></text:p>
      <text:p text:style-name="P4">Price, Maxine <text:s text:c="27"/>1914 - 1986 <text:s text:c="19"/>startown.txt <text:s text:c="2"/></text:p>
      <text:p text:style-name="P4">Priddy, John T. <text:s text:c="25"/>4/30/1878 - 1/19/1969 <text:s text:c="9"/>whiteoak.txt <text:s text:c="2"/></text:p>
      <text:p text:style-name="P4">Priddy, Mary A. <text:s text:c="25"/>11/24/1874 - 7/4/1953 <text:s text:c="9"/>whiteoak.txt <text:s text:c="2"/></text:p>
      <text:p text:style-name="P4">Prince, Emma Harris <text:s text:c="21"/>5/7/1894 - 3/20/195- <text:s text:c="10"/>parsons2.txt <text:s text:c="2"/></text:p>
      <text:p text:style-name="P4">Prince, William <text:s text:c="25"/>10/25/1890 - 8/1/1973 <text:s text:c="9"/>parsons2.txt <text:s text:c="2"/></text:p>
      <text:p text:style-name="P4">Pritchard, Henry A. <text:s text:c="21"/>10/2/1884 - 3/26/1972 <text:s text:c="9"/>biscoecm.txt <text:s text:c="2"/></text:p>
      <text:p text:style-name="P4">Pritchard, Mary W. <text:s text:c="22"/>3/26/1889 - 1/6/1979 <text:s text:c="10"/>biscoecm.txt <text:s text:c="2"/></text:p>
      <text:p text:style-name="P4"><text:soft-page-break/>Rachard, Bessie M. Suggs <text:s text:c="16"/>5/29/1891 - 1/7/1974 <text:s text:c="10"/>uwharrie.txt <text:s text:c="2"/></text:p>
      <text:p text:style-name="P4">Ragsdale, Margaret <text:s text:c="22"/>17-Nov-1859 - 16-Jan-1942 <text:s text:c="5"/>dennis01.txt <text:s text:c="2"/></text:p>
      <text:p text:style-name="P4">Ragsdale, William M. <text:s text:c="20"/>13-Oct-1851 - 4-Dec-1922 <text:s text:c="6"/>dennis01.txt <text:s text:c="2"/></text:p>
      <text:p text:style-name="P4">Ramsey, Guy Stokes <text:s text:c="22"/>5/13/1928 - 8/11/1985 <text:s text:c="9"/>whcbcc02.txt <text:s text:c="2"/></text:p>
      <text:p text:style-name="P4">Randall, Emma Thompson <text:s text:c="18"/>9/24/1867 - 3/18/1957 <text:s text:c="9"/>stoneypt.txt <text:s text:c="2"/></text:p>
      <text:p text:style-name="P4">Randall, Henry T. <text:s text:c="23"/>3/14/1886 - 2/6/1981 <text:s text:c="10"/>stoneypt.txt <text:s text:c="2"/></text:p>
      <text:p text:style-name="P4">Rankin, Frances Catherine McAulay "Katie" 5/3/1891 - 7/31/1980 <text:s text:c="10"/>sharonce.txt <text:s text:c="2"/></text:p>
      <text:p text:style-name="P4">Rankin, Frances McDonald <text:s text:c="16"/>10/9/1919 - 10/1/1985 <text:s text:c="9"/>candortn.txt <text:s text:c="2"/></text:p>
      <text:p text:style-name="P4">Rankin, Pressley R. <text:s text:c="21"/>7/27/1885 - 7/6/1958 <text:s text:c="10"/>sharonce.txt <text:s text:c="2"/></text:p>
      <text:p text:style-name="P4">Rankin, William W. "Doc" <text:s text:c="16"/>2/13/1918 - 2/3/1965 <text:s text:c="10"/>pleashi1.txt <text:s text:c="2"/></text:p>
      <text:p text:style-name="P4">Ray, Allene Davis <text:s text:c="23"/>9/1/1937 - 7/3/1969 <text:s text:c="11"/>newhope.txt <text:s text:c="3"/></text:p>
      <text:p text:style-name="P4">Raynor, Eliza Clark <text:s text:c="21"/>1844 - 1901 <text:s text:c="19"/>southsid.txt <text:s text:c="2"/></text:p>
      <text:p text:style-name="P4">Raynor, Stephen Rodes <text:s text:c="19"/>1844 - 1902 <text:s text:c="19"/>southsid.txt <text:s text:c="2"/></text:p>
      <text:p text:style-name="P4">Reader, Etta Ann <text:s text:c="24"/>1915 - 1928 <text:s text:c="19"/>macedopc.txt <text:s text:c="2"/></text:p>
      <text:p text:style-name="P4">Reams, Infant <text:s text:c="27"/>1901 - 1902 <text:s text:c="19"/>wadebapt.txt <text:s text:c="2"/></text:p>
      <text:p text:style-name="P4">Redwin, Julia <text:s text:c="27"/>12/21/1890 - 5/22/1919 <text:s text:c="8"/>lachumcc.txt <text:s text:c="2"/></text:p>
      <text:p text:style-name="P4">Redwine, Albert J. <text:s text:c="22"/>5/8/1878 - 7/8/1908 <text:s text:c="11"/>lachumcc.txt <text:s text:c="2"/></text:p>
      <text:p text:style-name="P4">Redwine, Infant <text:s text:c="25"/>7/30/1902 - 7/31/1902 <text:s text:c="9"/>lachumcc.txt <text:s text:c="2"/></text:p>
      <text:p text:style-name="P4">Redwine, James Albert <text:s text:c="19"/>1/21/1904 - 9/20/1913 <text:s text:c="9"/>lachumcc.txt <text:s text:c="2"/></text:p>
      <text:p text:style-name="P4">Redwine, John <text:s text:c="27"/>6/30/1912 - 11/15/1934 <text:s text:c="8"/>lachumcc.txt <text:s text:c="2"/></text:p>
      <text:p text:style-name="P4">Redwine, L. Kennedy <text:s text:c="21"/>8/30/1866 - 8/24/1916 <text:s text:c="9"/>lachumcc.txt <text:s text:c="2"/></text:p>
      <text:p text:style-name="P4">Redwine, Martha J. <text:s text:c="22"/>1/5/1834 - 12/19/1906 <text:s text:c="9"/>lachumcc.txt <text:s text:c="2"/></text:p>
      <text:p text:style-name="P4">Redwine, Mary <text:s text:c="27"/>6/8/1892 - 9/14/1893 <text:s text:c="10"/>lachumcc.txt <text:s text:c="2"/></text:p>
      <text:p text:style-name="P4">Redwine, Mattie L. <text:s text:c="22"/>2/5/1870 - 1/28/1959 <text:s text:c="10"/>lachumcc.txt <text:s text:c="2"/></text:p>
      <text:p text:style-name="P4">Redwine, Rebecca <text:s text:c="24"/>8/18/1790 - 12/28/1863 <text:s text:c="8"/>lachumcc.txt <text:s text:c="2"/></text:p>
      <text:p text:style-name="P4">Reece, John <text:s text:c="29"/>1921 - Infancy <text:s text:c="16"/>biscoecm.txt <text:s text:c="2"/></text:p>
      <text:p text:style-name="P4">Reece, Joseph C. <text:s text:c="24"/>8/8/1873 - 12/23/1959 <text:s text:c="9"/>biscoecm.txt <text:s text:c="2"/></text:p>
      <text:p text:style-name="P4">Reece, Maggie Kelly <text:s text:c="21"/>3/13/1891 - 9/20/1980 <text:s text:c="9"/>biscoecm.txt <text:s text:c="2"/></text:p>
      <text:p text:style-name="P4">Reed, Robert Henry <text:s text:c="22"/>1914 - 1964 <text:s text:c="19"/>startown.txt <text:s text:c="2"/></text:p>
      <text:p text:style-name="P4">Reeder, Irma Jean <text:s text:c="23"/>1941 - 1976 <text:s text:c="19"/>southsid.txt <text:s text:c="2"/></text:p>
      <text:p text:style-name="P4">Reep, John George <text:s text:c="23"/>12/13/1892 - 1/29/1972 <text:s text:c="8"/>lovejo02.txt <text:s text:c="2"/></text:p>
      <text:p text:style-name="P4">Reese, Deborah A. <text:s text:c="23"/>1959 - 1963 <text:s text:c="19"/>southsid.txt <text:s text:c="2"/></text:p>
      <text:p text:style-name="P4">Reeves, Addie B. <text:s text:c="24"/>11/22/1877 - 1/1/1892 <text:s text:c="9"/>lachumcc.txt <text:s text:c="2"/></text:p>
      <text:p text:style-name="P4">Reeves, Alvin <text:s text:c="27"/>10/14/1824 - 12/5/1906 <text:s text:c="8"/>macedumc.txt <text:s text:c="2"/></text:p>
      <text:p text:style-name="P4">Reeves, Charlie T. <text:s text:c="22"/>11/7/1880 - 3/12/1906 <text:s text:c="9"/>changrov.txt <text:s text:c="2"/></text:p>
      <text:p text:style-name="P4">Reeves, Corbett Benson <text:s text:c="18"/>5/23/1878 - 10/29/1899 <text:s text:c="8"/>lachumcc.txt <text:s text:c="2"/></text:p>
      <text:p text:style-name="P4"><text:soft-page-break/>Reeves, Daisy Chandler <text:s text:c="18"/>9/2/1882 - 7/3/1917 <text:s text:c="11"/>changrov.txt <text:s text:c="2"/></text:p>
      <text:p text:style-name="P4">Reeves, David Harris <text:s text:c="20"/>3/20/1858 - 9/7/1919 <text:s text:c="10"/>lachumcc.txt <text:s text:c="2"/></text:p>
      <text:p text:style-name="P4">Reeves, Gertrude March <text:s text:c="18"/>26, 1875 Sept. 20, 1888 <text:s text:c="7"/>reeves01.txt <text:s text:c="2"/></text:p>
      <text:p text:style-name="P4">Reeves, James W. June <text:s text:c="19"/>24, 1833 April 26, 1906 <text:s text:c="7"/>reeves01.txt <text:s text:c="2"/></text:p>
      <text:p text:style-name="P4">Reeves, Jefferson D. Dec. <text:s text:c="15"/>6, 1860 Oct. 22, 1862 <text:s text:c="9"/>reeves01.txt <text:s text:c="2"/></text:p>
      <text:p text:style-name="P4">Reeves, Mary Ann <text:s text:c="24"/>9/16/1835 - 2/25/1914 <text:s text:c="9"/>lachumcc.txt <text:s text:c="2"/></text:p>
      <text:p text:style-name="P4">Reeves, Mittie G. April <text:s text:c="17"/>22, 1872 Nov. 22, 1874 <text:s text:c="8"/>reeves01.txt <text:s text:c="2"/></text:p>
      <text:p text:style-name="P4">Reeves, Nannie L. <text:s text:c="23"/>5/26/1856 - 1/17/1920 <text:s text:c="9"/>lachumcc.txt <text:s text:c="2"/></text:p>
      <text:p text:style-name="P4">Reeves, Sarah Jane <text:s text:c="22"/>5/23/1859 - 8/12/1900 <text:s text:c="9"/>lachumcc.txt <text:s text:c="2"/></text:p>
      <text:p text:style-name="P4">Register, James McIver <text:s text:c="18"/>3/14/1915 - 6/16/1985 <text:s text:c="9"/>startown.txt <text:s text:c="2"/></text:p>
      <text:p text:style-name="P4">Reid, Annie Cayton <text:s text:c="22"/>10/13/1896 - 12/21/1969 <text:s text:c="7"/>candortn.txt <text:s text:c="2"/></text:p>
      <text:p text:style-name="P4">Reid, James M. <text:s text:c="26"/>6/12/1924 - 6/17/1980 <text:s text:c="9"/>candortn.txt <text:s text:c="2"/></text:p>
      <text:p text:style-name="P4">Reid, James Moir <text:s text:c="24"/>5/1/1900 - 3/23/1963 <text:s text:c="10"/>candortn.txt <text:s text:c="2"/></text:p>
      <text:p text:style-name="P4">Reid, Javan <text:s text:c="29"/>9/9/1919 - 8/25/1985 <text:s text:c="10"/>candortn.txt <text:s text:c="2"/></text:p>
      <text:p text:style-name="P4">Reynolds, ?????? <text:s text:c="24"/>7/27/1896 - 4/22/1941 <text:s text:c="9"/>lovejo02.txt <text:s text:c="2"/></text:p>
      <text:p text:style-name="P4">Reynolds, Alice Lee Dennis <text:s text:c="14"/>1/5/1912 - 6/9/1983 <text:s text:c="11"/>southsid.txt <text:s text:c="2"/></text:p>
      <text:p text:style-name="P4">Reynolds, Allie W. <text:s text:c="22"/>1872 - 1950 <text:s text:c="19"/>lilriver.txt <text:s text:c="2"/></text:p>
      <text:p text:style-name="P4">Reynolds, Arlinda H. <text:s text:c="20"/>3/7/1868 - 11/24/1952 <text:s text:c="9"/>lovejo02.txt <text:s text:c="2"/></text:p>
      <text:p text:style-name="P4">Reynolds, Audry Faye <text:s text:c="20"/>5/26/1933 - 8/25/1975 <text:s text:c="9"/>startown.txt <text:s text:c="2"/></text:p>
      <text:p text:style-name="P4">Reynolds, Barna B. <text:s text:c="22"/>1900 - 1966 <text:s text:c="19"/>southsid.txt <text:s text:c="2"/></text:p>
      <text:p text:style-name="P4">Reynolds, Beatrice <text:s text:c="22"/>8/11/1914 - 1/4/1917 <text:s text:c="10"/>lovejo02.txt <text:s text:c="2"/></text:p>
      <text:p text:style-name="P4">Reynolds, Benjamin F. <text:s text:c="19"/>2/3/1857 - 3/11/1935 <text:s text:c="10"/>lilriver.txt <text:s text:c="2"/></text:p>
      <text:p text:style-name="P4">Reynolds, Beulah Morris <text:s text:c="17"/>5/14/1900 - 2/6/1991 <text:s text:c="10"/>biscoecm.txt <text:s text:c="2"/></text:p>
      <text:p text:style-name="P4">Reynolds, Bill <text:s text:c="26"/>2/6/1921 - 9/15/1936 <text:s text:c="10"/>lovejo02.txt <text:s text:c="2"/></text:p>
      <text:p text:style-name="P4">Reynolds, Blanche <text:s text:c="23"/>9/28/1911 - 2/2/1982 <text:s text:c="10"/>southsid.txt <text:s text:c="2"/></text:p>
      <text:p text:style-name="P4">Reynolds, Carl M. <text:s text:c="23"/>5/8/1890 - 9/23/1957 <text:s text:c="10"/>southsid.txt <text:s text:c="2"/></text:p>
      <text:p text:style-name="P4">Reynolds, Claude J. Jr. <text:s text:c="17"/>11/25/1920 - <text:s text:c="18"/>biscoecm.txt <text:s text:c="2"/></text:p>
      <text:p text:style-name="P4">Reynolds, Cleo <text:s text:c="26"/>10/22/1889 - 7/20/1945 <text:s text:c="8"/>lilriver.txt <text:s text:c="2"/></text:p>
      <text:p text:style-name="P4">Reynolds, Colon Davis <text:s text:c="19"/>2/21/1899 - 5/7/1984 <text:s text:c="10"/>lilriver.txt <text:s text:c="2"/></text:p>
      <text:p text:style-name="P4">Reynolds, Connie Mae <text:s text:c="20"/>8/21/1928 - <text:s text:c="19"/>biscoecm.txt <text:s text:c="2"/></text:p>
      <text:p text:style-name="P4">Reynolds, Curtis Jacob <text:s text:c="18"/>3/17/1902 - 12/5/1960 <text:s text:c="9"/>lovejo02.txt <text:s text:c="2"/></text:p>
      <text:p text:style-name="P4">Reynolds, D. R. <text:s text:c="25"/>12/15/1878 - 8/13/1908 <text:s text:c="8"/>lovejo02.txt <text:s text:c="2"/></text:p>
      <text:p text:style-name="P4">Reynolds, Daniel <text:s text:c="24"/>8/6/1882 - 5/9/1890 <text:s text:c="11"/>shiloh3.txt <text:s text:c="3"/></text:p>
      <text:p text:style-name="P4">Reynolds, David <text:s text:c="25"/>1843 - 7/9/1921 <text:s text:c="15"/>shiloh3.txt <text:s text:c="3"/></text:p>
      <text:p text:style-name="P4">Reynolds, Donna <text:s text:c="25"/>1930 - 1963 <text:s text:c="19"/>lovejo02.txt <text:s text:c="2"/></text:p>
      <text:p text:style-name="P4">Reynolds, E. Baxter <text:s text:c="21"/>4/20/1867 - 5/7/1919 <text:s text:c="10"/>lovejo02.txt <text:s text:c="2"/></text:p>
      <text:p text:style-name="P4"><text:soft-page-break/>Reynolds, Eben Shuford <text:s text:c="18"/>10/5/1894 - 12/27/1945 <text:s text:c="8"/>lilriver.txt <text:s text:c="2"/></text:p>
      <text:p text:style-name="P4">Reynolds, Edgar L. <text:s text:c="22"/>1885 - 1962 <text:s text:c="19"/>biscoecm.txt <text:s text:c="2"/></text:p>
      <text:p text:style-name="P4">Reynolds, Elizabeth <text:s text:c="21"/>9/17/1838 - 9/12/1912 <text:s text:c="9"/>lilriver.txt <text:s text:c="2"/></text:p>
      <text:p text:style-name="P4">Reynolds, Elizabeth J. <text:s text:c="18"/>7/18/1874 - 7/31/1953 <text:s text:c="9"/>lovejo02.txt <text:s text:c="2"/></text:p>
      <text:p text:style-name="P4">Reynolds, Elsa N. <text:s text:c="23"/>5/20/1902 - 2/22/1979 <text:s text:c="9"/>longhill.txt <text:s text:c="2"/></text:p>
      <text:p text:style-name="P4">Reynolds, Emma <text:s text:c="26"/>8/2/1864 - 3/11/1954 <text:s text:c="10"/>lilriver.txt <text:s text:c="2"/></text:p>
      <text:p text:style-name="P4">Reynolds, Eugene T. <text:s text:c="21"/>11/1903 - 1/5/1962 <text:s text:c="12"/>southsid.txt <text:s text:c="2"/></text:p>
      <text:p text:style-name="P4">Reynolds, Fan "Aunt" <text:s text:c="20"/>2/27/1849 - 2/24/1934 <text:s text:c="9"/>lilriver.txt <text:s text:c="2"/></text:p>
      <text:p text:style-name="P4">Reynolds, Grace L. <text:s text:c="22"/>1/29/1901 - 1/10/1937 <text:s text:c="9"/>lovejo02.txt <text:s text:c="2"/></text:p>
      <text:p text:style-name="P4">Reynolds, Hattie C. <text:s text:c="21"/>8/23/1892 - 10/16/1973 <text:s text:c="8"/>candortn.txt <text:s text:c="2"/></text:p>
      <text:p text:style-name="P4">Reynolds, Hettie E. <text:s text:c="21"/>7/9/1882 - 4/20/1919 <text:s text:c="10"/>startown.txt <text:s text:c="2"/></text:p>
      <text:p text:style-name="P4">Reynolds, Hubert A. <text:s text:c="21"/>1924 - 1979 <text:s text:c="19"/>lilriver.txt <text:s text:c="2"/></text:p>
      <text:p text:style-name="P4">Reynolds, Ila W. <text:s text:c="24"/>4/29/1923 - <text:s text:c="19"/>southsid.txt <text:s text:c="2"/></text:p>
      <text:p text:style-name="P4">Reynolds, Infant <text:s text:c="24"/>10/20/1904 - 11/4/1904 <text:s text:c="8"/>lovejo02.txt <text:s text:c="2"/></text:p>
      <text:p text:style-name="P4">Reynolds, Infant <text:s text:c="24"/>1911 Infancy <text:s text:c="18"/>startown.txt <text:s text:c="2"/></text:p>
      <text:p text:style-name="P4">Reynolds, Jack <text:s text:c="26"/>9.14.1914 - 12/11/1958 <text:s text:c="8"/>candortn.txt <text:s text:c="2"/></text:p>
      <text:p text:style-name="P4">Reynolds, Jerry Clayton <text:s text:c="17"/>1906 - 1984 <text:s text:c="19"/>startown.txt <text:s text:c="2"/></text:p>
      <text:p text:style-name="P4">Reynolds, Joella D. <text:s text:c="21"/>1928 - 1985 <text:s text:c="19"/>wadebapt.txt <text:s text:c="2"/></text:p>
      <text:p text:style-name="P4">Reynolds, John F. <text:s text:c="23"/>4/5/1845 - 9/12/1926 <text:s text:c="10"/>lilriver.txt <text:s text:c="2"/></text:p>
      <text:p text:style-name="P4">Reynolds, John M. <text:s text:c="23"/>1/23/1864 - 6/14/1939 <text:s text:c="9"/>lovejo02.txt <text:s text:c="2"/></text:p>
      <text:p text:style-name="P4">Reynolds, Joseph A. <text:s text:c="21"/>3/20/1832 - 1/8/1920 <text:s text:c="10"/>startown.txt <text:s text:c="2"/></text:p>
      <text:p text:style-name="P4">Reynolds, Joseph F. <text:s text:c="21"/>1918 - 1977 <text:s text:c="19"/>southsid.txt <text:s text:c="2"/></text:p>
      <text:p text:style-name="P4">Reynolds, Josiah M. <text:s text:c="21"/>1859 - 1950 <text:s text:c="19"/>lilriver.txt <text:s text:c="2"/></text:p>
      <text:p text:style-name="P4">Reynolds, L. Margaret <text:s text:c="19"/>1868 - 1948 <text:s text:c="19"/>lovejo02.txt <text:s text:c="2"/></text:p>
      <text:p text:style-name="P4">Reynolds, Laura L. <text:s text:c="22"/>6/18/1869 - 8/20/1925 <text:s text:c="9"/>lovejo02.txt <text:s text:c="2"/></text:p>
      <text:p text:style-name="P4">Reynolds, Lee <text:s text:c="27"/>6/27/1953 Infancy <text:s text:c="13"/>candortn.txt <text:s text:c="2"/></text:p>
      <text:p text:style-name="P4">Reynolds, Lena C. <text:s text:c="23"/>1913 - <text:s text:c="24"/>longhill.txt <text:s text:c="2"/></text:p>
      <text:p text:style-name="P4">Reynolds, Lois Arlene <text:s text:c="19"/>1966 - <text:s text:c="24"/>startown.txt <text:s text:c="2"/></text:p>
      <text:p text:style-name="P4">Reynolds, Lonnie Swain <text:s text:c="18"/>12/2/1902 - 1986 <text:s text:c="14"/>southsid.txt <text:s text:c="2"/></text:p>
      <text:p text:style-name="P4">Reynolds, Mamie B. <text:s text:c="22"/>3/21/1898 - 4/4/1963 <text:s text:c="10"/>lilriver.txt <text:s text:c="2"/></text:p>
      <text:p text:style-name="P4">Reynolds, Margaret Saunders <text:s text:c="13"/>8/19/1860 - 10/14/1937 <text:s text:c="8"/>lovejo02.txt <text:s text:c="2"/></text:p>
      <text:p text:style-name="P4">Reynolds, Martha <text:s text:c="24"/>3/3/1825 - 1/11/1905 <text:s text:c="10"/>lilriver.txt <text:s text:c="2"/></text:p>
      <text:p text:style-name="P4">Reynolds, Mary A. <text:s text:c="23"/>1841 - 11/7/1911 <text:s text:c="14"/>shiloh3.txt <text:s text:c="3"/></text:p>
      <text:p text:style-name="P4">Reynolds, Mary Ada <text:s text:c="22"/>6/15/1881 - 4/25/1961 <text:s text:c="9"/>lovejo02.txt <text:s text:c="2"/></text:p>
      <text:p text:style-name="P4">Reynolds, Mary Ann <text:s text:c="22"/>6/10/1842 - 8/17/1920 <text:s text:c="9"/>startown.txt <text:s text:c="2"/></text:p>
      <text:p text:style-name="P4">Reynolds, Mary Edna McLeod <text:s text:c="14"/>1919 - <text:s text:c="24"/>southsid.txt <text:s text:c="2"/></text:p>
      <text:p text:style-name="P4"><text:soft-page-break/>Reynolds, Mary Morris <text:s text:c="19"/>1905 - 1977 <text:s text:c="19"/>southsid.txt <text:s text:c="2"/></text:p>
      <text:p text:style-name="P4">Reynolds, Monte L. <text:s text:c="22"/>5/29/1906 - 10/21/1967 <text:s text:c="8"/>southsid.txt <text:s text:c="2"/></text:p>
      <text:p text:style-name="P4">Reynolds, Newton Allen <text:s text:c="18"/>9/25/1889 - 12/19/1976 <text:s text:c="8"/>lovejo02.txt <text:s text:c="2"/></text:p>
      <text:p text:style-name="P4">Reynolds, Otchie Allen <text:s text:c="18"/>6/5/1871 - 2/20/1930 <text:s text:c="10"/>lovejo02.txt <text:s text:c="2"/></text:p>
      <text:p text:style-name="P4">Reynolds, R. W. <text:s text:c="25"/>7/28/1887 - 4/17/1951 <text:s text:c="9"/>candortn.txt <text:s text:c="2"/></text:p>
      <text:p text:style-name="P4">Reynolds, Rasha E. <text:s text:c="22"/>9/30/1861 - 11/28/1929 <text:s text:c="8"/>lovejo02.txt <text:s text:c="2"/></text:p>
      <text:p text:style-name="P4">Reynolds, Reuben B. <text:s text:c="21"/>1905 - <text:s text:c="24"/>southsid.txt <text:s text:c="2"/></text:p>
      <text:p text:style-name="P4">Reynolds, Roy R. <text:s text:c="24"/>2/13/1913 - <text:s text:c="19"/>startown.txt <text:s text:c="2"/></text:p>
      <text:p text:style-name="P4">Reynolds, William Henry <text:s text:c="17"/>1865 - 1942 <text:s text:c="19"/>southsid.txt <text:s text:c="2"/></text:p>
      <text:p text:style-name="P4">Reynolds, Willie P. Monroe <text:s text:c="14"/>3/2/1887 - 11/11/1937 <text:s text:c="9"/>sharonce.txt <text:s text:c="2"/></text:p>
      <text:p text:style-name="P4">Reynolds, Winburn A. <text:s text:c="20"/>1926 - 1981 <text:s text:c="19"/>wadebapt.txt <text:s text:c="2"/></text:p>
      <text:p text:style-name="P4">Reynolds, Zena Saunders <text:s text:c="17"/>1876 - 1961 <text:s text:c="19"/>southsid.txt <text:s text:c="2"/></text:p>
      <text:p text:style-name="P4">Rhew, John E. <text:s text:c="27"/>1889 - 1959 <text:s text:c="19"/>wadebapt.txt <text:s text:c="2"/></text:p>
      <text:p text:style-name="P4">Rhew, Myrtle D. <text:s text:c="25"/>1900 - 1979 <text:s text:c="19"/>wadebapt.txt <text:s text:c="2"/></text:p>
      <text:p text:style-name="P4">Rhew, Newton A. <text:s text:c="25"/>7/22/1912 - <text:s text:c="19"/>biscoecm.txt <text:s text:c="2"/></text:p>
      <text:p text:style-name="P4">Rhew, Ruby M. <text:s text:c="27"/>7/5/1921 - <text:s text:c="20"/>biscoecm.txt <text:s text:c="2"/></text:p>
      <text:p text:style-name="P4">Rhodes, Nannie Taylor <text:s text:c="19"/>1903 - 1969 <text:s text:c="19"/>whiteoak.txt <text:s text:c="2"/></text:p>
      <text:p text:style-name="P4">Rhodes, Walter <text:s text:c="26"/>4 Sep 1939 4 July 1990 <text:s text:c="8"/>oliver01.txt <text:s text:c="2"/></text:p>
      <text:p text:style-name="P4">Rich, A. Frastena <text:s text:c="23"/>10/26/1892 - 6/28/1977 <text:s text:c="8"/>lilriver.txt <text:s text:c="2"/></text:p>
      <text:p text:style-name="P4">Rich, Enoch Linville <text:s text:c="20"/>8/22/1889 - 9/19/1965 <text:s text:c="9"/>lilriver.txt <text:s text:c="2"/></text:p>
      <text:p text:style-name="P4">Rich, Inez <text:s text:c="30"/>1926 - 1928 <text:s text:c="19"/>laurelhi.txt <text:s text:c="2"/></text:p>
      <text:p text:style-name="P4">Rich, Infant <text:s text:c="28"/>4/18/1931 Infancy <text:s text:c="13"/>lilriver.txt <text:s text:c="2"/></text:p>
      <text:p text:style-name="P4">Richardson, Alice M. <text:s text:c="20"/>1916 - 1966 <text:s text:c="19"/>southsid.txt <text:s text:c="2"/></text:p>
      <text:p text:style-name="P4">Richardson, Anna <text:s text:c="24"/>1886 - 1887 <text:s text:c="19"/>frazfam1.txt <text:s text:c="2"/></text:p>
      <text:p text:style-name="P4">Richardson, Annie Dunn <text:s text:c="18"/>1846 - 1917 <text:s text:c="19"/>frazfam1.txt <text:s text:c="2"/></text:p>
      <text:p text:style-name="P4">Richardson, Annie E. <text:s text:c="20"/>1848 - 1917 <text:s text:c="19"/>frazfam1.txt <text:s text:c="2"/></text:p>
      <text:p text:style-name="P4">Richardson, Arthur <text:s text:c="22"/>1898 - 1918 <text:s text:c="19"/>frazfam1.txt <text:s text:c="2"/></text:p>
      <text:p text:style-name="P4">Richardson, Arthur L. <text:s text:c="19"/>11/10/1908 - 9/7/1976 <text:s text:c="9"/>lilriver.txt <text:s text:c="2"/></text:p>
      <text:p text:style-name="P4">Richardson, Barbara <text:s text:c="21"/>4/23/1883 - 11/24/1936 <text:s text:c="8"/>lilriver.txt <text:s text:c="2"/></text:p>
      <text:p text:style-name="P4">Richardson, Barnie S. <text:s text:c="19"/>7/6/1901 - 4/5/1967 <text:s text:c="11"/>lovejo02.txt <text:s text:c="2"/></text:p>
      <text:p text:style-name="P4">Richardson, Beatrice <text:s text:c="20"/>12/27/1926 - 10/17/1976 <text:s text:c="7"/>calvary1.txt <text:s text:c="2"/></text:p>
      <text:p text:style-name="P4">Richardson, Carl Allen <text:s text:c="18"/>9/15/1924 - 7/2/1985 <text:s text:c="10"/>parsons2.txt <text:s text:c="2"/></text:p>
      <text:p text:style-name="P4">Richardson, Charity <text:s text:c="21"/>4/27/1879 - 3/12/1931 <text:s text:c="9"/>lilriver.txt <text:s text:c="2"/></text:p>
      <text:p text:style-name="P4">Richardson, Charles F. <text:s text:c="18"/>10/28/1884 - 6/14/1938 <text:s text:c="8"/>sharonce.txt <text:s text:c="2"/></text:p>
      <text:p text:style-name="P4">Richardson, Corina Staley <text:s text:c="15"/>7/19/1903 - 4/19/1943 <text:s text:c="9"/>lilriver.txt <text:s text:c="2"/></text:p>
      <text:p text:style-name="P4">Richardson, Darrell Lee <text:s text:c="17"/>10/10/1941 - 4/2/1958 <text:s text:c="9"/>lilriver.txt <text:s text:c="2"/></text:p>
      <text:p text:style-name="P4"><text:soft-page-break/>Richardson, David L. <text:s text:c="20"/>12/15/1880 - 12/8/1948 <text:s text:c="8"/>lilriver.txt <text:s text:c="2"/></text:p>
      <text:p text:style-name="P4">Richardson, David S. <text:s text:c="20"/>1/26/1928 - 3/16/1945 <text:s text:c="9"/>parsons2.txt <text:s text:c="2"/></text:p>
      <text:p text:style-name="P4">Richardson, Delbert Wesley <text:s text:c="14"/>1906 - 1975 <text:s text:c="19"/>asburycm.txt <text:s text:c="2"/></text:p>
      <text:p text:style-name="P4">Richardson, Edward Lacy <text:s text:c="17"/>6/4/1936 - 3/30/1980 <text:s text:c="10"/>sharonce.txt <text:s text:c="2"/></text:p>
      <text:p text:style-name="P4">Richardson, Ellen F. <text:s text:c="20"/>10/3/1884 - 10/28/1971 <text:s text:c="8"/>lilriver.txt <text:s text:c="2"/></text:p>
      <text:p text:style-name="P4">Richardson, Emma <text:s text:c="24"/>1891 - 1940 <text:s text:c="19"/>calvary1.txt <text:s text:c="2"/></text:p>
      <text:p text:style-name="P4">Richardson, Ethel Mabe <text:s text:c="18"/>11/19/1914 - 1/1/1991 <text:s text:c="9"/>whiteoak.txt <text:s text:c="2"/></text:p>
      <text:p text:style-name="P4">Richardson, Everette <text:s text:c="20"/>1/8/1933 - 6/12/1942 <text:s text:c="10"/>lilriver.txt <text:s text:c="2"/></text:p>
      <text:p text:style-name="P4">Richardson, Floyd <text:s text:c="23"/>6/16/1924 - 1/24/1929 <text:s text:c="9"/>calvary1.txt <text:s text:c="2"/></text:p>
      <text:p text:style-name="P4">Richardson, Infant <text:s text:c="22"/>1965 Infancy <text:s text:c="18"/>macedopc.txt <text:s text:c="2"/></text:p>
      <text:p text:style-name="P4">Richardson, Infant <text:s text:c="22"/>5/28/1897 Infancy <text:s text:c="13"/>frazfam1.txt <text:s text:c="2"/></text:p>
      <text:p text:style-name="P4">Richardson, James Allen <text:s text:c="17"/>2/23/1965 <text:s text:c="21"/>hollymnt.txt <text:s text:c="2"/></text:p>
      <text:p text:style-name="P4">Richardson, Jimmy Gearld <text:s text:c="16"/>11/20/1967 <text:s text:c="20"/>sardsucc.txt <text:s text:c="2"/></text:p>
      <text:p text:style-name="P4">Richardson, John B. <text:s text:c="21"/>4/27/1858 - 12/20/1931 <text:s text:c="8"/>lilriver.txt <text:s text:c="2"/></text:p>
      <text:p text:style-name="P4">Richardson, John T. <text:s text:c="21"/>7/17/1867 - 11/1937 <text:s text:c="11"/>frazfam1.txt <text:s text:c="2"/></text:p>
      <text:p text:style-name="P4">Richardson, Kimberly <text:s text:c="20"/>1867 - 1967 <text:s text:c="19"/>lovejo02.txt <text:s text:c="2"/></text:p>
      <text:p text:style-name="P4">Richardson, Lacy Howard <text:s text:c="17"/>1945 - 1961 <text:s text:c="19"/>calvary1.txt <text:s text:c="2"/></text:p>
      <text:p text:style-name="P4">Richardson, Laura S. <text:s text:c="20"/>1895 - 1956 <text:s text:c="19"/>startown.txt <text:s text:c="2"/></text:p>
      <text:p text:style-name="P4">Richardson, Mac. R. <text:s text:c="21"/>10/27/1933 <text:s text:c="20"/>calvary1.txt <text:s text:c="2"/></text:p>
      <text:p text:style-name="P4">Richardson, Mark <text:s text:c="24"/>1969 Infancy <text:s text:c="18"/>lovejo02.txt <text:s text:c="2"/></text:p>
      <text:p text:style-name="P4">Richardson, Martha Jane <text:s text:c="17"/>3/7/1831 - 11/19/1918 <text:s text:c="9"/>lilriver.txt <text:s text:c="2"/></text:p>
      <text:p text:style-name="P4">Richardson, Michael Shane <text:s text:c="15"/>7/29/1973 - <text:s text:c="19"/>sardsucc.txt <text:s text:c="2"/></text:p>
      <text:p text:style-name="P4">Richardson, Minnie <text:s text:c="22"/>1899 - 1981 <text:s text:c="19"/>lilriver.txt <text:s text:c="2"/></text:p>
      <text:p text:style-name="P4">Richardson, Nathan S. <text:s text:c="19"/>2/26/1889 - 9/17/1969 <text:s text:c="9"/>parsons2.txt <text:s text:c="2"/></text:p>
      <text:p text:style-name="P4">Richardson, Nicy R. <text:s text:c="21"/>1889 - 1915 <text:s text:c="19"/>frazfam1.txt <text:s text:c="2"/></text:p>
      <text:p text:style-name="P4">Richardson, Nina <text:s text:c="24"/>1884 - 1914 <text:s text:c="19"/>lilriver.txt <text:s text:c="2"/></text:p>
      <text:p text:style-name="P4">Richardson, Nolon P. <text:s text:c="20"/>10/6/1904 - 1/19/1955 <text:s text:c="9"/>lilriver.txt <text:s text:c="2"/></text:p>
      <text:p text:style-name="P4">Richardson, Oliver L. <text:s text:c="19"/>1856 - 1939 <text:s text:c="19"/>frazfam1.txt <text:s text:c="2"/></text:p>
      <text:p text:style-name="P4">Richardson, Pat H. <text:s text:c="22"/>12/17/1871 - 4/28/1897 <text:s text:c="8"/>frazfam1.txt <text:s text:c="2"/></text:p>
      <text:p text:style-name="P4">Richardson, Randall D. <text:s text:c="18"/>1890 - 1938 <text:s text:c="19"/>startown.txt <text:s text:c="2"/></text:p>
      <text:p text:style-name="P4">Richardson, Rebecca J. <text:s text:c="18"/>1/4/1862 - 9/23/1929 <text:s text:c="10"/>lilriver.txt <text:s text:c="2"/></text:p>
      <text:p text:style-name="P4">Richardson, Relia L. <text:s text:c="20"/>1913 - 1976 <text:s text:c="19"/>lammonds.txt <text:s text:c="2"/></text:p>
      <text:p text:style-name="P4">Richardson, Rinzy N. <text:s text:c="20"/>2/28/1893 - 6/12/1965 <text:s text:c="9"/>calvary1.txt <text:s text:c="2"/></text:p>
      <text:p text:style-name="P4">Richardson, Sallie <text:s text:c="22"/>1901 - 1919 <text:s text:c="19"/>lilriver.txt <text:s text:c="2"/></text:p>
      <text:p text:style-name="P4">Richardson, Samuel E. <text:s text:c="19"/>7/25/1894 - 11/19/1973 <text:s text:c="8"/>lilriver.txt <text:s text:c="2"/></text:p>
      <text:p text:style-name="P4">Richardson, Sarah <text:s text:c="23"/>3/8/1821 - 12/16/1891 <text:s text:c="9"/>mckenzie.txt <text:s text:c="2"/></text:p>
      <text:p text:style-name="P4"><text:soft-page-break/>Richardson, Thompson <text:s text:c="20"/>4/24/1907 - 12/4/1970 <text:s text:c="9"/>lovejo02.txt <text:s text:c="2"/></text:p>
      <text:p text:style-name="P4">Richardson, Van H. <text:s text:c="22"/>5/14/1882 - 10/26/1943 <text:s text:c="8"/>sharonce.txt <text:s text:c="2"/></text:p>
      <text:p text:style-name="P4">Richie, Randy William <text:s text:c="19"/>1968 - Infancy <text:s text:c="16"/>biscoecm.txt <text:s text:c="2"/></text:p>
      <text:p text:style-name="P4">Rick, Julius Louis <text:s text:c="22"/>1/30/1900 <text:s text:c="21"/>candortn.txt <text:s text:c="2"/></text:p>
      <text:p text:style-name="P4">Rick, Ruth McLendon <text:s text:c="21"/>9/6/1913 - 4/22/1957 <text:s text:c="10"/>candortn.txt <text:s text:c="2"/></text:p>
      <text:p text:style-name="P4">Riddle, Conley <text:s text:c="26"/>1896 - 1918 <text:s text:c="19"/>laurelhi.txt <text:s text:c="2"/></text:p>
      <text:p text:style-name="P4">Riddle, Frank W. <text:s text:c="24"/>9/18/1900 - 12/13/1981 <text:s text:c="8"/>biscoecm.txt <text:s text:c="2"/></text:p>
      <text:p text:style-name="P4">Riddle, Ila <text:s text:c="29"/>1904 - 1966 <text:s text:c="19"/>laurelhi.txt <text:s text:c="2"/></text:p>
      <text:p text:style-name="P4">Riddle, Rosa Billie L. <text:s text:c="18"/>2/2/1915 - <text:s text:c="20"/>biscoecm.txt <text:s text:c="2"/></text:p>
      <text:p text:style-name="P4">Ridenhour, Alberta Lilly <text:s text:c="16"/>6/23/1889 - 1/11/1976 <text:s text:c="9"/>sharonce.txt <text:s text:c="2"/></text:p>
      <text:p text:style-name="P4">Ridenhour, Davidson Giles <text:s text:c="15"/>4/8/1887 - 6/12/1968 <text:s text:c="10"/>sharonce.txt <text:s text:c="2"/></text:p>
      <text:p text:style-name="P4">Ridenhour, Davidson Giles Jr. <text:s text:c="11"/>11/4/1922 - 9/2/1929 <text:s text:c="10"/>sharonce.txt <text:s text:c="2"/></text:p>
      <text:p text:style-name="P4">Rigaurd, Capel. Rosa <text:s text:c="20"/>6/2/1907 - 1/13/1987 <text:s text:c="10"/>candortn.txt <text:s text:c="2"/></text:p>
      <text:p text:style-name="P4">Riggs, Jane <text:s text:c="29"/>1/20/1843 - 6/10/1934 <text:s text:c="9"/>whiteoak.txt <text:s text:c="2"/></text:p>
      <text:p text:style-name="P4">Ritch, Doris <text:s text:c="28"/>1937 - 1938 <text:s text:c="19"/>macedopc.txt <text:s text:c="2"/></text:p>
      <text:p text:style-name="P4">Ritch, Infant <text:s text:c="27"/>1934 Infancy <text:s text:c="18"/>macedopc.txt <text:s text:c="2"/></text:p>
      <text:p text:style-name="P4">Ritch, James Carl <text:s text:c="23"/>1902 - 1959 <text:s text:c="19"/>macedopc.txt <text:s text:c="2"/></text:p>
      <text:p text:style-name="P4">Ritch, Lewis <text:s text:c="28"/>1926 - 1945 <text:s text:c="19"/>macedopc.txt <text:s text:c="2"/></text:p>
      <text:p text:style-name="P4">Ritch, Maggie Blake <text:s text:c="21"/>1904 - 1983 <text:s text:c="19"/>macedopc.txt <text:s text:c="2"/></text:p>
      <text:p text:style-name="P4">Ritter, Brenda Kay <text:s text:c="22"/>2/4/1943 - <text:s text:c="20"/>southsid.txt <text:s text:c="2"/></text:p>
      <text:p text:style-name="P4">Ritter, Elizabeth C. Parsons <text:s text:c="12"/>10/6/1881 - 1/22/1929 <text:s text:c="9"/>pleashi1.txt <text:s text:c="2"/></text:p>
      <text:p text:style-name="P4">Ritter, Ernest F. <text:s text:c="23"/>4/26/1888 - 2/17/1910 <text:s text:c="9"/>pleashi1.txt <text:s text:c="2"/></text:p>
      <text:p text:style-name="P4">Ritter, Ida Lee <text:s text:c="25"/>9/19/1886 - 3/24/1958 <text:s text:c="9"/>pleashi1.txt <text:s text:c="2"/></text:p>
      <text:p text:style-name="P4">Ritter, James <text:s text:c="27"/>12/14/1931 <text:s text:c="20"/>pleashi1.txt <text:s text:c="2"/></text:p>
      <text:p text:style-name="P4">Ritter, Lacy A. <text:s text:c="25"/>4/27/1884 - <text:s text:c="19"/>pleashi1.txt <text:s text:c="2"/></text:p>
      <text:p text:style-name="P4">Ritter, Lacy Woodrow Jr. <text:s text:c="16"/>6/10/1942 - 5/29/1978 <text:s text:c="9"/>southsid.txt <text:s text:c="2"/></text:p>
      <text:p text:style-name="P4">Ritter, Margaret Isabell <text:s text:c="16"/>6/22/1857 - 6/27/1940 <text:s text:c="9"/>pleashi1.txt <text:s text:c="2"/></text:p>
      <text:p text:style-name="P4">Ritter, Neil Allison <text:s text:c="20"/>10/9/1908 - 6/10/1971 <text:s text:c="9"/>pleashi1.txt <text:s text:c="2"/></text:p>
      <text:p text:style-name="P4">Ritter, Neill R. <text:s text:c="24"/>3/31/1860 - 6/19/1929 <text:s text:c="9"/>pleashi1.txt <text:s text:c="2"/></text:p>
      <text:p text:style-name="P4">Ritter, Pauline T. <text:s text:c="22"/>7/25/1922 - <text:s text:c="19"/>southsid.txt <text:s text:c="2"/></text:p>
      <text:p text:style-name="P4">Ritter, Woodrow A. <text:s text:c="22"/>3/8/1915 - 5/27/1981 <text:s text:c="10"/>southsid.txt <text:s text:c="2"/></text:p>
      <text:p text:style-name="P4">Roach, Brenda Sue <text:s text:c="23"/>1952 - 1982 <text:s text:c="19"/>candortn.txt <text:s text:c="2"/></text:p>
      <text:p text:style-name="P4">Robbins, Anna Chilton <text:s text:c="19"/>1897 - 1982 <text:s text:c="19"/>asburycm.txt <text:s text:c="2"/></text:p>
      <text:p text:style-name="P4">Robbins, Arena T. <text:s text:c="23"/>10/10/1905 - 7/31/1908 <text:s text:c="8"/>sharonce.txt <text:s text:c="2"/></text:p>
      <text:p text:style-name="P4">Robbins, Billy Marcus <text:s text:c="19"/>8/29/1926 - 6/26/1927 <text:s text:c="9"/>blakwood.txt <text:s text:c="2"/></text:p>
      <text:p text:style-name="P4">Robbins, Delilah Mae <text:s text:c="20"/>1/24/1919 - 5/4/1929 <text:s text:c="10"/>blakwood.txt <text:s text:c="2"/></text:p>
      <text:p text:style-name="P4"><text:soft-page-break/>Robbins, Isabella Cashatt <text:s text:c="15"/>5/11/1878 - 9/28/1967 <text:s text:c="9"/>sharonce.txt <text:s text:c="2"/></text:p>
      <text:p text:style-name="P4">Robbins, Johnathan Raynor <text:s text:c="15"/>7/9/1876 - 9/12/1957 <text:s text:c="10"/>sharonce.txt <text:s text:c="2"/></text:p>
      <text:p text:style-name="P4">Robbins, Lou Crissie <text:s text:c="20"/>9/19/1881 - 11/22/1930 <text:s text:c="8"/>blakwood.txt <text:s text:c="2"/></text:p>
      <text:p text:style-name="P4">Robbins, Neily Cagle <text:s text:c="20"/>1903 - 1941 <text:s text:c="19"/>macedopc.txt <text:s text:c="2"/></text:p>
      <text:p text:style-name="P4">Robbins, Noah Roscoe <text:s text:c="20"/>1898 - <text:s text:c="24"/>asburycm.txt <text:s text:c="2"/></text:p>
      <text:p text:style-name="P4">Robbins, Vera B. <text:s text:c="24"/>7/25/1901 - 11/7/1903 <text:s text:c="9"/>sharonce.txt <text:s text:c="2"/></text:p>
      <text:p text:style-name="P4">Robbins, Walter B. <text:s text:c="22"/>1884 - 1952 <text:s text:c="19"/>blakwood.txt <text:s text:c="2"/></text:p>
      <text:p text:style-name="P4">Robbins, William W. <text:s text:c="21"/>3/19/1845 - 10/30/1922 <text:s text:c="8"/>blakwood.txt <text:s text:c="2"/></text:p>
      <text:p text:style-name="P4">Roberson, Smith D. <text:s text:c="22"/>5/11/1890 - 10/1/1936 <text:s text:c="9"/>mtcarmel.txt <text:s text:c="2"/></text:p>
      <text:p text:style-name="P4">Roberts, Anna M. Tedder <text:s text:c="17"/>1/2/1880 - 1/31/1971 <text:s text:c="10"/>sharonce.txt <text:s text:c="2"/></text:p>
      <text:p text:style-name="P4">Roberts, Charlie <text:s text:c="24"/>6/9/1928 - 11/14/1928 <text:s text:c="9"/>meltongr.txt <text:s text:c="2"/></text:p>
      <text:p text:style-name="P4">Roberts, Clarence A. <text:s text:c="20"/>1884 - 1964 <text:s text:c="19"/>meltongr.txt <text:s text:c="2"/></text:p>
      <text:p text:style-name="P4">Roberts, Infant <text:s text:c="25"/>11/5/1901 Infancy <text:s text:c="13"/>mckaycem.txt <text:s text:c="2"/></text:p>
      <text:p text:style-name="P4">Roberts, Infant <text:s text:c="25"/>7/12/1908 Infancy <text:s text:c="13"/>mckaycem.txt <text:s text:c="2"/></text:p>
      <text:p text:style-name="P4">Roberts, Infant <text:s text:c="25"/>7/2/1906 Infancy <text:s text:c="14"/>mckaycem.txt <text:s text:c="2"/></text:p>
      <text:p text:style-name="P4">Roberts, James Duward <text:s text:c="19"/>11/10/1911 - 5/7/1984 <text:s text:c="9"/>sharonce.txt <text:s text:c="2"/></text:p>
      <text:p text:style-name="P4">Roberts, James Ray <text:s text:c="22"/>1915 - 1979 <text:s text:c="19"/>wadevill.txt <text:s text:c="2"/></text:p>
      <text:p text:style-name="P4">Roberts, John F. <text:s text:c="24"/>12/3/1852 - 11/9/1940 <text:s text:c="9"/>sharonce.txt <text:s text:c="2"/></text:p>
      <text:p text:style-name="P4">Roberts, Julia A. Mauldin <text:s text:c="15"/>12/6/1853 - 12/5/1928 <text:s text:c="9"/>sharonce.txt <text:s text:c="2"/></text:p>
      <text:p text:style-name="P4">Roberts, Ray <text:s text:c="28"/>6/26/1928 - 7/16/1928 <text:s text:c="9"/>meltongr.txt <text:s text:c="2"/></text:p>
      <text:p text:style-name="P4">Roberts, Sallie <text:s text:c="25"/>1894 - 1940 <text:s text:c="19"/>meltongr.txt <text:s text:c="2"/></text:p>
      <text:p text:style-name="P4">Roberts, W. A. "Lonnie" <text:s text:c="17"/>9/2/1879 - 11/30/1951 <text:s text:c="9"/>sharonce.txt <text:s text:c="2"/></text:p>
      <text:p text:style-name="P4">Robins, Robert J. <text:s text:c="23"/>3/1885 - 12/27/1886 <text:s text:c="11"/>ewingfam.txt <text:s text:c="2"/></text:p>
      <text:p text:style-name="P4">Robinson, Addie E. Chisholm <text:s text:c="13"/>12/4/1881 - 11/10/1921 <text:s text:c="8"/>chisholm.txt <text:s text:c="2"/></text:p>
      <text:p text:style-name="P4">Robinson, Alexander Walter <text:s text:c="14"/>2/22/1851 - 1/22/1939 <text:s text:c="9"/>sharonce.txt <text:s text:c="2"/></text:p>
      <text:p text:style-name="P4">Robinson, Arnol James Sr. <text:s text:c="15"/>9/4/1904 - 4/23/1974 <text:s text:c="10"/>calvary1.txt <text:s text:c="2"/></text:p>
      <text:p text:style-name="P4">Robinson, B. F. "Frank" <text:s text:c="17"/>9/30/1882 - 5/10/1964 <text:s text:c="9"/>biscoecm.txt <text:s text:c="2"/></text:p>
      <text:p text:style-name="P4">Robinson, Caroline "Callie" Byrd <text:s text:c="8"/>1871 - 1900 <text:s text:c="19"/>sharonce.txt <text:s text:c="2"/></text:p>
      <text:p text:style-name="P4">Robinson, Crissie L. <text:s text:c="20"/>5/7/1891 - 4/26/1932 <text:s text:c="10"/>uwharrie.txt <text:s text:c="2"/></text:p>
      <text:p text:style-name="P4">Robinson, D. F. <text:s text:c="25"/>1855 - 1928 <text:s text:c="19"/>sharonce.txt <text:s text:c="2"/></text:p>
      <text:p text:style-name="P4">Robinson, Dan S. <text:s text:c="24"/>4/1/1882 - 12/26/1961 <text:s text:c="9"/>sharonce.txt <text:s text:c="2"/></text:p>
      <text:p text:style-name="P4">Robinson, Daniel E. <text:s text:c="21"/>5/21/1885 - 8/7/1949 <text:s text:c="10"/>uwharrie.txt <text:s text:c="2"/></text:p>
      <text:p text:style-name="P4">Robinson, David T. <text:s text:c="22"/>1/16/1891 - 11/25/1979 <text:s text:c="8"/>candortn.txt <text:s text:c="2"/></text:p>
      <text:p text:style-name="P4">Robinson, Disa <text:s text:c="26"/>1881 - 1938 <text:s text:c="19"/>sharonce.txt <text:s text:c="2"/></text:p>
      <text:p text:style-name="P4">Robinson, Edward <text:s text:c="24"/>9/28/1859 - 10/5/1942 <text:s text:c="9"/>candortn.txt <text:s text:c="2"/></text:p>
      <text:p text:style-name="P4">Robinson, Elizabeth <text:s text:c="21"/>1832 - <text:s text:c="24"/>wadevill.txt <text:s text:c="2"/></text:p>
      <text:p text:style-name="P4"><text:soft-page-break/>Robinson, Elizabeth D. <text:s text:c="18"/>12/17/1946 - Infancy <text:s text:c="10"/>biscoecm.txt <text:s text:c="2"/></text:p>
      <text:p text:style-name="P4">Robinson, Elsie <text:s text:c="25"/>3/4/1901 - 8/10/1923 <text:s text:c="10"/>chisholm.txt <text:s text:c="2"/></text:p>
      <text:p text:style-name="P4">Robinson, Floyd <text:s text:c="25"/>8/6/1926 - 11/26/1981 <text:s text:c="9"/>candortn.txt <text:s text:c="2"/></text:p>
      <text:p text:style-name="P4">Robinson, Frank <text:s text:c="25"/>1906 - 1907 <text:s text:c="19"/>southsid.txt <text:s text:c="2"/></text:p>
      <text:p text:style-name="P4">Robinson, Franklin <text:s text:c="22"/>1884 - 1896 <text:s text:c="19"/>sharonce.txt <text:s text:c="2"/></text:p>
      <text:p text:style-name="P4">Robinson, Fred Marshall <text:s text:c="17"/>10/8/1878 - 11/20/1932 <text:s text:c="8"/>sharonce.txt <text:s text:c="2"/></text:p>
      <text:p text:style-name="P4">Robinson, Gertrude Diggs <text:s text:c="16"/>3/20/1885 - 3/2/1957 <text:s text:c="10"/>sharonce.txt <text:s text:c="2"/></text:p>
      <text:p text:style-name="P4">Robinson, Hattie H. <text:s text:c="21"/>8/6/1897 - 6/3/1966 <text:s text:c="11"/>calvary1.txt <text:s text:c="2"/></text:p>
      <text:p text:style-name="P4">Robinson, Herbert E. <text:s text:c="20"/>10/23/1907 - 9/20/1974 <text:s text:c="8"/>biscoecm.txt <text:s text:c="2"/></text:p>
      <text:p text:style-name="P4">Robinson, Horace <text:s text:c="24"/>5/7/1926 - 12/16/1928 <text:s text:c="9"/>pleashi1.txt <text:s text:c="2"/></text:p>
      <text:p text:style-name="P4">Robinson, Ida Belle B. <text:s text:c="18"/>5/17/1894 - 11/15/1968 <text:s text:c="8"/>biscoecm.txt <text:s text:c="2"/></text:p>
      <text:p text:style-name="P4">Robinson, Ida Ewing <text:s text:c="21"/>7/23/1898 - 6/6/1956 <text:s text:c="10"/>candortn.txt <text:s text:c="2"/></text:p>
      <text:p text:style-name="P4">Robinson, Infant <text:s text:c="24"/>11/25/1912 <text:s text:c="20"/>greene01.txt <text:s text:c="2"/></text:p>
      <text:p text:style-name="P4">Robinson, Infant <text:s text:c="24"/>5/18/1917 <text:s text:c="21"/>greene01.txt <text:s text:c="2"/></text:p>
      <text:p text:style-name="P4">Robinson, Infant <text:s text:c="24"/>7/9/1955 - 7/9/1955 <text:s text:c="11"/>sardsucc.txt <text:s text:c="2"/></text:p>
      <text:p text:style-name="P4">Robinson, J. C. <text:s text:c="25"/>10/30/1924 - 2/8/1945 <text:s text:c="9"/>calvary1.txt <text:s text:c="2"/></text:p>
      <text:p text:style-name="P4">Robinson, J. M. <text:s text:c="25"/>1832 - 1908 <text:s text:c="19"/>wadevill.txt <text:s text:c="2"/></text:p>
      <text:p text:style-name="P4">Robinson, James L. <text:s text:c="22"/>6/8/1880 - 9/20/1957 <text:s text:c="10"/>calvary1.txt <text:s text:c="2"/></text:p>
      <text:p text:style-name="P4">Robinson, Jesse C. <text:s text:c="22"/>11/21/1902 - 2/26/1974 <text:s text:c="8"/>calvary1.txt <text:s text:c="2"/></text:p>
      <text:p text:style-name="P4">Robinson, John M. <text:s text:c="23"/>7/20/1897 - 2/17/1964 <text:s text:c="9"/>candortn.txt <text:s text:c="2"/></text:p>
      <text:p text:style-name="P4">Robinson, Lacy M. <text:s text:c="23"/>1890 - 1959 <text:s text:c="19"/>greene01.txt <text:s text:c="2"/></text:p>
      <text:p text:style-name="P4">Robinson, Lillie <text:s text:c="24"/>1861 - 1902 <text:s text:c="19"/>southsid.txt <text:s text:c="2"/></text:p>
      <text:p text:style-name="P4">Robinson, Lydia <text:s text:c="25"/>1947 Infancy <text:s text:c="18"/>southsid.txt <text:s text:c="2"/></text:p>
      <text:p text:style-name="P4">Robinson, M. <text:s text:c="28"/>2/9/1893 - 6/19/1973 <text:s text:c="10"/>lilriver.txt <text:s text:c="2"/></text:p>
      <text:p text:style-name="P4">Robinson, Mamie K. <text:s text:c="22"/>12/30/1896 - 11/22/1980 <text:s text:c="7"/>pleashi1.txt <text:s text:c="2"/></text:p>
      <text:p text:style-name="P4">Robinson, Martin L. <text:s text:c="21"/>1902 - 1964 <text:s text:c="19"/>candortn.txt <text:s text:c="2"/></text:p>
      <text:p text:style-name="P4">Robinson, Mary Ann <text:s text:c="22"/>1857 - 1904 <text:s text:c="19"/>sharonce.txt <text:s text:c="2"/></text:p>
      <text:p text:style-name="P4">Robinson, Mary Dan <text:s text:c="22"/>7/4/1911 - 3/30/1964 <text:s text:c="10"/>sharonce.txt <text:s text:c="2"/></text:p>
      <text:p text:style-name="P4">Robinson, Mary J. <text:s text:c="23"/>8/26/1853 - 4/2/1909 <text:s text:c="10"/>sharonce.txt <text:s text:c="2"/></text:p>
      <text:p text:style-name="P4">Robinson, Mayzella Poole <text:s text:c="16"/>2/24/1903 - 10/19/1980 <text:s text:c="8"/>sardsucc.txt <text:s text:c="2"/></text:p>
      <text:p text:style-name="P4">Robinson, Melinda <text:s text:c="23"/>1856 - 1922 <text:s text:c="19"/>wadebapt.txt <text:s text:c="2"/></text:p>
      <text:p text:style-name="P4">Robinson, Minnie Irene <text:s text:c="18"/>3/27/1866 - 11/4/1952 <text:s text:c="9"/>sharonce.txt <text:s text:c="2"/></text:p>
      <text:p text:style-name="P4">Robinson, Nancy Ann Wright <text:s text:c="14"/>1865 - 1933 <text:s text:c="19"/>sharonce.txt <text:s text:c="2"/></text:p>
      <text:p text:style-name="P4">Robinson, Nova Thomas <text:s text:c="19"/>3/7/1906 - 1/13/1994 <text:s text:c="10"/>candortn.txt <text:s text:c="2"/></text:p>
      <text:p text:style-name="P4">Robinson, Odell F. <text:s text:c="22"/>1/29/1897 - 2/20/1979 <text:s text:c="9"/>pleashi1.txt <text:s text:c="2"/></text:p>
      <text:p text:style-name="P4">Robinson, Pattie Greene <text:s text:c="17"/>1882 - 1926 <text:s text:c="19"/>greene01.txt <text:s text:c="2"/></text:p>
      <text:p text:style-name="P4"><text:soft-page-break/>Robinson, Presely <text:s text:c="23"/>1898 - 1982 <text:s text:c="19"/>oldcente.txt <text:s text:c="2"/></text:p>
      <text:p text:style-name="P4">Robinson, Roderic Theodore <text:s text:c="14"/>10/3/1884 - 6/26/1966 <text:s text:c="9"/>sharonce.txt <text:s text:c="2"/></text:p>
      <text:p text:style-name="P4">Robinson, S. E. <text:s text:c="25"/>8/26/1901 <text:s text:c="21"/>lilriver.txt <text:s text:c="2"/></text:p>
      <text:p text:style-name="P4">Robinson, Sarah <text:s text:c="25"/>6/1/1911 - 12/2/1915 <text:s text:c="10"/>chisholm.txt <text:s text:c="2"/></text:p>
      <text:p text:style-name="P4">Robinson, Sue W. <text:s text:c="24"/>1/20/1907 - 5/8/1959 <text:s text:c="10"/>biscoecm.txt <text:s text:c="2"/></text:p>
      <text:p text:style-name="P4">Robinson, Tempy Dunn <text:s text:c="20"/>1841 - 1916 <text:s text:c="19"/>sharonce.txt <text:s text:c="2"/></text:p>
      <text:p text:style-name="P4">Robinson, W. C. <text:s text:c="25"/>11/3/1874 - 3/7/1946 <text:s text:c="10"/>sharonce.txt <text:s text:c="2"/></text:p>
      <text:p text:style-name="P4">Robinson, W. W. <text:s text:c="25"/>1858 - 1908 <text:s text:c="19"/>southsid.txt <text:s text:c="2"/></text:p>
      <text:p text:style-name="P4">Robinson, Walter Leon <text:s text:c="19"/>5/27/1936 - 1/31/1987 <text:s text:c="9"/>candortn.txt <text:s text:c="2"/></text:p>
      <text:p text:style-name="P4">Robinson, William "Will" M. <text:s text:c="13"/>1868 - 1925 <text:s text:c="19"/>sharonce.txt <text:s text:c="2"/></text:p>
      <text:p text:style-name="P4">Robson, Elizabh Calloway <text:s text:c="16"/>28 Feb 1927 17 May 1986 <text:s text:c="7"/>oliver01.txt <text:s text:c="2"/></text:p>
      <text:p text:style-name="P4">Rodgers, Darrie L. <text:s text:c="22"/>1920 Infancy <text:s text:c="18"/>southsid.txt <text:s text:c="2"/></text:p>
      <text:p text:style-name="P4">Rodgers, Mary <text:s text:c="27"/>1891 - 1924 <text:s text:c="19"/>southsid.txt <text:s text:c="2"/></text:p>
      <text:p text:style-name="P4">Rodgers, Robert Lee <text:s text:c="21"/>7/29/1912 - 11/27/1963 <text:s text:c="8"/>southsid.txt <text:s text:c="2"/></text:p>
      <text:p text:style-name="P4">Roper, P. S. <text:s text:c="28"/>1839 - 1844 <text:s text:c="19"/>deberry1.txt <text:s text:c="2"/></text:p>
      <text:p text:style-name="P4">Rose, Maude Callucutt Morgan <text:s text:c="12"/>1889 - 1956 <text:s text:c="19"/>startown.txt <text:s text:c="2"/></text:p>
      <text:p text:style-name="P4">Ross, Rachel Tedder <text:s text:c="21"/>25 Oct 1922 <text:s text:c="19"/>tedder01.txt <text:s text:c="2"/></text:p>
      <text:p text:style-name="P4">Routh, C. F. Jr. <text:s text:c="24"/>1913 - 1967 <text:s text:c="19"/>southsid.txt <text:s text:c="2"/></text:p>
      <text:p text:style-name="P4">Routh, Cicero Fedella <text:s text:c="19"/>4/10/1877 - 11/3/1946 <text:s text:c="9"/>lovejo02.txt <text:s text:c="2"/></text:p>
      <text:p text:style-name="P4">Routh, L. Wayne <text:s text:c="25"/>1919 - 1969 <text:s text:c="19"/>lovejo02.txt <text:s text:c="2"/></text:p>
      <text:p text:style-name="P4">Routh, Sarah E. <text:s text:c="25"/>5/5/1881 - 7/9/1968 <text:s text:c="11"/>lovejo02.txt <text:s text:c="2"/></text:p>
      <text:p text:style-name="P4">Royal, Amos <text:s text:c="29"/>1887 - 1967 <text:s text:c="19"/>startown.txt <text:s text:c="2"/></text:p>
      <text:p text:style-name="P4">Royal, Lonnie <text:s text:c="27"/>4/11/1915 - 1/18/1984 <text:s text:c="9"/>longhill.txt <text:s text:c="2"/></text:p>
      <text:p text:style-name="P4">Royal, Mary T. <text:s text:c="26"/>1896 - 1972 <text:s text:c="19"/>startown.txt <text:s text:c="2"/></text:p>
      <text:p text:style-name="P4">Rudisill, Essie <text:s text:c="25"/>11/21/1882 - 8/1/1963 <text:s text:c="9"/>mtcarmel.txt <text:s text:c="2"/></text:p>
      <text:p text:style-name="P4">Rudisill, John F. <text:s text:c="23"/>11/20/1875 - 8/21/1931 <text:s text:c="8"/>mtcarmel.txt <text:s text:c="2"/></text:p>
      <text:p text:style-name="P4">Rufus, Cooke David <text:s text:c="22"/>4/5/1881 - 7/22/1941 <text:s text:c="10"/>sharonce.txt <text:s text:c="2"/></text:p>
      <text:p text:style-name="P4">Rummage, C. P. <text:s text:c="26"/>1862 - 2/25/1918 <text:s text:c="14"/>littlriv.txt <text:s text:c="2"/></text:p>
      <text:p text:style-name="P4">Rummage, Clara May <text:s text:c="22"/>7/15/1911 - 11/16/1911 <text:s text:c="8"/>sharonce.txt <text:s text:c="2"/></text:p>
      <text:p text:style-name="P4">Rummage, George E. <text:s text:c="22"/>1/16/1855 - 8/21/1919 <text:s text:c="9"/>littlriv.txt <text:s text:c="2"/></text:p>
      <text:p text:style-name="P4">Rummage, Nancy E. <text:s text:c="23"/>1/13/1854 - 9/16/1932 <text:s text:c="9"/>littlriv.txt <text:s text:c="2"/></text:p>
      <text:p text:style-name="P4">Rummage, Winfred A. <text:s text:c="21"/>1917 - 1990 <text:s text:c="19"/>whcbcc02.txt <text:s text:c="2"/></text:p>
      <text:p text:style-name="P4">Rumple, Clarence Neal <text:s text:c="19"/>1902 - 1987 <text:s text:c="19"/>biscoecm.txt <text:s text:c="2"/></text:p>
      <text:p text:style-name="P4">Rumple, Jessie Batten <text:s text:c="19"/>10/11/1905 - 9/14/1984 <text:s text:c="8"/>biscoecm.txt <text:s text:c="2"/></text:p>
      <text:p text:style-name="P4">Rumple, L. Jack <text:s text:c="25"/>4/27/1931 - 9/15/1954 <text:s text:c="9"/>biscoecm.txt <text:s text:c="2"/></text:p>
      <text:p text:style-name="P4">Rush, A. F. Col. <text:s text:c="24"/>4/8/1823 - 10/14/1912 <text:s text:c="9"/>rushfam1.txt <text:s text:c="2"/></text:p>
      <text:p text:style-name="P4"><text:soft-page-break/>Rush, Annie Lou <text:s text:c="25"/>9/8/1918 - <text:s text:c="20"/>blakwood.txt <text:s text:c="2"/></text:p>
      <text:p text:style-name="P4">Rush, Ben C. <text:s text:c="28"/>5/8/1859 - 12/11916 <text:s text:c="11"/>candortn.txt <text:s text:c="2"/></text:p>
      <text:p text:style-name="P4">Rush, Benjamin F. <text:s text:c="23"/>6/18/1776 - 1/23/1860 <text:s text:c="9"/>rushfam1.txt <text:s text:c="2"/></text:p>
      <text:p text:style-name="P4">Rush, C. H. <text:s text:c="29"/>7/25/1821 - 9/14/1890 <text:s text:c="9"/>rushfam1.txt <text:s text:c="2"/></text:p>
      <text:p text:style-name="P4">Rush, Charles E. <text:s text:c="24"/>7/27/1881 - 12/17/1971 <text:s text:c="8"/>sardsucc.txt <text:s text:c="2"/></text:p>
      <text:p text:style-name="P4">Rush, Charles M. <text:s text:c="24"/>5/19/1915 - 7/8/1975 <text:s text:c="10"/>blakwood.txt <text:s text:c="2"/></text:p>
      <text:p text:style-name="P4">Rush, Chesley Mae <text:s text:c="23"/>12/5/1907 - 7/19/1984 <text:s text:c="9"/>hollymnt.txt <text:s text:c="2"/></text:p>
      <text:p text:style-name="P4">Rush, Edward G. <text:s text:c="25"/>7/3/1921 - 9/12/1953 <text:s text:c="10"/>sardsucc.txt <text:s text:c="2"/></text:p>
      <text:p text:style-name="P4">Rush, Eliza A. <text:s text:c="26"/>3/22/1866 - 9/18/1949 <text:s text:c="9"/>candortn.txt <text:s text:c="2"/></text:p>
      <text:p text:style-name="P4">Rush, Elizabeth <text:s text:c="25"/>3/10/1826 - 11/29/1879 <text:s text:c="8"/>rushfam1.txt <text:s text:c="2"/></text:p>
      <text:p text:style-name="P4">Rush, Elizabeth B. <text:s text:c="22"/>12/5/1888 - 12/29/1964 <text:s text:c="8"/>blakwood.txt <text:s text:c="2"/></text:p>
      <text:p text:style-name="P4">Rush, Flora A. <text:s text:c="26"/>9/6/1826 - 6/21/1903 <text:s text:c="10"/>rushfam1.txt <text:s text:c="2"/></text:p>
      <text:p text:style-name="P4">Rush, Ida Belle Chappell <text:s text:c="16"/>6/1/1889 - 3/25/1952 <text:s text:c="10"/>sardsucc.txt <text:s text:c="2"/></text:p>
      <text:p text:style-name="P4">Rush, Irvin G. <text:s text:c="26"/>6/10/1899 - 10/17/1909 <text:s text:c="8"/>sardsucc.txt <text:s text:c="2"/></text:p>
      <text:p text:style-name="P4">Rush, James G. <text:s text:c="26"/>5/6/1868 - 6/19/1916 <text:s text:c="10"/>rushfam1.txt <text:s text:c="2"/></text:p>
      <text:p text:style-name="P4">Rush, John B. <text:s text:c="27"/>1/19/1913 - <text:s text:c="19"/>blakwood.txt <text:s text:c="2"/></text:p>
      <text:p text:style-name="P4">Rush, Lizzie B. <text:s text:c="25"/>10/5/1894 - 10/2/1964 <text:s text:c="9"/>sardsucc.txt <text:s text:c="2"/></text:p>
      <text:p text:style-name="P4">Rush, Lucretia Harris <text:s text:c="19"/>1780 - 10/3/1863 <text:s text:c="14"/>rushfam1.txt <text:s text:c="2"/></text:p>
      <text:p text:style-name="P4">Rush, Maggie E. Lane <text:s text:c="20"/>9/19/1914 - 9/20/1914 <text:s text:c="9"/>sardsucc.txt <text:s text:c="2"/></text:p>
      <text:p text:style-name="P4">Rush, Margaret E. <text:s text:c="23"/>12/23/1870 - 6/8/1915 <text:s text:c="9"/>blakwood.txt <text:s text:c="2"/></text:p>
      <text:p text:style-name="P4">Rush, Martin <text:s text:c="28"/>7/26/1842 - 7/28/1920 <text:s text:c="9"/>sharonce.txt <text:s text:c="2"/></text:p>
      <text:p text:style-name="P4">Rush, Martin O. <text:s text:c="25"/>11/1/1850 - 1/16/1928 <text:s text:c="9"/>candortn.txt <text:s text:c="2"/></text:p>
      <text:p text:style-name="P4">Rush, Martin Sr. <text:s text:c="24"/>11/19/1794 - 10/3/1883 <text:s text:c="8"/>blakwood.txt <text:s text:c="2"/></text:p>
      <text:p text:style-name="P4">Rush, Miriam <text:s text:c="28"/>1/8/1914 <text:s text:c="22"/>blakwood.txt <text:s text:c="2"/></text:p>
      <text:p text:style-name="P4">Rush, Moriah J. <text:s text:c="25"/>4/23/1805 - 6/26/1877 <text:s text:c="9"/>blakwood.txt <text:s text:c="2"/></text:p>
      <text:p text:style-name="P4">Rush, Narcie Marshall <text:s text:c="19"/>1869 - 1961 <text:s text:c="19"/>candortn.txt <text:s text:c="2"/></text:p>
      <text:p text:style-name="P4">Rush, Paula Sue <text:s text:c="25"/>12/5/1956 - 7/20/1972 <text:s text:c="9"/>sardsucc.txt <text:s text:c="2"/></text:p>
      <text:p text:style-name="P4">Rush, Robert G. <text:s text:c="25"/>1/26/1872 - 9/4/1900 <text:s text:c="10"/>blakwood.txt <text:s text:c="2"/></text:p>
      <text:p text:style-name="P4">Rush, Robert L. <text:s text:c="25"/>3/2/1907 -12/24/1983 <text:s text:c="10"/>hollymnt.txt <text:s text:c="2"/></text:p>
      <text:p text:style-name="P4">Rush, Robert Teril <text:s text:c="22"/>2/22/1846 - 7/23/1918 <text:s text:c="9"/>sharonce.txt <text:s text:c="2"/></text:p>
      <text:p text:style-name="P4">Rush, Roderick M. <text:s text:c="23"/>12/31/1854 - 12/25/1903 <text:s text:c="7"/>rushfam1.txt <text:s text:c="2"/></text:p>
      <text:p text:style-name="P4">Rush, Sarah A. <text:s text:c="26"/>12/28/1853 - 4/16/1938 <text:s text:c="8"/>sardsucc.txt <text:s text:c="2"/></text:p>
      <text:p text:style-name="P4">Rush, Sarah L. <text:s text:c="26"/>8/30/1850 - 5/21/1953 <text:s text:c="9"/>rushfam1.txt <text:s text:c="2"/></text:p>
      <text:p text:style-name="P4">Rush, Thomas B. <text:s text:c="25"/>3/13/1879 - 10/1/1958 <text:s text:c="9"/>sardsucc.txt <text:s text:c="2"/></text:p>
      <text:p text:style-name="P4">Rush, W. C. <text:s text:c="29"/>12/12/1846 - 7/1/1934 <text:s text:c="9"/>sardsucc.txt <text:s text:c="2"/></text:p>
      <text:p text:style-name="P4">Rush, W. Pate Jr. <text:s text:c="23"/>1922 - 1926 <text:s text:c="19"/>candortn.txt <text:s text:c="2"/></text:p>
      <text:p text:style-name="P4"><text:soft-page-break/>Rush, Wesley S. <text:s text:c="25"/>1898 - 1959 <text:s text:c="19"/>candortn.txt <text:s text:c="2"/></text:p>
      <text:p text:style-name="P4">Rush, William <text:s text:c="27"/>2/1/1755 - 1/26/1827 <text:s text:c="10"/>blakwood.txt <text:s text:c="2"/></text:p>
      <text:p text:style-name="P4">Rush, William M. <text:s text:c="24"/>10/3/1883 - 6/17/1973 <text:s text:c="9"/>blakwood.txt <text:s text:c="2"/></text:p>
      <text:p text:style-name="P4">Rushing, Brack E. <text:s text:c="23"/>12/10/1908 - 11/17/1964 <text:s text:c="7"/>candor01.txt <text:s text:c="2"/></text:p>
      <text:p text:style-name="P4">Rushing, Brack E. <text:s/>Jr. <text:s text:c="18"/>12/19/1932 - 7/5/1946 <text:s text:c="9"/>candor01.txt <text:s text:c="2"/></text:p>
      <text:p text:style-name="P4">Rushing, Brack E. Jr. <text:s text:c="19"/>12/9/1932 - 7/5/1946 <text:s text:c="10"/>candortn.txt <text:s text:c="2"/></text:p>
      <text:p text:style-name="P4">Rushing, David T. <text:s text:c="23"/>1955 - <text:s text:c="24"/>laurelhi.txt <text:s text:c="2"/></text:p>
      <text:p text:style-name="P4">Rushing, Infant <text:s text:c="25"/>8/15/1932 <text:s text:c="21"/>hollymnt.txt <text:s text:c="2"/></text:p>
      <text:p text:style-name="P4">Rushing, Mary <text:s text:c="27"/>1907 - 1979 <text:s text:c="19"/>candortn.txt <text:s text:c="2"/></text:p>
      <text:p text:style-name="P4">Rushing, Mary McNair <text:s text:c="20"/>6/22/1907 - 6/15/1979 <text:s text:c="9"/>candor01.txt <text:s text:c="2"/></text:p>
      <text:p text:style-name="P4">Russel, Jonah <text:s text:c="27"/>1851 <text:s text:c="26"/>coggruss.txt <text:s text:c="2"/></text:p>
      <text:p text:style-name="P4">Russell, ?????? <text:s text:c="25"/>1915 - 1978 <text:s text:c="19"/>startown.txt <text:s text:c="2"/></text:p>
      <text:p text:style-name="P4">Russell, Addie <text:s text:c="26"/>10/12/1884 - 7/12/1889 <text:s text:c="8"/>macedumc.txt <text:s text:c="2"/></text:p>
      <text:p text:style-name="P4">Russell, Addie Bee Morris <text:s text:c="15"/>5/9/1914 - 11/21/1941 <text:s text:c="9"/>uwharrie.txt <text:s text:c="2"/></text:p>
      <text:p text:style-name="P4">Russell, Adeline <text:s text:c="24"/>9/1/1865 - 4/8/1947 <text:s text:c="11"/>lovejo02.txt <text:s text:c="2"/></text:p>
      <text:p text:style-name="P4">Russell, Alex <text:s text:c="27"/>29 March 1834 19 November 1913 russel01.txt <text:s text:c="2"/></text:p>
      <text:p text:style-name="P4">Russell, Alfred C. "Moke" <text:s text:c="15"/>10/29/1898 - 6/1/1962 <text:s text:c="9"/>southsid.txt <text:s text:c="2"/></text:p>
      <text:p text:style-name="P4">Russell, Alice W. <text:s text:c="23"/>11/4/1890 - 7/14/1985 <text:s text:c="9"/>southsid.txt <text:s text:c="2"/></text:p>
      <text:p text:style-name="P4">Russell, Alton Augustus <text:s text:c="17"/>2/10/1907 - 4/24/1907 <text:s text:c="9"/>lovejo02.txt <text:s text:c="2"/></text:p>
      <text:p text:style-name="P4">Russell, Barbara Christine <text:s text:c="14"/>8/17/1934 - 1/29/1935 <text:s text:c="9"/>libertyh.txt <text:s text:c="2"/></text:p>
      <text:p text:style-name="P4">Russell, Barna H. <text:s text:c="23"/>8/29/1914 - 10/22/1961 <text:s text:c="8"/>lovejo02.txt <text:s text:c="2"/></text:p>
      <text:p text:style-name="P4">Russell, Baxter F. <text:s text:c="22"/>6/25/1886 - 6/1/1887 <text:s text:c="10"/>sharonce.txt <text:s text:c="2"/></text:p>
      <text:p text:style-name="P4">Russell, Benjamin B. <text:s text:c="20"/>1891 - 1978 <text:s text:c="19"/>southsid.txt <text:s text:c="2"/></text:p>
      <text:p text:style-name="P4">Russell, Bennie C. <text:s text:c="22"/>4/25/1930 - 4/27/1930 <text:s text:c="9"/>libertyh.txt <text:s text:c="2"/></text:p>
      <text:p text:style-name="P4">Russell, Bertha C. <text:s text:c="22"/>1918 - <text:s text:c="24"/>southsid.txt <text:s text:c="2"/></text:p>
      <text:p text:style-name="P4">Russell, Bertha L. <text:s text:c="22"/>5/22/1916 - 6/15/1918 <text:s text:c="9"/>macedumc.txt <text:s text:c="2"/></text:p>
      <text:p text:style-name="P4">Russell, Bettie R. <text:s text:c="22"/>9/12/1924 - <text:s text:c="19"/>libertyh.txt <text:s text:c="2"/></text:p>
      <text:p text:style-name="P4">Russell, Bobby H. <text:s text:c="23"/>4/25/1930 - 5/1/1930 <text:s text:c="10"/>libertyh.txt <text:s text:c="2"/></text:p>
      <text:p text:style-name="P4">Russell, Bobby Lee <text:s text:c="22"/>12/6/1942 Infancy <text:s text:c="13"/>macedumc.txt <text:s text:c="2"/></text:p>
      <text:p text:style-name="P4">Russell, C. T. Jr. <text:s text:c="22"/>12/27/1918 - 1/16/1972 <text:s text:c="8"/>lovejo02.txt <text:s text:c="2"/></text:p>
      <text:p text:style-name="P4">Russell, Calvin <text:s text:c="25"/>1828 - 1852 <text:s text:c="19"/>cogrusse.txt <text:s text:c="2"/></text:p>
      <text:p text:style-name="P4">Russell, Calvin <text:s text:c="25"/>8/14/1874 - 10/16/1874 <text:s text:c="8"/>lachumcc.txt <text:s text:c="2"/></text:p>
      <text:p text:style-name="P4">Russell, Carson C. <text:s text:c="22"/>12/11/1903 - 10/29/1977 <text:s text:c="7"/>shiloh3.txt <text:s text:c="3"/></text:p>
      <text:p text:style-name="P4">Russell, Cebern Blaine <text:s text:c="18"/>3/15/1911 Infancy <text:s text:c="13"/>lilriver.txt <text:s text:c="2"/></text:p>
      <text:p text:style-name="P4">Russell, Cecil M. <text:s text:c="23"/>1920 - 1973 <text:s text:c="19"/>startown.txt <text:s text:c="2"/></text:p>
      <text:p text:style-name="P4">Russell, Cecil S. <text:s text:c="23"/>1916 - 1988 <text:s text:c="19"/>1stwesle.txt <text:s text:c="2"/></text:p>
      <text:p text:style-name="P4"><text:soft-page-break/>Russell, Charles Elton <text:s text:c="18"/>8/10/1913 - 7/18/1959 <text:s text:c="9"/>libertyh.txt <text:s text:c="2"/></text:p>
      <text:p text:style-name="P4">Russell, Charles M. <text:s text:c="21"/>9/29/1903 - 1/7/1966 <text:s text:c="10"/>sharonce.txt <text:s text:c="2"/></text:p>
      <text:p text:style-name="P4">Russell, Charlie F. <text:s text:c="21"/>5/1/1886 - 5/4/1970 <text:s text:c="11"/>lovejo02.txt <text:s text:c="2"/></text:p>
      <text:p text:style-name="P4">Russell, Charlie H. <text:s text:c="21"/>2/28/1881 - 10/29/1960 <text:s text:c="8"/>southsid.txt <text:s text:c="2"/></text:p>
      <text:p text:style-name="P4">Russell, Cora Iola <text:s text:c="22"/>11/28/1902- 1/11/1903 <text:s text:c="9"/>whipwill.txt <text:s text:c="2"/></text:p>
      <text:p text:style-name="P4">Russell, Cranford B. <text:s text:c="20"/>11/19/1910 - 12/28/1944 <text:s text:c="7"/>sharonce.txt <text:s text:c="2"/></text:p>
      <text:p text:style-name="P4">Russell, Daniel W. <text:s text:c="22"/>1905 - 1973 <text:s text:c="19"/>startown.txt <text:s text:c="2"/></text:p>
      <text:p text:style-name="P4">Russell, David <text:s text:c="26"/>3/5/1878 - 4/14/1964 <text:s text:c="10"/>sharonce.txt <text:s text:c="2"/></text:p>
      <text:p text:style-name="P4">Russell, Della Sanders <text:s text:c="18"/>1852 - 1937 <text:s text:c="19"/>macedumc.txt <text:s text:c="2"/></text:p>
      <text:p text:style-name="P4">Russell, Doris H. <text:s text:c="23"/>1906 - 1979 <text:s text:c="19"/>southsid.txt <text:s text:c="2"/></text:p>
      <text:p text:style-name="P4">Russell, Earl F. <text:s text:c="24"/>11/2/1916 - 3/24/1964 <text:s text:c="9"/>libertyh.txt <text:s text:c="2"/></text:p>
      <text:p text:style-name="P4">Russell, Eliza <text:s text:c="26"/>1/17/1855 - 8/31/1923 <text:s text:c="9"/>changrov.txt <text:s text:c="2"/></text:p>
      <text:p text:style-name="P4">Russell, Eliza <text:s text:c="26"/>2/23/1828 - 9/18/1898 <text:s text:c="9"/>macedumc.txt <text:s text:c="2"/></text:p>
      <text:p text:style-name="P4">Russell, Eliza Ellen Beaman <text:s text:c="13"/>10/24/1859 - 9/27/1947 <text:s text:c="8"/>shiloh3.txt <text:s text:c="3"/></text:p>
      <text:p text:style-name="P4">Russell, Eliza Jane McDonald <text:s text:c="12"/>11/15/1878 - 3/22/1940 <text:s text:c="8"/>startown.txt <text:s text:c="2"/></text:p>
      <text:p text:style-name="P4">Russell, Elizabeth Cranford <text:s text:c="13"/>1/28/1805 - 10/6/1871 <text:s text:c="9"/>cogrusse.txt <text:s text:c="2"/></text:p>
      <text:p text:style-name="P4">Russell, Elizabeth Cranford <text:s text:c="13"/>1805 - 1871 <text:s text:c="19"/>coggruss.txt <text:s text:c="2"/></text:p>
      <text:p text:style-name="P4">Russell, Elizabeth Wentz <text:s text:c="16"/>6/11/1911 - 2/19/1957 <text:s text:c="9"/>lovejo02.txt <text:s text:c="2"/></text:p>
      <text:p text:style-name="P4">Russell, Everett L. <text:s text:c="21"/>3/19/1917 - 6/6/1942 <text:s text:c="10"/>sharonce.txt <text:s text:c="2"/></text:p>
      <text:p text:style-name="P4">Russell, Frank J. <text:s text:c="23"/>10/18/1919 - 8/26/1924 <text:s text:c="8"/>lovejo02.txt <text:s text:c="2"/></text:p>
      <text:p text:style-name="P4">Russell, Gabriel L. <text:s text:c="21"/>4/6/1867 - 1/3/1943 <text:s text:c="11"/>mtcarmel.txt <text:s text:c="2"/></text:p>
      <text:p text:style-name="P4">Russell, Geneva H. <text:s text:c="22"/>10/13/1887 - 10/18/1961 <text:s text:c="7"/>lovejo02.txt <text:s text:c="2"/></text:p>
      <text:p text:style-name="P4">Russell, George H. <text:s text:c="22"/>1919 - 1975 <text:s text:c="19"/>southsid.txt <text:s text:c="2"/></text:p>
      <text:p text:style-name="P4">Russell, Gillam <text:s text:c="25"/>10/7/1820 - 2/20/1892 <text:s text:c="9"/>macedumc.txt <text:s text:c="2"/></text:p>
      <text:p text:style-name="P4">Russell, Gladys A. <text:s text:c="22"/>1/20/1918 - <text:s text:c="19"/>whcbcc02.txt <text:s text:c="2"/></text:p>
      <text:p text:style-name="P4">Russell, Harold E. <text:s text:c="22"/>1910 - 1970 <text:s text:c="19"/>startown.txt <text:s text:c="2"/></text:p>
      <text:p text:style-name="P4">Russell, Harry E. <text:s text:c="23"/>3/20/1949 - 11/9/1967 <text:s text:c="9"/>whcbcc02.txt <text:s text:c="2"/></text:p>
      <text:p text:style-name="P4">Russell, Hobert <text:s text:c="25"/>7/24/1900 - 6/22/1905 <text:s text:c="9"/>macedumc.txt <text:s text:c="2"/></text:p>
      <text:p text:style-name="P4">Russell, Ila Martin <text:s text:c="21"/>1884 - 1967 <text:s text:c="19"/>southsid.txt <text:s text:c="2"/></text:p>
      <text:p text:style-name="P4">Russell, Infant <text:s text:c="25"/>11/8/1908 Infancy <text:s text:c="13"/>lovejo02.txt <text:s text:c="2"/></text:p>
      <text:p text:style-name="P4">Russell, Irene <text:s text:c="26"/>7/22/1898 - 9/3/1898 <text:s text:c="10"/>henderso.txt <text:s text:c="2"/></text:p>
      <text:p text:style-name="P4">Russell, Isam Frank <text:s text:c="21"/>1/31/1881 - 4/20/1947 <text:s text:c="9"/>lovejo02.txt <text:s text:c="2"/></text:p>
      <text:p text:style-name="P4">Russell, J. H. <text:s text:c="26"/>3/6/1861 - 4/25/1937 <text:s text:c="10"/>lovejo02.txt <text:s text:c="2"/></text:p>
      <text:p text:style-name="P4">Russell, Jacob C. <text:s text:c="23"/>1919 - 1978 <text:s text:c="19"/>southsid.txt <text:s text:c="2"/></text:p>
      <text:p text:style-name="P4">Russell, Jacob H. <text:s text:c="23"/>7/31/1857 - 11/1/1899 <text:s text:c="9"/>shiloh3.txt <text:s text:c="3"/></text:p>
      <text:p text:style-name="P4">Russell, James <text:s text:c="26"/>12/1/1818 - 8/12/1885 <text:s text:c="9"/>lachumcc.txt <text:s text:c="2"/></text:p>
      <text:p text:style-name="P4"><text:soft-page-break/>Russell, James A. <text:s text:c="23"/>1892 - 1951 <text:s text:c="19"/>southsid.txt <text:s text:c="2"/></text:p>
      <text:p text:style-name="P4">Russell, James Wilson <text:s text:c="19"/>2/1/1825 - 10/15/1893 <text:s text:c="9"/>macedumc.txt <text:s text:c="2"/></text:p>
      <text:p text:style-name="P4">Russell, Jane <text:s text:c="27"/>9/30/1847 - 10/3/1872 <text:s text:c="9"/>lachumcc.txt <text:s text:c="2"/></text:p>
      <text:p text:style-name="P4">Russell, Jimmie <text:s text:c="25"/>6/14/1973 Infancy <text:s text:c="13"/>whcbcc02.txt <text:s text:c="2"/></text:p>
      <text:p text:style-name="P4">Russell, John <text:s text:c="27"/>1798 - 1866 <text:s text:c="19"/>coggruss.txt <text:s text:c="2"/></text:p>
      <text:p text:style-name="P4">Russell, John <text:s text:c="27"/>6/22/1798 - 3/21/1866 <text:s text:c="9"/>cogrusse.txt <text:s text:c="2"/></text:p>
      <text:p text:style-name="P4">Russell, John Armstrong <text:s text:c="17"/>7/21/1888 - 4/19/1980 <text:s text:c="9"/>shiloh3.txt <text:s text:c="3"/></text:p>
      <text:p text:style-name="P4">Russell, John Lee <text:s text:c="23"/>9/17/1894 - 2/2/1977 <text:s text:c="10"/>lovejo02.txt <text:s text:c="2"/></text:p>
      <text:p text:style-name="P4">Russell, Jonah <text:s text:c="26"/>1851 <text:s text:c="26"/>cogrusse.txt <text:s text:c="2"/></text:p>
      <text:p text:style-name="P4">Russell, Kate <text:s text:c="27"/>3/12/1899 - 7/21/1900 <text:s text:c="9"/>lachumcc.txt <text:s text:c="2"/></text:p>
      <text:p text:style-name="P4">Russell, Kevin E. <text:s text:c="23"/>1970 Infancy <text:s text:c="18"/>southsid.txt <text:s text:c="2"/></text:p>
      <text:p text:style-name="P4">Russell, Leach <text:s text:c="26"/>2/20/1856 - 6/10/1936 <text:s text:c="9"/>lovejo02.txt <text:s text:c="2"/></text:p>
      <text:p text:style-name="P4">Russell, Leslie Graham <text:s text:c="18"/>9/4/1887 - 10/17/1980 <text:s text:c="9"/>shiloh3.txt <text:s text:c="3"/></text:p>
      <text:p text:style-name="P4">Russell, Levi Jane <text:s text:c="22"/>5/19/1871 - 2/5/1940 <text:s text:c="10"/>laurelhi.txt <text:s text:c="2"/></text:p>
      <text:p text:style-name="P4">Russell, Lillian Parsons <text:s text:c="16"/>6/18/1889 - 7/26/1972 <text:s text:c="9"/>candortn.txt <text:s text:c="2"/></text:p>
      <text:p text:style-name="P4">Russell, Lindsey M. <text:s text:c="21"/>1851 - 1915 <text:s text:c="19"/>sharonce.txt <text:s text:c="2"/></text:p>
      <text:p text:style-name="P4">Russell, Lindsey M. <text:s text:c="21"/>1856 - 1938 <text:s text:c="19"/>southsid.txt <text:s text:c="2"/></text:p>
      <text:p text:style-name="P4">Russell, Lonecco <text:s text:c="24"/>10/28/1886 - 5/27/1887 <text:s text:c="8"/>macedumc.txt <text:s text:c="2"/></text:p>
      <text:p text:style-name="P4">Russell, Lonnie L. <text:s text:c="22"/>2/24/1904 - 4/11/1980 <text:s text:c="9"/>lovejo02.txt <text:s text:c="2"/></text:p>
      <text:p text:style-name="P4">Russell, Lorena Hilliard <text:s text:c="16"/>1864 - 1939 <text:s text:c="19"/>sharonce.txt <text:s text:c="2"/></text:p>
      <text:p text:style-name="P4">Russell, Lucinda <text:s text:c="24"/>8/13/1859 - 7/19/1929 <text:s text:c="9"/>lovejo02.txt <text:s text:c="2"/></text:p>
      <text:p text:style-name="P4">Russell, Lueizer Harris <text:s text:c="17"/>5/20/1851 - 5/8/1932 <text:s text:c="10"/>macedumc.txt <text:s text:c="2"/></text:p>
      <text:p text:style-name="P4">Russell, Margaret <text:s text:c="23"/>9/12/1860 - 3/26/1887 <text:s text:c="9"/>lachumcc.txt <text:s text:c="2"/></text:p>
      <text:p text:style-name="P4">Russell, Marshall <text:s text:c="23"/>1885 - 1887 <text:s text:c="19"/>macedumc.txt <text:s text:c="2"/></text:p>
      <text:p text:style-name="P4">Russell, Martha <text:s text:c="25"/>12/1/1856 - 7/20/1909 <text:s text:c="9"/>macedumc.txt <text:s text:c="2"/></text:p>
      <text:p text:style-name="P4">Russell, Mary <text:s text:c="27"/>10/2/1830 - 8/17/1912 <text:s text:c="9"/>macedumc.txt <text:s text:c="2"/></text:p>
      <text:p text:style-name="P4">Russell, Mary C. <text:s text:c="24"/>5/16/1874 - 5/28/1882 <text:s text:c="9"/>cogrusse.txt <text:s text:c="2"/></text:p>
      <text:p text:style-name="P4">Russell, Mary M. <text:s text:c="24"/>1902 - <text:s text:c="24"/>asburycm.txt <text:s text:c="2"/></text:p>
      <text:p text:style-name="P4">Russell, Mary at age <text:s text:c="20"/>11 <text:s text:c="28"/>macedumc.txt <text:s text:c="2"/></text:p>
      <text:p text:style-name="P4">Russell, Minnie Ethel <text:s text:c="19"/>4/24/1906 - 2/11914 <text:s text:c="11"/>whipwill.txt <text:s text:c="2"/></text:p>
      <text:p text:style-name="P4">Russell, Monna Dell <text:s text:c="21"/>1882 - 1906 <text:s text:c="19"/>southsid.txt <text:s text:c="2"/></text:p>
      <text:p text:style-name="P4">Russell, Mrs. Lou Lemly <text:s text:c="17"/>21 August 1848 21 September 1879 russel01.txt <text:s text:c="2"/></text:p>
      <text:p text:style-name="P4">Russell, Nan <text:s text:c="28"/>24 August 1840 7 October 1914 <text:s/>russel01.txt <text:s text:c="2"/></text:p>
      <text:p text:style-name="P4">Russell, Nancy J. <text:s text:c="23"/>9/14/1872 - 10/7/1872 <text:s text:c="9"/>lachumcc.txt <text:s text:c="2"/></text:p>
      <text:p text:style-name="P4">Russell, Nancy L. <text:s text:c="23"/>8/3/1827 - 4/19/1883 <text:s text:c="10"/>macedumc.txt <text:s text:c="2"/></text:p>
      <text:p text:style-name="P4">Russell, Nate <text:s text:c="27"/>3/12/1897 - 7/21/1900 <text:s text:c="9"/>lachumcc.txt <text:s text:c="2"/></text:p>
      <text:p text:style-name="P4"><text:soft-page-break/>Russell, Nellie Lee <text:s text:c="21"/>4/1/1908 - 4/11/1908 <text:s text:c="10"/>lovejo02.txt <text:s text:c="2"/></text:p>
      <text:p text:style-name="P4">Russell, Nelson <text:s text:c="25"/>9/25/1837 - 4/14/1914 <text:s text:c="9"/>macedumc.txt <text:s text:c="2"/></text:p>
      <text:p text:style-name="P4">Russell, Nettie G. <text:s text:c="22"/>2/2/1908 - <text:s text:c="20"/>shiloh3.txt <text:s text:c="3"/></text:p>
      <text:p text:style-name="P4">Russell, Onah Louise <text:s text:c="20"/>1851 - 1851 <text:s text:c="19"/>cogrusse.txt <text:s text:c="2"/></text:p>
      <text:p text:style-name="P4">Russell, Orin <text:s text:c="27"/>1857 - 1863 <text:s text:c="19"/>coggruss.txt <text:s text:c="2"/></text:p>
      <text:p text:style-name="P4">Russell, Orin <text:s text:c="27"/>3/21/1857 - 8/28/1863 <text:s text:c="9"/>cogrusse.txt <text:s text:c="2"/></text:p>
      <text:p text:style-name="P4">Russell, Oscar V. <text:s text:c="23"/>1894 - 1955 <text:s text:c="19"/>southsid.txt <text:s text:c="2"/></text:p>
      <text:p text:style-name="P4">Russell, Phillip Warren <text:s text:c="17"/>4/1/1954 - 10/31/1968 <text:s text:c="9"/>lovejo02.txt <text:s text:c="2"/></text:p>
      <text:p text:style-name="P4">Russell, Pinkney <text:s text:c="24"/>10/17/1852 - 6/28/1935 <text:s text:c="8"/>macedumc.txt <text:s text:c="2"/></text:p>
      <text:p text:style-name="P4">Russell, Polly Morris <text:s text:c="19"/>6/10/1867 - 11/21/1925 <text:s text:c="8"/>mtcarmel.txt <text:s text:c="2"/></text:p>
      <text:p text:style-name="P4">Russell, Prudence Hopkins <text:s text:c="15"/>25 June 1883 age 71 years <text:s text:c="5"/>russel01.txt <text:s text:c="2"/></text:p>
      <text:p text:style-name="P4">Russell, R. <text:s text:c="29"/>4/2/1871 - 12/19/1900 <text:s text:c="9"/>lachumcc.txt <text:s text:c="2"/></text:p>
      <text:p text:style-name="P4">Russell, Ralph Sr. <text:s text:c="22"/>7/14/1910 - 7/1/1966 <text:s text:c="10"/>whcbcc02.txt <text:s text:c="2"/></text:p>
      <text:p text:style-name="P4">Russell, Rebecca Jane <text:s text:c="19"/>2/19/1843 - 7/4/1915 <text:s text:c="10"/>lachumcc.txt <text:s text:c="2"/></text:p>
      <text:p text:style-name="P4">Russell, Robert Blaine <text:s text:c="18"/>12/17/1909 - 2/23/1955 <text:s text:c="8"/>lovejo02.txt <text:s text:c="2"/></text:p>
      <text:p text:style-name="P4">Russell, Romie C. <text:s text:c="23"/>5/6/1897 - 2/22/1961 <text:s text:c="10"/>changrov.txt <text:s text:c="2"/></text:p>
      <text:p text:style-name="P4">Russell, Rosa B. Hinson <text:s text:c="17"/>3/4/1888 - 12/20/1960 <text:s text:c="9"/>sharonce.txt <text:s text:c="2"/></text:p>
      <text:p text:style-name="P4">Russell, Roy <text:s text:c="28"/>11/13/1900 - 9/8/1902 <text:s text:c="9"/>libertyh.txt <text:s text:c="2"/></text:p>
      <text:p text:style-name="P4">Russell, Roy R. <text:s text:c="25"/>4/2/1871 - 12/10/1901 <text:s text:c="9"/>lachumcc.txt <text:s text:c="2"/></text:p>
      <text:p text:style-name="P4">Russell, S. Zeb <text:s text:c="25"/>12/22/1876 - 6/30/1954 <text:s text:c="8"/>libertyh.txt <text:s text:c="2"/></text:p>
      <text:p text:style-name="P4">Russell, Sadie Richardson <text:s text:c="15"/>1905 - 1928 <text:s text:c="19"/>macedumc.txt <text:s text:c="2"/></text:p>
      <text:p text:style-name="P4">Russell, Sallie M. Hilliard <text:s text:c="13"/>1851 - 1922 <text:s text:c="19"/>startown.txt <text:s text:c="2"/></text:p>
      <text:p text:style-name="P4">Russell, Sarah <text:s text:c="26"/>1/8/1818 - 1/1892 <text:s text:c="13"/>lachumcc.txt <text:s text:c="2"/></text:p>
      <text:p text:style-name="P4">Russell, Suzanna Goforth <text:s text:c="16"/>1857 - 1935 <text:s text:c="19"/>southsid.txt <text:s text:c="2"/></text:p>
      <text:p text:style-name="P4">Russell, T. A. <text:s text:c="26"/>1848 - 1933 <text:s text:c="19"/>startown.txt <text:s text:c="2"/></text:p>
      <text:p text:style-name="P4">Russell, Terow H. <text:s text:c="23"/>1874 - 1965 <text:s text:c="19"/>southsid.txt <text:s text:c="2"/></text:p>
      <text:p text:style-name="P4">Russell, Thomas C. <text:s text:c="22"/>3/23/1886 - 4/17/1957 <text:s text:c="9"/>sharonce.txt <text:s text:c="2"/></text:p>
      <text:p text:style-name="P4">Russell, W. Clyde <text:s text:c="23"/>1899 - 1969 <text:s text:c="19"/>asburycm.txt <text:s text:c="2"/></text:p>
      <text:p text:style-name="P4">Russell, W. E. <text:s text:c="26"/>6/19/1846 - 9/1/1922 <text:s text:c="10"/>lachumcc.txt <text:s text:c="2"/></text:p>
      <text:p text:style-name="P4">Russell, W. M. <text:s text:c="26"/>10/2/1851 - 2/16/1928 <text:s text:c="9"/>macedumc.txt <text:s text:c="2"/></text:p>
      <text:p text:style-name="P4">Russell, Wiley S. <text:s text:c="23"/>29 March 1845 17 March 1888 <text:s text:c="3"/>russel01.txt <text:s text:c="2"/></text:p>
      <text:p text:style-name="P4">Russell, William L. <text:s text:c="21"/>7/19/1930 - 4/13/1932 <text:s text:c="9"/>lovejo02.txt <text:s text:c="2"/></text:p>
      <text:p text:style-name="P4">Russell, William M. <text:s text:c="21"/>9/27/1871 - 11/28/1933 <text:s text:c="8"/>startown.txt <text:s text:c="2"/></text:p>
      <text:p text:style-name="P4">Russell, William P. <text:s text:c="21"/>1/16/1897 - 3/14/1897 <text:s text:c="9"/>sharonce.txt <text:s text:c="2"/></text:p>
      <text:p text:style-name="P4">Russell, Zebdee <text:s text:c="25"/>19 August 18?? 19 August 1886 <text:s/>russel01.txt <text:s text:c="2"/></text:p>
      <text:p text:style-name="P4">Safley, Margaret <text:s text:c="24"/>11/5/1833 - 7/19/1907 <text:s text:c="9"/>lachumcc.txt <text:s text:c="2"/></text:p>
      <text:p text:style-name="P4"><text:soft-page-break/>Safrit, Clarence <text:s text:c="24"/>1886 - 1981 <text:s text:c="19"/>southsid.txt <text:s text:c="2"/></text:p>
      <text:p text:style-name="P4">Safrit, Harvey W. <text:s text:c="23"/>2/8/1893 - 12/21/1954 <text:s text:c="9"/>sharonce.txt <text:s text:c="2"/></text:p>
      <text:p text:style-name="P4">Safrit, Infant <text:s text:c="26"/>5/15/1926 - 6/9/1926 <text:s text:c="10"/>sharonce.txt <text:s text:c="2"/></text:p>
      <text:p text:style-name="P4">Safrit, Jack Monroe <text:s text:c="21"/>3/9/1913 - 5/26/1937 <text:s text:c="10"/>sharonce.txt <text:s text:c="2"/></text:p>
      <text:p text:style-name="P4">Safrit, Jessie F. <text:s text:c="23"/>2/4/1898 - 7/3/1967 <text:s text:c="11"/>southsid.txt <text:s text:c="2"/></text:p>
      <text:p text:style-name="P4">Safrit, Martha B. <text:s text:c="23"/>6/4/1927 - 5/9/1964 <text:s text:c="11"/>southsid.txt <text:s text:c="2"/></text:p>
      <text:p text:style-name="P4">Safrit, Nannie B. <text:s text:c="23"/>1887 - 1958 <text:s text:c="19"/>southsid.txt <text:s text:c="2"/></text:p>
      <text:p text:style-name="P4">Safrit, Sidney Steffil <text:s text:c="18"/>10/25/1896 - 9/2/1951 <text:s text:c="9"/>southsid.txt <text:s text:c="2"/></text:p>
      <text:p text:style-name="P4">Sahw, Nerious M. <text:s text:c="24"/>3/8/1874 - 6/4/1958 <text:s text:c="11"/>lovejo02.txt <text:s text:c="2"/></text:p>
      <text:p text:style-name="P4">Sams, Maggie Davis <text:s text:c="22"/>2/10/1909 - 8/4/1936 <text:s text:c="10"/>startown.txt <text:s text:c="2"/></text:p>
      <text:p text:style-name="P4">Sams, Willie F. <text:s text:c="25"/>1/13/1896 - 11/28/1965 <text:s text:c="8"/>startown.txt <text:s text:c="2"/></text:p>
      <text:p text:style-name="P4">Sanders, Aaron H. <text:s text:c="23"/>1/27/1905 - 4/11/1990 <text:s text:c="9"/>mccallum.txt <text:s text:c="2"/></text:p>
      <text:p text:style-name="P4">Sanders, Clarence J. <text:s text:c="20"/>9/26/1936 - 11/25/1936 <text:s text:c="8"/>mccallum.txt <text:s text:c="2"/></text:p>
      <text:p text:style-name="P4">Sanders, David R. <text:s text:c="23"/>12/2/1852 - 2/7/1926 <text:s text:c="10"/>kellis01.txt <text:s text:c="2"/></text:p>
      <text:p text:style-name="P4">Sanders, Dewey M. <text:s text:c="23"/>9/29/1918 - <text:s text:c="19"/>kellis01.txt <text:s text:c="2"/></text:p>
      <text:p text:style-name="P4">Sanders, Dolly G. <text:s text:c="23"/>5/9/1906 - 11/13/1974 <text:s text:c="9"/>kellis01.txt <text:s text:c="2"/></text:p>
      <text:p text:style-name="P4">Sanders, Eliza Jane Davis <text:s text:c="15"/>5/1/1865 - 7/12/1939 <text:s text:c="10"/>changrov.txt <text:s text:c="2"/></text:p>
      <text:p text:style-name="P4">Sanders, Elizabeth <text:s text:c="22"/>8/24/1859 - 8/11/1929 <text:s text:c="9"/>kellis01.txt <text:s text:c="2"/></text:p>
      <text:p text:style-name="P4">Sanders, Elizabeth Chisholm <text:s text:c="13"/>4/20/1847 - 3/5/1918 <text:s text:c="10"/>pleasgr1.txt <text:s text:c="2"/></text:p>
      <text:p text:style-name="P4">Sanders, Girdis Agnes C. <text:s text:c="16"/>2/7/1918 - <text:s text:c="20"/>mccallum.txt <text:s text:c="2"/></text:p>
      <text:p text:style-name="P4">Sanders, Infant <text:s text:c="25"/>11/11/1929 Infancy <text:s text:c="12"/>kellis01.txt <text:s text:c="2"/></text:p>
      <text:p text:style-name="P4">Sanders, Infant <text:s text:c="25"/>11/23/1957 - 8/31/1967 <text:s text:c="8"/>lovejo02.txt <text:s text:c="2"/></text:p>
      <text:p text:style-name="P4">Sanders, Infant <text:s text:c="25"/>1920 Infant <text:s text:c="19"/>macedopc.txt <text:s text:c="2"/></text:p>
      <text:p text:style-name="P4">Sanders, Infant <text:s text:c="25"/>4/18/1931 Infancy <text:s text:c="13"/>kellis01.txt <text:s text:c="2"/></text:p>
      <text:p text:style-name="P4">Sanders, Jane Williamson <text:s text:c="16"/>5/12/1875 - 10/12/1958 <text:s text:c="8"/>mccallum.txt <text:s text:c="2"/></text:p>
      <text:p text:style-name="P4">Sanders, Leon <text:s text:c="27"/>7/15/1916 - 7/24/1916 <text:s text:c="9"/>pleasgr1.txt <text:s text:c="2"/></text:p>
      <text:p text:style-name="P4">Sanders, Mattie <text:s text:c="25"/>1914 - 1915 <text:s text:c="19"/>macedopc.txt <text:s text:c="2"/></text:p>
      <text:p text:style-name="P4">Sanders, McKinley <text:s text:c="23"/>8/15/1901 - 7/7/1902 <text:s text:c="10"/>kellis01.txt <text:s text:c="2"/></text:p>
      <text:p text:style-name="P4">Sanders, Noah Phillip <text:s text:c="19"/>10/16/1868 - 7/29/1958 <text:s text:c="8"/>mccallum.txt <text:s text:c="2"/></text:p>
      <text:p text:style-name="P4">Sanders, Oscar <text:s text:c="26"/>8/13/1893 -5/30/1902 <text:s text:c="10"/>kellis01.txt <text:s text:c="2"/></text:p>
      <text:p text:style-name="P4">Sanders, Paul <text:s text:c="27"/>10/29/1920 - 2/23/1964 <text:s text:c="8"/>lovejo02.txt <text:s text:c="2"/></text:p>
      <text:p text:style-name="P4">Sanders, Susan <text:s text:c="26"/>3/13/1889 -5/7/1890 <text:s text:c="11"/>kellis01.txt <text:s text:c="2"/></text:p>
      <text:p text:style-name="P4">Sanders, Swanna L. <text:s text:c="22"/>1/21/1909 - 3/7/1909 <text:s text:c="10"/>lovejo02.txt <text:s text:c="2"/></text:p>
      <text:p text:style-name="P4">Sanders, Thelma May <text:s text:c="21"/>11/21/1906 - 1/28/1918 <text:s text:c="8"/>lovejo02.txt <text:s text:c="2"/></text:p>
      <text:p text:style-name="P4">Sanders, Tina D. <text:s text:c="24"/>1966 - Infancy <text:s text:c="16"/>biscoecm.txt <text:s text:c="2"/></text:p>
      <text:p text:style-name="P4">Sanders, Walter Ernest <text:s text:c="18"/>9/3/1895 - 9/6/1952 <text:s text:c="11"/>mccallum.txt <text:s text:c="2"/></text:p>
      <text:p text:style-name="P4"><text:soft-page-break/>Sanders, Woodrow <text:s text:c="24"/>5/4/1913 - 9/2/1976 <text:s text:c="11"/>mccallum.txt <text:s text:c="2"/></text:p>
      <text:p text:style-name="P4">Santer, Rev. Thomas C. <text:s text:c="18"/>12/9/1844 - 4/11/1916 <text:s text:c="9"/>candortn.txt <text:s text:c="2"/></text:p>
      <text:p text:style-name="P4">Sasser, Annie Louise <text:s text:c="20"/>5/3/1891 - 2/5/1963 <text:s text:c="11"/>meltongr.txt <text:s text:c="2"/></text:p>
      <text:p text:style-name="P4">Sasser, Clarence J. <text:s text:c="21"/>1933 - 1960 <text:s text:c="19"/>southsid.txt <text:s text:c="2"/></text:p>
      <text:p text:style-name="P4">Sasser, D. <text:s text:c="30"/>5/22/1866 - 3/20/1907 <text:s text:c="9"/>meltongr.txt <text:s text:c="2"/></text:p>
      <text:p text:style-name="P4">Sasser, Edward Treece <text:s text:c="19"/>1927 - 1979 <text:s text:c="19"/>southsid.txt <text:s text:c="2"/></text:p>
      <text:p text:style-name="P4">Sasser, Ellen <text:s text:c="27"/>9/25/1891 - 7/11/1892 <text:s text:c="9"/>meltongr.txt <text:s text:c="2"/></text:p>
      <text:p text:style-name="P4">Sasser, George Willis <text:s text:c="19"/>1/4/1892 - 4/20/1970 <text:s text:c="10"/>meltongr.txt <text:s text:c="2"/></text:p>
      <text:p text:style-name="P4">Sasser, Henry <text:s text:c="27"/>1/1/1894 - 10/29/1918 <text:s text:c="9"/>meltongr.txt <text:s text:c="2"/></text:p>
      <text:p text:style-name="P4">Sasser, Ila L. <text:s text:c="26"/>4/11/1870 - 5/3/1952 <text:s text:c="10"/>meltongr.txt <text:s text:c="2"/></text:p>
      <text:p text:style-name="P4">Sasser, James H. <text:s text:c="24"/>1930 - 1931 <text:s text:c="19"/>meltongr.txt <text:s text:c="2"/></text:p>
      <text:p text:style-name="P4">Sasser, Lillie <text:s text:c="26"/>5/3/1904 - 11/6/1918 <text:s text:c="10"/>sharonce.txt <text:s text:c="2"/></text:p>
      <text:p text:style-name="P4">Sasser, Louise D. <text:s text:c="23"/>1/20/1868 - 12/6/1960 <text:s text:c="9"/>sharonce.txt <text:s text:c="2"/></text:p>
      <text:p text:style-name="P4">Sasser, Luther M. <text:s text:c="23"/>8/31/1898 - 6/19/1970 <text:s text:c="9"/>meltongr.txt <text:s text:c="2"/></text:p>
      <text:p text:style-name="P4">Sasser, Pauline <text:s text:c="25"/>2/20/1920 - 3/22/1928 <text:s text:c="9"/>meltongr.txt <text:s text:c="2"/></text:p>
      <text:p text:style-name="P4">Sasser, Sarah <text:s text:c="27"/>1926 Infancy <text:s text:c="18"/>meltongr.txt <text:s text:c="2"/></text:p>
      <text:p text:style-name="P4">Sasser, Sarah T. <text:s text:c="24"/>9/20/1925 - 4/23/1975 <text:s text:c="9"/>pleasgr1.txt <text:s text:c="2"/></text:p>
      <text:p text:style-name="P4">Saunders, Aaron <text:s text:c="25"/>1857 - 1896 <text:s text:c="19"/>macedopc.txt <text:s text:c="2"/></text:p>
      <text:p text:style-name="P4">Saunders, Aaron H. <text:s text:c="22"/>2/4/1849 - 4/20/1920 <text:s text:c="10"/>henderso.txt <text:s text:c="2"/></text:p>
      <text:p text:style-name="P4">Saunders, Aaron Leo <text:s text:c="21"/>1893 - 1981 <text:s text:c="19"/>biscoecm.txt <text:s text:c="2"/></text:p>
      <text:p text:style-name="P4">Saunders, Abbie <text:s text:c="25"/>10/17/1862 - 5/30/1960 <text:s text:c="8"/>parsons2.txt <text:s text:c="2"/></text:p>
      <text:p text:style-name="P4">Saunders, Alexander <text:s text:c="21"/>5/30/1887 - 8/18/1936 <text:s text:c="9"/>startown.txt <text:s text:c="2"/></text:p>
      <text:p text:style-name="P4">Saunders, Archie <text:s text:c="24"/>1892 - 1965 <text:s text:c="19"/>macedopc.txt <text:s text:c="2"/></text:p>
      <text:p text:style-name="P4">Saunders, Arthur Lee <text:s text:c="20"/>1950 - 1968 <text:s text:c="19"/>macedopc.txt <text:s text:c="2"/></text:p>
      <text:p text:style-name="P4">Saunders, Baxter L. <text:s text:c="21"/>7/11/1877 - 4/14/1941 <text:s text:c="9"/>laurelhi.txt <text:s text:c="2"/></text:p>
      <text:p text:style-name="P4">Saunders, Calvin Claude <text:s text:c="17"/>5/16/1880 - 12/12/1934 <text:s text:c="8"/>mtcarmel.txt <text:s text:c="2"/></text:p>
      <text:p text:style-name="P4">Saunders, Carrie C. <text:s text:c="21"/>9/12/1907 - 11/22/1971 <text:s text:c="8"/>mccallum.txt <text:s text:c="2"/></text:p>
      <text:p text:style-name="P4">Saunders, Catherine Kearns <text:s text:c="14"/>1884 - 1959 <text:s text:c="19"/>macedopc.txt <text:s text:c="2"/></text:p>
      <text:p text:style-name="P4">Saunders, Cecil E. <text:s text:c="22"/>1/6/1919 - 7/29/1919 <text:s text:c="10"/>uwharrie.txt <text:s text:c="2"/></text:p>
      <text:p text:style-name="P4">Saunders, Cynthia B. <text:s text:c="20"/>1896 - <text:s text:c="24"/>pleasgr1.txt <text:s text:c="2"/></text:p>
      <text:p text:style-name="P4">Saunders, Cynthia Lee Carter <text:s text:c="12"/>9/27/1859 - 12/16/1932 <text:s text:c="8"/>macedumc.txt <text:s text:c="2"/></text:p>
      <text:p text:style-name="P4">Saunders, Daniel <text:s text:c="24"/>1918 - 1922 <text:s text:c="19"/>macedopc.txt <text:s text:c="2"/></text:p>
      <text:p text:style-name="P4">Saunders, Daniel A. <text:s text:c="21"/>2/12/1880 - 3/12/1950 <text:s text:c="9"/>startown.txt <text:s text:c="2"/></text:p>
      <text:p text:style-name="P4">Saunders, Daniel W. <text:s text:c="21"/>1864 - 1954 <text:s text:c="19"/>southsid.txt <text:s text:c="2"/></text:p>
      <text:p text:style-name="P4">Saunders, Della <text:s text:c="25"/>1896 - 1914 <text:s text:c="19"/>macedopc.txt <text:s text:c="2"/></text:p>
      <text:p text:style-name="P4">Saunders, Dora <text:s text:c="26"/>11/25/1856 - 1/15/1943 <text:s text:c="8"/>lovejo02.txt <text:s text:c="2"/></text:p>
      <text:p text:style-name="P4"><text:soft-page-break/>Saunders, Dora D. <text:s text:c="23"/>11/19/1887 - 5/22/1960 <text:s text:c="8"/>uwharrie.txt <text:s text:c="2"/></text:p>
      <text:p text:style-name="P4">Saunders, Dorris Marie <text:s text:c="18"/>6/13/1930 - 1/20/1933 <text:s text:c="9"/>lovejo02.txt <text:s text:c="2"/></text:p>
      <text:p text:style-name="P4">Saunders, Dossie <text:s text:c="24"/>1899 - 1914 <text:s text:c="19"/>macedopc.txt <text:s text:c="2"/></text:p>
      <text:p text:style-name="P4">Saunders, Eddie <text:s text:c="25"/>1958 - 1958 <text:s text:c="19"/>mtcarmel.txt <text:s text:c="2"/></text:p>
      <text:p text:style-name="P4">Saunders, Edith <text:s text:c="25"/>1923 - 1965 <text:s text:c="19"/>southsid.txt <text:s text:c="2"/></text:p>
      <text:p text:style-name="P4">Saunders, Effie Hurley <text:s text:c="18"/>1898 - 1957 <text:s text:c="19"/>macedopc.txt <text:s text:c="2"/></text:p>
      <text:p text:style-name="P4">Saunders, Elizabeth <text:s text:c="21"/>1842 - 1915 <text:s text:c="19"/>macedopc.txt <text:s text:c="2"/></text:p>
      <text:p text:style-name="P4">Saunders, Ella M. <text:s text:c="23"/>1868 - 1955 <text:s text:c="19"/>southsid.txt <text:s text:c="2"/></text:p>
      <text:p text:style-name="P4">Saunders, Ellie Lake <text:s text:c="20"/>7/17/1876 - 12/29/1950 <text:s text:c="8"/>mtcarmel.txt <text:s text:c="2"/></text:p>
      <text:p text:style-name="P4">Saunders, Elmer V. <text:s text:c="22"/>4/16/1914 - 5/10/1935 <text:s text:c="9"/>lovejo02.txt <text:s text:c="2"/></text:p>
      <text:p text:style-name="P4">Saunders, Elseva <text:s text:c="24"/>7/6/1884 - 4/28/1951 <text:s text:c="10"/>lovejo02.txt <text:s text:c="2"/></text:p>
      <text:p text:style-name="P4">Saunders, Emsley H. <text:s text:c="21"/>10/5/1857 - 3/15/1936 <text:s text:c="9"/>uwharrie.txt <text:s text:c="2"/></text:p>
      <text:p text:style-name="P4">Saunders, Ernest <text:s text:c="24"/>1913 - 1976 <text:s text:c="19"/>macedopc.txt <text:s text:c="2"/></text:p>
      <text:p text:style-name="P4">Saunders, Fannie Reynolds <text:s text:c="15"/>12/3/1883 - 8/4/1959 <text:s text:c="10"/>lovejo02.txt <text:s text:c="2"/></text:p>
      <text:p text:style-name="P4">Saunders, Florence Peggy Wrey <text:s text:c="11"/>7/11/1927 - 10/9/1968 <text:s text:c="9"/>lovejo02.txt <text:s text:c="2"/></text:p>
      <text:p text:style-name="P4">Saunders, Floyd R. <text:s text:c="22"/>1920 - 1976 <text:s text:c="19"/>macedopc.txt <text:s text:c="2"/></text:p>
      <text:p text:style-name="P4">Saunders, France J. <text:s text:c="21"/>1/3/1843 - 10/10/1885 <text:s text:c="9"/>macedumc.txt <text:s text:c="2"/></text:p>
      <text:p text:style-name="P4">Saunders, George W. <text:s text:c="21"/>1896 - 1933 <text:s text:c="19"/>southsid.txt <text:s text:c="2"/></text:p>
      <text:p text:style-name="P4">Saunders, Guye Reid <text:s text:c="21"/>1914 - 1963 <text:s text:c="19"/>macedopc.txt <text:s text:c="2"/></text:p>
      <text:p text:style-name="P4">Saunders, H. H. <text:s text:c="25"/>1825 - 1891 <text:s text:c="19"/>macedopc.txt <text:s text:c="2"/></text:p>
      <text:p text:style-name="P4">Saunders, Helen Hall <text:s text:c="20"/>1870 - 1956 <text:s text:c="19"/>southsid.txt <text:s text:c="2"/></text:p>
      <text:p text:style-name="P4">Saunders, Henry <text:s text:c="25"/>1866 - 1949 <text:s text:c="19"/>macedopc.txt <text:s text:c="2"/></text:p>
      <text:p text:style-name="P4">Saunders, Hiram K. <text:s text:c="22"/>7/22/1926 - 8/9/1975 <text:s text:c="10"/>mccallum.txt <text:s text:c="2"/></text:p>
      <text:p text:style-name="P4">Saunders, Howard <text:s text:c="24"/>12/9/1920 - <text:s text:c="19"/>lovejo02.txt <text:s text:c="2"/></text:p>
      <text:p text:style-name="P4">Saunders, I. E. <text:s text:c="25"/>1848 - 1922 <text:s text:c="19"/>southsid.txt <text:s text:c="2"/></text:p>
      <text:p text:style-name="P4">Saunders, Ila Britt <text:s text:c="21"/>3/16/1885 - 3/16/1963 <text:s text:c="9"/>startown.txt <text:s text:c="2"/></text:p>
      <text:p text:style-name="P4">Saunders, Infant <text:s text:c="24"/>1891 <text:s text:c="26"/>macedopc.txt <text:s text:c="2"/></text:p>
      <text:p text:style-name="P4">Saunders, Infant <text:s text:c="24"/>1911 - 1913 <text:s text:c="19"/>startown.txt <text:s text:c="2"/></text:p>
      <text:p text:style-name="P4">Saunders, Infant <text:s text:c="24"/>1925 Infancy <text:s text:c="18"/>startown.txt <text:s text:c="2"/></text:p>
      <text:p text:style-name="P4">Saunders, Infant <text:s text:c="24"/>1926 Infancy <text:s text:c="18"/>startown.txt <text:s text:c="2"/></text:p>
      <text:p text:style-name="P4">Saunders, Infant <text:s text:c="24"/>1928 Infancy <text:s text:c="18"/>startown.txt <text:s text:c="2"/></text:p>
      <text:p text:style-name="P4">Saunders, J. H. <text:s text:c="25"/>1862 - 1937 <text:s text:c="19"/>macedopc.txt <text:s text:c="2"/></text:p>
      <text:p text:style-name="P4">Saunders, J. L. <text:s text:c="25"/>12/9/1889 - 11/16/1975 <text:s text:c="8"/>biscoecm.txt <text:s text:c="2"/></text:p>
      <text:p text:style-name="P4">Saunders, James L. <text:s text:c="22"/>12/14/1843 - 6/5/1898 <text:s text:c="9"/>macedumc.txt <text:s text:c="2"/></text:p>
      <text:p text:style-name="P4">Saunders, James S. <text:s text:c="22"/>2/18/1885 - 1/26/1952 <text:s text:c="9"/>mtcarmel.txt <text:s text:c="2"/></text:p>
      <text:p text:style-name="P4">Saunders, Janie Ledbetter <text:s text:c="15"/>1928 - 1981 <text:s text:c="19"/>southsid.txt <text:s text:c="2"/></text:p>
      <text:p text:style-name="P4"><text:soft-page-break/>Saunders, Jesse Elsesean <text:s text:c="16"/>1883 - 1960 <text:s text:c="19"/>macedopc.txt <text:s text:c="2"/></text:p>
      <text:p text:style-name="P4">Saunders, Jessie S. <text:s text:c="21"/>2/18/1858 - 12/30/1948 <text:s text:c="8"/>mtcarmel.txt <text:s text:c="2"/></text:p>
      <text:p text:style-name="P4">Saunders, John C. <text:s text:c="23"/>6/20/1896 - 4/5/1989 <text:s text:c="10"/>macedopc.txt <text:s text:c="2"/></text:p>
      <text:p text:style-name="P4">Saunders, John Cleveland <text:s text:c="16"/>7/8/1885 - 6/12/1960 <text:s text:c="10"/>uwharrie.txt <text:s text:c="2"/></text:p>
      <text:p text:style-name="P4">Saunders, John Cleveland Jr. <text:s text:c="12"/>1916 - 1978 <text:s text:c="19"/>uwharrie.txt <text:s text:c="2"/></text:p>
      <text:p text:style-name="P4">Saunders, John F. <text:s text:c="23"/>1870 - 1944 <text:s text:c="19"/>southsid.txt <text:s text:c="2"/></text:p>
      <text:p text:style-name="P4">Saunders, John K. <text:s text:c="23"/>12/18/1853 - 2/25/1932 <text:s text:c="8"/>macedumc.txt <text:s text:c="2"/></text:p>
      <text:p text:style-name="P4">Saunders, Jonah W. <text:s text:c="22"/>2/16/1887 - 10/22/1973 <text:s text:c="8"/>lovejo02.txt <text:s text:c="2"/></text:p>
      <text:p text:style-name="P4">Saunders, Joseph B. Jr. <text:s text:c="17"/>4/28/1914 - 3/6/1970 <text:s text:c="10"/>lovejo02.txt <text:s text:c="2"/></text:p>
      <text:p text:style-name="P4">Saunders, Joseph P. <text:s text:c="21"/>10/2/1875 - 6/10/1955 <text:s text:c="9"/>lovejo02.txt <text:s text:c="2"/></text:p>
      <text:p text:style-name="P4">Saunders, Josephine A. <text:s text:c="18"/>5/10/1942 - 5/10/1942 <text:s text:c="9"/>mtcarmel.txt <text:s text:c="2"/></text:p>
      <text:p text:style-name="P4">Saunders, Lena C. <text:s text:c="23"/>2/9/1931 - <text:s text:c="20"/>mccallum.txt <text:s text:c="2"/></text:p>
      <text:p text:style-name="P4">Saunders, Lillie W. <text:s text:c="21"/>8/10/1886 - 3/25/1957 <text:s text:c="9"/>lovejo02.txt <text:s text:c="2"/></text:p>
      <text:p text:style-name="P4">Saunders, Lindsay <text:s text:c="23"/>4/1/1860 - 1/30/1940 <text:s text:c="10"/>lovejo02.txt <text:s text:c="2"/></text:p>
      <text:p text:style-name="P4">Saunders, Lola M. <text:s text:c="23"/>1907 - <text:s text:c="24"/>startown.txt <text:s text:c="2"/></text:p>
      <text:p text:style-name="P4">Saunders, Malinda D. <text:s text:c="20"/>1959 - 1959 <text:s text:c="19"/>mtcarmel.txt <text:s text:c="2"/></text:p>
      <text:p text:style-name="P4">Saunders, Malinda H. <text:s text:c="20"/>1825 - 1906 <text:s text:c="19"/>macedopc.txt <text:s text:c="2"/></text:p>
      <text:p text:style-name="P4">Saunders, Margaret A. <text:s text:c="19"/>5/20/1884 - 2/22/1962 <text:s text:c="9"/>mtcarmel.txt <text:s text:c="2"/></text:p>
      <text:p text:style-name="P4">Saunders, Margaret H. <text:s text:c="19"/>1899 - 1972 <text:s text:c="19"/>macedopc.txt <text:s text:c="2"/></text:p>
      <text:p text:style-name="P4">Saunders, Martha <text:s text:c="24"/>1922 - 1938 <text:s text:c="19"/>macedopc.txt <text:s text:c="2"/></text:p>
      <text:p text:style-name="P4">Saunders, Mary <text:s text:c="26"/>1862 - 1928 <text:s text:c="19"/>macedopc.txt <text:s text:c="2"/></text:p>
      <text:p text:style-name="P4">Saunders, Mary Belle <text:s text:c="20"/>1898 - 1974 <text:s text:c="19"/>biscoecm.txt <text:s text:c="2"/></text:p>
      <text:p text:style-name="P4">Saunders, Mary C. Mullinix <text:s text:c="14"/>8/16/1886 - 12/14/1965 <text:s text:c="8"/>uwharrie.txt <text:s text:c="2"/></text:p>
      <text:p text:style-name="P4">Saunders, Mary Morris <text:s text:c="19"/>11/17/1903 - 12/22/1962 <text:s text:c="7"/>lovejo02.txt <text:s text:c="2"/></text:p>
      <text:p text:style-name="P4">Saunders, Mary Stewart <text:s text:c="18"/>1912 - 1973 <text:s text:c="19"/>southsid.txt <text:s text:c="2"/></text:p>
      <text:p text:style-name="P4">Saunders, Maudie E. <text:s text:c="21"/>3/26/1885 - 2/28/1930 <text:s text:c="9"/>startown.txt <text:s text:c="2"/></text:p>
      <text:p text:style-name="P4">Saunders, Michael D. <text:s text:c="20"/>6/14/1958 - 6/17/1958 <text:s text:c="9"/>uwharrie.txt <text:s text:c="2"/></text:p>
      <text:p text:style-name="P4">Saunders, Minta Ann <text:s text:c="21"/>1860 - 1943 <text:s text:c="19"/>macedopc.txt <text:s text:c="2"/></text:p>
      <text:p text:style-name="P4">Saunders, Mollie M. <text:s text:c="21"/>1888 - 1930 <text:s text:c="19"/>startown.txt <text:s text:c="2"/></text:p>
      <text:p text:style-name="P4">Saunders, Mrs. J. S. <text:s text:c="20"/>11/16/1843 - 12/12/1927 <text:s text:c="7"/>mtcarmel.txt <text:s text:c="2"/></text:p>
      <text:p text:style-name="P4">Saunders, Naomi <text:s text:c="25"/>1896 - 1964 <text:s text:c="19"/>macedopc.txt <text:s text:c="2"/></text:p>
      <text:p text:style-name="P4">Saunders, Nettie D. <text:s text:c="21"/>10/1/1890 - 11/3/1973 <text:s text:c="9"/>biscoecm.txt <text:s text:c="2"/></text:p>
      <text:p text:style-name="P4">Saunders, Nolan <text:s text:c="25"/>1914 - 1962 <text:s text:c="19"/>macedopc.txt <text:s text:c="2"/></text:p>
      <text:p text:style-name="P4">Saunders, Novia Lillian <text:s text:c="17"/>1906 - 1909 <text:s text:c="19"/>macedopc.txt <text:s text:c="2"/></text:p>
      <text:p text:style-name="P4">Saunders, Ora Melton <text:s text:c="20"/>7/16/1920 - <text:s text:c="19"/>biscoecm.txt <text:s text:c="2"/></text:p>
      <text:p text:style-name="P4">Saunders, Orna C. <text:s text:c="23"/>1923 - <text:s text:c="24"/>macedopc.txt <text:s text:c="2"/></text:p>
      <text:p text:style-name="P4"><text:soft-page-break/>Saunders, Pleasant <text:s text:c="22"/>1855 - 1921 <text:s text:c="19"/>macedopc.txt <text:s text:c="2"/></text:p>
      <text:p text:style-name="P4">Saunders, Romie <text:s text:c="25"/>1932 - 1960 <text:s text:c="19"/>macedopc.txt <text:s text:c="2"/></text:p>
      <text:p text:style-name="P4">Saunders, Romie F. <text:s text:c="22"/>1894 - 1974 <text:s text:c="19"/>macedopc.txt <text:s text:c="2"/></text:p>
      <text:p text:style-name="P4">Saunders, Sallie M. <text:s text:c="21"/>5/2/1911 - 3/10/1912 <text:s text:c="10"/>mtcarmel.txt <text:s text:c="2"/></text:p>
      <text:p text:style-name="P4">Saunders, Samuel J. <text:s text:c="21"/>1890 - 1972 <text:s text:c="19"/>pleasgr1.txt <text:s text:c="2"/></text:p>
      <text:p text:style-name="P4">Saunders, Sarah Hurley <text:s text:c="18"/>1/29/1881 - 1/8/1958 <text:s text:c="10"/>laurelhi.txt <text:s text:c="2"/></text:p>
      <text:p text:style-name="P4">Saunders, Sarah Lola Kelly <text:s text:c="14"/>6/2/1906 - 1/18/1942 <text:s text:c="10"/>macedopc.txt <text:s text:c="2"/></text:p>
      <text:p text:style-name="P4">Saunders, Shirley L. <text:s text:c="20"/>3/30/1936 - 1/71960 <text:s text:c="11"/>biscoecm.txt <text:s text:c="2"/></text:p>
      <text:p text:style-name="P4">Saunders, Son <text:s text:c="27"/>1910 - 1915 <text:s text:c="19"/>startown.txt <text:s text:c="2"/></text:p>
      <text:p text:style-name="P4">Saunders, Sterling Price <text:s text:c="16"/>9/4/1916 - 4/14/1983 <text:s text:c="10"/>biscoecm.txt <text:s text:c="2"/></text:p>
      <text:p text:style-name="P4">Saunders, Swannie Mae <text:s text:c="19"/>1914 - <text:s text:c="24"/>macedopc.txt <text:s text:c="2"/></text:p>
      <text:p text:style-name="P4">Saunders, Tempy J. Britt <text:s text:c="16"/>5/24/1854 - 10/29/1932 <text:s text:c="8"/>uwharrie.txt <text:s text:c="2"/></text:p>
      <text:p text:style-name="P4">Saunders, Thomas Everett <text:s text:c="16"/>1906 - 1973 <text:s text:c="19"/>southsid.txt <text:s text:c="2"/></text:p>
      <text:p text:style-name="P4">Saunders, Timothy W. <text:s text:c="20"/>1986 - 1987 <text:s text:c="19"/>pleasgr1.txt <text:s text:c="2"/></text:p>
      <text:p text:style-name="P4">Saunders, Tom <text:s text:c="27"/>1891 - 1961 <text:s text:c="19"/>macedopc.txt <text:s text:c="2"/></text:p>
      <text:p text:style-name="P4">Saunders, W. Claude <text:s text:c="21"/>1/25/1913 - 3/17/1939 <text:s text:c="9"/>mtcarmel.txt <text:s text:c="2"/></text:p>
      <text:p text:style-name="P4">Saunders, W. Worth <text:s text:c="22"/>4/17/1901 - 12/1/1976 <text:s text:c="9"/>mccallum.txt <text:s text:c="2"/></text:p>
      <text:p text:style-name="P4">Saunders, Walter Clarence <text:s text:c="15"/>5/11/1940 - 9/21/1959 <text:s text:c="9"/>pleashi1.txt <text:s text:c="2"/></text:p>
      <text:p text:style-name="P4">Saunders, William E. <text:s text:c="20"/>1918 - 1943 <text:s text:c="19"/>biscoecm.txt <text:s text:c="2"/></text:p>
      <text:p text:style-name="P4">Saunders, Willida <text:s text:c="23"/>1902 - 1959 <text:s text:c="19"/>macedopc.txt <text:s text:c="2"/></text:p>
      <text:p text:style-name="P4">Saunders, Willie M. <text:s text:c="21"/>1910 - 1975 <text:s text:c="19"/>startown.txt <text:s text:c="2"/></text:p>
      <text:p text:style-name="P4">Scarboro, Amelia <text:s text:c="24"/>6/22/1858 - 11/9/1884 <text:s text:c="9"/>sharonce.txt <text:s text:c="2"/></text:p>
      <text:p text:style-name="P4">Scarboro, Binnie M. Ballard <text:s text:c="13"/>3/18/1885 - 12/26/1970 <text:s text:c="8"/>sharonce.txt <text:s text:c="2"/></text:p>
      <text:p text:style-name="P4">Scarboro, Dorothy Neill <text:s text:c="17"/>6/28/1910 - 7/16/1910 <text:s text:c="9"/>sharonce.txt <text:s text:c="2"/></text:p>
      <text:p text:style-name="P4">Scarboro, Eliza Houston <text:s text:c="17"/>1830 - 1916 <text:s text:c="19"/>southsid.txt <text:s text:c="2"/></text:p>
      <text:p text:style-name="P4">Scarboro, Ernest <text:s text:c="24"/>1902 Infancy <text:s text:c="18"/>startown.txt <text:s text:c="2"/></text:p>
      <text:p text:style-name="P4">Scarboro, Eunice L. Mabry <text:s text:c="15"/>10/13/1894 - 11/10/1934 <text:s text:c="7"/>sharonce.txt <text:s text:c="2"/></text:p>
      <text:p text:style-name="P4">Scarboro, Fred E. <text:s text:c="23"/>10/28/1880 - 8/10/1958 <text:s text:c="8"/>sharonce.txt <text:s text:c="2"/></text:p>
      <text:p text:style-name="P4">Scarboro, Fred E. Jr. <text:s text:c="19"/>11/22/1909 - 3/30/1971 <text:s text:c="8"/>sharonce.txt <text:s text:c="2"/></text:p>
      <text:p text:style-name="P4">Scarboro, George H. A. <text:s text:c="18"/>8/10/1890 - 10/13/1934 <text:s text:c="8"/>sharonce.txt <text:s text:c="2"/></text:p>
      <text:p text:style-name="P4">Scarboro, George N. <text:s text:c="21"/>1861 - 1935 <text:s text:c="19"/>startown.txt <text:s text:c="2"/></text:p>
      <text:p text:style-name="P4">Scarboro, George N. Jr. <text:s text:c="17"/>1908 - 1951 <text:s text:c="19"/>startown.txt <text:s text:c="2"/></text:p>
      <text:p text:style-name="P4">Scarboro, Harold <text:s text:c="24"/>1915 - 1916 <text:s text:c="19"/>startown.txt <text:s text:c="2"/></text:p>
      <text:p text:style-name="P4">Scarboro, Houston <text:s text:c="23"/>1827 - 1915 <text:s text:c="19"/>southsid.txt <text:s text:c="2"/></text:p>
      <text:p text:style-name="P4">Scarboro, Infant <text:s text:c="24"/>1905 - 1906 <text:s text:c="19"/>scarborc.txt <text:s text:c="2"/></text:p>
      <text:p text:style-name="P4">Scarboro, Isham W. <text:s text:c="22"/>11/25/1853 - 12/10/1925 <text:s text:c="7"/>sharonce.txt <text:s text:c="2"/></text:p>
      <text:p text:style-name="P4"><text:soft-page-break/>Scarboro, James Sanford <text:s text:c="17"/>1/27/1889 - 1/22/1952 <text:s text:c="9"/>sharonce.txt <text:s text:c="2"/></text:p>
      <text:p text:style-name="P4">Scarboro, Janie Darris <text:s text:c="18"/>1910 - 1914 <text:s text:c="19"/>wadebapt.txt <text:s text:c="2"/></text:p>
      <text:p text:style-name="P4">Scarboro, John Robert <text:s text:c="19"/>12/8/1825 - 8/11/1896 <text:s text:c="9"/>scarborc.txt <text:s text:c="2"/></text:p>
      <text:p text:style-name="P4">Scarboro, Lilly Leach <text:s text:c="19"/>1871 - 1964 <text:s text:c="19"/>startown.txt <text:s text:c="2"/></text:p>
      <text:p text:style-name="P4">Scarboro, Lucy Hancock <text:s text:c="18"/>8/25/1797 - 11/29/1872 <text:s text:c="8"/>scarborc.txt <text:s text:c="2"/></text:p>
      <text:p text:style-name="P4">Scarboro, Mabel B. <text:s text:c="22"/>1901 - 1977 <text:s text:c="19"/>southsid.txt <text:s text:c="2"/></text:p>
      <text:p text:style-name="P4">Scarboro, Nancy LeGrand <text:s text:c="17"/>6/12/1834 - 6/12/18 <text:s text:c="11"/>scarborc.txt <text:s text:c="2"/></text:p>
      <text:p text:style-name="P4">Scarboro, Nannie M. <text:s text:c="21"/>12/20/1887 - 1/29/1972 <text:s text:c="8"/>sharonce.txt <text:s text:c="2"/></text:p>
      <text:p text:style-name="P4">Scarboro, Oscar R. <text:s text:c="22"/>8/25/1882 - 5/22/1950 <text:s text:c="9"/>sharonce.txt <text:s text:c="2"/></text:p>
      <text:p text:style-name="P4">Scarboro, Pattie F. <text:s text:c="21"/>3/24/1868 - 10/19/1894 <text:s text:c="8"/>sharonce.txt <text:s text:c="2"/></text:p>
      <text:p text:style-name="P4">Scarboro, Robert <text:s text:c="24"/>1910 - <text:s text:c="24"/>startown.txt <text:s text:c="2"/></text:p>
      <text:p text:style-name="P4">Scarboro, Robert Eldridge <text:s text:c="15"/>11/26/1914 - 6/21/1928 <text:s text:c="8"/>sharonce.txt <text:s text:c="2"/></text:p>
      <text:p text:style-name="P4">Scarboro, S. Jane <text:s text:c="23"/>2/15/1860 - 10/23/1942 <text:s text:c="8"/>sharonce.txt <text:s text:c="2"/></text:p>
      <text:p text:style-name="P4">Scarboro, Sam P. <text:s text:c="24"/>1894 - 1973 <text:s text:c="19"/>southsid.txt <text:s text:c="2"/></text:p>
      <text:p text:style-name="P4">Scarboro, T. E. <text:s text:c="25"/>7/30/1798 - 8/23/1867 <text:s text:c="9"/>sharonce.txt <text:s text:c="2"/></text:p>
      <text:p text:style-name="P4">Scarboro, Thelma Gertrude <text:s text:c="15"/>11/12/1912 - 9/27/1914 <text:s text:c="8"/>sharonce.txt <text:s text:c="2"/></text:p>
      <text:p text:style-name="P4">Scarboro, Thomas <text:s text:c="24"/>1913 - 1917 <text:s text:c="19"/>wadebapt.txt <text:s text:c="2"/></text:p>
      <text:p text:style-name="P4">Scarboro, William "Melba" <text:s text:c="15"/>9/20/1764 - 6/6/1824 <text:s text:c="10"/>scarborc.txt <text:s text:c="2"/></text:p>
      <text:p text:style-name="P4">Scarborough, Alexander <text:s text:c="18"/>1856 - 1936 <text:s text:c="19"/>sharonce.txt <text:s text:c="2"/></text:p>
      <text:p text:style-name="P4">Scarborough, Alice Freeman <text:s text:c="14"/>4/20/1892 - 3/24/1976 <text:s text:c="9"/>sharonce.txt <text:s text:c="2"/></text:p>
      <text:p text:style-name="P4">Scarborough, Arthur B. <text:s text:c="18"/>7/1/1880 - 3/2/1958 <text:s text:c="11"/>sharonce.txt <text:s text:c="2"/></text:p>
      <text:p text:style-name="P4">Scarborough, Benton Everette <text:s text:c="12"/>4/26/1918 - <text:s text:c="19"/>sharonce.txt <text:s text:c="2"/></text:p>
      <text:p text:style-name="P4">Scarborough, Beulah W. <text:s text:c="18"/>5/23/1895 - 1/19/1988 <text:s text:c="9"/>sharonce.txt <text:s text:c="2"/></text:p>
      <text:p text:style-name="P4">Scarborough, Carl B. <text:s text:c="20"/>4/10/1896 - 1/26/1903 <text:s text:c="9"/>sharonce.txt <text:s text:c="2"/></text:p>
      <text:p text:style-name="P4">Scarborough, Charles F. <text:s text:c="17"/>7/28/1885 - 1/21/1961 <text:s text:c="9"/>sharonce.txt <text:s text:c="2"/></text:p>
      <text:p text:style-name="P4">Scarborough, D. T. <text:s text:c="22"/>7/9/1892 - 8/20/1957 <text:s text:c="10"/>sharonce.txt <text:s text:c="2"/></text:p>
      <text:p text:style-name="P4">Scarborough, David Rand <text:s text:c="17"/>11/11/1958 - 10/19/1960 <text:s text:c="7"/>sharonce.txt <text:s text:c="2"/></text:p>
      <text:p text:style-name="P4">Scarborough, E. Harris <text:s text:c="18"/>1822 - 1897 <text:s text:c="19"/>sharonce.txt <text:s text:c="2"/></text:p>
      <text:p text:style-name="P4">Scarborough, Edna Baldwin <text:s text:c="15"/>1-/22/1879 - 5/24/1971 <text:s text:c="8"/>sharonce.txt <text:s text:c="2"/></text:p>
      <text:p text:style-name="P4">Scarborough, Elizabeth <text:s text:c="18"/>10/21/1903 - 5/26/1989 <text:s text:c="8"/>sharonce.txt <text:s text:c="2"/></text:p>
      <text:p text:style-name="P4">Scarborough, Erado L. <text:s text:c="19"/>12/13/1872 - 8/15/1913 <text:s text:c="8"/>sharonce.txt <text:s text:c="2"/></text:p>
      <text:p text:style-name="P4">Scarborough, Frances Jane S. <text:s text:c="12"/>9/13/1855 - 3/7/1931 <text:s text:c="10"/>sharonce.txt <text:s text:c="2"/></text:p>
      <text:p text:style-name="P4">Scarborough, Frank L. <text:s text:c="19"/>11/11/1897 -5/20/1966 <text:s text:c="9"/>sharonce.txt <text:s text:c="2"/></text:p>
      <text:p text:style-name="P4">Scarborough, Fred M. <text:s text:c="20"/>6/13/1877 - 3/6/1955 <text:s text:c="10"/>sharonce.txt <text:s text:c="2"/></text:p>
      <text:p text:style-name="P4">Scarborough, H. Lee <text:s text:c="21"/>5/5/1879 - 7/18/1953 <text:s text:c="10"/>sharonce.txt <text:s text:c="2"/></text:p>
      <text:p text:style-name="P4">Scarborough, Hattie Gaddy <text:s text:c="15"/>2/18/1890 - 7/31/1932 <text:s text:c="9"/>sharonce.txt <text:s text:c="2"/></text:p>
      <text:p text:style-name="P4"><text:soft-page-break/>Scarborough, Henry Elis <text:s text:c="17"/>11/3/1925 - 1/22/1969 <text:s text:c="9"/>sharonce.txt <text:s text:c="2"/></text:p>
      <text:p text:style-name="P4">Scarborough, Henry Griffin <text:s text:c="14"/>1/11/1853 - 12/8/1931 <text:s text:c="9"/>sharonce.txt <text:s text:c="2"/></text:p>
      <text:p text:style-name="P4">Scarborough, Henry T. <text:s text:c="19"/>12/31/1848 - 1/20/1934 <text:s text:c="8"/>sharonce.txt <text:s text:c="2"/></text:p>
      <text:p text:style-name="P4">Scarborough, Ida L. <text:s text:c="21"/>9/4/1873 - 4/14/1961 <text:s text:c="10"/>sharonce.txt <text:s text:c="2"/></text:p>
      <text:p text:style-name="P4">Scarborough, Infant <text:s text:c="21"/>1919 Infancy <text:s text:c="18"/>sharonce.txt <text:s text:c="2"/></text:p>
      <text:p text:style-name="P4">Scarborough, Julia Ann <text:s text:c="18"/>6/26/1850 - 3/20/1937 <text:s text:c="9"/>sharonce.txt <text:s text:c="2"/></text:p>
      <text:p text:style-name="P4">Scarborough, Laura P. <text:s text:c="19"/>3/8/1868 - 5/14/1957 <text:s text:c="10"/>sharonce.txt <text:s text:c="2"/></text:p>
      <text:p text:style-name="P4">Scarborough, Linwood M. <text:s text:c="17"/>9/17/1917 - 6/3/1967 <text:s text:c="10"/>sharonce.txt <text:s text:c="2"/></text:p>
      <text:p text:style-name="P4">Scarborough, Maggie E. Moore <text:s text:c="12"/>8/29/1894 - 7/29/1952 <text:s text:c="9"/>sharonce.txt <text:s text:c="2"/></text:p>
      <text:p text:style-name="P4">Scarborough, Margaret Waddell <text:s text:c="11"/>6/16/1921 - <text:s text:c="19"/>sharonce.txt <text:s text:c="2"/></text:p>
      <text:p text:style-name="P4">Scarborough, Mary G. <text:s text:c="20"/>5/4/1887 - 11/1/1961 <text:s text:c="10"/>sharonce.txt <text:s text:c="2"/></text:p>
      <text:p text:style-name="P4">Scarborough, Mary Haas <text:s text:c="18"/>5/12/1912 - 10/2/1953 <text:s text:c="9"/>sharonce.txt <text:s text:c="2"/></text:p>
      <text:p text:style-name="P4">Scarborough, Monte <text:s text:c="22"/>6/25/1898 - 10/15/1952 <text:s text:c="8"/>sharonce.txt <text:s text:c="2"/></text:p>
      <text:p text:style-name="P4">Scarborough, Myrtle Haywood <text:s text:c="13"/>5/31/1914 - 1/4/1986 <text:s text:c="10"/>sharonce.txt <text:s text:c="2"/></text:p>
      <text:p text:style-name="P4">Scarborough, Nancy E. <text:s text:c="19"/>9/28/1883 - 3/1/1948 <text:s text:c="10"/>sharonce.txt <text:s text:c="2"/></text:p>
      <text:p text:style-name="P4">Scarborough, Narcissus <text:s text:c="18"/>1856 - 1917 <text:s text:c="19"/>sharonce.txt <text:s text:c="2"/></text:p>
      <text:p text:style-name="P4">Scarborough, O. McKinley <text:s text:c="16"/>5/30/1891 - 2/18/1953 <text:s text:c="9"/>sharonce.txt <text:s text:c="2"/></text:p>
      <text:p text:style-name="P4">Scarborough, R. Baxter <text:s text:c="18"/>6/13/1876 - 2/26/1942 <text:s text:c="9"/>sharonce.txt <text:s text:c="2"/></text:p>
      <text:p text:style-name="P4">Scarborough, R. Baxter Jr. <text:s text:c="14"/>1/10/1908 - 12/10/1941 <text:s text:c="8"/>sharonce.txt <text:s text:c="2"/></text:p>
      <text:p text:style-name="P4">Scarborough, Ruth Williams <text:s text:c="14"/>1/7/1888 - <text:s text:c="20"/>sharonce.txt <text:s text:c="2"/></text:p>
      <text:p text:style-name="P4">Scarborough, Samuel Thomas <text:s text:c="14"/>9/13/1903 - 5/4/1987 <text:s text:c="10"/>sharonce.txt <text:s text:c="2"/></text:p>
      <text:p text:style-name="P4">Scarborough, Thomas Colon Red <text:s text:c="11"/>7/2/1889 - <text:s text:c="20"/>sharonce.txt <text:s text:c="2"/></text:p>
      <text:p text:style-name="P4">Scarborough, Victor P. <text:s text:c="18"/>7/7/1881 - 10/18/1957 <text:s text:c="9"/>sharonce.txt <text:s text:c="2"/></text:p>
      <text:p text:style-name="P4">Scarborough, William Haywood <text:s text:c="12"/>5/17/1933 - <text:s text:c="19"/>sharonce.txt <text:s text:c="2"/></text:p>
      <text:p text:style-name="P4">Scott, Brain James <text:s text:c="22"/>1990 - 1991 <text:s text:c="19"/>longhill.txt <text:s text:c="2"/></text:p>
      <text:p text:style-name="P4">Scott, Ella Lee <text:s text:c="25"/>6/13/1888 - 3/1/1978 <text:s text:c="10"/>startown.txt <text:s text:c="2"/></text:p>
      <text:p text:style-name="P4">Scott, Emma McMasters <text:s text:c="19"/>4/18/1858 - 2/1/1947 <text:s text:c="10"/>sharonce.txt <text:s text:c="2"/></text:p>
      <text:p text:style-name="P4">Scott, George W. <text:s text:c="24"/>3/15/1882 - 4/15/1959 <text:s text:c="9"/>startown.txt <text:s text:c="2"/></text:p>
      <text:p text:style-name="P4">Scott, Harold Sr. <text:s text:c="23"/>2/11/1920 - 12/12/1979 <text:s text:c="8"/>startown.txt <text:s text:c="2"/></text:p>
      <text:p text:style-name="P4">Scott, Infant <text:s text:c="27"/>9/5/1916 - 6/20/1917 <text:s text:c="10"/>startown.txt <text:s text:c="2"/></text:p>
      <text:p text:style-name="P4">Scott, Martha A. <text:s text:c="24"/>10/4/1891 - 12/4/1971 <text:s text:c="9"/>startown.txt <text:s text:c="2"/></text:p>
      <text:p text:style-name="P4">Scott, Patty Love <text:s text:c="23"/>1916 - 1917 <text:s text:c="19"/>startown.txt <text:s text:c="2"/></text:p>
      <text:p text:style-name="P4">Scott, Will <text:s text:c="29"/>12/13/1887 - 2/5/1963 <text:s text:c="9"/>startown.txt <text:s text:c="2"/></text:p>
      <text:p text:style-name="P4">Scott, William <text:s text:c="26"/>4/30/1858 - 11/28/1903 <text:s text:c="8"/>sharonce.txt <text:s text:c="2"/></text:p>
      <text:p text:style-name="P4">Seawell, Florence Leach <text:s text:c="17"/>11/5/1868 4/2/1941 <text:s text:c="12"/>candortn.txt <text:s text:c="2"/></text:p>
      <text:p text:style-name="P4">Seawell, George B. <text:s text:c="22"/>2/24/1885 - 3/28/1915 <text:s text:c="9"/>macedopc.txt <text:s text:c="2"/></text:p>
      <text:p text:style-name="P4"><text:soft-page-break/>Seawell, Lillian C. <text:s text:c="21"/>8/7/1889 - 9/25/1941 <text:s text:c="10"/>candor01.txt <text:s text:c="2"/></text:p>
      <text:p text:style-name="P4">Seawell, William Martin <text:s text:c="17"/>1/17/1859 - 9/15/1914 <text:s text:c="9"/>candortn.txt <text:s text:c="2"/></text:p>
      <text:p text:style-name="P4">Sedberry, Alice Blanche <text:s text:c="17"/>8/18/1875 - 6/7/1936 <text:s text:c="10"/>pleasgr1.txt <text:s text:c="2"/></text:p>
      <text:p text:style-name="P4">Sedberry, Alice Lilly <text:s text:c="19"/>6/21/1877 - 5/19/1959 <text:s text:c="9"/>sharonce.txt <text:s text:c="2"/></text:p>
      <text:p text:style-name="P4">Sedberry, Alonzo Knox <text:s text:c="19"/>9/5/1901 - 4/26/1973 <text:s text:c="10"/>pleasgr1.txt <text:s text:c="2"/></text:p>
      <text:p text:style-name="P4">Sedberry, Ann Mirah Morris <text:s text:c="14"/>1855 - 1899 <text:s text:c="19"/>etherplt.txt <text:s text:c="2"/></text:p>
      <text:p text:style-name="P4">Sedberry, Calvin Boyd <text:s text:c="19"/>1860 - 8/27/1936 <text:s text:c="14"/>pleasgr1.txt <text:s text:c="2"/></text:p>
      <text:p text:style-name="P4">Sedberry, Cecil <text:s text:c="25"/>1902 - 1969 <text:s text:c="19"/>southsid.txt <text:s text:c="2"/></text:p>
      <text:p text:style-name="P4">Sedberry, Dahila Saunders <text:s text:c="15"/>1902 -1966 <text:s text:c="20"/>southsid.txt <text:s text:c="2"/></text:p>
      <text:p text:style-name="P4">Sedberry, Daniel H. <text:s text:c="21"/>10/8/1895 - 1/17/1975 <text:s text:c="9"/>pleasgr1.txt <text:s text:c="2"/></text:p>
      <text:p text:style-name="P4">Sedberry, Daryl <text:s text:c="25"/>1927 - 1928 <text:s text:c="19"/>southsid.txt <text:s text:c="2"/></text:p>
      <text:p text:style-name="P4">Sedberry, Donald Earl <text:s text:c="19"/>7/8/1929 - 11/20/1982 <text:s text:c="9"/>pleasgr1.txt <text:s text:c="2"/></text:p>
      <text:p text:style-name="P4">Sedberry, Eldridge M. <text:s text:c="19"/>5/28/1868 - 11/26/1913 <text:s text:c="8"/>sharonce.txt <text:s text:c="2"/></text:p>
      <text:p text:style-name="P4">Sedberry, Everette Martin <text:s text:c="15"/>10/29/1958 - 10/23/1986 <text:s text:c="7"/>pleasgr1.txt <text:s text:c="2"/></text:p>
      <text:p text:style-name="P4">Sedberry, George W. <text:s text:c="21"/>1881 - 1965 <text:s text:c="19"/>laurelhi.txt <text:s text:c="2"/></text:p>
      <text:p text:style-name="P4">Sedberry, Guy F. <text:s text:c="24"/>2/11/1920 - 6/16/1988 <text:s text:c="9"/>hollymnt.txt <text:s text:c="2"/></text:p>
      <text:p text:style-name="P4">Sedberry, Hattie <text:s text:c="24"/>12/17/1882 - 12/20/1936 <text:s text:c="7"/>pleasgr1.txt <text:s text:c="2"/></text:p>
      <text:p text:style-name="P4">Sedberry, Jamie Mae McInnis <text:s text:c="13"/>2/1/1911 - 4/9/1988 <text:s text:c="11"/>pleasgr1.txt <text:s text:c="2"/></text:p>
      <text:p text:style-name="P4">Sedberry, Jenifer Kay <text:s text:c="19"/>4/4/1979 - 4/15/1979 <text:s text:c="10"/>pleasgr1.txt <text:s text:c="2"/></text:p>
      <text:p text:style-name="P4">Sedberry, John C. <text:s text:c="23"/>1876 - 1930 <text:s text:c="19"/>wadebapt.txt <text:s text:c="2"/></text:p>
      <text:p text:style-name="P4">Sedberry, John F. <text:s text:c="23"/>1/1/1893 - 10/22/1967 <text:s text:c="9"/>pleasgr1.txt <text:s text:c="2"/></text:p>
      <text:p text:style-name="P4">Sedberry, Joseph C. <text:s text:c="21"/>12/3/1854 - 12/16/1932 <text:s text:c="8"/>pleasgr1.txt <text:s text:c="2"/></text:p>
      <text:p text:style-name="P4">Sedberry, L. I. <text:s text:c="25"/>1871 - 1957 <text:s text:c="19"/>laurelhi.txt <text:s text:c="2"/></text:p>
      <text:p text:style-name="P4">Sedberry, Lacy M. <text:s text:c="23"/>4/6/1896 - 6/9/1932 <text:s text:c="11"/>pleasgr1.txt <text:s text:c="2"/></text:p>
      <text:p text:style-name="P4">Sedberry, Laura Blalock <text:s text:c="17"/>1873 - 1941 <text:s text:c="19"/>wadebapt.txt <text:s text:c="2"/></text:p>
      <text:p text:style-name="P4">Sedberry, Mary Belle <text:s text:c="20"/>12/4/1898 - 9/27/1964 <text:s text:c="9"/>pleasgr1.txt <text:s text:c="2"/></text:p>
      <text:p text:style-name="P4">Sedberry, Matt Blair <text:s text:c="20"/>8/10/1905 - 2/15/1969 <text:s text:c="9"/>pleasgr1.txt <text:s text:c="2"/></text:p>
      <text:p text:style-name="P4">Sedberry, Mattie Poole <text:s text:c="18"/>7/15/1894 - 12/23/1938 <text:s text:c="8"/>pleasgr1.txt <text:s text:c="2"/></text:p>
      <text:p text:style-name="P4">Sedberry, Myrtle A. <text:s text:c="21"/>11/15/1923 - 6/18/1969 <text:s text:c="8"/>pleasgr1.txt <text:s text:c="2"/></text:p>
      <text:p text:style-name="P4">Sedberry, Nancy Alice <text:s text:c="19"/>3/16/1942 - 7/21/1942 <text:s text:c="9"/>libertyh.txt <text:s text:c="2"/></text:p>
      <text:p text:style-name="P4">Sedberry, Sallie S. <text:s text:c="21"/>2/14/1866 - 11/5/1931 <text:s text:c="9"/>pleasgr1.txt <text:s text:c="2"/></text:p>
      <text:p text:style-name="P4">Sedberry, Sarah "Sallie" <text:s text:c="16"/>10/22/1868 - 11/10/1925 <text:s text:c="7"/>candortn.txt <text:s text:c="2"/></text:p>
      <text:p text:style-name="P4">Sedberry, Victoria <text:s text:c="22"/>1903 - 1977 <text:s text:c="19"/>candortn.txt <text:s text:c="2"/></text:p>
      <text:p text:style-name="P4">Sedberry, Walter Page <text:s text:c="19"/>5/30/1920 -6/16/1988 <text:s text:c="10"/>hollymnt.txt <text:s text:c="2"/></text:p>
      <text:p text:style-name="P4">Sell, Julia Ann <text:s text:c="25"/>3/16/1842 - 3/10/1927 <text:s text:c="9"/>sharonce.txt <text:s text:c="2"/></text:p>
      <text:p text:style-name="P4">Sellers, Donald F. <text:s text:c="22"/>10/31/1939 - 3/1/1989 <text:s text:c="9"/>macedopc.txt <text:s text:c="2"/></text:p>
      <text:p text:style-name="P4"><text:soft-page-break/>Seltz, Walter J. <text:s text:c="24"/>1869 - 1955 <text:s text:c="19"/>sharonce.txt <text:s text:c="2"/></text:p>
      <text:p text:style-name="P4">Sessoms, George M. <text:s text:c="22"/>10/10/1922 - 3/18/1986 <text:s text:c="8"/>pleashi1.txt <text:s text:c="2"/></text:p>
      <text:p text:style-name="P4">Seward, Ruth <text:s text:c="28"/>12/18/1897 - <text:s text:c="18"/>sardsucc.txt <text:s text:c="2"/></text:p>
      <text:p text:style-name="P4">Sexton, Connie G. <text:s text:c="23"/>5/15/1912 - <text:s text:c="19"/>laurelhi.txt <text:s text:c="2"/></text:p>
      <text:p text:style-name="P4">Sexton, D. B. <text:s text:c="27"/>8/1/1856 - 9/23/1932 <text:s text:c="10"/>lovejo02.txt <text:s text:c="2"/></text:p>
      <text:p text:style-name="P4">Sexton, James Oscar <text:s text:c="21"/>7/10/1878 - 6/14/1966 <text:s text:c="9"/>lovejo02.txt <text:s text:c="2"/></text:p>
      <text:p text:style-name="P4">Sexton, Janice <text:s text:c="26"/>7/3/1949 - <text:s text:c="20"/>laurelhi.txt <text:s text:c="2"/></text:p>
      <text:p text:style-name="P4">Sexton, Johnnie <text:s text:c="25"/>10/31/1937 - 11/8/1937 <text:s text:c="8"/>libertyh.txt <text:s text:c="2"/></text:p>
      <text:p text:style-name="P4">Sexton, Margaret Nance <text:s text:c="18"/>9/20/1861 - 5/1/1934 <text:s text:c="10"/>lovejo02.txt <text:s text:c="2"/></text:p>
      <text:p text:style-name="P4">Sexton, Mellsia Ann Martin <text:s text:c="14"/>8/7/1873 - 2/9/1931 <text:s text:c="11"/>lovejo02.txt <text:s text:c="2"/></text:p>
      <text:p text:style-name="P4">Sexton, Nancy G. <text:s text:c="24"/>7/2/1903 - 6/5/1905 <text:s text:c="11"/>lovejo02.txt <text:s text:c="2"/></text:p>
      <text:p text:style-name="P4">Sexton, Robert F. <text:s text:c="23"/>10/18/1905 - 3/28/1967 <text:s text:c="8"/>laurelhi.txt <text:s text:c="2"/></text:p>
      <text:p text:style-name="P4">Sexton, Sankey <text:s text:c="26"/>5/26/1901 - 8/4/1968 <text:s text:c="10"/>lovejo02.txt <text:s text:c="2"/></text:p>
      <text:p text:style-name="P4">Sexton, William Kermit <text:s text:c="18"/>8/16/1921 - 12/13/1982 <text:s text:c="8"/>communit.txt <text:s text:c="2"/></text:p>
      <text:p text:style-name="P4">Shae, Ethel Freeman <text:s text:c="21"/>1904 - 1979 <text:s text:c="19"/>etherplt.txt <text:s text:c="2"/></text:p>
      <text:p text:style-name="P4">Shamberger, Francis Burny <text:s text:c="15"/>1906 - 1986 <text:s text:c="19"/>startown.txt <text:s text:c="2"/></text:p>
      <text:p text:style-name="P4">Shamberger, Mary I. <text:s text:c="21"/>1895 - 1981 <text:s text:c="19"/>startown.txt <text:s text:c="2"/></text:p>
      <text:p text:style-name="P4">Shamburger, Alice <text:s text:c="23"/>9/21/1897 - 3/4/1927 <text:s text:c="10"/>biscoecm.txt <text:s text:c="2"/></text:p>
      <text:p text:style-name="P4">Shamburger, Burney Bruton <text:s text:c="15"/>10/31/1888 - 5/5/1959 <text:s text:c="9"/>biscoecm.txt <text:s text:c="2"/></text:p>
      <text:p text:style-name="P4">Shamburger, Elizabeth Bruton <text:s text:c="12"/>10/18/1876 - 10/11/1962 <text:s text:c="7"/>biscoecm.txt <text:s text:c="2"/></text:p>
      <text:p text:style-name="P4">Shamburger, M. Elainan <text:s text:c="18"/>2/26/1854 - 12/17/1928 <text:s text:c="8"/>biscoecm.txt <text:s text:c="2"/></text:p>
      <text:p text:style-name="P4">Shankle, Augusta H. <text:s text:c="21"/>10/5/1910 - 1/9/1979 <text:s text:c="10"/>sharonce.txt <text:s text:c="2"/></text:p>
      <text:p text:style-name="P4">Shankle, Mary Elizabeth A. <text:s text:c="14"/>7/13/1883 - 11/7/1963 <text:s text:c="9"/>sharonce.txt <text:s text:c="2"/></text:p>
      <text:p text:style-name="P4">Shankle, Nanie <text:s text:c="26"/>12/30/1873 - 10/11/1931 <text:s text:c="7"/>sharonce.txt <text:s text:c="2"/></text:p>
      <text:p text:style-name="P4">Shankle, Victor L. <text:s text:c="22"/>7/21/1875 - 3/5/1945 <text:s text:c="10"/>sharonce.txt <text:s text:c="2"/></text:p>
      <text:p text:style-name="P4">Shannon, B. F. <text:s text:c="26"/>1870 - 1904 <text:s text:c="19"/>southsid.txt <text:s text:c="2"/></text:p>
      <text:p text:style-name="P4">Shaver, Rocette Saunders <text:s text:c="16"/>6/6/1866 - 10/29/1944 <text:s text:c="9"/>henderso.txt <text:s text:c="2"/></text:p>
      <text:p text:style-name="P4">Shaw, Allie Lee Kellis <text:s text:c="18"/>8/17/1922 -8/30/1975 <text:s text:c="10"/>kellis01.txt <text:s text:c="2"/></text:p>
      <text:p text:style-name="P4">Shaw, Arthur P. <text:s text:c="25"/>2/16/1885 - 4/6/1961 <text:s text:c="10"/>mtcarmel.txt <text:s text:c="2"/></text:p>
      <text:p text:style-name="P4">Shaw, Belton G. <text:s text:c="25"/>1902 - 1973 <text:s text:c="19"/>southsid.txt <text:s text:c="2"/></text:p>
      <text:p text:style-name="P4">Shaw, Bertha H. <text:s text:c="25"/>1903 - <text:s text:c="24"/>southsid.txt <text:s text:c="2"/></text:p>
      <text:p text:style-name="P4">Shaw, Bertie Ingram <text:s text:c="21"/>1906 - 1985 <text:s text:c="19"/>startown.txt <text:s text:c="2"/></text:p>
      <text:p text:style-name="P4">Shaw, Brantley R. <text:s text:c="23"/>1926 - 1976 <text:s text:c="19"/>southsid.txt <text:s text:c="2"/></text:p>
      <text:p text:style-name="P4">Shaw, C. Clingman <text:s text:c="23"/>1887 - 1976 <text:s text:c="19"/>southsid.txt <text:s text:c="2"/></text:p>
      <text:p text:style-name="P4">Shaw, Della R. <text:s text:c="26"/>11/8/1876 - 4/29/1958 <text:s text:c="9"/>lovejo02.txt <text:s text:c="2"/></text:p>
      <text:p text:style-name="P4">Shaw, Flossie B. <text:s text:c="24"/>1894 - 1974 <text:s text:c="19"/>southsid.txt <text:s text:c="2"/></text:p>
      <text:p text:style-name="P4"><text:soft-page-break/>Shaw, Franklin <text:s text:c="26"/>1859 - 1932 <text:s text:c="19"/>southsid.txt <text:s text:c="2"/></text:p>
      <text:p text:style-name="P4">Shaw, Harris W. <text:s text:c="25"/>1/15/1867 - 12/23/1936 <text:s text:c="8"/>uwharrie.txt <text:s text:c="2"/></text:p>
      <text:p text:style-name="P4">Shaw, James M. <text:s text:c="26"/>2/12/1913 - 12/5/1913 <text:s text:c="9"/>mtcarmel.txt <text:s text:c="2"/></text:p>
      <text:p text:style-name="P4">Shaw, James P. <text:s text:c="26"/>1892 - 1948 <text:s text:c="19"/>southsid.txt <text:s text:c="2"/></text:p>
      <text:p text:style-name="P4">Shaw, James P. Jr. <text:s text:c="22"/>1919 - 1982 <text:s text:c="19"/>pleashi1.txt <text:s text:c="2"/></text:p>
      <text:p text:style-name="P4">Shaw, Jane <text:s text:c="30"/>1870 - 1940 <text:s text:c="19"/>lovejo02.txt <text:s text:c="2"/></text:p>
      <text:p text:style-name="P4">Shaw, Jasper C. <text:s text:c="25"/>1919 - 1963 <text:s text:c="19"/>southsid.txt <text:s text:c="2"/></text:p>
      <text:p text:style-name="P4">Shaw, Jesse Lee <text:s text:c="25"/>1893 - 1948 <text:s text:c="19"/>southsid.txt <text:s text:c="2"/></text:p>
      <text:p text:style-name="P4">Shaw, John G. <text:s text:c="27"/>1893 - 1961 <text:s text:c="19"/>southsid.txt <text:s text:c="2"/></text:p>
      <text:p text:style-name="P4">Shaw, Joseph Clyde <text:s text:c="22"/>1898 - 1960 <text:s text:c="19"/>southsid.txt <text:s text:c="2"/></text:p>
      <text:p text:style-name="P4">Shaw, Kyle <text:s text:c="30"/>5/12/1906 - 12/12/1972 <text:s text:c="8"/>sardsucc.txt <text:s text:c="2"/></text:p>
      <text:p text:style-name="P4">Shaw, Lee <text:s text:c="31"/>1870 - 1956 <text:s text:c="19"/>lovejo02.txt <text:s text:c="2"/></text:p>
      <text:p text:style-name="P4">Shaw, Lee Ritter <text:s text:c="24"/>1919 - 1974 <text:s text:c="19"/>pleashi1.txt <text:s text:c="2"/></text:p>
      <text:p text:style-name="P4">Shaw, Lena <text:s text:c="30"/>1845 - 1902 <text:s text:c="19"/>callicut.txt <text:s text:c="2"/></text:p>
      <text:p text:style-name="P4">Shaw, Lenora <text:s text:c="28"/>1912 - <text:s text:c="24"/>startown.txt <text:s text:c="2"/></text:p>
      <text:p text:style-name="P4">Shaw, Liston R. <text:s text:c="25"/>1919 - 1962 <text:s text:c="19"/>southsid.txt <text:s text:c="2"/></text:p>
      <text:p text:style-name="P4">Shaw, Martha E. <text:s text:c="25"/>1867 - 1954 <text:s text:c="19"/>callicut.txt <text:s text:c="2"/></text:p>
      <text:p text:style-name="P4">Shaw, Marvin <text:s text:c="28"/>1908 - 1974 <text:s text:c="19"/>startown.txt <text:s text:c="2"/></text:p>
      <text:p text:style-name="P4">Shaw, Mary B. <text:s text:c="27"/>4/12/1924 - 6/16/1946 <text:s text:c="9"/>lilriver.txt <text:s text:c="2"/></text:p>
      <text:p text:style-name="P4">Shaw, Mary Ellen <text:s text:c="24"/>1877 - 1962 <text:s text:c="19"/>southsid.txt <text:s text:c="2"/></text:p>
      <text:p text:style-name="P4">Shaw, Mary Irene <text:s text:c="24"/>3/11/1907 - 4/1/1963 <text:s text:c="10"/>sardsucc.txt <text:s text:c="2"/></text:p>
      <text:p text:style-name="P4">Shaw, Mattie Jackson <text:s text:c="20"/>1897 - 1978 <text:s text:c="19"/>southsid.txt <text:s text:c="2"/></text:p>
      <text:p text:style-name="P4">Shaw, Mattie Lou <text:s text:c="24"/>4/1905 - 3/19/1910 <text:s text:c="12"/>uwharrie.txt <text:s text:c="2"/></text:p>
      <text:p text:style-name="P4">Shaw, Ophelia <text:s text:c="27"/>1870 - 1938 <text:s text:c="19"/>southsid.txt <text:s text:c="2"/></text:p>
      <text:p text:style-name="P4">Shaw, Rilla S. <text:s text:c="26"/>2/12/1882 - 12/9/1973 <text:s text:c="9"/>southsid.txt <text:s text:c="2"/></text:p>
      <text:p text:style-name="P4">Shaw, Roscoe C. <text:s text:c="25"/>1898 - 1964 <text:s text:c="19"/>southsid.txt <text:s text:c="2"/></text:p>
      <text:p text:style-name="P4">Shaw, Rose Haithcock <text:s text:c="20"/>1898 - 1969 <text:s text:c="19"/>southsid.txt <text:s text:c="2"/></text:p>
      <text:p text:style-name="P4">Shaw, Sarah Ann <text:s text:c="25"/>5/27/1867 - 5/3/1925 <text:s text:c="10"/>uwharrie.txt <text:s text:c="2"/></text:p>
      <text:p text:style-name="P4">Shaw, Sarah V. Crump <text:s text:c="20"/>2/27/1913 - 6/19/1943 <text:s text:c="9"/>sharonce.txt <text:s text:c="2"/></text:p>
      <text:p text:style-name="P4">Shaw, Thomas Franklin <text:s text:c="19"/>1897 - 1928 <text:s text:c="19"/>southsid.txt <text:s text:c="2"/></text:p>
      <text:p text:style-name="P4">Shaw, Thomas L. <text:s text:c="25"/>11/28/1925 - 10/18/1972 <text:s text:c="7"/>southsid.txt <text:s text:c="2"/></text:p>
      <text:p text:style-name="P4">Shaw, Will <text:s text:c="30"/>10/17/1893 - 7/30/1962 <text:s text:c="8"/>southsid.txt <text:s text:c="2"/></text:p>
      <text:p text:style-name="P4">Sheffield, Albert Roscoe <text:s text:c="16"/>5/7/1894 - 8/9/1924 <text:s text:c="11"/>oldcente.txt <text:s text:c="2"/></text:p>
      <text:p text:style-name="P4">Sheffield, Dassie L. <text:s text:c="20"/>4/26/1891 - 10/30/1912 <text:s text:c="8"/>oldcente.txt <text:s text:c="2"/></text:p>
      <text:p text:style-name="P4">Sheffield, Elijah Abraham <text:s text:c="15"/>1896 - 1986 <text:s text:c="19"/>startown.txt <text:s text:c="2"/></text:p>
      <text:p text:style-name="P4">Sheffield, Emery <text:s text:c="24"/>8/30/1865 - 2/26/1925 <text:s text:c="9"/>oldcente.txt <text:s text:c="2"/></text:p>
      <text:p text:style-name="P4"><text:soft-page-break/>Sheffield, Eulah Alice <text:s text:c="18"/>1909 - 1984 <text:s text:c="19"/>startown.txt <text:s text:c="2"/></text:p>
      <text:p text:style-name="P4">Sheffield, Ina Davis <text:s text:c="20"/>11/27/1899 - 3/7/1981 <text:s text:c="9"/>biscoecm.txt <text:s text:c="2"/></text:p>
      <text:p text:style-name="P4">Sheffield, Ira Spencer <text:s text:c="18"/>10/23/1895 - 2/4/1978 <text:s text:c="9"/>biscoecm.txt <text:s text:c="2"/></text:p>
      <text:p text:style-name="P4">Sheffield, Jack <text:s text:c="25"/>6/7/1928 - 6/16/1974 <text:s text:c="10"/>biscoecm.txt <text:s text:c="2"/></text:p>
      <text:p text:style-name="P4">Sheffield, Lydia C. <text:s text:c="21"/>4/4/1901 - 5/20/1926 <text:s text:c="10"/>oldcente.txt <text:s text:c="2"/></text:p>
      <text:p text:style-name="P4">Sheffield, M. Frances <text:s text:c="19"/>1/4/1857 - 11/1/1942 <text:s text:c="10"/>oldcente.txt <text:s text:c="2"/></text:p>
      <text:p text:style-name="P4">Sheffield, W. Curtis <text:s text:c="20"/>9/20/1900 - 8/10/1847 <text:s text:c="9"/>oldcente.txt <text:s text:c="2"/></text:p>
      <text:p text:style-name="P4">Shelton, Luther David <text:s text:c="19"/>1949 - 1975 <text:s text:c="19"/>asburycm.txt <text:s text:c="2"/></text:p>
      <text:p text:style-name="P4">Shelton, Martha Hussey <text:s text:c="18"/>1949 - <text:s text:c="24"/>asburycm.txt <text:s text:c="2"/></text:p>
      <text:p text:style-name="P4">Shelton, William Luther <text:s text:c="17"/>1924 - 1980 <text:s text:c="19"/>asburycm.txt <text:s text:c="2"/></text:p>
      <text:p text:style-name="P4">Shepard, Barney M. <text:s text:c="22"/>2/22/1923 - 4/22/1969 <text:s text:c="9"/>stoneypt.txt <text:s text:c="2"/></text:p>
      <text:p text:style-name="P4">Shepard, Billy Ray <text:s text:c="22"/>1/10/1937 - 1/16/1937 <text:s text:c="9"/>hollymnt.txt <text:s text:c="2"/></text:p>
      <text:p text:style-name="P4">Shepard, Bobby Rogers <text:s text:c="19"/>11/22/1938Infancy <text:s text:c="13"/>hollymnt.txt <text:s text:c="2"/></text:p>
      <text:p text:style-name="P4">Shepard, Christopher David <text:s text:c="14"/>4/28/1986 - <text:s text:c="19"/>hollymnt.txt <text:s text:c="2"/></text:p>
      <text:p text:style-name="P4">Shepard, John D. <text:s text:c="24"/>6/9/1896 - 8/20/1947 <text:s text:c="10"/>hollymnt.txt <text:s text:c="2"/></text:p>
      <text:p text:style-name="P4">Shepard, Lennie <text:s text:c="25"/>2/15/1901 -1/24/1967 <text:s text:c="10"/>hollymnt.txt <text:s text:c="2"/></text:p>
      <text:p text:style-name="P4">Shepard, Rosie Marie <text:s text:c="20"/>6/16/1919 -2/18/1964 <text:s text:c="10"/>hollymnt.txt <text:s text:c="2"/></text:p>
      <text:p text:style-name="P4">Sheperd, Isabell Simpson <text:s text:c="16"/>1895 - 1948 <text:s text:c="19"/>candortn.txt <text:s text:c="2"/></text:p>
      <text:p text:style-name="P4">Shepheard, Dizzie <text:s text:c="23"/>1872 - 1952 <text:s text:c="19"/>hollymnt.txt <text:s text:c="2"/></text:p>
      <text:p text:style-name="P4">Shepheard, Gurney <text:s text:c="23"/>1874 - 1915 <text:s text:c="19"/>hollymnt.txt <text:s text:c="2"/></text:p>
      <text:p text:style-name="P4">Shepherd, Barnie Lee <text:s text:c="20"/>10/26/1903- 8/17/1946 <text:s text:c="9"/>hollymnt.txt <text:s text:c="2"/></text:p>
      <text:p text:style-name="P4">Shepherd, Christis Lynn <text:s text:c="17"/>1981 Infancy <text:s text:c="18"/>southsid.txt <text:s text:c="2"/></text:p>
      <text:p text:style-name="P4">Shepherd, Cora A. <text:s text:c="23"/>9/13/1890 - 1/29/1961 <text:s text:c="9"/>stoneypt.txt <text:s text:c="2"/></text:p>
      <text:p text:style-name="P4">Shepherd, Dolon <text:s text:c="25"/>2/8/1922 -6/21/1922 <text:s text:c="11"/>hollymnt.txt <text:s text:c="2"/></text:p>
      <text:p text:style-name="P4">Shepherd, Edan Jane Hargett <text:s text:c="13"/>1/21/1994 Age 78 <text:s text:c="14"/>candortn.txt <text:s text:c="2"/></text:p>
      <text:p text:style-name="P4">Shepherd, H. F. "John" <text:s text:c="18"/>7/25/1918 - 9/22/1977 <text:s text:c="9"/>biscoecm.txt <text:s text:c="2"/></text:p>
      <text:p text:style-name="P4">Shepherd, Maggie Jane S. <text:s text:c="16"/>4/4/1913 - 3/26/1989 <text:s text:c="10"/>hollymnt.txt <text:s text:c="2"/></text:p>
      <text:p text:style-name="P4">Shepherd, Patricia <text:s text:c="22"/>8/15/1940 - 10/5/1948 <text:s text:c="9"/>biscoecm.txt <text:s text:c="2"/></text:p>
      <text:p text:style-name="P4">Shepherd, Rankin R. <text:s text:c="21"/>7/9/1905 -2/15/1984 <text:s text:c="11"/>hollymnt.txt <text:s text:c="2"/></text:p>
      <text:p text:style-name="P4">Shepherd, Timothy Mark <text:s text:c="18"/>1957 - 1958 <text:s text:c="19"/>candortn.txt <text:s text:c="2"/></text:p>
      <text:p text:style-name="P4">Sheppard, Paul <text:s text:c="26"/>10/12/1912 - 9/13/1964 <text:s text:c="8"/>candortn.txt <text:s text:c="2"/></text:p>
      <text:p text:style-name="P4">Sherwood, Edward C. <text:s text:c="21"/>6/21/1922 - 12/27/1954 <text:s text:c="8"/>mtcarmel.txt <text:s text:c="2"/></text:p>
      <text:p text:style-name="P4">Shields, Wilburn <text:s text:c="24"/>1903 - 1966 <text:s text:c="19"/>startown.txt <text:s text:c="2"/></text:p>
      <text:p text:style-name="P4">Shinn, Elizabeth A. <text:s text:c="21"/>7/12/1844 - 12/19/1905 <text:s text:c="8"/>prospecc.txt <text:s text:c="2"/></text:p>
      <text:p text:style-name="P4">Shives, Lillian <text:s text:c="25"/>3/3/1927 - 6/19/1928 <text:s text:c="10"/>lilriver.txt <text:s text:c="2"/></text:p>
      <text:p text:style-name="P4">Shoe, James C. <text:s text:c="26"/>1/9/1888 - 9/21/1944 <text:s text:c="10"/>startown.txt <text:s text:c="2"/></text:p>
      <text:p text:style-name="P4"><text:soft-page-break/>Shore, Hilliary H. <text:s text:c="22"/>1890 - 1953 <text:s text:c="19"/>startown.txt <text:s text:c="2"/></text:p>
      <text:p text:style-name="P4">Shore, Margaret H. <text:s text:c="22"/>1897 - 1961 <text:s text:c="19"/>startown.txt <text:s text:c="2"/></text:p>
      <text:p text:style-name="P4">Short, Vaughn <text:s text:c="27"/>1918 Infancy <text:s text:c="18"/>startown.txt <text:s text:c="2"/></text:p>
      <text:p text:style-name="P4">Shue, Doris D. <text:s text:c="26"/>1/10/1926 - 12/6/1966 <text:s text:c="9"/>whcbcc02.txt <text:s text:c="2"/></text:p>
      <text:p text:style-name="P4">Shue, James D. <text:s text:c="26"/>9/9/1926 - 2/19/1990 <text:s text:c="10"/>whcbcc02.txt <text:s text:c="2"/></text:p>
      <text:p text:style-name="P4">Sides, Mary Moore <text:s text:c="23"/>2/15/1892 - 1/28/1972 <text:s text:c="9"/>sharonce.txt <text:s text:c="2"/></text:p>
      <text:p text:style-name="P4">Sikes, Oscar Franklin <text:s text:c="19"/>1919 - 1976 <text:s text:c="19"/>southsid.txt <text:s text:c="2"/></text:p>
      <text:p text:style-name="P4">Sills, Annie Jane Jenkins <text:s text:c="15"/>4/29/1866 - 2/20/1939 <text:s text:c="9"/>macedumc.txt <text:s text:c="2"/></text:p>
      <text:p text:style-name="P4">Sills, Augusta C. <text:s text:c="23"/>9/28/1867 - 3/30/1934 <text:s text:c="9"/>changrov.txt <text:s text:c="2"/></text:p>
      <text:p text:style-name="P4">Sills, Bertha <text:s text:c="27"/>12/9/1897 - 7/29/1919 <text:s text:c="9"/>macedumc.txt <text:s text:c="2"/></text:p>
      <text:p text:style-name="P4">Sills, Bertha May <text:s text:c="23"/>7/28/1919 - 2/21/1920 <text:s text:c="9"/>macedumc.txt <text:s text:c="2"/></text:p>
      <text:p text:style-name="P4">Sills, Burrell H. <text:s text:c="23"/>3/11/1865 - 1/11/1946 <text:s text:c="9"/>changrov.txt <text:s text:c="2"/></text:p>
      <text:p text:style-name="P4">Sills, Charity <text:s text:c="26"/>1835 - 7/19/1913 <text:s text:c="14"/>lachumcc.txt <text:s text:c="2"/></text:p>
      <text:p text:style-name="P4">Sills, Daniel Fay <text:s text:c="23"/>7/28/1919 - 12/10/1919 <text:s text:c="8"/>macedumc.txt <text:s text:c="2"/></text:p>
      <text:p text:style-name="P4">Sills, Gertrude <text:s text:c="25"/>10/25/1895 - 1/7/1901 <text:s text:c="9"/>macedumc.txt <text:s text:c="2"/></text:p>
      <text:p text:style-name="P4">Sills, Henry <text:s text:c="28"/>5/29/1894 - 10/10/1894 <text:s text:c="8"/>macedumc.txt <text:s text:c="2"/></text:p>
      <text:p text:style-name="P4">Sills, Hettie <text:s text:c="27"/>2/1900 age 66 yrs <text:s text:c="13"/>sills01.txt <text:s text:c="3"/></text:p>
      <text:p text:style-name="P4">Sills, J. Gilmore <text:s text:c="23"/>4/22/1867 - 3/16/1936 <text:s text:c="9"/>changrov.txt <text:s text:c="2"/></text:p>
      <text:p text:style-name="P4">Sills, John Adam <text:s text:c="24"/>11/12/1863 - 9/12/1934 <text:s text:c="8"/>macedumc.txt <text:s text:c="2"/></text:p>
      <text:p text:style-name="P4">Sills, Jonsiah <text:s text:c="26"/>10/1891 <text:s text:c="23"/>sills01.txt <text:s text:c="3"/></text:p>
      <text:p text:style-name="P4">Sills, Leonard <text:s text:c="26"/>1834 - 9/2/1918 <text:s text:c="15"/>lachumcc.txt <text:s text:c="2"/></text:p>
      <text:p text:style-name="P4">Sills, Margaret J. <text:s text:c="22"/>7/6/1843 - 7/31/1923 <text:s text:c="10"/>changrov.txt <text:s text:c="2"/></text:p>
      <text:p text:style-name="P4">Sills, W. H. <text:s text:c="28"/>1839 - 1919 <text:s text:c="19"/>changrov.txt <text:s text:c="2"/></text:p>
      <text:p text:style-name="P4">Simmons, Andrew <text:s text:c="25"/>6/1/1889 - <text:s text:c="20"/>whcbcc02.txt <text:s text:c="2"/></text:p>
      <text:p text:style-name="P4">Simmons, Billy J. <text:s text:c="23"/>9/6/1933 - 8/8/1980 <text:s text:c="11"/>sardsucc.txt <text:s text:c="2"/></text:p>
      <text:p text:style-name="P4">Simmons, Elizabeth L. <text:s text:c="19"/>5/16/1886 - 3/7/1962 <text:s text:c="10"/>whcbcc02.txt <text:s text:c="2"/></text:p>
      <text:p text:style-name="P4">Simmons, Emma C. <text:s text:c="24"/>3/12/1919 - 7/10/1978 <text:s text:c="9"/>longhill.txt <text:s text:c="2"/></text:p>
      <text:p text:style-name="P4">Simmons, Grady C. <text:s text:c="23"/>6/27/1919 - 5/29/1985 <text:s text:c="9"/>candortn.txt <text:s text:c="2"/></text:p>
      <text:p text:style-name="P4">Simmons, J. B. <text:s text:c="26"/>1/20/1880 - 5/27/1959 <text:s text:c="9"/>candortn.txt <text:s text:c="2"/></text:p>
      <text:p text:style-name="P4">Simmons, James <text:s text:c="26"/>6/12/1816 - 9/9/1892 <text:s text:c="10"/>simmons2.txt <text:s text:c="2"/></text:p>
      <text:p text:style-name="P4">Simmons, Junnie Lee <text:s text:c="21"/>4/19/1908 - 12/18/1973 <text:s text:c="8"/>candortn.txt <text:s text:c="2"/></text:p>
      <text:p text:style-name="P4">Simmons, Mary S. <text:s text:c="24"/>5/9/1806 - 8/26/1879 <text:s text:c="10"/>simmons2.txt <text:s text:c="2"/></text:p>
      <text:p text:style-name="P4">Simmons, Minnie Comer <text:s text:c="19"/>4/20/1890 - 12/27/1962 <text:s text:c="8"/>candortn.txt <text:s text:c="2"/></text:p>
      <text:p text:style-name="P4">Simmons, Numan R. <text:s text:c="23"/>12/25/1918 - 12/29/1987 <text:s text:c="7"/>longhill.txt <text:s text:c="2"/></text:p>
      <text:p text:style-name="P4">Simmons, Virginia Parrish <text:s text:c="15"/>10/5/1910 <text:s text:c="21"/>candortn.txt <text:s text:c="2"/></text:p>
      <text:p text:style-name="P4">Simmons, Zane Lee <text:s text:c="23"/>1943 - 1981 <text:s text:c="19"/>asburycm.txt <text:s text:c="2"/></text:p>
      <text:p text:style-name="P4"><text:soft-page-break/>Simpson, Benjamin F. <text:s text:c="20"/>3/30/1912 - 1/6/1952 <text:s text:c="10"/>sharonce.txt <text:s text:c="2"/></text:p>
      <text:p text:style-name="P4">Simpson, C. T. <text:s text:c="26"/>10/27/1873 - 10/21/1933 <text:s text:c="7"/>candortn.txt <text:s text:c="2"/></text:p>
      <text:p text:style-name="P4">Simpson, Callie Ann <text:s text:c="21"/>2/1/1894 - <text:s text:c="20"/>lammonds.txt <text:s text:c="2"/></text:p>
      <text:p text:style-name="P4">Simpson, Candace Hope <text:s text:c="19"/>10/25/1976 - 11/16/1976 <text:s text:c="7"/>stoneypt.txt <text:s text:c="2"/></text:p>
      <text:p text:style-name="P4">Simpson, Carl <text:s text:c="27"/>1907 - 1947 <text:s text:c="19"/>candortn.txt <text:s text:c="2"/></text:p>
      <text:p text:style-name="P4">Simpson, Emma <text:s text:c="27"/>10/24/1873 <text:s text:c="20"/>candortn.txt <text:s text:c="2"/></text:p>
      <text:p text:style-name="P4">Simpson, Infant <text:s text:c="25"/>1913 Infancy <text:s text:c="18"/>candortn.txt <text:s text:c="2"/></text:p>
      <text:p text:style-name="P4">Simpson, Jerry Dustin <text:s text:c="19"/>7/21/1981 Infancy <text:s text:c="13"/>stoneypt.txt <text:s text:c="2"/></text:p>
      <text:p text:style-name="P4">Simpson, Johnnie N. <text:s text:c="21"/>9/29/1897 - 3/23/1980 <text:s text:c="9"/>lammonds.txt <text:s text:c="2"/></text:p>
      <text:p text:style-name="P4">Simpson, Marvin B. <text:s text:c="22"/>3/11/1906 - 11/23/1973 <text:s text:c="8"/>biscoecm.txt <text:s text:c="2"/></text:p>
      <text:p text:style-name="P4">Simpson, Thelma A. <text:s text:c="22"/>2/12/1909 - <text:s text:c="19"/>biscoecm.txt <text:s text:c="2"/></text:p>
      <text:p text:style-name="P4">Singlar, William Taylor <text:s text:c="17"/>1903 - 1968 <text:s text:c="19"/>southsid.txt <text:s text:c="2"/></text:p>
      <text:p text:style-name="P4">Singleton, A. E. <text:s text:c="24"/>3/6/1916 <text:s text:c="22"/>oldthom1.txt <text:s text:c="2"/></text:p>
      <text:p text:style-name="P4">Singleton, Jennie T. <text:s text:c="20"/>11/1/1903 - 11/4/1974 <text:s text:c="9"/>lilriver.txt <text:s text:c="2"/></text:p>
      <text:p text:style-name="P4">Singleton, John M. <text:s text:c="22"/>8/3/1877 - 8/6/1963 <text:s text:c="11"/>candortn.txt <text:s text:c="2"/></text:p>
      <text:p text:style-name="P4">Singleton, Lina <text:s text:c="25"/>4/7/1879 - 5/1/1963 <text:s text:c="11"/>candortn.txt <text:s text:c="2"/></text:p>
      <text:p text:style-name="P4">Singleton, Paul V. <text:s text:c="22"/>1907 - 1989 <text:s text:c="19"/>1stwesle.txt <text:s text:c="2"/></text:p>
      <text:p text:style-name="P4">Singleton, Riley <text:s text:c="24"/>10/8/1885 - 12/27/1953 <text:s text:c="8"/>stoneypt.txt <text:s text:c="2"/></text:p>
      <text:p text:style-name="P4">Singleton, Thomas F. <text:s text:c="20"/>1/22/1898 - 1/4/1948 <text:s text:c="10"/>lilriver.txt <text:s text:c="2"/></text:p>
      <text:p text:style-name="P4">Siske, Blaine <text:s text:c="27"/>1887 - 1907 <text:s text:c="19"/>southsid.txt <text:s text:c="2"/></text:p>
      <text:p text:style-name="P4">Siske, Carl Marion <text:s text:c="22"/>1913 - 1963 <text:s text:c="19"/>southsid.txt <text:s text:c="2"/></text:p>
      <text:p text:style-name="P4">Siske, Mary F. Galloway <text:s text:c="17"/>1917 - <text:s text:c="24"/>southsid.txt <text:s text:c="2"/></text:p>
      <text:p text:style-name="P4">Skeen, Augusta Craven <text:s text:c="19"/>3/1/1842 - 2/13/1917 <text:s text:c="10"/>sharonce.txt <text:s text:c="2"/></text:p>
      <text:p text:style-name="P4">Skeen, Billie Charles <text:s text:c="19"/>4/18/1935 - 7/21/1968 <text:s text:c="9"/>laurelhi.txt <text:s text:c="2"/></text:p>
      <text:p text:style-name="P4">Skeen, Burton C. <text:s text:c="24"/>5/6/1914 - <text:s text:c="20"/>laurelhi.txt <text:s text:c="2"/></text:p>
      <text:p text:style-name="P4">Skeen, Ella Brown <text:s text:c="23"/>9/6/1887 - 2/8/1975 <text:s text:c="11"/>biscoecm.txt <text:s text:c="2"/></text:p>
      <text:p text:style-name="P4">Skeen, Lucille B. <text:s text:c="23"/>8/16/1914 - <text:s text:c="19"/>laurelhi.txt <text:s text:c="2"/></text:p>
      <text:p text:style-name="P4">Skeen, McDuffie <text:s text:c="25"/>1914 - 1921 <text:s text:c="19"/>biscoecm.txt <text:s text:c="2"/></text:p>
      <text:p text:style-name="P4">Skeen, Ransom Harriss <text:s text:c="19"/>5/3/1836 - 4/29/1905 <text:s text:c="10"/>sharonce.txt <text:s text:c="2"/></text:p>
      <text:p text:style-name="P4">Skeen, Terry B. <text:s text:c="25"/>7/9/1956 Infancy <text:s text:c="14"/>laurelhi.txt <text:s text:c="2"/></text:p>
      <text:p text:style-name="P4">Skeen, Thomas H. <text:s text:c="24"/>1/13/1884 - 4/15/1966 <text:s text:c="9"/>biscoecm.txt <text:s text:c="2"/></text:p>
      <text:p text:style-name="P4">Skinner, Alice Baldwin <text:s text:c="18"/>11/7/1883 - 6/7/1957 <text:s text:c="10"/>sharonce.txt <text:s text:c="2"/></text:p>
      <text:p text:style-name="P4">Skinner, Ella M. <text:s text:c="24"/>2/5/1906 - 3/9/1983 <text:s text:c="11"/>sharonce.txt <text:s text:c="2"/></text:p>
      <text:p text:style-name="P4">Skinner, Jack A. <text:s text:c="24"/>10/19/1884 - 5/6/1943 <text:s text:c="9"/>sharonce.txt <text:s text:c="2"/></text:p>
      <text:p text:style-name="P4">Skinner, Peggy <text:s text:c="26"/>6/4/1926 - 10/29/1927 <text:s text:c="9"/>sharonce.txt <text:s text:c="2"/></text:p>
      <text:p text:style-name="P4">Skinner, Wade H. <text:s text:c="24"/>3/2/1902 - 4/5/1976 <text:s text:c="11"/>sharonce.txt <text:s text:c="2"/></text:p>
      <text:p text:style-name="P4"><text:soft-page-break/>Slack, Annie W. Shankle <text:s text:c="17"/>8/13/1898 - 1/22/1947 <text:s text:c="9"/>sharonce.txt <text:s text:c="2"/></text:p>
      <text:p text:style-name="P4">Slack, Clara Ann <text:s text:c="24"/>7/5/1908 - 11/7/1957 <text:s text:c="10"/>lovejo02.txt <text:s text:c="2"/></text:p>
      <text:p text:style-name="P4">Slack, Enoch <text:s text:c="28"/>2/19/1886 - 8/15/1961 <text:s text:c="9"/>sharonce.txt <text:s text:c="2"/></text:p>
      <text:p text:style-name="P4">Slack, Esther Mae <text:s text:c="23"/>11/12/1904 - 4/4/1980 <text:s text:c="9"/>lovejo02.txt <text:s text:c="2"/></text:p>
      <text:p text:style-name="P4">Slack, Jesse M. <text:s text:c="25"/>7/20/1924 - 5/31/1983 <text:s text:c="9"/>parsons2.txt <text:s text:c="2"/></text:p>
      <text:p text:style-name="P4">Slack, John Sr. <text:s text:c="25"/>5/4/1923 - 10/8/1981 <text:s text:c="10"/>parsons2.txt <text:s text:c="2"/></text:p>
      <text:p text:style-name="P4">Slack, Mandy Jane <text:s text:c="23"/>3/31/1880 - 3/24/1954 <text:s text:c="9"/>lovejo02.txt <text:s text:c="2"/></text:p>
      <text:p text:style-name="P4">Slack, Olive R. <text:s text:c="25"/>7/1/1860 - 10/1/1862 <text:s text:c="10"/>lovejo02.txt <text:s text:c="2"/></text:p>
      <text:p text:style-name="P4">Slack, Robert Watkins <text:s text:c="19"/>2/2/1929 - 12/11/1930 <text:s text:c="9"/>sharonce.txt <text:s text:c="2"/></text:p>
      <text:p text:style-name="P4">Slack, William Henry <text:s text:c="20"/>4/26/1869 - 9/29/1952 <text:s text:c="9"/>lovejo02.txt <text:s text:c="2"/></text:p>
      <text:p text:style-name="P4">Sloan, John A. <text:s text:c="26"/>1882 - <text:s text:c="24"/>southsid.txt <text:s text:c="2"/></text:p>
      <text:p text:style-name="P4">Sloan, Turie <text:s text:c="28"/>1895 - 1963 <text:s text:c="19"/>southsid.txt <text:s text:c="2"/></text:p>
      <text:p text:style-name="P4">Smith, Ada L. Hall <text:s text:c="22"/>10/1/1890 - 7/22/1929 <text:s text:c="9"/>lachumcc.txt <text:s text:c="2"/></text:p>
      <text:p text:style-name="P4">Smith, Ada S. Morris <text:s text:c="20"/>5/30/1883 - 5/19/1944 <text:s text:c="9"/>lachumcc.txt <text:s text:c="2"/></text:p>
      <text:p text:style-name="P4">Smith, Addie <text:s text:c="28"/>3/26/1883 - 8/8/1893 <text:s text:c="10"/>libertyh.txt <text:s text:c="2"/></text:p>
      <text:p text:style-name="P4">Smith, Alfred <text:s text:c="27"/>5/15/1829 - 7/28/1906 <text:s text:c="9"/>oldcente.txt <text:s text:c="2"/></text:p>
      <text:p text:style-name="P4">Smith, Alfred Clayton <text:s text:c="19"/>10/17/1905 - 4/11/1926 <text:s text:c="8"/>oldcente.txt <text:s text:c="2"/></text:p>
      <text:p text:style-name="P4">Smith, Alice E. <text:s text:c="25"/>9/18/1870 - 9/25/1933 <text:s text:c="9"/>oldcente.txt <text:s text:c="2"/></text:p>
      <text:p text:style-name="P4">Smith, Annie Florence Thompson <text:s text:c="10"/>5/27/1880 - 3/24/1945 <text:s text:c="9"/>stoneypt.txt <text:s text:c="2"/></text:p>
      <text:p text:style-name="P4">Smith, Annie R. <text:s text:c="25"/>12/31/1918 - 9/9/1935 <text:s text:c="9"/>libertyh.txt <text:s text:c="2"/></text:p>
      <text:p text:style-name="P4">Smith, Arthur A. <text:s text:c="24"/>10/15/1905 - 5/23/1977 <text:s text:c="8"/>communit.txt <text:s text:c="2"/></text:p>
      <text:p text:style-name="P4">Smith, Arthur Paul <text:s text:c="22"/>10/1/1915 Infancy <text:s text:c="13"/>stoneypt.txt <text:s text:c="2"/></text:p>
      <text:p text:style-name="P4">Smith, Asbury W. <text:s text:c="24"/>1847 - 1927 <text:s text:c="19"/>sharonce.txt <text:s text:c="2"/></text:p>
      <text:p text:style-name="P4">Smith, Bernice S. <text:s text:c="23"/>1910 - <text:s text:c="24"/>1stwesle.txt <text:s text:c="2"/></text:p>
      <text:p text:style-name="P4">Smith, Bertha <text:s text:c="27"/>1910 - 1975 <text:s text:c="19"/>southsid.txt <text:s text:c="2"/></text:p>
      <text:p text:style-name="P4">Smith, Bertha B. <text:s text:c="24"/>8/31/1918 <text:s text:c="21"/>candortn.txt <text:s text:c="2"/></text:p>
      <text:p text:style-name="P4">Smith, Bertha H. <text:s text:c="24"/>5/15/1901 - 6/7/1901 <text:s text:c="10"/>mtcarmel.txt <text:s text:c="2"/></text:p>
      <text:p text:style-name="P4">Smith, Beth <text:s text:c="29"/>1903 - 1966 <text:s text:c="19"/>southsid.txt <text:s text:c="2"/></text:p>
      <text:p text:style-name="P4">Smith, Bettie Andrews <text:s text:c="19"/>1863 - 1935 <text:s text:c="19"/>stoneypt.txt <text:s text:c="2"/></text:p>
      <text:p text:style-name="P4">Smith, Bonnie A. Bruton <text:s text:c="17"/>12/5/1875 - 12/9/1931 <text:s text:c="9"/>libertyh.txt <text:s text:c="2"/></text:p>
      <text:p text:style-name="P4">Smith, Brooks <text:s text:c="27"/>7/3/1919 <text:s text:c="22"/>candortn.txt <text:s text:c="2"/></text:p>
      <text:p text:style-name="P4">Smith, Calvin <text:s text:c="27"/>7/27/1830 - 10/7/1918 <text:s text:c="9"/>libertyh.txt <text:s text:c="2"/></text:p>
      <text:p text:style-name="P4">Smith, Carl D. <text:s text:c="26"/>2/19/1906 - 1/24/1968 <text:s text:c="9"/>candortn.txt <text:s text:c="2"/></text:p>
      <text:p text:style-name="P4">Smith, Carmie "Vic" <text:s text:c="21"/>1908 - 1978 <text:s text:c="19"/>1stwesle.txt <text:s text:c="2"/></text:p>
      <text:p text:style-name="P4">Smith, Catherine <text:s text:c="24"/>11/15/1913 - 12/20/1913 <text:s text:c="7"/>libertyh.txt <text:s text:c="2"/></text:p>
      <text:p text:style-name="P4">Smith, Catherine <text:s text:c="24"/>3/16/1914 - 5/22/1924 <text:s text:c="9"/>lachumcc.txt <text:s text:c="2"/></text:p>
      <text:p text:style-name="P4"><text:soft-page-break/>Smith, Charlie H. <text:s text:c="23"/>8/3/1903 - 6/15/1905 <text:s text:c="10"/>libertyh.txt <text:s text:c="2"/></text:p>
      <text:p text:style-name="P4">Smith, Cora Belle <text:s text:c="23"/>7/31/1904 - 12/3/1991 <text:s text:c="9"/>communit.txt <text:s text:c="2"/></text:p>
      <text:p text:style-name="P4">Smith, Dennis <text:s text:c="27"/>11/1909 Infancy <text:s text:c="15"/>libertyh.txt <text:s text:c="2"/></text:p>
      <text:p text:style-name="P4">Smith, Dera <text:s text:c="29"/>6/2/1922 - 6/7/1922 <text:s text:c="11"/>lachumcc.txt <text:s text:c="2"/></text:p>
      <text:p text:style-name="P4">Smith, Dewey Angus <text:s text:c="22"/>4/12/1916 - 10/11/1974 <text:s text:c="8"/>candortn.txt <text:s text:c="2"/></text:p>
      <text:p text:style-name="P4">Smith, Dexter C. <text:s text:c="24"/>10/14/1892 - 10/23/1958 <text:s text:c="7"/>lachumcc.txt <text:s text:c="2"/></text:p>
      <text:p text:style-name="P4">Smith, Dilah <text:s text:c="28"/>1878 Infancy <text:s text:c="18"/>startown.txt <text:s text:c="2"/></text:p>
      <text:p text:style-name="P4">Smith, Dora Bailey <text:s text:c="22"/>3/24/1872 - 4/17/1931 <text:s text:c="9"/>lachumcc.txt <text:s text:c="2"/></text:p>
      <text:p text:style-name="P4">Smith, Edgar <text:s text:c="28"/>11/16/1903 - 12/21/1903 <text:s text:c="7"/>oldcente.txt <text:s text:c="2"/></text:p>
      <text:p text:style-name="P4">Smith, Edith F. <text:s text:c="25"/>6/20/1907 - 6/10/1960 <text:s text:c="9"/>libertyh.txt <text:s text:c="2"/></text:p>
      <text:p text:style-name="P4">Smith, Edmund Perry <text:s text:c="21"/>3/15/1868 - 11/6/1939 <text:s text:c="9"/>lachumcc.txt <text:s text:c="2"/></text:p>
      <text:p text:style-name="P4">Smith, Edna J. <text:s text:c="26"/>9/27/1906 - 3/11/1976 <text:s text:c="9"/>candortn.txt <text:s text:c="2"/></text:p>
      <text:p text:style-name="P4">Smith, Effie <text:s text:c="28"/>2/27/1854 - 1/17/1891 <text:s text:c="9"/>libertyh.txt <text:s text:c="2"/></text:p>
      <text:p text:style-name="P4">Smith, Elmore <text:s text:c="27"/>8/12/1901 - 9/3/1974 <text:s text:c="10"/>oldcente.txt <text:s text:c="2"/></text:p>
      <text:p text:style-name="P4">Smith, Emery <text:s text:c="28"/>12/6/1870 - 2/23/1924 <text:s text:c="9"/>oldcente.txt <text:s text:c="2"/></text:p>
      <text:p text:style-name="P4">Smith, Emma E. <text:s text:c="26"/>1889 - 1947 <text:s text:c="19"/>southsid.txt <text:s text:c="2"/></text:p>
      <text:p text:style-name="P4">Smith, Ervin Ray <text:s text:c="24"/>9/19/1947 - 1/29/1983 <text:s text:c="9"/>candortn.txt <text:s text:c="2"/></text:p>
      <text:p text:style-name="P4">Smith, Ethel McNeill <text:s text:c="20"/>9/5/1898 - 4/16/1977 <text:s text:c="10"/>calvary1.txt <text:s text:c="2"/></text:p>
      <text:p text:style-name="P4">Smith, Fannie J. <text:s text:c="24"/>10/3/1873 - 5/29/1953 <text:s text:c="9"/>stoneypt.txt <text:s text:c="2"/></text:p>
      <text:p text:style-name="P4">Smith, Frank <text:s text:c="28"/>1/1/1911 - 2/18/1911 <text:s text:c="10"/>libertyh.txt <text:s text:c="2"/></text:p>
      <text:p text:style-name="P4">Smith, Frank <text:s text:c="28"/>10/8/1896 - 9/14/1970 <text:s text:c="9"/>oldcente.txt <text:s text:c="2"/></text:p>
      <text:p text:style-name="P4">Smith, Frankie <text:s text:c="26"/>2/15/1943 - 4/26/1943 <text:s text:c="9"/>lovejo02.txt <text:s text:c="2"/></text:p>
      <text:p text:style-name="P4">Smith, Fred Nelson <text:s text:c="22"/>9/12/1916 - 4/20/1972 <text:s text:c="9"/>lilriver.txt <text:s text:c="2"/></text:p>
      <text:p text:style-name="P4">Smith, Garah G. <text:s text:c="25"/>1904 - 1957 <text:s text:c="19"/>southsid.txt <text:s text:c="2"/></text:p>
      <text:p text:style-name="P4">Smith, George A. <text:s text:c="24"/>5/15/1859 - 2/16/1920 <text:s text:c="9"/>oldcente.txt <text:s text:c="2"/></text:p>
      <text:p text:style-name="P4">Smith, George A. <text:s text:c="24"/>7/31/1876 - 9/25/1953 <text:s text:c="9"/>libertyh.txt <text:s text:c="2"/></text:p>
      <text:p text:style-name="P4">Smith, George W. <text:s text:c="24"/>6/20/1875 - 8/25/1922 <text:s text:c="9"/>stoneypt.txt <text:s text:c="2"/></text:p>
      <text:p text:style-name="P4">Smith, Gertie <text:s text:c="27"/>3/20/1901 - 7/5/1911 <text:s text:c="10"/>lachumcc.txt <text:s text:c="2"/></text:p>
      <text:p text:style-name="P4">Smith, Gertrude B. <text:s text:c="22"/>2/11/1902 - 1/3/1981 <text:s text:c="10"/>whiteoak.txt <text:s text:c="2"/></text:p>
      <text:p text:style-name="P4">Smith, Giles E. <text:s text:c="25"/>1859 - 1901 <text:s text:c="19"/>wadebapt.txt <text:s text:c="2"/></text:p>
      <text:p text:style-name="P4">Smith, Grace Thompson <text:s text:c="19"/>5/23/1898 - 1/22/1980 <text:s text:c="9"/>sharonce.txt <text:s text:c="2"/></text:p>
      <text:p text:style-name="P4">Smith, Hattie Fry <text:s text:c="23"/>7/28/1889 - 9/27/1930 <text:s text:c="9"/>candortn.txt <text:s text:c="2"/></text:p>
      <text:p text:style-name="P4">Smith, Hazeline <text:s text:c="25"/>3/21/1865 - 3/26/1941 <text:s text:c="9"/>oldcente.txt <text:s text:c="2"/></text:p>
      <text:p text:style-name="P4">Smith, Helen I. <text:s text:c="25"/>1921 - 1978 <text:s text:c="19"/>southsid.txt <text:s text:c="2"/></text:p>
      <text:p text:style-name="P4">Smith, Henry Clay <text:s text:c="23"/>9/8/1895 - 5/3/1985 <text:s text:c="11"/>stoneypt.txt <text:s text:c="2"/></text:p>
      <text:p text:style-name="P4">Smith, Henry P. Sr. <text:s text:c="21"/>1921 - 1980 <text:s text:c="19"/>shiloh3.txt <text:s text:c="3"/></text:p>
      <text:p text:style-name="P4"><text:soft-page-break/>Smith, Hester C. <text:s text:c="24"/>4/23/1888 - 1/17/1970 <text:s text:c="9"/>lilriver.txt <text:s text:c="2"/></text:p>
      <text:p text:style-name="P4">Smith, Hugh H. <text:s text:c="26"/>1925 - 1966 <text:s text:c="19"/>biscoecm.txt <text:s text:c="2"/></text:p>
      <text:p text:style-name="P4">Smith, Infant <text:s text:c="27"/>1/20/1953 <text:s text:c="21"/>candortn.txt <text:s text:c="2"/></text:p>
      <text:p text:style-name="P4">Smith, Infant <text:s text:c="27"/>2/1915 Infancy <text:s text:c="16"/>libertyh.txt <text:s text:c="2"/></text:p>
      <text:p text:style-name="P4">Smith, Infant <text:s text:c="27"/>4/9/1863 Infancy <text:s text:c="14"/>laurelhi.txt <text:s text:c="2"/></text:p>
      <text:p text:style-name="P4">Smith, Infant <text:s text:c="27"/>5/12/1919 Infancy <text:s text:c="13"/>oldcente.txt <text:s text:c="2"/></text:p>
      <text:p text:style-name="P4">Smith, J. Thomas <text:s text:c="24"/>6/3/1869 - 12/21/1921 <text:s text:c="9"/>lachumcc.txt <text:s text:c="2"/></text:p>
      <text:p text:style-name="P4">Smith, James Culpeper <text:s text:c="19"/>1859 - 1938 <text:s text:c="19"/>stoneypt.txt <text:s text:c="2"/></text:p>
      <text:p text:style-name="P4">Smith, James M. <text:s text:c="25"/>1916 - 1949 <text:s text:c="19"/>wadebapt.txt <text:s text:c="2"/></text:p>
      <text:p text:style-name="P4">Smith, Jane P. <text:s text:c="26"/>2/1810 <text:s text:c="24"/>luther01.txt <text:s text:c="2"/></text:p>
      <text:p text:style-name="P4">Smith, Jennie <text:s text:c="27"/>1852 -1894 <text:s text:c="20"/>startown.txt <text:s text:c="2"/></text:p>
      <text:p text:style-name="P4">Smith, Jennie <text:s text:c="27"/>1894 -1895 <text:s text:c="20"/>startown.txt <text:s text:c="2"/></text:p>
      <text:p text:style-name="P4">Smith, Jennie C. Morris <text:s text:c="17"/>3/24/1881 - 8/19/1912 <text:s text:c="9"/>lachumcc.txt <text:s text:c="2"/></text:p>
      <text:p text:style-name="P4">Smith, Jessie Lee <text:s text:c="23"/>1936 - 1964 <text:s text:c="19"/>southsid.txt <text:s text:c="2"/></text:p>
      <text:p text:style-name="P4">Smith, John C. <text:s text:c="26"/>8/3/1878 - 10/27/1958 <text:s text:c="9"/>libertyh.txt <text:s text:c="2"/></text:p>
      <text:p text:style-name="P4">Smith, John Frank <text:s text:c="23"/>1919 - 1982 <text:s text:c="19"/>southsid.txt <text:s text:c="2"/></text:p>
      <text:p text:style-name="P4">Smith, John Gaston <text:s text:c="22"/>7/4/1886 - 6/11/1976 <text:s text:c="10"/>stoneypt.txt <text:s text:c="2"/></text:p>
      <text:p text:style-name="P4">Smith, John M. <text:s text:c="26"/>1900 - 1981 <text:s text:c="19"/>southsid.txt <text:s text:c="2"/></text:p>
      <text:p text:style-name="P4">Smith, John T. <text:s text:c="26"/>1857 - 1928 <text:s text:c="19"/>stoneypt.txt <text:s text:c="2"/></text:p>
      <text:p text:style-name="P4">Smith, John T. <text:s text:c="26"/>8/1800 - 1/1805 <text:s text:c="15"/>luther01.txt <text:s text:c="2"/></text:p>
      <text:p text:style-name="P4">Smith, Johnny Lorance <text:s text:c="19"/>4/18/1909 - 2/7/1910 <text:s text:c="10"/>libertyh.txt <text:s text:c="2"/></text:p>
      <text:p text:style-name="P4">Smith, Johnsie B. <text:s text:c="23"/>1931 - 1945 <text:s text:c="19"/>southsid.txt <text:s text:c="2"/></text:p>
      <text:p text:style-name="P4">Smith, Jones M. <text:s text:c="25"/>10/21/1872 - 2/12/1956 <text:s text:c="8"/>zionmeth.txt <text:s text:c="2"/></text:p>
      <text:p text:style-name="P4">Smith, Julia <text:s text:c="28"/>10/2/1834 - 6/30/1895 <text:s text:c="9"/>libertyh.txt <text:s text:c="2"/></text:p>
      <text:p text:style-name="P4">Smith, Kathleen <text:s text:c="25"/>3/28/1919 - 1/25/1983 <text:s text:c="9"/>lilriver.txt <text:s text:c="2"/></text:p>
      <text:p text:style-name="P4">Smith, Leeoma <text:s text:c="27"/>8/12/1919 Infancy <text:s text:c="13"/>stoneypt.txt <text:s text:c="2"/></text:p>
      <text:p text:style-name="P4">Smith, Leland C. <text:s text:c="24"/>8/3/1943 - 12/5/1984 <text:s text:c="10"/>biscoecm.txt <text:s text:c="2"/></text:p>
      <text:p text:style-name="P4">Smith, Leroy Douglas <text:s text:c="20"/>1909 - 1985 <text:s text:c="19"/>mcraecem.txt <text:s text:c="2"/></text:p>
      <text:p text:style-name="P4">Smith, Lindsay M. <text:s text:c="23"/>2/13/1896 - 5/5/1939 <text:s text:c="10"/>sharonce.txt <text:s text:c="2"/></text:p>
      <text:p text:style-name="P4">Smith, Little Ted <text:s text:c="23"/>6/17/1940 6/18/1940 <text:s text:c="11"/>candortn.txt <text:s text:c="2"/></text:p>
      <text:p text:style-name="P4">Smith, Lorena D. <text:s text:c="24"/>7/29/1878 - 2/3/1971 <text:s text:c="10"/>libertyh.txt <text:s text:c="2"/></text:p>
      <text:p text:style-name="P4">Smith, Lydia F. <text:s text:c="25"/>5/9/1901 - 2/2/1906 <text:s text:c="11"/>libertyh.txt <text:s text:c="2"/></text:p>
      <text:p text:style-name="P4">Smith, M. Sego <text:s text:c="26"/>10/10/1854 - 4/16/1929 <text:s text:c="8"/>libertyh.txt <text:s text:c="2"/></text:p>
      <text:p text:style-name="P4">Smith, Margaret <text:s text:c="25"/>1/30/1919 - 4/16/1979 <text:s text:c="9"/>southsid.txt <text:s text:c="2"/></text:p>
      <text:p text:style-name="P4">Smith, Margaret J. <text:s text:c="22"/>10/10/1915 - 12/9/1943 <text:s text:c="8"/>libertyh.txt <text:s text:c="2"/></text:p>
      <text:p text:style-name="P4">Smith, Marshall G. <text:s text:c="22"/>10/9/1891 - 9/23/1958 <text:s text:c="9"/>lilriver.txt <text:s text:c="2"/></text:p>
      <text:p text:style-name="P4"><text:soft-page-break/>Smith, Mary A. <text:s text:c="26"/>1925 - <text:s text:c="24"/>biscoecm.txt <text:s text:c="2"/></text:p>
      <text:p text:style-name="P4">Smith, Mary Chisholm <text:s text:c="20"/>8/18/1877 - 12/22/1942 <text:s text:c="8"/>southsid.txt <text:s text:c="2"/></text:p>
      <text:p text:style-name="P4">Smith, Mary Louella <text:s text:c="21"/>1878 - 1946 <text:s text:c="19"/>wadebapt.txt <text:s text:c="2"/></text:p>
      <text:p text:style-name="P4">Smith, Mary W. <text:s text:c="26"/>9/27/1886 - 5/30/1957 <text:s text:c="9"/>stoneypt.txt <text:s text:c="2"/></text:p>
      <text:p text:style-name="P4">Smith, Mertie <text:s text:c="27"/>1/4/1906 - 5/26/1907 <text:s text:c="10"/>lachumcc.txt <text:s text:c="2"/></text:p>
      <text:p text:style-name="P4">Smith, Michael &amp; Marcus <text:s text:c="17"/>1970 Infancy <text:s text:c="18"/>startown.txt <text:s text:c="2"/></text:p>
      <text:p text:style-name="P4">Smith, Mildred S. Howell <text:s text:c="16"/>1919 - 1985 <text:s text:c="19"/>southsid.txt <text:s text:c="2"/></text:p>
      <text:p text:style-name="P4">Smith, Minnie B. <text:s text:c="24"/>1879 - 1931 <text:s text:c="19"/>wadebapt.txt <text:s text:c="2"/></text:p>
      <text:p text:style-name="P4">Smith, Minnie V. Dennis <text:s text:c="17"/>6/13/1889 - 8/8/1975 <text:s text:c="10"/>libertyh.txt <text:s text:c="2"/></text:p>
      <text:p text:style-name="P4">Smith, Missourie A. <text:s text:c="21"/>6/15/1861 - 12/15/1938 <text:s text:c="8"/>mtcarmel.txt <text:s text:c="2"/></text:p>
      <text:p text:style-name="P4">Smith, Morell E. <text:s text:c="24"/>11/28/1893 - 8/13/1916 <text:s text:c="8"/>startown.txt <text:s text:c="2"/></text:p>
      <text:p text:style-name="P4">Smith, Nannie DeBerry <text:s text:c="19"/>5/23/1898 - 6/21/1989 <text:s text:c="9"/>stoneypt.txt <text:s text:c="2"/></text:p>
      <text:p text:style-name="P4">Smith, Noah <text:s text:c="29"/>7/12/1864 - 8/9/1922 <text:s text:c="10"/>oldcente.txt <text:s text:c="2"/></text:p>
      <text:p text:style-name="P4">Smith, O. D. <text:s text:c="28"/>1881 - 1961 <text:s text:c="19"/>southsid.txt <text:s text:c="2"/></text:p>
      <text:p text:style-name="P4">Smith, Onie E. <text:s text:c="26"/>1/7/1900 - 1/6/1929 <text:s text:c="11"/>oldcente.txt <text:s text:c="2"/></text:p>
      <text:p text:style-name="P4">Smith, Oscar H. <text:s text:c="25"/>5/18/1876 - 6/18/1959 <text:s text:c="9"/>stoneypt.txt <text:s text:c="2"/></text:p>
      <text:p text:style-name="P4">Smith, Pearlie Asbury <text:s text:c="19"/>3/29/1902 - 3/22/1963 <text:s text:c="9"/>lachumcc.txt <text:s text:c="2"/></text:p>
      <text:p text:style-name="P4">Smith, Randle C. <text:s text:c="24"/>11/3/1902 - 2/26/1903 <text:s text:c="9"/>libertyh.txt <text:s text:c="2"/></text:p>
      <text:p text:style-name="P4">Smith, Reuben E. <text:s text:c="24"/>1884 - 1889 <text:s text:c="19"/>libertyh.txt <text:s text:c="2"/></text:p>
      <text:p text:style-name="P4">Smith, Richard <text:s text:c="26"/>1873 - 1951 <text:s text:c="19"/>wadebapt.txt <text:s text:c="2"/></text:p>
      <text:p text:style-name="P4">Smith, Rowan G. <text:s text:c="25"/>6/3/1834 - 12/12/1912 <text:s text:c="9"/>oldcente.txt <text:s text:c="2"/></text:p>
      <text:p text:style-name="P4">Smith, Ruby <text:s text:c="29"/>9/18/1919 - 8/16/1920 <text:s text:c="9"/>lachumcc.txt <text:s text:c="2"/></text:p>
      <text:p text:style-name="P4">Smith, Rufus. L. <text:s text:c="24"/>12/1/1872 - 1/22/1935 <text:s text:c="9"/>southsid.txt <text:s text:c="2"/></text:p>
      <text:p text:style-name="P4">Smith, Sarah <text:s text:c="28"/>1858 - 1909 <text:s text:c="19"/>wadebapt.txt <text:s text:c="2"/></text:p>
      <text:p text:style-name="P4">Smith, Sarah S. <text:s text:c="25"/>5/12/1872 - 11/22/1956 <text:s text:c="8"/>zionmeth.txt <text:s text:c="2"/></text:p>
      <text:p text:style-name="P4">Smith, Schuilar L. <text:s text:c="22"/>1/26/1871 - 7/31/1931 <text:s text:c="9"/>libertyh.txt <text:s text:c="2"/></text:p>
      <text:p text:style-name="P4">Smith, Teresa <text:s text:c="27"/>1960 - Infancy <text:s text:c="16"/>biscoecm.txt <text:s text:c="2"/></text:p>
      <text:p text:style-name="P4">Smith, Thomas <text:s text:c="27"/>1909 - 1953 <text:s text:c="19"/>southsid.txt <text:s text:c="2"/></text:p>
      <text:p text:style-name="P4">Smith, Thomas <text:s text:c="27"/>6/10/1876 - 3/14/1920 <text:s text:c="9"/>oldcente.txt <text:s text:c="2"/></text:p>
      <text:p text:style-name="P4">Smith, Thomas M. <text:s text:c="24"/>1922 - 1986 <text:s text:c="19"/>candortn.txt <text:s text:c="2"/></text:p>
      <text:p text:style-name="P4">Smith, Thomas M. <text:s text:c="24"/>3/14/1867 - 10/8/1893 <text:s text:c="9"/>libertyh.txt <text:s text:c="2"/></text:p>
      <text:p text:style-name="P4">Smith, Thomas Steele <text:s text:c="20"/>1894 - 1980 <text:s text:c="19"/>asburycm.txt <text:s text:c="2"/></text:p>
      <text:p text:style-name="P4">Smith, Timothy DeBerry <text:s text:c="18"/>6/2/1941 - 11/7/1987 <text:s text:c="10"/>stoneypt.txt <text:s text:c="2"/></text:p>
      <text:p text:style-name="P4">Smith, Vernal Liles <text:s text:c="21"/>1915 - <text:s text:c="24"/>southsid.txt <text:s text:c="2"/></text:p>
      <text:p text:style-name="P4">Smith, Virginia Wright <text:s text:c="18"/>1892 - <text:s text:c="24"/>wadebapt.txt <text:s text:c="2"/></text:p>
      <text:p text:style-name="P4">Smith, W. Aulay <text:s text:c="25"/>2/1/1907 - 3/7/1973 <text:s text:c="11"/>candortn.txt <text:s text:c="2"/></text:p>
      <text:p text:style-name="P4"><text:soft-page-break/>Smith, W. Edward <text:s text:c="24"/>1903 - 1927 <text:s text:c="19"/>southsid.txt <text:s text:c="2"/></text:p>
      <text:p text:style-name="P4">Smith, W. Eliza <text:s text:c="25"/>11/27/1834 - 10/13/1916 <text:s text:c="7"/>libertyh.txt <text:s text:c="2"/></text:p>
      <text:p text:style-name="P4">Smith, W. F. <text:s text:c="28"/>1855 - 1895 <text:s text:c="19"/>startown.txt <text:s text:c="2"/></text:p>
      <text:p text:style-name="P4">Smith, W. Frank <text:s text:c="25"/>11/5/1898 - 4/16/1977 <text:s text:c="9"/>calvary1.txt <text:s text:c="2"/></text:p>
      <text:p text:style-name="P4">Smith, Walter <text:s text:c="27"/>1/11/1922 - 1/8/1923 <text:s text:c="10"/>oldcente.txt <text:s text:c="2"/></text:p>
      <text:p text:style-name="P4">Smith, Walter <text:s text:c="27"/>1908 - 1936 <text:s text:c="19"/>stoneypt.txt <text:s text:c="2"/></text:p>
      <text:p text:style-name="P4">Smith, William C. <text:s text:c="23"/>10/7/1883 - 9/6/1958 <text:s text:c="10"/>libertyh.txt <text:s text:c="2"/></text:p>
      <text:p text:style-name="P4">Smith, William C. <text:s text:c="23"/>7/9/1865 - 5/2/1937 <text:s text:c="11"/>lachumcc.txt <text:s text:c="2"/></text:p>
      <text:p text:style-name="P4">Smith, William D. <text:s text:c="23"/>8/2/1842 - 12/23/1920 <text:s text:c="9"/>libertyh.txt <text:s text:c="2"/></text:p>
      <text:p text:style-name="P4">Smith, William R. <text:s text:c="23"/>1903 Infancy <text:s text:c="18"/>wadebapt.txt <text:s text:c="2"/></text:p>
      <text:p text:style-name="P4">Smith, William Randle <text:s text:c="19"/>4/3/1898 - 6/15/1899 <text:s text:c="10"/>libertyh.txt <text:s text:c="2"/></text:p>
      <text:p text:style-name="P4">Smith, William T. <text:s text:c="23"/>5/13/1873 - 8/16/1958 <text:s text:c="9"/>libertyh.txt <text:s text:c="2"/></text:p>
      <text:p text:style-name="P4">Smith, Willie E. Harris <text:s text:c="17"/>5/30/1884 - 4/22/1970 <text:s text:c="9"/>libertyh.txt <text:s text:c="2"/></text:p>
      <text:p text:style-name="P4">Smith, Willie Ray <text:s text:c="23"/>9/12/1914 - 8/23/1916 <text:s text:c="9"/>stoneypt.txt <text:s text:c="2"/></text:p>
      <text:p text:style-name="P4">Smitherman, Aleine McDonald <text:s text:c="13"/>1922 - 1979 <text:s text:c="19"/>southsid.txt <text:s text:c="2"/></text:p>
      <text:p text:style-name="P4">Smitherman, Callie N. <text:s text:c="19"/>1890 - 1968 <text:s text:c="19"/>southsid.txt <text:s text:c="2"/></text:p>
      <text:p text:style-name="P4">Smitherman, Carrie <text:s text:c="22"/>1882 - 1946 <text:s text:c="19"/>southsid.txt <text:s text:c="2"/></text:p>
      <text:p text:style-name="P4">Smitherman, Elizabeth <text:s text:c="19"/>1891 - 1973 <text:s text:c="19"/>southsid.txt <text:s text:c="2"/></text:p>
      <text:p text:style-name="P4">Smitherman, Hannah C. <text:s text:c="19"/>1818 - 1859 <text:s text:c="19"/>southsid.txt <text:s text:c="2"/></text:p>
      <text:p text:style-name="P4">Smitherman, Henry <text:s text:c="23"/>1886 - 1923 <text:s text:c="19"/>southsid.txt <text:s text:c="2"/></text:p>
      <text:p text:style-name="P4">Smitherman, N. W. <text:s text:c="23"/>1892 - 1918 <text:s text:c="19"/>southsid.txt <text:s text:c="2"/></text:p>
      <text:p text:style-name="P4">Smitherman, Noah <text:s text:c="24"/>1809 - 1876 <text:s text:c="19"/>southsid.txt <text:s text:c="2"/></text:p>
      <text:p text:style-name="P4">Smitherman, S. J. <text:s text:c="23"/>1854 - 1915 <text:s text:c="19"/>southsid.txt <text:s text:c="2"/></text:p>
      <text:p text:style-name="P4">Smitherman, S. J. <text:s text:c="23"/>1891 - 1929 <text:s text:c="19"/>southsid.txt <text:s text:c="2"/></text:p>
      <text:p text:style-name="P4">Smitherman, Samuel Guye <text:s text:c="17"/>1921 - 1978 <text:s text:c="19"/>southsid.txt <text:s text:c="2"/></text:p>
      <text:p text:style-name="P4">Smitherman, Samuel Jones III <text:s text:c="12"/>1922 - 1979 <text:s text:c="19"/>southsid.txt <text:s text:c="2"/></text:p>
      <text:p text:style-name="P4">Smitherman, Tamer Jane <text:s text:c="18"/>1856 - 1926 <text:s text:c="19"/>southsid.txt <text:s text:c="2"/></text:p>
      <text:p text:style-name="P4">Smitherman, Tommie T. <text:s text:c="19"/>1893 - 1978 <text:s text:c="19"/>southsid.txt <text:s text:c="2"/></text:p>
      <text:p text:style-name="P4">Smitherman, Walter Guye <text:s text:c="17"/>1888 - 1940 <text:s text:c="19"/>southsid.txt <text:s text:c="2"/></text:p>
      <text:p text:style-name="P4">Smitherman, Walter Guye Jr. <text:s text:c="13"/>1918 - 1919 <text:s text:c="19"/>southsid.txt <text:s text:c="2"/></text:p>
      <text:p text:style-name="P4">Smth, Arthur Everette <text:s text:c="19"/>8/5/1909 <text:s text:c="22"/>lilriver.txt <text:s text:c="2"/></text:p>
      <text:p text:style-name="P4">Sneed, Allen Octous <text:s text:c="21"/>3/19/1875 - 1/24/1969 <text:s text:c="9"/>littlriv.txt <text:s text:c="2"/></text:p>
      <text:p text:style-name="P4">Sneed, Annie Wooley <text:s text:c="21"/>5/19/1893 - 5/15/1961 <text:s text:c="9"/>littlriv.txt <text:s text:c="2"/></text:p>
      <text:p text:style-name="P4">Sneed, Daniel Archie <text:s text:c="20"/>6/14/1889 - 10/14/1957 <text:s text:c="8"/>littlriv.txt <text:s text:c="2"/></text:p>
      <text:p text:style-name="P4">Sneed, Ethel Baldwin <text:s text:c="20"/>3/20/1904 - <text:s text:c="19"/>littlriv.txt <text:s text:c="2"/></text:p>
      <text:p text:style-name="P4">Sneed, John <text:s text:c="29"/>8/15/1843 - 11/3/1928 <text:s text:c="9"/>littlriv.txt <text:s text:c="2"/></text:p>
      <text:p text:style-name="P4"><text:soft-page-break/>Sneed, Mary F. <text:s text:c="26"/>8/15/1843 - 11/3/1928 <text:s text:c="9"/>littlriv.txt <text:s text:c="2"/></text:p>
      <text:p text:style-name="P4">Sneed, Mary Pauline <text:s text:c="21"/>4/27/1924 - 4/7/1935 <text:s text:c="10"/>littlriv.txt <text:s text:c="2"/></text:p>
      <text:p text:style-name="P4">Sneed, Nelia Henrietta <text:s text:c="18"/>10/3/1885 - 8/26/1911 <text:s text:c="9"/>littlriv.txt <text:s text:c="2"/></text:p>
      <text:p text:style-name="P4">Snotherly, Rev. Josiah <text:s text:c="18"/>1/14/1815 - 11/2/1861 <text:s text:c="9"/>hilliard.txt <text:s text:c="2"/></text:p>
      <text:p text:style-name="P4">Snotherly, Sarah <text:s text:c="24"/>2/26/1840 - 11/1856 <text:s text:c="11"/>hilliard.txt <text:s text:c="2"/></text:p>
      <text:p text:style-name="P4">Solomon, Hattie May <text:s text:c="21"/>12/22/1882 - 12/26/1904 <text:s text:c="7"/>stoneypt.txt <text:s text:c="2"/></text:p>
      <text:p text:style-name="P4">Solomon, Mary E. <text:s text:c="24"/>2/5/1841 - 2/16/1904 <text:s text:c="10"/>stoneypt.txt <text:s text:c="2"/></text:p>
      <text:p text:style-name="P4">Solomon, Nettie J. <text:s text:c="22"/>1881 - 1902 <text:s text:c="19"/>wadebapt.txt <text:s text:c="2"/></text:p>
      <text:p text:style-name="P4">Solomon, Sosae <text:s text:c="26"/>12/21/1900 - 12/10/1901 <text:s text:c="7"/>mtcarmel.txt <text:s text:c="2"/></text:p>
      <text:p text:style-name="P4">Speagle, Edgar C. <text:s text:c="23"/>12/1/1909 - 2/18/1911 <text:s text:c="9"/>sharonce.txt <text:s text:c="2"/></text:p>
      <text:p text:style-name="P4">Spencer, Martha F. <text:s text:c="22"/>1860 - 1863 <text:s text:c="19"/>southsid.txt <text:s text:c="2"/></text:p>
      <text:p text:style-name="P4">Spikes, E. S. <text:s text:c="27"/>1872 - 1936 <text:s text:c="19"/>biscoecm.txt <text:s text:c="2"/></text:p>
      <text:p text:style-name="P4">Spinks, Astor Collins <text:s text:c="19"/>9/13/1912 - 2/22/1974 <text:s text:c="9"/>calvary1.txt <text:s text:c="2"/></text:p>
      <text:p text:style-name="P4">Spinks, David Henderson <text:s text:c="17"/>5/7/1918 - 6/26/1983 <text:s text:c="10"/>pleasgr1.txt <text:s text:c="2"/></text:p>
      <text:p text:style-name="P4">Spinks, Lorene Sedberry <text:s text:c="17"/>8/28/1886 - 5/2/1961 <text:s text:c="10"/>pleasgr1.txt <text:s text:c="2"/></text:p>
      <text:p text:style-name="P4">Spinks, Marker <text:s text:c="26"/>1920 - 1932 <text:s text:c="19"/>pleasgr1.txt <text:s text:c="2"/></text:p>
      <text:p text:style-name="P4">Spinks, William Garrett <text:s text:c="17"/>3/22/1880 - 8/9/1970 <text:s text:c="10"/>pleasgr1.txt <text:s text:c="2"/></text:p>
      <text:p text:style-name="P4">Spivey, Edgar <text:s text:c="27"/>5/9/1910 - 1/23/1946 <text:s text:c="10"/>lilriver.txt <text:s text:c="2"/></text:p>
      <text:p text:style-name="P4">Spivey, Sandra M. <text:s text:c="23"/>10/22/1936 -3/3/1981 <text:s text:c="10"/>hollymnt.txt <text:s text:c="2"/></text:p>
      <text:p text:style-name="P4">Spivy, Atlas <text:s text:c="28"/>1/20/1838 - 2/1/1913 <text:s text:c="10"/>sharonce.txt <text:s text:c="2"/></text:p>
      <text:p text:style-name="P4">Spivy, Martha Ann <text:s text:c="23"/>3/31/1835 - 7/4/1892 <text:s text:c="10"/>sharonce.txt <text:s text:c="2"/></text:p>
      <text:p text:style-name="P4">Squire, Myrtle Mitchell <text:s text:c="17"/>4/27/1895 - 8/1/1967 <text:s text:c="10"/>southsid.txt <text:s text:c="2"/></text:p>
      <text:p text:style-name="P4">Stacy, Alma Hunsucker <text:s text:c="19"/>10/20/1896 - 8/27/1939 <text:s text:c="8"/>libertyh.txt <text:s text:c="2"/></text:p>
      <text:p text:style-name="P4">Stacy, Fanie <text:s text:c="28"/>8/13/1837 - 2/9/1915 <text:s text:c="10"/>stoneypt.txt <text:s text:c="2"/></text:p>
      <text:p text:style-name="P4">Stacy, J. D. Jr. <text:s text:c="24"/>1928 - 1930 <text:s text:c="19"/>libertyh.txt <text:s text:c="2"/></text:p>
      <text:p text:style-name="P4">Stacy, John <text:s text:c="29"/>9/27/1912 age 67 <text:s text:c="14"/>stoneypt.txt <text:s text:c="2"/></text:p>
      <text:p text:style-name="P4">Stafford, Adline <text:s text:c="24"/>1836 - 1925 <text:s text:c="19"/>lachumcc.txt <text:s text:c="2"/></text:p>
      <text:p text:style-name="P4">Stafford, Beattrice <text:s text:c="21"/>12/1/1900 - 4/15/1917 <text:s text:c="9"/>lachumcc.txt <text:s text:c="2"/></text:p>
      <text:p text:style-name="P4">Stafford, Fletcher Reid <text:s text:c="17"/>8/16/1878 - 6/2/1957 <text:s text:c="10"/>lachumcc.txt <text:s text:c="2"/></text:p>
      <text:p text:style-name="P4">Stafford, Infant <text:s text:c="24"/>1922 Infancy <text:s text:c="18"/>lachumcc.txt <text:s text:c="2"/></text:p>
      <text:p text:style-name="P4">Stafford, Minnie E. <text:s text:c="21"/>9/24/1879 - 12/30/1953 <text:s text:c="8"/>lachumcc.txt <text:s text:c="2"/></text:p>
      <text:p text:style-name="P4">Stafford, Missouri <text:s text:c="22"/>1860 - 1924 <text:s text:c="19"/>changrov.txt <text:s text:c="2"/></text:p>
      <text:p text:style-name="P4">Staley, Alex E. <text:s text:c="25"/>1892 - 1978 <text:s text:c="19"/>etherplt.txt <text:s text:c="2"/></text:p>
      <text:p text:style-name="P4">Staley, Anna D. <text:s text:c="25"/>1892 - 1949 <text:s text:c="19"/>etherplt.txt <text:s text:c="2"/></text:p>
      <text:p text:style-name="P4">Staley, Isaac Curtis <text:s text:c="20"/>3/24/1916 - 10/31/1962 <text:s text:c="8"/>biscoecm.txt <text:s text:c="2"/></text:p>
      <text:p text:style-name="P4">Staley, Larry <text:s text:c="27"/>1943 - 1960 <text:s text:c="19"/>wadebapt.txt <text:s text:c="2"/></text:p>
      <text:p text:style-name="P4"><text:soft-page-break/>Staley, Martha Tish <text:s text:c="21"/>1860 - 3/18/1915 <text:s text:c="14"/>lilriver.txt <text:s text:c="2"/></text:p>
      <text:p text:style-name="P4">Staley, Nealie <text:s text:c="26"/>1887 - 1968 <text:s text:c="19"/>southsid.txt <text:s text:c="2"/></text:p>
      <text:p text:style-name="P4">Stanback, Annie Neby <text:s text:c="20"/>1899 - 1970 <text:s text:c="19"/>sharonce.txt <text:s text:c="2"/></text:p>
      <text:p text:style-name="P4">Stanback, Charles <text:s text:c="23"/>1856 - 1927 <text:s text:c="19"/>sharonce.txt <text:s text:c="2"/></text:p>
      <text:p text:style-name="P4">Stanback, Charles L. <text:s text:c="20"/>1893 - 1988 <text:s text:c="19"/>sharonce.txt <text:s text:c="2"/></text:p>
      <text:p text:style-name="P4">Stanback, Della Ingram <text:s text:c="18"/>8/12/1859 - 12/2/1956 <text:s text:c="9"/>sharonce.txt <text:s text:c="2"/></text:p>
      <text:p text:style-name="P4">Stanback, Eleanor Lois <text:s text:c="18"/>7/4/1903 - 2/29/1963 <text:s text:c="10"/>sharonce.txt <text:s text:c="2"/></text:p>
      <text:p text:style-name="P4">Stanback, Elizabeth Nelms <text:s text:c="15"/>1889 - 1912 <text:s text:c="19"/>sharonce.txt <text:s text:c="2"/></text:p>
      <text:p text:style-name="P4">Stanback, Wallace B. <text:s text:c="20"/>1900 - 1955 <text:s text:c="19"/>sharonce.txt <text:s text:c="2"/></text:p>
      <text:p text:style-name="P4">Stanback, William J. <text:s text:c="20"/>9/29/1880 - 7/29/1959 <text:s text:c="9"/>sharonce.txt <text:s text:c="2"/></text:p>
      <text:p text:style-name="P4">Stanley, John <text:s text:c="27"/>1842 - 1844 <text:s text:c="19"/>deberry1.txt <text:s text:c="2"/></text:p>
      <text:p text:style-name="P4">Starky, Little Ben <text:s text:c="22"/>1909 Infancy <text:s text:c="18"/>southsid.txt <text:s text:c="2"/></text:p>
      <text:p text:style-name="P4">Starling, Daniel W. Sr. <text:s text:c="17"/>11/20/1903 - 19/18/1972 <text:s text:c="7"/>sharonce.txt <text:s text:c="2"/></text:p>
      <text:p text:style-name="P4">Steed, Annie DeBerry <text:s text:c="20"/>11/23/1873 - 11/2/1942 <text:s text:c="8"/>sharonce.txt <text:s text:c="2"/></text:p>
      <text:p text:style-name="P4">Steed, Carl Lee Jr. <text:s text:c="21"/>11/4/1918 - 5/18/1959 <text:s text:c="9"/>candortn.txt <text:s text:c="2"/></text:p>
      <text:p text:style-name="P4">Steed, Carl Lee Sr. <text:s text:c="21"/>2/11/1875 - 12/14/1957 <text:s text:c="8"/>candortn.txt <text:s text:c="2"/></text:p>
      <text:p text:style-name="P4">Steed, Hannah Frye <text:s text:c="22"/>3/6/1903 - 10/20/1982 <text:s text:c="9"/>candortn.txt <text:s text:c="2"/></text:p>
      <text:p text:style-name="P4">Steed, Henry Luther <text:s text:c="21"/>1860 - 1932 <text:s text:c="19"/>asburycm.txt <text:s text:c="2"/></text:p>
      <text:p text:style-name="P4">Steed, Herbert R. <text:s text:c="23"/>4/20/1885 - 9/30/1975 <text:s text:c="9"/>candortn.txt <text:s text:c="2"/></text:p>
      <text:p text:style-name="P4">Steed, Infant <text:s text:c="27"/>5/31/1928 - Infancy <text:s text:c="11"/>candortn.txt <text:s text:c="2"/></text:p>
      <text:p text:style-name="P4">Steed, James G. <text:s text:c="25"/>3/15/1871 - 6/18/1974 <text:s text:c="9"/>sharonce.txt <text:s text:c="2"/></text:p>
      <text:p text:style-name="P4">Steed, Joseph David Sr. <text:s text:c="17"/>4/8/1901 - 5/31/1978 <text:s text:c="10"/>candortn.txt <text:s text:c="2"/></text:p>
      <text:p text:style-name="P4">Steed, Laura Eliza <text:s text:c="22"/>1902 - <text:s text:c="24"/>asburycm.txt <text:s text:c="2"/></text:p>
      <text:p text:style-name="P4">Steed, Nancy Batten <text:s text:c="21"/>8/8/1879 - 3/4/1966 <text:s text:c="11"/>candortn.txt <text:s text:c="2"/></text:p>
      <text:p text:style-name="P4">Steed, Naomi Louise <text:s text:c="21"/>4/12/1913 - 10/30/1945 <text:s text:c="8"/>candortn.txt <text:s text:c="2"/></text:p>
      <text:p text:style-name="P4">Steed, Roxena Miller <text:s text:c="20"/>1867 - 1944 <text:s text:c="19"/>asburycm.txt <text:s text:c="2"/></text:p>
      <text:p text:style-name="P4">Steed, Sarah Lightfoot <text:s text:c="18"/>5/7/1912 - 4/23/1979 <text:s text:c="10"/>sharonce.txt <text:s text:c="2"/></text:p>
      <text:p text:style-name="P4">Steed, Vallie Trogden <text:s text:c="19"/>5/24/1884 - 9/15/1958 <text:s text:c="9"/>candortn.txt <text:s text:c="2"/></text:p>
      <text:p text:style-name="P4">Steger, Sidney B. <text:s text:c="23"/>12/31/1912 - 7/12/1987 <text:s text:c="8"/>sharonce.txt <text:s text:c="2"/></text:p>
      <text:p text:style-name="P4">Stephens, Ada <text:s text:c="27"/>5/18/1890 - 7/9/1964 <text:s text:c="10"/>whiteoak.txt <text:s text:c="2"/></text:p>
      <text:p text:style-name="P4">Stephens, Eugene N. <text:s text:c="21"/>1914 - <text:s text:c="24"/>startown.txt <text:s text:c="2"/></text:p>
      <text:p text:style-name="P4">Stephens, James <text:s text:c="25"/>1943 Infancy <text:s text:c="18"/>startown.txt <text:s text:c="2"/></text:p>
      <text:p text:style-name="P4">Stephens, Leola C. <text:s text:c="22"/>1912 - 1974 <text:s text:c="19"/>startown.txt <text:s text:c="2"/></text:p>
      <text:p text:style-name="P4">Stephens, Walter James <text:s text:c="18"/>5/29/1887 - 1/5/1921 <text:s text:c="10"/>whiteoak.txt <text:s text:c="2"/></text:p>
      <text:p text:style-name="P4">Stevens, Eula Mae <text:s text:c="23"/>1921 - <text:s text:c="24"/>biscoecm.txt <text:s text:c="2"/></text:p>
      <text:p text:style-name="P4">Stevens, Florence B. <text:s text:c="20"/>10/30/1885 - 1/4/1971 <text:s text:c="9"/>biscoecm.txt <text:s text:c="2"/></text:p>
      <text:p text:style-name="P4"><text:soft-page-break/>Stevens, Fred James <text:s text:c="21"/>1912 - 1978 <text:s text:c="19"/>biscoecm.txt <text:s text:c="2"/></text:p>
      <text:p text:style-name="P4">Stevens, John Mangum <text:s text:c="20"/>1929 - 1933 <text:s text:c="19"/>biscoecm.txt <text:s text:c="2"/></text:p>
      <text:p text:style-name="P4">Stevens, Mabel Drye <text:s text:c="21"/>7/6/1921 - 10/11/1978 <text:s text:c="9"/>biscoecm.txt <text:s text:c="2"/></text:p>
      <text:p text:style-name="P4">Stevens, Samuel Arza Sr. <text:s text:c="16"/>1887 - 1979 <text:s text:c="19"/>biscoecm.txt <text:s text:c="2"/></text:p>
      <text:p text:style-name="P4">Stevens, William R. <text:s text:c="21"/>8/3/1885 - 5/19/1973 <text:s text:c="10"/>biscoecm.txt <text:s text:c="2"/></text:p>
      <text:p text:style-name="P4">Stevens, Zylphia Harrell <text:s text:c="16"/>1888 - 1975 <text:s text:c="19"/>biscoecm.txt <text:s text:c="2"/></text:p>
      <text:p text:style-name="P4">Stewart, Albert Arthur <text:s text:c="18"/>8/5/1887 - 3/10/1979 <text:s text:c="10"/>biscoecm.txt <text:s text:c="2"/></text:p>
      <text:p text:style-name="P4">Stewart, Albert Arthur <text:s text:c="18"/>8/5/1887 3/10/1977. <text:s text:c="11"/>macedopc.txt <text:s text:c="2"/></text:p>
      <text:p text:style-name="P4">Stewart, Annie Lee <text:s text:c="22"/>4/18/1898 - 8/19/1983 <text:s text:c="9"/>biscoecm.txt <text:s text:c="2"/></text:p>
      <text:p text:style-name="P4">Stewart, Cora Jane <text:s text:c="22"/>6/10/1887 - 12/28/1953 <text:s text:c="8"/>biscoecm.txt <text:s text:c="2"/></text:p>
      <text:p text:style-name="P4">Stewart, Daniel D. <text:s text:c="22"/>8/9/1921 - 1/14/1974 <text:s text:c="10"/>biscoecm.txt <text:s text:c="2"/></text:p>
      <text:p text:style-name="P4">Stewart, Floyd R. <text:s text:c="23"/>5/14/1943 - 8/9/1963 <text:s text:c="10"/>biscoecm.txt <text:s text:c="2"/></text:p>
      <text:p text:style-name="P4">Stewart, Ina English <text:s text:c="20"/>7/3/1894 - 6/7/1963 <text:s text:c="11"/>sardsucc.txt <text:s text:c="2"/></text:p>
      <text:p text:style-name="P4">Stewart, James Barnie <text:s text:c="19"/>7/13/1893 - 2/27/1967 <text:s text:c="9"/>biscoecm.txt <text:s text:c="2"/></text:p>
      <text:p text:style-name="P4">Stewart, Kennie Lee <text:s text:c="21"/>7/27/1918 - 11/29/1972 <text:s text:c="8"/>newhope.txt <text:s text:c="3"/></text:p>
      <text:p text:style-name="P4">Stewart, Kenny <text:s text:c="26"/>2/1/1896 - 8/14/1961 <text:s text:c="10"/>sardsucc.txt <text:s text:c="2"/></text:p>
      <text:p text:style-name="P4">Stewart, Mary Lee <text:s text:c="23"/>2/21/1886 - 8/10/1984 <text:s text:c="9"/>biscoecm.txt <text:s text:c="2"/></text:p>
      <text:p text:style-name="P4">Stewart, Nancy Ematine <text:s text:c="18"/>9/23/1861 - 10/5/1863 <text:s text:c="9"/>mccallum.txt <text:s text:c="2"/></text:p>
      <text:p text:style-name="P4">Stewart, Sara Jane <text:s text:c="22"/>2/16/1852 - 10/25/1856 <text:s text:c="8"/>mccallum.txt <text:s text:c="2"/></text:p>
      <text:p text:style-name="P4">Stickland, Lula <text:s text:c="25"/>1897 - <text:s text:c="24"/>asburycm.txt <text:s text:c="2"/></text:p>
      <text:p text:style-name="P4">Stiller, Albert Ray <text:s text:c="21"/>4/12/1912 - 10/9/1987 <text:s text:c="9"/>sharonce.txt <text:s text:c="2"/></text:p>
      <text:p text:style-name="P4">Stiller, Frances Moore <text:s text:c="18"/>1/20/1919 - 9/2/1984 <text:s text:c="10"/>sharonce.txt <text:s text:c="2"/></text:p>
      <text:p text:style-name="P4">Stogner, W. M. <text:s text:c="26"/>7/30/1855 - 4/10/1912 <text:s text:c="9"/>pleashi1.txt <text:s text:c="2"/></text:p>
      <text:p text:style-name="P4">Stoker, Eli R. <text:s text:c="26"/>1848 - 1919 <text:s text:c="19"/>mtcarmel.txt <text:s text:c="2"/></text:p>
      <text:p text:style-name="P4">Stoker, George F. <text:s text:c="23"/>4/16/1869 - 11/25/1946 <text:s text:c="8"/>mtcarmel.txt <text:s text:c="2"/></text:p>
      <text:p text:style-name="P4">Stoker, Mary A. <text:s text:c="25"/>1841 - 1923 <text:s text:c="19"/>mtcarmel.txt <text:s text:c="2"/></text:p>
      <text:p text:style-name="P4">Stoker, Susan Presnell <text:s text:c="18"/>1933 - <text:s text:c="24"/>longhill.txt <text:s text:c="2"/></text:p>
      <text:p text:style-name="P4">Stoker, William Eugene <text:s text:c="18"/>3/5/1930 - 3/11/1982 <text:s text:c="10"/>longhill.txt <text:s text:c="2"/></text:p>
      <text:p text:style-name="P4">Stokes, Clara King <text:s text:c="22"/>9/30/1908 - 11/12/1974 <text:s text:c="8"/>southsid.txt <text:s text:c="2"/></text:p>
      <text:p text:style-name="P4">Stokes, Emeline <text:s text:c="25"/>3/25/1819 - 4/17/1822 <text:s text:c="9"/>changrov.txt <text:s text:c="2"/></text:p>
      <text:p text:style-name="P4">Stokes, Emma S. <text:s text:c="25"/>4/10/1863 - 3/19/1926 <text:s text:c="9"/>changrov.txt <text:s text:c="2"/></text:p>
      <text:p text:style-name="P4">Stokes, Filmore <text:s text:c="25"/>12/28/1871 - 10/20/1933 <text:s text:c="7"/>lachumcc.txt <text:s text:c="2"/></text:p>
      <text:p text:style-name="P4">Stokes, Grant <text:s text:c="27"/>4/1/1873 - 12/28/1939 <text:s text:c="9"/>lachumcc.txt <text:s text:c="2"/></text:p>
      <text:p text:style-name="P4">Stokes, J. R. <text:s text:c="27"/>4/2/1871 - 4/10/1930 <text:s text:c="10"/>changrov.txt <text:s text:c="2"/></text:p>
      <text:p text:style-name="P4">Stokes, John T. <text:s text:c="25"/>1/6/1862 - 6/11/1924 <text:s text:c="10"/>changrov.txt <text:s text:c="2"/></text:p>
      <text:p text:style-name="P4">Stokes, L. K. <text:s text:c="27"/>5/29/1864 - 2/9/1932 <text:s text:c="10"/>changrov.txt <text:s text:c="2"/></text:p>
      <text:p text:style-name="P4"><text:soft-page-break/>Stokes, Paul Finley <text:s text:c="21"/>10/4/1903 - 7/27/1984 <text:s text:c="9"/>southsid.txt <text:s text:c="2"/></text:p>
      <text:p text:style-name="P4">Stokes, Rebecca E. <text:s text:c="22"/>1841 - 2/13/1908 <text:s text:c="14"/>lachumcc.txt <text:s text:c="2"/></text:p>
      <text:p text:style-name="P4">Story, Carmie D. <text:s text:c="24"/>8/4/1906 - 6/21/1980 <text:s text:c="10"/>sharonce.txt <text:s text:c="2"/></text:p>
      <text:p text:style-name="P4">Story, Chesley A. <text:s text:c="23"/>2/17/1948 - 3/21/1968 <text:s text:c="9"/>sharonce.txt <text:s text:c="2"/></text:p>
      <text:p text:style-name="P4">Story, Peggy Elizabeth <text:s text:c="18"/>7/24/1957 - 3/24/1971 <text:s text:c="9"/>sharonce.txt <text:s text:c="2"/></text:p>
      <text:p text:style-name="P4">Stout, Agnes Howell <text:s text:c="21"/>1913 - 1985 <text:s text:c="19"/>startown.txt <text:s text:c="2"/></text:p>
      <text:p text:style-name="P4">Stout, Carl Clyde <text:s text:c="23"/>10/2/1907 - 10/31/1975 <text:s text:c="8"/>southsid.txt <text:s text:c="2"/></text:p>
      <text:p text:style-name="P4">Stout, James T. <text:s text:c="25"/>1916 - 1986 <text:s text:c="19"/>biscoecm.txt <text:s text:c="2"/></text:p>
      <text:p text:style-name="P4">Stout, Worth R. <text:s text:c="25"/>1/30/1909 - 4/23/1965 <text:s text:c="9"/>biscoecm.txt <text:s text:c="2"/></text:p>
      <text:p text:style-name="P4">Strickland, Ashley S. <text:s text:c="19"/>1862 - <text:s text:c="24"/>macedopc.txt <text:s text:c="2"/></text:p>
      <text:p text:style-name="P4">Strickland, Betty Russell <text:s text:c="15"/>1865 - 1934 <text:s text:c="19"/>macedopc.txt <text:s text:c="2"/></text:p>
      <text:p text:style-name="P4">Strickland, J. C. <text:s text:c="23"/>8/3/1855 - 8/24/1941 <text:s text:c="10"/>lovejo02.txt <text:s text:c="2"/></text:p>
      <text:p text:style-name="P4">Strickland, Jerome J. <text:s text:c="19"/>11/10/1865 - 7/3/1946 <text:s text:c="9"/>lovejo02.txt <text:s text:c="2"/></text:p>
      <text:p text:style-name="P4">Strickland, Mary J. <text:s text:c="21"/>9/10/1855 - 4/9/1933 <text:s text:c="10"/>lovejo02.txt <text:s text:c="2"/></text:p>
      <text:p text:style-name="P4">Strickland, Nancy Jane Moore <text:s text:c="12"/>2/6/1858 - 7/3/1954 <text:s text:c="11"/>lovejo02.txt <text:s text:c="2"/></text:p>
      <text:p text:style-name="P4">Strickland, Nathan Dwayne <text:s text:c="15"/>1/15/1963 - 1/16/1981 <text:s text:c="9"/>stoneypt.txt <text:s text:c="2"/></text:p>
      <text:p text:style-name="P4">Strickland, Rev. Colon <text:s text:c="18"/>1888 - 1972 <text:s text:c="19"/>asburycm.txt <text:s text:c="2"/></text:p>
      <text:p text:style-name="P4">Strickland, Rose <text:s text:c="24"/>6/4/1916 - 9/22/1918 <text:s text:c="10"/>mtcarmel.txt <text:s text:c="2"/></text:p>
      <text:p text:style-name="P4">Stride, Charles W. <text:s text:c="22"/>1887 - 1980 <text:s text:c="19"/>lovejo02.txt <text:s text:c="2"/></text:p>
      <text:p text:style-name="P4">Stride, James <text:s text:c="27"/>6/12/1912 - 3/14/1933 <text:s text:c="9"/>lovejo02.txt <text:s text:c="2"/></text:p>
      <text:p text:style-name="P4">Strider, Charles Adam <text:s text:c="19"/>4/19/1925 - 8/17/1994 <text:s text:c="9"/>candortn.txt <text:s text:c="2"/></text:p>
      <text:p text:style-name="P4">Strider, Jesse Lee <text:s text:c="22"/>1897 - 1976 <text:s text:c="19"/>southsid.txt <text:s text:c="2"/></text:p>
      <text:p text:style-name="P4">Strider, John Robert <text:s text:c="20"/>1919 - 1982 <text:s text:c="19"/>southsid.txt <text:s text:c="2"/></text:p>
      <text:p text:style-name="P4">Strider, Thomas L. <text:s text:c="22"/>1927 - 1964 <text:s text:c="19"/>southsid.txt <text:s text:c="2"/></text:p>
      <text:p text:style-name="P4">Stronach, Lydia Leach <text:s text:c="19"/>1892 - 1985 <text:s text:c="19"/>startown.txt <text:s text:c="2"/></text:p>
      <text:p text:style-name="P4">Strother, A. T. <text:s text:c="25"/>8/5/1843 - 7/5/1919 <text:s text:c="11"/>stoneypt.txt <text:s text:c="2"/></text:p>
      <text:p text:style-name="P4">Strother, Alfred T. <text:s text:c="21"/>4/26/1886 - 2/11/1971 <text:s text:c="9"/>candortn.txt <text:s text:c="2"/></text:p>
      <text:p text:style-name="P4">Strother, Claudia <text:s text:c="23"/>1883 - 9/23/1908 <text:s text:c="14"/>stoneypt.txt <text:s text:c="2"/></text:p>
      <text:p text:style-name="P4">Strother, Infant <text:s text:c="24"/>7/15/1925 Infancy <text:s text:c="13"/>stoneypt.txt <text:s text:c="2"/></text:p>
      <text:p text:style-name="P4">Strother, Joseph <text:s text:c="24"/>9/6/1908 - 9/7/1928 <text:s text:c="11"/>stoneypt.txt <text:s text:c="2"/></text:p>
      <text:p text:style-name="P4">Strother, Lourette <text:s text:c="22"/>9/5/1854 - 11/15/1921 <text:s text:c="9"/>stoneypt.txt <text:s text:c="2"/></text:p>
      <text:p text:style-name="P4">Strother, Mary E. <text:s text:c="23"/>4/8/1860 - 12/27/1924 <text:s text:c="9"/>littlriv.txt <text:s text:c="2"/></text:p>
      <text:p text:style-name="P4">Strother, Shella Lewis <text:s text:c="18"/>11/13/1889 - 1/22/1923 <text:s text:c="8"/>candortn.txt <text:s text:c="2"/></text:p>
      <text:p text:style-name="P4">Strother, Viola Mumford <text:s text:c="17"/>1/21/1922 - 10/15/1953 <text:s text:c="8"/>candor01.txt <text:s text:c="2"/></text:p>
      <text:p text:style-name="P4">Strother, Viola Munford <text:s text:c="17"/>1/21/1922 - 10/15/1953 <text:s text:c="8"/>candortn.txt <text:s text:c="2"/></text:p>
      <text:p text:style-name="P4">Strother, Walter D. <text:s text:c="21"/>2/9/1911 Infancy <text:s text:c="14"/>stoneypt.txt <text:s text:c="2"/></text:p>
      <text:p text:style-name="P4"><text:soft-page-break/>Stuart, Daisy C. <text:s text:c="24"/>4/30/1826 - 4/20/1916 <text:s text:c="9"/>startown.txt <text:s text:c="2"/></text:p>
      <text:p text:style-name="P4">Stuart, Daniel W. <text:s text:c="23"/>1888 - 1969 <text:s text:c="19"/>southsid.txt <text:s text:c="2"/></text:p>
      <text:p text:style-name="P4">Stuart, Elmina Leach <text:s text:c="20"/>7/27/1849 - 1/16/1932 <text:s text:c="9"/>startown.txt <text:s text:c="2"/></text:p>
      <text:p text:style-name="P4">Stuart, Esther Hurley <text:s text:c="19"/>1895 - 1985 <text:s text:c="19"/>southsid.txt <text:s text:c="2"/></text:p>
      <text:p text:style-name="P4">Stuart, Geneva P. <text:s text:c="23"/>1916 - 1977 <text:s text:c="19"/>startown.txt <text:s text:c="2"/></text:p>
      <text:p text:style-name="P4">Stuart, George W. <text:s text:c="23"/>12/5/1875 - 4/12/1957 <text:s text:c="9"/>startown.txt <text:s text:c="2"/></text:p>
      <text:p text:style-name="P4">Stuart, Infant <text:s text:c="26"/>1912 - 1913 <text:s text:c="19"/>startown.txt <text:s text:c="2"/></text:p>
      <text:p text:style-name="P4">Stuart, Infant <text:s text:c="26"/>1928 Infancy <text:s text:c="18"/>startown.txt <text:s text:c="2"/></text:p>
      <text:p text:style-name="P4">Stuart, Ira A. <text:s text:c="26"/>5/27/1871 - 3/2/1932 <text:s text:c="10"/>startown.txt <text:s text:c="2"/></text:p>
      <text:p text:style-name="P4">Stuart, John L. <text:s text:c="25"/>4/5/1842 - 1/8/1911 <text:s text:c="11"/>startown.txt <text:s text:c="2"/></text:p>
      <text:p text:style-name="P4">Stuart, John T. <text:s text:c="25"/>1890 - 1918 <text:s text:c="19"/>sharonce.txt <text:s text:c="2"/></text:p>
      <text:p text:style-name="P4">Stuart, Mary Emily <text:s text:c="22"/>1923 - 1924 <text:s text:c="19"/>southsid.txt <text:s text:c="2"/></text:p>
      <text:p text:style-name="P4">Stuart, Robert Bruce <text:s text:c="20"/>1834 - 1926 <text:s text:c="19"/>sharonce.txt <text:s text:c="2"/></text:p>
      <text:p text:style-name="P4">Stubbs, Virginia Ingram <text:s text:c="17"/>6/25/1893 - 3/11/1971 <text:s text:c="9"/>sharonce.txt <text:s text:c="2"/></text:p>
      <text:p text:style-name="P4">Sturdivant, Frank K. Jr. <text:s text:c="16"/>3/27/1910 - 8/31/???? <text:s text:c="9"/>startown.txt <text:s text:c="2"/></text:p>
      <text:p text:style-name="P4">Sturdivant, Fred <text:s text:c="24"/>4/30/1905 - 10/13/1927 <text:s text:c="8"/>startown.txt <text:s text:c="2"/></text:p>
      <text:p text:style-name="P4">Sturdivant, Grace S. Stone <text:s text:c="14"/>1986 - <text:s text:c="24"/>startown.txt <text:s text:c="2"/></text:p>
      <text:p text:style-name="P4">Sturdivant, Lillie Stuart <text:s text:c="15"/>3/30/1881 - 11/11/1906 <text:s text:c="8"/>startown.txt <text:s text:c="2"/></text:p>
      <text:p text:style-name="P4">Stutts, Annie Russell <text:s text:c="19"/>10/25/1883 - 11/2/1921 <text:s text:c="8"/>sharonce.txt <text:s text:c="2"/></text:p>
      <text:p text:style-name="P4">Stutts, Archie C. <text:s text:c="23"/>7/7/1897 - 3/30/1937 <text:s text:c="10"/>hollymnt.txt <text:s text:c="2"/></text:p>
      <text:p text:style-name="P4">Stutts, Callie Liks Jr. <text:s text:c="17"/>1/5/1917 - 12/4/1976 <text:s text:c="10"/>sharonce.txt <text:s text:c="2"/></text:p>
      <text:p text:style-name="P4">Stutts, Callie Lisk Sr. <text:s text:c="17"/>9/19/1884 - 7/15/1971 <text:s text:c="9"/>sharonce.txt <text:s text:c="2"/></text:p>
      <text:p text:style-name="P4">Stutts, Claudia Carter <text:s text:c="18"/>11/28/1892 - 6/26/1976 <text:s text:c="8"/>sharonce.txt <text:s text:c="2"/></text:p>
      <text:p text:style-name="P4">Stutts, Coy Martin <text:s text:c="22"/>8/21/1906 - <text:s text:c="19"/>hollymnt.txt <text:s text:c="2"/></text:p>
      <text:p text:style-name="P4">Stutts, Daniel C. <text:s text:c="23"/>1/5/1859 - 3/6/1943 <text:s text:c="11"/>hollymnt.txt <text:s text:c="2"/></text:p>
      <text:p text:style-name="P4">Stutts, Della L. <text:s text:c="24"/>1900 - 1983 <text:s text:c="19"/>candortn.txt <text:s text:c="2"/></text:p>
      <text:p text:style-name="P4">Stutts, Della W. <text:s text:c="24"/>9/6/1896 - 7/14/1980 <text:s text:c="10"/>startown.txt <text:s text:c="2"/></text:p>
      <text:p text:style-name="P4">Stutts, Don <text:s text:c="29"/>1/25/1948 - 4/29/1960 <text:s text:c="9"/>candortn.txt <text:s text:c="2"/></text:p>
      <text:p text:style-name="P4">Stutts, Elizabeth M. <text:s text:c="20"/>2/24/1869 - 2/5/1946 <text:s text:c="10"/>hollymnt.txt <text:s text:c="2"/></text:p>
      <text:p text:style-name="P4">Stutts, George C. <text:s text:c="23"/>2/2/1874 - 12/25/1939 <text:s text:c="9"/>sharonce.txt <text:s text:c="2"/></text:p>
      <text:p text:style-name="P4">Stutts, Gwendola Tate <text:s text:c="19"/>7/21/1915 - 2/3/1981 <text:s text:c="10"/>startown.txt <text:s text:c="2"/></text:p>
      <text:p text:style-name="P4">Stutts, Hazel T. Armstrong <text:s text:c="14"/>4/1/1902 - 8/26/1982 <text:s text:c="10"/>sharonce.txt <text:s text:c="2"/></text:p>
      <text:p text:style-name="P4">Stutts, Ida lou <text:s text:c="25"/>1/20/1896 - 6/11/1943 <text:s text:c="9"/>macedopc.txt <text:s text:c="2"/></text:p>
      <text:p text:style-name="P4">Stutts, J. Calvin <text:s text:c="23"/>10/1/1891 - 4/7/1957 <text:s text:c="10"/>startown.txt <text:s text:c="2"/></text:p>
      <text:p text:style-name="P4">Stutts, James Calvin <text:s text:c="20"/>3/15/1914 - 3/31/1981 <text:s text:c="9"/>startown.txt <text:s text:c="2"/></text:p>
      <text:p text:style-name="P4">Stutts, Jennie R. <text:s text:c="23"/>6/13/1894 - 3/12/1983 <text:s text:c="9"/>sharonce.txt <text:s text:c="2"/></text:p>
      <text:p text:style-name="P4"><text:soft-page-break/>Stutts, John Frank <text:s text:c="22"/>4/12/1905 - 1986 <text:s text:c="14"/>candortn.txt <text:s text:c="2"/></text:p>
      <text:p text:style-name="P4">Stutts, John Frank Jr. <text:s text:c="18"/>9/20/1935 - 1/29/1980 <text:s text:c="9"/>candortn.txt <text:s text:c="2"/></text:p>
      <text:p text:style-name="P4">Stutts, John W. <text:s text:c="25"/>7/6/1890 - 5/22/1949 <text:s text:c="10"/>sharonce.txt <text:s text:c="2"/></text:p>
      <text:p text:style-name="P4">Stutts, John Wesley <text:s text:c="21"/>9/14/1853 - 3/23/1936 <text:s text:c="9"/>calvary1.txt <text:s text:c="2"/></text:p>
      <text:p text:style-name="P4">Stutts, Lorene H. <text:s text:c="23"/>2/10/1935 - 1/16/1968 <text:s text:c="9"/>candortn.txt <text:s text:c="2"/></text:p>
      <text:p text:style-name="P4">Stutts, Ralph A. <text:s text:c="24"/>10/16/1918 - 10/2/1977 <text:s text:c="8"/>candortn.txt <text:s text:c="2"/></text:p>
      <text:p text:style-name="P4">Stutts, Rebecca Bessie Lamonds <text:s text:c="10"/>6/15/1906 - 1982 <text:s text:c="14"/>candortn.txt <text:s text:c="2"/></text:p>
      <text:p text:style-name="P4">Stutts, Roy Hampton <text:s text:c="21"/>10/25/1912 - 10/5/1913 <text:s text:c="8"/>sharonce.txt <text:s text:c="2"/></text:p>
      <text:p text:style-name="P4">Stutts, Rufus Hailey <text:s text:c="20"/>7/12/1893 - 7/12/1947 <text:s text:c="9"/>macedopc.txt <text:s text:c="2"/></text:p>
      <text:p text:style-name="P4">Stutts, Senitha Jane Kellis <text:s text:c="13"/>10/12/1865 - 10/29/1927 <text:s text:c="7"/>hollymnt.txt <text:s text:c="2"/></text:p>
      <text:p text:style-name="P4">Stutts, Susan E. <text:s text:c="24"/>8/25/1884 - 8/11/1956 <text:s text:c="9"/>sharonce.txt <text:s text:c="2"/></text:p>
      <text:p text:style-name="P4">Stutts, William C. <text:s text:c="22"/>1889 - 1958 <text:s text:c="19"/>candortn.txt <text:s text:c="2"/></text:p>
      <text:p text:style-name="P4">Suggs, Annette J. <text:s text:c="23"/>4/20/1859 - 2/25/1925 <text:s text:c="9"/>lovejo02.txt <text:s text:c="2"/></text:p>
      <text:p text:style-name="P4">Suggs, Arnold R. <text:s text:c="24"/>6/2/1898 - 12/29/1968 <text:s text:c="9"/>etherplt.txt <text:s text:c="2"/></text:p>
      <text:p text:style-name="P4">Suggs, Barney Lee <text:s text:c="23"/>7/25/1920 - 11/5/1939 <text:s text:c="9"/>uwharrie.txt <text:s text:c="2"/></text:p>
      <text:p text:style-name="P4">Suggs, Bertha Althea <text:s text:c="20"/>6/20/1918 - 7/25/1918 <text:s text:c="9"/>uwharrie.txt <text:s text:c="2"/></text:p>
      <text:p text:style-name="P4">Suggs, Christopher C. <text:s text:c="19"/>8/1/1882 - 10/5/1964 <text:s text:c="10"/>etherplt.txt <text:s text:c="2"/></text:p>
      <text:p text:style-name="P4">Suggs, Cleo Hicks <text:s text:c="23"/>1913 - 1965 <text:s text:c="19"/>laurelhi.txt <text:s text:c="2"/></text:p>
      <text:p text:style-name="P4">Suggs, David F. Sr. <text:s text:c="21"/>9/16/1877 - 11/4/1954 <text:s text:c="9"/>lovejo02.txt <text:s text:c="2"/></text:p>
      <text:p text:style-name="P4">Suggs, Elizabeth <text:s text:c="24"/>11/10/1842 - 8/21/1925 <text:s text:c="8"/>lilriver.txt <text:s text:c="2"/></text:p>
      <text:p text:style-name="P4">Suggs, Glenn <text:s text:c="28"/>1927 - 1981 <text:s text:c="19"/>lovejo02.txt <text:s text:c="2"/></text:p>
      <text:p text:style-name="P4">Suggs, Homer Dalton <text:s text:c="21"/>12/13/1910 - 8/12/1912 <text:s text:c="8"/>uwharrie.txt <text:s text:c="2"/></text:p>
      <text:p text:style-name="P4">Suggs, Jesse <text:s text:c="28"/>10/1/1853 - 6/6/1933 <text:s text:c="10"/>lovejo02.txt <text:s text:c="2"/></text:p>
      <text:p text:style-name="P4">Suggs, Jewel T. <text:s text:c="25"/>8/19/1919 - 10/23/1971 <text:s text:c="8"/>lovejo02.txt <text:s text:c="2"/></text:p>
      <text:p text:style-name="P4">Suggs, Julia F. <text:s text:c="25"/>11/18/1871 - 2/28/1951 <text:s text:c="8"/>etherplt.txt <text:s text:c="2"/></text:p>
      <text:p text:style-name="P4">Suggs, Minnie B. <text:s text:c="24"/>9/28/1881 - 2/13/1944 <text:s text:c="9"/>etherplt.txt <text:s text:c="2"/></text:p>
      <text:p text:style-name="P4">Suggs, Mollie Della <text:s text:c="21"/>11/12/1868 - 1/25/1941 <text:s text:c="8"/>lilriver.txt <text:s text:c="2"/></text:p>
      <text:p text:style-name="P4">Suggs, Riley F. <text:s text:c="25"/>11/15/1877 - 5/5/1920 <text:s text:c="9"/>lilriver.txt <text:s text:c="2"/></text:p>
      <text:p text:style-name="P4">Suggs, Royce Wayne <text:s text:c="22"/>7/16/1925 - 9/10/1926 <text:s text:c="9"/>uwharrie.txt <text:s text:c="2"/></text:p>
      <text:p text:style-name="P4">Suggs, Sallie <text:s text:c="27"/>7/3/1888 - 1/10/1964 <text:s text:c="10"/>lovejo02.txt <text:s text:c="2"/></text:p>
      <text:p text:style-name="P4">Suggs, Thomas <text:s text:c="27"/>1837 - 12/27/1909 <text:s text:c="13"/>suggsbur.txt <text:s text:c="2"/></text:p>
      <text:p text:style-name="P4">Suggs, Thomas <text:s text:c="27"/>3/11/1883 - 3/10/1884 <text:s text:c="9"/>suggsbur.txt <text:s text:c="2"/></text:p>
      <text:p text:style-name="P4">Suggs, William Dossie <text:s text:c="19"/>1890 - 1935 <text:s text:c="19"/>lilriver.txt <text:s text:c="2"/></text:p>
      <text:p text:style-name="P4">Sullivan, Ila B. <text:s text:c="24"/>4/23/1885 - 1/12/1933 <text:s text:c="9"/>biscoecm.txt <text:s text:c="2"/></text:p>
      <text:p text:style-name="P4">Sullivan, Kathryn L. <text:s text:c="20"/>1/9/1913 - 4/27/1951 <text:s text:c="10"/>biscoecm.txt <text:s text:c="2"/></text:p>
      <text:p text:style-name="P4">Supin, Elizabeth C. <text:s text:c="21"/>12/11/1859 - 12/12/1959 <text:s text:c="7"/>biscoecm.txt <text:s text:c="2"/></text:p>
      <text:p text:style-name="P4"><text:soft-page-break/>Surratt, Charlie E. <text:s text:c="21"/>10/1/1912 - 10/3/1919 <text:s text:c="9"/>mtcarmel.txt <text:s text:c="2"/></text:p>
      <text:p text:style-name="P4">Surratt, Lynda D. <text:s text:c="23"/>10/30/1910 - 1/29/1914 <text:s text:c="8"/>macedumc.txt <text:s text:c="2"/></text:p>
      <text:p text:style-name="P4">Sutton, John <text:s text:c="28"/>5/10/1884 - 12/29/1928 <text:s text:c="8"/>candortn.txt <text:s text:c="2"/></text:p>
      <text:p text:style-name="P4">Sutton, Robert M. <text:s text:c="23"/>9/3/1880 - 8/12/1942 <text:s text:c="10"/>candortn.txt <text:s text:c="2"/></text:p>
      <text:p text:style-name="P4">Swaringer, D. Lee <text:s text:c="23"/>3/13/1901 - 3/18/1982 <text:s text:c="9"/>sharonce.txt <text:s text:c="2"/></text:p>
      <text:p text:style-name="P4">Swaringer, Mary J. <text:s text:c="22"/>10/23/1906 - 12/31/1988 <text:s text:c="7"/>sharonce.txt <text:s text:c="2"/></text:p>
      <text:p text:style-name="P4">Taft, Charles S. <text:s text:c="24"/>1911 - 1912 <text:s text:c="19"/>southsid.txt <text:s text:c="2"/></text:p>
      <text:p text:style-name="P4">Taft, Charles W. <text:s text:c="24"/>3/29/1845 - 12/5/1915 <text:s text:c="9"/>sharonce.txt <text:s text:c="2"/></text:p>
      <text:p text:style-name="P4">Taft, Charles W. Jr. <text:s text:c="20"/>1/13/1903 Infancy <text:s text:c="13"/>sharonce.txt <text:s text:c="2"/></text:p>
      <text:p text:style-name="P4">Taft, Eugenia Haywood <text:s text:c="19"/>11/27/1879 - 11/26/1970 <text:s text:c="7"/>sharonce.txt <text:s text:c="2"/></text:p>
      <text:p text:style-name="P4">Taft, Floyd Bartelle Jr. <text:s text:c="16"/>1/13/1903 - Infancy <text:s text:c="11"/>sharonce.txt <text:s text:c="2"/></text:p>
      <text:p text:style-name="P4">Taft, Floyd Bartelle Sr. <text:s text:c="16"/>1/31/1879 - 6/30/1931 <text:s text:c="9"/>sharonce.txt <text:s text:c="2"/></text:p>
      <text:p text:style-name="P4">Taft, Mary E. <text:s text:c="27"/>11/22/1854 - 7/14/1935 <text:s text:c="8"/>sharonce.txt <text:s text:c="2"/></text:p>
      <text:p text:style-name="P4">Talbert, Adam Lee <text:s text:c="23"/>12/16/1895 Infancy <text:s text:c="12"/>lachumcc.txt <text:s text:c="2"/></text:p>
      <text:p text:style-name="P4">Talbert, Agnes Mae <text:s text:c="22"/>5/20/1923 Infancy <text:s text:c="13"/>pleasgr1.txt <text:s text:c="2"/></text:p>
      <text:p text:style-name="P4">Talbert, Agnes P. <text:s text:c="23"/>2/14/1868 11/20/1890 <text:s text:c="10"/>lachumcc.txt <text:s text:c="2"/></text:p>
      <text:p text:style-name="P4">Talbert, Betty J. <text:s text:c="23"/>3/14/1953 Infancy <text:s text:c="13"/>whcbcc02.txt <text:s text:c="2"/></text:p>
      <text:p text:style-name="P4">Talbert, Christena <text:s text:c="22"/>2/14/1923 - 6/9/1895 <text:s text:c="10"/>lachumcc.txt <text:s text:c="2"/></text:p>
      <text:p text:style-name="P4">Talbert, Cornelia <text:s text:c="23"/>6/10/1855 - 4/10/1901 <text:s text:c="9"/>lachumcc.txt <text:s text:c="2"/></text:p>
      <text:p text:style-name="P4">Talbert, Dizia <text:s text:c="26"/>1798 - 1892 <text:s text:c="19"/>talbert1.txt <text:s text:c="2"/></text:p>
      <text:p text:style-name="P4">Talbert, Douglas <text:s text:c="24"/>4/26/1852 - 4/9/1906 <text:s text:c="10"/>lachumcc.txt <text:s text:c="2"/></text:p>
      <text:p text:style-name="P4">Talbert, Essie <text:s text:c="26"/>4/10/1889 - 11/29/1889 <text:s text:c="8"/>lachumcc.txt <text:s text:c="2"/></text:p>
      <text:p text:style-name="P4">Talbert, Flora E. <text:s text:c="23"/>3/17/1924 - <text:s text:c="19"/>whcbcc02.txt <text:s text:c="2"/></text:p>
      <text:p text:style-name="P4">Talbert, General Lee <text:s text:c="20"/>6/20/1862 - 5/11/1893 <text:s text:c="9"/>lachumcc.txt <text:s text:c="2"/></text:p>
      <text:p text:style-name="P4">Talbert, Infant <text:s text:c="25"/>5/18/1947 Infancy <text:s text:c="13"/>whcbcc02.txt <text:s text:c="2"/></text:p>
      <text:p text:style-name="P4">Talbert, J. Royce <text:s text:c="23"/>1910 - <text:s text:c="24"/>wadebapt.txt <text:s text:c="2"/></text:p>
      <text:p text:style-name="P4">Talbert, James <text:s text:c="26"/>1/12/1827 - 3/19/1902 <text:s text:c="9"/>lachumcc.txt <text:s text:c="2"/></text:p>
      <text:p text:style-name="P4">Talbert, James A. <text:s text:c="23"/>9/24/1916 - <text:s text:c="19"/>whcbcc02.txt <text:s text:c="2"/></text:p>
      <text:p text:style-name="P4">Talbert, Jane <text:s text:c="27"/>12/28/1839 - 2/6/1887 <text:s text:c="9"/>lachumcc.txt <text:s text:c="2"/></text:p>
      <text:p text:style-name="P4">Talbert, L. Annie <text:s text:c="23"/>11/6/1911 <text:s text:c="21"/>capelsie.txt <text:s text:c="2"/></text:p>
      <text:p text:style-name="P4">Talbert, Levi <text:s text:c="27"/>12/29/1818 - 9/29/1895 <text:s text:c="8"/>lachumcc.txt <text:s text:c="2"/></text:p>
      <text:p text:style-name="P4">Talbert, Margaret <text:s text:c="23"/>5/24/1917 - 12/6/1976 <text:s text:c="9"/>sharonce.txt <text:s text:c="2"/></text:p>
      <text:p text:style-name="P4">Talbert, Margaret G. <text:s text:c="20"/>1917 - 1976 <text:s text:c="19"/>wadebapt.txt <text:s text:c="2"/></text:p>
      <text:p text:style-name="P4">Talbert, Mary W. <text:s text:c="24"/>7/29/1912 - 3/10/1987 <text:s text:c="9"/>sharonce.txt <text:s text:c="2"/></text:p>
      <text:p text:style-name="P4">Talbert, May <text:s text:c="28"/>10/13/1890 Infancy <text:s text:c="12"/>lachumcc.txt <text:s text:c="2"/></text:p>
      <text:p text:style-name="P4">Talbert, Oliver <text:s text:c="25"/>5/29/1904 - 9/14/1905 <text:s text:c="9"/>lachumcc.txt <text:s text:c="2"/></text:p>
      <text:p text:style-name="P4"><text:soft-page-break/>Talbert, P. A. <text:s text:c="26"/>9/18/1863 - 8/22/1906 <text:s text:c="9"/>lachumcc.txt <text:s text:c="2"/></text:p>
      <text:p text:style-name="P4">Talbert, Royce <text:s text:c="26"/>8/8/1910 - 4/16/1988 <text:s text:c="10"/>sharonce.txt <text:s text:c="2"/></text:p>
      <text:p text:style-name="P4">Talbert, Sam <text:s text:c="28"/>3/8/1892 <text:s text:c="22"/>talbert1.txt <text:s text:c="2"/></text:p>
      <text:p text:style-name="P4">Talbert, Sandra L. <text:s text:c="22"/>1969 - Infancy <text:s text:c="16"/>whcbcc02.txt <text:s text:c="2"/></text:p>
      <text:p text:style-name="P4">Talbert, Warmer <text:s text:c="25"/>12/28/1908 - 6/8/1910 <text:s text:c="9"/>lachumcc.txt <text:s text:c="2"/></text:p>
      <text:p text:style-name="P4">Talbert, William T. <text:s text:c="21"/>5/6/1922 - 10/9/1967 <text:s text:c="10"/>whcbcc02.txt <text:s text:c="2"/></text:p>
      <text:p text:style-name="P4">Talley, Jimmie Ray <text:s text:c="22"/>4/12/1968 - 3/26/1969 <text:s text:c="9"/>uwharrie.txt <text:s text:c="2"/></text:p>
      <text:p text:style-name="P4">Taylor, Albert F. <text:s text:c="23"/>1/6/1898 - 2/3/1898 <text:s text:c="11"/>lachumcc.txt <text:s text:c="2"/></text:p>
      <text:p text:style-name="P4">Taylor, Arthur W. <text:s text:c="23"/>9/30/1890 - 1//1910 <text:s text:c="11"/>lachumcc.txt <text:s text:c="2"/></text:p>
      <text:p text:style-name="P4">Taylor, Delia V. <text:s text:c="24"/>5/9/1870 - 2/20/1930 <text:s text:c="10"/>lachumcc.txt <text:s text:c="2"/></text:p>
      <text:p text:style-name="P4">Taylor, Emma Ann Chandler <text:s text:c="15"/>3/2/1866 - 2/20/1946 <text:s text:c="10"/>changrov.txt <text:s text:c="2"/></text:p>
      <text:p text:style-name="P4">Taylor, Infant <text:s text:c="26"/>3/25/1925 - 3/16/1925 <text:s text:c="9"/>changrov.txt <text:s text:c="2"/></text:p>
      <text:p text:style-name="P4">Taylor, John F. <text:s text:c="25"/>3/17/1873 - 9/26/1956 <text:s text:c="9"/>changrov.txt <text:s text:c="2"/></text:p>
      <text:p text:style-name="P4">Taylor, Levi Glenia <text:s text:c="21"/>12/4/1892 - 8/27/1900 <text:s text:c="9"/>lachumcc.txt <text:s text:c="2"/></text:p>
      <text:p text:style-name="P4">Taylor, Lola May <text:s text:c="24"/>4/7/1902 - 10/1/1907 <text:s text:c="10"/>lachumcc.txt <text:s text:c="2"/></text:p>
      <text:p text:style-name="P4">Taylor, M. A. "Tiny" Leonard <text:s text:c="12"/>7/22/1855 - 9/2/1930 <text:s text:c="10"/>lachumcc.txt <text:s text:c="2"/></text:p>
      <text:p text:style-name="P4">Taylor, M. J. <text:s text:c="27"/>4/22/1830 - 7/6/1899 <text:s text:c="10"/>lachumcc.txt <text:s text:c="2"/></text:p>
      <text:p text:style-name="P4">Taylor, Martha J. <text:s text:c="23"/>3/28/1875 - 9/24/1943 <text:s text:c="9"/>changrov.txt <text:s text:c="2"/></text:p>
      <text:p text:style-name="P4">Taylor, Priscilla Harris <text:s text:c="16"/>5/12/1812 - 1/19/1901 <text:s text:c="9"/>changrov.txt <text:s text:c="2"/></text:p>
      <text:p text:style-name="P4">Taylor, Robert Daniel <text:s text:c="19"/>12/12/1914 - 5/17/1917 <text:s text:c="8"/>lachumcc.txt <text:s text:c="2"/></text:p>
      <text:p text:style-name="P4">Taylor, Thomas <text:s text:c="26"/>1/3/1814 - 1/9/1901 <text:s text:c="11"/>changrov.txt <text:s text:c="2"/></text:p>
      <text:p text:style-name="P4">Taylor, Thomas C. <text:s text:c="23"/>5/9/1867 - 4/16/1935 <text:s text:c="10"/>lachumcc.txt <text:s text:c="2"/></text:p>
      <text:p text:style-name="P4">Taylor, W. C. <text:s text:c="27"/>10/11/1827 - 2/17/1897 <text:s text:c="8"/>lachumcc.txt <text:s text:c="2"/></text:p>
      <text:p text:style-name="P4">Taylor, William H. <text:s text:c="22"/>1/26/1851 - 10/25/1933 <text:s text:c="8"/>lachumcc.txt <text:s text:c="2"/></text:p>
      <text:p text:style-name="P4">Taylor, William John Gannon <text:s text:c="13"/>3/21/1859 - 3/9/1862 <text:s text:c="10"/>lachumcc.txt <text:s text:c="2"/></text:p>
      <text:p text:style-name="P4">Taylor, Winbert B. <text:s text:c="22"/>10/12/1877 <text:s text:c="20"/>changrov.txt <text:s text:c="2"/></text:p>
      <text:p text:style-name="P4">Tedder, ?????? <text:s text:c="26"/>21 Jan 1918 21 Jan 1918 <text:s text:c="7"/>tedder01.txt <text:s text:c="2"/></text:p>
      <text:p text:style-name="P4">Tedder, Albert Hix <text:s text:c="22"/>29 Dec 1924 AMM 2C USN SSGT USAF tedder01.txt <text:s text:c="2"/></text:p>
      <text:p text:style-name="P4">Tedder, B. I. Jr. <text:s text:c="23"/>27 Oct 1916 12 Dec 1916 <text:s text:c="7"/>tedder01.txt <text:s text:c="2"/></text:p>
      <text:p text:style-name="P4">Tedder, Bessie Ivey <text:s text:c="21"/>27 Oct 1916 19 Feb 1988 <text:s text:c="7"/>tedder01.txt <text:s text:c="2"/></text:p>
      <text:p text:style-name="P4">Tedder, Blanch Rutledge <text:s text:c="17"/>10 March 1919 21 Oct 2006 <text:s text:c="5"/>tedder01.txt <text:s text:c="2"/></text:p>
      <text:p text:style-name="P4">Tedder, Brack I. <text:s text:c="24"/>6 May 1884 26 April 1970 <text:s text:c="6"/>tedder01.txt <text:s text:c="2"/></text:p>
      <text:p text:style-name="P4">Tedder, Carrie W. <text:s text:c="23"/>10 May 1889 26 Aug 1975 <text:s text:c="7"/>tedder01.txt <text:s text:c="2"/></text:p>
      <text:p text:style-name="P4">Tedder, Christine McKay <text:s text:c="17"/>1820 29 Dec 1843 <text:s text:c="14"/>tedder01.txt <text:s text:c="2"/></text:p>
      <text:p text:style-name="P4">Tedder, Fannie Shaw <text:s text:c="21"/>31 March 1894 27 Feb 1929 <text:s text:c="5"/>tedder01.txt <text:s text:c="2"/></text:p>
      <text:p text:style-name="P4">Tedder, Flora Jane McDonald <text:s text:c="13"/>12 Oct 1855 24 Sep 1943 <text:s text:c="7"/>tedder01.txt <text:s text:c="2"/></text:p>
      <text:p text:style-name="P4"><text:soft-page-break/>Tedder, Frank P. Sr. <text:s text:c="20"/>15 Nov 1889 13 Dec 1980 <text:s text:c="7"/>tedder01.txt <text:s text:c="2"/></text:p>
      <text:p text:style-name="P4">Tedder, Infant <text:s text:c="26"/>8 Oct 1918 8 Oct 1918 <text:s text:c="9"/>tedder01.txt <text:s text:c="2"/></text:p>
      <text:p text:style-name="P4">Tedder, Infants <text:s text:c="25"/>2 Nov 1909 <text:s text:c="20"/>tedder01.txt <text:s text:c="2"/></text:p>
      <text:p text:style-name="P4">Tedder, Jennie Lee <text:s text:c="22"/>12 Jan 1890 23 Jan 1919 <text:s text:c="7"/>tedder01.txt <text:s text:c="2"/></text:p>
      <text:p text:style-name="P4">Tedder, John L. <text:s text:c="25"/>13 July 1891 15 Oct 1943 <text:s text:c="6"/>tedder01.txt <text:s text:c="2"/></text:p>
      <text:p text:style-name="P4">Tedder, Margaret Grey <text:s text:c="19"/>18 Dec 1895 25 Jan 1973 <text:s text:c="7"/>tedder01.txt <text:s text:c="2"/></text:p>
      <text:p text:style-name="P4">Tedder, Mattie W. <text:s text:c="23"/>4 Feb 1897 27 Feb 1994 <text:s text:c="8"/>tedder01.txt <text:s text:c="2"/></text:p>
      <text:p text:style-name="P4">Tedder, Mumford <text:s text:c="25"/>1815 1858 <text:s text:c="21"/>tedder01.txt <text:s text:c="2"/></text:p>
      <text:p text:style-name="P4">Tedder, W. R. <text:s text:c="27"/>4 Dec 1848 6 Jan 1924 <text:s text:c="9"/>tedder01.txt <text:s text:c="2"/></text:p>
      <text:p text:style-name="P4">Tedder, Zeb W. <text:s text:c="26"/>10 May 1878 29 Aug 1952 <text:s text:c="7"/>tedder01.txt <text:s text:c="2"/></text:p>
      <text:p text:style-name="P4">Thayer, Arthur Earl <text:s text:c="21"/>7/2/1887 - 3/28/1909 <text:s text:c="10"/>macedumc.txt <text:s text:c="2"/></text:p>
      <text:p text:style-name="P4">Thayer, Cassie Lee <text:s text:c="22"/>8/14/1899 - 3/8/1909 <text:s text:c="10"/>macedumc.txt <text:s text:c="2"/></text:p>
      <text:p text:style-name="P4">Thayer, Frank Kirk <text:s text:c="22"/>4/5/1901 - 5/28/1984 <text:s text:c="10"/>southsid.txt <text:s text:c="2"/></text:p>
      <text:p text:style-name="P4">Thayer, Infant <text:s text:c="26"/>6/13/1898 Infancy <text:s text:c="13"/>macedumc.txt <text:s text:c="2"/></text:p>
      <text:p text:style-name="P4">Thayer, Letha A. <text:s text:c="24"/>12/15/1857 - 6/13/1889 <text:s text:c="8"/>macedumc.txt <text:s text:c="2"/></text:p>
      <text:p text:style-name="P4">Thayer, Mary Ada K. <text:s text:c="21"/>4/14/1871 - 3/1/1939 <text:s text:c="10"/>macedumc.txt <text:s text:c="2"/></text:p>
      <text:p text:style-name="P4">Thayer, Nereus M. <text:s text:c="23"/>11/17/1845 - 7/1/1934 <text:s text:c="9"/>macedumc.txt <text:s text:c="2"/></text:p>
      <text:p text:style-name="P4">Thayer, Nereus Milton <text:s text:c="19"/>12/15/1906 - 6/8/1907 <text:s text:c="9"/>macedumc.txt <text:s text:c="2"/></text:p>
      <text:p text:style-name="P4">Thayer, William E. <text:s text:c="22"/>3/6/1930 - 9/14/1973 <text:s text:c="10"/>southsid.txt <text:s text:c="2"/></text:p>
      <text:p text:style-name="P4">Thomas, Addie E. Stutts <text:s text:c="17"/>4/13/1884 - 9/21/1972 <text:s text:c="9"/>pleashi1.txt <text:s text:c="2"/></text:p>
      <text:p text:style-name="P4">Thomas, Alice C. <text:s text:c="24"/>2/21/1895 - 3/23/1978 <text:s text:c="9"/>pleashi1.txt <text:s text:c="2"/></text:p>
      <text:p text:style-name="P4">Thomas, Alice Nelson <text:s text:c="20"/>4/2/1865 - 12/21/1947 <text:s text:c="9"/>pleashi1.txt <text:s text:c="2"/></text:p>
      <text:p text:style-name="P4">Thomas, Alma <text:s text:c="28"/>10/25/1908 - 3/3/1934 <text:s text:c="9"/>pleashi1.txt <text:s text:c="2"/></text:p>
      <text:p text:style-name="P4">Thomas, Alma Ann <text:s text:c="24"/>2/1905 - 12/24/1905 <text:s text:c="11"/>pleashi1.txt <text:s text:c="2"/></text:p>
      <text:p text:style-name="P4">Thomas, Analiza Ellen Bourroughs <text:s text:c="8"/>12/15/1878 - 12/18/1964 <text:s text:c="7"/>pleashi1.txt <text:s text:c="2"/></text:p>
      <text:p text:style-name="P4">Thomas, Annie Lois <text:s text:c="22"/>7/19/1920 - 7/9/1921 <text:s text:c="10"/>pleashi1.txt <text:s text:c="2"/></text:p>
      <text:p text:style-name="P4">Thomas, Arthur Sherill <text:s text:c="18"/>11/2/1908 - 2/21/1992 <text:s text:c="9"/>pleashi1.txt <text:s text:c="2"/></text:p>
      <text:p text:style-name="P4">Thomas, B. Ellis <text:s text:c="24"/>1909 - 1986 <text:s text:c="19"/>pleashi1.txt <text:s text:c="2"/></text:p>
      <text:p text:style-name="P4">Thomas, Barnie Alvin <text:s text:c="20"/>6/20/1900 - 9/2/1991 <text:s text:c="10"/>pleashi1.txt <text:s text:c="2"/></text:p>
      <text:p text:style-name="P4">Thomas, Bascumb Wood <text:s text:c="20"/>3/31/1874 - 1/16/1968 <text:s text:c="9"/>pleashi1.txt <text:s text:c="2"/></text:p>
      <text:p text:style-name="P4">Thomas, Bertha B. <text:s text:c="23"/>7/19/1894 - 10/18/1976 <text:s text:c="8"/>hollymnt.txt <text:s text:c="2"/></text:p>
      <text:p text:style-name="P4">Thomas, Bertha Ola Hancock <text:s text:c="14"/>12/1/1895 - 7/23/1949 <text:s text:c="9"/>pleashi1.txt <text:s text:c="2"/></text:p>
      <text:p text:style-name="P4">Thomas, Birdie V. <text:s text:c="23"/>10/13/1886 - 1/11/1969 <text:s text:c="8"/>pleashi1.txt <text:s text:c="2"/></text:p>
      <text:p text:style-name="P4">Thomas, Burry Ann J. <text:s text:c="20"/>5/20/1833 - 12/3/1905 <text:s text:c="9"/>pleashi1.txt <text:s text:c="2"/></text:p>
      <text:p text:style-name="P4">Thomas, C. Seabolt <text:s text:c="22"/>4/9/1910 - 1/26/1958 <text:s text:c="10"/>pleashi1.txt <text:s text:c="2"/></text:p>
      <text:p text:style-name="P4">Thomas, Calvin Ashley <text:s text:c="19"/>9/24/1864 - 11/16/1952 <text:s text:c="8"/>pleashi1.txt <text:s text:c="2"/></text:p>
      <text:p text:style-name="P4"><text:soft-page-break/>Thomas, Carlton A. <text:s text:c="22"/>5/14/1992 Age 81 <text:s text:c="14"/>candortn.txt <text:s text:c="2"/></text:p>
      <text:p text:style-name="P4">Thomas, Carlton L. <text:s text:c="22"/>10/25/1907 - 6/14/1953 <text:s text:c="8"/>whiteoak.txt <text:s text:c="2"/></text:p>
      <text:p text:style-name="P4">Thomas, Carlton L. <text:s text:c="22"/>8/9/1910 - 10/4/1956 <text:s text:c="10"/>pleashi1.txt <text:s text:c="2"/></text:p>
      <text:p text:style-name="P4">Thomas, Carrie E. Hunsucker <text:s text:c="13"/>7/27/1904 - 2/26/1953 <text:s text:c="9"/>candortn.txt <text:s text:c="2"/></text:p>
      <text:p text:style-name="P4">Thomas, Catherine <text:s text:c="23"/>8/13/1916 - <text:s text:c="19"/>meltongr.txt <text:s text:c="2"/></text:p>
      <text:p text:style-name="P4">Thomas, Christian Kennedy <text:s text:c="15"/>10/6/1904 - 2/24/1991 <text:s text:c="9"/>pleashi1.txt <text:s text:c="2"/></text:p>
      <text:p text:style-name="P4">Thomas, Clyde <text:s text:c="27"/>10/7/1898 - 5/12/1906 <text:s text:c="9"/>pleashi1.txt <text:s text:c="2"/></text:p>
      <text:p text:style-name="P4">Thomas, Cora B. <text:s text:c="25"/>5/18/1870 - 1/7/1936 <text:s text:c="10"/>pleashi1.txt <text:s text:c="2"/></text:p>
      <text:p text:style-name="P4">Thomas, Daniel M. <text:s text:c="23"/>5/1/1828 - 5/5/1894 <text:s text:c="11"/>pleashi1.txt <text:s text:c="2"/></text:p>
      <text:p text:style-name="P4">Thomas, Desma Brown <text:s text:c="21"/>4/21/1907 - 3/11/1975 <text:s text:c="9"/>pleashi1.txt <text:s text:c="2"/></text:p>
      <text:p text:style-name="P4">Thomas, Donald <text:s text:c="26"/>1930 - 1931 <text:s text:c="19"/>whiteoak.txt <text:s text:c="2"/></text:p>
      <text:p text:style-name="P4">Thomas, Douglas C. <text:s text:c="22"/>1/11/1924 - <text:s text:c="19"/>newhope.txt <text:s text:c="3"/></text:p>
      <text:p text:style-name="P4">Thomas, Dovie Ann <text:s text:c="23"/>9/16/1880 - 2/10/1936 <text:s text:c="9"/>pleashi1.txt <text:s text:c="2"/></text:p>
      <text:p text:style-name="P4">Thomas, Eda Moranda <text:s text:c="21"/>3/4/1837 - 12/27/1914 <text:s text:c="9"/>pleashi1.txt <text:s text:c="2"/></text:p>
      <text:p text:style-name="P4">Thomas, Edward Lee <text:s text:c="22"/>6/28/1902 - 9/28/1978 <text:s text:c="9"/>southsid.txt <text:s text:c="2"/></text:p>
      <text:p text:style-name="P4">Thomas, Effie C. <text:s text:c="24"/>1903 - 1983 <text:s text:c="19"/>pleashi1.txt <text:s text:c="2"/></text:p>
      <text:p text:style-name="P4">Thomas, Elba Vance <text:s text:c="22"/>9/18/1919 - 12/9/1990 <text:s text:c="9"/>pleashi1.txt <text:s text:c="2"/></text:p>
      <text:p text:style-name="P4">Thomas, Eliza Janie <text:s text:c="21"/>10/4/1866 - 2/1/1954 <text:s text:c="10"/>pleashi1.txt <text:s text:c="2"/></text:p>
      <text:p text:style-name="P4">Thomas, Elizabeth Ellen <text:s text:c="17"/>10/21/1883 - 11/22/1965 <text:s text:c="7"/>pleashi1.txt <text:s text:c="2"/></text:p>
      <text:p text:style-name="P4">Thomas, Eric <text:s text:c="28"/>12/18/1890 - 12/25/1903 <text:s text:c="7"/>pleashi1.txt <text:s text:c="2"/></text:p>
      <text:p text:style-name="P4">Thomas, Ernest Newton <text:s text:c="19"/>6/17/1922 - 1/26/1923 <text:s text:c="9"/>pleashi1.txt <text:s text:c="2"/></text:p>
      <text:p text:style-name="P4">Thomas, Fannie Alice <text:s text:c="20"/>1878 - 1955 <text:s text:c="19"/>southsid.txt <text:s text:c="2"/></text:p>
      <text:p text:style-name="P4">Thomas, Fannie C. <text:s text:c="23"/>4/29/1878 - 11/27/1955 <text:s text:c="8"/>pleasgr1.txt <text:s text:c="2"/></text:p>
      <text:p text:style-name="P4">Thomas, Fannie R. <text:s text:c="23"/>10/27/1907 <text:s text:c="20"/>southsid.txt <text:s text:c="2"/></text:p>
      <text:p text:style-name="P4">Thomas, Finch F. <text:s text:c="24"/>3/23/1889 - 2/14/1955 <text:s text:c="9"/>pleashi1.txt <text:s text:c="2"/></text:p>
      <text:p text:style-name="P4">Thomas, Fletcher T. <text:s text:c="21"/>1927 <text:s text:c="26"/>pleashi1.txt <text:s text:c="2"/></text:p>
      <text:p text:style-name="P4">Thomas, Flora A. <text:s text:c="24"/>11/26/1896 - 5/6/1979 <text:s text:c="9"/>pleashi1.txt <text:s text:c="2"/></text:p>
      <text:p text:style-name="P4">Thomas, Floris J. <text:s text:c="23"/>6/28/1932 - 2/13/1989 <text:s text:c="9"/>pleasgr1.txt <text:s text:c="2"/></text:p>
      <text:p text:style-name="P4">Thomas, Frank P. <text:s text:c="24"/>4/28/1860 - 7/27/1956 <text:s text:c="9"/>pleashi1.txt <text:s text:c="2"/></text:p>
      <text:p text:style-name="P4">Thomas, Fred <text:s text:c="28"/>11/17/1902 - 3/6/1985 <text:s text:c="9"/>pleashi1.txt <text:s text:c="2"/></text:p>
      <text:p text:style-name="P4">Thomas, Glenda Carol <text:s text:c="20"/>7/23/1933 - 12/10/1933 <text:s text:c="8"/>pleashi1.txt <text:s text:c="2"/></text:p>
      <text:p text:style-name="P4">Thomas, Halbert E. <text:s text:c="22"/>1916 - 1944 <text:s text:c="19"/>southsid.txt <text:s text:c="2"/></text:p>
      <text:p text:style-name="P4">Thomas, Hattie Jane <text:s text:c="21"/>1869 - 11/14/1927 <text:s text:c="13"/>pleashi1.txt <text:s text:c="2"/></text:p>
      <text:p text:style-name="P4">Thomas, Hattie L. Currie <text:s text:c="16"/>1/16/1868 - 6/15/1947 <text:s text:c="9"/>pleashi1.txt <text:s text:c="2"/></text:p>
      <text:p text:style-name="P4">Thomas, Henry Frank <text:s text:c="21"/>11/27/1880 - 1/24/1953 <text:s text:c="8"/>biscoecm.txt <text:s text:c="2"/></text:p>
      <text:p text:style-name="P4">Thomas, Infant <text:s text:c="26"/>10/4/1911 <text:s text:c="21"/>pleashi1.txt <text:s text:c="2"/></text:p>
      <text:p text:style-name="P4"><text:soft-page-break/>Thomas, Infant <text:s text:c="26"/>12/4/1899 - 12/13/1899 <text:s text:c="8"/>pleashi1.txt <text:s text:c="2"/></text:p>
      <text:p text:style-name="P4">Thomas, Infant <text:s text:c="26"/>12/4/1925 <text:s text:c="21"/>pleashi1.txt <text:s text:c="2"/></text:p>
      <text:p text:style-name="P4">Thomas, Infant <text:s text:c="26"/>1903 Infancy <text:s text:c="18"/>southsid.txt <text:s text:c="2"/></text:p>
      <text:p text:style-name="P4">Thomas, Infant <text:s text:c="26"/>5/29/1913 <text:s text:c="21"/>pleashi1.txt <text:s text:c="2"/></text:p>
      <text:p text:style-name="P4">Thomas, Infant <text:s text:c="26"/>8/21/1901 <text:s text:c="21"/>pleashi1.txt <text:s text:c="2"/></text:p>
      <text:p text:style-name="P4">Thomas, Infant <text:s text:c="26"/>8/9/1916 <text:s text:c="22"/>pleashi1.txt <text:s text:c="2"/></text:p>
      <text:p text:style-name="P4">Thomas, Isabel <text:s text:c="26"/>7/23/1801 - 1/27/1864 <text:s text:c="9"/>pleashi1.txt <text:s text:c="2"/></text:p>
      <text:p text:style-name="P4">Thomas, Isabel B. <text:s text:c="23"/>9/16/1835 - 7/7/1906 <text:s text:c="10"/>pleashi1.txt <text:s text:c="2"/></text:p>
      <text:p text:style-name="P4">Thomas, J. J. <text:s text:c="27"/>2/24/1854 - 12/12/1933 <text:s text:c="8"/>pleashi1.txt <text:s text:c="2"/></text:p>
      <text:p text:style-name="P4">Thomas, J. Newton <text:s text:c="23"/>8/6/1879 - 1/6/1969 <text:s text:c="11"/>pleashi1.txt <text:s text:c="2"/></text:p>
      <text:p text:style-name="P4">Thomas, J. Turner <text:s text:c="23"/>1/10/1898 - 7/4/1937 <text:s text:c="10"/>pleashi1.txt <text:s text:c="2"/></text:p>
      <text:p text:style-name="P4">Thomas, James <text:s text:c="27"/>1/12/1899 - 11/22/1923 <text:s text:c="8"/>pleashi1.txt <text:s text:c="2"/></text:p>
      <text:p text:style-name="P4">Thomas, James D. <text:s text:c="24"/>12/21/1826 - 1/24/1912 <text:s text:c="8"/>pleashi1.txt <text:s text:c="2"/></text:p>
      <text:p text:style-name="P4">Thomas, James D. <text:s text:c="24"/>3/23/1925 - 5/9/1947 <text:s text:c="10"/>hollymnt.txt <text:s text:c="2"/></text:p>
      <text:p text:style-name="P4">Thomas, James L. <text:s text:c="24"/>5/5/1901 - 5/14/1975 <text:s text:c="10"/>meltongr.txt <text:s text:c="2"/></text:p>
      <text:p text:style-name="P4">Thomas, Jesse T. Jr. <text:s text:c="20"/>7/5/1936 Infancy <text:s text:c="14"/>pleashi1.txt <text:s text:c="2"/></text:p>
      <text:p text:style-name="P4">Thomas, Jessie <text:s text:c="26"/>9/25/1797 - 1/20/1880 <text:s text:c="9"/>pleashi1.txt <text:s text:c="2"/></text:p>
      <text:p text:style-name="P4">Thomas, Jessie Lilly <text:s text:c="20"/>1/26/1861 - 5/5/1925 <text:s text:c="10"/>pleashi1.txt <text:s text:c="2"/></text:p>
      <text:p text:style-name="P4">Thomas, John A. <text:s text:c="25"/>1/26/1881 - 9/4/1976 <text:s text:c="10"/>pleashi1.txt <text:s text:c="2"/></text:p>
      <text:p text:style-name="P4">Thomas, John C. B. <text:s text:c="22"/>11/27/1862 - 2/13/1923 <text:s text:c="8"/>pleashi1.txt <text:s text:c="2"/></text:p>
      <text:p text:style-name="P4">Thomas, John L. <text:s text:c="25"/>7/8/1887 - 9/29/1952 <text:s text:c="10"/>pleashi1.txt <text:s text:c="2"/></text:p>
      <text:p text:style-name="P4">Thomas, John M. <text:s text:c="25"/>6/27/1858 - 7/14/1938 <text:s text:c="9"/>pleashi1.txt <text:s text:c="2"/></text:p>
      <text:p text:style-name="P4">Thomas, Julia E. <text:s text:c="24"/>7/29/1862 - 9/11/1943 <text:s text:c="9"/>pleashi1.txt <text:s text:c="2"/></text:p>
      <text:p text:style-name="P4">Thomas, Kate Alice <text:s text:c="22"/>9/29/1892 - 12/14/1953 <text:s text:c="8"/>pleashi1.txt <text:s text:c="2"/></text:p>
      <text:p text:style-name="P4">Thomas, Lacy B. <text:s text:c="25"/>9/15/1888 - 7/18/1976 <text:s text:c="9"/>pleashi1.txt <text:s text:c="2"/></text:p>
      <text:p text:style-name="P4">Thomas, Lawrence S. <text:s text:c="21"/>11/21/1900 - 4/28/1939 <text:s text:c="8"/>pleashi1.txt <text:s text:c="2"/></text:p>
      <text:p text:style-name="P4">Thomas, Lee <text:s text:c="29"/>11/6/1894 - 7/24/1906 <text:s text:c="9"/>pleashi1.txt <text:s text:c="2"/></text:p>
      <text:p text:style-name="P4">Thomas, Lena Trogden <text:s text:c="20"/>11/28/1909 - 7/8/1957 <text:s text:c="9"/>whiteoak.txt <text:s text:c="2"/></text:p>
      <text:p text:style-name="P4">Thomas, Letha Mae <text:s text:c="23"/>10/14/1900 - 1/13/1982 <text:s text:c="8"/>pleashi1.txt <text:s text:c="2"/></text:p>
      <text:p text:style-name="P4">Thomas, Lewis J. <text:s text:c="24"/>10/10/1859 - 2/16/1951 <text:s text:c="8"/>pleashi1.txt <text:s text:c="2"/></text:p>
      <text:p text:style-name="P4">Thomas, Lillie S. <text:s text:c="23"/>2/3/1888 - 9/19/1923 <text:s text:c="10"/>pleashi1.txt <text:s text:c="2"/></text:p>
      <text:p text:style-name="P4">Thomas, Lilly Frank <text:s text:c="21"/>8/8/1881 - 6/7/1952 <text:s text:c="11"/>pleashi1.txt <text:s text:c="2"/></text:p>
      <text:p text:style-name="P4">Thomas, Lizzie A. <text:s text:c="23"/>6/10/1896 - 5/20/1898 <text:s text:c="9"/>pleashi1.txt <text:s text:c="2"/></text:p>
      <text:p text:style-name="P4">Thomas, Loftin Thomas <text:s text:c="19"/>4/23/1876 - 1/8/1948 <text:s text:c="10"/>pleasgr1.txt <text:s text:c="2"/></text:p>
      <text:p text:style-name="P4">Thomas, Lucy <text:s text:c="28"/>1886 - 1903 <text:s text:c="19"/>southsid.txt <text:s text:c="2"/></text:p>
      <text:p text:style-name="P4">Thomas, M. Deanna <text:s text:c="23"/>11/8/1941 - 4/17/1964 <text:s text:c="9"/>pleashi1.txt <text:s text:c="2"/></text:p>
      <text:p text:style-name="P4"><text:soft-page-break/>Thomas, M. Ether <text:s text:c="24"/>3/22/1903 - 9/21/1984 <text:s text:c="9"/>pleashi1.txt <text:s text:c="2"/></text:p>
      <text:p text:style-name="P4">Thomas, M. Gertrude <text:s text:c="21"/>9/8/1898 - 1/2/1980 <text:s text:c="11"/>pleashi1.txt <text:s text:c="2"/></text:p>
      <text:p text:style-name="P4">Thomas, Margaret Ann <text:s text:c="20"/>10/26/1870 - 8/9/1929 <text:s text:c="9"/>pleashi1.txt <text:s text:c="2"/></text:p>
      <text:p text:style-name="P4">Thomas, Martha E. <text:s text:c="23"/>8/15/1859 - 1/15/1926 <text:s text:c="9"/>pleashi1.txt <text:s text:c="2"/></text:p>
      <text:p text:style-name="P4">Thomas, Martha L. <text:s text:c="23"/>2/28/1868 - 4/28/1894 <text:s text:c="9"/>pleashi1.txt <text:s text:c="2"/></text:p>
      <text:p text:style-name="P4">Thomas, Mary E. <text:s text:c="25"/>1920 - 1987 <text:s text:c="19"/>pleashi1.txt <text:s text:c="2"/></text:p>
      <text:p text:style-name="P4">Thomas, Mary Jane <text:s text:c="23"/>1/6/1858 - 11/29/1863 <text:s text:c="9"/>pleashi1.txt <text:s text:c="2"/></text:p>
      <text:p text:style-name="P4">Thomas, Minnie B. <text:s text:c="23"/>6/27/1888 - 7/6/1906 <text:s text:c="10"/>pleashi1.txt <text:s text:c="2"/></text:p>
      <text:p text:style-name="P4">Thomas, Minnie Eller <text:s text:c="20"/>6/12/1896 - 8/1897 <text:s text:c="12"/>pleashi1.txt <text:s text:c="2"/></text:p>
      <text:p text:style-name="P4">Thomas, Nelson <text:s text:c="26"/>2/5/1899 - 9/9/1923 <text:s text:c="11"/>pleashi1.txt <text:s text:c="2"/></text:p>
      <text:p text:style-name="P4">Thomas, Nettie L. <text:s text:c="23"/>2/19/1890 - 4/20/1970 <text:s text:c="9"/>pleashi1.txt <text:s text:c="2"/></text:p>
      <text:p text:style-name="P4">Thomas, Nettie L. <text:s text:c="23"/>9/14/1890 - 9/14/1891 <text:s text:c="9"/>pleashi1.txt <text:s text:c="2"/></text:p>
      <text:p text:style-name="P4">Thomas, Noah Albert <text:s text:c="21"/>1/2/1900 - 10/1902 <text:s text:c="12"/>pleashi1.txt <text:s text:c="2"/></text:p>
      <text:p text:style-name="P4">Thomas, Numa L. <text:s text:c="25"/>8/30/1890 - 5/7/1930 <text:s text:c="10"/>pleashi1.txt <text:s text:c="2"/></text:p>
      <text:p text:style-name="P4">Thomas, Oliver John <text:s text:c="21"/>1877 - 1959 <text:s text:c="19"/>southsid.txt <text:s text:c="2"/></text:p>
      <text:p text:style-name="P4">Thomas, Ora H. <text:s text:c="26"/>1906 - 1938 <text:s text:c="19"/>southsid.txt <text:s text:c="2"/></text:p>
      <text:p text:style-name="P4">Thomas, Roberta <text:s text:c="25"/>2/18/1934 - 10/27/1934 <text:s text:c="8"/>pleashi1.txt <text:s text:c="2"/></text:p>
      <text:p text:style-name="P4">Thomas, Sarah Nelson <text:s text:c="20"/>10/30/1856 - 7/9/1939 <text:s text:c="9"/>pleashi1.txt <text:s text:c="2"/></text:p>
      <text:p text:style-name="P4">Thomas, Shirley Bostic <text:s text:c="18"/>5/18/1936 - 1/8/1984 <text:s text:c="10"/>biscoecm.txt <text:s text:c="2"/></text:p>
      <text:p text:style-name="P4">Thomas, Thomas M. <text:s text:c="23"/>4/11/1875 - 10/3/1927 <text:s text:c="9"/>pleashi1.txt <text:s text:c="2"/></text:p>
      <text:p text:style-name="P4">Thomas, Virginia B. <text:s text:c="21"/>5/2/1929 - <text:s text:c="20"/>newhope.txt <text:s text:c="3"/></text:p>
      <text:p text:style-name="P4">Thomas, Wade A. <text:s text:c="25"/>2/10/1885 - 6/10/1902 <text:s text:c="9"/>pleashi1.txt <text:s text:c="2"/></text:p>
      <text:p text:style-name="P4">Thomas, Wade H. <text:s text:c="25"/>1895 - 1965 <text:s text:c="19"/>startown.txt <text:s text:c="2"/></text:p>
      <text:p text:style-name="P4">Thomas, William D. <text:s text:c="22"/>11/19/1924 - 11/19/1924 <text:s text:c="7"/>pleashi1.txt <text:s text:c="2"/></text:p>
      <text:p text:style-name="P4">Thomas, William D. <text:s text:c="22"/>5/30/1888 - 2/26/1971 <text:s text:c="9"/>pleashi1.txt <text:s text:c="2"/></text:p>
      <text:p text:style-name="P4">Thomas, William Donaldson <text:s text:c="15"/>8/27/1864 - 7/24/1934 <text:s text:c="9"/>pleashi1.txt <text:s text:c="2"/></text:p>
      <text:p text:style-name="P4">Thomas, William Doub <text:s text:c="20"/>5/30/1888 - 2/26/1971 <text:s text:c="9"/>pleashi1.txt <text:s text:c="2"/></text:p>
      <text:p text:style-name="P4">Thomas, William Jerome <text:s text:c="18"/>7/24/1888 - 8/28/1888 <text:s text:c="9"/>pleashi1.txt <text:s text:c="2"/></text:p>
      <text:p text:style-name="P4">Thomas, William K. <text:s text:c="22"/>12/18/1861 - 4/20/1894 <text:s text:c="8"/>pleashi1.txt <text:s text:c="2"/></text:p>
      <text:p text:style-name="P4">Thomas, William W. <text:s text:c="22"/>3/28/1831 - 1/28/1888 <text:s text:c="9"/>lilriver.txt <text:s text:c="2"/></text:p>
      <text:p text:style-name="P4">Thomas, Willie Carson <text:s text:c="19"/>12/8/1902 - 10/4/1931 <text:s text:c="9"/>pleashi1.txt <text:s text:c="2"/></text:p>
      <text:p text:style-name="P4">Thomas, Willie J. <text:s text:c="23"/>7/24/1888 - 8/28/1888 <text:s text:c="9"/>pleashi1.txt <text:s text:c="2"/></text:p>
      <text:p text:style-name="P4">Thompson, Adam <text:s text:c="26"/>1854 - 11/8/1888 <text:s text:c="14"/>mtcarmel.txt <text:s text:c="2"/></text:p>
      <text:p text:style-name="P4">Thompson, Adam <text:s text:c="26"/>1854 -11/8/1888 <text:s text:c="15"/>hollymnt.txt <text:s text:c="2"/></text:p>
      <text:p text:style-name="P4">Thompson, Alexander Frank <text:s text:c="15"/>1871 - 1936 <text:s text:c="19"/>southsid.txt <text:s text:c="2"/></text:p>
      <text:p text:style-name="P4">Thompson, Algie Monroe <text:s text:c="18"/>1906 - 1968 <text:s text:c="19"/>stoneypt.txt <text:s text:c="2"/></text:p>
      <text:p text:style-name="P4"><text:soft-page-break/>Thompson, Alice Morris <text:s text:c="18"/>5/26/1889 - 1/30/1976 <text:s text:c="9"/>uwharrie.txt <text:s text:c="2"/></text:p>
      <text:p text:style-name="P4">Thompson, Allen B. <text:s text:c="22"/>5/7/1908 - 8/6/1971 <text:s text:c="11"/>stoneypt.txt <text:s text:c="2"/></text:p>
      <text:p text:style-name="P4">Thompson, Allie <text:s text:c="25"/>1916 - <text:s text:c="24"/>wadebapt.txt <text:s text:c="2"/></text:p>
      <text:p text:style-name="P4">Thompson, Allie Morgan <text:s text:c="18"/>4/2/1893 - 10/4/1928 <text:s text:c="10"/>stoneypt.txt <text:s text:c="2"/></text:p>
      <text:p text:style-name="P4">Thompson, Altie G. <text:s text:c="22"/>3/5/1899 - 11/27/1958 <text:s text:c="9"/>bethelbt.txt <text:s text:c="2"/></text:p>
      <text:p text:style-name="P4">Thompson, Amon W. <text:s text:c="23"/>1898 - 1962 <text:s text:c="19"/>startown.txt <text:s text:c="2"/></text:p>
      <text:p text:style-name="P4">Thompson, Amy <text:s text:c="27"/>1/13/1854 - 8/4/1924 <text:s text:c="10"/>stoneypt.txt <text:s text:c="2"/></text:p>
      <text:p text:style-name="P4">Thompson, Angela Maria <text:s text:c="18"/>1/23/1990 age 18 <text:s text:c="14"/>whcbcc02.txt <text:s text:c="2"/></text:p>
      <text:p text:style-name="P4">Thompson, Annie <text:s text:c="25"/>1915 Infancy <text:s text:c="18"/>wadebapt.txt <text:s text:c="2"/></text:p>
      <text:p text:style-name="P4">Thompson, Annie M. <text:s text:c="22"/>5/7/1888 - 5/14/1973 <text:s text:c="10"/>longhill.txt <text:s text:c="2"/></text:p>
      <text:p text:style-name="P4">Thompson, Annie M. Thompson <text:s text:c="13"/>3/22/1896 - 1/19/1979 <text:s text:c="9"/>stoneypt.txt <text:s text:c="2"/></text:p>
      <text:p text:style-name="P4">Thompson, Anthony M. <text:s text:c="20"/>6/22/1898 - 3/26/1958 <text:s text:c="9"/>lovejo02.txt <text:s text:c="2"/></text:p>
      <text:p text:style-name="P4">Thompson, Archie D. <text:s text:c="21"/>1937 - 1967 <text:s text:c="19"/>lovejo02.txt <text:s text:c="2"/></text:p>
      <text:p text:style-name="P4">Thompson, Archie Oree <text:s text:c="19"/>2/3/1928 - 4/20/1928 <text:s text:c="10"/>uwharrie.txt <text:s text:c="2"/></text:p>
      <text:p text:style-name="P4">Thompson, Ariel Cole <text:s text:c="20"/>5/11/1908 - 5/4/1971 <text:s text:c="10"/>candortn.txt <text:s text:c="2"/></text:p>
      <text:p text:style-name="P4">Thompson, Arthur C. <text:s text:c="21"/>10/20/1894 - 3/27/1915 <text:s text:c="8"/>libertyh.txt <text:s text:c="2"/></text:p>
      <text:p text:style-name="P4">Thompson, Barney B. <text:s text:c="21"/>2/17/1912 - 10/7/1982 <text:s text:c="9"/>stoneypt.txt <text:s text:c="2"/></text:p>
      <text:p text:style-name="P4">Thompson, Bertha C. <text:s text:c="21"/>3/3/1927 - <text:s text:c="20"/>whcbcc02.txt <text:s text:c="2"/></text:p>
      <text:p text:style-name="P4">Thompson, Bertie E. <text:s text:c="21"/>2/15/1896 - 1/25/1913 <text:s text:c="9"/>stoneypt.txt <text:s text:c="2"/></text:p>
      <text:p text:style-name="P4">Thompson, Bettie <text:s text:c="24"/>10/15/1850 - 7/28/1919 <text:s text:c="8"/>sharonce.txt <text:s text:c="2"/></text:p>
      <text:p text:style-name="P4">Thompson, Betty J. <text:s text:c="22"/>10/14/1927 <text:s text:c="20"/>pleasgr1.txt <text:s text:c="2"/></text:p>
      <text:p text:style-name="P4">Thompson, Bobby R. <text:s text:c="22"/>9/10/1925 - 2/13/1973 <text:s text:c="9"/>sharonce.txt <text:s text:c="2"/></text:p>
      <text:p text:style-name="P4">Thompson, Brownie S. <text:s text:c="20"/>1888 - 1891 <text:s text:c="19"/>southsid.txt <text:s text:c="2"/></text:p>
      <text:p text:style-name="P4">Thompson, Browning <text:s text:c="22"/>12/20/1915 - 10/13/1917 <text:s text:c="7"/>stoneypt.txt <text:s text:c="2"/></text:p>
      <text:p text:style-name="P4">Thompson, Burman <text:s text:c="24"/>5/13/1903 - 5/15/1950 <text:s text:c="9"/>hollymnt.txt <text:s text:c="2"/></text:p>
      <text:p text:style-name="P4">Thompson, Callie Saunders <text:s text:c="15"/>11/13/1898 - 1/24/1975 <text:s text:c="8"/>lovejo02.txt <text:s text:c="2"/></text:p>
      <text:p text:style-name="P4">Thompson, Carolyn <text:s text:c="23"/>5/3/1922 - 9/25/1924 <text:s text:c="10"/>uwharrie.txt <text:s text:c="2"/></text:p>
      <text:p text:style-name="P4">Thompson, Carson D. <text:s text:c="21"/>6/5/1901 - 2/5/1945 <text:s text:c="11"/>pleasgr1.txt <text:s text:c="2"/></text:p>
      <text:p text:style-name="P4">Thompson, Carson David Jr. <text:s text:c="14"/>8/1/1923 - 3/26/1977 <text:s text:c="10"/>pleasgr1.txt <text:s text:c="2"/></text:p>
      <text:p text:style-name="P4">Thompson, Catherine <text:s text:c="21"/>7/26/1837 - 6/22/1924 <text:s text:c="9"/>mtcarmel.txt <text:s text:c="2"/></text:p>
      <text:p text:style-name="P4">Thompson, Charlie P. <text:s text:c="20"/>1903 - 1989 <text:s text:c="19"/>whcbcc02.txt <text:s text:c="2"/></text:p>
      <text:p text:style-name="P4">Thompson, Charlie W. <text:s text:c="20"/>5/5/1892 - 11/2/1969 <text:s text:c="10"/>zionmeth.txt <text:s text:c="2"/></text:p>
      <text:p text:style-name="P4">Thompson, Clarence Leroy <text:s text:c="16"/>11/15/1913 - 7/23/1962 <text:s text:c="8"/>pleasgr1.txt <text:s text:c="2"/></text:p>
      <text:p text:style-name="P4">Thompson, Clea <text:s text:c="26"/>1900 Infancy <text:s text:c="18"/>wadebapt.txt <text:s text:c="2"/></text:p>
      <text:p text:style-name="P4">Thompson, Dalphine L. <text:s text:c="19"/>2/9/1927 -10/30/1978 <text:s text:c="10"/>hollymnt.txt <text:s text:c="2"/></text:p>
      <text:p text:style-name="P4">Thompson, Daniel W. <text:s text:c="21"/>1874 -1897 <text:s text:c="20"/>wadebapt.txt <text:s text:c="2"/></text:p>
      <text:p text:style-name="P4"><text:soft-page-break/>Thompson, David A. <text:s text:c="22"/>7/1/1823 -3/28/1916 <text:s text:c="11"/>hollymnt.txt <text:s text:c="2"/></text:p>
      <text:p text:style-name="P4">Thompson, David Dunk <text:s text:c="20"/>11/8/1897 -6/25/1965 <text:s text:c="10"/>hollymnt.txt <text:s text:c="2"/></text:p>
      <text:p text:style-name="P4">Thompson, Delila J. <text:s text:c="21"/>1869 - 1962 <text:s text:c="19"/>mtcarmel.txt <text:s text:c="2"/></text:p>
      <text:p text:style-name="P4">Thompson, Della M. <text:s text:c="22"/>5/10/1883 - 11/29/1956 <text:s text:c="8"/>stoneypt.txt <text:s text:c="2"/></text:p>
      <text:p text:style-name="P4">Thompson, Dora F. <text:s text:c="23"/>1879 - 1965 <text:s text:c="19"/>whiteoak.txt <text:s text:c="2"/></text:p>
      <text:p text:style-name="P4">Thompson, E. E. <text:s text:c="25"/>1814 - 1896 <text:s text:c="19"/>wadebapt.txt <text:s text:c="2"/></text:p>
      <text:p text:style-name="P4">Thompson, E. Marshall <text:s text:c="19"/>7/6/1871 - 7/17/1916 <text:s text:c="10"/>stoneypt.txt <text:s text:c="2"/></text:p>
      <text:p text:style-name="P4">Thompson, Eadie Ann Parnell <text:s text:c="13"/>10/23/1904 - 10/26/1979 <text:s text:c="7"/>pleasgr1.txt <text:s text:c="2"/></text:p>
      <text:p text:style-name="P4">Thompson, Earl Marvin <text:s text:c="19"/>5/21/1896 - 2/13/1954 <text:s text:c="9"/>lovejo02.txt <text:s text:c="2"/></text:p>
      <text:p text:style-name="P4">Thompson, Edith Seltz <text:s text:c="19"/>6/11/1890 - 11/12/1977 <text:s text:c="8"/>bethelbt.txt <text:s text:c="2"/></text:p>
      <text:p text:style-name="P4">Thompson, Edmund Ervin <text:s text:c="18"/>531915 - 6/24/1981 <text:s text:c="12"/>candortn.txt <text:s text:c="2"/></text:p>
      <text:p text:style-name="P4">Thompson, Edna <text:s text:c="26"/>1913 - 1935 <text:s text:c="19"/>southsid.txt <text:s text:c="2"/></text:p>
      <text:p text:style-name="P4">Thompson, Edward <text:s text:c="24"/>4/9/1920 - 3/20/1928 <text:s text:c="10"/>stoneypt.txt <text:s text:c="2"/></text:p>
      <text:p text:style-name="P4">Thompson, Elgie <text:s text:c="25"/>1896 - 1905 <text:s text:c="19"/>southsid.txt <text:s text:c="2"/></text:p>
      <text:p text:style-name="P4">Thompson, Elisha Talmadge <text:s text:c="15"/>6/14/1890 - 8/15/1964 <text:s text:c="9"/>lovejo02.txt <text:s text:c="2"/></text:p>
      <text:p text:style-name="P4">Thompson, Elizabeth <text:s text:c="21"/>1/12/1883 - 1/11/1923 <text:s text:c="9"/>stoneypt.txt <text:s text:c="2"/></text:p>
      <text:p text:style-name="P4">Thompson, Elizabeth <text:s text:c="21"/>5/4/1833 -10/15/1916 <text:s text:c="10"/>hollymnt.txt <text:s text:c="2"/></text:p>
      <text:p text:style-name="P4">Thompson, Ellen <text:s text:c="25"/>3/21/1856 - 8/5/1928 <text:s text:c="10"/>stoneypt.txt <text:s text:c="2"/></text:p>
      <text:p text:style-name="P4">Thompson, Elsa <text:s text:c="26"/>7/27/1892 - 8/25/1892 <text:s text:c="9"/>mtcarmel.txt <text:s text:c="2"/></text:p>
      <text:p text:style-name="P4">Thompson, Elsie H. <text:s text:c="22"/>3/10/1913 - 2/27/1959 <text:s text:c="9"/>pleashi1.txt <text:s text:c="2"/></text:p>
      <text:p text:style-name="P4">Thompson, Eugene <text:s text:c="24"/>8/10/1885 - 4/18/1959 <text:s text:c="9"/>stoneypt.txt <text:s text:c="2"/></text:p>
      <text:p text:style-name="P4">Thompson, Fletcher Lee <text:s text:c="18"/>1909 - 1985 <text:s text:c="19"/>southsid.txt <text:s text:c="2"/></text:p>
      <text:p text:style-name="P4">Thompson, Frances B. <text:s text:c="20"/>1923 - <text:s text:c="24"/>southsid.txt <text:s text:c="2"/></text:p>
      <text:p text:style-name="P4">Thompson, Frances M. <text:s text:c="20"/>5/23/1914 - 9/7/1978 <text:s text:c="10"/>stoneypt.txt <text:s text:c="2"/></text:p>
      <text:p text:style-name="P4">Thompson, Frank A. <text:s text:c="22"/>2/17/1862 -8/15/1946 <text:s text:c="10"/>hollymnt.txt <text:s text:c="2"/></text:p>
      <text:p text:style-name="P4">Thompson, Franklin Roy <text:s text:c="18"/>1899 - 1979 <text:s text:c="19"/>southsid.txt <text:s text:c="2"/></text:p>
      <text:p text:style-name="P4">Thompson, Fred <text:s text:c="26"/>4/19/1892 - 7/22/1910 <text:s text:c="9"/>stoneypt.txt <text:s text:c="2"/></text:p>
      <text:p text:style-name="P4">Thompson, Fred H. <text:s text:c="23"/>1923 - 1944 <text:s text:c="19"/>southsid.txt <text:s text:c="2"/></text:p>
      <text:p text:style-name="P4">Thompson, G. A. <text:s text:c="25"/>12/23/1934 - 10/7/1935 <text:s text:c="8"/>lovejo02.txt <text:s text:c="2"/></text:p>
      <text:p text:style-name="P4">Thompson, G. Newton <text:s text:c="21"/>1880 - 1955 <text:s text:c="19"/>whiteoak.txt <text:s text:c="2"/></text:p>
      <text:p text:style-name="P4">Thompson, Gary Franklin <text:s text:c="17"/>11/19/1963 - 12/4/1978 <text:s text:c="8"/>pleashi1.txt <text:s text:c="2"/></text:p>
      <text:p text:style-name="P4">Thompson, George <text:s text:c="24"/>1815 - 2/26/1885 <text:s text:c="14"/>mtcarmel.txt <text:s text:c="2"/></text:p>
      <text:p text:style-name="P4">Thompson, George A. <text:s text:c="21"/>12/8/1889 - 2/15/1968 <text:s text:c="9"/>lovejo02.txt <text:s text:c="2"/></text:p>
      <text:p text:style-name="P4">Thompson, George Cecil <text:s text:c="18"/>3/24/1913 - 8/24/1982 <text:s text:c="9"/>sharonce.txt <text:s text:c="2"/></text:p>
      <text:p text:style-name="P4">Thompson, George Washington <text:s text:c="13"/>1820 - 3/5/1890 <text:s text:c="15"/>oldthom1.txt <text:s text:c="2"/></text:p>
      <text:p text:style-name="P4">Thompson, Gladys D. <text:s text:c="21"/>8/28/1902 - 5/12/1982 <text:s text:c="9"/>zionmeth.txt <text:s text:c="2"/></text:p>
      <text:p text:style-name="P4"><text:soft-page-break/>Thompson, Gladys Faye <text:s text:c="19"/>12/26/1924 - 12/21/1944 <text:s text:c="7"/>bethelbt.txt <text:s text:c="2"/></text:p>
      <text:p text:style-name="P4">Thompson, Glennie W. <text:s text:c="20"/>9/19/1901 - 11/25/1946 <text:s text:c="8"/>lovejo02.txt <text:s text:c="2"/></text:p>
      <text:p text:style-name="P4">Thompson, Grescham <text:s text:c="22"/>4/9/1928 - <text:s text:c="20"/>lovejo02.txt <text:s text:c="2"/></text:p>
      <text:p text:style-name="P4">Thompson, Helen H. <text:s text:c="22"/>1904 - 1982 <text:s text:c="19"/>southsid.txt <text:s text:c="2"/></text:p>
      <text:p text:style-name="P4">Thompson, Helen Melinda Belinda Morton <text:s text:c="2"/>11/20/1854 - 8/26/1905 <text:s text:c="8"/>ewingfam.txt <text:s text:c="2"/></text:p>
      <text:p text:style-name="P4">Thompson, Henry M. <text:s text:c="22"/>10/11/1893 - 4/16/1973 <text:s text:c="8"/>candortn.txt <text:s text:c="2"/></text:p>
      <text:p text:style-name="P4">Thompson, Hettie G. <text:s text:c="21"/>9/1/1888 - 10/22/1933 <text:s text:c="9"/>bethelbt.txt <text:s text:c="2"/></text:p>
      <text:p text:style-name="P4">Thompson, Homer <text:s text:c="25"/>12/2/1880 - 5/5/1965 <text:s text:c="10"/>bethelbt.txt <text:s text:c="2"/></text:p>
      <text:p text:style-name="P4">Thompson, Ida R. <text:s text:c="24"/>9/20/1892 - 4/19/1967 <text:s text:c="9"/>candortn.txt <text:s text:c="2"/></text:p>
      <text:p text:style-name="P4">Thompson, Infant <text:s text:c="24"/>1/17/1909 - 1/20/1909 <text:s text:c="9"/>stoneypt.txt <text:s text:c="2"/></text:p>
      <text:p text:style-name="P4">Thompson, Infant <text:s text:c="24"/>12/3/1927 - 1/23/1928 <text:s text:c="9"/>bethelbt.txt <text:s text:c="2"/></text:p>
      <text:p text:style-name="P4">Thompson, Infant <text:s text:c="24"/>1878 Infancy <text:s text:c="18"/>wadebapt.txt <text:s text:c="2"/></text:p>
      <text:p text:style-name="P4">Thompson, Infant <text:s text:c="24"/>1895 - 1896 <text:s text:c="19"/>wadebapt.txt <text:s text:c="2"/></text:p>
      <text:p text:style-name="P4">Thompson, Infant <text:s text:c="24"/>3/27/1913 Infancy <text:s text:c="13"/>stoneypt.txt <text:s text:c="2"/></text:p>
      <text:p text:style-name="P4">Thompson, Infant <text:s text:c="24"/>8/28/1935 Infant <text:s text:c="14"/>hollymnt.txt <text:s text:c="2"/></text:p>
      <text:p text:style-name="P4">Thompson, Infant <text:s text:c="24"/>9/21/1928 Infancy <text:s text:c="13"/>stoneypt.txt <text:s text:c="2"/></text:p>
      <text:p text:style-name="P4">Thompson, Irene <text:s text:c="25"/>4/2/1932 - 12/14/1945 <text:s text:c="9"/>zionmeth.txt <text:s text:c="2"/></text:p>
      <text:p text:style-name="P4">Thompson, J. A. <text:s text:c="25"/>3/19/1923 - 3/20/1923 <text:s text:c="9"/>prospecc.txt <text:s text:c="2"/></text:p>
      <text:p text:style-name="P4">Thompson, J. F. <text:s text:c="25"/>4/19/1892 - 7/22/1910 <text:s text:c="9"/>stoneypt.txt <text:s text:c="2"/></text:p>
      <text:p text:style-name="P4">Thompson, J. M. <text:s text:c="25"/>2/25/1854 - 6/3/1925 <text:s text:c="10"/>mtcarmel.txt <text:s text:c="2"/></text:p>
      <text:p text:style-name="P4">Thompson, J. M. <text:s text:c="25"/>2/26/1854 -6/3/1925 <text:s text:c="11"/>hollymnt.txt <text:s text:c="2"/></text:p>
      <text:p text:style-name="P4">Thompson, James C. <text:s text:c="22"/>9/26/1866 -12/25/1943 <text:s text:c="9"/>hollymnt.txt <text:s text:c="2"/></text:p>
      <text:p text:style-name="P4">Thompson, James David <text:s text:c="19"/>6/25/1860 - 4/25/1915 <text:s text:c="9"/>stoneypt.txt <text:s text:c="2"/></text:p>
      <text:p text:style-name="P4">Thompson, James Henry <text:s text:c="19"/>1865 - 1938 <text:s text:c="19"/>wadebapt.txt <text:s text:c="2"/></text:p>
      <text:p text:style-name="P4">Thompson, James P. <text:s text:c="22"/>7/7/1889 - 6/23/1948 <text:s text:c="10"/>bethelbt.txt <text:s text:c="2"/></text:p>
      <text:p text:style-name="P4">Thompson, Janie Byrd <text:s text:c="20"/>11/21/1893 - 8/29/1960 <text:s text:c="8"/>stoneypt.txt <text:s text:c="2"/></text:p>
      <text:p text:style-name="P4">Thompson, Jerry Wil <text:s text:c="21"/>1939 - 1978 <text:s text:c="19"/>southsid.txt <text:s text:c="2"/></text:p>
      <text:p text:style-name="P4">Thompson, Jessie D. <text:s text:c="21"/>3/21/1963 - 5/14/1963 <text:s text:c="9"/>lovejo02.txt <text:s text:c="2"/></text:p>
      <text:p text:style-name="P4">Thompson, John Ash <text:s text:c="22"/>1864 - 1948 <text:s text:c="19"/>southsid.txt <text:s text:c="2"/></text:p>
      <text:p text:style-name="P4">Thompson, John D. <text:s text:c="23"/>9/12/1891 - 10/6/1956 <text:s text:c="9"/>libertyh.txt <text:s text:c="2"/></text:p>
      <text:p text:style-name="P4">Thompson, John F. <text:s text:c="23"/>12/9/1913 - 10/11/1915 <text:s text:c="8"/>prospecc.txt <text:s text:c="2"/></text:p>
      <text:p text:style-name="P4">Thompson, John M. <text:s text:c="23"/>12/30/1855 - 12/29/1907 <text:s text:c="7"/>stoneypt.txt <text:s text:c="2"/></text:p>
      <text:p text:style-name="P4">Thompson, John W. <text:s text:c="23"/>7/10/1878 - 6/15/1946 <text:s text:c="9"/>uwharrie.txt <text:s text:c="2"/></text:p>
      <text:p text:style-name="P4">Thompson, John Wesley <text:s text:c="19"/>12/14/1851 - 5/5/1903 <text:s text:c="9"/>ewingfam.txt <text:s text:c="2"/></text:p>
      <text:p text:style-name="P4">Thompson, Jude Elizabeth <text:s text:c="16"/>5/1/1906 - 2/22/1987 <text:s text:c="10"/>hollymnt.txt <text:s text:c="2"/></text:p>
      <text:p text:style-name="P4">Thompson, Kate A. <text:s text:c="23"/>1908 - 1982 <text:s text:c="19"/>1stwesle.txt <text:s text:c="2"/></text:p>
      <text:p text:style-name="P4"><text:soft-page-break/>Thompson, Katie M. <text:s text:c="22"/>5/25/1919 - 1/24/1977 <text:s text:c="9"/>hollymnt.txt <text:s text:c="2"/></text:p>
      <text:p text:style-name="P4">Thompson, Katy Carolyn Johnson <text:s text:c="10"/>3/9/1866 - 1/13/1942 <text:s text:c="10"/>stoneypt.txt <text:s text:c="2"/></text:p>
      <text:p text:style-name="P4">Thompson, Kenneth Paul <text:s text:c="18"/>12/18/1861 - 5/3/1986 <text:s text:c="9"/>sharonce.txt <text:s text:c="2"/></text:p>
      <text:p text:style-name="P4">Thompson, Kimberly Joyce <text:s text:c="16"/>1962 Infancy <text:s text:c="18"/>southsid.txt <text:s text:c="2"/></text:p>
      <text:p text:style-name="P4">Thompson, L. D. <text:s text:c="25"/>5/13/1881 - 11/28/1970 <text:s text:c="8"/>stoneypt.txt <text:s text:c="2"/></text:p>
      <text:p text:style-name="P4">Thompson, Lacy Oscar <text:s text:c="20"/>7/14/1896 -7/19/1981 <text:s text:c="10"/>hollymnt.txt <text:s text:c="2"/></text:p>
      <text:p text:style-name="P4">Thompson, Larry E. <text:s text:c="22"/>1/6/1939 - 12/14/1969 <text:s text:c="9"/>hollymnt.txt <text:s text:c="2"/></text:p>
      <text:p text:style-name="P4">Thompson, Laura J. <text:s text:c="22"/>1873 - 1909 <text:s text:c="19"/>southsid.txt <text:s text:c="2"/></text:p>
      <text:p text:style-name="P4">Thompson, Laura J. <text:s text:c="22"/>1909 - 1910 <text:s text:c="19"/>southsid.txt <text:s text:c="2"/></text:p>
      <text:p text:style-name="P4">Thompson, Laura Maske <text:s text:c="19"/>1877 - 1957 <text:s text:c="19"/>wadebapt.txt <text:s text:c="2"/></text:p>
      <text:p text:style-name="P4">Thompson, Lee L. <text:s text:c="24"/>2/9/1907 - 3/4/1973 <text:s text:c="11"/>sharonce.txt <text:s text:c="2"/></text:p>
      <text:p text:style-name="P4">Thompson, Levi <text:s text:c="26"/>1913 - 1979 <text:s text:c="19"/>wadebapt.txt <text:s text:c="2"/></text:p>
      <text:p text:style-name="P4">Thompson, Lexie Martin <text:s text:c="18"/>3/1/1925 - 10/10/1967 <text:s text:c="9"/>lovejo02.txt <text:s text:c="2"/></text:p>
      <text:p text:style-name="P4">Thompson, Lillie <text:s text:c="24"/>2/11/1920 - 2/12/1920 <text:s text:c="9"/>stoneypt.txt <text:s text:c="2"/></text:p>
      <text:p text:style-name="P4">Thompson, Lislie <text:s text:c="24"/>6/14/1864 - 4/11/1905 <text:s text:c="9"/>sharonce.txt <text:s text:c="2"/></text:p>
      <text:p text:style-name="P4">Thompson, Lonnie S. <text:s text:c="21"/>10/9/1944 - <text:s text:c="19"/>longhill.txt <text:s text:c="2"/></text:p>
      <text:p text:style-name="P4">Thompson, Louise <text:s text:c="24"/>10/2/1944 - 1/19/1946 <text:s text:c="9"/>hollymnt.txt <text:s text:c="2"/></text:p>
      <text:p text:style-name="P4">Thompson, Louise Lisk <text:s text:c="19"/>9/12/1864 - 12/16/1925 <text:s text:c="8"/>zionmeth.txt <text:s text:c="2"/></text:p>
      <text:p text:style-name="P4">Thompson, Lucille <text:s text:c="23"/>12/3/1927 - 1/23/1928 <text:s text:c="9"/>bethelbt.txt <text:s text:c="2"/></text:p>
      <text:p text:style-name="P4">Thompson, Lucy E. <text:s text:c="23"/>6/14/1853 - 11/12/1907 <text:s text:c="8"/>bethelbt.txt <text:s text:c="2"/></text:p>
      <text:p text:style-name="P4">Thompson, M. A. <text:s text:c="25"/>5/28/1883 - 8/25/1945 <text:s text:c="9"/>bethelbt.txt <text:s text:c="2"/></text:p>
      <text:p text:style-name="P4">Thompson, Mabel <text:s text:c="25"/>1901 - 1918 <text:s text:c="19"/>southsid.txt <text:s text:c="2"/></text:p>
      <text:p text:style-name="P4">Thompson, Macie A. <text:s text:c="22"/>6/28/1916 - 6/18/1957 <text:s text:c="9"/>stoneypt.txt <text:s text:c="2"/></text:p>
      <text:p text:style-name="P4">Thompson, Mae Morris <text:s text:c="20"/>11/8/1849 - 1/15/1869 <text:s text:c="9"/>mtcarmel.txt <text:s text:c="2"/></text:p>
      <text:p text:style-name="P4">Thompson, Maggie C. Hamilton <text:s text:c="12"/>4/1/1900 - 11/9/1936 <text:s text:c="10"/>lovejo02.txt <text:s text:c="2"/></text:p>
      <text:p text:style-name="P4">Thompson, Martha <text:s text:c="24"/>7/22/1868 <text:s text:c="21"/>oldthom1.txt <text:s text:c="2"/></text:p>
      <text:p text:style-name="P4">Thompson, Martin <text:s text:c="24"/>6/10/1839 - 1/19/1925 <text:s text:c="9"/>hollymnt.txt <text:s text:c="2"/></text:p>
      <text:p text:style-name="P4">Thompson, Marvin <text:s text:c="24"/>9/8/1923 - 9/1/1924 <text:s text:c="11"/>zionmeth.txt <text:s text:c="2"/></text:p>
      <text:p text:style-name="P4">Thompson, Mary <text:s text:c="26"/>7/7/1847 - 2/17/1924 <text:s text:c="10"/>stoneypt.txt <text:s text:c="2"/></text:p>
      <text:p text:style-name="P4">Thompson, Mary C. <text:s text:c="23"/>4/7/1852 - 9/13/1909 <text:s text:c="10"/>mtcarmel.txt <text:s text:c="2"/></text:p>
      <text:p text:style-name="P4">Thompson, Mary C. <text:s text:c="23"/>4/7/1852 -9/13/1903 <text:s text:c="11"/>hollymnt.txt <text:s text:c="2"/></text:p>
      <text:p text:style-name="P4">Thompson, Mary P. <text:s text:c="23"/>1901 - 1987 <text:s text:c="19"/>whcbcc02.txt <text:s text:c="2"/></text:p>
      <text:p text:style-name="P4">Thompson, Mattie S. <text:s text:c="21"/>5/25/1888 - 1/1/1961 <text:s text:c="10"/>stoneypt.txt <text:s text:c="2"/></text:p>
      <text:p text:style-name="P4">Thompson, Mildred M <text:s text:c="21"/>1907 - 1912 <text:s text:c="19"/>southsid.txt <text:s text:c="2"/></text:p>
      <text:p text:style-name="P4">Thompson, Minnie B. <text:s text:c="21"/>10/15/1884- 2/18/1966 <text:s text:c="9"/>hollymnt.txt <text:s text:c="2"/></text:p>
      <text:p text:style-name="P4">Thompson, Nancy Ida <text:s text:c="21"/>8/13/1832 - 9/24/1833 <text:s text:c="9"/>ewingfam.txt <text:s text:c="2"/></text:p>
      <text:p text:style-name="P4"><text:soft-page-break/>Thompson, Nannie Lewis <text:s text:c="18"/>1894 - 1985 <text:s text:c="19"/>southsid.txt <text:s text:c="2"/></text:p>
      <text:p text:style-name="P4">Thompson, Nealie M. McCallum <text:s text:c="12"/>5/5/1901 -4/5/1992 <text:s text:c="12"/>hollymnt.txt <text:s text:c="2"/></text:p>
      <text:p text:style-name="P4">Thompson, Nears M. <text:s text:c="22"/>2/19/1887 - 3/14/1961 <text:s text:c="9"/>mtcarmel.txt <text:s text:c="2"/></text:p>
      <text:p text:style-name="P4">Thompson, Nears M. <text:s text:c="22"/>2/19/1887 -3/14/1961 <text:s text:c="10"/>hollymnt.txt <text:s text:c="2"/></text:p>
      <text:p text:style-name="P4">Thompson, Neva Morris <text:s text:c="19"/>12/24/1892 - 11/16/1965 <text:s text:c="7"/>lovejo02.txt <text:s text:c="2"/></text:p>
      <text:p text:style-name="P4">Thompson, Nola W. <text:s text:c="23"/>3/16/1905 - 10/3/1986 <text:s text:c="9"/>hollymnt.txt <text:s text:c="2"/></text:p>
      <text:p text:style-name="P4">Thompson, Nora Vanhoy <text:s text:c="19"/>5/12/1925 <text:s text:c="21"/>candortn.txt <text:s text:c="2"/></text:p>
      <text:p text:style-name="P4">Thompson, Oliver J. <text:s text:c="21"/>7/6/1888 - 8/8/1964 <text:s text:c="11"/>stoneypt.txt <text:s text:c="2"/></text:p>
      <text:p text:style-name="P4">Thompson, Oscar L. <text:s text:c="22"/>11/6/1918 - 5/15/1973 <text:s text:c="9"/>whcbcc02.txt <text:s text:c="2"/></text:p>
      <text:p text:style-name="P4">Thompson, Otis <text:s text:c="26"/>3/15/1925 - 10/16/1925 <text:s text:c="8"/>zionmeth.txt <text:s text:c="2"/></text:p>
      <text:p text:style-name="P4">Thompson, P. T. <text:s text:c="25"/>2/8/1856 - 5/10/1925 <text:s text:c="10"/>sharonce.txt <text:s text:c="2"/></text:p>
      <text:p text:style-name="P4">Thompson, Patsy <text:s text:c="25"/>7/16/1868 <text:s text:c="21"/>oldthom1.txt <text:s text:c="2"/></text:p>
      <text:p text:style-name="P4">Thompson, Pearl Haywood <text:s text:c="17"/>8/23/1906 - 2/21/1949 <text:s text:c="9"/>candortn.txt <text:s text:c="2"/></text:p>
      <text:p text:style-name="P4">Thompson, Pinze M. <text:s text:c="22"/>9/1/1903 - 12/31/1911 <text:s text:c="9"/>stoneypt.txt <text:s text:c="2"/></text:p>
      <text:p text:style-name="P4">Thompson, R. P. <text:s text:c="25"/>8/6/1856 - 11/18/1918 <text:s text:c="9"/>stoneypt.txt <text:s text:c="2"/></text:p>
      <text:p text:style-name="P4">Thompson, Rachel <text:s text:c="24"/>2/28/1940 - 5/26/1940 <text:s text:c="9"/>zionmeth.txt <text:s text:c="2"/></text:p>
      <text:p text:style-name="P4">Thompson, Ray <text:s text:c="27"/>3/25/1891 - 2/11/1939 <text:s text:c="9"/>stoneypt.txt <text:s text:c="2"/></text:p>
      <text:p text:style-name="P4">Thompson, Rev. B. C. <text:s text:c="20"/>6/18/1864 - 5/1/1934 <text:s text:c="10"/>sharonce.txt <text:s text:c="2"/></text:p>
      <text:p text:style-name="P4">Thompson, Richard <text:s text:c="23"/>7/16/1894 - 12/22/1948 <text:s text:c="8"/>lovejo02.txt <text:s text:c="2"/></text:p>
      <text:p text:style-name="P4">Thompson, Richard D. <text:s text:c="20"/>1925 - 1962 <text:s text:c="19"/>southsid.txt <text:s text:c="2"/></text:p>
      <text:p text:style-name="P4">Thompson, Richard R. <text:s text:c="20"/>7/1/1922 - 3/30/1965 <text:s text:c="10"/>stoneypt.txt <text:s text:c="2"/></text:p>
      <text:p text:style-name="P4">Thompson, Richmond Patrick <text:s text:c="14"/>1797 - 1858 <text:s text:c="19"/>oldthom1.txt <text:s text:c="2"/></text:p>
      <text:p text:style-name="P4">Thompson, Rillia W. Andrews <text:s text:c="13"/>3/16/1888 - 11/26/1972 <text:s text:c="8"/>stoneypt.txt <text:s text:c="2"/></text:p>
      <text:p text:style-name="P4">Thompson, Risdon Webster <text:s text:c="16"/>9/13/1902 - 11/18/1964 <text:s text:c="8"/>candortn.txt <text:s text:c="2"/></text:p>
      <text:p text:style-name="P4">Thompson, Robert Edward <text:s text:c="17"/>7/6/1856 - 5/10/1925 <text:s text:c="10"/>sharonce.txt <text:s text:c="2"/></text:p>
      <text:p text:style-name="P4">Thompson, Robert H. <text:s text:c="21"/>5/11/1893 - 5/29/1967 <text:s text:c="9"/>sharonce.txt <text:s text:c="2"/></text:p>
      <text:p text:style-name="P4">Thompson, Ruth Parsons <text:s text:c="18"/>8/16/1913 -4/24/1983 <text:s text:c="10"/>hollymnt.txt <text:s text:c="2"/></text:p>
      <text:p text:style-name="P4">Thompson, S. W. <text:s text:c="25"/>9/10/1843 - 8/21/1922 <text:s text:c="9"/>stoneypt.txt <text:s text:c="2"/></text:p>
      <text:p text:style-name="P4">Thompson, Sadie <text:s text:c="25"/>11/17/1914- 2/8/1917 <text:s text:c="10"/>hollymnt.txt <text:s text:c="2"/></text:p>
      <text:p text:style-name="P4">Thompson, Sallie <text:s text:c="24"/>7/11/1818 - 6/10/1903 <text:s text:c="9"/>oldthom1.txt <text:s text:c="2"/></text:p>
      <text:p text:style-name="P4">Thompson, Sallie A. <text:s text:c="21"/>7/21/1874 - 3/1/1932 <text:s text:c="10"/>stoneypt.txt <text:s text:c="2"/></text:p>
      <text:p text:style-name="P4">Thompson, Sally <text:s text:c="25"/>3/25/1912 -3/28/1912 <text:s text:c="10"/>hollymnt.txt <text:s text:c="2"/></text:p>
      <text:p text:style-name="P4">Thompson, Sam <text:s text:c="27"/>10/14/1851 - 3/4/1934 <text:s text:c="9"/>sharonce.txt <text:s text:c="2"/></text:p>
      <text:p text:style-name="P4">Thompson, Samuel P. <text:s text:c="21"/>1/23/1879 - 8/24/1942 <text:s text:c="9"/>stoneypt.txt <text:s text:c="2"/></text:p>
      <text:p text:style-name="P4">Thompson, Sarah Martin <text:s text:c="18"/>5/15/1878 -3/31/1920 <text:s text:c="10"/>hollymnt.txt <text:s text:c="2"/></text:p>
      <text:p text:style-name="P4">Thompson, Sherrill L. <text:s text:c="19"/>4/30/1911 - <text:s text:c="19"/>stoneypt.txt <text:s text:c="2"/></text:p>
      <text:p text:style-name="P4"><text:soft-page-break/>Thompson, Susan <text:s text:c="25"/>1833 - 1919 <text:s text:c="19"/>wadebapt.txt <text:s text:c="2"/></text:p>
      <text:p text:style-name="P4">Thompson, Susan A. <text:s text:c="22"/>10/4/1903 - 10/18/1903 <text:s text:c="8"/>stoneypt.txt <text:s text:c="2"/></text:p>
      <text:p text:style-name="P4">Thompson, T. D. <text:s text:c="25"/>6/25/1860 - 4/25/1915 <text:s text:c="9"/>stoneypt.txt <text:s text:c="2"/></text:p>
      <text:p text:style-name="P4">Thompson, Thelma A. <text:s text:c="21"/>11/3/1924 - 1/19/1975 <text:s text:c="9"/>lovejo02.txt <text:s text:c="2"/></text:p>
      <text:p text:style-name="P4">Thompson, Theo J. <text:s text:c="23"/>12/30/1897 - 8/16/1940 <text:s text:c="8"/>hollymnt.txt <text:s text:c="2"/></text:p>
      <text:p text:style-name="P4">Thompson, Thomas <text:s text:c="24"/>2/12/1913 - 7/15/1917 <text:s text:c="9"/>stoneypt.txt <text:s text:c="2"/></text:p>
      <text:p text:style-name="P4">Thompson, Tobitha Jane Yarboro <text:s text:c="10"/>8/7/1872 -12/11/1942 <text:s text:c="10"/>hollymnt.txt <text:s text:c="2"/></text:p>
      <text:p text:style-name="P4">Thompson, V. Benson <text:s text:c="21"/>10/1/1878 - 9/23/1945 <text:s text:c="9"/>stoneypt.txt <text:s text:c="2"/></text:p>
      <text:p text:style-name="P4">Thompson, Vancie Meritt <text:s text:c="17"/>1893 - 1967 <text:s text:c="19"/>stoneypt.txt <text:s text:c="2"/></text:p>
      <text:p text:style-name="P4">Thompson, Virginia <text:s text:c="22"/>1922 - 1929 <text:s text:c="19"/>southsid.txt <text:s text:c="2"/></text:p>
      <text:p text:style-name="P4">Thompson, Vivian Mae <text:s text:c="20"/>1/1/1943 - 7/23/1943 <text:s text:c="10"/>stoneypt.txt <text:s text:c="2"/></text:p>
      <text:p text:style-name="P4">Thompson, W. F. <text:s text:c="25"/>7/20/1896 - 2/19/1910 <text:s text:c="9"/>libertyh.txt <text:s text:c="2"/></text:p>
      <text:p text:style-name="P4">Thompson, W. G. <text:s text:c="25"/>6/2/1852 - 5/9/1914 <text:s text:c="11"/>bethelbt.txt <text:s text:c="2"/></text:p>
      <text:p text:style-name="P4">Thompson, W. M. "Bill" <text:s text:c="18"/>7/29/1877 -6/1/1957 <text:s text:c="11"/>hollymnt.txt <text:s text:c="2"/></text:p>
      <text:p text:style-name="P4">Thompson, W. M. G. <text:s text:c="22"/>1820 - 1892 <text:s text:c="19"/>wadebapt.txt <text:s text:c="2"/></text:p>
      <text:p text:style-name="P4">Thompson, W. Paul <text:s text:c="23"/>10/28/1905 - 3/7/1977 <text:s text:c="9"/>hollymnt.txt <text:s text:c="2"/></text:p>
      <text:p text:style-name="P4">Thompson, Willa L. <text:s text:c="22"/>4/9/1917 - 5/25/1919 <text:s text:c="10"/>sharonce.txt <text:s text:c="2"/></text:p>
      <text:p text:style-name="P4">Thompson, William <text:s text:c="23"/>1890 - 1922 <text:s text:c="19"/>wadebapt.txt <text:s text:c="2"/></text:p>
      <text:p text:style-name="P4">Thompson, William Ed <text:s text:c="20"/>10/11/1887 - 12/18/1953 <text:s text:c="7"/>mtcarmel.txt <text:s text:c="2"/></text:p>
      <text:p text:style-name="P4">Thompson, William Glenn <text:s text:c="17"/>1/26/1907 - 9/19/1952 <text:s text:c="9"/>stoneypt.txt <text:s text:c="2"/></text:p>
      <text:p text:style-name="P4">Thompson, William H. <text:s text:c="20"/>1856-1898 <text:s text:c="21"/>oldthom1.txt <text:s text:c="2"/></text:p>
      <text:p text:style-name="P4">Thompson, William J. <text:s text:c="20"/>1867 - 1946 <text:s text:c="19"/>mtcarmel.txt <text:s text:c="2"/></text:p>
      <text:p text:style-name="P4">Thompson, William M. <text:s text:c="20"/>1909 - 1989 <text:s text:c="19"/>1stwesle.txt <text:s text:c="2"/></text:p>
      <text:p text:style-name="P4">Thompson, Woodrow W. <text:s text:c="20"/>9/30/1912 - 4/11/1958 <text:s text:c="9"/>southsid.txt <text:s text:c="2"/></text:p>
      <text:p text:style-name="P4">Thornburg, Ethel Ruth <text:s text:c="19"/>9/28/1914 - 1/23/1957 <text:s text:c="9"/>biscoecm.txt <text:s text:c="2"/></text:p>
      <text:p text:style-name="P4">Threadgill, Lana Whittington <text:s text:c="12"/>5/27/1969 - 11/29/1991 <text:s text:c="8"/>blakwood.txt <text:s text:c="2"/></text:p>
      <text:p text:style-name="P4">Tice, Thomas <text:s text:c="28"/>1905 Infancy <text:s text:c="18"/>southsid.txt <text:s text:c="2"/></text:p>
      <text:p text:style-name="P4">Tillman, Mary Ann <text:s text:c="23"/>2/15/1826 - 10/30/1859 <text:s text:c="8"/>greene01.txt <text:s text:c="2"/></text:p>
      <text:p text:style-name="P4">Tillman, Mary L. <text:s text:c="24"/>1/13/1853 - 3/7/1859 <text:s text:c="10"/>greene01.txt <text:s text:c="2"/></text:p>
      <text:p text:style-name="P4">Tillman, Shirley Reynolds <text:s text:c="15"/>12/16/1942 - 9/29/1972 <text:s text:c="8"/>biscoecm.txt <text:s text:c="2"/></text:p>
      <text:p text:style-name="P4">Todd, Allen <text:s text:c="29"/>1921 - <text:s text:c="24"/>whcbcc02.txt <text:s text:c="2"/></text:p>
      <text:p text:style-name="P4">Tomlinson, Agnas Haas <text:s text:c="19"/>3/8/1910 - 11/20/1959 <text:s text:c="9"/>candortn.txt <text:s text:c="2"/></text:p>
      <text:p text:style-name="P4">Tomlinson, Dwight G. <text:s text:c="20"/>1899 - 1931 <text:s text:c="19"/>southsid.txt <text:s text:c="2"/></text:p>
      <text:p text:style-name="P4">Tomlinson, James G. <text:s text:c="21"/>1860 - 1954 <text:s text:c="19"/>southsid.txt <text:s text:c="2"/></text:p>
      <text:p text:style-name="P4">Tomlinson, James R. <text:s text:c="21"/>11/18/1896 - 2/14/1976 <text:s text:c="8"/>candortn.txt <text:s text:c="2"/></text:p>
      <text:p text:style-name="P4">Tomlinson, Nell E. <text:s text:c="22"/>1903 - 1921 <text:s text:c="19"/>southsid.txt <text:s text:c="2"/></text:p>
      <text:p text:style-name="P4"><text:soft-page-break/>Tomlinson, Robert B. <text:s text:c="20"/>5/15/1886 - 12/23/195- <text:s text:c="8"/>startown.txt <text:s text:c="2"/></text:p>
      <text:p text:style-name="P4">Tomlinson, Sallie M. Kivett <text:s text:c="13"/>6/2/1901 - 8/29/1972 <text:s text:c="10"/>startown.txt <text:s text:c="2"/></text:p>
      <text:p text:style-name="P4">Tomlinson, Sarah Ewing <text:s text:c="18"/>1872 - 1961 <text:s text:c="19"/>southsid.txt <text:s text:c="2"/></text:p>
      <text:p text:style-name="P4">Tomlinson, William Aaron <text:s text:c="16"/>10/20/1908 - 2/25/1967 <text:s text:c="8"/>candortn.txt <text:s text:c="2"/></text:p>
      <text:p text:style-name="P4">Treadgill, Albert P. <text:s text:c="20"/>1/16/1904 - 10/28/1970 <text:s text:c="8"/>candortn.txt <text:s text:c="2"/></text:p>
      <text:p text:style-name="P4">Treadgill, Maude <text:s text:c="24"/>1907 - 1964 <text:s text:c="19"/>candortn.txt <text:s text:c="2"/></text:p>
      <text:p text:style-name="P4">Treadgill, Maxie <text:s text:c="24"/>1923 - 1977 <text:s text:c="19"/>candortn.txt <text:s text:c="2"/></text:p>
      <text:p text:style-name="P4">Treece, Dock <text:s text:c="28"/>5/9/1908 - 6/9/1918 <text:s text:c="11"/>pleashi1.txt <text:s text:c="2"/></text:p>
      <text:p text:style-name="P4">Treece, Infants <text:s text:c="25"/>9/18/1911 9/1/1919 5/28/1923 <text:s text:c="2"/>pleashi1.txt <text:s text:c="2"/></text:p>
      <text:p text:style-name="P4">Treece, Marvin R. <text:s text:c="23"/>12/14/1917 - 2/1/1960 <text:s text:c="9"/>sharonce.txt <text:s text:c="2"/></text:p>
      <text:p text:style-name="P4">Trodgen, Maggie <text:s text:c="25"/>1898 - <text:s text:c="24"/>macedopc.txt <text:s text:c="2"/></text:p>
      <text:p text:style-name="P4">Trogden, Hubert <text:s text:c="25"/>2/10/1915 - 7/20/1967 <text:s text:c="9"/>southsid.txt <text:s text:c="2"/></text:p>
      <text:p text:style-name="P4">Trogdon, Henry Warren <text:s text:c="19"/>1908 - 1985 <text:s text:c="19"/>startown.txt <text:s text:c="2"/></text:p>
      <text:p text:style-name="P4">Trotler, Beulah Monroe <text:s text:c="18"/>1878 - 1902 <text:s text:c="19"/>startown.txt <text:s text:c="2"/></text:p>
      <text:p text:style-name="P4">Troutman, Tamara Lee <text:s text:c="20"/>12/26/1940 - 12/27/1940 <text:s text:c="7"/>mtcarmel.txt <text:s text:c="2"/></text:p>
      <text:p text:style-name="P4">Truelove, Carlton <text:s text:c="23"/>1912 - <text:s text:c="24"/>startown.txt <text:s text:c="2"/></text:p>
      <text:p text:style-name="P4">Truelove, Eva S. <text:s text:c="24"/>1912 - <text:s text:c="24"/>startown.txt <text:s text:c="2"/></text:p>
      <text:p text:style-name="P4">Tucker, Carl Lee <text:s text:c="24"/>12/13/1907 - 10/2/1969 <text:s text:c="8"/>whcbcc02.txt <text:s text:c="2"/></text:p>
      <text:p text:style-name="P4">Tucker, Carlee M. <text:s text:c="23"/>1/27/1896 - 7/18/1974 <text:s text:c="9"/>uwharrie.txt <text:s text:c="2"/></text:p>
      <text:p text:style-name="P4">Tucker, Cassie M. Cranford <text:s text:c="14"/>2/20/1876 - 5/13/1905 <text:s text:c="9"/>henderso.txt <text:s text:c="2"/></text:p>
      <text:p text:style-name="P4">Tucker, Ceell N. <text:s text:c="24"/>8/31/1907 - 8/28/1945 <text:s text:c="9"/>henderso.txt <text:s text:c="2"/></text:p>
      <text:p text:style-name="P4">Tucker, Christy M. <text:s text:c="22"/>9/13/1949 - 6/17/1972 <text:s text:c="9"/>southsid.txt <text:s text:c="2"/></text:p>
      <text:p text:style-name="P4">Tucker, Della F. Morgan <text:s text:c="17"/>9/5/1874 - 10/17/1899 <text:s text:c="9"/>macedumc.txt <text:s text:c="2"/></text:p>
      <text:p text:style-name="P4">Tucker, Dora Hudson <text:s text:c="21"/>1874 - 1941 <text:s text:c="19"/>macedopc.txt <text:s text:c="2"/></text:p>
      <text:p text:style-name="P4">Tucker, Dottie D. <text:s text:c="23"/>2/23/1907 - 8/2/1983 <text:s text:c="10"/>whcbcc02.txt <text:s text:c="2"/></text:p>
      <text:p text:style-name="P4">Tucker, Effie A. Cranford <text:s text:c="15"/>1/26/1886 - 3/21/1960 <text:s text:c="9"/>henderso.txt <text:s text:c="2"/></text:p>
      <text:p text:style-name="P4">Tucker, Elizabeth Frances Morgan <text:s text:c="8"/>11/4/1872 - 12/18/1944 <text:s text:c="8"/>henderso.txt <text:s text:c="2"/></text:p>
      <text:p text:style-name="P4">Tucker, Elton <text:s text:c="27"/>1898 - 1961 <text:s text:c="19"/>macedopc.txt <text:s text:c="2"/></text:p>
      <text:p text:style-name="P4">Tucker, Fonze <text:s text:c="27"/>1/20/1887 - 6/5/1888 <text:s text:c="10"/>macedumc.txt <text:s text:c="2"/></text:p>
      <text:p text:style-name="P4">Tucker, Gertrude F. <text:s text:c="21"/>12/30/1903 - 7/28/1905 <text:s text:c="8"/>henderso.txt <text:s text:c="2"/></text:p>
      <text:p text:style-name="P4">Tucker, Iler May <text:s text:c="24"/>6/19/1895 - 10/25/1920 <text:s text:c="8"/>uwharrie.txt <text:s text:c="2"/></text:p>
      <text:p text:style-name="P4">Tucker, J. J. <text:s text:c="27"/>3/19/1868 - 11/23/1943 <text:s text:c="8"/>uwharrie.txt <text:s text:c="2"/></text:p>
      <text:p text:style-name="P4">Tucker, J. Stamey <text:s text:c="23"/>7/20/1890 - 9/9/1975 <text:s text:c="10"/>uwharrie.txt <text:s text:c="2"/></text:p>
      <text:p text:style-name="P4">Tucker, James M. <text:s text:c="24"/>3/12/1832 - 1/6/1900 <text:s text:c="10"/>henderso.txt <text:s text:c="2"/></text:p>
      <text:p text:style-name="P4">Tucker, Jane <text:s text:c="28"/>11/5/1833 - 1/5/1905 <text:s text:c="10"/>henderso.txt <text:s text:c="2"/></text:p>
      <text:p text:style-name="P4">Tucker, John Stadler <text:s text:c="20"/>12/22/1861 - 6/25/1934 <text:s text:c="8"/>whiteoak.txt <text:s text:c="2"/></text:p>
      <text:p text:style-name="P4"><text:soft-page-break/>Tucker, Junious F. <text:s text:c="22"/>9/15/1903 - 11/10/1904 <text:s text:c="8"/>macedumc.txt <text:s text:c="2"/></text:p>
      <text:p text:style-name="P4">Tucker, Linnie B. <text:s text:c="23"/>1901 - <text:s text:c="24"/>macedopc.txt <text:s text:c="2"/></text:p>
      <text:p text:style-name="P4">Tucker, Luther <text:s text:c="26"/>7/10/1951 Infancy <text:s text:c="13"/>macedumc.txt <text:s text:c="2"/></text:p>
      <text:p text:style-name="P4">Tucker, Margaret <text:s text:c="24"/>1/25/1863 - 5/21/1925 <text:s text:c="9"/>whiteoak.txt <text:s text:c="2"/></text:p>
      <text:p text:style-name="P4">Tucker, Martha M. <text:s text:c="23"/>4/15/1861 - 1/28/1939 <text:s text:c="9"/>whiteoak.txt <text:s text:c="2"/></text:p>
      <text:p text:style-name="P4">Tucker, Mary Hall <text:s text:c="23"/>12/29/1864 - 1/25/1932 <text:s text:c="8"/>uwharrie.txt <text:s text:c="2"/></text:p>
      <text:p text:style-name="P4">Tucker, Merius B. <text:s text:c="23"/>1/31/1874 - 1/3/1954 <text:s text:c="10"/>henderso.txt <text:s text:c="2"/></text:p>
      <text:p text:style-name="P4">Tucker, Nathaniel <text:s text:c="23"/>1843 - 1926 <text:s text:c="19"/>whiteoak.txt <text:s text:c="2"/></text:p>
      <text:p text:style-name="P4">Tucker, Pauline Saunders <text:s text:c="16"/>1917 - 1958 <text:s text:c="19"/>macedopc.txt <text:s text:c="2"/></text:p>
      <text:p text:style-name="P4">Tucker, Robert <text:s text:c="26"/>10/25/1906 Infancy <text:s text:c="12"/>macedumc.txt <text:s text:c="2"/></text:p>
      <text:p text:style-name="P4">Tucker, Sarah A. <text:s text:c="24"/>7/4/1846 - 4/2/1901 <text:s text:c="11"/>macedumc.txt <text:s text:c="2"/></text:p>
      <text:p text:style-name="P4">Tucker, Thomas E. <text:s text:c="23"/>3/15/1866 - 6/25/1945 <text:s text:c="9"/>henderso.txt <text:s text:c="2"/></text:p>
      <text:p text:style-name="P4">Tucker, William F. <text:s text:c="22"/>4/4/1872 - 9/24/1943 <text:s text:c="10"/>macedumc.txt <text:s text:c="2"/></text:p>
      <text:p text:style-name="P4">Turner, Alexander <text:s text:c="23"/>7/9/1896 - 10/29/1945 <text:s text:c="9"/>uwharrie.txt <text:s text:c="2"/></text:p>
      <text:p text:style-name="P4">Turner, Chestina <text:s text:c="24"/>2/21/1826 - 1870 <text:s text:c="14"/>turnerce.txt <text:s text:c="2"/></text:p>
      <text:p text:style-name="P4">Turner, Freda E. <text:s text:c="24"/>3/28/1897 - 3/28/1901 <text:s text:c="9"/>lachumcc.txt <text:s text:c="2"/></text:p>
      <text:p text:style-name="P4">Turner, James E. <text:s text:c="24"/>7/21/1881 - 3/1/1950 <text:s text:c="10"/>lachumcc.txt <text:s text:c="2"/></text:p>
      <text:p text:style-name="P4">Turner, John Leslie <text:s text:c="21"/>3/7/1915 - 4/1983 <text:s text:c="13"/>lilriver.txt <text:s text:c="2"/></text:p>
      <text:p text:style-name="P4">Turner, Mary Cochran <text:s text:c="20"/>2/25/1902 - 7/24/1983 <text:s text:c="9"/>lilriver.txt <text:s text:c="2"/></text:p>
      <text:p text:style-name="P4">Turner, Millie Hurley <text:s text:c="19"/>9/17/1882 - 12/21/1948 <text:s text:c="8"/>lachumcc.txt <text:s text:c="2"/></text:p>
      <text:p text:style-name="P4">Tysinger, Farrell Deane <text:s text:c="17"/>1952 - 1968 <text:s text:c="19"/>startown.txt <text:s text:c="2"/></text:p>
      <text:p text:style-name="P4">Tysinger, James R. <text:s text:c="22"/>1948 - 1967 <text:s text:c="19"/>startown.txt <text:s text:c="2"/></text:p>
      <text:p text:style-name="P4">Tysinger, Margaret Lucille <text:s text:c="14"/>1924 -1986 <text:s text:c="20"/>startown.txt <text:s text:c="2"/></text:p>
      <text:p text:style-name="P4">Tysinger, Timothy M. <text:s text:c="20"/>1949 - 1968 <text:s text:c="19"/>startown.txt <text:s text:c="2"/></text:p>
      <text:p text:style-name="P4">Tysinger, Viola Bean <text:s text:c="20"/>11/28/1898 - 6/30/1946 <text:s text:c="8"/>lovejo02.txt <text:s text:c="2"/></text:p>
      <text:p text:style-name="P4">Tyson, Bernice C. <text:s text:c="23"/>1899 - 1988 <text:s text:c="19"/>sharonce.txt <text:s text:c="2"/></text:p>
      <text:p text:style-name="P4">Tyson, Charles F. <text:s text:c="23"/>12/4/1890 - 1/22/1926 <text:s text:c="9"/>sharonce.txt <text:s text:c="2"/></text:p>
      <text:p text:style-name="P4">Tyson, David H. <text:s text:c="25"/>1898 - 1978 <text:s text:c="19"/>sharonce.txt <text:s text:c="2"/></text:p>
      <text:p text:style-name="P4">Tyson, Frank Presley <text:s text:c="20"/>7/9/1861 - 9/11/1922 <text:s text:c="10"/>sharonce.txt <text:s text:c="2"/></text:p>
      <text:p text:style-name="P4">Tyson, J. Travis <text:s text:c="24"/>6/12/1904 - 1-/4/1906 <text:s text:c="9"/>sharonce.txt <text:s text:c="2"/></text:p>
      <text:p text:style-name="P4">Tyson, Josephine Redwine <text:s text:c="16"/>10/3/1867 - 9/23/1946 <text:s text:c="9"/>sharonce.txt <text:s text:c="2"/></text:p>
      <text:p text:style-name="P4">Tyson, Lucretia <text:s text:c="25"/>1831 - 1921 <text:s text:c="19"/>sharonce.txt <text:s text:c="2"/></text:p>
      <text:p text:style-name="P4">Tyson, Mary E. Vinson <text:s text:c="19"/>11/16/1890 - 1/20/1960 <text:s text:c="8"/>sharonce.txt <text:s text:c="2"/></text:p>
      <text:p text:style-name="P4">Underwood, Betty Morton <text:s text:c="17"/>1924 - 1975 <text:s text:c="19"/>wadebapt.txt <text:s text:c="2"/></text:p>
      <text:p text:style-name="P4">Upchurch, Helen P. <text:s text:c="22"/>8/8/1917 - 5/10/1986 <text:s text:c="10"/>sharonce.txt <text:s text:c="2"/></text:p>
      <text:p text:style-name="P4">Upchurch, Herbert G. <text:s text:c="20"/>2/26/1919 - 8/15/1977 <text:s text:c="9"/>sharonce.txt <text:s text:c="2"/></text:p>
      <text:p text:style-name="P4"><text:soft-page-break/>Upchurch, Thomas R. <text:s text:c="21"/>9/5/1888 - 10/3/1951 <text:s text:c="10"/>sharonce.txt <text:s text:c="2"/></text:p>
      <text:p text:style-name="P4">Usher, Elizabeth <text:s text:c="24"/>10/24/1792 - 5/11/1880 <text:s text:c="8"/>sulphspr.txt <text:s text:c="2"/></text:p>
      <text:p text:style-name="P4">Usher, J. B. Dr. <text:s text:c="24"/>3/1/1836 - 2/12/1914 <text:s text:c="10"/>sulphspr.txt <text:s text:c="2"/></text:p>
      <text:p text:style-name="P4">Usher, James S. <text:s text:c="25"/>9/1/1866 - 4/14/1903 <text:s text:c="10"/>sulphspr.txt <text:s text:c="2"/></text:p>
      <text:p text:style-name="P4">Usher, Janie Bostic <text:s text:c="21"/>3/24/1873 - 3/16/1948 <text:s text:c="9"/>sulphspr.txt <text:s text:c="2"/></text:p>
      <text:p text:style-name="P4">Usher, S. A. E. <text:s text:c="25"/>8/26/1837 - 3/6/1884 <text:s text:c="10"/>sulphspr.txt <text:s text:c="2"/></text:p>
      <text:p text:style-name="P4">Usher, Samuel <text:s text:c="27"/>9/1/1791 - 1/3/1889 <text:s text:c="11"/>sulphspr.txt <text:s text:c="2"/></text:p>
      <text:p text:style-name="P4">Usher, Sarah L. <text:s text:c="25"/>3/3/1844 - 5/26/1899 <text:s text:c="10"/>sulphspr.txt <text:s text:c="2"/></text:p>
      <text:p text:style-name="P4">Usher, William T. <text:s text:c="23"/>2/5/1868 - 11/23/1945 <text:s text:c="9"/>sulphspr.txt <text:s text:c="2"/></text:p>
      <text:p text:style-name="P4">Ussery, George Dalls <text:s text:c="20"/>7/17/1939 - 9/1/1940 <text:s text:c="10"/>stoneypt.txt <text:s text:c="2"/></text:p>
      <text:p text:style-name="P4">Ussery, Infant Girl <text:s text:c="21"/>1965 Infancy <text:s text:c="18"/>stoneypt.txt <text:s text:c="2"/></text:p>
      <text:p text:style-name="P4">Ussery, Iris Gail <text:s text:c="23"/>4/1/1947 - <text:s text:c="20"/>stoneypt.txt <text:s text:c="2"/></text:p>
      <text:p text:style-name="P4">Ussery, James Oscar <text:s text:c="21"/>1921 - 1979 <text:s text:c="19"/>stoneypt.txt <text:s text:c="2"/></text:p>
      <text:p text:style-name="P4">Ussery, Jennie H. <text:s text:c="23"/>1897 - 1955 <text:s text:c="19"/>stoneypt.txt <text:s text:c="2"/></text:p>
      <text:p text:style-name="P4">Ussery, Juda Ann <text:s text:c="24"/>9/30/1862 - 11/12/1941 <text:s text:c="8"/>blakwood.txt <text:s text:c="2"/></text:p>
      <text:p text:style-name="P4">Ussery, Lillie A. <text:s text:c="23"/>9/9/1883 - 10/8/1931 <text:s text:c="10"/>stoneypt.txt <text:s text:c="2"/></text:p>
      <text:p text:style-name="P4">Ussery, Mary Jane <text:s text:c="23"/>1/1/1891 - 2/1/1891 <text:s text:c="11"/>rbaldwin.txt <text:s text:c="2"/></text:p>
      <text:p text:style-name="P4">Ussery, Nola H. <text:s text:c="25"/>5/30/1919 - <text:s text:c="19"/>southsid.txt <text:s text:c="2"/></text:p>
      <text:p text:style-name="P4">Ussery, Robert H. <text:s text:c="23"/>10/5/1880 - 3/4/1954 <text:s text:c="10"/>stoneypt.txt <text:s text:c="2"/></text:p>
      <text:p text:style-name="P4">Ussery, Stella <text:s text:c="26"/>5/5/1881 - <text:s text:c="20"/>stoneypt.txt <text:s text:c="2"/></text:p>
      <text:p text:style-name="P4">Ussery, Theodore R. <text:s text:c="21"/>3/1/1913 - 12/16/1978 <text:s text:c="9"/>southsid.txt <text:s text:c="2"/></text:p>
      <text:p text:style-name="P4">Ussery, W. H. <text:s text:c="27"/>9/30/1859 - 6/4/1927 <text:s text:c="10"/>blakwood.txt <text:s text:c="2"/></text:p>
      <text:p text:style-name="P4">Ussery, William P. <text:s text:c="22"/>1888 - 1956 <text:s text:c="19"/>stoneypt.txt <text:s text:c="2"/></text:p>
      <text:p text:style-name="P4">Ussery, Wymon Carl <text:s text:c="22"/>1890 - 1893 <text:s text:c="19"/>rbaldwin.txt <text:s text:c="2"/></text:p>
      <text:p text:style-name="P4">Utley, Annetta R. <text:s text:c="23"/>10/12/1864 - <text:s text:c="18"/>biscoecm.txt <text:s text:c="2"/></text:p>
      <text:p text:style-name="P4">Utley, Millard F. <text:s text:c="23"/>1859 - 1941 <text:s text:c="19"/>biscoecm.txt <text:s text:c="2"/></text:p>
      <text:p text:style-name="P4">Van Derver, Harold Lester <text:s text:c="15"/>9/13/1919 - <text:s text:c="19"/>biscoecm.txt <text:s text:c="2"/></text:p>
      <text:p text:style-name="P4">Van Derver, Julia Lamons <text:s text:c="16"/>1/16/1925 - <text:s text:c="19"/>biscoecm.txt <text:s text:c="2"/></text:p>
      <text:p text:style-name="P4">Vanderburg, Oliver C. <text:s text:c="19"/>8/30/1924 - 7/6/1984 <text:s text:c="10"/>candortn.txt <text:s text:c="2"/></text:p>
      <text:p text:style-name="P4">Vanhoy, Arley O. <text:s text:c="24"/>6/11/1890 - 8/8/1966 <text:s text:c="10"/>uwharrie.txt <text:s text:c="2"/></text:p>
      <text:p text:style-name="P4">Vanhoy, Bertie H. <text:s text:c="23"/>9/20/1891 - 11/6/1970 <text:s text:c="9"/>southsid.txt <text:s text:c="2"/></text:p>
      <text:p text:style-name="P4">Vanhoy, Bulah <text:s text:c="27"/>1892 - 1973 <text:s text:c="19"/>wadebapt.txt <text:s text:c="2"/></text:p>
      <text:p text:style-name="P4">Vanhoy, David S. <text:s text:c="24"/>3/12/1892 - 8/27/1976 <text:s text:c="9"/>southsid.txt <text:s text:c="2"/></text:p>
      <text:p text:style-name="P4">Vanhoy, Dewey Leslie <text:s text:c="20"/>5/13/1900 - 12/1/1972 <text:s text:c="9"/>uwharrie.txt <text:s text:c="2"/></text:p>
      <text:p text:style-name="P4">Vanhoy, Frosty B. <text:s text:c="23"/>9/23/1895 - 6/20/1972 <text:s text:c="9"/>southsid.txt <text:s text:c="2"/></text:p>
      <text:p text:style-name="P4">Vanhoy, J. T. <text:s text:c="27"/>7/1/1870 - 1/23/1947 <text:s text:c="10"/>uwharrie.txt <text:s text:c="2"/></text:p>
      <text:p text:style-name="P4"><text:soft-page-break/>Vanhoy, Julia Ann Huneycutt <text:s text:c="13"/>11/17/1869 - 3/13/1944 <text:s text:c="8"/>uwharrie.txt <text:s text:c="2"/></text:p>
      <text:p text:style-name="P4">Vanhoy, Lela L. <text:s text:c="25"/>11/20/1890 - 3/15/1980 <text:s text:c="8"/>uwharrie.txt <text:s text:c="2"/></text:p>
      <text:p text:style-name="P4">Vanhoy, Viola C. <text:s text:c="24"/>9/28/1892 - 11/20/1981 <text:s text:c="8"/>southsid.txt <text:s text:c="2"/></text:p>
      <text:p text:style-name="P4">Varnadore, Elbie Lewis <text:s text:c="18"/>1/15/1905 - 4/28/1979 <text:s text:c="9"/>pleasgr1.txt <text:s text:c="2"/></text:p>
      <text:p text:style-name="P4">Varner, A. M. <text:s text:c="27"/>1875 - 1913 <text:s text:c="19"/>southsid.txt <text:s text:c="2"/></text:p>
      <text:p text:style-name="P4">Varner, Annie Smith <text:s text:c="21"/>1880 - 1960 <text:s text:c="19"/>wadebapt.txt <text:s text:c="2"/></text:p>
      <text:p text:style-name="P4">Varner, Beil E. <text:s text:c="25"/>1910 Infancy <text:s text:c="18"/>southsid.txt <text:s text:c="2"/></text:p>
      <text:p text:style-name="P4">Varner, Dock R. <text:s text:c="25"/>9/6/1866 - 8/28/1947 <text:s text:c="10"/>changrov.txt <text:s text:c="2"/></text:p>
      <text:p text:style-name="P4">Varner, Henry C. <text:s text:c="24"/>5/12/1913 - 5/22/1913 <text:s text:c="9"/>biscoecm.txt <text:s text:c="2"/></text:p>
      <text:p text:style-name="P4">Varner, James Charley <text:s text:c="19"/>6/23/1895 - 2/25/1909 <text:s text:c="9"/>lachumcc.txt <text:s text:c="2"/></text:p>
      <text:p text:style-name="P4">Varner, Joice Alice <text:s text:c="21"/>12/22/1892 - 11/10/1918 <text:s text:c="7"/>lachumcc.txt <text:s text:c="2"/></text:p>
      <text:p text:style-name="P4">Varner, Marshall <text:s text:c="24"/>1942 - <text:s text:c="24"/>southsid.txt <text:s text:c="2"/></text:p>
      <text:p text:style-name="P4">Veneable, Infant <text:s text:c="24"/>12/2/1946 - 12/3/1946 <text:s text:c="9"/>mtcarmel.txt <text:s text:c="2"/></text:p>
      <text:p text:style-name="P4">Vickers, Anna M. Carter Frazier <text:s text:c="9"/>4/1/1866 - 10/18/1940 <text:s text:c="9"/>prospecc.txt <text:s text:c="2"/></text:p>
      <text:p text:style-name="P4">Vickers, Etta B. <text:s text:c="24"/>9/3/1899 - 5/23/1901 <text:s text:c="10"/>prospecc.txt <text:s text:c="2"/></text:p>
      <text:p text:style-name="P4">Vickers, Grace <text:s text:c="26"/>7/31/1912 - 10/1/1912 <text:s text:c="9"/>prospecc.txt <text:s text:c="2"/></text:p>
      <text:p text:style-name="P4">Vickers, Henry F. <text:s text:c="23"/>8/11/1860 - 10/30/1906 <text:s text:c="8"/>prospecc.txt <text:s text:c="2"/></text:p>
      <text:p text:style-name="P4">Vickers, James Henry <text:s text:c="20"/>7/20/1916 - 8/5/1916 <text:s text:c="10"/>prospecc.txt <text:s text:c="2"/></text:p>
      <text:p text:style-name="P4">Vickers, Rebecca A. <text:s text:c="21"/>11/3/1889 -11/14/1899 <text:s text:c="9"/>prospecc.txt <text:s text:c="2"/></text:p>
      <text:p text:style-name="P4">Voncannon, Elsie Guy <text:s text:c="20"/>1/5/1906 - 11/16/1964 <text:s text:c="9"/>lovejo02.txt <text:s text:c="2"/></text:p>
      <text:p text:style-name="P4">Voncannon, James Edgar <text:s text:c="18"/>1897 - 1974 <text:s text:c="19"/>lovejo02.txt <text:s text:c="2"/></text:p>
      <text:p text:style-name="P4">Voncannon, Jerry <text:s text:c="24"/>1939 - 1941 <text:s text:c="19"/>macedopc.txt <text:s text:c="2"/></text:p>
      <text:p text:style-name="P4">Voncannon, Joseph H. <text:s text:c="20"/>6/25/1935 - 6/6/1973 <text:s text:c="10"/>lovejo02.txt <text:s text:c="2"/></text:p>
      <text:p text:style-name="P4">Voncannon, Naomi <text:s text:c="24"/>1/16/1888 - 3/7/1935 <text:s text:c="10"/>lovejo02.txt <text:s text:c="2"/></text:p>
      <text:p text:style-name="P4">Voss, Mattie Mae <text:s text:c="24"/>10/22/1876 - 11/10/1969 <text:s text:c="7"/>stoneypt.txt <text:s text:c="2"/></text:p>
      <text:p text:style-name="P4">Vuncannon, Bertha D. <text:s text:c="20"/>2/27/1914 - 5/30/1973 <text:s text:c="9"/>longhill.txt <text:s text:c="2"/></text:p>
      <text:p text:style-name="P4">Vuncannon, Charlie Hale <text:s text:c="17"/>11/3/1883 - 6/10/1969 <text:s text:c="9"/>shiloh3.txt <text:s text:c="3"/></text:p>
      <text:p text:style-name="P4">Vuncannon, Charlie Hale Jr. <text:s text:c="13"/>12/27/1942 - 12/28/1942 <text:s text:c="7"/>shiloh3.txt <text:s text:c="3"/></text:p>
      <text:p text:style-name="P4">Vuncannon, Ella Reynolds <text:s text:c="16"/>12/1/1860 - 7/13/1939 <text:s text:c="9"/>shiloh3.txt <text:s text:c="3"/></text:p>
      <text:p text:style-name="P4">Vuncannon, F. Eddie <text:s text:c="21"/>4/14/1903 - 9/25/1976 <text:s text:c="9"/>pleasgr1.txt <text:s text:c="2"/></text:p>
      <text:p text:style-name="P4">Vuncannon, Flora B. <text:s text:c="21"/>1869 - 1961 <text:s text:c="19"/>etherplt.txt <text:s text:c="2"/></text:p>
      <text:p text:style-name="P4">Vuncannon, Foster F. <text:s text:c="20"/>2/29/1920 - 10/28/1976 <text:s text:c="8"/>southsid.txt <text:s text:c="2"/></text:p>
      <text:p text:style-name="P4">Vuncannon, Leonard R. <text:s text:c="19"/>1903 - 1972 <text:s text:c="19"/>southsid.txt <text:s text:c="2"/></text:p>
      <text:p text:style-name="P4">Vuncannon, Margaret <text:s text:c="21"/>1853 - 1905 <text:s text:c="19"/>macedopc.txt <text:s text:c="2"/></text:p>
      <text:p text:style-name="P4">Vuncannon, Martin <text:s text:c="23"/>8/25/1845 - 9/18/1899 <text:s text:c="9"/>shiloh3.txt <text:s text:c="3"/></text:p>
      <text:p text:style-name="P4">Vuncannon, Mary F. <text:s text:c="22"/>10/4/1895 - 6/2/1973 <text:s text:c="10"/>southsid.txt <text:s text:c="2"/></text:p>
      <text:p text:style-name="P4"><text:soft-page-break/>Vuncannon, Nettie Slack <text:s text:c="17"/>1/1/1903 - <text:s text:c="20"/>shiloh3.txt <text:s text:c="3"/></text:p>
      <text:p text:style-name="P4">Vuncannon, Peter V. <text:s text:c="21"/>1824 - 1910 <text:s text:c="19"/>shiloh3.txt <text:s text:c="3"/></text:p>
      <text:p text:style-name="P4">Vuncannon, R. M. <text:s text:c="24"/>1881 - 1935 <text:s text:c="19"/>shiloh3.txt <text:s text:c="3"/></text:p>
      <text:p text:style-name="P4">Vuncannon, Roxanna <text:s text:c="22"/>1848 - 1913 <text:s text:c="19"/>shiloh3.txt <text:s text:c="3"/></text:p>
      <text:p text:style-name="P4">Vuncannon, Samuel Lonnie <text:s text:c="16"/>1/1/1911 - 9/14/1981 <text:s text:c="10"/>pleasgr1.txt <text:s text:c="2"/></text:p>
      <text:p text:style-name="P4">Vuncannon, Sarah <text:s text:c="24"/>1850 - 1911 <text:s text:c="19"/>macedopc.txt <text:s text:c="2"/></text:p>
      <text:p text:style-name="P4">Vuncannon, T. W. <text:s text:c="24"/>1869 - 3/18/1918 <text:s text:c="14"/>etherplt.txt <text:s text:c="2"/></text:p>
      <text:p text:style-name="P4">Vuncannon, Thelma Haywood <text:s text:c="15"/>3/8/1917 - 12/29/1990 <text:s text:c="9"/>pleasgr1.txt <text:s text:c="2"/></text:p>
      <text:p text:style-name="P4">Vuncannon, W. A. <text:s text:c="24"/>1/20/1913 - 8/11/1957 <text:s text:c="9"/>etherplt.txt <text:s text:c="2"/></text:p>
      <text:p text:style-name="P4">Vuncannon, William T. <text:s text:c="19"/>1910 - 1985 <text:s text:c="19"/>longhill.txt <text:s text:c="2"/></text:p>
      <text:p text:style-name="P4">Vuncannon, Willis <text:s text:c="23"/>1847 - 1921 <text:s text:c="19"/>macedopc.txt <text:s text:c="2"/></text:p>
      <text:p text:style-name="P4">Vuncannon, Wilma M. <text:s text:c="21"/>2/5/1915 Infancy <text:s text:c="14"/>etherplt.txt <text:s text:c="2"/></text:p>
      <text:p text:style-name="P4">Vuncannon, Yancey <text:s text:c="23"/>1853 - 1907 <text:s text:c="19"/>macedopc.txt <text:s text:c="2"/></text:p>
      <text:p text:style-name="P4">Waddell, Ashlar M. <text:s text:c="22"/>5/29/1892 - 1/4/1968 <text:s text:c="10"/>sharonce.txt <text:s text:c="2"/></text:p>
      <text:p text:style-name="P4">Wade, C. C. <text:s text:c="29"/>1837 - 1915 <text:s text:c="19"/>southsid.txt <text:s text:c="2"/></text:p>
      <text:p text:style-name="P4">Wade, Celia <text:s text:c="29"/>1853 - 1924 <text:s text:c="19"/>frazfam1.txt <text:s text:c="2"/></text:p>
      <text:p text:style-name="P4">Wade, Eliza E. <text:s text:c="26"/>6/18/1852 - 3/22/1856 <text:s text:c="9"/>sharonce.txt <text:s text:c="2"/></text:p>
      <text:p text:style-name="P4">Wade, Ernest <text:s text:c="28"/>1841 - 1892 <text:s text:c="19"/>wadebapt.txt <text:s text:c="2"/></text:p>
      <text:p text:style-name="P4">Wade, Ernest Burkhead <text:s text:c="19"/>1873 - 1844 <text:s text:c="19"/>wadebapt.txt <text:s text:c="2"/></text:p>
      <text:p text:style-name="P4">Wade, F. H. <text:s text:c="29"/>1879 - 1920 <text:s text:c="19"/>southsid.txt <text:s text:c="2"/></text:p>
      <text:p text:style-name="P4">Wade, Francis Elmer <text:s text:c="21"/>6 mos. 16 days <text:s text:c="16"/>sharonce.txt <text:s text:c="2"/></text:p>
      <text:p text:style-name="P4">Wade, H. S. <text:s text:c="29"/>1813 - 1894 <text:s text:c="19"/>southsid.txt <text:s text:c="2"/></text:p>
      <text:p text:style-name="P4">Wade, Ida <text:s text:c="31"/>5/24/1877 - 5/25/1924 <text:s text:c="9"/>frazfam1.txt <text:s text:c="2"/></text:p>
      <text:p text:style-name="P4">Wade, James <text:s text:c="29"/>6/1/1908 - 6/28/1911 <text:s text:c="10"/>frazfam1.txt <text:s text:c="2"/></text:p>
      <text:p text:style-name="P4">Wade, Jimie <text:s text:c="29"/>1870 - 1871 <text:s text:c="19"/>frazfam1.txt <text:s text:c="2"/></text:p>
      <text:p text:style-name="P4">Wade, John Clauisus <text:s text:c="21"/>9/16/1900 - 11/8/1914 <text:s text:c="9"/>frazfam1.txt <text:s text:c="2"/></text:p>
      <text:p text:style-name="P4">Wade, Johnnie Edwin <text:s text:c="21"/>11/20/1868 - 8/16/1909 <text:s text:c="8"/>frazfam1.txt <text:s text:c="2"/></text:p>
      <text:p text:style-name="P4">Wade, Lucy Jane <text:s text:c="25"/>1848 - 1895 <text:s text:c="19"/>frazfam1.txt <text:s text:c="2"/></text:p>
      <text:p text:style-name="P4">Wade, Maggie <text:s text:c="28"/>9/17/1888 - 6/16/1907 <text:s text:c="9"/>frazfam1.txt <text:s text:c="2"/></text:p>
      <text:p text:style-name="P4">Wade, Margrette <text:s text:c="25"/>1848 - 1924 <text:s text:c="19"/>wadebapt.txt <text:s text:c="2"/></text:p>
      <text:p text:style-name="P4">Wade, Mary <text:s text:c="30"/>1835 - 1910 <text:s text:c="19"/>frazfam1.txt <text:s text:c="2"/></text:p>
      <text:p text:style-name="P4">Wade, Orpheus Eugene <text:s text:c="20"/>8/1/1866 - 10/11/1971 <text:s text:c="9"/>sharonce.txt <text:s text:c="2"/></text:p>
      <text:p text:style-name="P4">Wade, Pearlie Bunion <text:s text:c="20"/>1886 - 1900 <text:s text:c="19"/>frazfam1.txt <text:s text:c="2"/></text:p>
      <text:p text:style-name="P4">Wade, Pleasant <text:s text:c="26"/>1844 - 1925 <text:s text:c="19"/>frazfam1.txt <text:s text:c="2"/></text:p>
      <text:p text:style-name="P4">Wade, Samie <text:s text:c="29"/>1880 - 1882 <text:s text:c="19"/>frazfam1.txt <text:s text:c="2"/></text:p>
      <text:p text:style-name="P4">Wade, Sarah M. DeBerry <text:s text:c="18"/>1845 - 1920 <text:s text:c="19"/>southsid.txt <text:s text:c="2"/></text:p>
      <text:p text:style-name="P4"><text:soft-page-break/>Wade, Thomas Sherrill <text:s text:c="19"/>9/7/1880 - 7/29/1882 <text:s text:c="10"/>sharonce.txt <text:s text:c="2"/></text:p>
      <text:p text:style-name="P4">Waiser, Alice M. <text:s text:c="24"/>7/14/1898 - 12/10/1975 <text:s text:c="8"/>biscoecm.txt <text:s text:c="2"/></text:p>
      <text:p text:style-name="P4">Waisner, Alexander A. <text:s text:c="19"/>8/7/1810 - 5/6/1897 <text:s text:c="11"/>lachumcc.txt <text:s text:c="2"/></text:p>
      <text:p text:style-name="P4">Waisner, Clyde T. <text:s text:c="23"/>5/17/1895 - 2/23/1974 <text:s text:c="9"/>lovejo02.txt <text:s text:c="2"/></text:p>
      <text:p text:style-name="P4">Waisner, Elbert <text:s text:c="25"/>10/3/1922 Infancy <text:s text:c="13"/>lovejo02.txt <text:s text:c="2"/></text:p>
      <text:p text:style-name="P4">Waisner, George <text:s text:c="25"/>11/24/1863 - 7/24/1937 <text:s text:c="8"/>lovejo02.txt <text:s text:c="2"/></text:p>
      <text:p text:style-name="P4">Waisner, Ina E. <text:s text:c="25"/>4/24/1888 - 6/13/1979 <text:s text:c="9"/>lovejo02.txt <text:s text:c="2"/></text:p>
      <text:p text:style-name="P4">Waisner, Minnie <text:s text:c="25"/>11/5/1885 - 9/1/1968 <text:s text:c="10"/>lovejo02.txt <text:s text:c="2"/></text:p>
      <text:p text:style-name="P4">Walker, C. C. <text:s text:c="27"/>4/13/1847 - 2/2/1883 <text:s text:c="10"/>lachumcc.txt <text:s text:c="2"/></text:p>
      <text:p text:style-name="P4">Walker, Christenia <text:s text:c="22"/>3/16/1806 - 12/10/1875 <text:s text:c="8"/>lachumcc.txt <text:s text:c="2"/></text:p>
      <text:p text:style-name="P4">Walker, Daniel <text:s text:c="26"/>1835 - 2/1/1885 <text:s text:c="15"/>lachumcc.txt <text:s text:c="2"/></text:p>
      <text:p text:style-name="P4">Walker, Elizabeth <text:s text:c="23"/>1802 - 11/7/1870 <text:s text:c="14"/>lachumcc.txt <text:s text:c="2"/></text:p>
      <text:p text:style-name="P4">Walker, George H. <text:s text:c="23"/>9/20/1896 - 9/13/1900 <text:s text:c="9"/>lachumcc.txt <text:s text:c="2"/></text:p>
      <text:p text:style-name="P4">Walker, Gracie Viola <text:s text:c="20"/>4/16/1884 - 3/2/1930 <text:s text:c="10"/>lachumcc.txt <text:s text:c="2"/></text:p>
      <text:p text:style-name="P4">Walker, Harriett M. <text:s text:c="21"/>1891 - 1962 <text:s text:c="19"/>startown.txt <text:s text:c="2"/></text:p>
      <text:p text:style-name="P4">Walker, Infant <text:s text:c="26"/>11/22/1922 Infancy <text:s text:c="12"/>libertyh.txt <text:s text:c="2"/></text:p>
      <text:p text:style-name="P4">Walker, James T. <text:s text:c="24"/>4/2/1845 - 1/7/1896 <text:s text:c="11"/>lachumcc.txt <text:s text:c="2"/></text:p>
      <text:p text:style-name="P4">Walker, John C. <text:s text:c="25"/>1889 - 1959 <text:s text:c="19"/>startown.txt <text:s text:c="2"/></text:p>
      <text:p text:style-name="P4">Walker, Johnsie Bass Morris <text:s text:c="13"/>6/14/1906 - 6/10/1940 <text:s text:c="9"/>mtcarmel.txt <text:s text:c="2"/></text:p>
      <text:p text:style-name="P4">Walker, Lillie Haywood <text:s text:c="18"/>6/4/1890 - 12/5/1962 <text:s text:c="10"/>sharonce.txt <text:s text:c="2"/></text:p>
      <text:p text:style-name="P4">Walker, Q. A. <text:s text:c="27"/>6/3/1852 - 8/31/1915 <text:s text:c="10"/>lachumcc.txt <text:s text:c="2"/></text:p>
      <text:p text:style-name="P4">Walker, Robert C. <text:s text:c="23"/>1852 - 1940 <text:s text:c="19"/>startown.txt <text:s text:c="2"/></text:p>
      <text:p text:style-name="P4">Walker, Roxie Rush <text:s text:c="22"/>1860 - 1915 <text:s text:c="19"/>startown.txt <text:s text:c="2"/></text:p>
      <text:p text:style-name="P4">Walker, Sam <text:s text:c="29"/>4/14/1898 - 4/20/1902 <text:s text:c="9"/>lachumcc.txt <text:s text:c="2"/></text:p>
      <text:p text:style-name="P4">Walker, Samuel <text:s text:c="26"/>2/22/1883 - 6/22/1927 <text:s text:c="9"/>sharonce.txt <text:s text:c="2"/></text:p>
      <text:p text:style-name="P4">Walker, Sarah E. Stokes <text:s text:c="17"/>12/17/1848 - 6/14/1928 <text:s text:c="8"/>changrov.txt <text:s text:c="2"/></text:p>
      <text:p text:style-name="P4">Walker, William <text:s text:c="25"/>12/25/1842 - 2/1/1925 <text:s text:c="9"/>changrov.txt <text:s text:c="2"/></text:p>
      <text:p text:style-name="P4">Walker, William <text:s text:c="25"/>6/22/1797 - 6/27/1876 <text:s text:c="9"/>lachumcc.txt <text:s text:c="2"/></text:p>
      <text:p text:style-name="P4">Walker, William McCarrie <text:s text:c="16"/>1061887 - 8251976 <text:s text:c="13"/>lachumcc.txt <text:s text:c="2"/></text:p>
      <text:p text:style-name="P4">Walker, Wily W. <text:s text:c="25"/>2/10/1897 - 3/11/1897 <text:s text:c="9"/>lachumcc.txt <text:s text:c="2"/></text:p>
      <text:p text:style-name="P4">Wallace, Addie L. Wooley <text:s text:c="16"/>1881 - 1965 <text:s text:c="19"/>southsid.txt <text:s text:c="2"/></text:p>
      <text:p text:style-name="P4">Wallace, Annie York <text:s text:c="21"/>8/2/1906 - <text:s text:c="20"/>biscoecm.txt <text:s text:c="2"/></text:p>
      <text:p text:style-name="P4">Wallace, Barry W. <text:s text:c="23"/>3/1/1952 - 4/24/1966 <text:s text:c="10"/>blakwood.txt <text:s text:c="2"/></text:p>
      <text:p text:style-name="P4">Wallace, Bertie R. <text:s text:c="22"/>8/31/1899 - 9/20/1982 <text:s text:c="9"/>lilriver.txt <text:s text:c="2"/></text:p>
      <text:p text:style-name="P4">Wallace, Chisholm C. <text:s text:c="20"/>10/8/1848 - 3/12/1932 <text:s text:c="9"/>lilriver.txt <text:s text:c="2"/></text:p>
      <text:p text:style-name="P4">Wallace, Claude Clark <text:s text:c="19"/>4/16/1881 - 2/14/1966 <text:s text:c="9"/>lilriver.txt <text:s text:c="2"/></text:p>
      <text:p text:style-name="P4"><text:soft-page-break/>Wallace, Dorothy <text:s text:c="24"/>1929 Infancy <text:s text:c="18"/>southsid.txt <text:s text:c="2"/></text:p>
      <text:p text:style-name="P4">Wallace, Eben Reynolds <text:s text:c="18"/>1888 - 1967 <text:s text:c="19"/>southsid.txt <text:s text:c="2"/></text:p>
      <text:p text:style-name="P4">Wallace, Elvin L. <text:s text:c="23"/>1902 - 1921 <text:s text:c="19"/>southsid.txt <text:s text:c="2"/></text:p>
      <text:p text:style-name="P4">Wallace, James A. <text:s text:c="23"/>1877 - 1951 <text:s text:c="19"/>southsid.txt <text:s text:c="2"/></text:p>
      <text:p text:style-name="P4">Wallace, James R. Jr. <text:s text:c="19"/>1913 - 1975 <text:s text:c="19"/>southsid.txt <text:s text:c="2"/></text:p>
      <text:p text:style-name="P4">Wallace, Joseph Paul <text:s text:c="20"/>1905 - 1978 <text:s text:c="19"/>southsid.txt <text:s text:c="2"/></text:p>
      <text:p text:style-name="P4">Wallace, Martha J. Reynolds <text:s text:c="13"/>2/22/1854 - 6/10/1918 <text:s text:c="9"/>lilriver.txt <text:s text:c="2"/></text:p>
      <text:p text:style-name="P4">Wallace, Mary Douglas Eubanks <text:s text:c="11"/>1915 - 1955 <text:s text:c="19"/>southsid.txt <text:s text:c="2"/></text:p>
      <text:p text:style-name="P4">Wallace, Miranda Thomas <text:s text:c="17"/>9/14/1859 - 11/8/1891 <text:s text:c="9"/>pleashi1.txt <text:s text:c="2"/></text:p>
      <text:p text:style-name="P4">Wallace, Mollie Allen <text:s text:c="19"/>1890 - 1969 <text:s text:c="19"/>southsid.txt <text:s text:c="2"/></text:p>
      <text:p text:style-name="P4">Wallace, Steadman <text:s text:c="23"/>10/9/1903 - 11/15/1973 <text:s text:c="8"/>biscoecm.txt <text:s text:c="2"/></text:p>
      <text:p text:style-name="P4">Wallace, Wilma S. <text:s text:c="23"/>10/6/1936 - <text:s text:c="19"/>biscoecm.txt <text:s text:c="2"/></text:p>
      <text:p text:style-name="P4">Ward, Bertha A. <text:s text:c="25"/>2/8/1917 - 8/14/1972 <text:s text:c="10"/>laurelhi.txt <text:s text:c="2"/></text:p>
      <text:p text:style-name="P4">Ward, Flora M. <text:s text:c="26"/>9/11/1926 - <text:s text:c="19"/>whiteoak.txt <text:s text:c="2"/></text:p>
      <text:p text:style-name="P4">Ward, J. Frank <text:s text:c="26"/>1/18/1896 - 3/26/1949 <text:s text:c="9"/>whiteoak.txt <text:s text:c="2"/></text:p>
      <text:p text:style-name="P4">Ward, Joe A. <text:s text:c="28"/>1/2/1926 - 9/29/1980 <text:s text:c="10"/>whiteoak.txt <text:s text:c="2"/></text:p>
      <text:p text:style-name="P4">Ward, Lester E. <text:s text:c="25"/>12/13/1911 - 1/14/1960 <text:s text:c="8"/>lovejo02.txt <text:s text:c="2"/></text:p>
      <text:p text:style-name="P4">Ward, Lillie Boroughs <text:s text:c="19"/>9/10/1893 - 11/18/1975 <text:s text:c="8"/>whiteoak.txt <text:s text:c="2"/></text:p>
      <text:p text:style-name="P4">Ward, Vivian Lee <text:s text:c="24"/>6/9/1875 - 4/15/1965 <text:s text:c="10"/>candortn.txt <text:s text:c="2"/></text:p>
      <text:p text:style-name="P4">Warner, Alma <text:s text:c="28"/>1896 - 1975 <text:s text:c="19"/>southsid.txt <text:s text:c="2"/></text:p>
      <text:p text:style-name="P4">Warner, Alma Hoover <text:s text:c="21"/>9/9/1908 - 11/5/1976 <text:s text:c="10"/>sharonce.txt <text:s text:c="2"/></text:p>
      <text:p text:style-name="P4">Warner, Augusta Pearley <text:s text:c="17"/>1880 - 1944 <text:s text:c="19"/>southsid.txt <text:s text:c="2"/></text:p>
      <text:p text:style-name="P4">Warner, Barna <text:s text:c="27"/>6/10/1905 - 2/18/1983 <text:s text:c="9"/>southsid.txt <text:s text:c="2"/></text:p>
      <text:p text:style-name="P4">Warner, C. Elmina Smith <text:s text:c="17"/>1915 - <text:s text:c="24"/>southsid.txt <text:s text:c="2"/></text:p>
      <text:p text:style-name="P4">Warner, Charlie <text:s text:c="25"/>1885 - 1958 <text:s text:c="19"/>southsid.txt <text:s text:c="2"/></text:p>
      <text:p text:style-name="P4">Warner, Ernest E. <text:s text:c="23"/>1894 - 1929 <text:s text:c="19"/>southsid.txt <text:s text:c="2"/></text:p>
      <text:p text:style-name="P4">Warner, Frances Galloway <text:s text:c="16"/>10/23/1874 - 3/29/1974 <text:s text:c="8"/>sharonce.txt <text:s text:c="2"/></text:p>
      <text:p text:style-name="P4">Warner, Francis Marion <text:s text:c="18"/>1850 - 1922 <text:s text:c="19"/>southsid.txt <text:s text:c="2"/></text:p>
      <text:p text:style-name="P4">Warner, Gary M. <text:s text:c="25"/>12/2/1910 - 1/12/1938 <text:s text:c="9"/>lilriver.txt <text:s text:c="2"/></text:p>
      <text:p text:style-name="P4">Warner, Henry Fred <text:s text:c="22"/>1923 - 1944 <text:s text:c="19"/>southsid.txt <text:s text:c="2"/></text:p>
      <text:p text:style-name="P4">Warner, Jewel M. <text:s text:c="24"/>4/8/1899 - 4/9/1986 <text:s text:c="11"/>sharonce.txt <text:s text:c="2"/></text:p>
      <text:p text:style-name="P4">Warner, John Franklin <text:s text:c="19"/>12/6/1904 -10/16/1945 <text:s text:c="9"/>sharonce.txt <text:s text:c="2"/></text:p>
      <text:p text:style-name="P4">Warner, Julia <text:s text:c="27"/>1885 - 1966 <text:s text:c="19"/>southsid.txt <text:s text:c="2"/></text:p>
      <text:p text:style-name="P4">Warner, Larry Wayne <text:s text:c="21"/>1949 - <text:s text:c="24"/>southsid.txt <text:s text:c="2"/></text:p>
      <text:p text:style-name="P4">Warner, Lee <text:s text:c="29"/>1882 - 1919 <text:s text:c="19"/>southsid.txt <text:s text:c="2"/></text:p>
      <text:p text:style-name="P4">Warner, Louise Susan Jordan <text:s text:c="13"/>1857 - 1932 <text:s text:c="19"/>southsid.txt <text:s text:c="2"/></text:p>
      <text:p text:style-name="P4"><text:soft-page-break/>Warner, Margaret Wallace <text:s text:c="16"/>1888 - 1937 <text:s text:c="19"/>southsid.txt <text:s text:c="2"/></text:p>
      <text:p text:style-name="P4">Warner, Marie F. <text:s text:c="24"/>1891 - 1980 <text:s text:c="19"/>southsid.txt <text:s text:c="2"/></text:p>
      <text:p text:style-name="P4">Warner, Mary Morse <text:s text:c="22"/>1887 - 1954 <text:s text:c="19"/>southsid.txt <text:s text:c="2"/></text:p>
      <text:p text:style-name="P4">Warner, Meadie A. <text:s text:c="23"/>3/6/1905 - 1/27/1982 <text:s text:c="10"/>southsid.txt <text:s text:c="2"/></text:p>
      <text:p text:style-name="P4">Warner, Minnie W. Ledbetter <text:s text:c="13"/>1900 - 1965 <text:s text:c="19"/>southsid.txt <text:s text:c="2"/></text:p>
      <text:p text:style-name="P4">Warner, N. Pres <text:s text:c="25"/>6/23/1868 - 9/12/1937 <text:s text:c="9"/>changrov.txt <text:s text:c="2"/></text:p>
      <text:p text:style-name="P4">Warner, Nancy P. Elliott <text:s text:c="16"/>6/30/1872 - 6/16/1944 <text:s text:c="9"/>changrov.txt <text:s text:c="2"/></text:p>
      <text:p text:style-name="P4">Warner, Nell G. <text:s text:c="25"/>10/7/1922 - 10/28/1972 <text:s text:c="8"/>southsid.txt <text:s text:c="2"/></text:p>
      <text:p text:style-name="P4">Warner, Preston <text:s text:c="25"/>1878 - 1966 <text:s text:c="19"/>southsid.txt <text:s text:c="2"/></text:p>
      <text:p text:style-name="P4">Warner, Rachel L. <text:s text:c="23"/>1918 - 1933 <text:s text:c="19"/>southsid.txt <text:s text:c="2"/></text:p>
      <text:p text:style-name="P4">Warner, Sam J. <text:s text:c="26"/>1881 - 1932 <text:s text:c="19"/>southsid.txt <text:s text:c="2"/></text:p>
      <text:p text:style-name="P4">Warner, William Crawford <text:s text:c="16"/>1/11/1903 - 11/25/1972 <text:s text:c="8"/>sharonce.txt <text:s text:c="2"/></text:p>
      <text:p text:style-name="P4">Warner, William Ernest <text:s text:c="18"/>1914 - 1966 <text:s text:c="19"/>southsid.txt <text:s text:c="2"/></text:p>
      <text:p text:style-name="P4">Warner, William Robert <text:s text:c="18"/>9/22/1866 - 5/25/1948 <text:s text:c="9"/>sharonce.txt <text:s text:c="2"/></text:p>
      <text:p text:style-name="P4">Warner, Winslow R. <text:s text:c="22"/>10/14/1900 - 8/16/1965 <text:s text:c="8"/>sharonce.txt <text:s text:c="2"/></text:p>
      <text:p text:style-name="P4">Wasiner, Eliza <text:s text:c="26"/>11/8/1867 - 8/13/1953 <text:s text:c="9"/>lovejo02.txt <text:s text:c="2"/></text:p>
      <text:p text:style-name="P4">Waters, Myrtle H. <text:s text:c="23"/>1897 - 1971 <text:s text:c="19"/>starpnec.txt <text:s text:c="2"/></text:p>
      <text:p text:style-name="P4">Waters, Ruth M. <text:s text:c="25"/>1909 - 1972 <text:s text:c="19"/>lilriver.txt <text:s text:c="2"/></text:p>
      <text:p text:style-name="P4">Waters, Sestum A. <text:s text:c="23"/>1905 - 1984 <text:s text:c="19"/>lilriver.txt <text:s text:c="2"/></text:p>
      <text:p text:style-name="P4">Waters, Walter <text:s text:c="26"/>1891 - 1966 <text:s text:c="19"/>starpnec.txt <text:s text:c="2"/></text:p>
      <text:p text:style-name="P4">Watkins, Alice B. <text:s text:c="23"/>1/10/1884 - 4/1980 <text:s text:c="12"/>southsid.txt <text:s text:c="2"/></text:p>
      <text:p text:style-name="P4">Watkins, Infant <text:s text:c="25"/>1868 Infancy <text:s text:c="18"/>southsid.txt <text:s text:c="2"/></text:p>
      <text:p text:style-name="P4">Watkins, John Culpepper <text:s text:c="17"/>1879 - <text:s text:c="24"/>wooley02.txt <text:s text:c="2"/></text:p>
      <text:p text:style-name="P4">Watkins, Mary Ann Hadley <text:s text:c="16"/>8/31/1870 - 1/31/1954 <text:s text:c="9"/>wadebapt.txt <text:s text:c="2"/></text:p>
      <text:p text:style-name="P4">Watkins, William <text:s text:c="24"/>1918 - <text:s text:c="24"/>southsid.txt <text:s text:c="2"/></text:p>
      <text:p text:style-name="P4">Watkins, William E. <text:s text:c="21"/>10/16/1898 - 10/19/1976 <text:s text:c="7"/>southsid.txt <text:s text:c="2"/></text:p>
      <text:p text:style-name="P4">Watkins, William Eugene <text:s text:c="17"/>2/5/1867 - 11/1/1911 <text:s text:c="10"/>wadebapt.txt <text:s text:c="2"/></text:p>
      <text:p text:style-name="P4">Watkins, William Henry <text:s text:c="18"/>1/28/1878 - 1/7/1963 <text:s text:c="10"/>southsid.txt <text:s text:c="2"/></text:p>
      <text:p text:style-name="P4">Watley, Charles Lawton <text:s text:c="18"/>4/22/1952 - 4/19/1975 <text:s text:c="9"/>southsid.txt <text:s text:c="2"/></text:p>
      <text:p text:style-name="P4">Watley, Donal L. <text:s text:c="24"/>1956 - 1988 <text:s text:c="19"/>1stwesle.txt <text:s text:c="2"/></text:p>
      <text:p text:style-name="P4">Watson, Ada Alice Wilson <text:s text:c="16"/>4/10/1894 - 1986 <text:s text:c="14"/>wadebapt.txt <text:s text:c="2"/></text:p>
      <text:p text:style-name="P4">Watson, Charlie Franklin <text:s text:c="16"/>3/28/1889 - 4/9/1965 <text:s text:c="10"/>wadebapt.txt <text:s text:c="2"/></text:p>
      <text:p text:style-name="P4">Webb, Ada L. Merritt <text:s text:c="20"/>1890 - 1927 <text:s text:c="19"/>wadebapt.txt <text:s text:c="2"/></text:p>
      <text:p text:style-name="P4">Webb, Alberta P. <text:s text:c="24"/>9/17/1900 - <text:s text:c="19"/>pleashi1.txt <text:s text:c="2"/></text:p>
      <text:p text:style-name="P4">Webb, Annie J. <text:s text:c="26"/>1876 - 1917 <text:s text:c="19"/>wadebapt.txt <text:s text:c="2"/></text:p>
      <text:p text:style-name="P4">Webb, Beulah Martin <text:s text:c="21"/>1876 - 1956 <text:s text:c="19"/>wadebapt.txt <text:s text:c="2"/></text:p>
      <text:p text:style-name="P4"><text:soft-page-break/>Webb, Carrie E. <text:s text:c="25"/>8/6/1895 - 11/29/1895 <text:s text:c="9"/>pleashi1.txt <text:s text:c="2"/></text:p>
      <text:p text:style-name="P4">Webb, Catherine <text:s text:c="25"/>3/8/1846 - 5/2/1897 <text:s text:c="11"/>mckenzie.txt <text:s text:c="2"/></text:p>
      <text:p text:style-name="P4">Webb, Charlie D. <text:s text:c="24"/>6/16/1901 - 12/25/1976 <text:s text:c="8"/>candortn.txt <text:s text:c="2"/></text:p>
      <text:p text:style-name="P4">Webb, Clarence C. <text:s text:c="23"/>11/9/1913 - 3/7/1986 <text:s text:c="10"/>southsid.txt <text:s text:c="2"/></text:p>
      <text:p text:style-name="P4">Webb, Dora H. <text:s text:c="27"/>9/25/1924 - <text:s text:c="19"/>southsid.txt <text:s text:c="2"/></text:p>
      <text:p text:style-name="P4">Webb, Elgie S. <text:s text:c="26"/>1918 - 1978 <text:s text:c="19"/>wadebapt.txt <text:s text:c="2"/></text:p>
      <text:p text:style-name="P4">Webb, Fitzhugh <text:s text:c="26"/>1898 - 1901 <text:s text:c="19"/>wadebapt.txt <text:s text:c="2"/></text:p>
      <text:p text:style-name="P4">Webb, Henry C. <text:s text:c="26"/>10/26/1925 - 10/3/1958 <text:s text:c="8"/>pleashi1.txt <text:s text:c="2"/></text:p>
      <text:p text:style-name="P4">Webb, Henry M. <text:s text:c="26"/>1899 - 1979 <text:s text:c="19"/>wadebapt.txt <text:s text:c="2"/></text:p>
      <text:p text:style-name="P4">Webb, Infant <text:s text:c="28"/>4/7/1938 <text:s text:c="22"/>pleashi1.txt <text:s text:c="2"/></text:p>
      <text:p text:style-name="P4">Webb, Infant <text:s text:c="28"/>9/4/1952 - 9/5/1952 <text:s text:c="11"/>stoneypt.txt <text:s text:c="2"/></text:p>
      <text:p text:style-name="P4">Webb, J. L. <text:s text:c="29"/>9/14/1840 - 12/29/1923 <text:s text:c="8"/>oldcente.txt <text:s text:c="2"/></text:p>
      <text:p text:style-name="P4">Webb, J. Will <text:s text:c="27"/>1867 - 1937 <text:s text:c="19"/>wadebapt.txt <text:s text:c="2"/></text:p>
      <text:p text:style-name="P4">Webb, James <text:s text:c="29"/>12/2/1830 - 7/6/1904 <text:s text:c="10"/>mckenzie.txt <text:s text:c="2"/></text:p>
      <text:p text:style-name="P4">Webb, James Archie <text:s text:c="22"/>1876 - 1929 <text:s text:c="19"/>wadebapt.txt <text:s text:c="2"/></text:p>
      <text:p text:style-name="P4">Webb, Lenie <text:s text:c="29"/>1902 - <text:s text:c="24"/>laurelhi.txt <text:s text:c="2"/></text:p>
      <text:p text:style-name="P4">Webb, Martha Jane <text:s text:c="23"/>5/31/1839 - 3/25/1904 <text:s text:c="9"/>oldcente.txt <text:s text:c="2"/></text:p>
      <text:p text:style-name="P4">Webb, Marvin D. <text:s text:c="25"/>1895 - 1919 <text:s text:c="19"/>wadebapt.txt <text:s text:c="2"/></text:p>
      <text:p text:style-name="P4">Webb, Mary <text:s text:c="30"/>1868 - 1936 <text:s text:c="19"/>oldcente.txt <text:s text:c="2"/></text:p>
      <text:p text:style-name="P4">Webb, Mary Jane <text:s text:c="25"/>12/28/1880 - 3/21/1963 <text:s text:c="8"/>sharonce.txt <text:s text:c="2"/></text:p>
      <text:p text:style-name="P4">Webb, Ollie V. <text:s text:c="26"/>7/12/1899 - 4/9/1968 <text:s text:c="10"/>candortn.txt <text:s text:c="2"/></text:p>
      <text:p text:style-name="P4">Webb, Sarah F. Kelly <text:s text:c="20"/>1/13/1876 - 4/5/1949 <text:s text:c="10"/>pleashi1.txt <text:s text:c="2"/></text:p>
      <text:p text:style-name="P4">Webb, Tamer L. <text:s text:c="26"/>1892 - 1976 <text:s text:c="19"/>wadebapt.txt <text:s text:c="2"/></text:p>
      <text:p text:style-name="P4">Webb, Thomas Algie <text:s text:c="22"/>8/8/1910 - 5/4/1974 <text:s text:c="11"/>pleashi1.txt <text:s text:c="2"/></text:p>
      <text:p text:style-name="P4">Webb, Thomas G. <text:s text:c="25"/>3/20/1870 - 9/12/1941 <text:s text:c="9"/>pleashi1.txt <text:s text:c="2"/></text:p>
      <text:p text:style-name="P4">Webb, Viola M. <text:s text:c="26"/>7/14/1902 - 7/27/1967 <text:s text:c="9"/>candortn.txt <text:s text:c="2"/></text:p>
      <text:p text:style-name="P4">Webb, William A. <text:s text:c="24"/>8/30/1873 - 3/11/1966 <text:s text:c="9"/>sharonce.txt <text:s text:c="2"/></text:p>
      <text:p text:style-name="P4">Webb, William B. <text:s text:c="24"/>1911 - 1968 <text:s text:c="19"/>wadebapt.txt <text:s text:c="2"/></text:p>
      <text:p text:style-name="P4">Webb, William Oscar <text:s text:c="21"/>7/30/1893 - 1/29/1981 <text:s text:c="9"/>candortn.txt <text:s text:c="2"/></text:p>
      <text:p text:style-name="P4">Wedding, Belle S. <text:s text:c="23"/>9/28/1908 - 3/27/1976 <text:s text:c="9"/>southsid.txt <text:s text:c="2"/></text:p>
      <text:p text:style-name="P4">Wedding, Wilbur <text:s text:c="25"/>2/6/1908 - <text:s text:c="20"/>southsid.txt <text:s text:c="2"/></text:p>
      <text:p text:style-name="P4">Welch, Gerold William <text:s text:c="19"/>3/10/1929 - 2/16/1990 <text:s text:c="9"/>communit.txt <text:s text:c="2"/></text:p>
      <text:p text:style-name="P4">Wesson, Robert H. <text:s text:c="23"/>1922 - 1972 <text:s text:c="19"/>southsid.txt <text:s text:c="2"/></text:p>
      <text:p text:style-name="P4">Wesson, Vada A. <text:s text:c="25"/>1926 - 1973 <text:s text:c="19"/>southsid.txt <text:s text:c="2"/></text:p>
      <text:p text:style-name="P4">West, Cora P. <text:s text:c="27"/>9/3/1900 - 10/14/1969 <text:s text:c="9"/>biscoecm.txt <text:s text:c="2"/></text:p>
      <text:p text:style-name="P4">West, James E. <text:s text:c="26"/>10/17/1903 - 1/20/1982 <text:s text:c="8"/>biscoecm.txt <text:s text:c="2"/></text:p>
      <text:p text:style-name="P4"><text:soft-page-break/>Westmoreland, Infant <text:s text:c="20"/>1962 Infancy <text:s text:c="18"/>etherplt.txt <text:s text:c="2"/></text:p>
      <text:p text:style-name="P4">Westmoreland, Mary A. Henderson <text:s text:c="9"/>11/20/1806 - 12/27/1888 <text:s text:c="7"/>henderso.txt <text:s text:c="2"/></text:p>
      <text:p text:style-name="P4">Whipple, Ruth Cox <text:s text:c="23"/>5/21/1909 - 9/15/1974 <text:s text:c="9"/>sharonce.txt <text:s text:c="2"/></text:p>
      <text:p text:style-name="P4">Whitaker, Ardist L. <text:s text:c="21"/>4/27/1902 - <text:s text:c="19"/>southsid.txt <text:s text:c="2"/></text:p>
      <text:p text:style-name="P4">Whitaker, Manley Jason <text:s text:c="18"/>1968 Infancy <text:s text:c="18"/>asburycm.txt <text:s text:c="2"/></text:p>
      <text:p text:style-name="P4">Whitaker, Ricky Earl <text:s text:c="20"/>1967 Infancy <text:s text:c="18"/>asburycm.txt <text:s text:c="2"/></text:p>
      <text:p text:style-name="P4">Whitaker, Stella F. Coble <text:s text:c="15"/>10/18/1903 - 3/19/1978 <text:s text:c="8"/>southsid.txt <text:s text:c="2"/></text:p>
      <text:p text:style-name="P4">White, Addie Nelson <text:s text:c="21"/>5/10/1901 - <text:s text:c="19"/>whiteoak.txt <text:s text:c="2"/></text:p>
      <text:p text:style-name="P4">White, Bernie L. <text:s text:c="24"/>8/18/1911 - 10/31/1934 <text:s text:c="8"/>laurelhi.txt <text:s text:c="2"/></text:p>
      <text:p text:style-name="P4">White, Charles Bostic <text:s text:c="19"/>1944 Infancy <text:s text:c="18"/>southsid.txt <text:s text:c="2"/></text:p>
      <text:p text:style-name="P4">White, Ellen Jane <text:s text:c="23"/>1844 - 1917 <text:s text:c="19"/>laurelhi.txt <text:s text:c="2"/></text:p>
      <text:p text:style-name="P4">White, Frank <text:s text:c="28"/>7/25/1913 - 1/28/1919 <text:s text:c="9"/>laurelhi.txt <text:s text:c="2"/></text:p>
      <text:p text:style-name="P4">White, Infant <text:s text:c="27"/>1939 Infancy <text:s text:c="18"/>southsid.txt <text:s text:c="2"/></text:p>
      <text:p text:style-name="P4">White, Martin <text:s text:c="27"/>1847 - 1911 <text:s text:c="19"/>laurelhi.txt <text:s text:c="2"/></text:p>
      <text:p text:style-name="P4">White, William Thomas <text:s text:c="19"/>12/4/1894 - 2/27/1967 <text:s text:c="9"/>whiteoak.txt <text:s text:c="2"/></text:p>
      <text:p text:style-name="P4">Whiteside, Carl E. <text:s text:c="22"/>1885 - 1961 <text:s text:c="19"/>southsid.txt <text:s text:c="2"/></text:p>
      <text:p text:style-name="P4">Whitley, Amanda Kay <text:s text:c="21"/>8/8/1985 - 8/9/1985 <text:s text:c="11"/>sharonce.txt <text:s text:c="2"/></text:p>
      <text:p text:style-name="P4">Whitley, Steven Brandon <text:s text:c="17"/>6/15/1986 Infancy <text:s text:c="13"/>sharonce.txt <text:s text:c="2"/></text:p>
      <text:p text:style-name="P4">Whitley, Tammy G. <text:s text:c="23"/>4/19/1965 - 6/29/1986 <text:s text:c="9"/>sharonce.txt <text:s text:c="2"/></text:p>
      <text:p text:style-name="P4">Whitlock, Garlie F. <text:s text:c="21"/>1912 - 1913 <text:s text:c="19"/>candortn.txt <text:s text:c="2"/></text:p>
      <text:p text:style-name="P4">Whitlock, James Foster <text:s text:c="18"/>1870 - 1955 <text:s text:c="19"/>candortn.txt <text:s text:c="2"/></text:p>
      <text:p text:style-name="P4">Whitlock, Lillie M. <text:s text:c="21"/>1898 - 1913 <text:s text:c="19"/>candortn.txt <text:s text:c="2"/></text:p>
      <text:p text:style-name="P4">Whitlock, Lucrettie E. <text:s text:c="18"/>1871 - 1974 <text:s text:c="19"/>candortn.txt <text:s text:c="2"/></text:p>
      <text:p text:style-name="P4">Whitlock, Mary A. McDonald <text:s text:c="14"/>1844 - 7/25/1915 <text:s text:c="14"/>pleashi1.txt <text:s text:c="2"/></text:p>
      <text:p text:style-name="P4">Whitlock, William <text:s text:c="23"/>1819 - 1891 <text:s text:c="19"/>pleashi1.txt <text:s text:c="2"/></text:p>
      <text:p text:style-name="P4">Wicker, James Curtis <text:s text:c="20"/>5/21/1963 - 9/14/1973 <text:s text:c="9"/>newhope.txt <text:s text:c="3"/></text:p>
      <text:p text:style-name="P4">Wiggins, Jennie E. Campbell <text:s text:c="13"/>10/7/1902 - 8/6/1928 <text:s text:c="10"/>oldcente.txt <text:s text:c="2"/></text:p>
      <text:p text:style-name="P4">Wilder, Luther G. <text:s text:c="23"/>4/13/1893 - 11/26/1961 <text:s text:c="8"/>sharonce.txt <text:s text:c="2"/></text:p>
      <text:p text:style-name="P4">Wiley, Oliver <text:s text:c="27"/>1855 <text:s text:c="26"/>sharonce.txt <text:s text:c="2"/></text:p>
      <text:p text:style-name="P4">Wilhoit, Annie Haywood <text:s text:c="18"/>7/31/1867 - 6/22/1910 <text:s text:c="9"/>sharonce.txt <text:s text:c="2"/></text:p>
      <text:p text:style-name="P4">Wilhoit, Charlie Benjamin <text:s text:c="15"/>11/19/1916 - 8/16/1983 <text:s text:c="8"/>whcbcc02.txt <text:s text:c="2"/></text:p>
      <text:p text:style-name="P4">Wilhoit, Edgar L. <text:s text:c="23"/>9/13/1904 - 8/9/1953 <text:s text:c="10"/>sharonce.txt <text:s text:c="2"/></text:p>
      <text:p text:style-name="P4">Wilhoit, Edmond Van <text:s text:c="21"/>4/13/1895 - 12/3/1978 <text:s text:c="9"/>southsid.txt <text:s text:c="2"/></text:p>
      <text:p text:style-name="P4">Wilhoit, Edwin Jerome <text:s text:c="19"/>1/11/1942 - <text:s text:c="19"/>whcbcc02.txt <text:s text:c="2"/></text:p>
      <text:p text:style-name="P4">Wilhoit, Minnie K. <text:s text:c="22"/>1/1/1903 - <text:s text:c="20"/>southsid.txt <text:s text:c="2"/></text:p>
      <text:p text:style-name="P4">Wilhoit, Rachel D. <text:s text:c="22"/>2/12/1924 - <text:s text:c="19"/>whcbcc02.txt <text:s text:c="2"/></text:p>
      <text:p text:style-name="P4"><text:soft-page-break/>Wilhoit, Robert Marion <text:s text:c="18"/>9/25/1924 - 12/3/1978 <text:s text:c="9"/>southsid.txt <text:s text:c="2"/></text:p>
      <text:p text:style-name="P4">Wiliamson, Grady Lee <text:s text:c="20"/>8/15/1914 - 5/15/1982 <text:s text:c="9"/>asburycm.txt <text:s text:c="2"/></text:p>
      <text:p text:style-name="P4">Wilkes, Ellen I. <text:s text:c="24"/>9/3/1956 - 2/17/1957 <text:s text:c="10"/>pleashi1.txt <text:s text:c="2"/></text:p>
      <text:p text:style-name="P4">Wilkes, John Fred <text:s text:c="23"/>1920 - 1987 <text:s text:c="19"/>biscoecm.txt <text:s text:c="2"/></text:p>
      <text:p text:style-name="P4">Wilkes, Rachel W. <text:s text:c="23"/>5/5/1943 - 7/7/1985 <text:s text:c="11"/>biscoecm.txt <text:s text:c="2"/></text:p>
      <text:p text:style-name="P4">Williams, Annie B. <text:s text:c="22"/>1888 - 1969 <text:s text:c="19"/>wadebapt.txt <text:s text:c="2"/></text:p>
      <text:p text:style-name="P4">Williams, Annie U. <text:s text:c="22"/>5/11/1885 - 3/11/1953 <text:s text:c="9"/>stoneypt.txt <text:s text:c="2"/></text:p>
      <text:p text:style-name="P4">Williams, Archie M. <text:s text:c="21"/>2/16/1872 - 4/10/1985 <text:s text:c="9"/>whcbcc02.txt <text:s text:c="2"/></text:p>
      <text:p text:style-name="P4">Williams, Betty Runell <text:s text:c="18"/>12/9/1931 <text:s text:c="21"/>candortn.txt <text:s text:c="2"/></text:p>
      <text:p text:style-name="P4">Williams, Blanche H. <text:s text:c="20"/>1908 - <text:s text:c="24"/>wadevill.txt <text:s text:c="2"/></text:p>
      <text:p text:style-name="P4">Williams, Caroline M. <text:s text:c="19"/>8/24/1941 - <text:s text:c="19"/>etherplt.txt <text:s text:c="2"/></text:p>
      <text:p text:style-name="P4">Williams, Charles K. <text:s text:c="20"/>7/24/1939 - 6/11/1973 <text:s text:c="9"/>etherplt.txt <text:s text:c="2"/></text:p>
      <text:p text:style-name="P4">Williams, Claud <text:s text:c="25"/>7/15/1879 - 8/22/1901 <text:s text:c="9"/>prospecc.txt <text:s text:c="2"/></text:p>
      <text:p text:style-name="P4">Williams, David O. <text:s text:c="22"/>1871 - 1969 <text:s text:c="19"/>wadebapt.txt <text:s text:c="2"/></text:p>
      <text:p text:style-name="P4">Williams, Doris M. <text:s text:c="22"/>8/29/1941 - 12/17/1981 <text:s text:c="8"/>macedopc.txt <text:s text:c="2"/></text:p>
      <text:p text:style-name="P4">Williams, Elisha <text:s text:c="24"/>1813 - 8/5/1841 <text:s text:c="15"/>mckaycem.txt <text:s text:c="2"/></text:p>
      <text:p text:style-name="P4">Williams, Elizabeth Morris <text:s text:c="14"/>1913 - <text:s text:c="24"/>southsid.txt <text:s text:c="2"/></text:p>
      <text:p text:style-name="P4">Williams, Ellie L. <text:s text:c="22"/>3/3/1891 - 11/11/1973 <text:s text:c="9"/>biscoecm.txt <text:s text:c="2"/></text:p>
      <text:p text:style-name="P4">Williams, Emma E. <text:s text:c="23"/>1850 - 1930 <text:s text:c="19"/>sharonce.txt <text:s text:c="2"/></text:p>
      <text:p text:style-name="P4">Williams, Frances <text:s text:c="23"/>9/29/1894 - 9/12/1938 <text:s text:c="9"/>mtcarmel.txt <text:s text:c="2"/></text:p>
      <text:p text:style-name="P4">Williams, George A. <text:s text:c="21"/>1932 -1988 <text:s text:c="20"/>sharonce.txt <text:s text:c="2"/></text:p>
      <text:p text:style-name="P4">Williams, George M. <text:s text:c="21"/>2/22/1882 - 2/19/1950 <text:s text:c="9"/>mtcarmel.txt <text:s text:c="2"/></text:p>
      <text:p text:style-name="P4">Williams, Guye T. <text:s text:c="23"/>9/23/1902 - 1/11/1985 <text:s text:c="9"/>biscoecm.txt <text:s text:c="2"/></text:p>
      <text:p text:style-name="P4">Williams, Harvey L. Sr. <text:s text:c="17"/>6/20/1898 - 8826/1989 <text:s text:c="9"/>biscoecm.txt <text:s text:c="2"/></text:p>
      <text:p text:style-name="P4">Williams, Henry G. <text:s text:c="22"/>12/7/1923 12/1/1966 <text:s text:c="11"/>candortn.txt <text:s text:c="2"/></text:p>
      <text:p text:style-name="P4">Williams, J. J. <text:s text:c="25"/>1/3/1864 - 9/21/1931 <text:s text:c="10"/>biscoecm.txt <text:s text:c="2"/></text:p>
      <text:p text:style-name="P4">Williams, J. L. <text:s text:c="25"/>3/14/1874 - 10/3/1910 <text:s text:c="9"/>uwharrie.txt <text:s text:c="2"/></text:p>
      <text:p text:style-name="P4">Williams, J. L. <text:s text:c="25"/>3/20/1833 - 1/29/1905 <text:s text:c="9"/>prospecc.txt <text:s text:c="2"/></text:p>
      <text:p text:style-name="P4">Williams, J. L. <text:s text:c="25"/>9/15/1870 - 6/14/1902 <text:s text:c="9"/>libertyh.txt <text:s text:c="2"/></text:p>
      <text:p text:style-name="P4">Williams, James David <text:s text:c="19"/>8/1/1917 - <text:s text:c="20"/>mcraecem.txt <text:s text:c="2"/></text:p>
      <text:p text:style-name="P4">Williams, Jesse <text:s text:c="25"/>2/17/1891 - 9/7/1891 <text:s text:c="10"/>mtcarmel.txt <text:s text:c="2"/></text:p>
      <text:p text:style-name="P4">Williams, Jesse B. <text:s text:c="22"/>1/7/1896 - 10/30/1918 <text:s text:c="9"/>mtcarmel.txt <text:s text:c="2"/></text:p>
      <text:p text:style-name="P4">Williams, Jesse L. <text:s text:c="22"/>6/22/1916 - 5/10/1986 <text:s text:c="9"/>hollymnt.txt <text:s text:c="2"/></text:p>
      <text:p text:style-name="P4">Williams, Kathleen Hall <text:s text:c="17"/>12/15/1919 - 11/5/197- <text:s text:c="8"/>startown.txt <text:s text:c="2"/></text:p>
      <text:p text:style-name="P4">Williams, Kennie <text:s text:c="24"/>10/3/1886 - 12/22/1918 <text:s text:c="8"/>mtcarmel.txt <text:s text:c="2"/></text:p>
      <text:p text:style-name="P4">Williams, L. Carl <text:s text:c="23"/>12/25/1894 - 2/21/1981 <text:s text:c="8"/>startown.txt <text:s text:c="2"/></text:p>
      <text:p text:style-name="P4"><text:soft-page-break/>Williams, Laude B. <text:s text:c="22"/>3/3/1887 - 8/8/1974 <text:s text:c="11"/>sharonce.txt <text:s text:c="2"/></text:p>
      <text:p text:style-name="P4">Williams, Lila M. <text:s text:c="23"/>2/29/1880 - 6/29/1968 <text:s text:c="9"/>biscoecm.txt <text:s text:c="2"/></text:p>
      <text:p text:style-name="P4">Williams, Lillie F. <text:s text:c="21"/>2/10/1894 - 9/14/1956 <text:s text:c="9"/>startown.txt <text:s text:c="2"/></text:p>
      <text:p text:style-name="P4">Williams, Louise Lisk <text:s text:c="19"/>1859 - 1947 <text:s text:c="19"/>sharonce.txt <text:s text:c="2"/></text:p>
      <text:p text:style-name="P4">Williams, Lyman B. <text:s text:c="22"/>9/23/1911 - 11/4/1913 <text:s text:c="9"/>sharonce.txt <text:s text:c="2"/></text:p>
      <text:p text:style-name="P4">Williams, Magnolia Jane <text:s text:c="17"/>1873 - 1925 <text:s text:c="19"/>wadebapt.txt <text:s text:c="2"/></text:p>
      <text:p text:style-name="P4">Williams, Marshall <text:s text:c="22"/>7/21/1954 <text:s text:c="21"/>freeman.txt <text:s text:c="3"/></text:p>
      <text:p text:style-name="P4">Williams, Martha B. <text:s text:c="21"/>1830 - 1895 <text:s text:c="19"/>wadebapt.txt <text:s text:c="2"/></text:p>
      <text:p text:style-name="P4">Williams, Marvin A. <text:s text:c="21"/>1887 - 1966 <text:s text:c="19"/>wadebapt.txt <text:s text:c="2"/></text:p>
      <text:p text:style-name="P4">Williams, Mary Elizabeth <text:s text:c="16"/>1905 - 1930 <text:s text:c="19"/>wadebapt.txt <text:s text:c="2"/></text:p>
      <text:p text:style-name="P4">Williams, Mary J. <text:s text:c="23"/>8/20/1853 - 4/2/1909 <text:s text:c="10"/>sharonce.txt <text:s text:c="2"/></text:p>
      <text:p text:style-name="P4">Williams, Minnie <text:s text:c="24"/>1912 - 1913 <text:s text:c="19"/>wadebapt.txt <text:s text:c="2"/></text:p>
      <text:p text:style-name="P4">Williams, Minnie B. <text:s text:c="21"/>1901 - 1983 <text:s text:c="19"/>asburycm.txt <text:s text:c="2"/></text:p>
      <text:p text:style-name="P4">Williams, Minnie Halton <text:s text:c="17"/>6/15/1884 - 3/17/1951 <text:s text:c="9"/>mtcarmel.txt <text:s text:c="2"/></text:p>
      <text:p text:style-name="P4">Williams, Nancy J. <text:s text:c="22"/>1867 - 1941 <text:s text:c="19"/>mtcarmel.txt <text:s text:c="2"/></text:p>
      <text:p text:style-name="P4">Williams, Nancy Jane <text:s text:c="20"/>3/15/1870 - 7/23/1942 <text:s text:c="9"/>mtcarmel.txt <text:s text:c="2"/></text:p>
      <text:p text:style-name="P4">Williams, Nannie Britt <text:s text:c="18"/>11/1/1898 - <text:s text:c="19"/>biscoecm.txt <text:s text:c="2"/></text:p>
      <text:p text:style-name="P4">Williams, Noah <text:s text:c="26"/>7/14/1913 - <text:s text:c="19"/>biscoecm.txt <text:s text:c="2"/></text:p>
      <text:p text:style-name="P4">Williams, Pauline <text:s text:c="23"/>3/5/1937 - 3/6/1937 <text:s text:c="11"/>starpnec.txt <text:s text:c="2"/></text:p>
      <text:p text:style-name="P4">Williams, Pearlie Lacy <text:s text:c="18"/>1907 - 1987 <text:s text:c="19"/>etherplt.txt <text:s text:c="2"/></text:p>
      <text:p text:style-name="P4">Williams, Philip N. <text:s text:c="21"/>3/21/1937 <text:s text:c="21"/>biscoecm.txt <text:s text:c="2"/></text:p>
      <text:p text:style-name="P4">Williams, R. S. <text:s text:c="25"/>5/5/1829 - 10/10/1900 <text:s text:c="9"/>cookefam.txt <text:s text:c="2"/></text:p>
      <text:p text:style-name="P4">Williams, Sarah Wood <text:s text:c="20"/>1869 - 1962 <text:s text:c="19"/>biscoecm.txt <text:s text:c="2"/></text:p>
      <text:p text:style-name="P4">Williams, Sydney David <text:s text:c="18"/>1/12/1860 - 9/8/1888 <text:s text:c="10"/>littlriv.txt <text:s text:c="2"/></text:p>
      <text:p text:style-name="P4">Williams, T. S. <text:s text:c="25"/>1831 - 1914 <text:s text:c="19"/>sharonce.txt <text:s text:c="2"/></text:p>
      <text:p text:style-name="P4">Williams, Thomas <text:s text:c="24"/>1805 - 1890 <text:s text:c="19"/>wadebapt.txt <text:s text:c="2"/></text:p>
      <text:p text:style-name="P4">Williams, Viola Haywood <text:s text:c="17"/>2/4/1882 - 7/14/1959 <text:s text:c="10"/>sharonce.txt <text:s text:c="2"/></text:p>
      <text:p text:style-name="P4">Williams, W. P. <text:s text:c="25"/>1858 - 1935 <text:s text:c="19"/>sharonce.txt <text:s text:c="2"/></text:p>
      <text:p text:style-name="P4">Williams, William C. <text:s text:c="20"/>1907 - 1983 <text:s text:c="19"/>wadevill.txt <text:s text:c="2"/></text:p>
      <text:p text:style-name="P4">Williams, Wright <text:s text:c="24"/>1865 - 1927 <text:s text:c="19"/>mtcarmel.txt <text:s text:c="2"/></text:p>
      <text:p text:style-name="P4">Williams, Wright <text:s text:c="24"/>1865 - 1927 <text:s text:c="19"/>newhope.txt <text:s text:c="3"/></text:p>
      <text:p text:style-name="P4">Williamson, C. D. <text:s text:c="23"/>1839 - 1911 <text:s text:c="19"/>southsid.txt <text:s text:c="2"/></text:p>
      <text:p text:style-name="P4">Williamson, Dale <text:s text:c="24"/>1957 Infancy <text:s text:c="18"/>libertyh.txt <text:s text:c="2"/></text:p>
      <text:p text:style-name="P4">Williamson, Ida R. <text:s text:c="22"/>11/18/1905 - 3/22/1940 <text:s text:c="8"/>lilriver.txt <text:s text:c="2"/></text:p>
      <text:p text:style-name="P4">Williamson, Infant <text:s text:c="22"/>1946 Infancy <text:s text:c="18"/>asburycm.txt <text:s text:c="2"/></text:p>
      <text:p text:style-name="P4">Williamson, J. Wesley <text:s text:c="19"/>10/9/1869 - 1/1/1896 <text:s text:c="10"/>macedopc.txt <text:s text:c="2"/></text:p>
      <text:p text:style-name="P4"><text:soft-page-break/>Williamson, John Henry <text:s text:c="18"/>1881 - 1955 <text:s text:c="19"/>asburycm.txt <text:s text:c="2"/></text:p>
      <text:p text:style-name="P4">Williamson, Laura Jane <text:s text:c="18"/>1897 - 1949 <text:s text:c="19"/>candortn.txt <text:s text:c="2"/></text:p>
      <text:p text:style-name="P4">Williamson, Laura Monroe <text:s text:c="16"/>1864 - 1902 <text:s text:c="19"/>southsid.txt <text:s text:c="2"/></text:p>
      <text:p text:style-name="P4">Williamson, Mardy Emeline Britt <text:s text:c="9"/>9/2/1863 - 3/7/1936 <text:s text:c="11"/>macedopc.txt <text:s text:c="2"/></text:p>
      <text:p text:style-name="P4">Williamson, Virgie Mae <text:s text:c="18"/>1910 - 1911 <text:s text:c="19"/>etherplt.txt <text:s text:c="2"/></text:p>
      <text:p text:style-name="P4">Wilson, Alice Graham <text:s text:c="20"/>9/6/1903 - 4/7/1969 <text:s text:c="11"/>pleashi1.txt <text:s text:c="2"/></text:p>
      <text:p text:style-name="P4">Wilson, Atlas A. <text:s text:c="24"/>5/25/1865 - 6/24/1947 <text:s text:c="9"/>pleashi1.txt <text:s text:c="2"/></text:p>
      <text:p text:style-name="P4">Wilson, Daniel A. <text:s text:c="23"/>7/10/1885 - 7/28/1982 <text:s text:c="9"/>pleashi1.txt <text:s text:c="2"/></text:p>
      <text:p text:style-name="P4">Wilson, Edgar <text:s text:c="27"/>1882 - 1885 <text:s text:c="19"/>southsid.txt <text:s text:c="2"/></text:p>
      <text:p text:style-name="P4">Wilson, Elgie Elaine <text:s text:c="20"/>5/19/1940 - 5/5/1980 <text:s text:c="10"/>biscoecm.txt <text:s text:c="2"/></text:p>
      <text:p text:style-name="P4">Wilson, Flora Chisholm <text:s text:c="18"/>4/11/1886 - 8/3/1913 <text:s text:c="10"/>chisholm.txt <text:s text:c="2"/></text:p>
      <text:p text:style-name="P4">Wilson, Infant <text:s text:c="26"/>1887 Infancy <text:s text:c="18"/>southsid.txt <text:s text:c="2"/></text:p>
      <text:p text:style-name="P4">Wilson, Labern A. <text:s text:c="23"/>6/16/1899 - 9/9/1956 <text:s text:c="10"/>pleashi1.txt <text:s text:c="2"/></text:p>
      <text:p text:style-name="P4">Wilson, Margaret Ann <text:s text:c="20"/>5/5/1894 - 11/22/1898 <text:s text:c="9"/>pleashi1.txt <text:s text:c="2"/></text:p>
      <text:p text:style-name="P4">Wilson, Roy M. <text:s text:c="26"/>1918 - 1981 <text:s text:c="19"/>candortn.txt <text:s text:c="2"/></text:p>
      <text:p text:style-name="P4">Wilson, S. C. <text:s text:c="27"/>6/1/1823 - 6/22/1867 <text:s text:c="10"/>sharonce.txt <text:s text:c="2"/></text:p>
      <text:p text:style-name="P4">Wilson, Vernon Bright <text:s text:c="19"/>2/14/1904 - 6/14/1984 <text:s text:c="9"/>mccallum.txt <text:s text:c="2"/></text:p>
      <text:p text:style-name="P4">Wingate, David B. Jr. <text:s text:c="19"/>9/10/1964 - 2/2/1965 <text:s text:c="10"/>sharonce.txt <text:s text:c="2"/></text:p>
      <text:p text:style-name="P4">Winn, C. B. <text:s text:c="29"/>1904 - 1980 <text:s text:c="19"/>southsid.txt <text:s text:c="2"/></text:p>
      <text:p text:style-name="P4">Wirtz, George W. <text:s text:c="24"/>1878 1933 <text:s text:c="21"/>candortn.txt <text:s text:c="2"/></text:p>
      <text:p text:style-name="P4">Wiseman, Raymond Jack <text:s text:c="19"/>1911 - 1978 <text:s text:c="19"/>lilriver.txt <text:s text:c="2"/></text:p>
      <text:p text:style-name="P4">Wood, E. Glenn <text:s text:c="26"/>10/23/1916 - 5/8/1917 <text:s text:c="9"/>etherplt.txt <text:s text:c="2"/></text:p>
      <text:p text:style-name="P4">Wood, Elastus H. <text:s text:c="24"/>5/21/1875 - 9/18/1953 <text:s text:c="9"/>southsid.txt <text:s text:c="2"/></text:p>
      <text:p text:style-name="P4">Wood, Loyd Thomas <text:s text:c="23"/>1896 - 1977 <text:s text:c="19"/>southsid.txt <text:s text:c="2"/></text:p>
      <text:p text:style-name="P4">Wood, Monta Clark <text:s text:c="23"/>1902 - <text:s text:c="24"/>southsid.txt <text:s text:c="2"/></text:p>
      <text:p text:style-name="P4">Wood, Thomas H. <text:s text:c="25"/>1868 - 1936 <text:s text:c="19"/>etherplt.txt <text:s text:c="2"/></text:p>
      <text:p text:style-name="P4">Wooley, Ann <text:s text:c="29"/>1816 - 5/31/1886 <text:s text:c="14"/>wooley02.txt <text:s text:c="2"/></text:p>
      <text:p text:style-name="P4">Wooley, Annie E. <text:s text:c="24"/>7/21/1894 - 4/6/1967 <text:s text:c="10"/>candortn.txt <text:s text:c="2"/></text:p>
      <text:p text:style-name="P4">Wooley, Arthur C. <text:s text:c="23"/>2/8/1863 - 4/18/1940 <text:s text:c="10"/>candortn.txt <text:s text:c="2"/></text:p>
      <text:p text:style-name="P4">Wooley, Aulay O. <text:s text:c="24"/>1872 - 1943 <text:s text:c="19"/>southsid.txt <text:s text:c="2"/></text:p>
      <text:p text:style-name="P4">Wooley, B. <text:s text:c="30"/>6/18/1886 - 6/5/1887 <text:s text:c="10"/>littlriv.txt <text:s text:c="2"/></text:p>
      <text:p text:style-name="P4">Wooley, Bertha S. <text:s text:c="23"/>8/22/1898 - 11/7/1900 <text:s text:c="9"/>littlriv.txt <text:s text:c="2"/></text:p>
      <text:p text:style-name="P4">Wooley, Calvin W. <text:s text:c="23"/>1/14/1819 - 6/12/1893 <text:s text:c="9"/>wooley02.txt <text:s text:c="2"/></text:p>
      <text:p text:style-name="P4">Wooley, Cleo O. <text:s text:c="25"/>10/27/1915 - 2/5/1983 <text:s text:c="9"/>candortn.txt <text:s text:c="2"/></text:p>
      <text:p text:style-name="P4">Wooley, D. A. <text:s text:c="27"/>2/6/1891 - 2/20/1926 <text:s text:c="10"/>littlriv.txt <text:s text:c="2"/></text:p>
      <text:p text:style-name="P4">Wooley, Dr. E. D. <text:s text:c="23"/>2/6/1851 - 11/6/1876 <text:s text:c="10"/>wooley02.txt <text:s text:c="2"/></text:p>
      <text:p text:style-name="P4"><text:soft-page-break/>Wooley, Elizabeth <text:s text:c="23"/>6/14/1836 - 8/31/1912 <text:s text:c="9"/>littlriv.txt <text:s text:c="2"/></text:p>
      <text:p text:style-name="P4">Wooley, Emma C. <text:s text:c="25"/>1/25/1897 - 3/20/1978 <text:s text:c="9"/>candortn.txt <text:s text:c="2"/></text:p>
      <text:p text:style-name="P4">Wooley, Essie V. Hall <text:s text:c="19"/>8/7/1903 - <text:s text:c="20"/>blakwood.txt <text:s text:c="2"/></text:p>
      <text:p text:style-name="P4">Wooley, Franklin G. <text:s text:c="21"/>4/2/1900 - 5/28/1901 <text:s text:c="10"/>littlriv.txt <text:s text:c="2"/></text:p>
      <text:p text:style-name="P4">Wooley, Infant <text:s text:c="26"/>1/17/1889 Infancy <text:s text:c="13"/>wooley01.txt <text:s text:c="2"/></text:p>
      <text:p text:style-name="P4">Wooley, Infant <text:s text:c="26"/>1915 Infancy <text:s text:c="18"/>southsid.txt <text:s text:c="2"/></text:p>
      <text:p text:style-name="P4">Wooley, Infant <text:s text:c="26"/>1950 Infancy <text:s text:c="18"/>candortn.txt <text:s text:c="2"/></text:p>
      <text:p text:style-name="P4">Wooley, James B. <text:s text:c="24"/>1879 - 1883 <text:s text:c="19"/>southsid.txt <text:s text:c="2"/></text:p>
      <text:p text:style-name="P4">Wooley, Joel <text:s text:c="28"/>2/15/1822 - 6/26/1876 <text:s text:c="9"/>wooley01.txt <text:s text:c="2"/></text:p>
      <text:p text:style-name="P4">Wooley, Junior <text:s text:c="26"/>1928 - 1980 <text:s text:c="19"/>candortn.txt <text:s text:c="2"/></text:p>
      <text:p text:style-name="P4">Wooley, Leonard Theodore <text:s text:c="16"/>6/7/1902 - 1/23/1970 <text:s text:c="10"/>littlriv.txt <text:s text:c="2"/></text:p>
      <text:p text:style-name="P4">Wooley, Lizzie Lue Etta <text:s text:c="17"/>10/5/18870- <text:s text:c="19"/>littlriv.txt <text:s text:c="2"/></text:p>
      <text:p text:style-name="P4">Wooley, Lucretia J. <text:s text:c="21"/>12/1/1827 - 2/24/1907 <text:s text:c="9"/>wooley01.txt <text:s text:c="2"/></text:p>
      <text:p text:style-name="P4">Wooley, Lula Anderson <text:s text:c="19"/>1874 - 1964 <text:s text:c="19"/>southsid.txt <text:s text:c="2"/></text:p>
      <text:p text:style-name="P4">Wooley, Maggie B. <text:s text:c="23"/>8/23/1896 - 6/26/1901 <text:s text:c="9"/>littlriv.txt <text:s text:c="2"/></text:p>
      <text:p text:style-name="P4">Wooley, Martha Harris <text:s text:c="19"/>8/31/1870 - 5/17/1950 <text:s text:c="9"/>candortn.txt <text:s text:c="2"/></text:p>
      <text:p text:style-name="P4">Wooley, Martha J. <text:s text:c="23"/>1842 - 1923 <text:s text:c="19"/>southsid.txt <text:s text:c="2"/></text:p>
      <text:p text:style-name="P4">Wooley, Oscar Grady <text:s text:c="21"/>2/24/1890 - 6/23/1946 <text:s text:c="9"/>candortn.txt <text:s text:c="2"/></text:p>
      <text:p text:style-name="P4">Wooley, P. H. <text:s text:c="27"/>8/7/1844 - 5/23/1863 <text:s text:c="10"/>wooley02.txt <text:s text:c="2"/></text:p>
      <text:p text:style-name="P4">Wooley, Stella <text:s text:c="26"/>1876 - 1955 <text:s text:c="19"/>southsid.txt <text:s text:c="2"/></text:p>
      <text:p text:style-name="P4">Wooley, Susan Jane Harris <text:s text:c="15"/>5/10/1864 - 1/4/1944 <text:s text:c="10"/>littlriv.txt <text:s text:c="2"/></text:p>
      <text:p text:style-name="P4">Wooley, W. Calvin <text:s text:c="23"/>1884 - 1966 <text:s text:c="19"/>littlriv.txt <text:s text:c="2"/></text:p>
      <text:p text:style-name="P4">Wooley, W. R. <text:s text:c="27"/>7/6/1862 - 11/25/1939 <text:s text:c="9"/>littlriv.txt <text:s text:c="2"/></text:p>
      <text:p text:style-name="P4">Wooley, William <text:s text:c="25"/>1875 - 1952 <text:s text:c="19"/>southsid.txt <text:s text:c="2"/></text:p>
      <text:p text:style-name="P4">Wooley, William C. <text:s text:c="22"/>10/25/1891 - 12/29/1974 <text:s text:c="7"/>candortn.txt <text:s text:c="2"/></text:p>
      <text:p text:style-name="P4">Woosley, Infant <text:s text:c="25"/>1888 Infancy <text:s text:c="18"/>southsid.txt <text:s text:c="2"/></text:p>
      <text:p text:style-name="P4">Worf, Douglas L. <text:s text:c="24"/>1916 - 1984 <text:s text:c="19"/>southsid.txt <text:s text:c="2"/></text:p>
      <text:p text:style-name="P4">Worf, Particia B. <text:s text:c="23"/>1922 - <text:s text:c="24"/>southsid.txt <text:s text:c="2"/></text:p>
      <text:p text:style-name="P4">Wren, Floyd E. <text:s text:c="26"/>1911 - 1983 <text:s text:c="19"/>startown.txt <text:s text:c="2"/></text:p>
      <text:p text:style-name="P4">Wren, Ruby G. <text:s text:c="27"/>1910 - <text:s text:c="24"/>startown.txt <text:s text:c="2"/></text:p>
      <text:p text:style-name="P4">Wright, Alma A. <text:s text:c="25"/>10/20/1900 - 2/10/1985 <text:s text:c="8"/>biscoecm.txt <text:s text:c="2"/></text:p>
      <text:p text:style-name="P4">Wright, Anna Lisk <text:s text:c="23"/>11/8/1887 - 6/25/1969 <text:s text:c="9"/>sharonce.txt <text:s text:c="2"/></text:p>
      <text:p text:style-name="P4">Wright, Annie Campbell <text:s text:c="18"/>1897 - 1925 <text:s text:c="19"/>pleashi1.txt <text:s text:c="2"/></text:p>
      <text:p text:style-name="P4">Wright, Claude C. <text:s text:c="23"/>3/24/1897 - 9/11/1945 <text:s text:c="9"/>biscoecm.txt <text:s text:c="2"/></text:p>
      <text:p text:style-name="P4">Wright, Clyde A. <text:s text:c="24"/>9/1896 - 1/2/1978 <text:s text:c="13"/>southsid.txt <text:s text:c="2"/></text:p>
      <text:p text:style-name="P4">Wright, Elizabeth Dixon <text:s text:c="17"/>5/6/1874 - 3/31/1950 <text:s text:c="10"/>biscoecm.txt <text:s text:c="2"/></text:p>
      <text:p text:style-name="P4"><text:soft-page-break/>Wright, Guye T. <text:s text:c="25"/>1905 - 1952 <text:s text:c="19"/>laurelhi.txt <text:s text:c="2"/></text:p>
      <text:p text:style-name="P4">Wright, Inez Smith <text:s text:c="22"/>7/2/1878 - 10/29/1929 <text:s text:c="9"/>laurelhi.txt <text:s text:c="2"/></text:p>
      <text:p text:style-name="P4">Wright, J. P. <text:s text:c="27"/>1871 - 1916 <text:s text:c="19"/>laurelhi.txt <text:s text:c="2"/></text:p>
      <text:p text:style-name="P4">Wright, J. Wallace <text:s text:c="22"/>1894 - 1938 <text:s text:c="19"/>biscoecm.txt <text:s text:c="2"/></text:p>
      <text:p text:style-name="P4">Wright, Jimmy R. <text:s text:c="24"/>7/16/1950 - 5/10/1964 <text:s text:c="9"/>biscoecm.txt <text:s text:c="2"/></text:p>
      <text:p text:style-name="P4">Wright, John Walter <text:s text:c="21"/>11/21/1881 - 3/1/1972 <text:s text:c="9"/>sharonce.txt <text:s text:c="2"/></text:p>
      <text:p text:style-name="P4">Wright, Leonard Bradford <text:s text:c="16"/>4/1/1924 - 12/19/1977 <text:s text:c="9"/>startown.txt <text:s text:c="2"/></text:p>
      <text:p text:style-name="P4">Wright, Lucinda Deaton <text:s text:c="18"/>6/17/1853 - 8/15/1934 <text:s text:c="9"/>startown.txt <text:s text:c="2"/></text:p>
      <text:p text:style-name="P4">Wright, Margaret <text:s text:c="24"/>11/20/1884 - 5/16/1968 <text:s text:c="8"/>southsid.txt <text:s text:c="2"/></text:p>
      <text:p text:style-name="P4">Wright, Margie <text:s text:c="26"/>12/28/1933 - 9/14/1937 <text:s text:c="8"/>biscoecm.txt <text:s text:c="2"/></text:p>
      <text:p text:style-name="P4">Wright, Marie <text:s text:c="27"/>1894 - 1901 <text:s text:c="19"/>southsid.txt <text:s text:c="2"/></text:p>
      <text:p text:style-name="P4">Wright, Mary E. Harris <text:s text:c="18"/>1855 - 1927 <text:s text:c="19"/>wadebapt.txt <text:s text:c="2"/></text:p>
      <text:p text:style-name="P4">Wright, Minnie E. <text:s text:c="23"/>1888 - 1965 <text:s text:c="19"/>southsid.txt <text:s text:c="2"/></text:p>
      <text:p text:style-name="P4">Wright, Nancy A. <text:s text:c="24"/>1845 - 1928 <text:s text:c="19"/>laurelhi.txt <text:s text:c="2"/></text:p>
      <text:p text:style-name="P4">Wright, Numa E. <text:s text:c="25"/>9/18/1886 - 12/23/1963 <text:s text:c="8"/>startown.txt <text:s text:c="2"/></text:p>
      <text:p text:style-name="P4">Wright, Ola Gillis <text:s text:c="22"/>1896 - 1970 <text:s text:c="19"/>biscoecm.txt <text:s text:c="2"/></text:p>
      <text:p text:style-name="P4">Wright, Richard C. <text:s text:c="22"/>9/26/1904 - 3/27/1971 <text:s text:c="9"/>biscoecm.txt <text:s text:c="2"/></text:p>
      <text:p text:style-name="P4">Wright, William Clark <text:s text:c="19"/>5/13/1869 - 11/30/1935 <text:s text:c="8"/>biscoecm.txt <text:s text:c="2"/></text:p>
      <text:p text:style-name="P4">Wright, Willie <text:s text:c="26"/>11/30/1898 - 9/16/1971 <text:s text:c="8"/>southsid.txt <text:s text:c="2"/></text:p>
      <text:p text:style-name="P4">Wright, Wingate L. <text:s text:c="22"/>6/24/1887 - 10/2/1959 <text:s text:c="9"/>southsid.txt <text:s text:c="2"/></text:p>
      <text:p text:style-name="P4">Wright, Zachary Taylor <text:s text:c="18"/>11/27/1848 - 11/8/1918 <text:s text:c="8"/>startown.txt <text:s text:c="2"/></text:p>
      <text:p text:style-name="P4">Wyatt, Ethel Burkhead <text:s text:c="19"/>5/1/1906 - 1/5/1985 <text:s text:c="11"/>candortn.txt <text:s text:c="2"/></text:p>
      <text:p text:style-name="P4">Wyatt, John Cox Sr. <text:s text:c="21"/>5/18/1907 - 1/15/1986 <text:s text:c="9"/>candortn.txt <text:s text:c="2"/></text:p>
      <text:p text:style-name="P4">Wyatt, Magdalene G. <text:s text:c="21"/>4/3/1915 - 2/8/1965 <text:s text:c="11"/>stoneypt.txt <text:s text:c="2"/></text:p>
      <text:p text:style-name="P4">Wyatt, William Bowman <text:s text:c="19"/>1869 - 1932 <text:s text:c="19"/>biscoecm.txt <text:s text:c="2"/></text:p>
      <text:p text:style-name="P4">Yarboro, Alton A. <text:s text:c="23"/>12/19/1926 - 1/30/1985 <text:s text:c="8"/>lilriver.txt <text:s text:c="2"/></text:p>
      <text:p text:style-name="P4">Yarboro, Annie Thompson <text:s text:c="17"/>1/26/1874 -10/28/1937 <text:s text:c="9"/>hollymnt.txt <text:s text:c="2"/></text:p>
      <text:p text:style-name="P4">Yarboro, Anthony W. <text:s text:c="21"/>11/1/1951 -6/1/1952 <text:s text:c="11"/>hollymnt.txt <text:s text:c="2"/></text:p>
      <text:p text:style-name="P4">Yarboro, Benton H. <text:s text:c="22"/>4/24/1906 - 5/16/1981 <text:s text:c="9"/>blakwood.txt <text:s text:c="2"/></text:p>
      <text:p text:style-name="P4">Yarboro, Berlie Leach <text:s text:c="19"/>9/10/1916 - 11/19/1973 <text:s text:c="8"/>biscoecm.txt <text:s text:c="2"/></text:p>
      <text:p text:style-name="P4">Yarboro, Carlie G. <text:s text:c="22"/>6/29/1920 - 9/21/1978 <text:s text:c="9"/>pleasgr1.txt <text:s text:c="2"/></text:p>
      <text:p text:style-name="P4">Yarboro, Casey Glenn <text:s text:c="20"/>7/3/1945 - 8/1/1945 <text:s text:c="11"/>pleasgr1.txt <text:s text:c="2"/></text:p>
      <text:p text:style-name="P4">Yarboro, Daniel A. <text:s text:c="22"/>7/22/1877 - 11/2/1964 <text:s text:c="9"/>hollymnt.txt <text:s text:c="2"/></text:p>
      <text:p text:style-name="P4">Yarboro, Dave F. <text:s text:c="24"/>4/5/1886 - 5/31/1962 <text:s text:c="10"/>capelsie.txt <text:s text:c="2"/></text:p>
      <text:p text:style-name="P4">Yarboro, Dennis O'Neil <text:s text:c="18"/>4/26/1941 - 4/28/1941 <text:s text:c="9"/>libertyh.txt <text:s text:c="2"/></text:p>
      <text:p text:style-name="P4">Yarboro, E. Glenn <text:s text:c="23"/>8/24/1920 - 10/17/1956 <text:s text:c="8"/>hollymnt.txt <text:s text:c="2"/></text:p>
      <text:p text:style-name="P4"><text:soft-page-break/>Yarboro, Effie Mae <text:s text:c="22"/>8/8/1912 - 2/12/1979 <text:s text:c="10"/>hollymnt.txt <text:s text:c="2"/></text:p>
      <text:p text:style-name="P4">Yarboro, James Alex <text:s text:c="21"/>11/8/1935 - 4/20/1964 <text:s text:c="9"/>biscoecm.txt <text:s text:c="2"/></text:p>
      <text:p text:style-name="P4">Yarboro, James R. <text:s text:c="23"/>9/5/1912 - 10/13/1983 <text:s text:c="9"/>biscoecm.txt <text:s text:c="2"/></text:p>
      <text:p text:style-name="P4">Yarboro, Jerry B. <text:s text:c="23"/>6/22/1943 - 1/2/1944 <text:s text:c="10"/>blakwood.txt <text:s text:c="2"/></text:p>
      <text:p text:style-name="P4">Yarboro, John T. <text:s text:c="24"/>12/28/1875 - 2/17/1960 <text:s text:c="8"/>hollymnt.txt <text:s text:c="2"/></text:p>
      <text:p text:style-name="P4">Yarboro, Martin <text:s text:c="25"/>9/1/1861 - 7/18/1938 <text:s text:c="10"/>biscoecm.txt <text:s text:c="2"/></text:p>
      <text:p text:style-name="P4">Yarboro, Mattie F. <text:s text:c="22"/>3/15/1890 - 10/25/1966 <text:s text:c="8"/>capelsie.txt <text:s text:c="2"/></text:p>
      <text:p text:style-name="P4">Yarboro, Monnie Bell <text:s text:c="20"/>10/7/1879 -6/21/1935 <text:s text:c="10"/>hollymnt.txt <text:s text:c="2"/></text:p>
      <text:p text:style-name="P4">Yarboro, Roy W. <text:s text:c="25"/>9/13/1908 -5/27/1981 <text:s text:c="10"/>hollymnt.txt <text:s text:c="2"/></text:p>
      <text:p text:style-name="P4">Yarboro, Sallie <text:s text:c="25"/>7/27/1879 - 4/11/1957 <text:s text:c="9"/>biscoecm.txt <text:s text:c="2"/></text:p>
      <text:p text:style-name="P4">Yarboro, Stella Dennis <text:s text:c="18"/>6/13/1910 - 8/28/1980 <text:s text:c="9"/>blakwood.txt <text:s text:c="2"/></text:p>
      <text:p text:style-name="P4">Yarboro, Tharban R. <text:s text:c="21"/>5/26/1927 - 10/22/1974 <text:s text:c="8"/>lilriver.txt <text:s text:c="2"/></text:p>
      <text:p text:style-name="P4">Yarboro, Thomas <text:s text:c="25"/>1782 - 1840 <text:s text:c="19"/>hollymnt.txt <text:s text:c="2"/></text:p>
      <text:p text:style-name="P4">Yarboro, Walton Howard <text:s text:c="18"/>9/3/1916 -9/14/1983 <text:s text:c="11"/>hollymnt.txt <text:s text:c="2"/></text:p>
      <text:p text:style-name="P4">Yarborough, David Matthew <text:s text:c="15"/>5/4/1922 - 8/30/1986 <text:s text:c="10"/>longhill.txt <text:s text:c="2"/></text:p>
      <text:p text:style-name="P4">Yarborough, David Ward <text:s text:c="18"/>3/16/1916 -12/18/1991 <text:s text:c="9"/>hollymnt.txt <text:s text:c="2"/></text:p>
      <text:p text:style-name="P4">Yarborough, Floyd <text:s text:c="23"/>1/26/1910 - 11/22/1979 <text:s text:c="8"/>hollymnt.txt <text:s text:c="2"/></text:p>
      <text:p text:style-name="P4">Yarborough, Henry B. <text:s text:c="20"/>8/18/1871 - 12/12/1954 <text:s text:c="8"/>littlriv.txt <text:s text:c="2"/></text:p>
      <text:p text:style-name="P4">Yarborough, Kenneth B. <text:s text:c="18"/>1/6/1901 - 5/8/1931 <text:s text:c="11"/>littlriv.txt <text:s text:c="2"/></text:p>
      <text:p text:style-name="P4">Yarborough, Lessie <text:s text:c="22"/>6/9/1902 - 4/21/1978 <text:s text:c="10"/>hollymnt.txt <text:s text:c="2"/></text:p>
      <text:p text:style-name="P4">Yarborough, Lula A. <text:s text:c="21"/>4/6/1876 - 3/4/1935 <text:s text:c="11"/>littlriv.txt <text:s text:c="2"/></text:p>
      <text:p text:style-name="P4">Yarborough, Samuel <text:s text:c="22"/>1/7/1834 - 4/28/1863 <text:s text:c="10"/>macedopc.txt <text:s text:c="2"/></text:p>
      <text:p text:style-name="P4">Yarborough, Vester <text:s text:c="22"/>10/21/1904 - <text:s text:c="18"/>hollymnt.txt <text:s text:c="2"/></text:p>
      <text:p text:style-name="P4">Yates, ?????? <text:s text:c="27"/>1/1/1875 - 2/14/1916 <text:s text:c="10"/>biscoecm.txt <text:s text:c="2"/></text:p>
      <text:p text:style-name="P4">Yates, Dennis L. <text:s text:c="24"/>1945 - 1978 <text:s text:c="19"/>biscoecm.txt <text:s text:c="2"/></text:p>
      <text:p text:style-name="P4">Yates, J. B. <text:s text:c="28"/>1900 Infancy <text:s text:c="18"/>wadebapt.txt <text:s text:c="2"/></text:p>
      <text:p text:style-name="P4">Yates, James C. <text:s text:c="25"/>5/1/1900 - 10/9/1982 <text:s text:c="10"/>lilriver.txt <text:s text:c="2"/></text:p>
      <text:p text:style-name="P4">Yates, Janice M. <text:s text:c="24"/>1/8/1987 - <text:s text:c="20"/>biscoecm.txt <text:s text:c="2"/></text:p>
      <text:p text:style-name="P4">Yates, Jennie F. <text:s text:c="24"/>11/11/1899 - 4/14/1984 <text:s text:c="8"/>whcbcc02.txt <text:s text:c="2"/></text:p>
      <text:p text:style-name="P4">Yates, Robert <text:s text:c="27"/>1928 - 1974 <text:s text:c="19"/>biscoecm.txt <text:s text:c="2"/></text:p>
      <text:p text:style-name="P4">Yates, Robert H. <text:s text:c="24"/>8/20/1894 - 3/22/1973 <text:s text:c="9"/>whcbcc02.txt <text:s text:c="2"/></text:p>
      <text:p text:style-name="P4">Yates, Rupert <text:s text:c="27"/>1897 - 1898 <text:s text:c="19"/>wadebapt.txt <text:s text:c="2"/></text:p>
      <text:p text:style-name="P4">York, Gene <text:s text:c="30"/>1914 - 1983 <text:s text:c="19"/>startown.txt <text:s text:c="2"/></text:p>
      <text:p text:style-name="P4">York, Grace <text:s text:c="29"/>1912 - 1984 <text:s text:c="19"/>lilriver.txt <text:s text:c="2"/></text:p>
      <text:p text:style-name="P4">York, Janie Pauline Furr <text:s text:c="16"/>12/17/1915 - 9/5/1983 <text:s text:c="9"/>biscoecm.txt <text:s text:c="2"/></text:p>
      <text:p text:style-name="P4">York, Margie <text:s text:c="28"/>1927 - 1983 <text:s text:c="19"/>startown.txt <text:s text:c="2"/></text:p>
      <text:p text:style-name="P4"><text:soft-page-break/>Youngblood, Blach Wooley <text:s text:c="16"/>1902 - 1954 <text:s text:c="19"/>candortn.txt <text:s text:c="2"/></text:p>
      <text:p text:style-name="P4">Yow, Isaac Penn <text:s text:c="25"/>3/18/1916 -6/30/1916 <text:s text:c="10"/>hollymnt.txt <text:s text:c="2"/></text:p>
      <text:p text:style-name="P4">Yow, Mada L. <text:s text:c="28"/>1888 - 1963 <text:s text:c="19"/>asburycm.txt <text:s text:c="2"/></text:p>
      <text:p text:style-name="P4">Yow, Minnie Mae Dunn <text:s text:c="20"/>11-22-1895 11-2-1946. <text:s text:c="9"/>macedopc.txt <text:s text:c="2"/></text:p>
      <text:p text:style-name="P4">Yow, Rebecca Beane <text:s text:c="22"/>1874 - 1951 <text:s text:c="19"/>asburycm.txt <text:s text:c="2"/></text:p>
      <text:p text:style-name="P4">Zachary, Claude Wade <text:s text:c="20"/>1889 - 1979 <text:s text:c="19"/>wadevill.txt <text:s text:c="2"/></text:p>
      <text:p text:style-name="P4">Zachary, Lula Deberry <text:s text:c="19"/>1888 - 1983 <text:s text:c="19"/>wadevill.txt <text:s text:c="2"/></text:p>
      <text:p text:style-name="P4">Zachary, Roger E. <text:s text:c="23"/>1926 - 1981 <text:s text:c="19"/>wadevill.txt <text:s text:c="2"/></text:p>
      <text:p text:style-name="P4">Zachery, Henry F. <text:s text:c="23"/>1865 - 1910 <text:s text:c="19"/>wadebapt.txt <text:s text:c="2"/></text:p>
      <text:p text:style-name="P4">Zachery, Mary Daniel Hurley <text:s text:c="13"/>1863 - 1944 <text:s text:c="19"/>wadebapt.txt <text:s text:c="2"/></text:p>
      <text:p text:style-name="P4">Zachery, Robert Seth <text:s text:c="20"/>1858 - 1936 <text:s text:c="19"/>wadebapt.txt <text:s text:c="2"/></text:p>
      <text:p text:style-name="P4"/>
      <text:p text:style-name="P4"/>
      <text:p text:style-name="P4">******************************</text:p>
      <text:p text:style-name="P4">* First Last <text:s text:c="16"/>*</text:p>
      <text:p text:style-name="P4">******************************</text:p>
      <text:p text:style-name="P4">?????? Barber <text:s text:c="27"/>1913 - 1973 <text:s text:c="19"/>biscoecm.txt <text:s text:c="2"/></text:p>
      <text:p text:style-name="P4">?????? Barber <text:s text:c="27"/>9/28/1880 - 12/30/1932 <text:s text:c="8"/>biscoecm.txt <text:s text:c="2"/></text:p>
      <text:p text:style-name="P4">?????? Batten <text:s text:c="27"/>12/31/1922 - <text:s text:c="18"/>biscoecm.txt <text:s text:c="2"/></text:p>
      <text:p text:style-name="P4">?????? Bostick <text:s text:c="26"/>6/29/1886 - 7/2/1949 <text:s text:c="10"/>biscoecm.txt <text:s text:c="2"/></text:p>
      <text:p text:style-name="P4">?????? Coggin <text:s text:c="27"/>1866 <text:s text:c="26"/>cogrusse.txt <text:s text:c="2"/></text:p>
      <text:p text:style-name="P4">?????? Coggin <text:s text:c="27"/>1867 - <text:s text:c="24"/>cogrusse.txt <text:s text:c="2"/></text:p>
      <text:p text:style-name="P4">?????? Coggin <text:s text:c="27"/>4/9/1857 - 8/23/1963 <text:s text:c="10"/>cogrusse.txt <text:s text:c="2"/></text:p>
      <text:p text:style-name="P4">?????? Coggins <text:s text:c="26"/>1867 - <text:s text:c="24"/>coggruss.txt <text:s text:c="2"/></text:p>
      <text:p text:style-name="P4">?????? Coggins <text:s text:c="26"/>4/9/1857 - 8/23/1963 <text:s text:c="10"/>coggruss.txt <text:s text:c="2"/></text:p>
      <text:p text:style-name="P4">?????? Haywood <text:s text:c="26"/>9/18/1900 - 11/3/1900 <text:s text:c="9"/>mtcarmel.txt <text:s text:c="2"/></text:p>
      <text:p text:style-name="P4">?????? Keith <text:s text:c="28"/>8/16/1879 - 9/4/1954 <text:s text:c="10"/>candortn.txt <text:s text:c="2"/></text:p>
      <text:p text:style-name="P4">?????? Lynthnum <text:s text:c="25"/>1/23/1926 - 6/13/1977 <text:s text:c="9"/>biscoecm.txt <text:s text:c="2"/></text:p>
      <text:p text:style-name="P4">?????? Lynthnum <text:s text:c="25"/>1907 - 1977 <text:s text:c="19"/>biscoecm.txt <text:s text:c="2"/></text:p>
      <text:p text:style-name="P4">?????? McKeithan <text:s text:c="24"/>11/25/1928 - <text:s text:c="18"/>biscoecm.txt <text:s text:c="2"/></text:p>
      <text:p text:style-name="P4">?????? Morris <text:s text:c="27"/>1892 <text:s text:c="26"/>prospecc.txt <text:s text:c="2"/></text:p>
      <text:p text:style-name="P4">?????? Reynolds <text:s text:c="25"/>7/27/1896 - 4/22/1941 <text:s text:c="9"/>lovejo02.txt <text:s text:c="2"/></text:p>
      <text:p text:style-name="P4">?????? Russell <text:s text:c="26"/>1915 - 1978 <text:s text:c="19"/>startown.txt <text:s text:c="2"/></text:p>
      <text:p text:style-name="P4">?????? Tedder <text:s text:c="27"/>21 Jan 1918 21 Jan 1918 <text:s text:c="7"/>tedder01.txt <text:s text:c="2"/></text:p>
      <text:p text:style-name="P4">?????? Yates <text:s text:c="28"/>1/1/1875 - 2/14/1916 <text:s text:c="10"/>biscoecm.txt <text:s text:c="2"/></text:p>
      <text:p text:style-name="P4">?ainy F. Lucas <text:s text:c="26"/>9/13/1895 - 9/30/1899 <text:s text:c="9"/>prospecc.txt <text:s text:c="2"/></text:p>
      <text:p text:style-name="P4"><text:soft-page-break/>A. B. McCaskill <text:s text:c="25"/>9/6/1847 - 7/28/1924 <text:s text:c="10"/>candortn.txt <text:s text:c="2"/></text:p>
      <text:p text:style-name="P4">A. B. Moore <text:s text:c="29"/>1861 - 1908 <text:s text:c="19"/>southsid.txt <text:s text:c="2"/></text:p>
      <text:p text:style-name="P4">A. Betty C. Mabe <text:s text:c="24"/>6/5/1935 - 7/5/1968 <text:s text:c="11"/>whiteoak.txt <text:s text:c="2"/></text:p>
      <text:p text:style-name="P4">A. C. Lewis <text:s text:c="29"/>8/5/1895 - 10/19/1918 <text:s text:c="9"/>oldpiney.txt <text:s text:c="2"/></text:p>
      <text:p text:style-name="P4">A. Curtis Monroe <text:s text:c="24"/>1903 - 1961 <text:s text:c="19"/>biscoecm.txt <text:s text:c="2"/></text:p>
      <text:p text:style-name="P4">A. D. Jordan <text:s text:c="28"/>1862 - 1922 <text:s text:c="19"/>laurelhi.txt <text:s text:c="2"/></text:p>
      <text:p text:style-name="P4">A. D. Martin <text:s text:c="28"/>4/23/1823 - 2/3/1899 <text:s text:c="10"/>lilriver.txt <text:s text:c="2"/></text:p>
      <text:p text:style-name="P4">A. E. Dunn <text:s text:c="30"/>2/9/1949 - 7/12/1980 <text:s text:c="10"/>biscoecm.txt <text:s text:c="2"/></text:p>
      <text:p text:style-name="P4">A. E. Parnell <text:s text:c="27"/>12/24/1856 - 6/23/1910 <text:s text:c="8"/>mtcarmel.txt <text:s text:c="2"/></text:p>
      <text:p text:style-name="P4">A. E. Singleton <text:s text:c="25"/>3/6/1916 <text:s text:c="22"/>oldthom1.txt <text:s text:c="2"/></text:p>
      <text:p text:style-name="P4">A. Everett Doby <text:s text:c="25"/>12/9/1916 - 8/31/1941 <text:s text:c="9"/>uwharrie.txt <text:s text:c="2"/></text:p>
      <text:p text:style-name="P4">A. F. Col. Rush <text:s text:c="25"/>4/8/1823 - 10/14/1912 <text:s text:c="9"/>rushfam1.txt <text:s text:c="2"/></text:p>
      <text:p text:style-name="P4">A. Frank Deaton <text:s text:c="25"/>12/11/1888 - 10/10/1937 <text:s text:c="7"/>sharonce.txt <text:s text:c="2"/></text:p>
      <text:p text:style-name="P4">A. Frastena Rich <text:s text:c="24"/>10/26/1892 - 6/28/1977 <text:s text:c="8"/>lilriver.txt <text:s text:c="2"/></text:p>
      <text:p text:style-name="P4">A. Glenn McIntyre <text:s text:c="23"/>9/21/1907 - 12/10/1959 <text:s text:c="8"/>sardsucc.txt <text:s text:c="2"/></text:p>
      <text:p text:style-name="P4">A. Idell Broadway <text:s text:c="23"/>10/4/1901 - <text:s text:c="19"/>sardsucc.txt <text:s text:c="2"/></text:p>
      <text:p text:style-name="P4">A. J. Beaman <text:s text:c="28"/>1821 - 11/26/1915 <text:s text:c="13"/>shiloh3.txt <text:s text:c="3"/></text:p>
      <text:p text:style-name="P4">A. L. Henderson <text:s text:c="25"/>4/28/1830 - 10/31/1888 <text:s text:c="8"/>henderso.txt <text:s text:c="2"/></text:p>
      <text:p text:style-name="P4">A. L. Johnson <text:s text:c="27"/>11/27/1872 - 5/4/1912 <text:s text:c="9"/>stoneypt.txt <text:s text:c="2"/></text:p>
      <text:p text:style-name="P4">A. M. Kellis <text:s text:c="28"/>6/10/1870 - 1/12/1958 <text:s text:c="9"/>kellis01.txt <text:s text:c="2"/></text:p>
      <text:p text:style-name="P4">A. M. Ledbetter <text:s text:c="25"/>1862 - 1935 <text:s text:c="19"/>southsid.txt <text:s text:c="2"/></text:p>
      <text:p text:style-name="P4">A. M. Moore <text:s text:c="29"/>7-10-1839 - 6-30-1909 <text:s text:c="9"/>moore01.txt <text:s text:c="3"/></text:p>
      <text:p text:style-name="P4">A. M. Varner <text:s text:c="28"/>1875 - 1913 <text:s text:c="19"/>southsid.txt <text:s text:c="2"/></text:p>
      <text:p text:style-name="P4">A. McDuffie <text:s text:c="29"/>1902 - <text:s text:c="24"/>mccallum.txt <text:s text:c="2"/></text:p>
      <text:p text:style-name="P4">A. Parham Deaton <text:s text:c="24"/>11/28/1888 - 6/14/1966 <text:s text:c="8"/>libertyh.txt <text:s text:c="2"/></text:p>
      <text:p text:style-name="P4">A. Richard Dennis <text:s text:c="23"/>3/31/1854 - 3/10/1939 <text:s text:c="9"/>uwharrie.txt <text:s text:c="2"/></text:p>
      <text:p text:style-name="P4">A. Robertie Dennis <text:s text:c="22"/>7/19/1890 - 8/6/1906 <text:s text:c="10"/>uwharrie.txt <text:s text:c="2"/></text:p>
      <text:p text:style-name="P4">A. Ruth Hall Poe <text:s text:c="24"/>2/19/1914 - 10/12/1988 <text:s text:c="8"/>sharonce.txt <text:s text:c="2"/></text:p>
      <text:p text:style-name="P4">A. T. Morris <text:s text:c="28"/>10/2/1852 - 10/23/1958 <text:s text:c="8"/>lachumcc.txt <text:s text:c="2"/></text:p>
      <text:p text:style-name="P4">A. T. Strother <text:s text:c="26"/>8/5/1843 - 7/5/1919 <text:s text:c="11"/>stoneypt.txt <text:s text:c="2"/></text:p>
      <text:p text:style-name="P4">A. Thomas Hurley <text:s text:c="24"/>3/4/1880 - 1/14/1959 <text:s text:c="10"/>biscoecm.txt <text:s text:c="2"/></text:p>
      <text:p text:style-name="P4">A. W. E. Capel <text:s text:c="26"/>1855 - 1932 <text:s text:c="19"/>southsid.txt <text:s text:c="2"/></text:p>
      <text:p text:style-name="P4">A. Wade Hurley <text:s text:c="26"/>1896 - 1965 <text:s text:c="19"/>callicut.txt <text:s text:c="2"/></text:p>
      <text:p text:style-name="P4">Aaron "Byrd" Cole <text:s text:c="23"/>2/13/1905 - 3/23/1982 <text:s text:c="9"/>startown.txt <text:s text:c="2"/></text:p>
      <text:p text:style-name="P4">Aaron Franklin McDonald <text:s text:c="17"/>2/26/1874 - 4/15/1952 <text:s text:c="9"/>parsons2.txt <text:s text:c="2"/></text:p>
      <text:p text:style-name="P4">Aaron H. Sanders <text:s text:c="24"/>1/27/1905 - 4/11/1990 <text:s text:c="9"/>mccallum.txt <text:s text:c="2"/></text:p>
      <text:p text:style-name="P4"><text:soft-page-break/>Aaron H. Saunders <text:s text:c="23"/>2/4/1849 - 4/20/1920 <text:s text:c="10"/>henderso.txt <text:s text:c="2"/></text:p>
      <text:p text:style-name="P4">Aaron Leo Saunders <text:s text:c="22"/>1893 - 1981 <text:s text:c="19"/>biscoecm.txt <text:s text:c="2"/></text:p>
      <text:p text:style-name="P4">Aaron Leon Capel <text:s text:c="24"/>1900 - 1972 <text:s text:c="19"/>southsid.txt <text:s text:c="2"/></text:p>
      <text:p text:style-name="P4">Aaron Saunders <text:s text:c="26"/>1857 - 1896 <text:s text:c="19"/>macedopc.txt <text:s text:c="2"/></text:p>
      <text:p text:style-name="P4">Aaron Shane Kenny <text:s text:c="23"/>1975 Infancy <text:s text:c="18"/>callicut.txt <text:s text:c="2"/></text:p>
      <text:p text:style-name="P4">Abagail K. Poole <text:s text:c="24"/>4/1/1877 - 10/6/1958 <text:s text:c="10"/>biscoecm.txt <text:s text:c="2"/></text:p>
      <text:p text:style-name="P4">Abagail T. Rush Harris <text:s text:c="18"/>2/12/1818 - 3/18/1904 <text:s text:c="9"/>sharonce.txt <text:s text:c="2"/></text:p>
      <text:p text:style-name="P4">Abbie Cotton <text:s text:c="28"/>1839 - 1906 <text:s text:c="19"/>southsid.txt <text:s text:c="2"/></text:p>
      <text:p text:style-name="P4">Abbie Hall <text:s text:c="30"/>1/28/1895 - 5/17/1922 <text:s text:c="9"/>uwharrie.txt <text:s text:c="2"/></text:p>
      <text:p text:style-name="P4">Abbie Louise Klass <text:s text:c="22"/>10/13/1965 - 2/18/1966 <text:s text:c="8"/>uwharrie.txt <text:s text:c="2"/></text:p>
      <text:p text:style-name="P4">Abbie McAulay <text:s text:c="27"/>1876 - 1971 <text:s text:c="19"/>wadebapt.txt <text:s text:c="2"/></text:p>
      <text:p text:style-name="P4">Abbie Rush Deaton <text:s text:c="23"/>1/5/1884 - 12/1/1961 <text:s text:c="10"/>candortn.txt <text:s text:c="2"/></text:p>
      <text:p text:style-name="P4">Abbie Russell Morris <text:s text:c="20"/>10/18/1901 - 6/21/1902 <text:s text:c="8"/>prospecc.txt <text:s text:c="2"/></text:p>
      <text:p text:style-name="P4">Abbie S. Lemmons <text:s text:c="24"/>1889 - 1980 <text:s text:c="19"/>lammonds.txt <text:s text:c="2"/></text:p>
      <text:p text:style-name="P4">Abbie S. McLendon <text:s text:c="23"/>1890 - 1970 <text:s text:c="19"/>candortn.txt <text:s text:c="2"/></text:p>
      <text:p text:style-name="P4">Abbie Saunders <text:s text:c="26"/>10/17/1862 - 5/30/1960 <text:s text:c="8"/>parsons2.txt <text:s text:c="2"/></text:p>
      <text:p text:style-name="P4">Abe L. Lewis <text:s text:c="28"/>12/22/1898 - 4/11/1971 <text:s text:c="8"/>meltongr.txt <text:s text:c="2"/></text:p>
      <text:p text:style-name="P4">Abedee Blake <text:s text:c="28"/>4/16/1922 - 7/26/1980 <text:s text:c="9"/>candortn.txt <text:s text:c="2"/></text:p>
      <text:p text:style-name="P4">Abibal Russell Henderson <text:s text:c="16"/>1845 - 1927 <text:s text:c="19"/>southsid.txt <text:s text:c="2"/></text:p>
      <text:p text:style-name="P4">Abner E. Blake <text:s text:c="26"/>7/5/1868 - 2/23/1947 <text:s text:c="10"/>blakwood.txt <text:s text:c="2"/></text:p>
      <text:p text:style-name="P4">Abram B. Cochran <text:s text:c="24"/>1875 - 1933 <text:s text:c="19"/>lilriver.txt <text:s text:c="2"/></text:p>
      <text:p text:style-name="P4">Ada A. Floyd Morris <text:s text:c="21"/>8/28/1876 - 5/24/1947 <text:s text:c="9"/>mtcarmel.txt <text:s text:c="2"/></text:p>
      <text:p text:style-name="P4">Ada Alice Wilson Watson <text:s text:c="17"/>4/10/1894 - 1986 <text:s text:c="14"/>wadebapt.txt <text:s text:c="2"/></text:p>
      <text:p text:style-name="P4">Ada Campbell Greene Greene <text:s text:c="14"/>2/23/1897 - 2/2/1980 <text:s text:c="10"/>hickoryg.txt <text:s text:c="2"/></text:p>
      <text:p text:style-name="P4">Ada Cole <text:s text:c="32"/>9/29/1892 - 8/3/1966 <text:s text:c="10"/>pleashi1.txt <text:s text:c="2"/></text:p>
      <text:p text:style-name="P4">Ada F. Mullinix Harris <text:s text:c="18"/>11/18/1878 - 1/4/1961 <text:s text:c="9"/>uwharrie.txt <text:s text:c="2"/></text:p>
      <text:p text:style-name="P4">Ada Jane Poole <text:s text:c="26"/>11/18/1882 Infancy <text:s text:c="12"/>sulphspr.txt <text:s text:c="2"/></text:p>
      <text:p text:style-name="P4">Ada L. Hall Smith <text:s text:c="23"/>10/1/1890 - 7/22/1929 <text:s text:c="9"/>lachumcc.txt <text:s text:c="2"/></text:p>
      <text:p text:style-name="P4">Ada L. Merritt Webb <text:s text:c="21"/>1890 - 1927 <text:s text:c="19"/>wadebapt.txt <text:s text:c="2"/></text:p>
      <text:p text:style-name="P4">Ada Loretta Harris <text:s text:c="22"/>8/10/1900 - 2/24/1950 <text:s text:c="9"/>mccallum.txt <text:s text:c="2"/></text:p>
      <text:p text:style-name="P4">Ada Poole Palmer <text:s text:c="24"/>1/13/1895 - 1/23/1983 <text:s text:c="9"/>biscoecm.txt <text:s text:c="2"/></text:p>
      <text:p text:style-name="P4">Ada R. McNeill Haywood <text:s text:c="18"/>6/28/1901 - 1987 <text:s text:c="14"/>biscoecm.txt <text:s text:c="2"/></text:p>
      <text:p text:style-name="P4">Ada S. Brown <text:s text:c="28"/>1879 - 1963 <text:s text:c="19"/>southsid.txt <text:s text:c="2"/></text:p>
      <text:p text:style-name="P4">Ada S. McQueen <text:s text:c="26"/>1902 - 1980 <text:s text:c="19"/>lilriver.txt <text:s text:c="2"/></text:p>
      <text:p text:style-name="P4">Ada S. Morris Smith <text:s text:c="21"/>5/30/1883 - 5/19/1944 <text:s text:c="9"/>lachumcc.txt <text:s text:c="2"/></text:p>
      <text:p text:style-name="P4">Ada Saunders Hamilton <text:s text:c="19"/>6/15/1883 - 6/21/1974 <text:s text:c="9"/>lovejo02.txt <text:s text:c="2"/></text:p>
      <text:p text:style-name="P4"><text:soft-page-break/>Ada Stephens <text:s text:c="28"/>5/18/1890 - 7/9/1964 <text:s text:c="10"/>whiteoak.txt <text:s text:c="2"/></text:p>
      <text:p text:style-name="P4">Ada W. Blankenship <text:s text:c="22"/>1881 - 1940 <text:s text:c="19"/>southsid.txt <text:s text:c="2"/></text:p>
      <text:p text:style-name="P4">Adaline Chisholm <text:s text:c="24"/>3/10/1815 - 1/23/1816 <text:s text:c="9"/>luther01.txt <text:s text:c="2"/></text:p>
      <text:p text:style-name="P4">Adam C Bowers <text:s text:c="27"/>7/17/1927 - 11/14/1989 <text:s text:c="8"/>communit.txt <text:s text:c="2"/></text:p>
      <text:p text:style-name="P4">Adam J. Freeman <text:s text:c="25"/>1888 - 1976 <text:s text:c="19"/>startown.txt <text:s text:c="2"/></text:p>
      <text:p text:style-name="P4">Adam J. Lockhart <text:s text:c="24"/>3/31/1905 - 12/18/1923 <text:s text:c="8"/>libertyh.txt <text:s text:c="2"/></text:p>
      <text:p text:style-name="P4">Adam Lassiter Johnson <text:s text:c="19"/>11/24/1917 - 3/16/1979 <text:s text:c="8"/>laurelhi.txt <text:s text:c="2"/></text:p>
      <text:p text:style-name="P4">Adam Lee Talbert <text:s text:c="24"/>12/16/1895 Infancy <text:s text:c="12"/>lachumcc.txt <text:s text:c="2"/></text:p>
      <text:p text:style-name="P4">Adam Roy Morris <text:s text:c="25"/>1878 - 1957 <text:s text:c="19"/>stoneypt.txt <text:s text:c="2"/></text:p>
      <text:p text:style-name="P4">Adam T. Epps <text:s text:c="28"/>5/5/1905 - 9/29/1905 <text:s text:c="10"/>whipwill.txt <text:s text:c="2"/></text:p>
      <text:p text:style-name="P4">Adam Thompson <text:s text:c="27"/>1854 - 11/8/1888 <text:s text:c="14"/>mtcarmel.txt <text:s text:c="2"/></text:p>
      <text:p text:style-name="P4">Adam Thompson <text:s text:c="27"/>1854 -11/8/1888 <text:s text:c="15"/>hollymnt.txt <text:s text:c="2"/></text:p>
      <text:p text:style-name="P4">Addie B. Cotton <text:s text:c="25"/>1908 - 1910 <text:s text:c="19"/>southsid.txt <text:s text:c="2"/></text:p>
      <text:p text:style-name="P4">Addie B. Cotton Pemberton <text:s text:c="15"/>1866 - 1906 <text:s text:c="19"/>southsid.txt <text:s text:c="2"/></text:p>
      <text:p text:style-name="P4">Addie B. Reeves <text:s text:c="25"/>11/22/1877 - 1/1/1892 <text:s text:c="9"/>lachumcc.txt <text:s text:c="2"/></text:p>
      <text:p text:style-name="P4">Addie Bee Morris Cecil <text:s text:c="18"/>8/18/1909 - 3/21/1977 <text:s text:c="9"/>uwharrie.txt <text:s text:c="2"/></text:p>
      <text:p text:style-name="P4">Addie Bee Morris Russell <text:s text:c="16"/>5/9/1914 - 11/21/1941 <text:s text:c="9"/>uwharrie.txt <text:s text:c="2"/></text:p>
      <text:p text:style-name="P4">Addie E. Chisholm Robinson <text:s text:c="14"/>12/4/1881 - 11/10/1921 <text:s text:c="8"/>chisholm.txt <text:s text:c="2"/></text:p>
      <text:p text:style-name="P4">Addie E. Haywood <text:s text:c="24"/>1887 - 1969 <text:s text:c="19"/>candortn.txt <text:s text:c="2"/></text:p>
      <text:p text:style-name="P4">Addie E. Stutts Thomas <text:s text:c="18"/>4/13/1884 - 9/21/1972 <text:s text:c="9"/>pleashi1.txt <text:s text:c="2"/></text:p>
      <text:p text:style-name="P4">Addie Edgar Parker <text:s text:c="22"/>9/23/1915 - 4/5/1973 <text:s text:c="10"/>sharonce.txt <text:s text:c="2"/></text:p>
      <text:p text:style-name="P4">Addie K. Butler <text:s text:c="25"/>2/29/1880 - 12/14/1928 <text:s text:c="8"/>blakwood.txt <text:s text:c="2"/></text:p>
      <text:p text:style-name="P4">Addie L. Wooley Wallace <text:s text:c="17"/>1881 - 1965 <text:s text:c="19"/>southsid.txt <text:s text:c="2"/></text:p>
      <text:p text:style-name="P4">Addie Miriam Atkins <text:s text:c="21"/>1901 - 1904 <text:s text:c="19"/>shiloh3.txt <text:s text:c="3"/></text:p>
      <text:p text:style-name="P4">Addie Nelson White <text:s text:c="22"/>5/10/1901 - <text:s text:c="19"/>whiteoak.txt <text:s text:c="2"/></text:p>
      <text:p text:style-name="P4">Addie Russell <text:s text:c="27"/>10/12/1884 - 7/12/1889 <text:s text:c="8"/>macedumc.txt <text:s text:c="2"/></text:p>
      <text:p text:style-name="P4">Addie Russell Beaman <text:s text:c="20"/>6/25/1893 - 6/5/1949 <text:s text:c="10"/>lovejo02.txt <text:s text:c="2"/></text:p>
      <text:p text:style-name="P4">Addie Smith <text:s text:c="29"/>3/26/1883 - 8/8/1893 <text:s text:c="10"/>libertyh.txt <text:s text:c="2"/></text:p>
      <text:p text:style-name="P4">Adeline J. Harvel <text:s text:c="23"/>1894 - <text:s text:c="24"/>macedopc.txt <text:s text:c="2"/></text:p>
      <text:p text:style-name="P4">Adeline McAulay <text:s text:c="25"/>1825 - 1915 <text:s text:c="19"/>wadebapt.txt <text:s text:c="2"/></text:p>
      <text:p text:style-name="P4">Adeline Russell <text:s text:c="25"/>9/1/1865 - 4/8/1947 <text:s text:c="11"/>lovejo02.txt <text:s text:c="2"/></text:p>
      <text:p text:style-name="P4">Adiline Beane <text:s text:c="27"/>1867 - 1930 <text:s text:c="19"/>macedopc.txt <text:s text:c="2"/></text:p>
      <text:p text:style-name="P4">Adiline Harvel <text:s text:c="26"/>1864 - 1894 <text:s text:c="19"/>macedopc.txt <text:s text:c="2"/></text:p>
      <text:p text:style-name="P4">Adline Stafford <text:s text:c="25"/>1836 - 1925 <text:s text:c="19"/>lachumcc.txt <text:s text:c="2"/></text:p>
      <text:p text:style-name="P4">Adna C. Haywood <text:s text:c="25"/>12/24/1889 - 4/25/1972 <text:s text:c="8"/>sharonce.txt <text:s text:c="2"/></text:p>
      <text:p text:style-name="P4">Adolphus S. Moore <text:s text:c="23"/>10/19/1901 - 8/25/1964 <text:s text:c="8"/>southsid.txt <text:s text:c="2"/></text:p>
      <text:p text:style-name="P4"><text:soft-page-break/>Adrian E. Burkhead <text:s text:c="22"/>3/26/1891 - 2/26/1974 <text:s text:c="9"/>candortn.txt <text:s text:c="2"/></text:p>
      <text:p text:style-name="P4">Adrian Lindsey <text:s text:c="26"/>4/21/1992 Age 35 <text:s text:c="14"/>candortn.txt <text:s text:c="2"/></text:p>
      <text:p text:style-name="P4">Agnas C. Dunn <text:s text:c="27"/>1910 - <text:s text:c="24"/>wadebapt.txt <text:s text:c="2"/></text:p>
      <text:p text:style-name="P4">Agnas Haas Tomlinson <text:s text:c="20"/>3/8/1910 - 11/20/1959 <text:s text:c="9"/>candortn.txt <text:s text:c="2"/></text:p>
      <text:p text:style-name="P4">Agnes Gertrude McNeill <text:s text:c="18"/>3/12/1910 - <text:s text:c="19"/>biscoecm.txt <text:s text:c="2"/></text:p>
      <text:p text:style-name="P4">Agnes Howell Stout <text:s text:c="22"/>1913 - 1985 <text:s text:c="19"/>startown.txt <text:s text:c="2"/></text:p>
      <text:p text:style-name="P4">Agnes Mae Talbert <text:s text:c="23"/>5/20/1923 Infancy <text:s text:c="13"/>pleasgr1.txt <text:s text:c="2"/></text:p>
      <text:p text:style-name="P4">Agnes P. Talbert <text:s text:c="24"/>2/14/1868 11/20/1890 <text:s text:c="10"/>lachumcc.txt <text:s text:c="2"/></text:p>
      <text:p text:style-name="P4">Agnes S. Blake <text:s text:c="26"/>3/13/1914 - <text:s text:c="19"/>blakwood.txt <text:s text:c="2"/></text:p>
      <text:p text:style-name="P4">Alan Winborn Hulin <text:s text:c="22"/>3/6/1857 - 4/29/1937 <text:s text:c="10"/>lovejo02.txt <text:s text:c="2"/></text:p>
      <text:p text:style-name="P4">Albert Arthur Stewart <text:s text:c="19"/>8/5/1887 - 3/10/1979 <text:s text:c="10"/>biscoecm.txt <text:s text:c="2"/></text:p>
      <text:p text:style-name="P4">Albert Arthur Stewart <text:s text:c="19"/>8/5/1887 3/10/1977. <text:s text:c="11"/>macedopc.txt <text:s text:c="2"/></text:p>
      <text:p text:style-name="P4">Albert Bretsch <text:s text:c="26"/>1888 - 1963 <text:s text:c="19"/>sharonce.txt <text:s text:c="2"/></text:p>
      <text:p text:style-name="P4">Albert Brock Jr. <text:s text:c="24"/>1945 - 1982 <text:s text:c="19"/>whcbcc02.txt <text:s text:c="2"/></text:p>
      <text:p text:style-name="P4">Albert Eugene Matheson <text:s text:c="18"/>5/8/1904 - 5/8/1904 <text:s text:c="11"/>sharonce.txt <text:s text:c="2"/></text:p>
      <text:p text:style-name="P4">Albert F. Taylor <text:s text:c="24"/>1/6/1898 - 2/3/1898 <text:s text:c="11"/>lachumcc.txt <text:s text:c="2"/></text:p>
      <text:p text:style-name="P4">Albert Floyd Allen <text:s text:c="22"/>1903 - 1964 <text:s text:c="19"/>mtcarmel.txt <text:s text:c="2"/></text:p>
      <text:p text:style-name="P4">Albert Fountain <text:s text:c="25"/>1/22/1910 - 8/19/1910 <text:s text:c="9"/>lilriver.txt <text:s text:c="2"/></text:p>
      <text:p text:style-name="P4">Albert Franklin Brewer <text:s text:c="18"/>1911 - 1986 <text:s text:c="19"/>asburycm.txt <text:s text:c="2"/></text:p>
      <text:p text:style-name="P4">Albert Hix Tedder <text:s text:c="23"/>29 Dec 1924 AMM 2C USN SSGT USAF tedder01.txt <text:s text:c="2"/></text:p>
      <text:p text:style-name="P4">Albert J. Lassiter <text:s text:c="22"/>8/18/1891 - 10/29/1956 <text:s text:c="8"/>southsid.txt <text:s text:c="2"/></text:p>
      <text:p text:style-name="P4">Albert J. Redwine <text:s text:c="23"/>5/8/1878 - 7/8/1908 <text:s text:c="11"/>lachumcc.txt <text:s text:c="2"/></text:p>
      <text:p text:style-name="P4">Albert Lee Davis <text:s text:c="24"/>5/20/1943 - 10/20/1969 <text:s text:c="8"/>biscoecm.txt <text:s text:c="2"/></text:p>
      <text:p text:style-name="P4">Albert M. Coggin <text:s text:c="24"/>5/2/1879 - 3/9/1947 <text:s text:c="11"/>changrov.txt <text:s text:c="2"/></text:p>
      <text:p text:style-name="P4">Albert N. Brock <text:s text:c="25"/>1920 - 1972 <text:s text:c="19"/>whcbcc02.txt <text:s text:c="2"/></text:p>
      <text:p text:style-name="P4">Albert P. Treadgill <text:s text:c="21"/>1/16/1904 - 10/28/1970 <text:s text:c="8"/>candortn.txt <text:s text:c="2"/></text:p>
      <text:p text:style-name="P4">Albert R. Bowden <text:s text:c="24"/>2/20/1864 - 10/10/1937 <text:s text:c="8"/>sardsucc.txt <text:s text:c="2"/></text:p>
      <text:p text:style-name="P4">Albert Rankin Beane <text:s text:c="21"/>1/27/1897 - 1983 <text:s text:c="14"/>macedopc.txt <text:s text:c="2"/></text:p>
      <text:p text:style-name="P4">Albert Ray Stiller <text:s text:c="22"/>4/12/1912 - 10/9/1987 <text:s text:c="9"/>sharonce.txt <text:s text:c="2"/></text:p>
      <text:p text:style-name="P4">Albert Roscoe Sheffield <text:s text:c="17"/>5/7/1894 - 8/9/1924 <text:s text:c="11"/>oldcente.txt <text:s text:c="2"/></text:p>
      <text:p text:style-name="P4">Albert Shuford Morris <text:s text:c="19"/>8/24/1894 - 9/28/1949 <text:s text:c="9"/>mtcarmel.txt <text:s text:c="2"/></text:p>
      <text:p text:style-name="P4">Albert T. Hannah <text:s text:c="24"/>1931 - 1981 <text:s text:c="19"/>calvary1.txt <text:s text:c="2"/></text:p>
      <text:p text:style-name="P4">Albert W. "Boots" Cranford <text:s text:c="14"/>1/16/1910 - 4/29/1978 <text:s text:c="9"/>sharonce.txt <text:s text:c="2"/></text:p>
      <text:p text:style-name="P4">Albert W. Morgan <text:s text:c="24"/>1876 - 1929 <text:s text:c="19"/>macedumc.txt <text:s text:c="2"/></text:p>
      <text:p text:style-name="P4">Alberta Lilly Ridenhour <text:s text:c="17"/>6/23/1889 - 1/11/1976 <text:s text:c="9"/>sharonce.txt <text:s text:c="2"/></text:p>
      <text:p text:style-name="P4">Alberta P. Webb <text:s text:c="25"/>9/17/1900 - <text:s text:c="19"/>pleashi1.txt <text:s text:c="2"/></text:p>
      <text:p text:style-name="P4"><text:soft-page-break/>Alcon W. Hamilton <text:s text:c="23"/>9/15/1917 - 5/10/1967 <text:s text:c="9"/>lovejo02.txt <text:s text:c="2"/></text:p>
      <text:p text:style-name="P4">Alda B. Porter <text:s text:c="26"/>1895 - <text:s text:c="24"/>macedopc.txt <text:s text:c="2"/></text:p>
      <text:p text:style-name="P4">Alda Florence Page <text:s text:c="22"/>1886 - 1964 <text:s text:c="19"/>asburycm.txt <text:s text:c="2"/></text:p>
      <text:p text:style-name="P4">Aldena Sexton Hannah <text:s text:c="20"/>1933 - <text:s text:c="24"/>southsid.txt <text:s text:c="2"/></text:p>
      <text:p text:style-name="P4">Aleen F. Craven <text:s text:c="25"/>4/4/1924 - 6/29/1969 <text:s text:c="10"/>pleashi1.txt <text:s text:c="2"/></text:p>
      <text:p text:style-name="P4">Aleene Huneycutt <text:s text:c="24"/>10/1/1925 - 12/13/1929 <text:s text:c="8"/>uwharrie.txt <text:s text:c="2"/></text:p>
      <text:p text:style-name="P4">Aleine McDonald Smitherman <text:s text:c="14"/>1922 - 1979 <text:s text:c="19"/>southsid.txt <text:s text:c="2"/></text:p>
      <text:p text:style-name="P4">Alemeda Grace Russell Calvin <text:s text:c="12"/>1911 - 1980 <text:s text:c="19"/>southsid.txt <text:s text:c="2"/></text:p>
      <text:p text:style-name="P4">Alene B. Barnes <text:s text:c="25"/>10/10/1927 - 10/29/1968 <text:s text:c="7"/>hollymnt.txt <text:s text:c="2"/></text:p>
      <text:p text:style-name="P4">Alene H. Crump <text:s text:c="26"/>1924 - 1965 <text:s text:c="19"/>sharonce.txt <text:s text:c="2"/></text:p>
      <text:p text:style-name="P4">Alex Dennis <text:s text:c="29"/>2/7/1928 - 12/4/1928 <text:s text:c="10"/>libertyh.txt <text:s text:c="2"/></text:p>
      <text:p text:style-name="P4">Alex E. Beaman <text:s text:c="26"/>2/15/1887 <text:s text:c="21"/>henderso.txt <text:s text:c="2"/></text:p>
      <text:p text:style-name="P4">Alex E. Staley <text:s text:c="26"/>1892 - 1978 <text:s text:c="19"/>etherplt.txt <text:s text:c="2"/></text:p>
      <text:p text:style-name="P4">Alex Freeman <text:s text:c="28"/>1881 - 1952 <text:s text:c="19"/>freeman.txt <text:s text:c="3"/></text:p>
      <text:p text:style-name="P4">Alex Joshua Martin <text:s text:c="22"/>1841 - 1853 <text:s text:c="19"/>martin1.txt <text:s text:c="3"/></text:p>
      <text:p text:style-name="P4">Alex L. Hursey <text:s text:c="26"/>1876 - 1951 <text:s text:c="19"/>freeman.txt <text:s text:c="3"/></text:p>
      <text:p text:style-name="P4">Alex Lammonds <text:s text:c="27"/>1817 - 1822 <text:s text:c="19"/>lammonds.txt <text:s text:c="2"/></text:p>
      <text:p text:style-name="P4">Alex McMillan <text:s text:c="27"/>11/4/1868 - 1/17/1970 <text:s text:c="9"/>lilriver.txt <text:s text:c="2"/></text:p>
      <text:p text:style-name="P4">Alex Powell <text:s text:c="29"/>1838 - 1/15/1920 <text:s text:c="14"/>rharris1.txt <text:s text:c="2"/></text:p>
      <text:p text:style-name="P4">Alex Ralph Park <text:s text:c="25"/>7/13/1914 - 3/6/1978 <text:s text:c="10"/>laurelhi.txt <text:s text:c="2"/></text:p>
      <text:p text:style-name="P4">Alex Russell <text:s text:c="28"/>29 March 1834 19 November 1913 russel01.txt <text:s text:c="2"/></text:p>
      <text:p text:style-name="P4">Alexander A. Maness Jr. <text:s text:c="17"/>8/16/1914 - 4/30/1968 <text:s text:c="9"/>biscoecm.txt <text:s text:c="2"/></text:p>
      <text:p text:style-name="P4">Alexander A. Waisner <text:s text:c="20"/>8/7/1810 - 5/6/1897 <text:s text:c="11"/>lachumcc.txt <text:s text:c="2"/></text:p>
      <text:p text:style-name="P4">Alexander Campbell <text:s text:c="22"/>1852 - 1933 <text:s text:c="19"/>chancey.txt <text:s text:c="3"/></text:p>
      <text:p text:style-name="P4">Alexander F. Cagle <text:s text:c="22"/>5/3/1908 - 2/15/1973 <text:s text:c="10"/>laurelhi.txt <text:s text:c="2"/></text:p>
      <text:p text:style-name="P4">Alexander Frank Thompson <text:s text:c="16"/>1871 - 1936 <text:s text:c="19"/>southsid.txt <text:s text:c="2"/></text:p>
      <text:p text:style-name="P4">Alexander Freeman <text:s text:c="23"/>11/19/1863 - 7/6/1949 <text:s text:c="9"/>biscoecm.txt <text:s text:c="2"/></text:p>
      <text:p text:style-name="P4">Alexander Harris <text:s text:c="24"/>9/22/1828 - 10/2/1931 <text:s text:c="9"/>stoneypt.txt <text:s text:c="2"/></text:p>
      <text:p text:style-name="P4">Alexander M. Luther <text:s text:c="21"/>7/11/1912 - 12/28/1973 <text:s text:c="8"/>sharonce.txt <text:s text:c="2"/></text:p>
      <text:p text:style-name="P4">Alexander Martin McKinnon <text:s text:c="15"/>5/9/1851 - 2/11/1873 <text:s text:c="10"/>sharonce.txt <text:s text:c="2"/></text:p>
      <text:p text:style-name="P4">Alexander McKinnon <text:s text:c="22"/>10/27/1814 - 7/5/1886 <text:s text:c="9"/>sharonce.txt <text:s text:c="2"/></text:p>
      <text:p text:style-name="P4">Alexander McRae <text:s text:c="25"/>7/15/1831 - 10/12/1863 <text:s text:c="8"/>sharonce.txt <text:s text:c="2"/></text:p>
      <text:p text:style-name="P4">Alexander Patterson "Sandy" Leach <text:s text:c="7"/>5/1/1830 -3/14/1915 <text:s text:c="11"/>leachfam.txt <text:s text:c="2"/></text:p>
      <text:p text:style-name="P4">Alexander Roy Campbell <text:s text:c="18"/>11/13/1947 - 9/5/1968 <text:s text:c="9"/>candortn.txt <text:s text:c="2"/></text:p>
      <text:p text:style-name="P4">Alexander Saunders <text:s text:c="22"/>5/30/1887 - 8/18/1936 <text:s text:c="9"/>startown.txt <text:s text:c="2"/></text:p>
      <text:p text:style-name="P4">Alexander Scarborough <text:s text:c="19"/>1856 - 1936 <text:s text:c="19"/>sharonce.txt <text:s text:c="2"/></text:p>
      <text:p text:style-name="P4"><text:soft-page-break/>Alexander Turner <text:s text:c="24"/>7/9/1896 - 10/29/1945 <text:s text:c="9"/>uwharrie.txt <text:s text:c="2"/></text:p>
      <text:p text:style-name="P4">Alexander Walter Robinson <text:s text:c="15"/>2/22/1851 - 1/22/1939 <text:s text:c="9"/>sharonce.txt <text:s text:c="2"/></text:p>
      <text:p text:style-name="P4">Alfred Axman <text:s text:c="28"/>1900 - 1965 <text:s text:c="19"/>southsid.txt <text:s text:c="2"/></text:p>
      <text:p text:style-name="P4">Alfred C. "Moke" Russell <text:s text:c="16"/>10/29/1898 - 6/1/1962 <text:s text:c="9"/>southsid.txt <text:s text:c="2"/></text:p>
      <text:p text:style-name="P4">Alfred C. Halton <text:s text:c="24"/>3/13/1876 - 12/1/1957 <text:s text:c="9"/>lovejo02.txt <text:s text:c="2"/></text:p>
      <text:p text:style-name="P4">Alfred Clayton Smith <text:s text:c="20"/>10/17/1905 - 4/11/1926 <text:s text:c="8"/>oldcente.txt <text:s text:c="2"/></text:p>
      <text:p text:style-name="P4">Alfred Doby <text:s text:c="29"/>4/1/1880 - 1/16/1923 <text:s text:c="10"/>uwharrie.txt <text:s text:c="2"/></text:p>
      <text:p text:style-name="P4">Alfred E. Gibson <text:s text:c="24"/>1928 - 1968 <text:s text:c="19"/>southsid.txt <text:s text:c="2"/></text:p>
      <text:p text:style-name="P4">Alfred Eugene Gardner <text:s text:c="19"/>4/24/1948 - 4/31/1948 <text:s text:c="9"/>littlriv.txt <text:s text:c="2"/></text:p>
      <text:p text:style-name="P4">Alfred F. Freeman <text:s text:c="23"/>1883 - 1936 <text:s text:c="19"/>southsid.txt <text:s text:c="2"/></text:p>
      <text:p text:style-name="P4">Alfred H. Campbell <text:s text:c="22"/>1937 - 1985 <text:s text:c="19"/>candortn.txt <text:s text:c="2"/></text:p>
      <text:p text:style-name="P4">Alfred Lee Greene <text:s text:c="23"/>6/28/1923 - 7/7/1975 <text:s text:c="10"/>greepars.txt <text:s text:c="2"/></text:p>
      <text:p text:style-name="P4">Alfred Lowdermilk Jr. <text:s text:c="19"/>2/20/1887 - 1/7/1977 <text:s text:c="10"/>sharonce.txt <text:s text:c="2"/></text:p>
      <text:p text:style-name="P4">Alfred R. Moore <text:s text:c="25"/>6-10-1849 - 9-17-1927 <text:s text:c="9"/>moore01.txt <text:s text:c="3"/></text:p>
      <text:p text:style-name="P4">Alfred Smith <text:s text:c="28"/>5/15/1829 - 7/28/1906 <text:s text:c="9"/>oldcente.txt <text:s text:c="2"/></text:p>
      <text:p text:style-name="P4">Alfred T. Strother <text:s text:c="22"/>4/26/1886 - 2/11/1971 <text:s text:c="9"/>candortn.txt <text:s text:c="2"/></text:p>
      <text:p text:style-name="P4">Alfred W. Criscoe <text:s text:c="23"/>10/9/1878 - 12/8/1940 <text:s text:c="9"/>pleashi1.txt <text:s text:c="2"/></text:p>
      <text:p text:style-name="P4">Alfred W. Lewis <text:s text:c="25"/>1/13/1911 - 3/3/1965 <text:s text:c="10"/>pleasgr1.txt <text:s text:c="2"/></text:p>
      <text:p text:style-name="P4">Algie Monroe Thompson <text:s text:c="19"/>1906 - 1968 <text:s text:c="19"/>stoneypt.txt <text:s text:c="2"/></text:p>
      <text:p text:style-name="P4">Alica V. Parnell <text:s text:c="24"/>9/25/1892 - 10/30/1892 <text:s text:c="8"/>mtcarmel.txt <text:s text:c="2"/></text:p>
      <text:p text:style-name="P4">Alice B. Watkins <text:s text:c="24"/>1/10/1884 - 4/1980 <text:s text:c="12"/>southsid.txt <text:s text:c="2"/></text:p>
      <text:p text:style-name="P4">Alice Baldwin Skinner <text:s text:c="19"/>11/7/1883 - 6/7/1957 <text:s text:c="10"/>sharonce.txt <text:s text:c="2"/></text:p>
      <text:p text:style-name="P4">Alice Barringer McAulay <text:s text:c="17"/>5/31/1853 - 11/26/1943 <text:s text:c="8"/>sharonce.txt <text:s text:c="2"/></text:p>
      <text:p text:style-name="P4">Alice Bell Carter <text:s text:c="23"/>1896 - 1927 <text:s text:c="19"/>southsid.txt <text:s text:c="2"/></text:p>
      <text:p text:style-name="P4">Alice Blanche Sedberry <text:s text:c="18"/>8/18/1875 - 6/7/1936 <text:s text:c="10"/>pleasgr1.txt <text:s text:c="2"/></text:p>
      <text:p text:style-name="P4">Alice C. Thomas <text:s text:c="25"/>2/21/1895 - 3/23/1978 <text:s text:c="9"/>pleashi1.txt <text:s text:c="2"/></text:p>
      <text:p text:style-name="P4">Alice E. Smith <text:s text:c="26"/>9/18/1870 - 9/25/1933 <text:s text:c="9"/>oldcente.txt <text:s text:c="2"/></text:p>
      <text:p text:style-name="P4">Alice Freeman Scarborough <text:s text:c="15"/>4/20/1892 - 3/24/1976 <text:s text:c="9"/>sharonce.txt <text:s text:c="2"/></text:p>
      <text:p text:style-name="P4">Alice G. Bridges <text:s text:c="24"/>1/14/1855 - 7/27/1932 <text:s text:c="9"/>meltongr.txt <text:s text:c="2"/></text:p>
      <text:p text:style-name="P4">Alice Geraldine Haywood <text:s text:c="17"/>7/12/1927 - 4/8/1928 <text:s text:c="10"/>oldcente.txt <text:s text:c="2"/></text:p>
      <text:p text:style-name="P4">Alice Graham Wilson <text:s text:c="21"/>9/6/1903 - 4/7/1969 <text:s text:c="11"/>pleashi1.txt <text:s text:c="2"/></text:p>
      <text:p text:style-name="P4">Alice Greene <text:s text:c="28"/>5/18/1891 - 4/28/1971 <text:s text:c="9"/>mccallum.txt <text:s text:c="2"/></text:p>
      <text:p text:style-name="P4">Alice H. McNeill <text:s text:c="24"/>4/22/1902 - 5/15/1974 <text:s text:c="9"/>hollymnt.txt <text:s text:c="2"/></text:p>
      <text:p text:style-name="P4">Alice H. Parker Haywood <text:s text:c="17"/>8/25/1862 - 10/28/1953 <text:s text:c="8"/>sharonce.txt <text:s text:c="2"/></text:p>
      <text:p text:style-name="P4">Alice Haithcock Liske <text:s text:c="19"/>1883 - 1960 <text:s text:c="19"/>southsid.txt <text:s text:c="2"/></text:p>
      <text:p text:style-name="P4">Alice Harris <text:s text:c="28"/>10/8/1875 - 1/1912 <text:s text:c="12"/>macedumc.txt <text:s text:c="2"/></text:p>
      <text:p text:style-name="P4"><text:soft-page-break/>Alice J. Hurley <text:s text:c="25"/>8/17/1884 - 5/19/1971 <text:s text:c="9"/>biscoecm.txt <text:s text:c="2"/></text:p>
      <text:p text:style-name="P4">Alice Jane Maske <text:s text:c="24"/>7/22/1889 - 5/1/1930 <text:s text:c="10"/>maskecem.txt <text:s text:c="2"/></text:p>
      <text:p text:style-name="P4">Alice Johnson Morgan <text:s text:c="20"/>7/13/1911 - <text:s text:c="19"/>lovejo02.txt <text:s text:c="2"/></text:p>
      <text:p text:style-name="P4">Alice L. Auman <text:s text:c="26"/>5/26/1882 - 3/6/1971 <text:s text:c="10"/>asburycm.txt <text:s text:c="2"/></text:p>
      <text:p text:style-name="P4">Alice Lee Dennis Reynolds <text:s text:c="15"/>1/5/1912 - 6/9/1983 <text:s text:c="11"/>southsid.txt <text:s text:c="2"/></text:p>
      <text:p text:style-name="P4">Alice Lilly Sedberry <text:s text:c="20"/>6/21/1877 - 5/19/1959 <text:s text:c="9"/>sharonce.txt <text:s text:c="2"/></text:p>
      <text:p text:style-name="P4">Alice Lily <text:s text:c="30"/>4/6/1860 - 12/6/1862 <text:s text:c="10"/>cookefam.txt <text:s text:c="2"/></text:p>
      <text:p text:style-name="P4">Alice M. Ballard <text:s text:c="24"/>1912 - <text:s text:c="24"/>biscoecm.txt <text:s text:c="2"/></text:p>
      <text:p text:style-name="P4">Alice M. Freeman <text:s text:c="24"/>1894 - 1981 <text:s text:c="19"/>etherplt.txt <text:s text:c="2"/></text:p>
      <text:p text:style-name="P4">Alice M. Richardson <text:s text:c="21"/>1916 - 1966 <text:s text:c="19"/>southsid.txt <text:s text:c="2"/></text:p>
      <text:p text:style-name="P4">Alice M. Waiser <text:s text:c="25"/>7/14/1898 - 12/10/1975 <text:s text:c="8"/>biscoecm.txt <text:s text:c="2"/></text:p>
      <text:p text:style-name="P4">Alice McAulay <text:s text:c="27"/>9/23/1899 - 10/26/1899 <text:s text:c="8"/>sharonce.txt <text:s text:c="2"/></text:p>
      <text:p text:style-name="P4">Alice Morris Thompson <text:s text:c="19"/>5/26/1889 - 1/30/1976 <text:s text:c="9"/>uwharrie.txt <text:s text:c="2"/></text:p>
      <text:p text:style-name="P4">Alice Nelson Thomas <text:s text:c="21"/>4/2/1865 - 12/21/1947 <text:s text:c="9"/>pleashi1.txt <text:s text:c="2"/></text:p>
      <text:p text:style-name="P4">Alice P. McMaster <text:s text:c="23"/>6/16/1856 - 2/13/1937 <text:s text:c="9"/>macedopc.txt <text:s text:c="2"/></text:p>
      <text:p text:style-name="P4">Alice R. Blake <text:s text:c="26"/>6/14/1893 - 4/24/1972 <text:s text:c="9"/>southsid.txt <text:s text:c="2"/></text:p>
      <text:p text:style-name="P4">Alice Russell Crump <text:s text:c="21"/>2/1/1892 - 3/15/1981 <text:s text:c="10"/>sharonce.txt <text:s text:c="2"/></text:p>
      <text:p text:style-name="P4">Alice Shamburger <text:s text:c="24"/>9/21/1897 - 3/4/1927 <text:s text:c="10"/>biscoecm.txt <text:s text:c="2"/></text:p>
      <text:p text:style-name="P4">Alice Smith Larsen <text:s text:c="22"/>1905 - 1969 <text:s text:c="19"/>southsid.txt <text:s text:c="2"/></text:p>
      <text:p text:style-name="P4">Alice W. Russell <text:s text:c="24"/>11/4/1890 - 7/14/1985 <text:s text:c="9"/>southsid.txt <text:s text:c="2"/></text:p>
      <text:p text:style-name="P4">Alice Warner Batten <text:s text:c="21"/>1902 - 1952 <text:s text:c="19"/>southsid.txt <text:s text:c="2"/></text:p>
      <text:p text:style-name="P4">Alicia E. Lee <text:s text:c="27"/>12/11/1913 - <text:s text:c="18"/>stoneypt.txt <text:s text:c="2"/></text:p>
      <text:p text:style-name="P4">Alicia M. Bostic <text:s text:c="24"/>18 Dec 1982 21 May 2001 <text:s text:c="7"/>oliver01.txt <text:s text:c="2"/></text:p>
      <text:p text:style-name="P4">Allan Thomas Parsons <text:s text:c="20"/>8/3/1906 - 5/11/1979 <text:s text:c="10"/>laurelhi.txt <text:s text:c="2"/></text:p>
      <text:p text:style-name="P4">Allen B. Thompson <text:s text:c="23"/>5/7/1908 - 8/6/1971 <text:s text:c="11"/>stoneypt.txt <text:s text:c="2"/></text:p>
      <text:p text:style-name="P4">Allen Edgar Allred <text:s text:c="22"/>2/24/1909 - 7/17/1959 <text:s text:c="9"/>hollymnt.txt <text:s text:c="2"/></text:p>
      <text:p text:style-name="P4">Allen Emerson Britt <text:s text:c="21"/>4/28/1866 - 11/23/1951 <text:s text:c="8"/>macedopc.txt <text:s text:c="2"/></text:p>
      <text:p text:style-name="P4">Allen J. Brown <text:s text:c="26"/>12/10/1870 - 2/19/1948 <text:s text:c="8"/>stoneypt.txt <text:s text:c="2"/></text:p>
      <text:p text:style-name="P4">Allen McMillan <text:s text:c="26"/>11/16/1909 - 2/19/1980 <text:s text:c="8"/>lilriver.txt <text:s text:c="2"/></text:p>
      <text:p text:style-name="P4">Allen Octous Sneed <text:s text:c="22"/>3/19/1875 - 1/24/1969 <text:s text:c="9"/>littlriv.txt <text:s text:c="2"/></text:p>
      <text:p text:style-name="P4">Allen S. McCallum <text:s text:c="23"/>3/1/1925 - 11/25/1945 <text:s text:c="9"/>startown.txt <text:s text:c="2"/></text:p>
      <text:p text:style-name="P4">Allen Todd <text:s text:c="30"/>1921 - <text:s text:c="24"/>whcbcc02.txt <text:s text:c="2"/></text:p>
      <text:p text:style-name="P4">Allene Davis Ray <text:s text:c="24"/>9/1/1937 - 7/3/1969 <text:s text:c="11"/>newhope.txt <text:s text:c="3"/></text:p>
      <text:p text:style-name="P4">Allene Hix <text:s text:c="30"/>6/27/1900 - 12/23/1982 <text:s text:c="8"/>biscoecm.txt <text:s text:c="2"/></text:p>
      <text:p text:style-name="P4">Allie Lee Kellis Shaw <text:s text:c="19"/>8/17/1922 -8/30/1975 <text:s text:c="10"/>kellis01.txt <text:s text:c="2"/></text:p>
      <text:p text:style-name="P4">Allie Morgan Thompson <text:s text:c="19"/>4/2/1893 - 10/4/1928 <text:s text:c="10"/>stoneypt.txt <text:s text:c="2"/></text:p>
      <text:p text:style-name="P4"><text:soft-page-break/>Allie O. Haywood <text:s text:c="24"/>3/1/1865 - 12/31/1917 <text:s text:c="9"/>sharonce.txt <text:s text:c="2"/></text:p>
      <text:p text:style-name="P4">Allie Thompson <text:s text:c="26"/>1916 - <text:s text:c="24"/>wadebapt.txt <text:s text:c="2"/></text:p>
      <text:p text:style-name="P4">Allie W. Reynolds <text:s text:c="23"/>1872 - 1950 <text:s text:c="19"/>lilriver.txt <text:s text:c="2"/></text:p>
      <text:p text:style-name="P4">Allison Meade Monroe <text:s text:c="20"/>1944 <text:s text:c="26"/>biscoecm.txt <text:s text:c="2"/></text:p>
      <text:p text:style-name="P4">Alma A. Wright <text:s text:c="26"/>10/20/1900 - 2/10/1985 <text:s text:c="8"/>biscoecm.txt <text:s text:c="2"/></text:p>
      <text:p text:style-name="P4">Alma Ann Thomas <text:s text:c="25"/>2/1905 - 12/24/1905 <text:s text:c="11"/>pleashi1.txt <text:s text:c="2"/></text:p>
      <text:p text:style-name="P4">Alma Eve Napier <text:s text:c="25"/>5/2/1913 Infancy <text:s text:c="14"/>lachumcc.txt <text:s text:c="2"/></text:p>
      <text:p text:style-name="P4">Alma H. Guyer <text:s text:c="27"/>10/21/1904 - 3/18/1976 <text:s text:c="8"/>sharonce.txt <text:s text:c="2"/></text:p>
      <text:p text:style-name="P4">Alma Hoover Warner <text:s text:c="22"/>9/9/1908 - 11/5/1976 <text:s text:c="10"/>sharonce.txt <text:s text:c="2"/></text:p>
      <text:p text:style-name="P4">Alma Hunsucker Stacy <text:s text:c="20"/>10/20/1896 - 8/27/1939 <text:s text:c="8"/>libertyh.txt <text:s text:c="2"/></text:p>
      <text:p text:style-name="P4">Alma Mills Haywood <text:s text:c="22"/>10/23/1918 - 7/26/1986 <text:s text:c="8"/>sharonce.txt <text:s text:c="2"/></text:p>
      <text:p text:style-name="P4">Alma Mitta Cagle <text:s text:c="24"/>12/18/1910 - <text:s text:c="18"/>laurelhi.txt <text:s text:c="2"/></text:p>
      <text:p text:style-name="P4">Alma P. Furr <text:s text:c="28"/>4/20/1901 - 5/21/1958 <text:s text:c="9"/>whcbcc02.txt <text:s text:c="2"/></text:p>
      <text:p text:style-name="P4">Alma Poole <text:s text:c="30"/>6/15/1898 - 4/2/1921 <text:s text:c="10"/>biscoecm.txt <text:s text:c="2"/></text:p>
      <text:p text:style-name="P4">Alma Ruth Deaton <text:s text:c="24"/>8/19/1927 - 12/7/1931 <text:s text:c="9"/>pleashi1.txt <text:s text:c="2"/></text:p>
      <text:p text:style-name="P4">Alma Thomas <text:s text:c="29"/>10/25/1908 - 3/3/1934 <text:s text:c="9"/>pleashi1.txt <text:s text:c="2"/></text:p>
      <text:p text:style-name="P4">Alma Warner <text:s text:c="29"/>1896 - 1975 <text:s text:c="19"/>southsid.txt <text:s text:c="2"/></text:p>
      <text:p text:style-name="P4">Alman Harris <text:s text:c="28"/>1905 -1946 <text:s text:c="20"/>southsid.txt <text:s text:c="2"/></text:p>
      <text:p text:style-name="P4">Alms Gregg McCowan <text:s text:c="22"/>3/15/1890 - 12/15/1965 <text:s text:c="8"/>candortn.txt <text:s text:c="2"/></text:p>
      <text:p text:style-name="P4">Alonzo Bowers <text:s text:c="27"/>6/1/1909 - 1/8/1931 <text:s text:c="11"/>calvary1.txt <text:s text:c="2"/></text:p>
      <text:p text:style-name="P4">Alonzo F. Morris <text:s text:c="24"/>1899 - 1965 <text:s text:c="19"/>southsid.txt <text:s text:c="2"/></text:p>
      <text:p text:style-name="P4">Alonzo Knox Sedberry <text:s text:c="20"/>9/5/1901 - 4/26/1973 <text:s text:c="10"/>pleasgr1.txt <text:s text:c="2"/></text:p>
      <text:p text:style-name="P4">Alpha Stevens Mabe <text:s text:c="22"/>3/27/1896 - <text:s text:c="19"/>whiteoak.txt <text:s text:c="2"/></text:p>
      <text:p text:style-name="P4">Alsen Clyde Bennett <text:s text:c="21"/>4/16/1912 - 8/22/1942 <text:s text:c="9"/>lachumcc.txt <text:s text:c="2"/></text:p>
      <text:p text:style-name="P4">Alsen Clyde Lambert <text:s text:c="21"/>4/16/1912 - 8/22/1942 <text:s text:c="9"/>lachumcc.txt <text:s text:c="2"/></text:p>
      <text:p text:style-name="P4">Alsen Lambert <text:s text:c="27"/>10/25/1881 - 8/8/1915 <text:s text:c="9"/>lachumcc.txt <text:s text:c="2"/></text:p>
      <text:p text:style-name="P4">Alsey Cleveland Davis <text:s text:c="19"/>1/3/1892 - 12/12/1958 <text:s text:c="9"/>oldcente.txt <text:s text:c="2"/></text:p>
      <text:p text:style-name="P4">Alta Inez Britt <text:s text:c="25"/>1913 - 1977 <text:s text:c="19"/>southsid.txt <text:s text:c="2"/></text:p>
      <text:p text:style-name="P4">Altha Pike Chisholm <text:s text:c="21"/>9/10/1893 - 11/5/1957 <text:s text:c="9"/>startown.txt <text:s text:c="2"/></text:p>
      <text:p text:style-name="P4">Althea Mae Moore <text:s text:c="24"/>5/17/1891 - 4/6/1971 <text:s text:c="10"/>sharonce.txt <text:s text:c="2"/></text:p>
      <text:p text:style-name="P4">Altie G. Thompson <text:s text:c="23"/>3/5/1899 - 11/27/1958 <text:s text:c="9"/>bethelbt.txt <text:s text:c="2"/></text:p>
      <text:p text:style-name="P4">Alto Jane Haithcock Haywood <text:s text:c="13"/>3/26/1902 - 3/20/1982 <text:s text:c="9"/>sharonce.txt <text:s text:c="2"/></text:p>
      <text:p text:style-name="P4">Alton A. McKenzie <text:s text:c="23"/>5/31/1870 - 1/3/1871 <text:s text:c="10"/>sharonce.txt <text:s text:c="2"/></text:p>
      <text:p text:style-name="P4">Alton A. Yarboro <text:s text:c="24"/>12/19/1926 - 1/30/1985 <text:s text:c="8"/>lilriver.txt <text:s text:c="2"/></text:p>
      <text:p text:style-name="P4">Alton Augustus Russell <text:s text:c="18"/>2/10/1907 - 4/24/1907 <text:s text:c="9"/>lovejo02.txt <text:s text:c="2"/></text:p>
      <text:p text:style-name="P4">Alton Bowden <text:s text:c="28"/>8/23/1905 - 8/21/1910 <text:s text:c="9"/>sardsucc.txt <text:s text:c="2"/></text:p>
      <text:p text:style-name="P4"><text:soft-page-break/>Alton Gus Cagle <text:s text:c="25"/>3/29/1912 - 6/30/1984 <text:s text:c="9"/>laurelhi.txt <text:s text:c="2"/></text:p>
      <text:p text:style-name="P4">Alton Haywood <text:s text:c="27"/>9/24/1904 - 8/18/1980 <text:s text:c="9"/>meltongr.txt <text:s text:c="2"/></text:p>
      <text:p text:style-name="P4">Alton Medlin <text:s text:c="28"/>7/5/1904 - 10/21/1938 <text:s text:c="9"/>biscoecm.txt <text:s text:c="2"/></text:p>
      <text:p text:style-name="P4">Alvin M. Chappell <text:s text:c="23"/>7/29/1910 - 7/29/1969 <text:s text:c="9"/>candortn.txt <text:s text:c="2"/></text:p>
      <text:p text:style-name="P4">Alvin Reece Haywood <text:s text:c="21"/>1/15/1911 - 2/24/1936 <text:s text:c="9"/>meltongr.txt <text:s text:c="2"/></text:p>
      <text:p text:style-name="P4">Alvin Reeves <text:s text:c="28"/>10/14/1824 - 12/5/1906 <text:s text:c="8"/>macedumc.txt <text:s text:c="2"/></text:p>
      <text:p text:style-name="P4">Alvin Thomas Brock <text:s text:c="22"/>4/26/1918 - 3/23/1956 <text:s text:c="9"/>macedumc.txt <text:s text:c="2"/></text:p>
      <text:p text:style-name="P4">Alvis Burns Bruton <text:s text:c="22"/>6/9/1903 - 11/17/1969 <text:s text:c="9"/>sharonce.txt <text:s text:c="2"/></text:p>
      <text:p text:style-name="P4">Alvis Hazel Haithcock <text:s text:c="19"/>4/1/1918 - 8/28/1921 <text:s text:c="10"/>mtcarmel.txt <text:s text:c="2"/></text:p>
      <text:p text:style-name="P4">Alvis M. Dennis <text:s text:c="25"/>6/8/1909 - 6/18/1910 <text:s text:c="10"/>libertyh.txt <text:s text:c="2"/></text:p>
      <text:p text:style-name="P4">Amanda Beulah McRae Matheson <text:s text:c="12"/>2/14/1869 - 9/20/1955 <text:s text:c="9"/>sharonce.txt <text:s text:c="2"/></text:p>
      <text:p text:style-name="P4">Amanda Kay Whitley <text:s text:c="22"/>8/8/1985 - 8/9/1985 <text:s text:c="11"/>sharonce.txt <text:s text:c="2"/></text:p>
      <text:p text:style-name="P4">Amanda Williams McRae <text:s text:c="19"/>1821 - 1857 <text:s text:c="19"/>mcraecem.txt <text:s text:c="2"/></text:p>
      <text:p text:style-name="P4">Ambrose R. Dunn <text:s text:c="25"/>2/20/1871 - 2/29/1956 <text:s text:c="9"/>sharonce.txt <text:s text:c="2"/></text:p>
      <text:p text:style-name="P4">Amelia Corette Parsons <text:s text:c="18"/>11/25/1895 - 1/7/1896 <text:s text:c="9"/>parsons2.txt <text:s text:c="2"/></text:p>
      <text:p text:style-name="P4">Amelia McKinnon <text:s text:c="25"/>5/17/1809 - 4/3/1903 <text:s text:c="10"/>sharonce.txt <text:s text:c="2"/></text:p>
      <text:p text:style-name="P4">Amelia Scarboro <text:s text:c="25"/>6/22/1858 - 11/9/1884 <text:s text:c="9"/>sharonce.txt <text:s text:c="2"/></text:p>
      <text:p text:style-name="P4">Amon W. Thompson <text:s text:c="24"/>1898 - 1962 <text:s text:c="19"/>startown.txt <text:s text:c="2"/></text:p>
      <text:p text:style-name="P4">Amos Royal <text:s text:c="30"/>1887 - 1967 <text:s text:c="19"/>startown.txt <text:s text:c="2"/></text:p>
      <text:p text:style-name="P4">Amy Maynor Mauldin <text:s text:c="22"/>1909 - <text:s text:c="24"/>wadebapt.txt <text:s text:c="2"/></text:p>
      <text:p text:style-name="P4">Amy Morton <text:s text:c="30"/>1967 - <text:s text:c="24"/>southsid.txt <text:s text:c="2"/></text:p>
      <text:p text:style-name="P4">Amy Thompson <text:s text:c="28"/>1/13/1854 - 8/4/1924 <text:s text:c="10"/>stoneypt.txt <text:s text:c="2"/></text:p>
      <text:p text:style-name="P4">Analin Leach <text:s text:c="28"/>1891 - 1965 <text:s text:c="19"/>startown.txt <text:s text:c="2"/></text:p>
      <text:p text:style-name="P4">Analiza Ellen Bourroughs Thomas <text:s text:c="9"/>12/15/1878 - 12/18/1964 <text:s text:c="7"/>pleashi1.txt <text:s text:c="2"/></text:p>
      <text:p text:style-name="P4">Analizar Hamilton <text:s text:c="23"/>11/28/1873 - 12/22/1922 <text:s text:c="7"/>meltongr.txt <text:s text:c="2"/></text:p>
      <text:p text:style-name="P4">Andrea Lana Lee <text:s text:c="25"/>10/24/1982 - 3/31/1984 <text:s text:c="8"/>biscoecm.txt <text:s text:c="2"/></text:p>
      <text:p text:style-name="P4">Andrew Auman King <text:s text:c="23"/>1958 - <text:s text:c="24"/>southsid.txt <text:s text:c="2"/></text:p>
      <text:p text:style-name="P4">Andrew H. Hyde <text:s text:c="26"/>1880 - 1942 <text:s text:c="19"/>southsid.txt <text:s text:c="2"/></text:p>
      <text:p text:style-name="P4">Andrew Lee Hilliard <text:s text:c="21"/>1889 -1927 <text:s text:c="20"/>southsid.txt <text:s text:c="2"/></text:p>
      <text:p text:style-name="P4">Andrew Luck <text:s text:c="29"/>6/19/1847 - 9/9/1926 <text:s text:c="10"/>pleashi1.txt <text:s text:c="2"/></text:p>
      <text:p text:style-name="P4">Andrew Maiden <text:s text:c="27"/>1896 - 1970 <text:s text:c="19"/>shiloh3.txt <text:s text:c="3"/></text:p>
      <text:p text:style-name="P4">Andrew Rex Boatwright <text:s text:c="19"/>1896 - 1952 <text:s text:c="19"/>southsid.txt <text:s text:c="2"/></text:p>
      <text:p text:style-name="P4">Andrew Simmons <text:s text:c="26"/>6/1/1889 - <text:s text:c="20"/>whcbcc02.txt <text:s text:c="2"/></text:p>
      <text:p text:style-name="P4">Andy G. Muse <text:s text:c="28"/>3/1/1894 - 4/23/1986 <text:s text:c="10"/>pleashi1.txt <text:s text:c="2"/></text:p>
      <text:p text:style-name="P4">Angela Maria Thompson <text:s text:c="19"/>1/23/1990 age 18 <text:s text:c="14"/>whcbcc02.txt <text:s text:c="2"/></text:p>
      <text:p text:style-name="P4">Anguish Pat Ray Harris <text:s text:c="18"/>4/28/1903 - 10/11/1966 <text:s text:c="8"/>candortn.txt <text:s text:c="2"/></text:p>
      <text:p text:style-name="P4"><text:soft-page-break/>Angus Allen <text:s text:c="29"/>1880 - 1894 <text:s text:c="19"/>southsid.txt <text:s text:c="2"/></text:p>
      <text:p text:style-name="P4">Angus Gillis <text:s text:c="28"/>6/17/1776 - 3/26/1853 <text:s text:c="9"/>mccallum.txt <text:s text:c="2"/></text:p>
      <text:p text:style-name="P4">Angus Leach <text:s text:c="29"/>1834 - 1922 <text:s text:c="19"/>startown.txt <text:s text:c="2"/></text:p>
      <text:p text:style-name="P4">Angus McNeal Martin <text:s text:c="21"/>10/22/1927 - 1/5/1928 <text:s text:c="9"/>lilriver.txt <text:s text:c="2"/></text:p>
      <text:p text:style-name="P4">Anis L. Bondurant <text:s text:c="23"/>11/12/1917 - 8/30/1984 <text:s text:c="8"/>whiteoak.txt <text:s text:c="2"/></text:p>
      <text:p text:style-name="P4">Ann C. Greene <text:s text:c="27"/>4/19/1928 - 11/1/1980 <text:s text:c="9"/>hollymnt.txt <text:s text:c="2"/></text:p>
      <text:p text:style-name="P4">Ann Clark <text:s text:c="31"/>10/9/1928 - 5/5/1990 <text:s text:c="10"/>candor01.txt <text:s text:c="2"/></text:p>
      <text:p text:style-name="P4">Ann Eliza Nichols Blake <text:s text:c="17"/>3/16/1874 - 3/19/1920 <text:s text:c="9"/>mtcarmel.txt <text:s text:c="2"/></text:p>
      <text:p text:style-name="P4">Ann Eliza Saunders Dennis <text:s text:c="15"/>1/25/1866 - 2/1581940 <text:s text:c="9"/>uwharrie.txt <text:s text:c="2"/></text:p>
      <text:p text:style-name="P4">Ann M. Hudson <text:s text:c="27"/>2/4/1942 - 4/23/1942 <text:s text:c="10"/>blakwood.txt <text:s text:c="2"/></text:p>
      <text:p text:style-name="P4">Ann M. Morris <text:s text:c="27"/>1838 - 2/2/1884 <text:s text:c="15"/>mtcarmel.txt <text:s text:c="2"/></text:p>
      <text:p text:style-name="P4">Ann Mirah Morris Sedberry <text:s text:c="15"/>1855 - 1899 <text:s text:c="19"/>etherplt.txt <text:s text:c="2"/></text:p>
      <text:p text:style-name="P4">Ann Wooley <text:s text:c="30"/>1816 - 5/31/1886 <text:s text:c="14"/>wooley02.txt <text:s text:c="2"/></text:p>
      <text:p text:style-name="P4">Anna A. Hudson <text:s text:c="26"/>7/15/1939 - <text:s text:c="19"/>blakwood.txt <text:s text:c="2"/></text:p>
      <text:p text:style-name="P4">Anna C Clark <text:s text:c="28"/>12/18/1910 - 4/11/1983 <text:s text:c="8"/>laurelhi.txt <text:s text:c="2"/></text:p>
      <text:p text:style-name="P4">Anna Chandler <text:s text:c="27"/>8/3/1882 - 12/27/1960 <text:s text:c="9"/>macedumc.txt <text:s text:c="2"/></text:p>
      <text:p text:style-name="P4">Anna Chilton Robbins <text:s text:c="20"/>1897 - 1982 <text:s text:c="19"/>asburycm.txt <text:s text:c="2"/></text:p>
      <text:p text:style-name="P4">Anna D. Staley <text:s text:c="26"/>1892 - 1949 <text:s text:c="19"/>etherplt.txt <text:s text:c="2"/></text:p>
      <text:p text:style-name="P4">Anna E. Luther <text:s text:c="26"/>1852 - 1873 <text:s text:c="19"/>luther01.txt <text:s text:c="2"/></text:p>
      <text:p text:style-name="P4">Anna H. Auman <text:s text:c="27"/>11/24/1893 - 1/6/1960 <text:s text:c="9"/>biscoecm.txt <text:s text:c="2"/></text:p>
      <text:p text:style-name="P4">Anna Lisk Wright <text:s text:c="24"/>11/8/1887 - 6/25/1969 <text:s text:c="9"/>sharonce.txt <text:s text:c="2"/></text:p>
      <text:p text:style-name="P4">Anna M. Carter Frazier Vickers <text:s text:c="10"/>4/1/1866 - 10/18/1940 <text:s text:c="9"/>prospecc.txt <text:s text:c="2"/></text:p>
      <text:p text:style-name="P4">Anna M. Tedder Roberts <text:s text:c="18"/>1/2/1880 - 1/31/1971 <text:s text:c="10"/>sharonce.txt <text:s text:c="2"/></text:p>
      <text:p text:style-name="P4">Anna Morris <text:s text:c="29"/>5/10/1883 - 12/3/1929 <text:s text:c="9"/>uwharrie.txt <text:s text:c="2"/></text:p>
      <text:p text:style-name="P4">Anna R. Hudson <text:s text:c="26"/>1/20/1904 - 3/31/1999 <text:s text:c="9"/>blakwood.txt <text:s text:c="2"/></text:p>
      <text:p text:style-name="P4">Anna Richardson <text:s text:c="25"/>1886 - 1887 <text:s text:c="19"/>frazfam1.txt <text:s text:c="2"/></text:p>
      <text:p text:style-name="P4">Anne Jane Beckwith <text:s text:c="22"/>1916 Infancy <text:s text:c="18"/>southsid.txt <text:s text:c="2"/></text:p>
      <text:p text:style-name="P4">Anner Manervia Gillis <text:s text:c="19"/>3/18/1873 - 9/3/1941 <text:s text:c="10"/>laurelhi.txt <text:s text:c="2"/></text:p>
      <text:p text:style-name="P4">Annetta R. Utley <text:s text:c="24"/>10/12/1864 - <text:s text:c="18"/>biscoecm.txt <text:s text:c="2"/></text:p>
      <text:p text:style-name="P4">Annette J. Suggs <text:s text:c="24"/>4/20/1859 - 2/25/1925 <text:s text:c="9"/>lovejo02.txt <text:s text:c="2"/></text:p>
      <text:p text:style-name="P4">Annie A. Campbell <text:s text:c="23"/>7/28/1887 - 6/8/1979 <text:s text:c="10"/>candortn.txt <text:s text:c="2"/></text:p>
      <text:p text:style-name="P4">Annie A. McMillan <text:s text:c="23"/>2/28/1882 - 1952 <text:s text:c="14"/>candortn.txt <text:s text:c="2"/></text:p>
      <text:p text:style-name="P4">Annie B. Byrd <text:s text:c="27"/>1905 - <text:s text:c="24"/>wadebapt.txt <text:s text:c="2"/></text:p>
      <text:p text:style-name="P4">Annie B. Craven <text:s text:c="25"/>2/18/1893 - 2/27/1980 <text:s text:c="9"/>meltongr.txt <text:s text:c="2"/></text:p>
      <text:p text:style-name="P4">Annie B. Harris <text:s text:c="25"/>8/10/1866 - 12/14/1936 <text:s text:c="8"/>sharonce.txt <text:s text:c="2"/></text:p>
      <text:p text:style-name="P4">Annie B. Haywood <text:s text:c="24"/>3/13/1900 - 7/22/1989 <text:s text:c="9"/>sharonce.txt <text:s text:c="2"/></text:p>
      <text:p text:style-name="P4"><text:soft-page-break/>Annie B. Hicks Allred <text:s text:c="19"/>9/16/1887 - 2/17/1941 <text:s text:c="9"/>macedopc.txt <text:s text:c="2"/></text:p>
      <text:p text:style-name="P4">Annie B. Lewis <text:s text:c="26"/>6/16/1882 - 5/13/1967 <text:s text:c="9"/>pleasgr1.txt <text:s text:c="2"/></text:p>
      <text:p text:style-name="P4">Annie B. Scarboro Nall <text:s text:c="18"/>12/31/1878 - 3/13/1929 <text:s text:c="8"/>startown.txt <text:s text:c="2"/></text:p>
      <text:p text:style-name="P4">Annie B. Williams <text:s text:c="23"/>1888 - 1969 <text:s text:c="19"/>wadebapt.txt <text:s text:c="2"/></text:p>
      <text:p text:style-name="P4">Annie Batten Epps <text:s text:c="23"/>3/26/1901 - 11/24/1961 <text:s text:c="8"/>pleasgr1.txt <text:s text:c="2"/></text:p>
      <text:p text:style-name="P4">Annie Bell Lefler <text:s text:c="23"/>10/24/1904 - 8/30/1905 <text:s text:c="8"/>lachumcc.txt <text:s text:c="2"/></text:p>
      <text:p text:style-name="P4">Annie Belle Leach <text:s text:c="23"/>6/27/1884 - 5/22/1950 <text:s text:c="9"/>laurelhi.txt <text:s text:c="2"/></text:p>
      <text:p text:style-name="P4">Annie Bitt Cagle <text:s text:c="24"/>7/12/1915 - <text:s text:c="19"/>laurelhi.txt <text:s text:c="2"/></text:p>
      <text:p text:style-name="P4">Annie Bretsch McAulay <text:s text:c="19"/>6/30/1906 - 3/25/1986 <text:s text:c="9"/>sharonce.txt <text:s text:c="2"/></text:p>
      <text:p text:style-name="P4">Annie Burrough <text:s text:c="26"/>1901 - 1980 <text:s text:c="19"/>southsid.txt <text:s text:c="2"/></text:p>
      <text:p text:style-name="P4">Annie C. Dewitt <text:s text:c="25"/>1/27/1899 - 5/3/1976 <text:s text:c="10"/>pleashi1.txt <text:s text:c="2"/></text:p>
      <text:p text:style-name="P4">Annie Cagle <text:s text:c="29"/>1911 - Infancy <text:s text:c="16"/>biscoecm.txt <text:s text:c="2"/></text:p>
      <text:p text:style-name="P4">Annie Campbell Wright <text:s text:c="19"/>1897 - 1925 <text:s text:c="19"/>pleashi1.txt <text:s text:c="2"/></text:p>
      <text:p text:style-name="P4">Annie Causey Clayton <text:s text:c="20"/>1894 - 1959 <text:s text:c="19"/>southsid.txt <text:s text:c="2"/></text:p>
      <text:p text:style-name="P4">Annie Cayton Reid <text:s text:c="23"/>10/13/1896 - 12/21/1969 <text:s text:c="7"/>candortn.txt <text:s text:c="2"/></text:p>
      <text:p text:style-name="P4">Annie Chappell <text:s text:c="26"/>4/25/1891 - 9/10/1907 <text:s text:c="9"/>sardsucc.txt <text:s text:c="2"/></text:p>
      <text:p text:style-name="P4">Annie Daisy McAulay Haywood <text:s text:c="13"/>4/3/1867 - 3/18/1946 <text:s text:c="10"/>sharonce.txt <text:s text:c="2"/></text:p>
      <text:p text:style-name="P4">Annie DeBerry Steed <text:s text:c="21"/>11/23/1873 - 11/2/1942 <text:s text:c="8"/>sharonce.txt <text:s text:c="2"/></text:p>
      <text:p text:style-name="P4">Annie Dunn Richardson <text:s text:c="19"/>1846 - 1917 <text:s text:c="19"/>frazfam1.txt <text:s text:c="2"/></text:p>
      <text:p text:style-name="P4">Annie E. Richardson <text:s text:c="21"/>1848 - 1917 <text:s text:c="19"/>frazfam1.txt <text:s text:c="2"/></text:p>
      <text:p text:style-name="P4">Annie E. Wooley <text:s text:c="25"/>7/21/1894 - 4/6/1967 <text:s text:c="10"/>candortn.txt <text:s text:c="2"/></text:p>
      <text:p text:style-name="P4">Annie Eliza Chisholm <text:s text:c="20"/>8/27/1853 - 10/12/1862 <text:s text:c="8"/>chisholm.txt <text:s text:c="2"/></text:p>
      <text:p text:style-name="P4">Annie Eliza McIntyre <text:s text:c="20"/>5/12/1879 - 2/5/1960 <text:s text:c="10"/>mtcarmel.txt <text:s text:c="2"/></text:p>
      <text:p text:style-name="P4">Annie Elizabeth Batten <text:s text:c="18"/>12/22/1925 - 11/1/1932 <text:s text:c="8"/>pleasgr1.txt <text:s text:c="2"/></text:p>
      <text:p text:style-name="P4">Annie F. Harris Dunn <text:s text:c="20"/>5/10/1891 - 1/24/1953 <text:s text:c="9"/>wadebapt.txt <text:s text:c="2"/></text:p>
      <text:p text:style-name="P4">Annie F. Mabe <text:s text:c="27"/>8/27/1897 - 10/4/1977 <text:s text:c="9"/>whiteoak.txt <text:s text:c="2"/></text:p>
      <text:p text:style-name="P4">Annie Farrell Harris <text:s text:c="20"/>3/20/1863 - 3/22/1939 <text:s text:c="9"/>macedumc.txt <text:s text:c="2"/></text:p>
      <text:p text:style-name="P4">Annie Florence Thompson Smith <text:s text:c="11"/>5/27/1880 - 3/24/1945 <text:s text:c="9"/>stoneypt.txt <text:s text:c="2"/></text:p>
      <text:p text:style-name="P4">Annie Freeman Lassiter <text:s text:c="18"/>1870 - 1948 <text:s text:c="19"/>startown.txt <text:s text:c="2"/></text:p>
      <text:p text:style-name="P4">Annie Gardner <text:s text:c="27"/>1886 - 1937 <text:s text:c="19"/>blakwood.txt <text:s text:c="2"/></text:p>
      <text:p text:style-name="P4">Annie Grace Brooks <text:s text:c="22"/>10/9/1919 - <text:s text:c="19"/>whiteoak.txt <text:s text:c="2"/></text:p>
      <text:p text:style-name="P4">Annie H. Beaman <text:s text:c="25"/>2/12/1898 - 8/26/1966 <text:s text:c="9"/>shiloh3.txt <text:s text:c="3"/></text:p>
      <text:p text:style-name="P4">Annie H. Biggers <text:s text:c="24"/>10/20/1854 - 6/13/1906 <text:s text:c="8"/>prospecc.txt <text:s text:c="2"/></text:p>
      <text:p text:style-name="P4">Annie H. Hancock <text:s text:c="24"/>4/10/1873 - 12/20/1948 <text:s text:c="8"/>candortn.txt <text:s text:c="2"/></text:p>
      <text:p text:style-name="P4">Annie H. McMillian Martin <text:s text:c="15"/>4/20/1854 - 11/16/1945 <text:s text:c="8"/>lilriver.txt <text:s text:c="2"/></text:p>
      <text:p text:style-name="P4">Annie Harriet Bolton Johnson <text:s text:c="12"/>5/14/1877 - 6/27/1952 <text:s text:c="9"/>sharonce.txt <text:s text:c="2"/></text:p>
      <text:p text:style-name="P4"><text:soft-page-break/>Annie Haywood Wilhoit <text:s text:c="19"/>7/31/1867 - 6/22/1910 <text:s text:c="9"/>sharonce.txt <text:s text:c="2"/></text:p>
      <text:p text:style-name="P4">Annie Hogan <text:s text:c="29"/>1882 - 1931 <text:s text:c="19"/>southsid.txt <text:s text:c="2"/></text:p>
      <text:p text:style-name="P4">Annie J. Blue <text:s text:c="27"/>4/23/1860 - 5/18/1907 <text:s text:c="9"/>bluecem.txt <text:s text:c="3"/></text:p>
      <text:p text:style-name="P4">Annie J. Webb <text:s text:c="27"/>1876 - 1917 <text:s text:c="19"/>wadebapt.txt <text:s text:c="2"/></text:p>
      <text:p text:style-name="P4">Annie Jane Bowles <text:s text:c="23"/>7/3/1892 - 7/19/1970 <text:s text:c="10"/>sharonce.txt <text:s text:c="2"/></text:p>
      <text:p text:style-name="P4">Annie Jane Cole <text:s text:c="25"/>1880 - 1972 <text:s text:c="19"/>southsid.txt <text:s text:c="2"/></text:p>
      <text:p text:style-name="P4">Annie Jane Jenkins Sills <text:s text:c="16"/>4/29/1866 - 2/20/1939 <text:s text:c="9"/>macedumc.txt <text:s text:c="2"/></text:p>
      <text:p text:style-name="P4">Annie Jones <text:s text:c="29"/>2/12/1900 Infancy <text:s text:c="13"/>bethelbt.txt <text:s text:c="2"/></text:p>
      <text:p text:style-name="P4">Annie L. Ewing <text:s text:c="26"/>7/17/1903 <text:s text:c="21"/>candortn.txt <text:s text:c="2"/></text:p>
      <text:p text:style-name="P4">Annie L. Hursey <text:s text:c="25"/>1910 - 1921 <text:s text:c="19"/>freeman.txt <text:s text:c="3"/></text:p>
      <text:p text:style-name="P4">Annie L. Johnson <text:s text:c="24"/>1919 - 1984 <text:s text:c="19"/>southsid.txt <text:s text:c="2"/></text:p>
      <text:p text:style-name="P4">Annie L. Kelly <text:s text:c="26"/>12/3/1905 - 7/15/1964 <text:s text:c="9"/>sharonce.txt <text:s text:c="2"/></text:p>
      <text:p text:style-name="P4">Annie Lassiter McAulay <text:s text:c="18"/>1876 - 1959 <text:s text:c="19"/>sharonce.txt <text:s text:c="2"/></text:p>
      <text:p text:style-name="P4">Annie Lawhon Andrews <text:s text:c="20"/>5/6/1883 - 5/29/1935 <text:s text:c="10"/>sharonce.txt <text:s text:c="2"/></text:p>
      <text:p text:style-name="P4">Annie Lee Brewer Cameron <text:s text:c="16"/>1913 - <text:s text:c="24"/>startown.txt <text:s text:c="2"/></text:p>
      <text:p text:style-name="P4">Annie Lee Stewart <text:s text:c="23"/>4/18/1898 - 8/19/1983 <text:s text:c="9"/>biscoecm.txt <text:s text:c="2"/></text:p>
      <text:p text:style-name="P4">Annie Lee Thompson Bowden <text:s text:c="15"/>9/29/1907 -10/6/1931 <text:s text:c="10"/>hollymnt.txt <text:s text:c="2"/></text:p>
      <text:p text:style-name="P4">Annie Lewis Parsons <text:s text:c="21"/>4/6/1883 - 10/6/1948 <text:s text:c="10"/>wadebapt.txt <text:s text:c="2"/></text:p>
      <text:p text:style-name="P4">Annie Lois Thomas <text:s text:c="23"/>7/19/1920 - 7/9/1921 <text:s text:c="10"/>pleashi1.txt <text:s text:c="2"/></text:p>
      <text:p text:style-name="P4">Annie Lomax Haithcock <text:s text:c="19"/>3/18/1890 - 5/4/1950 <text:s text:c="10"/>mtcarmel.txt <text:s text:c="2"/></text:p>
      <text:p text:style-name="P4">Annie Lou Hunsucker Dennis <text:s text:c="14"/>8/17/1886 - 10/28/01934 <text:s text:c="7"/>libertyh.txt <text:s text:c="2"/></text:p>
      <text:p text:style-name="P4">Annie Lou L. Batten <text:s text:c="21"/>4/23/1889 -3/15/1984 <text:s text:c="10"/>laurelhi.txt <text:s text:c="2"/></text:p>
      <text:p text:style-name="P4">Annie Lou Rush <text:s text:c="26"/>9/8/1918 - <text:s text:c="20"/>blakwood.txt <text:s text:c="2"/></text:p>
      <text:p text:style-name="P4">Annie Louise Sasser <text:s text:c="21"/>5/3/1891 - 2/5/1963 <text:s text:c="11"/>meltongr.txt <text:s text:c="2"/></text:p>
      <text:p text:style-name="P4">Annie Lula Morgan <text:s text:c="23"/>1919 - 1967 <text:s text:c="19"/>startown.txt <text:s text:c="2"/></text:p>
      <text:p text:style-name="P4">Annie M. Chandler <text:s text:c="23"/>1882 - 1937 <text:s text:c="19"/>changrov.txt <text:s text:c="2"/></text:p>
      <text:p text:style-name="P4">Annie M. Maness <text:s text:c="25"/>10/27/1908 - <text:s text:c="18"/>biscoecm.txt <text:s text:c="2"/></text:p>
      <text:p text:style-name="P4">Annie M. McCallum <text:s text:c="23"/>12/10/1928 <text:s text:c="20"/>candortn.txt <text:s text:c="2"/></text:p>
      <text:p text:style-name="P4">Annie M. Thompson <text:s text:c="23"/>5/7/1888 - 5/14/1973 <text:s text:c="10"/>longhill.txt <text:s text:c="2"/></text:p>
      <text:p text:style-name="P4">Annie M. Thompson Thompson <text:s text:c="14"/>3/22/1896 - 1/19/1979 <text:s text:c="9"/>stoneypt.txt <text:s text:c="2"/></text:p>
      <text:p text:style-name="P4">Annie Mae Morris Dunn <text:s text:c="19"/>12/9/1930 - <text:s text:c="19"/>biscoecm.txt <text:s text:c="2"/></text:p>
      <text:p text:style-name="P4">Annie Martin <text:s text:c="28"/>4/16/1873 - 5/14/1961 <text:s text:c="9"/>sharonce.txt <text:s text:c="2"/></text:p>
      <text:p text:style-name="P4">Annie Maynor <text:s text:c="28"/>1831 - 1910 <text:s text:c="19"/>wadebapt.txt <text:s text:c="2"/></text:p>
      <text:p text:style-name="P4">Annie McCaskill Munn <text:s text:c="20"/>1/22/1990 age 92 <text:s text:c="14"/>macedopc.txt <text:s text:c="2"/></text:p>
      <text:p text:style-name="P4">Annie McKenzie Hailey <text:s text:c="19"/>11/15/1856 - 10/10/1882 <text:s text:c="7"/>littlriv.txt <text:s text:c="2"/></text:p>
      <text:p text:style-name="P4">Annie McLeod Broadway <text:s text:c="19"/>10/22/1897 - 9/30/1974 <text:s text:c="8"/>sardsucc.txt <text:s text:c="2"/></text:p>
      <text:p text:style-name="P4"><text:soft-page-break/>Annie Neby Stanback <text:s text:c="21"/>1899 - 1970 <text:s text:c="19"/>sharonce.txt <text:s text:c="2"/></text:p>
      <text:p text:style-name="P4">Annie P. Bullard <text:s text:c="24"/>1891 - 1931 <text:s text:c="19"/>wadebapt.txt <text:s text:c="2"/></text:p>
      <text:p text:style-name="P4">Annie P. Liles <text:s text:c="26"/>1919 - <text:s text:c="24"/>southsid.txt <text:s text:c="2"/></text:p>
      <text:p text:style-name="P4">Annie Park <text:s text:c="30"/>1915 - <text:s text:c="24"/>laurelhi.txt <text:s text:c="2"/></text:p>
      <text:p text:style-name="P4">Annie Parsons McDonald <text:s text:c="18"/>12/12/1890 - 9/24/1977 <text:s text:c="8"/>candortn.txt <text:s text:c="2"/></text:p>
      <text:p text:style-name="P4">Annie R. Howell <text:s text:c="25"/>1925 - 1979 <text:s text:c="19"/>candortn.txt <text:s text:c="2"/></text:p>
      <text:p text:style-name="P4">Annie R. Smith <text:s text:c="26"/>12/31/1918 - 9/9/1935 <text:s text:c="9"/>libertyh.txt <text:s text:c="2"/></text:p>
      <text:p text:style-name="P4">Annie Rush Moore <text:s text:c="24"/>1/14/1911 - 8/21/1982 <text:s text:c="9"/>blakwood.txt <text:s text:c="2"/></text:p>
      <text:p text:style-name="P4">Annie Russell Stutts <text:s text:c="20"/>10/25/1883 - 11/2/1921 <text:s text:c="8"/>sharonce.txt <text:s text:c="2"/></text:p>
      <text:p text:style-name="P4">Annie Ruth Clark <text:s text:c="24"/>11/27/1919 - 10/15/1922 <text:s text:c="7"/>sharonce.txt <text:s text:c="2"/></text:p>
      <text:p text:style-name="P4">Annie Ruth Petrea Bell <text:s text:c="18"/>1/7/1865 - 10/18/1948 <text:s text:c="9"/>shiloh3.txt <text:s text:c="3"/></text:p>
      <text:p text:style-name="P4">Annie S. Parsons <text:s text:c="24"/>3/12/1900 - 5/16/1978 <text:s text:c="9"/>southsid.txt <text:s text:c="2"/></text:p>
      <text:p text:style-name="P4">Annie Smith Varner <text:s text:c="22"/>1880 - 1960 <text:s text:c="19"/>wadebapt.txt <text:s text:c="2"/></text:p>
      <text:p text:style-name="P4">Annie Thompson <text:s text:c="26"/>1915 Infancy <text:s text:c="18"/>wadebapt.txt <text:s text:c="2"/></text:p>
      <text:p text:style-name="P4">Annie Thompson Yarboro <text:s text:c="18"/>1/26/1874 -10/28/1937 <text:s text:c="9"/>hollymnt.txt <text:s text:c="2"/></text:p>
      <text:p text:style-name="P4">Annie U. Williams <text:s text:c="23"/>5/11/1885 - 3/11/1953 <text:s text:c="9"/>stoneypt.txt <text:s text:c="2"/></text:p>
      <text:p text:style-name="P4">Annie W. Ledbetter <text:s text:c="22"/>7/17/1869 - 9/16/1940 <text:s text:c="9"/>sharonce.txt <text:s text:c="2"/></text:p>
      <text:p text:style-name="P4">Annie W. M. Haywood <text:s text:c="21"/>2/4/1897 - 1/2/1986 <text:s text:c="11"/>sharonce.txt <text:s text:c="2"/></text:p>
      <text:p text:style-name="P4">Annie W. Shankle Slack <text:s text:c="18"/>8/13/1898 - 1/22/1947 <text:s text:c="9"/>sharonce.txt <text:s text:c="2"/></text:p>
      <text:p text:style-name="P4">Annie Wooley Sneed <text:s text:c="22"/>5/19/1893 - 5/15/1961 <text:s text:c="9"/>littlriv.txt <text:s text:c="2"/></text:p>
      <text:p text:style-name="P4">Annie Wright James <text:s text:c="22"/>1/9/1864 - 5/3/1962 <text:s text:c="11"/>startown.txt <text:s text:c="2"/></text:p>
      <text:p text:style-name="P4">Annie York Wallace <text:s text:c="22"/>8/2/1906 - <text:s text:c="20"/>biscoecm.txt <text:s text:c="2"/></text:p>
      <text:p text:style-name="P4">Anthony M. Thompson <text:s text:c="21"/>6/22/1898 - 3/26/1958 <text:s text:c="9"/>lovejo02.txt <text:s text:c="2"/></text:p>
      <text:p text:style-name="P4">Anthony Neil Kelly <text:s text:c="22"/>1/31/1946 - 11/5/1995 <text:s text:c="9"/>greene01.txt <text:s text:c="2"/></text:p>
      <text:p text:style-name="P4">Anthony W. Yarboro <text:s text:c="22"/>11/1/1951 -6/1/1952 <text:s text:c="11"/>hollymnt.txt <text:s text:c="2"/></text:p>
      <text:p text:style-name="P4">Anton L. Bloamhard <text:s text:c="22"/>3/12/1935 - 2/24/1968 <text:s text:c="9"/>whcbcc02.txt <text:s text:c="2"/></text:p>
      <text:p text:style-name="P4">Anual P. Guyer <text:s text:c="26"/>10/3/1904 - 11/5/1971 <text:s text:c="9"/>sharonce.txt <text:s text:c="2"/></text:p>
      <text:p text:style-name="P4">April Cagle <text:s text:c="29"/>1919 - Infancy <text:s text:c="16"/>biscoecm.txt <text:s text:c="2"/></text:p>
      <text:p text:style-name="P4">Ara C. Lucas Harris <text:s text:c="21"/>5/30/1890 - 8/7/1961 <text:s text:c="10"/>uwharrie.txt <text:s text:c="2"/></text:p>
      <text:p text:style-name="P4">Ara Cashion Cranford <text:s text:c="20"/>11/15/1923 - 4/5/1982 <text:s text:c="9"/>longhill.txt <text:s text:c="2"/></text:p>
      <text:p text:style-name="P4">Ara L. Hardister <text:s text:c="24"/>7/26/1876 - 1/19/1908 <text:s text:c="9"/>macedumc.txt <text:s text:c="2"/></text:p>
      <text:p text:style-name="P4">Ara May Hunsucker <text:s text:c="23"/>5/14/1893 - 11/7/1939 <text:s text:c="9"/>mtcarmel.txt <text:s text:c="2"/></text:p>
      <text:p text:style-name="P4">Araminta Whitaker Hudson <text:s text:c="16"/>11/27/1873 - 6/25/1934 <text:s text:c="8"/>blakwood.txt <text:s text:c="2"/></text:p>
      <text:p text:style-name="P4">Arch C. Cranford <text:s text:c="24"/>1882 - 1939 <text:s text:c="19"/>wadebapt.txt <text:s text:c="2"/></text:p>
      <text:p text:style-name="P4">Arch D. Clark <text:s text:c="27"/>1834 - 1918 <text:s text:c="19"/>southsid.txt <text:s text:c="2"/></text:p>
      <text:p text:style-name="P4">Archer R. Greene <text:s text:c="24"/>7/31/1891 - 2/10/1970 <text:s text:c="9"/>greepars.txt <text:s text:c="2"/></text:p>
      <text:p text:style-name="P4"><text:soft-page-break/>Archibald A. McDuffie <text:s text:c="19"/>8/28/1898 - 10/14/1982 <text:s text:c="8"/>candortn.txt <text:s text:c="2"/></text:p>
      <text:p text:style-name="P4">Archibald Blue <text:s text:c="26"/>1822 - 6/19/1883 <text:s text:c="14"/>bluecem.txt <text:s text:c="3"/></text:p>
      <text:p text:style-name="P4">Archibald Leach <text:s text:c="25"/>1848 - 1919 <text:s text:c="19"/>southsid.txt <text:s text:c="2"/></text:p>
      <text:p text:style-name="P4">Archie A. Blue <text:s text:c="26"/>1858 - 1918 <text:s text:c="19"/>wadebapt.txt <text:s text:c="2"/></text:p>
      <text:p text:style-name="P4">Archie C. Haithcock <text:s text:c="21"/>3/9/1899 - 4/24/1976 <text:s text:c="10"/>sharonce.txt <text:s text:c="2"/></text:p>
      <text:p text:style-name="P4">Archie C. Stutts <text:s text:c="24"/>7/7/1897 - 3/30/1937 <text:s text:c="10"/>hollymnt.txt <text:s text:c="2"/></text:p>
      <text:p text:style-name="P4">Archie Calvin Lammonds <text:s text:c="18"/>1905 - 1950 <text:s text:c="19"/>candortn.txt <text:s text:c="2"/></text:p>
      <text:p text:style-name="P4">Archie Calvin Lamonds <text:s text:c="19"/>1/15/1905 - 3/26/1950 <text:s text:c="9"/>candor01.txt <text:s text:c="2"/></text:p>
      <text:p text:style-name="P4">Archie Columbus Haywood <text:s text:c="17"/>9/22/1897 -10/20/1967 <text:s text:c="9"/>hollymnt.txt <text:s text:c="2"/></text:p>
      <text:p text:style-name="P4">Archie D. Thompson <text:s text:c="22"/>1937 - 1967 <text:s text:c="19"/>lovejo02.txt <text:s text:c="2"/></text:p>
      <text:p text:style-name="P4">Archie Green <text:s text:c="28"/>3/27/1854 - 5/21/1932 <text:s text:c="9"/>greepars.txt <text:s text:c="2"/></text:p>
      <text:p text:style-name="P4">Archie H. Ashworth <text:s text:c="22"/>11/14/1921 - 6/25/1944 <text:s text:c="8"/>asburycm.txt <text:s text:c="2"/></text:p>
      <text:p text:style-name="P4">Archie L. Hunsucker <text:s text:c="21"/>12/25/1861 - 11/27/1943 <text:s text:c="7"/>libertyh.txt <text:s text:c="2"/></text:p>
      <text:p text:style-name="P4">Archie M. Lamonds <text:s text:c="23"/>1891 - 1962 <text:s text:c="19"/>laurelhi.txt <text:s text:c="2"/></text:p>
      <text:p text:style-name="P4">Archie M. Williams <text:s text:c="22"/>2/16/1872 - 4/10/1985 <text:s text:c="9"/>whcbcc02.txt <text:s text:c="2"/></text:p>
      <text:p text:style-name="P4">Archie McLeod <text:s text:c="27"/>1908 <text:s text:c="26"/>candortn.txt <text:s text:c="2"/></text:p>
      <text:p text:style-name="P4">Archie Oree Thompson <text:s text:c="20"/>2/3/1928 - 4/20/1928 <text:s text:c="10"/>uwharrie.txt <text:s text:c="2"/></text:p>
      <text:p text:style-name="P4">Archie Saunders <text:s text:c="25"/>1892 - 1965 <text:s text:c="19"/>macedopc.txt <text:s text:c="2"/></text:p>
      <text:p text:style-name="P4">Ardist L. Whitaker <text:s text:c="22"/>4/27/1902 - <text:s text:c="19"/>southsid.txt <text:s text:c="2"/></text:p>
      <text:p text:style-name="P4">Arena T. Robbins <text:s text:c="24"/>10/10/1905 - 7/31/1908 <text:s text:c="8"/>sharonce.txt <text:s text:c="2"/></text:p>
      <text:p text:style-name="P4">Argie H. Clayton <text:s text:c="24"/>1914 - 1987 <text:s text:c="19"/>1stwesle.txt <text:s text:c="2"/></text:p>
      <text:p text:style-name="P4">Arie Ella Suggs Hurley <text:s text:c="18"/>1873 - 1948 <text:s text:c="19"/>startown.txt <text:s text:c="2"/></text:p>
      <text:p text:style-name="P4">Arie Hall Doby <text:s text:c="26"/>10/5/1883 - 2/20/1965 <text:s text:c="9"/>uwharrie.txt <text:s text:c="2"/></text:p>
      <text:p text:style-name="P4">Arie V. Leach Asbill <text:s text:c="20"/>1897 - 1985 <text:s text:c="19"/>biscoecm.txt <text:s text:c="2"/></text:p>
      <text:p text:style-name="P4">Ariel Cole Thompson <text:s text:c="21"/>5/11/1908 - 5/4/1971 <text:s text:c="10"/>candortn.txt <text:s text:c="2"/></text:p>
      <text:p text:style-name="P4">Arlene Safrit Moore <text:s text:c="21"/>8/11/1906 - <text:s text:c="19"/>sharonce.txt <text:s text:c="2"/></text:p>
      <text:p text:style-name="P4">Arley James Greene Jr. <text:s text:c="18"/>10/14/1956 - 10/13/1976 <text:s text:c="7"/>biscoecm.txt <text:s text:c="2"/></text:p>
      <text:p text:style-name="P4">Arley O. Vanhoy <text:s text:c="25"/>6/11/1890 - 8/8/1966 <text:s text:c="10"/>uwharrie.txt <text:s text:c="2"/></text:p>
      <text:p text:style-name="P4">Arlie D. Gaddy <text:s text:c="26"/>7/1/1893 - 10/10/1904 <text:s text:c="9"/>sharonce.txt <text:s text:c="2"/></text:p>
      <text:p text:style-name="P4">Arlin M. Britt <text:s text:c="26"/>8/4/1893 - 5/2/1952 <text:s text:c="11"/>macedopc.txt <text:s text:c="2"/></text:p>
      <text:p text:style-name="P4">Arlinda H. Reynolds <text:s text:c="21"/>3/7/1868 - 11/24/1952 <text:s text:c="9"/>lovejo02.txt <text:s text:c="2"/></text:p>
      <text:p text:style-name="P4">Arlisa M. Hunt <text:s text:c="26"/>11/22/1969 - 1/22/1969 <text:s text:c="8"/>uwharrie.txt <text:s text:c="2"/></text:p>
      <text:p text:style-name="P4">Arneltie J. Moore <text:s text:c="23"/>4/8/1882 - 1/3/1976 <text:s text:c="11"/>lovejo02.txt <text:s text:c="2"/></text:p>
      <text:p text:style-name="P4">Arnie Evans <text:s text:c="29"/>1909 - <text:s text:c="24"/>starpnec.txt <text:s text:c="2"/></text:p>
      <text:p text:style-name="P4">Arnol James Robinson Sr. <text:s text:c="16"/>9/4/1904 - 4/23/1974 <text:s text:c="10"/>calvary1.txt <text:s text:c="2"/></text:p>
      <text:p text:style-name="P4">Arnold C. Clodfelter <text:s text:c="20"/>5/8/1895 - 8/3/1974 <text:s text:c="11"/>uwharrie.txt <text:s text:c="2"/></text:p>
      <text:p text:style-name="P4"><text:soft-page-break/>Arnold McRae Crowell <text:s text:c="20"/>4/29/1900 - 11/24/1943 <text:s text:c="8"/>sharonce.txt <text:s text:c="2"/></text:p>
      <text:p text:style-name="P4">Arnold R. Suggs <text:s text:c="25"/>6/2/1898 - 12/29/1968 <text:s text:c="9"/>etherplt.txt <text:s text:c="2"/></text:p>
      <text:p text:style-name="P4">Artemmis Callicutt <text:s text:c="22"/>1911 - 1973 <text:s text:c="19"/>macedopc.txt <text:s text:c="2"/></text:p>
      <text:p text:style-name="P4">Arthur A. Smith <text:s text:c="25"/>10/15/1905 - 5/23/1977 <text:s text:c="8"/>communit.txt <text:s text:c="2"/></text:p>
      <text:p text:style-name="P4">Arthur B. Freeman <text:s text:c="23"/>3/13/1906 - 8/27/1927 <text:s text:c="9"/>startown.txt <text:s text:c="2"/></text:p>
      <text:p text:style-name="P4">Arthur B. Scarborough <text:s text:c="19"/>7/1/1880 - 3/2/1958 <text:s text:c="11"/>sharonce.txt <text:s text:c="2"/></text:p>
      <text:p text:style-name="P4">Arthur Britt <text:s text:c="28"/>7/22/1890 - 10/4/1958 <text:s text:c="9"/>southsid.txt <text:s text:c="2"/></text:p>
      <text:p text:style-name="P4">Arthur C. Thompson <text:s text:c="22"/>10/20/1894 - 3/27/1915 <text:s text:c="8"/>libertyh.txt <text:s text:c="2"/></text:p>
      <text:p text:style-name="P4">Arthur C. Wooley <text:s text:c="24"/>2/8/1863 - 4/18/1940 <text:s text:c="10"/>candortn.txt <text:s text:c="2"/></text:p>
      <text:p text:style-name="P4">Arthur Crouch <text:s text:c="27"/>7/16/1878 -1886 <text:s text:c="15"/>ccrouch1.txt <text:s text:c="2"/></text:p>
      <text:p text:style-name="P4">Arthur Davis <text:s text:c="28"/>6/28/1914 - 6/6/1983 <text:s text:c="10"/>etherplt.txt <text:s text:c="2"/></text:p>
      <text:p text:style-name="P4">Arthur Earl Thayer <text:s text:c="22"/>7/2/1887 - 3/28/1909 <text:s text:c="10"/>macedumc.txt <text:s text:c="2"/></text:p>
      <text:p text:style-name="P4">Arthur Everette Smth <text:s text:c="20"/>8/5/1909 <text:s text:c="22"/>lilriver.txt <text:s text:c="2"/></text:p>
      <text:p text:style-name="P4">Arthur Greene <text:s text:c="27"/>1/31/1925 - 2/8/1933 <text:s text:c="10"/>mtcarmel.txt <text:s text:c="2"/></text:p>
      <text:p text:style-name="P4">Arthur Greene <text:s text:c="27"/>1924 - 1928 <text:s text:c="19"/>wadebapt.txt <text:s text:c="2"/></text:p>
      <text:p text:style-name="P4">Arthur H. Greene <text:s text:c="24"/>3/11/1905 - 6/10/1961 <text:s text:c="9"/>candortn.txt <text:s text:c="2"/></text:p>
      <text:p text:style-name="P4">Arthur Harris <text:s text:c="27"/>1759 - 12/25/18 <text:s text:c="15"/>harris01.txt <text:s text:c="2"/></text:p>
      <text:p text:style-name="P4">Arthur James Dunn <text:s text:c="23"/>1923 - 1976 <text:s text:c="19"/>biscoecm.txt <text:s text:c="2"/></text:p>
      <text:p text:style-name="P4">Arthur James Hughes <text:s text:c="21"/>1907 - 1983 <text:s text:c="19"/>southsid.txt <text:s text:c="2"/></text:p>
      <text:p text:style-name="P4">Arthur Jolly <text:s text:c="28"/>6/5/1899 - 2/9/1960 <text:s text:c="11"/>southsid.txt <text:s text:c="2"/></text:p>
      <text:p text:style-name="P4">Arthur L. Harris <text:s text:c="24"/>11/19/1881 - 6/23/1884 <text:s text:c="8"/>macedumc.txt <text:s text:c="2"/></text:p>
      <text:p text:style-name="P4">Arthur L. Richardson <text:s text:c="20"/>11/10/1908 - 9/7/1976 <text:s text:c="9"/>lilriver.txt <text:s text:c="2"/></text:p>
      <text:p text:style-name="P4">Arthur Lee Harvel <text:s text:c="23"/>1909 - 1929 <text:s text:c="19"/>macedopc.txt <text:s text:c="2"/></text:p>
      <text:p text:style-name="P4">Arthur Lee Saunders <text:s text:c="21"/>1950 - 1968 <text:s text:c="19"/>macedopc.txt <text:s text:c="2"/></text:p>
      <text:p text:style-name="P4">Arthur M. Faircloth <text:s text:c="21"/>1893 - 1973 <text:s text:c="19"/>wadebapt.txt <text:s text:c="2"/></text:p>
      <text:p text:style-name="P4">Arthur Needham <text:s text:c="26"/>1923 - 1977 <text:s text:c="19"/>asburycm.txt <text:s text:c="2"/></text:p>
      <text:p text:style-name="P4">Arthur P. Greene <text:s text:c="24"/>8/26/1873 - 4/19/1955 <text:s text:c="9"/>sharonce.txt <text:s text:c="2"/></text:p>
      <text:p text:style-name="P4">Arthur P. Shaw <text:s text:c="26"/>2/16/1885 - 4/6/1961 <text:s text:c="10"/>mtcarmel.txt <text:s text:c="2"/></text:p>
      <text:p text:style-name="P4">Arthur Paul Smith <text:s text:c="23"/>10/1/1915 Infancy <text:s text:c="13"/>stoneypt.txt <text:s text:c="2"/></text:p>
      <text:p text:style-name="P4">Arthur Reid Hurley <text:s text:c="22"/>1900 - 1964 <text:s text:c="19"/>macedopc.txt <text:s text:c="2"/></text:p>
      <text:p text:style-name="P4">Arthur Richardson <text:s text:c="23"/>1898 - 1918 <text:s text:c="19"/>frazfam1.txt <text:s text:c="2"/></text:p>
      <text:p text:style-name="P4">Arthur Sherill Thomas <text:s text:c="19"/>11/2/1908 - 2/21/1992 <text:s text:c="9"/>pleashi1.txt <text:s text:c="2"/></text:p>
      <text:p text:style-name="P4">Arthur Sylvester Harris <text:s text:c="17"/>4/16/1901 - 3/4/1904 <text:s text:c="10"/>mtcarmel.txt <text:s text:c="2"/></text:p>
      <text:p text:style-name="P4">Arthur T. Harris <text:s text:c="24"/>6/2/1896 - 10/22/1973 <text:s text:c="9"/>biscoecm.txt <text:s text:c="2"/></text:p>
      <text:p text:style-name="P4">Arthur T. Morris <text:s text:c="24"/>8/10/1903 - 1/19/1972 <text:s text:c="9"/>whcbcc02.txt <text:s text:c="2"/></text:p>
      <text:p text:style-name="P4">Arthur W. Burt <text:s text:c="26"/>6/24/1874 - 1/17/1933 <text:s text:c="9"/>biscoecm.txt <text:s text:c="2"/></text:p>
      <text:p text:style-name="P4"><text:soft-page-break/>Arthur W. Burt Jr. <text:s text:c="22"/>11/17/1903 - 12/9/1957 <text:s text:c="8"/>biscoecm.txt <text:s text:c="2"/></text:p>
      <text:p text:style-name="P4">Arthur W. Deaton <text:s text:c="24"/>2/12/1880 - 6/7/1966 <text:s text:c="10"/>southsid.txt <text:s text:c="2"/></text:p>
      <text:p text:style-name="P4">Arthur W. Hamilton <text:s text:c="22"/>5/27/1904 - 11/25/1965 <text:s text:c="8"/>lovejo02.txt <text:s text:c="2"/></text:p>
      <text:p text:style-name="P4">Arthur W. Taylor <text:s text:c="24"/>9/30/1890 - 1//1910 <text:s text:c="11"/>lachumcc.txt <text:s text:c="2"/></text:p>
      <text:p text:style-name="P4">Artie Bain Morgan <text:s text:c="23"/>5/24/1901 - <text:s text:c="19"/>lovejo02.txt <text:s text:c="2"/></text:p>
      <text:p text:style-name="P4">Asa Calvin Parsons <text:s text:c="22"/>2/10/1892 - 2/6/1952 <text:s text:c="10"/>startown.txt <text:s text:c="2"/></text:p>
      <text:p text:style-name="P4">Asa Clyde McDonald <text:s text:c="22"/>2/18/1893 - 7/18/1968 <text:s text:c="9"/>candortn.txt <text:s text:c="2"/></text:p>
      <text:p text:style-name="P4">Asbury W. Smith <text:s text:c="25"/>1847 - 1927 <text:s text:c="19"/>sharonce.txt <text:s text:c="2"/></text:p>
      <text:p text:style-name="P4">Ashlar M. Waddell <text:s text:c="23"/>5/29/1892 - 1/4/1968 <text:s text:c="10"/>sharonce.txt <text:s text:c="2"/></text:p>
      <text:p text:style-name="P4">Ashley S. Strickland <text:s text:c="20"/>1862 - <text:s text:c="24"/>macedopc.txt <text:s text:c="2"/></text:p>
      <text:p text:style-name="P4">Ashley W. Morris <text:s text:c="24"/>11/2/1940 - 10/6/1959 <text:s text:c="9"/>stoneypt.txt <text:s text:c="2"/></text:p>
      <text:p text:style-name="P4">Aster Lee Owens <text:s text:c="25"/>10/9/1890 - 6/6/1971 <text:s text:c="10"/>whcbcc02.txt <text:s text:c="2"/></text:p>
      <text:p text:style-name="P4">Astor Collins Spinks <text:s text:c="20"/>9/13/1912 - 2/22/1974 <text:s text:c="9"/>calvary1.txt <text:s text:c="2"/></text:p>
      <text:p text:style-name="P4">Atlantse Burkhead <text:s text:c="23"/>1846 - 1938 <text:s text:c="19"/>candortn.txt <text:s text:c="2"/></text:p>
      <text:p text:style-name="P4">Atlas A. Wilson <text:s text:c="25"/>5/25/1865 - 6/24/1947 <text:s text:c="9"/>pleashi1.txt <text:s text:c="2"/></text:p>
      <text:p text:style-name="P4">Atlas C. Greene <text:s text:c="25"/>1/26/1890 - 2/9/1979 <text:s text:c="10"/>communit.txt <text:s text:c="2"/></text:p>
      <text:p text:style-name="P4">Atlas C. Greene <text:s text:c="25"/>4/9/1924 - <text:s text:c="20"/>biscoecm.txt <text:s text:c="2"/></text:p>
      <text:p text:style-name="P4">Atlas D. Cochran <text:s text:c="24"/>1878 - 1930 <text:s text:c="19"/>lilriver.txt <text:s text:c="2"/></text:p>
      <text:p text:style-name="P4">Atlas Jones Cochran <text:s text:c="21"/>3/24/1819 - 1/16/1864 <text:s text:c="9"/>lilriver.txt <text:s text:c="2"/></text:p>
      <text:p text:style-name="P4">Atlas Jones Cochran II <text:s text:c="18"/>1/7/1855 - 4/15/1937 <text:s text:c="10"/>lilriver.txt <text:s text:c="2"/></text:p>
      <text:p text:style-name="P4">Atlas Spivy <text:s text:c="29"/>1/20/1838 - 2/1/1913 <text:s text:c="10"/>sharonce.txt <text:s text:c="2"/></text:p>
      <text:p text:style-name="P4">Atlas T. Livingston <text:s text:c="21"/>11/13/1871 - 1/10/1958 <text:s text:c="8"/>stoneypt.txt <text:s text:c="2"/></text:p>
      <text:p text:style-name="P4">Audrey Anita Crotts <text:s text:c="21"/>3/31/1930 - 8/24/1941 <text:s text:c="9"/>biscoecm.txt <text:s text:c="2"/></text:p>
      <text:p text:style-name="P4">Audrey D. DeBerry <text:s text:c="23"/>1927 - <text:s text:c="24"/>southsid.txt <text:s text:c="2"/></text:p>
      <text:p text:style-name="P4">Audry Faye Reynolds <text:s text:c="21"/>5/26/1933 - 8/25/1975 <text:s text:c="9"/>startown.txt <text:s text:c="2"/></text:p>
      <text:p text:style-name="P4">Audry McIntyre <text:s text:c="26"/>4/12/1925 - 12/18/1960 <text:s text:c="8"/>sardsucc.txt <text:s text:c="2"/></text:p>
      <text:p text:style-name="P4">Augusta C. Sills <text:s text:c="24"/>9/28/1867 - 3/30/1934 <text:s text:c="9"/>changrov.txt <text:s text:c="2"/></text:p>
      <text:p text:style-name="P4">Augusta Craven Skeen <text:s text:c="20"/>3/1/1842 - 2/13/1917 <text:s text:c="10"/>sharonce.txt <text:s text:c="2"/></text:p>
      <text:p text:style-name="P4">Augusta H. Shankle <text:s text:c="22"/>10/5/1910 - 1/9/1979 <text:s text:c="10"/>sharonce.txt <text:s text:c="2"/></text:p>
      <text:p text:style-name="P4">Augusta Moore <text:s text:c="27"/>1917 - 1918 <text:s text:c="19"/>wadebapt.txt <text:s text:c="2"/></text:p>
      <text:p text:style-name="P4">Augusta Pearley Warner <text:s text:c="18"/>1880 - 1944 <text:s text:c="19"/>southsid.txt <text:s text:c="2"/></text:p>
      <text:p text:style-name="P4">Augusta Pruitt Caldwell <text:s text:c="17"/>1870 - 1963 <text:s text:c="19"/>southsid.txt <text:s text:c="2"/></text:p>
      <text:p text:style-name="P4">Augusta Smith Dennis <text:s text:c="20"/>3/8/1869 - 5/24/1939 <text:s text:c="10"/>libertyh.txt <text:s text:c="2"/></text:p>
      <text:p text:style-name="P4">Augustus B. Freeman <text:s text:c="21"/>10/8/1885 - 2/3/1979 <text:s text:c="10"/>etherplt.txt <text:s text:c="2"/></text:p>
      <text:p text:style-name="P4">Aulay O. Wooley <text:s text:c="25"/>1872 - 1943 <text:s text:c="19"/>southsid.txt <text:s text:c="2"/></text:p>
      <text:p text:style-name="P4">Aulay S. McRae <text:s text:c="26"/>2/19/1859 - 12/12/1921 <text:s text:c="8"/>sharonce.txt <text:s text:c="2"/></text:p>
      <text:p text:style-name="P4"><text:soft-page-break/>Auley Gibson <text:s text:c="28"/>11/23/1916 - 1/29/1920 <text:s text:c="8"/>mtcarmel.txt <text:s text:c="2"/></text:p>
      <text:p text:style-name="P4">Aurelia Thomas Currie <text:s text:c="19"/>7/27/1896 - 10/19/1975 <text:s text:c="8"/>pleashi1.txt <text:s text:c="2"/></text:p>
      <text:p text:style-name="P4">Austin Harris <text:s text:c="27"/>1/23/1825 - 1/13/1888 <text:s text:c="9"/>macedumc.txt <text:s text:c="2"/></text:p>
      <text:p text:style-name="P4">Austin Leach <text:s text:c="28"/>1891 - 1965 <text:s text:c="19"/>startown.txt <text:s text:c="2"/></text:p>
      <text:p text:style-name="P4">Austin M. Garriss <text:s text:c="23"/>1908 - 1975 <text:s text:c="19"/>southsid.txt <text:s text:c="2"/></text:p>
      <text:p text:style-name="P4">Ava Isabella Phillips <text:s text:c="19"/>5/11/1944 - 2/11/1957 <text:s text:c="9"/>etherplt.txt <text:s text:c="2"/></text:p>
      <text:p text:style-name="P4">Ava Robbins Phillips <text:s text:c="20"/>1/26/1909 - <text:s text:c="19"/>etherplt.txt <text:s text:c="2"/></text:p>
      <text:p text:style-name="P4">Avis Mauldin <text:s text:c="28"/>12/2/1934 - 7/18/1967 <text:s text:c="9"/>sharonce.txt <text:s text:c="2"/></text:p>
      <text:p text:style-name="P4">Avner L. Johnson <text:s text:c="24"/>11/27/1872 - 3/4/1913 <text:s text:c="9"/>stoneypt.txt <text:s text:c="2"/></text:p>
      <text:p text:style-name="P4">B. B. Bowles <text:s text:c="28"/>7/11/1859 - 10/19/1912 <text:s text:c="8"/>mckenzie.txt <text:s text:c="2"/></text:p>
      <text:p text:style-name="P4">B. B. Moffitt Sr. <text:s text:c="23"/>2/14/1873 - 4/27/1961 <text:s text:c="9"/>southsid.txt <text:s text:c="2"/></text:p>
      <text:p text:style-name="P4">B. Ellis Thomas <text:s text:c="25"/>1909 - 1986 <text:s text:c="19"/>pleashi1.txt <text:s text:c="2"/></text:p>
      <text:p text:style-name="P4">B. F. "Frank" Robinson <text:s text:c="18"/>9/30/1882 - 5/10/1964 <text:s text:c="9"/>biscoecm.txt <text:s text:c="2"/></text:p>
      <text:p text:style-name="P4">B. F. Shannon <text:s text:c="27"/>1870 - 1904 <text:s text:c="19"/>southsid.txt <text:s text:c="2"/></text:p>
      <text:p text:style-name="P4">B. Fenton Beane <text:s text:c="25"/>1918 - 1981 <text:s text:c="19"/>callicut.txt <text:s text:c="2"/></text:p>
      <text:p text:style-name="P4">B. Frank Johnson <text:s text:c="24"/>10/24/1910 - 3/15/1976 <text:s text:c="8"/>whiteoak.txt <text:s text:c="2"/></text:p>
      <text:p text:style-name="P4">B. Haywood Byrd <text:s text:c="25"/>10/25/1885 - 5/31/1929 <text:s text:c="8"/>stoneypt.txt <text:s text:c="2"/></text:p>
      <text:p text:style-name="P4">B. I. Tedder Jr. <text:s text:c="24"/>27 Oct 1916 12 Dec 1916 <text:s text:c="7"/>tedder01.txt <text:s text:c="2"/></text:p>
      <text:p text:style-name="P4">B. J. Harris <text:s text:c="28"/>4/8/1857 - 11/1/1913 <text:s text:c="10"/>stoneypt.txt <text:s text:c="2"/></text:p>
      <text:p text:style-name="P4">B. J. Harrison <text:s text:c="26"/>1887 - 1915 <text:s text:c="19"/>wadebapt.txt <text:s text:c="2"/></text:p>
      <text:p text:style-name="P4">B. John Dawkins <text:s text:c="25"/>6/21/1911 Age 54 <text:s text:c="14"/>bigjohnd.txt <text:s text:c="2"/></text:p>
      <text:p text:style-name="P4">B. L. Hurley <text:s text:c="28"/>1878 - 1913 <text:s text:c="19"/>macedopc.txt <text:s text:c="2"/></text:p>
      <text:p text:style-name="P4">B. R. Henderson <text:s text:c="25"/>11/29/1867 - 11/1/1888 <text:s text:c="8"/>henderso.txt <text:s text:c="2"/></text:p>
      <text:p text:style-name="P4">B. R. Mauldin <text:s text:c="27"/>7/20/1860 - 3/22/1924 <text:s text:c="9"/>blakwood.txt <text:s text:c="2"/></text:p>
      <text:p text:style-name="P4">B. S. Campbell <text:s text:c="26"/>9/11/1896 - 10/21/1918 <text:s text:c="8"/>pleashi1.txt <text:s text:c="2"/></text:p>
      <text:p text:style-name="P4">B. S. Hurley <text:s text:c="28"/>1888 - 1947 <text:s text:c="19"/>southsid.txt <text:s text:c="2"/></text:p>
      <text:p text:style-name="P4">B. Wooley <text:s text:c="31"/>6/18/1886 - 6/5/1887 <text:s text:c="10"/>littlriv.txt <text:s text:c="2"/></text:p>
      <text:p text:style-name="P4">Balahoe Loftin <text:s text:c="26"/>1908 Infancy <text:s text:c="18"/>southsid.txt <text:s text:c="2"/></text:p>
      <text:p text:style-name="P4">Banks Greene <text:s text:c="28"/>1920 - 1922 <text:s text:c="19"/>wadebapt.txt <text:s text:c="2"/></text:p>
      <text:p text:style-name="P4">Banna Morgan <text:s text:c="28"/>1880 - 1960 <text:s text:c="19"/>macedumc.txt <text:s text:c="2"/></text:p>
      <text:p text:style-name="P4">Banner W. Mabe <text:s text:c="26"/>5/18/1899 - <text:s text:c="19"/>whiteoak.txt <text:s text:c="2"/></text:p>
      <text:p text:style-name="P4">Barbara Ann Freeman <text:s text:c="21"/>1936 - 1939 <text:s text:c="19"/>etherplt.txt <text:s text:c="2"/></text:p>
      <text:p text:style-name="P4">Barbara Ann Harvell <text:s text:c="21"/>1942 Infancy <text:s text:c="18"/>asburycm.txt <text:s text:c="2"/></text:p>
      <text:p text:style-name="P4">Barbara B. Batten Lewis <text:s text:c="17"/>1888 - 1966 <text:s text:c="19"/>southsid.txt <text:s text:c="2"/></text:p>
      <text:p text:style-name="P4">Barbara Burgess <text:s text:c="25"/>1945 Infancy <text:s text:c="18"/>laurelhi.txt <text:s text:c="2"/></text:p>
      <text:p text:style-name="P4">Barbara Christine Russell <text:s text:c="15"/>8/17/1934 - 1/29/1935 <text:s text:c="9"/>libertyh.txt <text:s text:c="2"/></text:p>
      <text:p text:style-name="P4"><text:soft-page-break/>Barbara Elizabeth Lefler Marks <text:s text:c="10"/>10/15/1856 - 8/10/1931 <text:s text:c="8"/>uwharrie.txt <text:s text:c="2"/></text:p>
      <text:p text:style-name="P4">Barbara Jean Branson <text:s text:c="20"/>1935 - 1936 <text:s text:c="19"/>candortn.txt <text:s text:c="2"/></text:p>
      <text:p text:style-name="P4">Barbara Richardson <text:s text:c="22"/>4/23/1883 - 11/24/1936 <text:s text:c="8"/>lilriver.txt <text:s text:c="2"/></text:p>
      <text:p text:style-name="P4">Barna Allen <text:s text:c="29"/>11/27/1873 - 7/16/1941 <text:s text:c="8"/>southsid.txt <text:s text:c="2"/></text:p>
      <text:p text:style-name="P4">Barna B. Reynolds <text:s text:c="23"/>1900 - 1966 <text:s text:c="19"/>southsid.txt <text:s text:c="2"/></text:p>
      <text:p text:style-name="P4">Barna Gillis <text:s text:c="28"/>9/3/1896 - 6/3/1960 <text:s text:c="11"/>laurelhi.txt <text:s text:c="2"/></text:p>
      <text:p text:style-name="P4">Barna H. Russell <text:s text:c="24"/>8/29/1914 - 10/22/1961 <text:s text:c="8"/>lovejo02.txt <text:s text:c="2"/></text:p>
      <text:p text:style-name="P4">Barna Lineberry Gibson <text:s text:c="18"/>10/25/1904 - 4/8/1961 <text:s text:c="9"/>mtcarmel.txt <text:s text:c="2"/></text:p>
      <text:p text:style-name="P4">Barna Warner <text:s text:c="28"/>6/10/1905 - 2/18/1983 <text:s text:c="9"/>southsid.txt <text:s text:c="2"/></text:p>
      <text:p text:style-name="P4">Barney B. Batten <text:s text:c="24"/>1903 - 1961 <text:s text:c="19"/>southsid.txt <text:s text:c="2"/></text:p>
      <text:p text:style-name="P4">Barney B. Thompson <text:s text:c="22"/>2/17/1912 - 10/7/1982 <text:s text:c="9"/>stoneypt.txt <text:s text:c="2"/></text:p>
      <text:p text:style-name="P4">Barney Bell <text:s text:c="29"/>5/2/1904 - 3/15/1906 <text:s text:c="10"/>shiloh3.txt <text:s text:c="3"/></text:p>
      <text:p text:style-name="P4">Barney J. Auman <text:s text:c="25"/>3/6/1892 - 9/9/1974 <text:s text:c="11"/>etherplt.txt <text:s text:c="2"/></text:p>
      <text:p text:style-name="P4">Barney Lee Suggs <text:s text:c="24"/>7/25/1920 - 11/5/1939 <text:s text:c="9"/>uwharrie.txt <text:s text:c="2"/></text:p>
      <text:p text:style-name="P4">Barney M. Shepard <text:s text:c="23"/>2/22/1923 - 4/22/1969 <text:s text:c="9"/>stoneypt.txt <text:s text:c="2"/></text:p>
      <text:p text:style-name="P4">Barney at age Mason <text:s text:c="21"/>16 <text:s text:c="28"/>wadebapt.txt <text:s text:c="2"/></text:p>
      <text:p text:style-name="P4">Barnie Alvin Thomas <text:s text:c="21"/>6/20/1900 - 9/2/1991 <text:s text:c="10"/>pleashi1.txt <text:s text:c="2"/></text:p>
      <text:p text:style-name="P4">Barnie C. Harris <text:s text:c="24"/>3/25/1889 - 9/16/1948 <text:s text:c="9"/>candor01.txt <text:s text:c="2"/></text:p>
      <text:p text:style-name="P4">Barnie C. Harris <text:s text:c="24"/>3/25/1889 - 9/16/1948 <text:s text:c="9"/>candortn.txt <text:s text:c="2"/></text:p>
      <text:p text:style-name="P4">Barnie Harrison Harvelle <text:s text:c="16"/>5/3/1901 - 11/5/1979 <text:s text:c="10"/>biscoecm.txt <text:s text:c="2"/></text:p>
      <text:p text:style-name="P4">Barnie Lee Shepherd <text:s text:c="21"/>10/26/1903- 8/17/1946 <text:s text:c="9"/>hollymnt.txt <text:s text:c="2"/></text:p>
      <text:p text:style-name="P4">Barnie S. Richardson <text:s text:c="20"/>7/6/1901 - 4/5/1967 <text:s text:c="11"/>lovejo02.txt <text:s text:c="2"/></text:p>
      <text:p text:style-name="P4">Barry Lee Everhart <text:s text:c="22"/>8/18/1947 - 8/2/1949 <text:s text:c="10"/>changrov.txt <text:s text:c="2"/></text:p>
      <text:p text:style-name="P4">Barry W. Wallace <text:s text:c="24"/>3/1/1952 - 4/24/1966 <text:s text:c="10"/>blakwood.txt <text:s text:c="2"/></text:p>
      <text:p text:style-name="P4">Bascumb Wood Thomas <text:s text:c="21"/>3/31/1874 - 1/16/1968 <text:s text:c="9"/>pleashi1.txt <text:s text:c="2"/></text:p>
      <text:p text:style-name="P4">Basheba Coggin <text:s text:c="26"/>1/15/1817 - 1/26/1901 <text:s text:c="9"/>cogrusse.txt <text:s text:c="2"/></text:p>
      <text:p text:style-name="P4">Basheba Coggins <text:s text:c="25"/>1817 - 1901 <text:s text:c="19"/>coggruss.txt <text:s text:c="2"/></text:p>
      <text:p text:style-name="P4">Baxter F. Russell <text:s text:c="23"/>6/25/1886 - 6/1/1887 <text:s text:c="10"/>sharonce.txt <text:s text:c="2"/></text:p>
      <text:p text:style-name="P4">Baxter Gentry Kirk <text:s text:c="22"/>1/1/1903 - 9/24/1988 <text:s text:c="10"/>sharonce.txt <text:s text:c="2"/></text:p>
      <text:p text:style-name="P4">Baxter L. Saunders <text:s text:c="22"/>7/11/1877 - 4/14/1941 <text:s text:c="9"/>laurelhi.txt <text:s text:c="2"/></text:p>
      <text:p text:style-name="P4">Beacher K. Harris <text:s text:c="23"/>1/27/1914 - 6/29/1914 <text:s text:c="9"/>macedumc.txt <text:s text:c="2"/></text:p>
      <text:p text:style-name="P4">Bearie F. Lambert <text:s text:c="23"/>1904 - 1905 <text:s text:c="19"/>southsid.txt <text:s text:c="2"/></text:p>
      <text:p text:style-name="P4">Beatrice B. Ballard <text:s text:c="21"/>1921 - 1983 <text:s text:c="19"/>wadebapt.txt <text:s text:c="2"/></text:p>
      <text:p text:style-name="P4">Beatrice Bailey Braswell <text:s text:c="16"/>1918 - <text:s text:c="24"/>southsid.txt <text:s text:c="2"/></text:p>
      <text:p text:style-name="P4">Beatrice Batten <text:s text:c="25"/>2/5/1913 - 9/3/1917 <text:s text:c="11"/>pleasgr1.txt <text:s text:c="2"/></text:p>
      <text:p text:style-name="P4">Beatrice Cranford <text:s text:c="23"/>10/28/1904 - 2/10/1907 <text:s text:c="8"/>lachumcc.txt <text:s text:c="2"/></text:p>
      <text:p text:style-name="P4"><text:soft-page-break/>Beatrice Dawkins Britt <text:s text:c="18"/>8/31/1934 - <text:s text:c="19"/>biscoecm.txt <text:s text:c="2"/></text:p>
      <text:p text:style-name="P4">Beatrice Morton <text:s text:c="25"/>1/23/1917 - 9/30/1917 <text:s text:c="9"/>uwharrie.txt <text:s text:c="2"/></text:p>
      <text:p text:style-name="P4">Beatrice Reynolds <text:s text:c="23"/>8/11/1914 - 1/4/1917 <text:s text:c="10"/>lovejo02.txt <text:s text:c="2"/></text:p>
      <text:p text:style-name="P4">Beatrice Reynolds Hunsucker <text:s text:c="13"/>1922 - 3/24/1962 <text:s text:c="14"/>libertyh.txt <text:s text:c="2"/></text:p>
      <text:p text:style-name="P4">Beatrice Richardson <text:s text:c="21"/>12/27/1926 - 10/17/1976 <text:s text:c="7"/>calvary1.txt <text:s text:c="2"/></text:p>
      <text:p text:style-name="P4">Beattrice Stafford <text:s text:c="22"/>12/1/1900 - 4/15/1917 <text:s text:c="9"/>lachumcc.txt <text:s text:c="2"/></text:p>
      <text:p text:style-name="P4">Beauford L. Harris <text:s text:c="22"/>4/23/1918 - 10/17/1931 <text:s text:c="8"/>uwharrie.txt <text:s text:c="2"/></text:p>
      <text:p text:style-name="P4">Beecher H. Kerns <text:s text:c="24"/>4/7/1910 - 2/17/1986 <text:s text:c="10"/>whiteoak.txt <text:s text:c="2"/></text:p>
      <text:p text:style-name="P4">Beil E. Varner <text:s text:c="26"/>1910 Infancy <text:s text:c="18"/>southsid.txt <text:s text:c="2"/></text:p>
      <text:p text:style-name="P4">Bell Crouch <text:s text:c="29"/>8/1/1870 - 4/18/1886 <text:s text:c="10"/>ccrouch1.txt <text:s text:c="2"/></text:p>
      <text:p text:style-name="P4">Belle Blake <text:s text:c="29"/>1890 - 1973 <text:s text:c="19"/>parsons2.txt <text:s text:c="2"/></text:p>
      <text:p text:style-name="P4">Belle Reynolds McAulay <text:s text:c="18"/>9/1/1883 - 2/3/1920 <text:s text:c="11"/>sharonce.txt <text:s text:c="2"/></text:p>
      <text:p text:style-name="P4">Belle S. Wedding <text:s text:c="24"/>9/28/1908 - 3/27/1976 <text:s text:c="9"/>southsid.txt <text:s text:c="2"/></text:p>
      <text:p text:style-name="P4">Belle W. McCaskill <text:s text:c="22"/>11/21/1899 <text:s text:c="20"/>candortn.txt <text:s text:c="2"/></text:p>
      <text:p text:style-name="P4">Bellie Bridges <text:s text:c="26"/>12/16/1919- 12/26/1919 <text:s text:c="8"/>hollymnt.txt <text:s text:c="2"/></text:p>
      <text:p text:style-name="P4">Belton G. Shaw <text:s text:c="26"/>1902 - 1973 <text:s text:c="19"/>southsid.txt <text:s text:c="2"/></text:p>
      <text:p text:style-name="P4">Ben C. Rush <text:s text:c="29"/>5/8/1859 - 12/11916 <text:s text:c="11"/>candortn.txt <text:s text:c="2"/></text:p>
      <text:p text:style-name="P4">Ben F. DeBerry <text:s text:c="26"/>1851 - 1917 <text:s text:c="19"/>wadebapt.txt <text:s text:c="2"/></text:p>
      <text:p text:style-name="P4">Ben F. Lewis <text:s text:c="28"/>9/3/1852 - 7/8/1925 <text:s text:c="11"/>oldpiney.txt <text:s text:c="2"/></text:p>
      <text:p text:style-name="P4">Ben H. Moore <text:s text:c="28"/>5/6/1887 - 3/28/1947 <text:s text:c="10"/>lovejo02.txt <text:s text:c="2"/></text:p>
      <text:p text:style-name="P4">Ben Johnson <text:s text:c="29"/>2/18/1906 - <text:s text:c="19"/>sardsucc.txt <text:s text:c="2"/></text:p>
      <text:p text:style-name="P4">Ben Louis Freeman <text:s text:c="23"/>5/19/1910 <text:s text:c="21"/>candortn.txt <text:s text:c="2"/></text:p>
      <text:p text:style-name="P4">Ben McKenzie <text:s text:c="28"/>1898 - 1976 <text:s text:c="19"/>lammonds.txt <text:s text:c="2"/></text:p>
      <text:p text:style-name="P4">Benjamin B. Russell <text:s text:c="21"/>1891 - 1978 <text:s text:c="19"/>southsid.txt <text:s text:c="2"/></text:p>
      <text:p text:style-name="P4">Benjamin Bain Hunsucker <text:s text:c="17"/>2/2/1893 - 8/14/1939 <text:s text:c="10"/>biscoecm.txt <text:s text:c="2"/></text:p>
      <text:p text:style-name="P4">Benjamin Bell <text:s text:c="27"/>10/25/1761 - 2/9/1843 <text:s text:c="9"/>prospecc.txt <text:s text:c="2"/></text:p>
      <text:p text:style-name="P4">Benjamin Boles <text:s text:c="26"/>10/5/1814 <text:s text:c="21"/>bolespal.txt <text:s text:c="2"/></text:p>
      <text:p text:style-name="P4">Benjamin F. Bird <text:s text:c="24"/>11/25/1841- 11/9/1862 <text:s text:c="9"/>prospecc.txt <text:s text:c="2"/></text:p>
      <text:p text:style-name="P4">Benjamin F. Fulp <text:s text:c="24"/>7/2/1891 - 9/5/1945 <text:s text:c="11"/>mtcarmel.txt <text:s text:c="2"/></text:p>
      <text:p text:style-name="P4">Benjamin F. Mauldin <text:s text:c="21"/>1892 - 1964 <text:s text:c="19"/>wadebapt.txt <text:s text:c="2"/></text:p>
      <text:p text:style-name="P4">Benjamin F. Reynolds <text:s text:c="20"/>2/3/1857 - 3/11/1935 <text:s text:c="10"/>lilriver.txt <text:s text:c="2"/></text:p>
      <text:p text:style-name="P4">Benjamin F. Rush <text:s text:c="24"/>6/18/1776 - 1/23/1860 <text:s text:c="9"/>rushfam1.txt <text:s text:c="2"/></text:p>
      <text:p text:style-name="P4">Benjamin F. Simpson <text:s text:c="21"/>3/30/1912 - 1/6/1952 <text:s text:c="10"/>sharonce.txt <text:s text:c="2"/></text:p>
      <text:p text:style-name="P4">Benjamin Franklin Beane <text:s text:c="17"/>10/1/1873 - 10/7/1957 <text:s text:c="9"/>macedopc.txt <text:s text:c="2"/></text:p>
      <text:p text:style-name="P4">Benjamin Franklin Cochran <text:s text:c="15"/>1/17/1876 - 6.8.1951 <text:s text:c="10"/>lilriver.txt <text:s text:c="2"/></text:p>
      <text:p text:style-name="P4">Benjamin M. Nash <text:s text:c="24"/>8/11/1917 - 10/7/1943 <text:s text:c="9"/>sharonce.txt <text:s text:c="2"/></text:p>
      <text:p text:style-name="P4"><text:soft-page-break/>Benjamin McNeill Haywood <text:s text:c="16"/>9/17/1930 - <text:s text:c="19"/>sharonce.txt <text:s text:c="2"/></text:p>
      <text:p text:style-name="P4">Benjamin Moore <text:s text:c="26"/>1912 - 1922 <text:s text:c="19"/>wadebapt.txt <text:s text:c="2"/></text:p>
      <text:p text:style-name="P4">Benjamin O. DeBerry <text:s text:c="21"/>1867 - 1926 <text:s text:c="19"/>wadebapt.txt <text:s text:c="2"/></text:p>
      <text:p text:style-name="P4">Benjamin R. Harrison <text:s text:c="20"/>1844 - <text:s text:c="24"/>wadebapt.txt <text:s text:c="2"/></text:p>
      <text:p text:style-name="P4">Bennett E. Freeman <text:s text:c="22"/>1875 - 1972 <text:s text:c="19"/>etherplt.txt <text:s text:c="2"/></text:p>
      <text:p text:style-name="P4">Bennie C. Russell <text:s text:c="23"/>4/25/1930 - 4/27/1930 <text:s text:c="9"/>libertyh.txt <text:s text:c="2"/></text:p>
      <text:p text:style-name="P4">Bennie L. Lamonds <text:s text:c="23"/>5/25/1882 - 12/5/1918 <text:s text:c="9"/>startown.txt <text:s text:c="2"/></text:p>
      <text:p text:style-name="P4">Benny F. Foreman <text:s text:c="24"/>1910 - 1924 <text:s text:c="19"/>chisholm.txt <text:s text:c="2"/></text:p>
      <text:p text:style-name="P4">Benton Dunn <text:s text:c="29"/>12/31/1902 - 11/1/1903 <text:s text:c="8"/>sharonce.txt <text:s text:c="2"/></text:p>
      <text:p text:style-name="P4">Benton Everette Scarborough <text:s text:c="13"/>4/26/1918 - <text:s text:c="19"/>sharonce.txt <text:s text:c="2"/></text:p>
      <text:p text:style-name="P4">Benton H. Yarboro <text:s text:c="23"/>4/24/1906 - 5/16/1981 <text:s text:c="9"/>blakwood.txt <text:s text:c="2"/></text:p>
      <text:p text:style-name="P4">Benton P. Britt <text:s text:c="25"/>8/11/1888 - 1/1/1920 <text:s text:c="10"/>candortn.txt <text:s text:c="2"/></text:p>
      <text:p text:style-name="P4">Benton R. Hamilton <text:s text:c="22"/>6/29/1886 - 5/5/1945 <text:s text:c="10"/>mtcarmel.txt <text:s text:c="2"/></text:p>
      <text:p text:style-name="P4">Berite Deaton <text:s text:c="27"/>1894 - 1957 <text:s text:c="19"/>startown.txt <text:s text:c="2"/></text:p>
      <text:p text:style-name="P4">Berlie Comer Cagle <text:s text:c="22"/>4/18/1900 - <text:s text:c="19"/>asburycm.txt <text:s text:c="2"/></text:p>
      <text:p text:style-name="P4">Berlie Leach Yarboro <text:s text:c="20"/>9/10/1916 - 11/19/1973 <text:s text:c="8"/>biscoecm.txt <text:s text:c="2"/></text:p>
      <text:p text:style-name="P4">Bernard C. Brown <text:s text:c="24"/>1900 - 1923 <text:s text:c="19"/>southsid.txt <text:s text:c="2"/></text:p>
      <text:p text:style-name="P4">Bernard Coble <text:s text:c="27"/>8/6/1932 <text:s text:c="22"/>candortn.txt <text:s text:c="2"/></text:p>
      <text:p text:style-name="P4">Bernard Lee Broadway <text:s text:c="20"/>12/14/1891 - 4/4/1961 <text:s text:c="9"/>sardsucc.txt <text:s text:c="2"/></text:p>
      <text:p text:style-name="P4">Bernard Quesade Parsons <text:s text:c="17"/>10/15/1900 - 4/28/1973 <text:s text:c="8"/>parsons2.txt <text:s text:c="2"/></text:p>
      <text:p text:style-name="P4">Bernice C. Tyson <text:s text:c="24"/>1899 - 1988 <text:s text:c="19"/>sharonce.txt <text:s text:c="2"/></text:p>
      <text:p text:style-name="P4">Bernice McMillan <text:s text:c="24"/>3/22/1884 - 11/10/1966 <text:s text:c="8"/>biscoecm.txt <text:s text:c="2"/></text:p>
      <text:p text:style-name="P4">Bernice Roberts Moore <text:s text:c="19"/>6/21/1921 - <text:s text:c="19"/>southsid.txt <text:s text:c="2"/></text:p>
      <text:p text:style-name="P4">Bernice S. Ingram <text:s text:c="23"/>3/31/1874 - 1/10/1956 <text:s text:c="9"/>sharonce.txt <text:s text:c="2"/></text:p>
      <text:p text:style-name="P4">Bernice S. Jordan <text:s text:c="23"/>1911 - <text:s text:c="24"/>biscoecm.txt <text:s text:c="2"/></text:p>
      <text:p text:style-name="P4">Bernice S. Smith <text:s text:c="24"/>1910 - <text:s text:c="24"/>1stwesle.txt <text:s text:c="2"/></text:p>
      <text:p text:style-name="P4">Bernie Green Lynthacum <text:s text:c="18"/>4/29/1913 - 6/26/1985 <text:s text:c="9"/>laurelhi.txt <text:s text:c="2"/></text:p>
      <text:p text:style-name="P4">Bernie L. White <text:s text:c="25"/>8/18/1911 - 10/31/1934 <text:s text:c="8"/>laurelhi.txt <text:s text:c="2"/></text:p>
      <text:p text:style-name="P4">Berry Dunn <text:s text:c="30"/>1-6-1943 <text:s text:c="22"/>macedopc.txt <text:s text:c="2"/></text:p>
      <text:p text:style-name="P4">Berry Price <text:s text:c="29"/>11/7/1912 - 9/22/1986 <text:s text:c="9"/>biscoecm.txt <text:s text:c="2"/></text:p>
      <text:p text:style-name="P4">Berta Hurley Owens <text:s text:c="22"/>1883 - 1973 <text:s text:c="19"/>southsid.txt <text:s text:c="2"/></text:p>
      <text:p text:style-name="P4">Berta Jean Lamonds <text:s text:c="22"/>12/12/1931 - 12/22/1970 <text:s text:c="7"/>laurelhi.txt <text:s text:c="2"/></text:p>
      <text:p text:style-name="P4">Bertha A. DeBerry <text:s text:c="23"/>1906 - 1981 <text:s text:c="19"/>wadebapt.txt <text:s text:c="2"/></text:p>
      <text:p text:style-name="P4">Bertha A. Dunn <text:s text:c="26"/>11/17/1880 - 9/10/1881 <text:s text:c="8"/>sharonce.txt <text:s text:c="2"/></text:p>
      <text:p text:style-name="P4">Bertha A. McCallum Morgan <text:s text:c="15"/>9/18/1894 - 10/13/1972 <text:s text:c="8"/>mccallum.txt <text:s text:c="2"/></text:p>
      <text:p text:style-name="P4">Bertha A. Ward <text:s text:c="26"/>2/8/1917 - 8/14/1972 <text:s text:c="10"/>laurelhi.txt <text:s text:c="2"/></text:p>
      <text:p text:style-name="P4"><text:soft-page-break/>Bertha Alma McAulay <text:s text:c="21"/>11/1/1887 - 9/2/1968 <text:s text:c="10"/>biscoecm.txt <text:s text:c="2"/></text:p>
      <text:p text:style-name="P4">Bertha Althea Suggs <text:s text:c="21"/>6/20/1918 - 7/25/1918 <text:s text:c="9"/>uwharrie.txt <text:s text:c="2"/></text:p>
      <text:p text:style-name="P4">Bertha Ann Parks <text:s text:c="24"/>1908 - 1964 <text:s text:c="19"/>laurelhi.txt <text:s text:c="2"/></text:p>
      <text:p text:style-name="P4">Bertha B. Jordan <text:s text:c="24"/>12/8/1928 <text:s text:c="21"/>candortn.txt <text:s text:c="2"/></text:p>
      <text:p text:style-name="P4">Bertha B. Smith <text:s text:c="25"/>8/31/1918 <text:s text:c="21"/>candortn.txt <text:s text:c="2"/></text:p>
      <text:p text:style-name="P4">Bertha B. Thomas <text:s text:c="24"/>7/19/1894 - 10/18/1976 <text:s text:c="8"/>hollymnt.txt <text:s text:c="2"/></text:p>
      <text:p text:style-name="P4">Bertha C. Russell <text:s text:c="23"/>1918 - <text:s text:c="24"/>southsid.txt <text:s text:c="2"/></text:p>
      <text:p text:style-name="P4">Bertha C. Thompson <text:s text:c="22"/>3/3/1927 - <text:s text:c="20"/>whcbcc02.txt <text:s text:c="2"/></text:p>
      <text:p text:style-name="P4">Bertha Coker <text:s text:c="28"/>9/19/1890 - 2/20/1980 <text:s text:c="9"/>biscoecm.txt <text:s text:c="2"/></text:p>
      <text:p text:style-name="P4">Bertha D. Vuncannon <text:s text:c="21"/>2/27/1914 - 5/30/1973 <text:s text:c="9"/>longhill.txt <text:s text:c="2"/></text:p>
      <text:p text:style-name="P4">Bertha Davis <text:s text:c="28"/>1919 Infancy <text:s text:c="18"/>starpnec.txt <text:s text:c="2"/></text:p>
      <text:p text:style-name="P4">Bertha Dennis <text:s text:c="27"/>3/5/1880 - 4/30/1982 <text:s text:c="10"/>southsid.txt <text:s text:c="2"/></text:p>
      <text:p text:style-name="P4">Bertha E. Holyfield <text:s text:c="21"/>1924 - 1967 <text:s text:c="19"/>candortn.txt <text:s text:c="2"/></text:p>
      <text:p text:style-name="P4">Bertha F. Cranford <text:s text:c="22"/>10/8/1913 - 11/16/1958 <text:s text:c="8"/>candortn.txt <text:s text:c="2"/></text:p>
      <text:p text:style-name="P4">Bertha F. Hurley <text:s text:c="24"/>1898 - <text:s text:c="24"/>southsid.txt <text:s text:c="2"/></text:p>
      <text:p text:style-name="P4">Bertha F. Paul <text:s text:c="26"/>9/9/1886 - 8/10/1968 <text:s text:c="10"/>etherplt.txt <text:s text:c="2"/></text:p>
      <text:p text:style-name="P4">Bertha H. Shaw <text:s text:c="26"/>1903 - <text:s text:c="24"/>southsid.txt <text:s text:c="2"/></text:p>
      <text:p text:style-name="P4">Bertha H. Smith <text:s text:c="25"/>5/15/1901 - 6/7/1901 <text:s text:c="10"/>mtcarmel.txt <text:s text:c="2"/></text:p>
      <text:p text:style-name="P4">Bertha Hunsucker <text:s text:c="24"/>9/15/1898 - 6/17/1918 <text:s text:c="9"/>sharonce.txt <text:s text:c="2"/></text:p>
      <text:p text:style-name="P4">Bertha L. Russell <text:s text:c="23"/>5/22/1916 - 6/15/1918 <text:s text:c="9"/>macedumc.txt <text:s text:c="2"/></text:p>
      <text:p text:style-name="P4">Bertha M. Pullman Poole <text:s text:c="17"/>1881 - 1906 <text:s text:c="19"/>southsid.txt <text:s text:c="2"/></text:p>
      <text:p text:style-name="P4">Bertha Mae Freeman <text:s text:c="22"/>12/31/1905 - 11/7/1975 <text:s text:c="8"/>biscoecm.txt <text:s text:c="2"/></text:p>
      <text:p text:style-name="P4">Bertha Mae Greene Kellis <text:s text:c="16"/>10/8/1905 - 3/6/1966 <text:s text:c="10"/>kellis01.txt <text:s text:c="2"/></text:p>
      <text:p text:style-name="P4">Bertha Mae McRae <text:s text:c="24"/>5/2/1898 - 2/9/1973 <text:s text:c="11"/>stoneypt.txt <text:s text:c="2"/></text:p>
      <text:p text:style-name="P4">Bertha Mae Morton Luck <text:s text:c="18"/>2/2/1919 - 8/9/1963 <text:s text:c="11"/>lovejo02.txt <text:s text:c="2"/></text:p>
      <text:p text:style-name="P4">Bertha Maness <text:s text:c="27"/>1903 - <text:s text:c="24"/>biscoecm.txt <text:s text:c="2"/></text:p>
      <text:p text:style-name="P4">Bertha May Sills <text:s text:c="24"/>7/28/1919 - 2/21/1920 <text:s text:c="9"/>macedumc.txt <text:s text:c="2"/></text:p>
      <text:p text:style-name="P4">Bertha McInnis Lewis <text:s text:c="20"/>1884 - 1976 <text:s text:c="19"/>southsid.txt <text:s text:c="2"/></text:p>
      <text:p text:style-name="P4">Bertha Melton <text:s text:c="27"/>1881 - 1899 <text:s text:c="19"/>southsid.txt <text:s text:c="2"/></text:p>
      <text:p text:style-name="P4">Bertha Moore Hamilton <text:s text:c="19"/>7/4/1898 - 10/10/1973 <text:s text:c="9"/>lovejo02.txt <text:s text:c="2"/></text:p>
      <text:p text:style-name="P4">Bertha O. Kelly Hogan <text:s text:c="19"/>1900 - <text:s text:c="24"/>southsid.txt <text:s text:c="2"/></text:p>
      <text:p text:style-name="P4">Bertha Ola Hancock Thomas <text:s text:c="15"/>12/1/1895 - 7/23/1949 <text:s text:c="9"/>pleashi1.txt <text:s text:c="2"/></text:p>
      <text:p text:style-name="P4">Bertha Poole Dawkins <text:s text:c="20"/>9/11/1917 - 4/20/1942 <text:s text:c="9"/>candortn.txt <text:s text:c="2"/></text:p>
      <text:p text:style-name="P4">Bertha S. Ingram Poe <text:s text:c="20"/>5/11/1884 - 6/19/1949 <text:s text:c="9"/>startown.txt <text:s text:c="2"/></text:p>
      <text:p text:style-name="P4">Bertha S. Wooley <text:s text:c="24"/>8/22/1898 - 11/7/1900 <text:s text:c="9"/>littlriv.txt <text:s text:c="2"/></text:p>
      <text:p text:style-name="P4">Bertha Sills <text:s text:c="28"/>12/9/1897 - 7/29/1919 <text:s text:c="9"/>macedumc.txt <text:s text:c="2"/></text:p>
      <text:p text:style-name="P4"><text:soft-page-break/>Bertha Smith <text:s text:c="28"/>1910 - 1975 <text:s text:c="19"/>southsid.txt <text:s text:c="2"/></text:p>
      <text:p text:style-name="P4">Bertha Wright Dulany <text:s text:c="20"/>9/13/1890 - 2/24/1972 <text:s text:c="9"/>southsid.txt <text:s text:c="2"/></text:p>
      <text:p text:style-name="P4">Bertha Z. Latham <text:s text:c="24"/>1916 - 1966 <text:s text:c="19"/>southsid.txt <text:s text:c="2"/></text:p>
      <text:p text:style-name="P4">Bertie A. Dennis <text:s text:c="24"/>9/3/1893 - 2/13/1913 <text:s text:c="10"/>mtcarmel.txt <text:s text:c="2"/></text:p>
      <text:p text:style-name="P4">Bertie Allen <text:s text:c="28"/>4/17/1897 - 5/22/1973 <text:s text:c="9"/>lilriver.txt <text:s text:c="2"/></text:p>
      <text:p text:style-name="P4">Bertie E. Thompson <text:s text:c="22"/>2/15/1896 - 1/25/1913 <text:s text:c="9"/>stoneypt.txt <text:s text:c="2"/></text:p>
      <text:p text:style-name="P4">Bertie H. Vanhoy <text:s text:c="24"/>9/20/1891 - 11/6/1970 <text:s text:c="9"/>southsid.txt <text:s text:c="2"/></text:p>
      <text:p text:style-name="P4">Bertie Hurley Brown <text:s text:c="21"/>1906 - 1977 <text:s text:c="19"/>southsid.txt <text:s text:c="2"/></text:p>
      <text:p text:style-name="P4">Bertie Ingram Shaw <text:s text:c="22"/>1906 - 1985 <text:s text:c="19"/>startown.txt <text:s text:c="2"/></text:p>
      <text:p text:style-name="P4">Bertie L. Miller <text:s text:c="24"/>1888 - 1981 <text:s text:c="19"/>southsid.txt <text:s text:c="2"/></text:p>
      <text:p text:style-name="P4">Bertie Lamonds Lewis <text:s text:c="20"/>7/12/1901 - 12/8/1990 <text:s text:c="9"/>macedopc.txt <text:s text:c="2"/></text:p>
      <text:p text:style-name="P4">Bertie R. Wallace <text:s text:c="23"/>8/31/1899 - 9/20/1982 <text:s text:c="9"/>lilriver.txt <text:s text:c="2"/></text:p>
      <text:p text:style-name="P4">Bertie Ragan Hartsock <text:s text:c="19"/>7/9/1887 - 4/29/1961 <text:s text:c="10"/>startown.txt <text:s text:c="2"/></text:p>
      <text:p text:style-name="P4">Bertie Rella McLendon <text:s text:c="19"/>9/26/1903 - 6/12/1928 <text:s text:c="9"/>wadebapt.txt <text:s text:c="2"/></text:p>
      <text:p text:style-name="P4">Bertie S. Pennington <text:s text:c="20"/>7/17/1885 - 6/1/1887 <text:s text:c="10"/>lachumcc.txt <text:s text:c="2"/></text:p>
      <text:p text:style-name="P4">Bertty Harris Freeman <text:s text:c="19"/>9/9/1893 - 6/16/1965 <text:s text:c="10"/>etherplt.txt <text:s text:c="2"/></text:p>
      <text:p text:style-name="P4">Bess Pullman Poole <text:s text:c="22"/>1884 - 1964 <text:s text:c="19"/>southsid.txt <text:s text:c="2"/></text:p>
      <text:p text:style-name="P4">Bessie Batten Blue <text:s text:c="22"/>4/6/1895 - 8/20/1974 <text:s text:c="10"/>pleasgr1.txt <text:s text:c="2"/></text:p>
      <text:p text:style-name="P4">Bessie Bowden <text:s text:c="27"/>7/8/1911 - 1/7/1937 <text:s text:c="11"/>sardsucc.txt <text:s text:c="2"/></text:p>
      <text:p text:style-name="P4">Bessie Burns Morton <text:s text:c="21"/>3/29/1904 - <text:s text:c="19"/>uwharrie.txt <text:s text:c="2"/></text:p>
      <text:p text:style-name="P4">Bessie C. Deaton <text:s text:c="24"/>10/7/1891 - 2/14/1960 <text:s text:c="9"/>libertyh.txt <text:s text:c="2"/></text:p>
      <text:p text:style-name="P4">Bessie Craven <text:s text:c="27"/>3/7/1900 - 5/8/1974 <text:s text:c="11"/>pleashi1.txt <text:s text:c="2"/></text:p>
      <text:p text:style-name="P4">Bessie Dickson Arrowood <text:s text:c="17"/>6/7/1886 - 6/23/1983 <text:s text:c="10"/>candortn.txt <text:s text:c="2"/></text:p>
      <text:p text:style-name="P4">Bessie E. Drye <text:s text:c="26"/>1904 - <text:s text:c="24"/>biscoecm.txt <text:s text:c="2"/></text:p>
      <text:p text:style-name="P4">Bessie E. Jones Holt <text:s text:c="20"/>4/30/1894 - 8/20/1969 <text:s text:c="9"/>biscoecm.txt <text:s text:c="2"/></text:p>
      <text:p text:style-name="P4">Bessie Florence Bailey <text:s text:c="18"/>1891 - 1944 <text:s text:c="19"/>southsid.txt <text:s text:c="2"/></text:p>
      <text:p text:style-name="P4">Bessie Gaddy Dunn <text:s text:c="23"/>9/13/1883 - 4/1/1912 <text:s text:c="10"/>sharonce.txt <text:s text:c="2"/></text:p>
      <text:p text:style-name="P4">Bessie Hillard Haithcock <text:s text:c="16"/>8/6/1892 - 4/25/1972 <text:s text:c="10"/>sharonce.txt <text:s text:c="2"/></text:p>
      <text:p text:style-name="P4">Bessie Ingram Lowdermilk <text:s text:c="16"/>6/3/1890 - 8/17/1978 <text:s text:c="10"/>sharonce.txt <text:s text:c="2"/></text:p>
      <text:p text:style-name="P4">Bessie Ivey Tedder <text:s text:c="22"/>27 Oct 1916 19 Feb 1988 <text:s text:c="7"/>tedder01.txt <text:s text:c="2"/></text:p>
      <text:p text:style-name="P4">Bessie K. Paschal <text:s text:c="23"/>1905 - 1985 <text:s text:c="19"/>biscoecm.txt <text:s text:c="2"/></text:p>
      <text:p text:style-name="P4">Bessie L. Auman <text:s text:c="25"/>1890 - 1978 <text:s text:c="19"/>asburycm.txt <text:s text:c="2"/></text:p>
      <text:p text:style-name="P4">Bessie L. McQueen <text:s text:c="23"/>8/10/1895 <text:s text:c="21"/>lilriver.txt <text:s text:c="2"/></text:p>
      <text:p text:style-name="P4">Bessie Lefler <text:s text:c="27"/>2/23/1898 - 6/16/1902 <text:s text:c="9"/>lachumcc.txt <text:s text:c="2"/></text:p>
      <text:p text:style-name="P4">Bessie Lilly McAulay <text:s text:c="20"/>5/31/1886 - 12/5/1946 <text:s text:c="9"/>sharonce.txt <text:s text:c="2"/></text:p>
      <text:p text:style-name="P4">Bessie Long Parsons <text:s text:c="21"/>7/6/1903 - 1/17/1981 <text:s text:c="10"/>macedopc.txt <text:s text:c="2"/></text:p>
      <text:p text:style-name="P4"><text:soft-page-break/>Bessie M. Suggs Rachard <text:s text:c="17"/>5/29/1891 - 1/7/1974 <text:s text:c="10"/>uwharrie.txt <text:s text:c="2"/></text:p>
      <text:p text:style-name="P4">Bessie M. Tucker Mullinix <text:s text:c="15"/>11/26/1888 - <text:s text:c="18"/>uwharrie.txt <text:s text:c="2"/></text:p>
      <text:p text:style-name="P4">Bessie Parsons Dennis <text:s text:c="19"/>12/10/1908 - 5/17/1986 <text:s text:c="8"/>parsons2.txt <text:s text:c="2"/></text:p>
      <text:p text:style-name="P4">Bessie Russell Maness <text:s text:c="19"/>12/12/1899 - 11/6/1959 <text:s text:c="8"/>lovejo02.txt <text:s text:c="2"/></text:p>
      <text:p text:style-name="P4">Bessie V. Pankey <text:s text:c="24"/>10/10/1914 - 3/2/1981 <text:s text:c="9"/>communit.txt <text:s text:c="2"/></text:p>
      <text:p text:style-name="P4">Beta Dare Dennis <text:s text:c="24"/>18-Feb-1892 - 26-Mar-1892 <text:s text:c="5"/>dennis01.txt <text:s text:c="2"/></text:p>
      <text:p text:style-name="P4">Beth Green Moore <text:s text:c="24"/>10/28/1919 - 1/9/1965 <text:s text:c="9"/>southsid.txt <text:s text:c="2"/></text:p>
      <text:p text:style-name="P4">Beth Smith <text:s text:c="30"/>1903 - 1966 <text:s text:c="19"/>southsid.txt <text:s text:c="2"/></text:p>
      <text:p text:style-name="P4">Bethel C. Deaton <text:s text:c="24"/>5/18/1880 - 3/30/1931 <text:s text:c="9"/>lilriver.txt <text:s text:c="2"/></text:p>
      <text:p text:style-name="P4">Bethel L. Kearns <text:s text:c="24"/>6/18/1868 - 9/15/1956 <text:s text:c="9"/>littlriv.txt <text:s text:c="2"/></text:p>
      <text:p text:style-name="P4">Bethel Morris <text:s text:c="27"/>12/29/1904 - 4/28/1906 <text:s text:c="8"/>pleasgr1.txt <text:s text:c="2"/></text:p>
      <text:p text:style-name="P4">Betherel S. Howell <text:s text:c="22"/>1881 - 1970 <text:s text:c="19"/>southsid.txt <text:s text:c="2"/></text:p>
      <text:p text:style-name="P4">Bettie Andrews Smith <text:s text:c="20"/>1863 - 1935 <text:s text:c="19"/>stoneypt.txt <text:s text:c="2"/></text:p>
      <text:p text:style-name="P4">Bettie Buroughs <text:s text:c="25"/>5/27/1907 - 2/10/1941 <text:s text:c="9"/>zionmeth.txt <text:s text:c="2"/></text:p>
      <text:p text:style-name="P4">Bettie Craven <text:s text:c="27"/>9/30/1912 <text:s text:c="21"/>pleashi1.txt <text:s text:c="2"/></text:p>
      <text:p text:style-name="P4">Bettie Gertrude Freeman <text:s text:c="17"/>4/4/1917 - 1/17/1983 <text:s text:c="10"/>candortn.txt <text:s text:c="2"/></text:p>
      <text:p text:style-name="P4">Bettie L. Lanier Harrison <text:s text:c="15"/>1871 - 1930 <text:s text:c="19"/>wadebapt.txt <text:s text:c="2"/></text:p>
      <text:p text:style-name="P4">Bettie P. Long <text:s text:c="26"/>9/7/1878 - 7/21/1962 <text:s text:c="10"/>pleashi1.txt <text:s text:c="2"/></text:p>
      <text:p text:style-name="P4">Bettie R. Russell <text:s text:c="23"/>9/12/1924 - <text:s text:c="19"/>libertyh.txt <text:s text:c="2"/></text:p>
      <text:p text:style-name="P4">Bettie Thompson <text:s text:c="25"/>10/15/1850 - 7/28/1919 <text:s text:c="8"/>sharonce.txt <text:s text:c="2"/></text:p>
      <text:p text:style-name="P4">Betty A. Park Moore <text:s text:c="21"/>1/16/1919 - <text:s text:c="19"/>laurelhi.txt <text:s text:c="2"/></text:p>
      <text:p text:style-name="P4">Betty Ann Hulin <text:s text:c="25"/>3/26/1934 - 4/19/1958 <text:s text:c="9"/>lovejo02.txt <text:s text:c="2"/></text:p>
      <text:p text:style-name="P4">Betty Ann Mabe <text:s text:c="26"/>7/29/1934 - 1/12/1946 <text:s text:c="9"/>whiteoak.txt <text:s text:c="2"/></text:p>
      <text:p text:style-name="P4">Betty B. Brewer <text:s text:c="25"/>5/10/1903 - 12/29/1980 <text:s text:c="8"/>sharonce.txt <text:s text:c="2"/></text:p>
      <text:p text:style-name="P4">Betty Beal Kennedy <text:s text:c="22"/>1931 - <text:s text:c="24"/>asburycm.txt <text:s text:c="2"/></text:p>
      <text:p text:style-name="P4">Betty Bone McLeod <text:s text:c="23"/>2/11/1922 - 1/29/1995 <text:s text:c="9"/>candortn.txt <text:s text:c="2"/></text:p>
      <text:p text:style-name="P4">Betty Brock Morris <text:s text:c="22"/>11/23/1946 - 11/15/1977 <text:s text:c="7"/>whcbcc02.txt <text:s text:c="2"/></text:p>
      <text:p text:style-name="P4">Betty Hilliard Deaton <text:s text:c="19"/>8/12/1870 - 3/14/1961 <text:s text:c="9"/>sharonce.txt <text:s text:c="2"/></text:p>
      <text:p text:style-name="P4">Betty Hurley East <text:s text:c="23"/>10/25/1937 - <text:s text:c="18"/>littlriv.txt <text:s text:c="2"/></text:p>
      <text:p text:style-name="P4">Betty J. Talbert <text:s text:c="24"/>3/14/1953 Infancy <text:s text:c="13"/>whcbcc02.txt <text:s text:c="2"/></text:p>
      <text:p text:style-name="P4">Betty J. Thompson <text:s text:c="23"/>10/14/1927 <text:s text:c="20"/>pleasgr1.txt <text:s text:c="2"/></text:p>
      <text:p text:style-name="P4">Betty Jane Matthews Mohn <text:s text:c="16"/>3/5/1925 - 4/26/1996 <text:s text:c="10"/>candortn.txt <text:s text:c="2"/></text:p>
      <text:p text:style-name="P4">Betty Jean Fagg <text:s text:c="25"/>1929 - 1934 <text:s text:c="19"/>asburycm.txt <text:s text:c="2"/></text:p>
      <text:p text:style-name="P4">Betty L. Bowers <text:s text:c="25"/>10/12/1900 - <text:s text:c="18"/>newhope.txt <text:s text:c="3"/></text:p>
      <text:p text:style-name="P4">Betty Lee Overby Parsons <text:s text:c="16"/>9/16/1937 - 10/31/1994 <text:s text:c="8"/>candortn.txt <text:s text:c="2"/></text:p>
      <text:p text:style-name="P4">Betty Lois Morris <text:s text:c="23"/>2/21/1932 - 4/25/1932 <text:s text:c="9"/>mtcarmel.txt <text:s text:c="2"/></text:p>
      <text:p text:style-name="P4"><text:soft-page-break/>Betty Lou Kellis <text:s text:c="24"/>1933 - 1986 <text:s text:c="19"/>candortn.txt <text:s text:c="2"/></text:p>
      <text:p text:style-name="P4">Betty M. Bowlin <text:s text:c="25"/>1//151899 - 6/25/1964 <text:s text:c="9"/>candortn.txt <text:s text:c="2"/></text:p>
      <text:p text:style-name="P4">Betty M. Holder <text:s text:c="25"/>1863 - 1934 <text:s text:c="19"/>candortn.txt <text:s text:c="2"/></text:p>
      <text:p text:style-name="P4">Betty M. Parnell <text:s text:c="24"/>2/8/1898 - 9/15/1979 <text:s text:c="10"/>southsid.txt <text:s text:c="2"/></text:p>
      <text:p text:style-name="P4">Betty Morton Underwood <text:s text:c="18"/>1924 - 1975 <text:s text:c="19"/>wadebapt.txt <text:s text:c="2"/></text:p>
      <text:p text:style-name="P4">Betty Poole Cagle <text:s text:c="23"/>2/11/1881 - 2/28/1959 <text:s text:c="9"/>laurelhi.txt <text:s text:c="2"/></text:p>
      <text:p text:style-name="P4">Betty Rose Blue <text:s text:c="25"/>9/6/1932 - 6/9/1933 <text:s text:c="11"/>pleasgr1.txt <text:s text:c="2"/></text:p>
      <text:p text:style-name="P4">Betty Runell Williams <text:s text:c="19"/>12/9/1931 <text:s text:c="21"/>candortn.txt <text:s text:c="2"/></text:p>
      <text:p text:style-name="P4">Betty Russell Strickland <text:s text:c="16"/>1865 - 1934 <text:s text:c="19"/>macedopc.txt <text:s text:c="2"/></text:p>
      <text:p text:style-name="P4">Betty Ruth Perry <text:s text:c="24"/>5/28/1933 - 9/13/1942 <text:s text:c="9"/>blakwood.txt <text:s text:c="2"/></text:p>
      <text:p text:style-name="P4">Beul K. Harris <text:s text:c="26"/>12/4/1920 - 7/19/1953 <text:s text:c="9"/>libertyh.txt <text:s text:c="2"/></text:p>
      <text:p text:style-name="P4">Beulah Ellen Lamonds Bingham <text:s text:c="12"/>3/5/1900 - 9/25/1991 <text:s text:c="10"/>macedopc.txt <text:s text:c="2"/></text:p>
      <text:p text:style-name="P4">Beulah H. Burt <text:s text:c="26"/>8/12/1876 - 4/17/1933 <text:s text:c="9"/>biscoecm.txt <text:s text:c="2"/></text:p>
      <text:p text:style-name="P4">Beulah Haywood <text:s text:c="26"/>4/9/1886 - 1/22/1910 <text:s text:c="10"/>macedumc.txt <text:s text:c="2"/></text:p>
      <text:p text:style-name="P4">Beulah Mae Greene <text:s text:c="23"/>1889 - 1890 <text:s text:c="19"/>greene01.txt <text:s text:c="2"/></text:p>
      <text:p text:style-name="P4">Beulah Martin Webb <text:s text:c="22"/>1876 - 1956 <text:s text:c="19"/>wadebapt.txt <text:s text:c="2"/></text:p>
      <text:p text:style-name="P4">Beulah Monroe Trotler <text:s text:c="19"/>1878 - 1902 <text:s text:c="19"/>startown.txt <text:s text:c="2"/></text:p>
      <text:p text:style-name="P4">Beulah Morris Reynolds <text:s text:c="18"/>5/14/1900 - 2/6/1991 <text:s text:c="10"/>biscoecm.txt <text:s text:c="2"/></text:p>
      <text:p text:style-name="P4">Beulah R. Harris <text:s text:c="24"/>9/9/1881 - 2/12/1968 <text:s text:c="10"/>lilriver.txt <text:s text:c="2"/></text:p>
      <text:p text:style-name="P4">Beulah R. Lemonds <text:s text:c="23"/>1913 - 1984 <text:s text:c="19"/>southsid.txt <text:s text:c="2"/></text:p>
      <text:p text:style-name="P4">Beulah T. Murchison <text:s text:c="21"/>6/14/1893 - 1/30/1977 <text:s text:c="9"/>pleashi1.txt <text:s text:c="2"/></text:p>
      <text:p text:style-name="P4">Beulah W. Muse <text:s text:c="26"/>4/7/1899 - 10/23/1980 <text:s text:c="9"/>pleashi1.txt <text:s text:c="2"/></text:p>
      <text:p text:style-name="P4">Beulah W. Scarborough <text:s text:c="19"/>5/23/1895 - 1/19/1988 <text:s text:c="9"/>sharonce.txt <text:s text:c="2"/></text:p>
      <text:p text:style-name="P4">Beuna Hurley Love <text:s text:c="23"/>1889 - 1976 <text:s text:c="19"/>wadevill.txt <text:s text:c="2"/></text:p>
      <text:p text:style-name="P4">Beverly W. Harris Sr. <text:s text:c="19"/>1890 - 1971 <text:s text:c="19"/>candortn.txt <text:s text:c="2"/></text:p>
      <text:p text:style-name="P4">Bill Bryant McCallum <text:s text:c="20"/>5/1/1935 - 7/7/1975 <text:s text:c="11"/>candortn.txt <text:s text:c="2"/></text:p>
      <text:p text:style-name="P4">Bill Dean Hartsock <text:s text:c="22"/>9/25/1963 - 1/2/1986 <text:s text:c="10"/>startown.txt <text:s text:c="2"/></text:p>
      <text:p text:style-name="P4">Bill M. McRae <text:s text:c="27"/>3/22/1886 - 8/30/1959 <text:s text:c="9"/>whcbcc02.txt <text:s text:c="2"/></text:p>
      <text:p text:style-name="P4">Bill Reynolds <text:s text:c="27"/>2/6/1921 - 9/15/1936 <text:s text:c="10"/>lovejo02.txt <text:s text:c="2"/></text:p>
      <text:p text:style-name="P4">Billie Charles Skeen <text:s text:c="20"/>4/18/1935 - 7/21/1968 <text:s text:c="9"/>laurelhi.txt <text:s text:c="2"/></text:p>
      <text:p text:style-name="P4">Billie Dennis <text:s text:c="27"/>1/1/1928 - 9/4/1936 <text:s text:c="11"/>libertyh.txt <text:s text:c="2"/></text:p>
      <text:p text:style-name="P4">Billie Monroe Ballard <text:s text:c="19"/>3/28/1885 - 5/4/1979 <text:s text:c="10"/>biscoecm.txt <text:s text:c="2"/></text:p>
      <text:p text:style-name="P4">Billie S. Dunn <text:s text:c="26"/>1918 - 1967 <text:s text:c="19"/>startown.txt <text:s text:c="2"/></text:p>
      <text:p text:style-name="P4">Billy B. Maske <text:s text:c="26"/>10/20/1938 - 6/6/1968 <text:s text:c="9"/>sharonce.txt <text:s text:c="2"/></text:p>
      <text:p text:style-name="P4">Billy Carroll Byrd <text:s text:c="22"/>1/22/1990 Age 41 <text:s text:c="14"/>littlriv.txt <text:s text:c="2"/></text:p>
      <text:p text:style-name="P4">Billy DeBerry <text:s text:c="27"/>1931 - 1933 <text:s text:c="19"/>wadebapt.txt <text:s text:c="2"/></text:p>
      <text:p text:style-name="P4"><text:soft-page-break/>Billy E. Maness <text:s text:c="25"/>1938 - 1967 <text:s text:c="19"/>biscoecm.txt <text:s text:c="2"/></text:p>
      <text:p text:style-name="P4">Billy Elmer Ester <text:s text:c="23"/>1934 - Infancy <text:s text:c="16"/>biscoecm.txt <text:s text:c="2"/></text:p>
      <text:p text:style-name="P4">Billy Hall <text:s text:c="30"/>9/15/1923 - 10/15/1925 <text:s text:c="8"/>macedumc.txt <text:s text:c="2"/></text:p>
      <text:p text:style-name="P4">Billy J. Newman <text:s text:c="25"/>1945 1966 <text:s text:c="21"/>candortn.txt <text:s text:c="2"/></text:p>
      <text:p text:style-name="P4">Billy J. Simmons <text:s text:c="24"/>9/6/1933 - 8/8/1980 <text:s text:c="11"/>sardsucc.txt <text:s text:c="2"/></text:p>
      <text:p text:style-name="P4">Billy Joe Hurley <text:s text:c="24"/>1932 - <text:s text:c="24"/>laurelhi.txt <text:s text:c="2"/></text:p>
      <text:p text:style-name="P4">Billy Leon Creeps <text:s text:c="23"/>1/20/1941 - 4/25/1941 <text:s text:c="9"/>stoneypt.txt <text:s text:c="2"/></text:p>
      <text:p text:style-name="P4">Billy Luther Cranford <text:s text:c="19"/>11/7/1933 - 11/27/1933 <text:s text:c="8"/>macedumc.txt <text:s text:c="2"/></text:p>
      <text:p text:style-name="P4">Billy M. McKeithan <text:s text:c="22"/>9/14/1925 - 1/7/1964 <text:s text:c="10"/>libertyh.txt <text:s text:c="2"/></text:p>
      <text:p text:style-name="P4">Billy Marcus Robbins <text:s text:c="20"/>8/29/1926 - 6/26/1927 <text:s text:c="9"/>blakwood.txt <text:s text:c="2"/></text:p>
      <text:p text:style-name="P4">Billy O. Britt <text:s text:c="26"/>3/14/1931 - 10/30/1960 <text:s text:c="8"/>biscoecm.txt <text:s text:c="2"/></text:p>
      <text:p text:style-name="P4">Billy Ray Shepard <text:s text:c="23"/>1/10/1937 - 1/16/1937 <text:s text:c="9"/>hollymnt.txt <text:s text:c="2"/></text:p>
      <text:p text:style-name="P4">Billy W. Cagle <text:s text:c="26"/>1940 - 1985 <text:s text:c="19"/>startown.txt <text:s text:c="2"/></text:p>
      <text:p text:style-name="P4">Binnie M. Ballard Scarboro <text:s text:c="14"/>3/18/1885 - 12/26/1970 <text:s text:c="8"/>sharonce.txt <text:s text:c="2"/></text:p>
      <text:p text:style-name="P4">Birdie V. Thomas <text:s text:c="24"/>10/13/1886 - 1/11/1969 <text:s text:c="8"/>pleashi1.txt <text:s text:c="2"/></text:p>
      <text:p text:style-name="P4">Bisha Steevenson Moore <text:s text:c="18"/>3-16-1877 - 3-16-1959 <text:s text:c="9"/>moore01.txt <text:s text:c="3"/></text:p>
      <text:p text:style-name="P4">Blach Wooley Youngblood <text:s text:c="17"/>1902 - 1954 <text:s text:c="19"/>candortn.txt <text:s text:c="2"/></text:p>
      <text:p text:style-name="P4">Blaine Siske <text:s text:c="28"/>1887 - 1907 <text:s text:c="19"/>southsid.txt <text:s text:c="2"/></text:p>
      <text:p text:style-name="P4">Blair M. Cagle <text:s text:c="26"/>1905 - <text:s text:c="24"/>macedopc.txt <text:s text:c="2"/></text:p>
      <text:p text:style-name="P4">Blanch Freeman <text:s text:c="26"/>1917 - 1937 <text:s text:c="19"/>etherplt.txt <text:s text:c="2"/></text:p>
      <text:p text:style-name="P4">Blanch R. Flynt <text:s text:c="25"/>12/12/1889 - 2/16/1978 <text:s text:c="8"/>uwharrie.txt <text:s text:c="2"/></text:p>
      <text:p text:style-name="P4">Blanch Rutledge Tedder <text:s text:c="18"/>10 March 1919 21 Oct 2006 <text:s text:c="5"/>tedder01.txt <text:s text:c="2"/></text:p>
      <text:p text:style-name="P4">Blanche Capel Covington <text:s text:c="17"/>1881 - 1958 <text:s text:c="19"/>southsid.txt <text:s text:c="2"/></text:p>
      <text:p text:style-name="P4">Blanche Deaton <text:s text:c="26"/>5/7/1885 - 11/10/1977 <text:s text:c="9"/>southsid.txt <text:s text:c="2"/></text:p>
      <text:p text:style-name="P4">Blanche Grace Parsons <text:s text:c="19"/>12/18/1899 - 9/1/1951 <text:s text:c="9"/>biscoecm.txt <text:s text:c="2"/></text:p>
      <text:p text:style-name="P4">Blanche H. Williams <text:s text:c="21"/>1908 - <text:s text:c="24"/>wadevill.txt <text:s text:c="2"/></text:p>
      <text:p text:style-name="P4">Blanche Harris <text:s text:c="26"/>1900 -1972 <text:s text:c="20"/>wadebapt.txt <text:s text:c="2"/></text:p>
      <text:p text:style-name="P4">Blanche Henderson <text:s text:c="23"/>8/11/1915 - 9/10/1924 <text:s text:c="9"/>henderso.txt <text:s text:c="2"/></text:p>
      <text:p text:style-name="P4">Blanche Hughs <text:s text:c="27"/>1900 - 1972 <text:s text:c="19"/>wadebapt.txt <text:s text:c="2"/></text:p>
      <text:p text:style-name="P4">Blanche M. Morris <text:s text:c="23"/>3/6/1886 - 7/17/1979 <text:s text:c="10"/>southsid.txt <text:s text:c="2"/></text:p>
      <text:p text:style-name="P4">Blanche Reynolds <text:s text:c="24"/>9/28/1911 - 2/2/1982 <text:s text:c="10"/>southsid.txt <text:s text:c="2"/></text:p>
      <text:p text:style-name="P4">Blanche Wood Gamble <text:s text:c="21"/>7/23/1905 - 12/10/1966 <text:s text:c="8"/>southsid.txt <text:s text:c="2"/></text:p>
      <text:p text:style-name="P4">Bleachmon Dennis <text:s text:c="24"/>4/23/1906 - 12/17/1913 <text:s text:c="8"/>uwharrie.txt <text:s text:c="2"/></text:p>
      <text:p text:style-name="P4">Bob Gardner <text:s text:c="29"/>11/25/1895 - 2/14/1975 <text:s text:c="8"/>sharonce.txt <text:s text:c="2"/></text:p>
      <text:p text:style-name="P4">Bob L. Mill <text:s text:c="29"/>5/11/1859 - 5/28/1937 <text:s text:c="9"/>blakwood.txt <text:s text:c="2"/></text:p>
      <text:p text:style-name="P4">Bobbie D. Coggin <text:s text:c="24"/>1/15/1918 - 3/14/1924 <text:s text:c="9"/>changrov.txt <text:s text:c="2"/></text:p>
      <text:p text:style-name="P4"><text:soft-page-break/>Bobby A. Auman <text:s text:c="26"/>1931 - 1975 <text:s text:c="19"/>etherplt.txt <text:s text:c="2"/></text:p>
      <text:p text:style-name="P4">Bobby Bates <text:s text:c="29"/>1969 Infancy <text:s text:c="18"/>whiteoak.txt <text:s text:c="2"/></text:p>
      <text:p text:style-name="P4">Bobby H. Russell <text:s text:c="24"/>4/25/1930 - 5/1/1930 <text:s text:c="10"/>libertyh.txt <text:s text:c="2"/></text:p>
      <text:p text:style-name="P4">Bobby L. McKinnon <text:s text:c="23"/>1943 - <text:s text:c="24"/>wadebapt.txt <text:s text:c="2"/></text:p>
      <text:p text:style-name="P4">Bobby Lee Boyd <text:s text:c="26"/>2/2/1941 - 10/30/1941 <text:s text:c="9"/>sharonce.txt <text:s text:c="2"/></text:p>
      <text:p text:style-name="P4">Bobby Lee Russell <text:s text:c="23"/>12/6/1942 Infancy <text:s text:c="13"/>macedumc.txt <text:s text:c="2"/></text:p>
      <text:p text:style-name="P4">Bobby R. Thompson <text:s text:c="23"/>9/10/1925 - 2/13/1973 <text:s text:c="9"/>sharonce.txt <text:s text:c="2"/></text:p>
      <text:p text:style-name="P4">Bobby Rogers Shepard <text:s text:c="20"/>11/22/1938Infancy <text:s text:c="13"/>hollymnt.txt <text:s text:c="2"/></text:p>
      <text:p text:style-name="P4">Bogan Bailey <text:s text:c="28"/>1889 - 1910 <text:s text:c="19"/>wadebapt.txt <text:s text:c="2"/></text:p>
      <text:p text:style-name="P4">Bonnie A. Bruton Smith <text:s text:c="18"/>12/5/1875 - 12/9/1931 <text:s text:c="9"/>libertyh.txt <text:s text:c="2"/></text:p>
      <text:p text:style-name="P4">Bonnie Cranford <text:s text:c="25"/>1904 - 1906 <text:s text:c="19"/>wadebapt.txt <text:s text:c="2"/></text:p>
      <text:p text:style-name="P4">Bonnie Ellen Moore <text:s text:c="22"/>12/28/1903 - 9/12/1946 <text:s text:c="8"/>lovejo02.txt <text:s text:c="2"/></text:p>
      <text:p text:style-name="P4">Bonnie Jenne Parsons <text:s text:c="20"/>10/4/1890 - 1/6/1984 <text:s text:c="10"/>startown.txt <text:s text:c="2"/></text:p>
      <text:p text:style-name="P4">Bonnie K. Beaman <text:s text:c="24"/>6/5/1916 - 6/15/1966 <text:s text:c="10"/>southsid.txt <text:s text:c="2"/></text:p>
      <text:p text:style-name="P4">Boss Man Ellerbe <text:s text:c="24"/>12/16/1909 - 1/17/1992 <text:s text:c="8"/>candortn.txt <text:s text:c="2"/></text:p>
      <text:p text:style-name="P4">Bostick. Eliza Jane Bennett <text:s text:c="13"/>6/27/1834 - 6/13/1907 <text:s text:c="9"/>pleasgr1.txt <text:s text:c="2"/></text:p>
      <text:p text:style-name="P4">Boyd E. Hix <text:s text:c="29"/>4/17/1886 - 6/26/1956 <text:s text:c="9"/>candortn.txt <text:s text:c="2"/></text:p>
      <text:p text:style-name="P4">Boyd Rymer Oct. Beveridge <text:s text:c="15"/>7, 1922 - July 29, 2000 <text:s text:c="7"/>startown.txt <text:s text:c="2"/></text:p>
      <text:p text:style-name="P4">Bracie B. Hurley <text:s text:c="24"/>1913 - 1980 <text:s text:c="19"/>southsid.txt <text:s text:c="2"/></text:p>
      <text:p text:style-name="P4">Brack E. Rushing <text:s text:c="24"/>12/10/1908 - 11/17/1964 <text:s text:c="7"/>candor01.txt <text:s text:c="2"/></text:p>
      <text:p text:style-name="P4">Brack E. Rushing Jr. <text:s text:c="20"/>12/19/1932 - 7/5/1946 <text:s text:c="9"/>candor01.txt <text:s text:c="2"/></text:p>
      <text:p text:style-name="P4">Brack E. Rushing Jr. <text:s text:c="20"/>12/9/1932 - 7/5/1946 <text:s text:c="10"/>candortn.txt <text:s text:c="2"/></text:p>
      <text:p text:style-name="P4">Brack I. Tedder <text:s text:c="25"/>6 May 1884 26 April 1970 <text:s text:c="6"/>tedder01.txt <text:s text:c="2"/></text:p>
      <text:p text:style-name="P4">Bracy Howell <text:s text:c="28"/>1905 - 1908 <text:s text:c="19"/>southsid.txt <text:s text:c="2"/></text:p>
      <text:p text:style-name="P4">Bradford B. Burris <text:s text:c="22"/>11/27/1919 - 1/1/1972 <text:s text:c="9"/>whcbcc02.txt <text:s text:c="2"/></text:p>
      <text:p text:style-name="P4">Bradford McCallum <text:s text:c="23"/>1922 - 1923 <text:s text:c="19"/>startown.txt <text:s text:c="2"/></text:p>
      <text:p text:style-name="P4">Bradley B. Blake <text:s text:c="24"/>5/24/1908 - 11/4/1959 <text:s text:c="9"/>hollymnt.txt <text:s text:c="2"/></text:p>
      <text:p text:style-name="P4">Bradley Bowden Blake <text:s text:c="20"/>1939 <text:s text:c="26"/>hollymnt.txt <text:s text:c="2"/></text:p>
      <text:p text:style-name="P4">Bradley Lamonds <text:s text:c="25"/>1908 - 1986 <text:s text:c="19"/>biscoecm.txt <text:s text:c="2"/></text:p>
      <text:p text:style-name="P4">Brain James Scott <text:s text:c="23"/>1990 - 1991 <text:s text:c="19"/>longhill.txt <text:s text:c="2"/></text:p>
      <text:p text:style-name="P4">Brantley Alexander Deaton <text:s text:c="15"/>8/21/1856 - 9/22/1935 <text:s text:c="9"/>libertyh.txt <text:s text:c="2"/></text:p>
      <text:p text:style-name="P4">Brantley Allen <text:s text:c="26"/>1846 - 1905 <text:s text:c="19"/>allenfam.txt <text:s text:c="2"/></text:p>
      <text:p text:style-name="P4">Brantley R. Shaw <text:s text:c="24"/>1926 - 1976 <text:s text:c="19"/>southsid.txt <text:s text:c="2"/></text:p>
      <text:p text:style-name="P4">Brantley T. Morgan <text:s text:c="22"/>1925 - 1981 <text:s text:c="19"/>southsid.txt <text:s text:c="2"/></text:p>
      <text:p text:style-name="P4">Braxton Coggin <text:s text:c="26"/>1858 - 1903 <text:s text:c="19"/>changrov.txt <text:s text:c="2"/></text:p>
      <text:p text:style-name="P4">Braxton Hurley <text:s text:c="26"/>1919 - 1965 <text:s text:c="19"/>macedopc.txt <text:s text:c="2"/></text:p>
      <text:p text:style-name="P4"><text:soft-page-break/>Brenda Kay Ritter <text:s text:c="23"/>2/4/1943 - <text:s text:c="20"/>southsid.txt <text:s text:c="2"/></text:p>
      <text:p text:style-name="P4">Brenda Sue Greene <text:s text:c="23"/>1948 - 1965 <text:s text:c="19"/>southsid.txt <text:s text:c="2"/></text:p>
      <text:p text:style-name="P4">Brenda Sue Greene <text:s text:c="23"/>1976 Infancy <text:s text:c="18"/>pleasgr1.txt <text:s text:c="2"/></text:p>
      <text:p text:style-name="P4">Brenda Sue King <text:s text:c="25"/>1953 Infancy <text:s text:c="18"/>asburycm.txt <text:s text:c="2"/></text:p>
      <text:p text:style-name="P4">Brenda Sue Roach <text:s text:c="24"/>1952 - 1982 <text:s text:c="19"/>candortn.txt <text:s text:c="2"/></text:p>
      <text:p text:style-name="P4">Brice Allen Linker <text:s text:c="22"/>8/12/1925 - 6/13/1986 <text:s text:c="9"/>sharonce.txt <text:s text:c="2"/></text:p>
      <text:p text:style-name="P4">Brooks Smith <text:s text:c="28"/>7/3/1919 <text:s text:c="22"/>candortn.txt <text:s text:c="2"/></text:p>
      <text:p text:style-name="P4">Brownie Hurley <text:s text:c="26"/>2/2/1885 - 5/29/1887 <text:s text:c="10"/>shiloh3.txt <text:s text:c="3"/></text:p>
      <text:p text:style-name="P4">Brownie Hurley Coppage <text:s text:c="18"/>1887 - 1912 <text:s text:c="19"/>wadebapt.txt <text:s text:c="2"/></text:p>
      <text:p text:style-name="P4">Brownie S. Thompson <text:s text:c="21"/>1888 - 1891 <text:s text:c="19"/>southsid.txt <text:s text:c="2"/></text:p>
      <text:p text:style-name="P4">Browning Thompson <text:s text:c="23"/>12/20/1915 - 10/13/1917 <text:s text:c="7"/>stoneypt.txt <text:s text:c="2"/></text:p>
      <text:p text:style-name="P4">Bruce E. Coggins <text:s text:c="24"/>5/17/1917 - 6/19/1970 <text:s text:c="9"/>southsid.txt <text:s text:c="2"/></text:p>
      <text:p text:style-name="P4">Bruce Mason <text:s text:c="29"/>1936 - 1982 <text:s text:c="19"/>1stwesle.txt <text:s text:c="2"/></text:p>
      <text:p text:style-name="P4">Bruce W. Hartsell <text:s text:c="23"/>1867 - 1957 <text:s text:c="19"/>sharonce.txt <text:s text:c="2"/></text:p>
      <text:p text:style-name="P4">Bruton Belton Burns <text:s text:c="21"/>1/26/1892 - 6/30/1896 <text:s text:c="9"/>sharonce.txt <text:s text:c="2"/></text:p>
      <text:p text:style-name="P4">Bruton R. Haithcock <text:s text:c="21"/>7/20/1902 - 12/6/1979 <text:s text:c="9"/>sharonce.txt <text:s text:c="2"/></text:p>
      <text:p text:style-name="P4">Bryant L. Cox <text:s text:c="27"/>5/21/1929 - 7/9/1971 <text:s text:c="10"/>southsid.txt <text:s text:c="2"/></text:p>
      <text:p text:style-name="P4">Bryte Thompson Leach <text:s text:c="20"/>8/19/1894 - 10/10/1958 <text:s text:c="8"/>mtcarmel.txt <text:s text:c="2"/></text:p>
      <text:p text:style-name="P4">Bulah B. Blalock <text:s text:c="24"/>11/4/1891 - 1/22/1971 <text:s text:c="9"/>biscoecm.txt <text:s text:c="2"/></text:p>
      <text:p text:style-name="P4">Bulah B. Parnell <text:s text:c="24"/>1909 - <text:s text:c="24"/>wadebapt.txt <text:s text:c="2"/></text:p>
      <text:p text:style-name="P4">Bulah C. Wooley Boling <text:s text:c="18"/>5/1884 - 1965 <text:s text:c="17"/>lilriver.txt <text:s text:c="2"/></text:p>
      <text:p text:style-name="P4">Bulah F. Hunsucker <text:s text:c="22"/>1873 - 1957 <text:s text:c="19"/>mtcarmel.txt <text:s text:c="2"/></text:p>
      <text:p text:style-name="P4">Bulah Vanhoy <text:s text:c="28"/>1892 - 1973 <text:s text:c="19"/>wadebapt.txt <text:s text:c="2"/></text:p>
      <text:p text:style-name="P4">Bunyan Clarence Atkins <text:s text:c="18"/>2/1/1887 - 1/29/1978 <text:s text:c="10"/>shiloh3.txt <text:s text:c="3"/></text:p>
      <text:p text:style-name="P4">Bunyan E. Harvell <text:s text:c="23"/>8/26/1905 - 7/22/1966 <text:s text:c="9"/>asburycm.txt <text:s text:c="2"/></text:p>
      <text:p text:style-name="P4">Burl F. Hancock <text:s text:c="25"/>9/3/1867 - 11/21/1933 <text:s text:c="9"/>candortn.txt <text:s text:c="2"/></text:p>
      <text:p text:style-name="P4">Burl Fountain <text:s text:c="27"/>1/18/1880 - 7/17/1979 <text:s text:c="9"/>southsid.txt <text:s text:c="2"/></text:p>
      <text:p text:style-name="P4">Burley S. Coble <text:s text:c="25"/>12/20/1976 Infancy <text:s text:c="12"/>candortn.txt <text:s text:c="2"/></text:p>
      <text:p text:style-name="P4">Burlin Reese Morris <text:s text:c="21"/>11/2/1923 - 2/26/1939 <text:s text:c="9"/>pleasgr1.txt <text:s text:c="2"/></text:p>
      <text:p text:style-name="P4">Burman Thompson <text:s text:c="25"/>5/13/1903 - 5/15/1950 <text:s text:c="9"/>hollymnt.txt <text:s text:c="2"/></text:p>
      <text:p text:style-name="P4">Burnell Arthur Britt <text:s text:c="20"/>1916 - 1982 <text:s text:c="19"/>southsid.txt <text:s text:c="2"/></text:p>
      <text:p text:style-name="P4">Burney Bruton Shamburger <text:s text:c="16"/>10/31/1888 - 5/5/1959 <text:s text:c="9"/>biscoecm.txt <text:s text:c="2"/></text:p>
      <text:p text:style-name="P4">Burnie Brewer <text:s text:c="27"/>3/31/1925 - 3/4/1967 <text:s text:c="10"/>startown.txt <text:s text:c="2"/></text:p>
      <text:p text:style-name="P4">Burrell D. Drake <text:s text:c="24"/>4/7/1874 - 4/11/1950 <text:s text:c="10"/>biscoecm.txt <text:s text:c="2"/></text:p>
      <text:p text:style-name="P4">Burrell H. Ledbetter <text:s text:c="20"/>10/6/1865 - 3/3/1935 <text:s text:c="10"/>sharonce.txt <text:s text:c="2"/></text:p>
      <text:p text:style-name="P4">Burrell H. Sills <text:s text:c="24"/>3/11/1865 - 1/11/1946 <text:s text:c="9"/>changrov.txt <text:s text:c="2"/></text:p>
      <text:p text:style-name="P4"><text:soft-page-break/>Burrell L. Harris <text:s text:c="23"/>10/8/1853 - 12/7/1922 <text:s text:c="9"/>macedumc.txt <text:s text:c="2"/></text:p>
      <text:p text:style-name="P4">Burry Ann J. Thomas <text:s text:c="21"/>5/20/1833 - 12/3/1905 <text:s text:c="9"/>pleashi1.txt <text:s text:c="2"/></text:p>
      <text:p text:style-name="P4">Burry Ann Thomas Cole <text:s text:c="19"/>11/27/1855 - 11/8/1918 <text:s text:c="8"/>pleashi1.txt <text:s text:c="2"/></text:p>
      <text:p text:style-name="P4">Burton C. Skeen <text:s text:c="25"/>5/6/1914 - <text:s text:c="20"/>laurelhi.txt <text:s text:c="2"/></text:p>
      <text:p text:style-name="P4">Burton Melton Deaton <text:s text:c="20"/>1878 - 1904 <text:s text:c="19"/>southsid.txt <text:s text:c="2"/></text:p>
      <text:p text:style-name="P4">Buster Brown McRae <text:s text:c="22"/>1938 - 1984 <text:s text:c="19"/>mcraecem.txt <text:s text:c="2"/></text:p>
      <text:p text:style-name="P4">Bynum Fox <text:s text:c="31"/>1870 - 1960 <text:s text:c="19"/>candortn.txt <text:s text:c="2"/></text:p>
      <text:p text:style-name="P4">Byrd McAulay Haywood <text:s text:c="20"/>5/11/1886 - 9/6/1971 <text:s text:c="10"/>sharonce.txt <text:s text:c="2"/></text:p>
      <text:p text:style-name="P4">Byrdie H. Auman <text:s text:c="25"/>10/13/1893 - 7/18/1945 <text:s text:c="8"/>etherplt.txt <text:s text:c="2"/></text:p>
      <text:p text:style-name="P4">C. A. Morris <text:s text:c="28"/>2/20/1881 - 12/3/1911 <text:s text:c="9"/>mtcarmel.txt <text:s text:c="2"/></text:p>
      <text:p text:style-name="P4">C. A. Pankey <text:s text:c="28"/>4/6/1925 - 1/10/1926 <text:s text:c="10"/>biscoecm.txt <text:s text:c="2"/></text:p>
      <text:p text:style-name="P4">C. Astor Odom <text:s text:c="27"/>1895 - 1974 <text:s text:c="19"/>asburycm.txt <text:s text:c="2"/></text:p>
      <text:p text:style-name="P4">C. B. Loftin <text:s text:c="28"/>1890 - 1945 <text:s text:c="19"/>southsid.txt <text:s text:c="2"/></text:p>
      <text:p text:style-name="P4">C. B. Lomax <text:s text:c="29"/>12/22/1882 - 11/15/1902 <text:s text:c="7"/>changrov.txt <text:s text:c="2"/></text:p>
      <text:p text:style-name="P4">C. B. Winn <text:s text:c="30"/>1904 - 1980 <text:s text:c="19"/>southsid.txt <text:s text:c="2"/></text:p>
      <text:p text:style-name="P4">C. C. Wade <text:s text:c="30"/>1837 - 1915 <text:s text:c="19"/>southsid.txt <text:s text:c="2"/></text:p>
      <text:p text:style-name="P4">C. C. Walker <text:s text:c="28"/>4/13/1847 - 2/2/1883 <text:s text:c="10"/>lachumcc.txt <text:s text:c="2"/></text:p>
      <text:p text:style-name="P4">C. Chappell <text:s text:c="29"/>7/24/1901 - 3/12/1958 <text:s text:c="9"/>candortn.txt <text:s text:c="2"/></text:p>
      <text:p text:style-name="P4">C. Clingman Shaw <text:s text:c="24"/>1887 - 1976 <text:s text:c="19"/>southsid.txt <text:s text:c="2"/></text:p>
      <text:p text:style-name="P4">C. D. Dawkins <text:s text:c="27"/>4/30/1865 - 12/27/1935 <text:s text:c="8"/>candortn.txt <text:s text:c="2"/></text:p>
      <text:p text:style-name="P4">C. D. Hogan <text:s text:c="29"/>1905 - 1906 <text:s text:c="19"/>southsid.txt <text:s text:c="2"/></text:p>
      <text:p text:style-name="P4">C. D. Williamson <text:s text:c="24"/>1839 - 1911 <text:s text:c="19"/>southsid.txt <text:s text:c="2"/></text:p>
      <text:p text:style-name="P4">C. E. Martin <text:s text:c="28"/>1890 - 1973 <text:s text:c="19"/>wadebapt.txt <text:s text:c="2"/></text:p>
      <text:p text:style-name="P4">C. Earl Dennis <text:s text:c="26"/>5/12/1907 -2/12/1968 <text:s text:c="10"/>hollymnt.txt <text:s text:c="2"/></text:p>
      <text:p text:style-name="P4">C. Elmina Smith Warner <text:s text:c="18"/>1915 - <text:s text:c="24"/>southsid.txt <text:s text:c="2"/></text:p>
      <text:p text:style-name="P4">C. Ethel Freeman <text:s text:c="24"/>2/12/1894 - 7/22/1956 <text:s text:c="9"/>startown.txt <text:s text:c="2"/></text:p>
      <text:p text:style-name="P4">C. F. Routh Jr. <text:s text:c="25"/>1913 - 1967 <text:s text:c="19"/>southsid.txt <text:s text:c="2"/></text:p>
      <text:p text:style-name="P4">C. Freeman <text:s text:c="30"/>12/25/1898 - 2/15/1959 <text:s text:c="8"/>southsid.txt <text:s text:c="2"/></text:p>
      <text:p text:style-name="P4">C. H. Morris <text:s text:c="28"/>8/8/1905 - 4/23/1925 <text:s text:c="10"/>mtcarmel.txt <text:s text:c="2"/></text:p>
      <text:p text:style-name="P4">C. H. Rush <text:s text:c="30"/>7/25/1821 - 9/14/1890 <text:s text:c="9"/>rushfam1.txt <text:s text:c="2"/></text:p>
      <text:p text:style-name="P4">C. J. Callicutt <text:s text:c="25"/>1884 - 1960 <text:s text:c="19"/>southsid.txt <text:s text:c="2"/></text:p>
      <text:p text:style-name="P4">C. J. Covington <text:s text:c="25"/>1891 - 1975 <text:s text:c="19"/>southsid.txt <text:s text:c="2"/></text:p>
      <text:p text:style-name="P4">C. K. Claiborne Callicutt <text:s text:c="15"/>1842 - 1863 <text:s text:c="19"/>callicut.txt <text:s text:c="2"/></text:p>
      <text:p text:style-name="P4">C. L. Lomax <text:s text:c="29"/>8/26/1889 - 2/25/1903 <text:s text:c="9"/>changrov.txt <text:s text:c="2"/></text:p>
      <text:p text:style-name="P4">C. P. Rummage <text:s text:c="27"/>1862 - 2/25/1918 <text:s text:c="14"/>littlriv.txt <text:s text:c="2"/></text:p>
      <text:p text:style-name="P4">C. Pauline Morris <text:s text:c="23"/>6/28/1915 - 9/26/1915 <text:s text:c="9"/>mtcarmel.txt <text:s text:c="2"/></text:p>
      <text:p text:style-name="P4"><text:soft-page-break/>C. R. Campbell <text:s text:c="26"/>3/24/1875 - 8/3/1934 <text:s text:c="10"/>candor01.txt <text:s text:c="2"/></text:p>
      <text:p text:style-name="P4">C. R. Campbell <text:s text:c="26"/>3/24/1875 - 8/3/1934 <text:s text:c="10"/>candortn.txt <text:s text:c="2"/></text:p>
      <text:p text:style-name="P4">C. Randolph McIntyre <text:s text:c="20"/>11/17/1909 - 3/18/1973 <text:s text:c="8"/>sardsucc.txt <text:s text:c="2"/></text:p>
      <text:p text:style-name="P4">C. Seabolt Thomas <text:s text:c="23"/>4/9/1910 - 1/26/1958 <text:s text:c="10"/>pleashi1.txt <text:s text:c="2"/></text:p>
      <text:p text:style-name="P4">C. T. Russell Jr. <text:s text:c="23"/>12/27/1918 - 1/16/1972 <text:s text:c="8"/>lovejo02.txt <text:s text:c="2"/></text:p>
      <text:p text:style-name="P4">C. T. Simpson <text:s text:c="27"/>10/27/1873 - 10/21/1933 <text:s text:c="7"/>candortn.txt <text:s text:c="2"/></text:p>
      <text:p text:style-name="P4">C. W. Hall <text:s text:c="30"/>1850 - 9/10/1862 <text:s text:c="14"/>hallfam.txt <text:s text:c="3"/></text:p>
      <text:p text:style-name="P4">C. Wade Burkhead <text:s text:c="24"/>4/18/1880 - 12/29/1949 <text:s text:c="8"/>candortn.txt <text:s text:c="2"/></text:p>
      <text:p text:style-name="P4">C. Wil Morris <text:s text:c="27"/>1921 - 1963 <text:s text:c="19"/>mtcarmel.txt <text:s text:c="2"/></text:p>
      <text:p text:style-name="P4">C.C. Callicutt <text:s text:c="26"/>1832 - 1914 <text:s text:c="19"/>callicut.txt <text:s text:c="2"/></text:p>
      <text:p text:style-name="P4">Cabel Haywood <text:s text:c="27"/>5/5/1878 - 11/17/1965 <text:s text:c="9"/>sharonce.txt <text:s text:c="2"/></text:p>
      <text:p text:style-name="P4">Callene Batten Floyd <text:s text:c="20"/>11/8/1921 - 4/19/1974 <text:s text:c="9"/>southsid.txt <text:s text:c="2"/></text:p>
      <text:p text:style-name="P4">Callie Ann Simpson <text:s text:c="22"/>2/1/1894 - <text:s text:c="20"/>lammonds.txt <text:s text:c="2"/></text:p>
      <text:p text:style-name="P4">Callie Hall <text:s text:c="29"/>2/12/1860 <text:s text:c="21"/>hallfam.txt <text:s text:c="3"/></text:p>
      <text:p text:style-name="P4">Callie Hussey King <text:s text:c="22"/>12/11/1926 - <text:s text:c="18"/>asburycm.txt <text:s text:c="2"/></text:p>
      <text:p text:style-name="P4">Callie Jarrell McRae <text:s text:c="20"/>10/25/1903 - 9/5/1945 <text:s text:c="9"/>stoneypt.txt <text:s text:c="2"/></text:p>
      <text:p text:style-name="P4">Callie L. Waiser Atkins <text:s text:c="17"/>6/27/1888 - 1/10/1978 <text:s text:c="9"/>lovejo02.txt <text:s text:c="2"/></text:p>
      <text:p text:style-name="P4">Callie Liks Stutts Jr. <text:s text:c="18"/>1/5/1917 - 12/4/1976 <text:s text:c="10"/>sharonce.txt <text:s text:c="2"/></text:p>
      <text:p text:style-name="P4">Callie Lisk Stutts Sr. <text:s text:c="18"/>9/19/1884 - 7/15/1971 <text:s text:c="9"/>sharonce.txt <text:s text:c="2"/></text:p>
      <text:p text:style-name="P4">Callie Maness McCaskill <text:s text:c="17"/>3/8/1922 - <text:s text:c="20"/>biscoecm.txt <text:s text:c="2"/></text:p>
      <text:p text:style-name="P4">Callie N. Smitherman <text:s text:c="20"/>1890 - 1968 <text:s text:c="19"/>southsid.txt <text:s text:c="2"/></text:p>
      <text:p text:style-name="P4">Callie Saunders Thompson <text:s text:c="16"/>11/13/1898 - 1/24/1975 <text:s text:c="8"/>lovejo02.txt <text:s text:c="2"/></text:p>
      <text:p text:style-name="P4">Calvin Ashley Thomas <text:s text:c="20"/>9/24/1864 - 11/16/1952 <text:s text:c="8"/>pleashi1.txt <text:s text:c="2"/></text:p>
      <text:p text:style-name="P4">Calvin B. Blake <text:s text:c="25"/>2/23/1870 - 7/30/1946 <text:s text:c="9"/>blakwood.txt <text:s text:c="2"/></text:p>
      <text:p text:style-name="P4">Calvin B. Lockhart <text:s text:c="22"/>4/1/1899 - 9/22/1901 <text:s text:c="10"/>libertyh.txt <text:s text:c="2"/></text:p>
      <text:p text:style-name="P4">Calvin Boyd Sedberry <text:s text:c="20"/>1860 - 8/27/1936 <text:s text:c="14"/>pleasgr1.txt <text:s text:c="2"/></text:p>
      <text:p text:style-name="P4">Calvin Bruton <text:s text:c="27"/>4/1/1827 - 12/20/1862 <text:s text:c="9"/>bruton01.txt <text:s text:c="2"/></text:p>
      <text:p text:style-name="P4">Calvin C. Campbell <text:s text:c="22"/>8/8/1879 - <text:s text:c="20"/>pleashi1.txt <text:s text:c="2"/></text:p>
      <text:p text:style-name="P4">Calvin Cagle <text:s text:c="28"/>8/2/1845 - 12/2/1924 <text:s text:c="10"/>caglefam.txt <text:s text:c="2"/></text:p>
      <text:p text:style-name="P4">Calvin Claude Saunders <text:s text:c="18"/>5/16/1880 - 12/12/1934 <text:s text:c="8"/>mtcarmel.txt <text:s text:c="2"/></text:p>
      <text:p text:style-name="P4">Calvin D. Haywood <text:s text:c="23"/>10/9/1947 Infancy <text:s text:c="13"/>hollymnt.txt <text:s text:c="2"/></text:p>
      <text:p text:style-name="P4">Calvin Davis <text:s text:c="28"/>1925 Infancy <text:s text:c="18"/>starpnec.txt <text:s text:c="2"/></text:p>
      <text:p text:style-name="P4">Calvin Ewing <text:s text:c="28"/>1/22/1866 - 8/17/1920 <text:s text:c="9"/>ewingfam.txt <text:s text:c="2"/></text:p>
      <text:p text:style-name="P4">Calvin H. Morris <text:s text:c="24"/>5/15/1876 - 6/15/1893 <text:s text:c="9"/>mtcarmel.txt <text:s text:c="2"/></text:p>
      <text:p text:style-name="P4">Calvin J. Bruton <text:s text:c="24"/>4/1/1827 - 12/22/1886 <text:s text:c="9"/>biscoecm.txt <text:s text:c="2"/></text:p>
      <text:p text:style-name="P4">Calvin J. Kellis <text:s text:c="24"/>4/11/1823 - 10/31/1895 <text:s text:c="8"/>kellis01.txt <text:s text:c="2"/></text:p>
      <text:p text:style-name="P4"><text:soft-page-break/>Calvin Josh Poole <text:s text:c="23"/>1868 - 1932 <text:s text:c="19"/>southsid.txt <text:s text:c="2"/></text:p>
      <text:p text:style-name="P4">Calvin L. Hicks Jr. <text:s text:c="21"/>1926 - 1927 <text:s text:c="19"/>laurelhi.txt <text:s text:c="2"/></text:p>
      <text:p text:style-name="P4">Calvin Ledbetter Harris <text:s text:c="17"/>7/23/1893 - 2/25/1910 <text:s text:c="9"/>sharonce.txt <text:s text:c="2"/></text:p>
      <text:p text:style-name="P4">Calvin Lilly Poole <text:s text:c="22"/>3/28/1883 - 4/14/1971 <text:s text:c="9"/>candortn.txt <text:s text:c="2"/></text:p>
      <text:p text:style-name="P4">Calvin Lionberry Deaton <text:s text:c="17"/>2/28/1884 - 11/7/1950 <text:s text:c="9"/>libertyh.txt <text:s text:c="2"/></text:p>
      <text:p text:style-name="P4">Calvin M. Dunn <text:s text:c="26"/>1873 - 1945 <text:s text:c="19"/>sharonce.txt <text:s text:c="2"/></text:p>
      <text:p text:style-name="P4">Calvin Martin Lammonds <text:s text:c="18"/>1/16/1834 - 4/24/1936 <text:s text:c="9"/>lammonds.txt <text:s text:c="2"/></text:p>
      <text:p text:style-name="P4">Calvin McCallum <text:s text:c="25"/>5/10/1824 - 12/30/1897 <text:s text:c="8"/>mccallum.txt <text:s text:c="2"/></text:p>
      <text:p text:style-name="P4">Calvin Oscar McLeod <text:s text:c="21"/>7/4/1890 - 12/6/1969 <text:s text:c="10"/>laurelhi.txt <text:s text:c="2"/></text:p>
      <text:p text:style-name="P4">Calvin R. Gibson <text:s text:c="24"/>2/8/1874 - 5/8/1945 <text:s text:c="11"/>mtcarmel.txt <text:s text:c="2"/></text:p>
      <text:p text:style-name="P4">Calvin R. Greene <text:s text:c="24"/>11/21/1846 - 6/19/1899 <text:s text:c="8"/>greene01.txt <text:s text:c="2"/></text:p>
      <text:p text:style-name="P4">Calvin Russell <text:s text:c="26"/>1828 - 1852 <text:s text:c="19"/>cogrusse.txt <text:s text:c="2"/></text:p>
      <text:p text:style-name="P4">Calvin Russell <text:s text:c="26"/>8/14/1874 - 10/16/1874 <text:s text:c="8"/>lachumcc.txt <text:s text:c="2"/></text:p>
      <text:p text:style-name="P4">Calvin S. Haywood <text:s text:c="23"/>9/8/1890 - 5/13/1959 <text:s text:c="10"/>pleasgr1.txt <text:s text:c="2"/></text:p>
      <text:p text:style-name="P4">Calvin Smith <text:s text:c="28"/>7/27/1830 - 10/7/1918 <text:s text:c="9"/>libertyh.txt <text:s text:c="2"/></text:p>
      <text:p text:style-name="P4">Calvin Thaddeus Haywood <text:s text:c="17"/>1/17/1893 - 12/29/1981 <text:s text:c="8"/>sharonce.txt <text:s text:c="2"/></text:p>
      <text:p text:style-name="P4">Calvin W. Wooley <text:s text:c="24"/>1/14/1819 - 6/12/1893 <text:s text:c="9"/>wooley02.txt <text:s text:c="2"/></text:p>
      <text:p text:style-name="P4">Camilla Eve Davis <text:s text:c="23"/>1970 Infancy <text:s text:c="18"/>starpnec.txt <text:s text:c="2"/></text:p>
      <text:p text:style-name="P4">Cammie Pemberton <text:s text:c="24"/>1864 - 1905 <text:s text:c="19"/>southsid.txt <text:s text:c="2"/></text:p>
      <text:p text:style-name="P4">Candace Hope Simpson <text:s text:c="20"/>10/25/1976 - 11/16/1976 <text:s text:c="7"/>stoneypt.txt <text:s text:c="2"/></text:p>
      <text:p text:style-name="P4">Canie C. Harris <text:s text:c="25"/>3/20/1889 - 8/2/1877 <text:s text:c="10"/>lilriver.txt <text:s text:c="2"/></text:p>
      <text:p text:style-name="P4">Capel. Rosa Rigaurd <text:s text:c="21"/>6/2/1907 - 1/13/1987 <text:s text:c="10"/>candortn.txt <text:s text:c="2"/></text:p>
      <text:p text:style-name="P4">Carey Dowd Bruton <text:s text:c="23"/>11/29/1909 - 2/11/1972 <text:s text:c="8"/>sharonce.txt <text:s text:c="2"/></text:p>
      <text:p text:style-name="P4">Carie M. Atkins <text:s text:c="25"/>1/15/1908 - 10/22/1908 <text:s text:c="8"/>shiloh3.txt <text:s text:c="3"/></text:p>
      <text:p text:style-name="P4">Carl A. Davis <text:s text:c="27"/>2/17/1938 - 7/15/1979 <text:s text:c="9"/>candortn.txt <text:s text:c="2"/></text:p>
      <text:p text:style-name="P4">Carl A. Greene <text:s text:c="26"/>2/29/1908 - 7/4/1960 <text:s text:c="10"/>candortn.txt <text:s text:c="2"/></text:p>
      <text:p text:style-name="P4">Carl Alexander Blake <text:s text:c="20"/>1899 - 1983 <text:s text:c="19"/>southsid.txt <text:s text:c="2"/></text:p>
      <text:p text:style-name="P4">Carl Allen Richardson <text:s text:c="19"/>9/15/1924 - 7/2/1985 <text:s text:c="10"/>parsons2.txt <text:s text:c="2"/></text:p>
      <text:p text:style-name="P4">Carl Ashley Hunsucker <text:s text:c="19"/>10/21/1897 - 1/1/1956 <text:s text:c="9"/>sharonce.txt <text:s text:c="2"/></text:p>
      <text:p text:style-name="P4">Carl B. Mabe <text:s text:c="28"/>1905 - 1906 <text:s text:c="19"/>startown.txt <text:s text:c="2"/></text:p>
      <text:p text:style-name="P4">Carl B. Scarborough <text:s text:c="21"/>4/10/1896 - 1/26/1903 <text:s text:c="9"/>sharonce.txt <text:s text:c="2"/></text:p>
      <text:p text:style-name="P4">Carl C. Deaton <text:s text:c="26"/>8/29/1905 - 11/17/1981 <text:s text:c="8"/>sharonce.txt <text:s text:c="2"/></text:p>
      <text:p text:style-name="P4">Carl C. Gibson <text:s text:c="26"/>8/5/1897 - 9/11/1960 <text:s text:c="10"/>mtcarmel.txt <text:s text:c="2"/></text:p>
      <text:p text:style-name="P4">Carl Callicutt <text:s text:c="26"/>1921 - 1960 <text:s text:c="19"/>callicut.txt <text:s text:c="2"/></text:p>
      <text:p text:style-name="P4">Carl Clyde Stout <text:s text:c="24"/>10/2/1907 - 10/31/1975 <text:s text:c="8"/>southsid.txt <text:s text:c="2"/></text:p>
      <text:p text:style-name="P4">Carl D. Smith <text:s text:c="27"/>2/19/1906 - 1/24/1968 <text:s text:c="9"/>candortn.txt <text:s text:c="2"/></text:p>
      <text:p text:style-name="P4"><text:soft-page-break/>Carl David Franklin <text:s text:c="21"/>10/25/1912 - 9/6/1968 <text:s text:c="9"/>candor01.txt <text:s text:c="2"/></text:p>
      <text:p text:style-name="P4">Carl David Franklin <text:s text:c="21"/>10/25/1912 - 9/6/1968 <text:s text:c="9"/>candortn.txt <text:s text:c="2"/></text:p>
      <text:p text:style-name="P4">Carl Deligney <text:s text:c="27"/>1897 - 1918 <text:s text:c="19"/>southsid.txt <text:s text:c="2"/></text:p>
      <text:p text:style-name="P4">Carl E. Whiteside <text:s text:c="23"/>1885 - 1961 <text:s text:c="19"/>southsid.txt <text:s text:c="2"/></text:p>
      <text:p text:style-name="P4">Carl Howard Beaman <text:s text:c="22"/>8/8/1909 - 12/4/1979 <text:s text:c="10"/>pleasgr1.txt <text:s text:c="2"/></text:p>
      <text:p text:style-name="P4">Carl L. Dennis <text:s text:c="26"/>7/24/1904 - 2/15/1980 <text:s text:c="9"/>sharonce.txt <text:s text:c="2"/></text:p>
      <text:p text:style-name="P4">Carl Lee Steed Jr. <text:s text:c="22"/>11/4/1918 - 5/18/1959 <text:s text:c="9"/>candortn.txt <text:s text:c="2"/></text:p>
      <text:p text:style-name="P4">Carl Lee Steed Sr. <text:s text:c="22"/>2/11/1875 - 12/14/1957 <text:s text:c="8"/>candortn.txt <text:s text:c="2"/></text:p>
      <text:p text:style-name="P4">Carl Lee Tucker <text:s text:c="25"/>12/13/1907 - 10/2/1969 <text:s text:c="8"/>whcbcc02.txt <text:s text:c="2"/></text:p>
      <text:p text:style-name="P4">Carl M. Reynolds <text:s text:c="24"/>5/8/1890 - 9/23/1957 <text:s text:c="10"/>southsid.txt <text:s text:c="2"/></text:p>
      <text:p text:style-name="P4">Carl Marion Siske <text:s text:c="23"/>1913 - 1963 <text:s text:c="19"/>southsid.txt <text:s text:c="2"/></text:p>
      <text:p text:style-name="P4">Carl N. Park <text:s text:c="28"/>3/22/1925 - 6/13/1985 <text:s text:c="9"/>laurelhi.txt <text:s text:c="2"/></text:p>
      <text:p text:style-name="P4">Carl Phillip McLean <text:s text:c="21"/>6/21/1920 - 6/3/1973 <text:s text:c="10"/>pleashi1.txt <text:s text:c="2"/></text:p>
      <text:p text:style-name="P4">Carl R. Greene <text:s text:c="26"/>5/14/1907 - 4/11/1980 <text:s text:c="9"/>greene01.txt <text:s text:c="2"/></text:p>
      <text:p text:style-name="P4">Carl Simpson <text:s text:c="28"/>1907 - 1947 <text:s text:c="19"/>candortn.txt <text:s text:c="2"/></text:p>
      <text:p text:style-name="P4">Carl Tillman Greene <text:s text:c="21"/>4/20/1902 - 1/23/1982 <text:s text:c="9"/>pleashi1.txt <text:s text:c="2"/></text:p>
      <text:p text:style-name="P4">Carl W. Batten <text:s text:c="26"/>8/27/1903 - 6/27/1986 <text:s text:c="9"/>pleasgr1.txt <text:s text:c="2"/></text:p>
      <text:p text:style-name="P4">Carl W. Deaton <text:s text:c="26"/>3/9/1807 - 7/2/1919 <text:s text:c="11"/>lovejo02.txt <text:s text:c="2"/></text:p>
      <text:p text:style-name="P4">Carl Wayne Luck <text:s text:c="25"/>5/22/1969 <text:s text:c="21"/>pleashi1.txt <text:s text:c="2"/></text:p>
      <text:p text:style-name="P4">Carlee M. Tucker <text:s text:c="24"/>1/27/1896 - 7/18/1974 <text:s text:c="9"/>uwharrie.txt <text:s text:c="2"/></text:p>
      <text:p text:style-name="P4">Carlette V. Lyle <text:s text:c="24"/>1926 - 1981 <text:s text:c="19"/>biscoecm.txt <text:s text:c="2"/></text:p>
      <text:p text:style-name="P4">Carlie G. Yarboro <text:s text:c="23"/>6/29/1920 - 9/21/1978 <text:s text:c="9"/>pleasgr1.txt <text:s text:c="2"/></text:p>
      <text:p text:style-name="P4">Carlie H. Clinard <text:s text:c="23"/>1923 - 1960 <text:s text:c="19"/>southsid.txt <text:s text:c="2"/></text:p>
      <text:p text:style-name="P4">Carlie P. Kellis <text:s text:c="24"/>4/10/1908 - 8/15/1932 <text:s text:c="9"/>kellis01.txt <text:s text:c="2"/></text:p>
      <text:p text:style-name="P4">Carlton A. Thomas <text:s text:c="23"/>5/14/1992 Age 81 <text:s text:c="14"/>candortn.txt <text:s text:c="2"/></text:p>
      <text:p text:style-name="P4">Carlton Hunsucker <text:s text:c="23"/>5/27/1913 - 6/15/1934 <text:s text:c="9"/>laurelhi.txt <text:s text:c="2"/></text:p>
      <text:p text:style-name="P4">Carlton L. Thomas <text:s text:c="23"/>10/25/1907 - 6/14/1953 <text:s text:c="8"/>whiteoak.txt <text:s text:c="2"/></text:p>
      <text:p text:style-name="P4">Carlton L. Thomas <text:s text:c="23"/>8/9/1910 - 10/4/1956 <text:s text:c="10"/>pleashi1.txt <text:s text:c="2"/></text:p>
      <text:p text:style-name="P4">Carlton Truelove <text:s text:c="24"/>1912 - <text:s text:c="24"/>startown.txt <text:s text:c="2"/></text:p>
      <text:p text:style-name="P4">Carmey Blake <text:s text:c="28"/>12/11/1898 - 2/23/1902 <text:s text:c="8"/>mtcarmel.txt <text:s text:c="2"/></text:p>
      <text:p text:style-name="P4">Carmie "Vic" Smith <text:s text:c="22"/>1908 - 1978 <text:s text:c="19"/>1stwesle.txt <text:s text:c="2"/></text:p>
      <text:p text:style-name="P4">Carmie D. Story <text:s text:c="25"/>8/4/1906 - 6/21/1980 <text:s text:c="10"/>sharonce.txt <text:s text:c="2"/></text:p>
      <text:p text:style-name="P4">Carmie L. Alexander <text:s text:c="21"/>4/27/1902 - 3/9/1956 <text:s text:c="10"/>southsid.txt <text:s text:c="2"/></text:p>
      <text:p text:style-name="P4">Carmie N. Bruton <text:s text:c="24"/>12/5/1876 - 8/18/1952 <text:s text:c="9"/>sharonce.txt <text:s text:c="2"/></text:p>
      <text:p text:style-name="P4">Carol Ann Cranford <text:s text:c="22"/>11/19/1956 - 5/19/1959 <text:s text:c="8"/>longhill.txt <text:s text:c="2"/></text:p>
      <text:p text:style-name="P4">Carol Ann Monroe <text:s text:c="24"/>1946 - 1949 <text:s text:c="19"/>biscoecm.txt <text:s text:c="2"/></text:p>
      <text:p text:style-name="P4"><text:soft-page-break/>Carol Mask <text:s text:c="30"/>10/5/1882 - 11/21/1949 <text:s text:c="8"/>sharonce.txt <text:s text:c="2"/></text:p>
      <text:p text:style-name="P4">Caroline "Callie" Byrd Robinson <text:s text:c="9"/>1871 - 1900 <text:s text:c="19"/>sharonce.txt <text:s text:c="2"/></text:p>
      <text:p text:style-name="P4">Caroline "Carrie" McDonald <text:s text:c="14"/>2/11/1893 - 7/15/1977 <text:s text:c="9"/>candortn.txt <text:s text:c="2"/></text:p>
      <text:p text:style-name="P4">Caroline Atkins <text:s text:c="25"/>2/12/1840 - 2/8/1920 <text:s text:c="10"/>lilriver.txt <text:s text:c="2"/></text:p>
      <text:p text:style-name="P4">Caroline Claudett Loftlin <text:s text:c="15"/>6/2/1943 - 6/23/1943 <text:s text:c="10"/>blakwood.txt <text:s text:c="2"/></text:p>
      <text:p text:style-name="P4">Caroline Everhart <text:s text:c="23"/>1831 - 1894 <text:s text:c="19"/>lachumcc.txt <text:s text:c="2"/></text:p>
      <text:p text:style-name="P4">Caroline Harris Hall <text:s text:c="20"/>5/27/1864 - 5/171927 <text:s text:c="10"/>macedumc.txt <text:s text:c="2"/></text:p>
      <text:p text:style-name="P4">Caroline M. Poole <text:s text:c="23"/>9/25/1886 - 9/19/1977 <text:s text:c="9"/>biscoecm.txt <text:s text:c="2"/></text:p>
      <text:p text:style-name="P4">Caroline M. Williams <text:s text:c="20"/>8/24/1941 - <text:s text:c="19"/>etherplt.txt <text:s text:c="2"/></text:p>
      <text:p text:style-name="P4">Carolyn Bruton <text:s text:c="26"/>5/12/1939 - 8/14/1942 <text:s text:c="9"/>pleasgr1.txt <text:s text:c="2"/></text:p>
      <text:p text:style-name="P4">Carolyn Greene Haithcock <text:s text:c="16"/>12/17/1927 - 3/17/1960 <text:s text:c="8"/>greene01.txt <text:s text:c="2"/></text:p>
      <text:p text:style-name="P4">Carolyn Lee Brown <text:s text:c="23"/>1943 - 1961 <text:s text:c="19"/>southsid.txt <text:s text:c="2"/></text:p>
      <text:p text:style-name="P4">Carolyn P. Hicks <text:s text:c="24"/>1929 - 1965 <text:s text:c="19"/>laurelhi.txt <text:s text:c="2"/></text:p>
      <text:p text:style-name="P4">Carolyn Thompson <text:s text:c="24"/>5/3/1922 - 9/25/1924 <text:s text:c="10"/>uwharrie.txt <text:s text:c="2"/></text:p>
      <text:p text:style-name="P4">Carra Byrd <text:s text:c="30"/>4/30/1911 - 4/1/1913 <text:s text:c="10"/>stoneypt.txt <text:s text:c="2"/></text:p>
      <text:p text:style-name="P4">Carrie Atkins <text:s text:c="27"/>1/1/1906 - 4/18/1908 <text:s text:c="10"/>shiloh3.txt <text:s text:c="3"/></text:p>
      <text:p text:style-name="P4">Carrie B. Brown <text:s text:c="25"/>1910 - 1984 <text:s text:c="19"/>southsid.txt <text:s text:c="2"/></text:p>
      <text:p text:style-name="P4">Carrie B. Lilly <text:s text:c="25"/>9/12/1881 - 12/25/1957 <text:s text:c="8"/>sharonce.txt <text:s text:c="2"/></text:p>
      <text:p text:style-name="P4">Carrie B. Lisk Haywood <text:s text:c="18"/>4/17/1896 - 11/16/1949 <text:s text:c="8"/>sharonce.txt <text:s text:c="2"/></text:p>
      <text:p text:style-name="P4">Carrie Brown Donahue <text:s text:c="20"/>7/24/1886 - 3/20/1971 <text:s text:c="9"/>stoneypt.txt <text:s text:c="2"/></text:p>
      <text:p text:style-name="P4">Carrie C. Saunders <text:s text:c="22"/>9/12/1907 - 11/22/1971 <text:s text:c="8"/>mccallum.txt <text:s text:c="2"/></text:p>
      <text:p text:style-name="P4">Carrie E. Cranford Luther <text:s text:c="15"/>6/15/ 1895 - 11/7/1933 <text:s text:c="8"/>macedumc.txt <text:s text:c="2"/></text:p>
      <text:p text:style-name="P4">Carrie E. Hunsucker Thomas <text:s text:c="14"/>7/27/1904 - 2/26/1953 <text:s text:c="9"/>candortn.txt <text:s text:c="2"/></text:p>
      <text:p text:style-name="P4">Carrie E. Webb <text:s text:c="26"/>8/6/1895 - 11/29/1895 <text:s text:c="9"/>pleashi1.txt <text:s text:c="2"/></text:p>
      <text:p text:style-name="P4">Carrie L. Kelly Cranford <text:s text:c="16"/>1889 - 1945 <text:s text:c="19"/>southsid.txt <text:s text:c="2"/></text:p>
      <text:p text:style-name="P4">Carrie L. Luther <text:s text:c="24"/>7/3/1903 - 1/10/1924 <text:s text:c="10"/>meltongr.txt <text:s text:c="2"/></text:p>
      <text:p text:style-name="P4">Carrie M. Freeman <text:s text:c="23"/>1901 - 1979 <text:s text:c="19"/>whiteoak.txt <text:s text:c="2"/></text:p>
      <text:p text:style-name="P4">Carrie Mae McIntyre <text:s text:c="21"/>7/4/1903 - 1/5/1977 <text:s text:c="11"/>southsid.txt <text:s text:c="2"/></text:p>
      <text:p text:style-name="P4">Carrie May Lamonds Parsons <text:s text:c="14"/>1/10/1912 - 2/28/1986 <text:s text:c="9"/>laurelhi.txt <text:s text:c="2"/></text:p>
      <text:p text:style-name="P4">Carrie Mildred McGee <text:s text:c="20"/>3/11/1910 - <text:s text:c="19"/>lovejo02.txt <text:s text:c="2"/></text:p>
      <text:p text:style-name="P4">Carrie S. Byrd <text:s text:c="26"/>4/3/1905 - 3/9/1986 <text:s text:c="11"/>stoneypt.txt <text:s text:c="2"/></text:p>
      <text:p text:style-name="P4">Carrie S. Hayes <text:s text:c="25"/>1898 - 1954 <text:s text:c="19"/>southsid.txt <text:s text:c="2"/></text:p>
      <text:p text:style-name="P4">Carrie Shaw Moore <text:s text:c="23"/>1894 - 1966 <text:s text:c="19"/>southsid.txt <text:s text:c="2"/></text:p>
      <text:p text:style-name="P4">Carrie Smitherman <text:s text:c="23"/>1882 - 1946 <text:s text:c="19"/>southsid.txt <text:s text:c="2"/></text:p>
      <text:p text:style-name="P4">Carrie Stewart Dawkins <text:s text:c="18"/>4/20/1864 - 2/8/1939 <text:s text:c="10"/>sharonce.txt <text:s text:c="2"/></text:p>
      <text:p text:style-name="P4">Carrie Tysinger Coggin <text:s text:c="18"/>8/30/1889 - 11/1/1961 <text:s text:c="9"/>macedumc.txt <text:s text:c="2"/></text:p>
      <text:p text:style-name="P4"><text:soft-page-break/>Carrie W. Tedder <text:s text:c="24"/>10 May 1889 26 Aug 1975 <text:s text:c="7"/>tedder01.txt <text:s text:c="2"/></text:p>
      <text:p text:style-name="P4">Carry Lynn Hamilton <text:s text:c="21"/>4/28/1960 Infancy <text:s text:c="13"/>lovejo02.txt <text:s text:c="2"/></text:p>
      <text:p text:style-name="P4">Carson C. Russell <text:s text:c="23"/>12/11/1903 - 10/29/1977 <text:s text:c="7"/>shiloh3.txt <text:s text:c="3"/></text:p>
      <text:p text:style-name="P4">Carson D. Thompson <text:s text:c="22"/>6/5/1901 - 2/5/1945 <text:s text:c="11"/>pleasgr1.txt <text:s text:c="2"/></text:p>
      <text:p text:style-name="P4">Carson David Thompson Jr. <text:s text:c="15"/>8/1/1923 - 3/26/1977 <text:s text:c="10"/>pleasgr1.txt <text:s text:c="2"/></text:p>
      <text:p text:style-name="P4">Carson G. Phillips <text:s text:c="22"/>11/15/1875 - 7/15/1950 <text:s text:c="8"/>etherplt.txt <text:s text:c="2"/></text:p>
      <text:p text:style-name="P4">Carson J. Dunn <text:s text:c="26"/>7/28/1870 - 3/10/1901 <text:s text:c="9"/>newhope.txt <text:s text:c="3"/></text:p>
      <text:p text:style-name="P4">Carson L. Cochran <text:s text:c="23"/>12/22/1906 - 9/7/1984 <text:s text:c="9"/>lilriver.txt <text:s text:c="2"/></text:p>
      <text:p text:style-name="P4">Carson Lee Bristow <text:s text:c="22"/>12/7/1925 - 6/1/1990 <text:s text:c="10"/>longhill.txt <text:s text:c="2"/></text:p>
      <text:p text:style-name="P4">Cary L. Kearns <text:s text:c="26"/>1919 - 1950 <text:s text:c="19"/>etherplt.txt <text:s text:c="2"/></text:p>
      <text:p text:style-name="P4">Casey Glenn Yarboro <text:s text:c="21"/>7/3/1945 - 8/1/1945 <text:s text:c="11"/>pleasgr1.txt <text:s text:c="2"/></text:p>
      <text:p text:style-name="P4">Cashwell Hursey <text:s text:c="25"/>1908 Infancy <text:s text:c="18"/>freeman.txt <text:s text:c="3"/></text:p>
      <text:p text:style-name="P4">Cassie Ann Callicutt <text:s text:c="20"/>1871 - 1940 <text:s text:c="19"/>macedopc.txt <text:s text:c="2"/></text:p>
      <text:p text:style-name="P4">Cassie Jane Morgan Dennis <text:s text:c="15"/>1921-1991 <text:s text:c="21"/>biscoecm.txt <text:s text:c="2"/></text:p>
      <text:p text:style-name="P4">Cassie Lee Thayer <text:s text:c="23"/>8/14/1899 - 3/8/1909 <text:s text:c="10"/>macedumc.txt <text:s text:c="2"/></text:p>
      <text:p text:style-name="P4">Cassie M. Cranford Tucker <text:s text:c="15"/>2/20/1876 - 5/13/1905 <text:s text:c="9"/>henderso.txt <text:s text:c="2"/></text:p>
      <text:p text:style-name="P4">Catharine Hurley <text:s text:c="24"/>1862 - 1911 <text:s text:c="19"/>macedopc.txt <text:s text:c="2"/></text:p>
      <text:p text:style-name="P4">Catherine A. Maner <text:s text:c="22"/>1860 - 1923 <text:s text:c="19"/>frazfam1.txt <text:s text:c="2"/></text:p>
      <text:p text:style-name="P4">Catherine Elizabeth Leach Cochran <text:s text:c="7"/>10/31/1855 - 4/2/1931 <text:s text:c="9"/>lilriver.txt <text:s text:c="2"/></text:p>
      <text:p text:style-name="P4">Catherine Harvel <text:s text:c="24"/>1837 - 1919 <text:s text:c="19"/>macedopc.txt <text:s text:c="2"/></text:p>
      <text:p text:style-name="P4">Catherine Kearns Saunders <text:s text:c="15"/>1884 - 1959 <text:s text:c="19"/>macedopc.txt <text:s text:c="2"/></text:p>
      <text:p text:style-name="P4">Catherine L. Harris <text:s text:c="21"/>3/26/1911 - 9/16/1985 <text:s text:c="9"/>southsid.txt <text:s text:c="2"/></text:p>
      <text:p text:style-name="P4">Catherine M. Freeman <text:s text:c="20"/>1902 - 1971 <text:s text:c="19"/>startown.txt <text:s text:c="2"/></text:p>
      <text:p text:style-name="P4">Catherine McAulay <text:s text:c="23"/>5/15/1832 - 10/20/1871 <text:s text:c="8"/>lewisfam.txt <text:s text:c="2"/></text:p>
      <text:p text:style-name="P4">Catherine Patterson <text:s text:c="21"/>4/23/1919 Infancy <text:s text:c="13"/>candortn.txt <text:s text:c="2"/></text:p>
      <text:p text:style-name="P4">Catherine Smith <text:s text:c="25"/>11/15/1913 - 12/20/1913 <text:s text:c="7"/>libertyh.txt <text:s text:c="2"/></text:p>
      <text:p text:style-name="P4">Catherine Smith <text:s text:c="25"/>3/16/1914 - 5/22/1924 <text:s text:c="9"/>lachumcc.txt <text:s text:c="2"/></text:p>
      <text:p text:style-name="P4">Catherine Thomas <text:s text:c="24"/>8/13/1916 - <text:s text:c="19"/>meltongr.txt <text:s text:c="2"/></text:p>
      <text:p text:style-name="P4">Catherine Thompson <text:s text:c="22"/>7/26/1837 - 6/22/1924 <text:s text:c="9"/>mtcarmel.txt <text:s text:c="2"/></text:p>
      <text:p text:style-name="P4">Catherine Watkins McKinnon <text:s text:c="14"/>5/21/1894 - 1-/12/1986 <text:s text:c="8"/>sharonce.txt <text:s text:c="2"/></text:p>
      <text:p text:style-name="P4">Catherine Webb <text:s text:c="26"/>3/8/1846 - 5/2/1897 <text:s text:c="11"/>mckenzie.txt <text:s text:c="2"/></text:p>
      <text:p text:style-name="P4">Catherleen Morris Furr <text:s text:c="18"/>12/26/1919 - 12/19/1944 <text:s text:c="7"/>mtcarmel.txt <text:s text:c="2"/></text:p>
      <text:p text:style-name="P4">Causey D. Campbell <text:s text:c="22"/>6/25/1912 - 6/7/1936 <text:s text:c="10"/>mccallum.txt <text:s text:c="2"/></text:p>
      <text:p text:style-name="P4">Cebern Blaine Russell <text:s text:c="19"/>3/15/1911 Infancy <text:s text:c="13"/>lilriver.txt <text:s text:c="2"/></text:p>
      <text:p text:style-name="P4">Cecil C. Kime <text:s text:c="27"/>1909 - 1977 <text:s text:c="19"/>sharonce.txt <text:s text:c="2"/></text:p>
      <text:p text:style-name="P4">Cecil E. Saunders <text:s text:c="23"/>1/6/1919 - 7/29/1919 <text:s text:c="10"/>uwharrie.txt <text:s text:c="2"/></text:p>
      <text:p text:style-name="P4"><text:soft-page-break/>Cecil M. Russell <text:s text:c="24"/>1920 - 1973 <text:s text:c="19"/>startown.txt <text:s text:c="2"/></text:p>
      <text:p text:style-name="P4">Cecil R. Lewis <text:s text:c="26"/>1926 - 1984 <text:s text:c="19"/>pleasgr1.txt <text:s text:c="2"/></text:p>
      <text:p text:style-name="P4">Cecil S. Russell <text:s text:c="24"/>1916 - 1988 <text:s text:c="19"/>1stwesle.txt <text:s text:c="2"/></text:p>
      <text:p text:style-name="P4">Cecil Sedberry <text:s text:c="26"/>1902 - 1969 <text:s text:c="19"/>southsid.txt <text:s text:c="2"/></text:p>
      <text:p text:style-name="P4">Cecil W. Freeman <text:s text:c="24"/>5/5/1922 - 5/20/1967 <text:s text:c="10"/>etherplt.txt <text:s text:c="2"/></text:p>
      <text:p text:style-name="P4">Cecil. C. <text:s text:c="31"/>1903 - 1933 <text:s text:c="19"/>prospecc.txt <text:s text:c="2"/></text:p>
      <text:p text:style-name="P4">Ceell N. Tucker <text:s text:c="25"/>8/31/1907 - 8/28/1945 <text:s text:c="9"/>henderso.txt <text:s text:c="2"/></text:p>
      <text:p text:style-name="P4">Celia C. Harris <text:s text:c="25"/>1/16/1881 - 4/27/1927 <text:s text:c="9"/>macedumc.txt <text:s text:c="2"/></text:p>
      <text:p text:style-name="P4">Celia Dennis Hurley <text:s text:c="21"/>1885 - 1960 <text:s text:c="19"/>macedopc.txt <text:s text:c="2"/></text:p>
      <text:p text:style-name="P4">Celia Wade <text:s text:c="30"/>1853 - 1924 <text:s text:c="19"/>frazfam1.txt <text:s text:c="2"/></text:p>
      <text:p text:style-name="P4">Chalumas P. Jenkins <text:s text:c="21"/>12/22/1884- 1/6/1950 <text:s text:c="10"/>hollymnt.txt <text:s text:c="2"/></text:p>
      <text:p text:style-name="P4">Chaney H. Moore <text:s text:c="25"/>1850 - 1920 <text:s text:c="19"/>lovejo02.txt <text:s text:c="2"/></text:p>
      <text:p text:style-name="P4">Charity Elizabeth Lamonds <text:s text:c="15"/>3/8/1881 - 2/16/1977 <text:s text:c="10"/>startown.txt <text:s text:c="2"/></text:p>
      <text:p text:style-name="P4">Charity Richardson <text:s text:c="22"/>4/27/1879 - 3/12/1931 <text:s text:c="9"/>lilriver.txt <text:s text:c="2"/></text:p>
      <text:p text:style-name="P4">Charity Sills <text:s text:c="27"/>1835 - 7/19/1913 <text:s text:c="14"/>lachumcc.txt <text:s text:c="2"/></text:p>
      <text:p text:style-name="P4">Charles A. Cranford <text:s text:c="21"/>11/29/1908 - 9/9/1972 <text:s text:c="9"/>southsid.txt <text:s text:c="2"/></text:p>
      <text:p text:style-name="P4">Charles A. Howell <text:s text:c="23"/>1913 - 1975 <text:s text:c="19"/>southsid.txt <text:s text:c="2"/></text:p>
      <text:p text:style-name="P4">Charles A. Ledbetter <text:s text:c="20"/>3/30/1890 - 8/3/1953 <text:s text:c="10"/>sharonce.txt <text:s text:c="2"/></text:p>
      <text:p text:style-name="P4">Charles A. Moore <text:s text:c="24"/>9/6/1884 - 3/10/1935 <text:s text:c="10"/>sharonce.txt <text:s text:c="2"/></text:p>
      <text:p text:style-name="P4">Charles Adam Strider <text:s text:c="20"/>4/19/1925 - 8/17/1994 <text:s text:c="9"/>candortn.txt <text:s text:c="2"/></text:p>
      <text:p text:style-name="P4">Charles Alvin Parson <text:s text:c="20"/>1922 - 1924 <text:s text:c="19"/>laurelhi.txt <text:s text:c="2"/></text:p>
      <text:p text:style-name="P4">Charles B. Greene <text:s text:c="23"/>3/19/1921 - 5/31/1945 <text:s text:c="9"/>sharonce.txt <text:s text:c="2"/></text:p>
      <text:p text:style-name="P4">Charles B. Kearns <text:s text:c="23"/>4/7/1906 - 3/3/1969 <text:s text:c="11"/>uwharrie.txt <text:s text:c="2"/></text:p>
      <text:p text:style-name="P4">Charles Batten <text:s text:c="26"/>1925 - 1930 <text:s text:c="19"/>laurelhi.txt <text:s text:c="2"/></text:p>
      <text:p text:style-name="P4">Charles Bostic White <text:s text:c="20"/>1944 Infancy <text:s text:c="18"/>southsid.txt <text:s text:c="2"/></text:p>
      <text:p text:style-name="P4">Charles Braxton Ingram <text:s text:c="18"/>1/1/1858 - 3/5/1942 <text:s text:c="11"/>sharonce.txt <text:s text:c="2"/></text:p>
      <text:p text:style-name="P4">Charles C. Asbill <text:s text:c="23"/>5/5/1916 - 7/4/1973 <text:s text:c="11"/>biscoecm.txt <text:s text:c="2"/></text:p>
      <text:p text:style-name="P4">Charles C. Bennett <text:s text:c="22"/>1884 - 1935 <text:s text:c="19"/>candortn.txt <text:s text:c="2"/></text:p>
      <text:p text:style-name="P4">Charles Carr Crocker <text:s text:c="20"/>3/15/1882 - 10/10/1946 <text:s text:c="8"/>sharonce.txt <text:s text:c="2"/></text:p>
      <text:p text:style-name="P4">Charles D. Luther <text:s text:c="23"/>10/8/1911 - 2/19/1947 <text:s text:c="9"/>sharonce.txt <text:s text:c="2"/></text:p>
      <text:p text:style-name="P4">Charles Daniel Cole <text:s text:c="21"/>11/9/1862 - 2/14/1930 <text:s text:c="9"/>pleashi1.txt <text:s text:c="2"/></text:p>
      <text:p text:style-name="P4">Charles David Gillis <text:s text:c="20"/>12/3/1900 - 9/13/1967 <text:s text:c="9"/>southsid.txt <text:s text:c="2"/></text:p>
      <text:p text:style-name="P4">Charles E. Harrington <text:s text:c="19"/>5/19/1915 - 6/12/1983 <text:s text:c="9"/>sharonce.txt <text:s text:c="2"/></text:p>
      <text:p text:style-name="P4">Charles E. Hurley <text:s text:c="23"/>7/15/1888 - 4/8/1917 <text:s text:c="10"/>biscoecm.txt <text:s text:c="2"/></text:p>
      <text:p text:style-name="P4">Charles E. Kanoy <text:s text:c="24"/>12/8/1864 - 5/18/1937 <text:s text:c="9"/>biscoecm.txt <text:s text:c="2"/></text:p>
      <text:p text:style-name="P4">Charles E. Kellam <text:s text:c="23"/>5/31/1874 - 3/12/1955 <text:s text:c="9"/>biscoecm.txt <text:s text:c="2"/></text:p>
      <text:p text:style-name="P4"><text:soft-page-break/>Charles E. Rush <text:s text:c="25"/>7/27/1881 - 12/17/1971 <text:s text:c="8"/>sardsucc.txt <text:s text:c="2"/></text:p>
      <text:p text:style-name="P4">Charles Edgar Kellam Jr. <text:s text:c="16"/>3/25/1906 - 9/8/1935 <text:s text:c="10"/>biscoecm.txt <text:s text:c="2"/></text:p>
      <text:p text:style-name="P4">Charles Elton Russell <text:s text:c="19"/>8/10/1913 - 7/18/1959 <text:s text:c="9"/>libertyh.txt <text:s text:c="2"/></text:p>
      <text:p text:style-name="P4">Charles Ewing Brookshire <text:s text:c="16"/>8/1/1865 - 11/30/1944 <text:s text:c="9"/>littlriv.txt <text:s text:c="2"/></text:p>
      <text:p text:style-name="P4">Charles F. McKinnon <text:s text:c="21"/>9/22/1885 - 6/18/1947 <text:s text:c="9"/>sharonce.txt <text:s text:c="2"/></text:p>
      <text:p text:style-name="P4">Charles F. Richardson <text:s text:c="19"/>10/28/1884 - 6/14/1938 <text:s text:c="8"/>sharonce.txt <text:s text:c="2"/></text:p>
      <text:p text:style-name="P4">Charles F. Scarborough <text:s text:c="18"/>7/28/1885 - 1/21/1961 <text:s text:c="9"/>sharonce.txt <text:s text:c="2"/></text:p>
      <text:p text:style-name="P4">Charles F. Tyson <text:s text:c="24"/>12/4/1890 - 1/22/1926 <text:s text:c="9"/>sharonce.txt <text:s text:c="2"/></text:p>
      <text:p text:style-name="P4">Charles G. Batten <text:s text:c="23"/>6/15/1883 - 9/22/1936 <text:s text:c="9"/>lilriver.txt <text:s text:c="2"/></text:p>
      <text:p text:style-name="P4">Charles Gibson Buie <text:s text:c="21"/>1/15/1906 - 2/29/1960 <text:s text:c="9"/>biscoecm.txt <text:s text:c="2"/></text:p>
      <text:p text:style-name="P4">Charles H. Manning <text:s text:c="22"/>3/27/1906 - 5/21/1975 <text:s text:c="9"/>southsid.txt <text:s text:c="2"/></text:p>
      <text:p text:style-name="P4">Charles H. Mannion <text:s text:c="22"/>6/10/1931 - 7/7/1988 <text:s text:c="10"/>parsons2.txt <text:s text:c="2"/></text:p>
      <text:p text:style-name="P4">Charles J. Hartsell <text:s text:c="21"/>1/22/1893 - 9/16/1965 <text:s text:c="9"/>sharonce.txt <text:s text:c="2"/></text:p>
      <text:p text:style-name="P4">Charles James Mason <text:s text:c="21"/>12/15/1882 - 7/27/1964 <text:s text:c="8"/>candortn.txt <text:s text:c="2"/></text:p>
      <text:p text:style-name="P4">Charles K. Presnell <text:s text:c="21"/>1943 - 1982 <text:s text:c="19"/>asburycm.txt <text:s text:c="2"/></text:p>
      <text:p text:style-name="P4">Charles K. Williams <text:s text:c="21"/>7/24/1939 - 6/11/1973 <text:s text:c="9"/>etherplt.txt <text:s text:c="2"/></text:p>
      <text:p text:style-name="P4">Charles L. Britt <text:s text:c="24"/>6/9/1921 - 5/22/1985 <text:s text:c="10"/>candortn.txt <text:s text:c="2"/></text:p>
      <text:p text:style-name="P4">Charles L. McQuire <text:s text:c="22"/>1948 - 1982 <text:s text:c="19"/>1stwesle.txt <text:s text:c="2"/></text:p>
      <text:p text:style-name="P4">Charles L. R. Odom <text:s text:c="22"/>1/22/1940 - 12/1994 <text:s text:c="11"/>asburycm.txt <text:s text:c="2"/></text:p>
      <text:p text:style-name="P4">Charles L. Stanback <text:s text:c="21"/>1893 - 1988 <text:s text:c="19"/>sharonce.txt <text:s text:c="2"/></text:p>
      <text:p text:style-name="P4">Charles Lawton Watley <text:s text:c="19"/>4/22/1952 - 4/19/1975 <text:s text:c="9"/>southsid.txt <text:s text:c="2"/></text:p>
      <text:p text:style-name="P4">Charles Leach <text:s text:c="27"/>1871 - 1952 <text:s text:c="19"/>candortn.txt <text:s text:c="2"/></text:p>
      <text:p text:style-name="P4">Charles Lee Morris <text:s text:c="22"/>9/19/1872 - 8/20/1896 <text:s text:c="9"/>mtcarmel.txt <text:s text:c="2"/></text:p>
      <text:p text:style-name="P4">Charles Lineberger Brown <text:s text:c="16"/>1938 - 1939 <text:s text:c="19"/>startown.txt <text:s text:c="2"/></text:p>
      <text:p text:style-name="P4">Charles Luther <text:s text:c="26"/>1874 - 1903 <text:s text:c="19"/>southsid.txt <text:s text:c="2"/></text:p>
      <text:p text:style-name="P4">Charles M. Rush <text:s text:c="25"/>5/19/1915 - 7/8/1975 <text:s text:c="10"/>blakwood.txt <text:s text:c="2"/></text:p>
      <text:p text:style-name="P4">Charles M. Russell <text:s text:c="22"/>9/29/1903 - 1/7/1966 <text:s text:c="10"/>sharonce.txt <text:s text:c="2"/></text:p>
      <text:p text:style-name="P4">Charles Martin Kanoy <text:s text:c="20"/>6/2/1892 - 12/26/1953 <text:s text:c="9"/>biscoecm.txt <text:s text:c="2"/></text:p>
      <text:p text:style-name="P4">Charles Matthews <text:s text:c="24"/>3/18/1920 - 8/18/1922 <text:s text:c="9"/>candortn.txt <text:s text:c="2"/></text:p>
      <text:p text:style-name="P4">Charles Max Capel <text:s text:c="23"/>12/14/1892 - 7/26/1972 <text:s text:c="8"/>sharonce.txt <text:s text:c="2"/></text:p>
      <text:p text:style-name="P4">Charles McDonald <text:s text:c="24"/>8/7/1905 - 12/14/1977 <text:s text:c="9"/>asburycm.txt <text:s text:c="2"/></text:p>
      <text:p text:style-name="P4">Charles McKinnon <text:s text:c="24"/>5/10/1811 - 4/8/1890 <text:s text:c="10"/>sharonce.txt <text:s text:c="2"/></text:p>
      <text:p text:style-name="P4">Charles McLeod <text:s text:c="26"/>2/2/1891 - 9/6/1945 <text:s text:c="11"/>biscoecm.txt <text:s text:c="2"/></text:p>
      <text:p text:style-name="P4">Charles P. Jordan <text:s text:c="23"/>2/3/1936 - 2/5/1936 <text:s text:c="11"/>sharonce.txt <text:s text:c="2"/></text:p>
      <text:p text:style-name="P4">Charles P. McKenzie Jr. <text:s text:c="17"/>3/22/1933 - 12/21/1981 <text:s text:c="8"/>candortn.txt <text:s text:c="2"/></text:p>
      <text:p text:style-name="P4">Charles R. Cecil <text:s text:c="24"/>1951 - 1977 <text:s text:c="19"/>lilriver.txt <text:s text:c="2"/></text:p>
      <text:p text:style-name="P4"><text:soft-page-break/>Charles Ransom Matheson <text:s text:c="17"/>9/6/1893 - 11/6/1953 <text:s text:c="10"/>sharonce.txt <text:s text:c="2"/></text:p>
      <text:p text:style-name="P4">Charles S. Collins <text:s text:c="22"/>9/14/1935 - 7/27/1984 <text:s text:c="9"/>candortn.txt <text:s text:c="2"/></text:p>
      <text:p text:style-name="P4">Charles S. Greene <text:s text:c="23"/>2/16/1884 - 11/8/1953 <text:s text:c="9"/>sharonce.txt <text:s text:c="2"/></text:p>
      <text:p text:style-name="P4">Charles S. Taft <text:s text:c="25"/>1911 - 1912 <text:s text:c="19"/>southsid.txt <text:s text:c="2"/></text:p>
      <text:p text:style-name="P4">Charles Stanback <text:s text:c="24"/>1856 - 1927 <text:s text:c="19"/>sharonce.txt <text:s text:c="2"/></text:p>
      <text:p text:style-name="P4">Charles W. Allred <text:s text:c="23"/>9/3/1882 - <text:s text:c="20"/>macedopc.txt <text:s text:c="2"/></text:p>
      <text:p text:style-name="P4">Charles W. Stride <text:s text:c="23"/>1887 - 1980 <text:s text:c="19"/>lovejo02.txt <text:s text:c="2"/></text:p>
      <text:p text:style-name="P4">Charles W. Taft <text:s text:c="25"/>3/29/1845 - 12/5/1915 <text:s text:c="9"/>sharonce.txt <text:s text:c="2"/></text:p>
      <text:p text:style-name="P4">Charles W. Taft Jr. <text:s text:c="21"/>1/13/1903 Infancy <text:s text:c="13"/>sharonce.txt <text:s text:c="2"/></text:p>
      <text:p text:style-name="P4">Charles Wesley Bell <text:s text:c="21"/>8/5/1844 - 8/15/1919 <text:s text:c="10"/>shiloh3.txt <text:s text:c="3"/></text:p>
      <text:p text:style-name="P4">Charles Wilson Dr. Bruton <text:s text:c="15"/>11/14/1915 - 4/20/1984 <text:s text:c="8"/>southsid.txt <text:s text:c="2"/></text:p>
      <text:p text:style-name="P4">Charley Crabtree <text:s text:c="24"/>9/18/1903 - 3/25/1972 <text:s text:c="9"/>southsid.txt <text:s text:c="2"/></text:p>
      <text:p text:style-name="P4">Charley Freeman <text:s text:c="25"/>5/15/1890 - 9/10/1940 <text:s text:c="9"/>freeman.txt <text:s text:c="3"/></text:p>
      <text:p text:style-name="P4">Charlie A. Armstrong <text:s text:c="20"/>1858 - 1945 <text:s text:c="19"/>southsid.txt <text:s text:c="2"/></text:p>
      <text:p text:style-name="P4">Charlie A. Moore <text:s text:c="24"/>10/9/1879 - 1/13/1953 <text:s text:c="9"/>sharonce.txt <text:s text:c="2"/></text:p>
      <text:p text:style-name="P4">Charlie A. Morris <text:s text:c="23"/>10/7/1883 - 10/18/1975 <text:s text:c="8"/>uwharrie.txt <text:s text:c="2"/></text:p>
      <text:p text:style-name="P4">Charlie B. Batten <text:s text:c="23"/>11/6/1901 - 10/14/1975 <text:s text:c="8"/>laurelhi.txt <text:s text:c="2"/></text:p>
      <text:p text:style-name="P4">Charlie B. Harris <text:s text:c="23"/>5/18/1886 - 4/3/1954 <text:s text:c="10"/>macedumc.txt <text:s text:c="2"/></text:p>
      <text:p text:style-name="P4">Charlie B. Lamonds <text:s text:c="22"/>1/12/1891 - 4/24/1987 <text:s text:c="9"/>startown.txt <text:s text:c="2"/></text:p>
      <text:p text:style-name="P4">Charlie B. Odom <text:s text:c="25"/>1921 - 1944 <text:s text:c="19"/>asburycm.txt <text:s text:c="2"/></text:p>
      <text:p text:style-name="P4">Charlie Basil Johnson <text:s text:c="19"/>2/13/1920 - 3/2/1984 <text:s text:c="10"/>biscoecm.txt <text:s text:c="2"/></text:p>
      <text:p text:style-name="P4">Charlie Benjamin Wilhoit <text:s text:c="16"/>11/19/1916 - 8/16/1983 <text:s text:c="8"/>whcbcc02.txt <text:s text:c="2"/></text:p>
      <text:p text:style-name="P4">Charlie Bowles <text:s text:c="26"/>10/16/1904 - <text:s text:c="18"/>blakwood.txt <text:s text:c="2"/></text:p>
      <text:p text:style-name="P4">Charlie C. Liles <text:s text:c="24"/>1917 - 1978 <text:s text:c="19"/>southsid.txt <text:s text:c="2"/></text:p>
      <text:p text:style-name="P4">Charlie Cecil Freeman <text:s text:c="19"/>11/25/1919 - 10/21/1994 <text:s text:c="7"/>candortn.txt <text:s text:c="2"/></text:p>
      <text:p text:style-name="P4">Charlie Clark Blue <text:s text:c="22"/>7/31/1892 - 10/24/1974 <text:s text:c="8"/>pleasgr1.txt <text:s text:c="2"/></text:p>
      <text:p text:style-name="P4">Charlie D. Webb <text:s text:c="25"/>6/16/1901 - 12/25/1976 <text:s text:c="8"/>candortn.txt <text:s text:c="2"/></text:p>
      <text:p text:style-name="P4">Charlie Dennis <text:s text:c="26"/>12/6/1916 - 2/27/1917 <text:s text:c="9"/>libertyh.txt <text:s text:c="2"/></text:p>
      <text:p text:style-name="P4">Charlie Dennis <text:s text:c="26"/>12/7/1914 - 1/13/1915 <text:s text:c="9"/>libertyh.txt <text:s text:c="2"/></text:p>
      <text:p text:style-name="P4">Charlie Dockery <text:s text:c="25"/>1 June 1901 8 Sep 1985 <text:s text:c="8"/>oliver01.txt <text:s text:c="2"/></text:p>
      <text:p text:style-name="P4">Charlie E. Cranford <text:s text:c="21"/>10/20/1878 - 1/15/1914 <text:s text:c="8"/>macedumc.txt <text:s text:c="2"/></text:p>
      <text:p text:style-name="P4">Charlie E. Harper <text:s text:c="23"/>1848 - 2/13/1902 <text:s text:c="14"/>startown.txt <text:s text:c="2"/></text:p>
      <text:p text:style-name="P4">Charlie E. Lemonds <text:s text:c="22"/>6/23/1883 - 8/25/1964 <text:s text:c="9"/>asburycm.txt <text:s text:c="2"/></text:p>
      <text:p text:style-name="P4">Charlie E. Morris <text:s text:c="23"/>6/28/1893 - 11/23/1960 <text:s text:c="8"/>mtcarmel.txt <text:s text:c="2"/></text:p>
      <text:p text:style-name="P4">Charlie E. Surratt <text:s text:c="22"/>10/1/1912 - 10/3/1919 <text:s text:c="9"/>mtcarmel.txt <text:s text:c="2"/></text:p>
      <text:p text:style-name="P4">Charlie Everatt Hurley <text:s text:c="18"/>5/22/1904 - 11/13/1972 <text:s text:c="8"/>biscoecm.txt <text:s text:c="2"/></text:p>
      <text:p text:style-name="P4"><text:soft-page-break/>Charlie F. Gaddy <text:s text:c="24"/>8/13/1896 - 11/27/1961 <text:s text:c="8"/>biscoecm.txt <text:s text:c="2"/></text:p>
      <text:p text:style-name="P4">Charlie F. Glover <text:s text:c="23"/>12/26/1881 - 11/28/1960 <text:s text:c="7"/>pleashi1.txt <text:s text:c="2"/></text:p>
      <text:p text:style-name="P4">Charlie F. Russell <text:s text:c="22"/>5/1/1886 - 5/4/1970 <text:s text:c="11"/>lovejo02.txt <text:s text:c="2"/></text:p>
      <text:p text:style-name="P4">Charlie Franklin Watson <text:s text:c="17"/>3/28/1889 - 4/9/1965 <text:s text:c="10"/>wadebapt.txt <text:s text:c="2"/></text:p>
      <text:p text:style-name="P4">Charlie G. Beaman <text:s text:c="23"/>1876 - 1957 <text:s text:c="19"/>southsid.txt <text:s text:c="2"/></text:p>
      <text:p text:style-name="P4">Charlie G. Gaddy <text:s text:c="24"/>9/15/1892 - 5/22/1894 <text:s text:c="9"/>sharonce.txt <text:s text:c="2"/></text:p>
      <text:p text:style-name="P4">Charlie Gaston Hilliard <text:s text:c="17"/>8/17/1867 - 4/5/1935 <text:s text:c="10"/>lachumcc.txt <text:s text:c="2"/></text:p>
      <text:p text:style-name="P4">Charlie Glenn Bruton <text:s text:c="20"/>12/5/1904 - 5/22/1979 <text:s text:c="9"/>candortn.txt <text:s text:c="2"/></text:p>
      <text:p text:style-name="P4">Charlie H. Harris <text:s text:c="23"/>1912 - 1981 <text:s text:c="19"/>sharonce.txt <text:s text:c="2"/></text:p>
      <text:p text:style-name="P4">Charlie H. Martin <text:s text:c="23"/>1892 - 1975 <text:s text:c="19"/>wadebapt.txt <text:s text:c="2"/></text:p>
      <text:p text:style-name="P4">Charlie H. Presnell <text:s text:c="21"/>1907 - 1975 <text:s text:c="19"/>asburycm.txt <text:s text:c="2"/></text:p>
      <text:p text:style-name="P4">Charlie H. Russell <text:s text:c="22"/>2/28/1881 - 10/29/1960 <text:s text:c="8"/>southsid.txt <text:s text:c="2"/></text:p>
      <text:p text:style-name="P4">Charlie H. Smith <text:s text:c="24"/>8/3/1903 - 6/15/1905 <text:s text:c="10"/>libertyh.txt <text:s text:c="2"/></text:p>
      <text:p text:style-name="P4">Charlie Hale Vuncannon <text:s text:c="18"/>11/3/1883 - 6/10/1969 <text:s text:c="9"/>shiloh3.txt <text:s text:c="3"/></text:p>
      <text:p text:style-name="P4">Charlie Hale Vuncannon Jr. <text:s text:c="14"/>12/27/1942 - 12/28/1942 <text:s text:c="7"/>shiloh3.txt <text:s text:c="3"/></text:p>
      <text:p text:style-name="P4">Charlie Hilliard <text:s text:c="24"/>1877 - 1951 <text:s text:c="19"/>lovejo02.txt <text:s text:c="2"/></text:p>
      <text:p text:style-name="P4">Charlie Hurley <text:s text:c="26"/>1867 - 1875 <text:s text:c="19"/>suggsfam.txt <text:s text:c="2"/></text:p>
      <text:p text:style-name="P4">Charlie Hurley <text:s text:c="26"/>1889 - 1905 <text:s text:c="19"/>wadebapt.txt <text:s text:c="2"/></text:p>
      <text:p text:style-name="P4">Charlie J. Dennis <text:s text:c="23"/>12/24/1906 - 5/23/1989 <text:s text:c="8"/>sharonce.txt <text:s text:c="2"/></text:p>
      <text:p text:style-name="P4">Charlie J. Lynthnum <text:s text:c="21"/>9/27/1932 - 6/28/1956 <text:s text:c="9"/>biscoecm.txt <text:s text:c="2"/></text:p>
      <text:p text:style-name="P4">Charlie K. Hamilton <text:s text:c="21"/>10/18/1893 - 6/17/1967 <text:s text:c="8"/>stoneypt.txt <text:s text:c="2"/></text:p>
      <text:p text:style-name="P4">Charlie L. Needham <text:s text:c="22"/>1904 - 1946 <text:s text:c="19"/>etherplt.txt <text:s text:c="2"/></text:p>
      <text:p text:style-name="P4">Charlie L. Odom <text:s text:c="25"/>1898 - 1964 <text:s text:c="19"/>asburycm.txt <text:s text:c="2"/></text:p>
      <text:p text:style-name="P4">Charlie Lewis <text:s text:c="27"/>11/3/1906 - 2/21/1907 <text:s text:c="9"/>changrov.txt <text:s text:c="2"/></text:p>
      <text:p text:style-name="P4">Charlie Liles <text:s text:c="27"/>11/16/1891 - 2/11/1979 <text:s text:c="8"/>meltongr.txt <text:s text:c="2"/></text:p>
      <text:p text:style-name="P4">Charlie M. Allen <text:s text:c="24"/>9/21/1882 - 12/10/1941 <text:s text:c="8"/>sharonce.txt <text:s text:c="2"/></text:p>
      <text:p text:style-name="P4">Charlie M. Hall <text:s text:c="25"/>4/15/1913 - 8/31/1988 <text:s text:c="9"/>longhill.txt <text:s text:c="2"/></text:p>
      <text:p text:style-name="P4">Charlie M. Keith <text:s text:c="24"/>4/7/1875 -7/21/1895 <text:s text:c="11"/>whipwill.txt <text:s text:c="2"/></text:p>
      <text:p text:style-name="P4">Charlie Marks <text:s text:c="27"/>8/27/1934 - <text:s text:c="19"/>uwharrie.txt <text:s text:c="2"/></text:p>
      <text:p text:style-name="P4">Charlie May Arney <text:s text:c="23"/>12/12/1882 - 12/21/1966 <text:s text:c="7"/>asburycm.txt <text:s text:c="2"/></text:p>
      <text:p text:style-name="P4">Charlie May Chandler <text:s text:c="20"/>8/2/1906 - 10/3/1908 <text:s text:c="10"/>changrov.txt <text:s text:c="2"/></text:p>
      <text:p text:style-name="P4">Charlie McIntyre <text:s text:c="24"/>12/30/1904 - 5/24/1977 <text:s text:c="8"/>southsid.txt <text:s text:c="2"/></text:p>
      <text:p text:style-name="P4">Charlie McNeill <text:s text:c="25"/>10/17/1924 - 3/1/1978 <text:s text:c="9"/>biscoecm.txt <text:s text:c="2"/></text:p>
      <text:p text:style-name="P4">Charlie McRae <text:s text:c="27"/>1881 - 1951 <text:s text:c="19"/>mcraecem.txt <text:s text:c="2"/></text:p>
      <text:p text:style-name="P4">Charlie Miller <text:s text:c="26"/>11/12/1913 - 11/22/1982 <text:s text:c="7"/>biscoecm.txt <text:s text:c="2"/></text:p>
      <text:p text:style-name="P4">Charlie P. McKenzie <text:s text:c="21"/>5/13/1901 - 11/20/1954 <text:s text:c="8"/>candortn.txt <text:s text:c="2"/></text:p>
      <text:p text:style-name="P4"><text:soft-page-break/>Charlie P. Thompson <text:s text:c="21"/>1903 - 1989 <text:s text:c="19"/>whcbcc02.txt <text:s text:c="2"/></text:p>
      <text:p text:style-name="P4">Charlie R. Brown <text:s text:c="24"/>6/24/1898 - 3/9/1972 <text:s text:c="10"/>biscoecm.txt <text:s text:c="2"/></text:p>
      <text:p text:style-name="P4">Charlie R. Chamberlain <text:s text:c="18"/>3/1912 -2/1989 <text:s text:c="16"/>hollymnt.txt <text:s text:c="2"/></text:p>
      <text:p text:style-name="P4">Charlie R. Parnell <text:s text:c="22"/>4/12/1902 - 10/27/1948 <text:s text:c="8"/>pleasgr1.txt <text:s text:c="2"/></text:p>
      <text:p text:style-name="P4">Charlie Ray Lassiter <text:s text:c="20"/>1901 - 1973 <text:s text:c="19"/>startown.txt <text:s text:c="2"/></text:p>
      <text:p text:style-name="P4">Charlie Reece Lee <text:s text:c="23"/>7/29/1912 - 6/21/1977 <text:s text:c="9"/>laurelhi.txt <text:s text:c="2"/></text:p>
      <text:p text:style-name="P4">Charlie Roberts <text:s text:c="25"/>6/9/1928 - 11/14/1928 <text:s text:c="9"/>meltongr.txt <text:s text:c="2"/></text:p>
      <text:p text:style-name="P4">Charlie T. Reeves <text:s text:c="23"/>11/7/1880 - 3/12/1906 <text:s text:c="9"/>changrov.txt <text:s text:c="2"/></text:p>
      <text:p text:style-name="P4">Charlie V. Morris <text:s text:c="23"/>5/7/1878 -1/21/1951 <text:s text:c="11"/>whipwill.txt <text:s text:c="2"/></text:p>
      <text:p text:style-name="P4">Charlie W. Boling <text:s text:c="23"/>7/21/1902 - 10/31/1983 <text:s text:c="8"/>lilriver.txt <text:s text:c="2"/></text:p>
      <text:p text:style-name="P4">Charlie W. Kelly <text:s text:c="24"/>4/27/1882 - 6/20/1951 <text:s text:c="9"/>hickoryg.txt <text:s text:c="2"/></text:p>
      <text:p text:style-name="P4">Charlie W. McKinnon <text:s text:c="21"/>12/14/1945 - <text:s text:c="18"/>startown.txt <text:s text:c="2"/></text:p>
      <text:p text:style-name="P4">Charlie W. Meacham <text:s text:c="22"/>5/12/1898 - 4/24/1964 <text:s text:c="9"/>zionmeth.txt <text:s text:c="2"/></text:p>
      <text:p text:style-name="P4">Charlie W. Thompson <text:s text:c="21"/>5/5/1892 - 11/2/1969 <text:s text:c="10"/>zionmeth.txt <text:s text:c="2"/></text:p>
      <text:p text:style-name="P4">Charlie Warner <text:s text:c="26"/>1885 - 1958 <text:s text:c="19"/>southsid.txt <text:s text:c="2"/></text:p>
      <text:p text:style-name="P4">Charlie William "Bill" Dunn <text:s text:c="13"/>1/25/1906 - 2/8/1987 <text:s text:c="10"/>wadebapt.txt <text:s text:c="2"/></text:p>
      <text:p text:style-name="P4">Charlotte Ann "Lottie" Parsons Poole <text:s text:c="4"/>7/20/1857 - 3/1913 <text:s text:c="12"/>parsons2.txt <text:s text:c="2"/></text:p>
      <text:p text:style-name="P4">Charlotte Craven Hall <text:s text:c="19"/>9/9/1954 - 8/28/1984 <text:s text:c="10"/>pleashi1.txt <text:s text:c="2"/></text:p>
      <text:p text:style-name="P4">Charlotte Monroe Baldwin <text:s text:c="16"/>10/2/1844 - 8/10/1917 <text:s text:c="9"/>littlriv.txt <text:s text:c="2"/></text:p>
      <text:p text:style-name="P4">Chesley A. Parsons <text:s text:c="22"/>10/30/1894 - 10/ 15/1959 <text:s text:c="6"/>candortn.txt <text:s text:c="2"/></text:p>
      <text:p text:style-name="P4">Chesley A. Story <text:s text:c="24"/>2/17/1948 - 3/21/1968 <text:s text:c="9"/>sharonce.txt <text:s text:c="2"/></text:p>
      <text:p text:style-name="P4">Chesley Mae Rush <text:s text:c="24"/>12/5/1907 - 7/19/1984 <text:s text:c="9"/>hollymnt.txt <text:s text:c="2"/></text:p>
      <text:p text:style-name="P4">Chesley R. Harris <text:s text:c="23"/>1876 - 1919 <text:s text:c="19"/>candortn.txt <text:s text:c="2"/></text:p>
      <text:p text:style-name="P4">Chesley T. Greene <text:s text:c="23"/>3/29/1869 - 10/26/1918 <text:s text:c="8"/>hollymnt.txt <text:s text:c="2"/></text:p>
      <text:p text:style-name="P4">Chesley W. Hogan <text:s text:c="24"/>10/8/1908 - 3/9/1981 <text:s text:c="10"/>candortn.txt <text:s text:c="2"/></text:p>
      <text:p text:style-name="P4">Chester Leonard Kime <text:s text:c="20"/>5/25/1913 - 6/11/1969 <text:s text:c="9"/>sharonce.txt <text:s text:c="2"/></text:p>
      <text:p text:style-name="P4">Chestina Turner <text:s text:c="25"/>2/21/1826 - 1870 <text:s text:c="14"/>turnerce.txt <text:s text:c="2"/></text:p>
      <text:p text:style-name="P4">Children of Rufus Hill Hill <text:s text:c="13"/>1911 - 1913 <text:s text:c="19"/>hollymnt.txt <text:s text:c="2"/></text:p>
      <text:p text:style-name="P4">Chisholm C. Wallace <text:s text:c="21"/>10/8/1848 - 3/12/1932 <text:s text:c="9"/>lilriver.txt <text:s text:c="2"/></text:p>
      <text:p text:style-name="P4">Chloe Butler Mullinix <text:s text:c="19"/>8/25/1905 - 2/25/1967 <text:s text:c="9"/>uwharrie.txt <text:s text:c="2"/></text:p>
      <text:p text:style-name="P4">Chrissie Ellen Hicks <text:s text:c="20"/>1888 - 1928 <text:s text:c="19"/>laurelhi.txt <text:s text:c="2"/></text:p>
      <text:p text:style-name="P4">Christena Talbert <text:s text:c="23"/>2/14/1923 - 6/9/1895 <text:s text:c="10"/>lachumcc.txt <text:s text:c="2"/></text:p>
      <text:p text:style-name="P4">Christenbury Elliott <text:s text:c="20"/>9/1/1847 10/21/1922 <text:s text:c="11"/>whipwill.txt <text:s text:c="2"/></text:p>
      <text:p text:style-name="P4">Christenia Walker <text:s text:c="23"/>3/16/1806 - 12/10/1875 <text:s text:c="8"/>lachumcc.txt <text:s text:c="2"/></text:p>
      <text:p text:style-name="P4">Christian Ann Freeman Needham <text:s text:c="11"/>4/13/1869 - 3/15/1949 <text:s text:c="9"/>etherplt.txt <text:s text:c="2"/></text:p>
      <text:p text:style-name="P4">Christian Ann Morris Morton <text:s text:c="13"/>9/8/1857 - 6/19/1938 <text:s text:c="10"/>uwharrie.txt <text:s text:c="2"/></text:p>
      <text:p text:style-name="P4"><text:soft-page-break/>Christian I. McMillian <text:s text:c="18"/>4/23/1833 - 12/10/1926 <text:s text:c="8"/>pleashi1.txt <text:s text:c="2"/></text:p>
      <text:p text:style-name="P4">Christian Kennedy Thomas <text:s text:c="16"/>10/6/1904 - 2/24/1991 <text:s text:c="9"/>pleashi1.txt <text:s text:c="2"/></text:p>
      <text:p text:style-name="P4">Christian L. Cranford <text:s text:c="19"/>9/27/1885 - 5/19/1936 <text:s text:c="9"/>candortn.txt <text:s text:c="2"/></text:p>
      <text:p text:style-name="P4">Christian Ledbetter <text:s text:c="21"/>5/17/1825 - 11/6/1873 <text:s text:c="9"/>sharonce.txt <text:s text:c="2"/></text:p>
      <text:p text:style-name="P4">Christian Malinda McAulay <text:s text:c="15"/>2/25/1861 - 2/24/1940 <text:s text:c="9"/>biscoecm.txt <text:s text:c="2"/></text:p>
      <text:p text:style-name="P4">Christian McKenzie <text:s text:c="22"/>1817 -2/17/1883 <text:s text:c="15"/>mckenzie.txt <text:s text:c="2"/></text:p>
      <text:p text:style-name="P4">Christian McKinnon <text:s text:c="22"/>12/14/1819 - 6/27/1891 <text:s text:c="8"/>sharonce.txt <text:s text:c="2"/></text:p>
      <text:p text:style-name="P4">Christian McNeill <text:s text:c="23"/>1867 - 1897 <text:s text:c="19"/>laurelhi.txt <text:s text:c="2"/></text:p>
      <text:p text:style-name="P4">Christian Melinda Deaton Bowden <text:s text:c="9"/>10/25/1879 - 3/27/1935 <text:s text:c="8"/>sardsucc.txt <text:s text:c="2"/></text:p>
      <text:p text:style-name="P4">Christian Melton Freeman <text:s text:c="16"/>11/9/1866 - 2/17/195- <text:s text:c="9"/>startown.txt <text:s text:c="2"/></text:p>
      <text:p text:style-name="P4">Christian Parsons <text:s text:c="23"/>1/24/1826 - 12/17/1874 <text:s text:c="8"/>macedopc.txt <text:s text:c="2"/></text:p>
      <text:p text:style-name="P4">Christian S. Beveridge <text:s text:c="18"/>1887 - 1977 <text:s text:c="19"/>startown.txt <text:s text:c="2"/></text:p>
      <text:p text:style-name="P4">Christine Elizabeth Parks <text:s text:c="15"/>1906 - <text:s text:c="24"/>southsid.txt <text:s text:c="2"/></text:p>
      <text:p text:style-name="P4">Christine Ewing Fields <text:s text:c="18"/>1894 - 1960 <text:s text:c="19"/>southsid.txt <text:s text:c="2"/></text:p>
      <text:p text:style-name="P4">Christine Kennedy <text:s text:c="23"/>1929 - Infancy <text:s text:c="16"/>biscoecm.txt <text:s text:c="2"/></text:p>
      <text:p text:style-name="P4">Christine McKay Tedder <text:s text:c="18"/>1820 29 Dec 1843 <text:s text:c="14"/>tedder01.txt <text:s text:c="2"/></text:p>
      <text:p text:style-name="P4">Christis Lynn Shepherd <text:s text:c="18"/>1981 Infancy <text:s text:c="18"/>southsid.txt <text:s text:c="2"/></text:p>
      <text:p text:style-name="P4">Christopher C. Greene <text:s text:c="19"/>3/13/1817 - 3/28/1881 <text:s text:c="9"/>greene01.txt <text:s text:c="2"/></text:p>
      <text:p text:style-name="P4">Christopher C. Suggs <text:s text:c="20"/>8/1/1882 - 10/5/1964 <text:s text:c="10"/>etherplt.txt <text:s text:c="2"/></text:p>
      <text:p text:style-name="P4">Christopher David Shepard <text:s text:c="15"/>4/28/1986 - <text:s text:c="19"/>hollymnt.txt <text:s text:c="2"/></text:p>
      <text:p text:style-name="P4">Christopher J. Greene <text:s text:c="19"/>9/29./1988 - 12/5/1988 <text:s text:c="8"/>communit.txt <text:s text:c="2"/></text:p>
      <text:p text:style-name="P4">Christopher John Hilderbran <text:s text:c="13"/>10/20/1981 - Infancy <text:s text:c="10"/>biscoecm.txt <text:s text:c="2"/></text:p>
      <text:p text:style-name="P4">Christy M. Tucker <text:s text:c="23"/>9/13/1949 - 6/17/1972 <text:s text:c="9"/>southsid.txt <text:s text:c="2"/></text:p>
      <text:p text:style-name="P4">Cicaro H. Hurley <text:s text:c="24"/>3/28/1911 - 4/8/1948 <text:s text:c="10"/>macedumc.txt <text:s text:c="2"/></text:p>
      <text:p text:style-name="P4">Cicero Ballard <text:s text:c="26"/>6/11/1876 - 1/1/1923 <text:s text:c="10"/>macedumc.txt <text:s text:c="2"/></text:p>
      <text:p text:style-name="P4">Cicero F. Mabe <text:s text:c="26"/>8/15/1931 - 1/18/1969 <text:s text:c="9"/>whiteoak.txt <text:s text:c="2"/></text:p>
      <text:p text:style-name="P4">Cicero Fedella Routh <text:s text:c="20"/>4/10/1877 - 11/3/1946 <text:s text:c="9"/>lovejo02.txt <text:s text:c="2"/></text:p>
      <text:p text:style-name="P4">Cicero Harrison <text:s text:c="25"/>1878 - 1946 <text:s text:c="19"/>wadebapt.txt <text:s text:c="2"/></text:p>
      <text:p text:style-name="P4">Cicero L. Cox <text:s text:c="27"/>9/26/1859 - 1/22/1947 <text:s text:c="9"/>sharonce.txt <text:s text:c="2"/></text:p>
      <text:p text:style-name="P4">Cicero W. Chandler <text:s text:c="22"/>8/8/1869 - 1/26/1927 <text:s text:c="10"/>changrov.txt <text:s text:c="2"/></text:p>
      <text:p text:style-name="P4">Cindy Ann Britt Dunn <text:s text:c="20"/>3/31/1855 - 10/19/1929 <text:s text:c="8"/>candortn.txt <text:s text:c="2"/></text:p>
      <text:p text:style-name="P4">Cindy Marie Lynthacum <text:s text:c="19"/>1951 - <text:s text:c="24"/>laurelhi.txt <text:s text:c="2"/></text:p>
      <text:p text:style-name="P4">Cinilla Dufine Overton Cooper <text:s text:c="11"/>1857 - 1947 <text:s text:c="19"/>asburycm.txt <text:s text:c="2"/></text:p>
      <text:p text:style-name="P4">Clair McRae <text:s text:c="29"/>11/20/1893 Age 15ys <text:s text:c="11"/>sharonce.txt <text:s text:c="2"/></text:p>
      <text:p text:style-name="P4">Clara Ann Slack <text:s text:c="25"/>7/5/1908 - 11/7/1957 <text:s text:c="10"/>lovejo02.txt <text:s text:c="2"/></text:p>
      <text:p text:style-name="P4">Clara E. Cagle <text:s text:c="26"/>1912 - 1928 <text:s text:c="19"/>biscoecm.txt <text:s text:c="2"/></text:p>
      <text:p text:style-name="P4"><text:soft-page-break/>Clara King <text:s text:c="30"/>1938 Infancy <text:s text:c="18"/>asburycm.txt <text:s text:c="2"/></text:p>
      <text:p text:style-name="P4">Clara King Stokes <text:s text:c="23"/>9/30/1908 - 11/12/1974 <text:s text:c="8"/>southsid.txt <text:s text:c="2"/></text:p>
      <text:p text:style-name="P4">Clara Maie Hudson <text:s text:c="23"/>4/24/1924 - 2/2/1926 <text:s text:c="10"/>blakwood.txt <text:s text:c="2"/></text:p>
      <text:p text:style-name="P4">Clara May Rummage <text:s text:c="23"/>7/15/1911 - 11/16/1911 <text:s text:c="8"/>sharonce.txt <text:s text:c="2"/></text:p>
      <text:p text:style-name="P4">Clara Smith Capel <text:s text:c="23"/>1907 - 1983 <text:s text:c="19"/>southsid.txt <text:s text:c="2"/></text:p>
      <text:p text:style-name="P4">Clara Todd Morris <text:s text:c="23"/>3/10/1910 - 12/19/1933 <text:s text:c="8"/>whcbcc02.txt <text:s text:c="2"/></text:p>
      <text:p text:style-name="P4">Clara Williams Cranford <text:s text:c="17"/>11/9/1909 - 6/16/1992 <text:s text:c="9"/>candortn.txt <text:s text:c="2"/></text:p>
      <text:p text:style-name="P4">Clarence A. Roberts <text:s text:c="21"/>1884 - 1964 <text:s text:c="19"/>meltongr.txt <text:s text:c="2"/></text:p>
      <text:p text:style-name="P4">Clarence Alvin Broadway <text:s text:c="17"/>10/21/1923 - 6/6/1975 <text:s text:c="9"/>biscoecm.txt <text:s text:c="2"/></text:p>
      <text:p text:style-name="P4">Clarence B. Criscoe <text:s text:c="21"/>4/8/1925 - 3/20/1926 <text:s text:c="10"/>pleashi1.txt <text:s text:c="2"/></text:p>
      <text:p text:style-name="P4">Clarence C. Webb <text:s text:c="24"/>11/9/1913 - 3/7/1986 <text:s text:c="10"/>southsid.txt <text:s text:c="2"/></text:p>
      <text:p text:style-name="P4">Clarence D. Bailey <text:s text:c="22"/>1919 - <text:s text:c="24"/>wadebapt.txt <text:s text:c="2"/></text:p>
      <text:p text:style-name="P4">Clarence Elmore Parsons <text:s text:c="17"/>11/23/1915 - 3/22/1986 <text:s text:c="8"/>candortn.txt <text:s text:c="2"/></text:p>
      <text:p text:style-name="P4">Clarence Elvin Freeman <text:s text:c="18"/>12/2/1916 - 2/27/1974 <text:s text:c="9"/>biscoecm.txt <text:s text:c="2"/></text:p>
      <text:p text:style-name="P4">Clarence G. Bradshaw <text:s text:c="20"/>4/16/1926 - 6/9/1948 <text:s text:c="10"/>bethelbt.txt <text:s text:c="2"/></text:p>
      <text:p text:style-name="P4">Clarence Gaddy <text:s text:c="26"/>1877 - 1957 <text:s text:c="19"/>wadebapt.txt <text:s text:c="2"/></text:p>
      <text:p text:style-name="P4">Clarence H. Auman <text:s text:c="23"/>1924 - 1974 <text:s text:c="19"/>startown.txt <text:s text:c="2"/></text:p>
      <text:p text:style-name="P4">Clarence Hogan <text:s text:c="26"/>1881 - 1949 <text:s text:c="19"/>southsid.txt <text:s text:c="2"/></text:p>
      <text:p text:style-name="P4">Clarence J. Davis <text:s text:c="23"/>2/8/1940 - 12/28/1962 <text:s text:c="9"/>starpnec.txt <text:s text:c="2"/></text:p>
      <text:p text:style-name="P4">Clarence J. Gainer <text:s text:c="22"/>1916 - 1979 <text:s text:c="19"/>startown.txt <text:s text:c="2"/></text:p>
      <text:p text:style-name="P4">Clarence J. Gainer Jr. <text:s text:c="18"/>1946 - <text:s text:c="24"/>startown.txt <text:s text:c="2"/></text:p>
      <text:p text:style-name="P4">Clarence J. Sanders <text:s text:c="21"/>9/26/1936 - 11/25/1936 <text:s text:c="8"/>mccallum.txt <text:s text:c="2"/></text:p>
      <text:p text:style-name="P4">Clarence J. Sasser <text:s text:c="22"/>1933 - 1960 <text:s text:c="19"/>southsid.txt <text:s text:c="2"/></text:p>
      <text:p text:style-name="P4">Clarence L. Hunsucker <text:s text:c="19"/>7/24/1904 - 6/13/1928 <text:s text:c="9"/>libertyh.txt <text:s text:c="2"/></text:p>
      <text:p text:style-name="P4">Clarence Leroy Thompson <text:s text:c="17"/>11/15/1913 - 7/23/1962 <text:s text:c="8"/>pleasgr1.txt <text:s text:c="2"/></text:p>
      <text:p text:style-name="P4">Clarence Lewis <text:s text:c="26"/>1882 - 1946 <text:s text:c="19"/>pleasgr1.txt <text:s text:c="2"/></text:p>
      <text:p text:style-name="P4">Clarence M. Mabe <text:s text:c="24"/>9/22/1923 - 5/16/1983 <text:s text:c="9"/>startown.txt <text:s text:c="2"/></text:p>
      <text:p text:style-name="P4">Clarence Mauldin <text:s text:c="24"/>1/17/1904 - 1/16/1977 <text:s text:c="9"/>southsid.txt <text:s text:c="2"/></text:p>
      <text:p text:style-name="P4">Clarence McCaskill <text:s text:c="22"/>10/7/1919 - 4/20/1985 <text:s text:c="9"/>candortn.txt <text:s text:c="2"/></text:p>
      <text:p text:style-name="P4">Clarence Neal Rumple <text:s text:c="20"/>1902 - 1987 <text:s text:c="19"/>biscoecm.txt <text:s text:c="2"/></text:p>
      <text:p text:style-name="P4">Clarence R. Jones <text:s text:c="23"/>1919 - 1977 <text:s text:c="19"/>biscoecm.txt <text:s text:c="2"/></text:p>
      <text:p text:style-name="P4">Clarence R. Poole <text:s text:c="23"/>1/31/1889 - 11/21/1978 <text:s text:c="8"/>biscoecm.txt <text:s text:c="2"/></text:p>
      <text:p text:style-name="P4">Clarence Safrit <text:s text:c="25"/>1886 - 1981 <text:s text:c="19"/>southsid.txt <text:s text:c="2"/></text:p>
      <text:p text:style-name="P4">Clarence V. McLendon <text:s text:c="20"/>7/24/1872 - 8/13/1943 <text:s text:c="9"/>sharonce.txt <text:s text:c="2"/></text:p>
      <text:p text:style-name="P4">Clarence W. Johnson <text:s text:c="21"/>11/2/1901 <text:s text:c="21"/>candortn.txt <text:s text:c="2"/></text:p>
      <text:p text:style-name="P4">Clarence W. Kirk <text:s text:c="24"/>7/30/1883 - 2/20/1947 <text:s text:c="9"/>sharonce.txt <text:s text:c="2"/></text:p>
      <text:p text:style-name="P4"><text:soft-page-break/>Claria Renda Cranford <text:s text:c="19"/>3/12/1866 - 8/30/1931 <text:s text:c="9"/>changrov.txt <text:s text:c="2"/></text:p>
      <text:p text:style-name="P4">Clarice M. Hussey <text:s text:c="23"/>7/5/1939 - 10/27/1966 <text:s text:c="9"/>southsid.txt <text:s text:c="2"/></text:p>
      <text:p text:style-name="P4">Claris M. Auman <text:s text:c="25"/>1935 - <text:s text:c="24"/>etherplt.txt <text:s text:c="2"/></text:p>
      <text:p text:style-name="P4">Clatie A. McCallum <text:s text:c="22"/>1889 - 1957 <text:s text:c="19"/>startown.txt <text:s text:c="2"/></text:p>
      <text:p text:style-name="P4">Clatie Cranford <text:s text:c="25"/>1907 - 1908 <text:s text:c="19"/>southsid.txt <text:s text:c="2"/></text:p>
      <text:p text:style-name="P4">Claud Williams <text:s text:c="26"/>7/15/1879 - 8/22/1901 <text:s text:c="9"/>prospecc.txt <text:s text:c="2"/></text:p>
      <text:p text:style-name="P4">Claude A. McCaskill <text:s text:c="21"/>4/29/1924 - 1/31/1975 <text:s text:c="9"/>biscoecm.txt <text:s text:c="2"/></text:p>
      <text:p text:style-name="P4">Claude A. Misenheimer <text:s text:c="19"/>4/5/1894 - 12/7/1921 <text:s text:c="10"/>sharonce.txt <text:s text:c="2"/></text:p>
      <text:p text:style-name="P4">Claude B. Beaman <text:s text:c="24"/>1884 - 1964 <text:s text:c="19"/>pleasgr1.txt <text:s text:c="2"/></text:p>
      <text:p text:style-name="P4">Claude C. Howell <text:s text:c="24"/>1889 - 1938 <text:s text:c="19"/>southsid.txt <text:s text:c="2"/></text:p>
      <text:p text:style-name="P4">Claude C. Howell Jr. <text:s text:c="20"/>1923 - 9/29/1950 <text:s text:c="14"/>southsid.txt <text:s text:c="2"/></text:p>
      <text:p text:style-name="P4">Claude C. Wright <text:s text:c="24"/>3/24/1897 - 9/11/1945 <text:s text:c="9"/>biscoecm.txt <text:s text:c="2"/></text:p>
      <text:p text:style-name="P4">Claude Clark Wallace <text:s text:c="20"/>4/16/1881 - 2/14/1966 <text:s text:c="9"/>lilriver.txt <text:s text:c="2"/></text:p>
      <text:p text:style-name="P4">Claude Clinton McKinnon <text:s text:c="17"/>10/29/1883 - 9/5/1965 <text:s text:c="9"/>sharonce.txt <text:s text:c="2"/></text:p>
      <text:p text:style-name="P4">Claude D. Haithcock <text:s text:c="21"/>11/5/1899 -2/17/1962 <text:s text:c="10"/>hollymnt.txt <text:s text:c="2"/></text:p>
      <text:p text:style-name="P4">Claude Dennis <text:s text:c="27"/>7/25/1922 - 11/29/1926 <text:s text:c="8"/>whcbcc02.txt <text:s text:c="2"/></text:p>
      <text:p text:style-name="P4">Claude E. Brewer <text:s text:c="24"/>1909 - <text:s text:c="24"/>startown.txt <text:s text:c="2"/></text:p>
      <text:p text:style-name="P4">Claude Erastus Parsons <text:s text:c="18"/>10/3/1881 - 3/4/1946 <text:s text:c="10"/>parsons2.txt <text:s text:c="2"/></text:p>
      <text:p text:style-name="P4">Claude Ervin Holt <text:s text:c="23"/>8/22/1911 - 4/20/1970 <text:s text:c="9"/>uwharrie.txt <text:s text:c="2"/></text:p>
      <text:p text:style-name="P4">Claude Foley Burkhead <text:s text:c="19"/>8/20/1893 - 1/2/1964 <text:s text:c="10"/>candortn.txt <text:s text:c="2"/></text:p>
      <text:p text:style-name="P4">Claude J. Reynolds Jr. <text:s text:c="18"/>11/25/1920 - <text:s text:c="18"/>biscoecm.txt <text:s text:c="2"/></text:p>
      <text:p text:style-name="P4">Claude K. Fitzgerald <text:s text:c="20"/>4/13/1897 - 11/30/1965 <text:s text:c="8"/>candortn.txt <text:s text:c="2"/></text:p>
      <text:p text:style-name="P4">Claude ONeal Hall <text:s text:c="23"/>11/6/1905 - 12/22/1978 <text:s text:c="8"/>blakwood.txt <text:s text:c="2"/></text:p>
      <text:p text:style-name="P4">Claude Poole Cagle <text:s text:c="22"/>7/19/1913 - 7/19/1914 <text:s text:c="9"/>caglefam.txt <text:s text:c="2"/></text:p>
      <text:p text:style-name="P4">Claude R. Gray <text:s text:c="26"/>1921 - 1980 <text:s text:c="19"/>sharonce.txt <text:s text:c="2"/></text:p>
      <text:p text:style-name="P4">Claude Reece Deaton <text:s text:c="21"/>7/27/1890 - 12/29/1979 <text:s text:c="8"/>lovejo02.txt <text:s text:c="2"/></text:p>
      <text:p text:style-name="P4">Claude T. Mauldin <text:s text:c="23"/>1925 - <text:s text:c="24"/>wadevill.txt <text:s text:c="2"/></text:p>
      <text:p text:style-name="P4">Claude W. Ingold <text:s text:c="24"/>7/9/1896 - 8/24/1970 <text:s text:c="10"/>sharonce.txt <text:s text:c="2"/></text:p>
      <text:p text:style-name="P4">Claude Wade Zachary <text:s text:c="21"/>1889 - 1979 <text:s text:c="19"/>wadevill.txt <text:s text:c="2"/></text:p>
      <text:p text:style-name="P4">Claude William Jarrell <text:s text:c="18"/>1895 - 1953 <text:s text:c="19"/>starpnec.txt <text:s text:c="2"/></text:p>
      <text:p text:style-name="P4">Claudia Carter Stutts <text:s text:c="19"/>11/28/1892 - 6/26/1976 <text:s text:c="8"/>sharonce.txt <text:s text:c="2"/></text:p>
      <text:p text:style-name="P4">Claudia D. McCaskill <text:s text:c="20"/>11/23/1909 - <text:s text:c="18"/>laurelhi.txt <text:s text:c="2"/></text:p>
      <text:p text:style-name="P4">Claudia Strother <text:s text:c="24"/>1883 - 9/23/1908 <text:s text:c="14"/>stoneypt.txt <text:s text:c="2"/></text:p>
      <text:p text:style-name="P4">Claudius Freeman <text:s text:c="24"/>1919 Infancy <text:s text:c="18"/>southsid.txt <text:s text:c="2"/></text:p>
      <text:p text:style-name="P4">Clavin E. Dennis Jr. <text:s text:c="20"/>6/28/1941 -7/11/1975 <text:s text:c="10"/>hollymnt.txt <text:s text:c="2"/></text:p>
      <text:p text:style-name="P4">Clay L. Bruton <text:s text:c="26"/>5/6/1898 - 4/27/1983 <text:s text:c="10"/>sharonce.txt <text:s text:c="2"/></text:p>
      <text:p text:style-name="P4"><text:soft-page-break/>Clayburne Cooke <text:s text:c="25"/>8/20/1870 - 10/1/1870 <text:s text:c="9"/>cookefam.txt <text:s text:c="2"/></text:p>
      <text:p text:style-name="P4">Clayton C. Parsons <text:s text:c="22"/>1/26/1876 - 4/5/1982 <text:s text:c="10"/>parsons2.txt <text:s text:c="2"/></text:p>
      <text:p text:style-name="P4">Clea Thompson <text:s text:c="27"/>1900 Infancy <text:s text:c="18"/>wadebapt.txt <text:s text:c="2"/></text:p>
      <text:p text:style-name="P4">Cleat Elwood Poole <text:s text:c="22"/>7/22/1918 - 5/26/1980 <text:s text:c="9"/>southsid.txt <text:s text:c="2"/></text:p>
      <text:p text:style-name="P4">Cled H. Coggin <text:s text:c="26"/>12/7/1893 - 8/21/1955 <text:s text:c="9"/>changrov.txt <text:s text:c="2"/></text:p>
      <text:p text:style-name="P4">Clee Monroe <text:s text:c="29"/>6/5/1884 - 11/17/1962 <text:s text:c="9"/>wadebapt.txt <text:s text:c="2"/></text:p>
      <text:p text:style-name="P4">Clementine Baldwin McNair <text:s text:c="15"/>1/29/1829 - 12/23/1918 <text:s text:c="8"/>macedopc.txt <text:s text:c="2"/></text:p>
      <text:p text:style-name="P4">Cleo Hicks Suggs <text:s text:c="24"/>1913 - 1965 <text:s text:c="19"/>laurelhi.txt <text:s text:c="2"/></text:p>
      <text:p text:style-name="P4">Cleo O. Wooley <text:s text:c="26"/>10/27/1915 - 2/5/1983 <text:s text:c="9"/>candortn.txt <text:s text:c="2"/></text:p>
      <text:p text:style-name="P4">Cleo Reynolds <text:s text:c="27"/>10/22/1889 - 7/20/1945 <text:s text:c="8"/>lilriver.txt <text:s text:c="2"/></text:p>
      <text:p text:style-name="P4">Cletis Carson Dennis <text:s text:c="20"/>1/6/1958 - 9/27/1973 <text:s text:c="10"/>parsons2.txt <text:s text:c="2"/></text:p>
      <text:p text:style-name="P4">Cletis Duncan Dennis <text:s text:c="20"/>3/25/1929 - 5/30/1990 <text:s text:c="9"/>parsons2.txt <text:s text:c="2"/></text:p>
      <text:p text:style-name="P4">Cletius D. Paul <text:s text:c="25"/>2/11/1909 - 4/6/1977 <text:s text:c="10"/>communit.txt <text:s text:c="2"/></text:p>
      <text:p text:style-name="P4">Cletus C. Dunn <text:s text:c="26"/>12-17-1913 4-22-1941. <text:s text:c="9"/>macedopc.txt <text:s text:c="2"/></text:p>
      <text:p text:style-name="P4">Cletus Lassiter Franklin <text:s text:c="16"/>3/27/1920 - 5/18/2003 <text:s text:c="9"/>candor01.txt <text:s text:c="2"/></text:p>
      <text:p text:style-name="P4">Cleve L. McBride <text:s text:c="24"/>1888 - 1951 <text:s text:c="19"/>whiteoak.txt <text:s text:c="2"/></text:p>
      <text:p text:style-name="P4">Clifford D. Cecil <text:s text:c="23"/>1906 - 1984 <text:s text:c="19"/>lilriver.txt <text:s text:c="2"/></text:p>
      <text:p text:style-name="P4">Clifton Burns <text:s text:c="27"/>1903 - 1976 <text:s text:c="19"/>southsid.txt <text:s text:c="2"/></text:p>
      <text:p text:style-name="P4">Clifton David McCaskill <text:s text:c="17"/>1914 - 1979 <text:s text:c="19"/>southsid.txt <text:s text:c="2"/></text:p>
      <text:p text:style-name="P4">Clifton Wayne Davis <text:s text:c="21"/>7/17/1970 - <text:s text:c="19"/>sardsucc.txt <text:s text:c="2"/></text:p>
      <text:p text:style-name="P4">Clint Mauldin <text:s text:c="27"/>1919 - 1981 <text:s text:c="19"/>southsid.txt <text:s text:c="2"/></text:p>
      <text:p text:style-name="P4">Clinton E. Batten <text:s text:c="23"/>9/15/1943 - <text:s text:c="19"/>pleasgr1.txt <text:s text:c="2"/></text:p>
      <text:p text:style-name="P4">Clonis R. Blake <text:s text:c="25"/>1885 - 1964 <text:s text:c="19"/>southsid.txt <text:s text:c="2"/></text:p>
      <text:p text:style-name="P4">Clovis Ralph Blake <text:s text:c="22"/>9/4/1879 - 2/20/1948 <text:s text:c="10"/>southsid.txt <text:s text:c="2"/></text:p>
      <text:p text:style-name="P4">Clyde A. Wright <text:s text:c="25"/>9/1896 - 1/2/1978 <text:s text:c="13"/>southsid.txt <text:s text:c="2"/></text:p>
      <text:p text:style-name="P4">Clyde Allen <text:s text:c="29"/>1900 - 1901 <text:s text:c="19"/>southsid.txt <text:s text:c="2"/></text:p>
      <text:p text:style-name="P4">Clyde Bruton <text:s text:c="28"/>1903 - 1904 <text:s text:c="19"/>wadebapt.txt <text:s text:c="2"/></text:p>
      <text:p text:style-name="P4">Clyde Carson Freeman <text:s text:c="20"/>1903 - 1965 <text:s text:c="19"/>startown.txt <text:s text:c="2"/></text:p>
      <text:p text:style-name="P4">Clyde Eugene Bruton <text:s text:c="21"/>8/14/1908 - 9/7/1985 <text:s text:c="10"/>sharonce.txt <text:s text:c="2"/></text:p>
      <text:p text:style-name="P4">Clyde Hurley Nance <text:s text:c="22"/>1901 - 1982 <text:s text:c="19"/>southsid.txt <text:s text:c="2"/></text:p>
      <text:p text:style-name="P4">Clyde Kellis <text:s text:c="28"/>2/2/1902 - 11/12/1977 <text:s text:c="9"/>pleashi1.txt <text:s text:c="2"/></text:p>
      <text:p text:style-name="P4">Clyde Kennedy <text:s text:c="27"/>1923 - <text:s text:c="24"/>biscoecm.txt <text:s text:c="2"/></text:p>
      <text:p text:style-name="P4">Clyde Owen Newell <text:s text:c="23"/>3/3/1888 - 10/3/1973 <text:s text:c="10"/>uwharrie.txt <text:s text:c="2"/></text:p>
      <text:p text:style-name="P4">Clyde R. Merrit <text:s text:c="25"/>2/16/1912 - 7/11/1937 <text:s text:c="9"/>whcbcc02.txt <text:s text:c="2"/></text:p>
      <text:p text:style-name="P4">Clyde S. Bennett <text:s text:c="24"/>3/29/1927 - 11/21/1983 <text:s text:c="8"/>lilriver.txt <text:s text:c="2"/></text:p>
      <text:p text:style-name="P4">Clyde T. Waisner <text:s text:c="24"/>5/17/1895 - 2/23/1974 <text:s text:c="9"/>lovejo02.txt <text:s text:c="2"/></text:p>
      <text:p text:style-name="P4"><text:soft-page-break/>Clyde Thomas <text:s text:c="28"/>10/7/1898 - 5/12/1906 <text:s text:c="9"/>pleashi1.txt <text:s text:c="2"/></text:p>
      <text:p text:style-name="P4">Clyde W. Dawkins <text:s text:c="24"/>1903 - 1983 <text:s text:c="19"/>candortn.txt <text:s text:c="2"/></text:p>
      <text:p text:style-name="P4">Cohn Haywood <text:s text:c="28"/>6/1987 <text:s text:c="24"/>candortn.txt <text:s text:c="2"/></text:p>
      <text:p text:style-name="P4">Col. John A. Lisk <text:s text:c="23"/>7/12/1840 - 6/29/1931 <text:s text:c="9"/>sharonce.txt <text:s text:c="2"/></text:p>
      <text:p text:style-name="P4">Coleman A. Ledbetter <text:s text:c="20"/>1898 - 1941 <text:s text:c="19"/>wadebapt.txt <text:s text:c="2"/></text:p>
      <text:p text:style-name="P4">Coleman P. Chandler <text:s text:c="21"/>2/5/1905 - 11/9/1906 <text:s text:c="10"/>changrov.txt <text:s text:c="2"/></text:p>
      <text:p text:style-name="P4">Colin J. Hunsucker <text:s text:c="22"/>11/6/1871 - 4-9/1910 <text:s text:c="10"/>libertyh.txt <text:s text:c="2"/></text:p>
      <text:p text:style-name="P4">Colin K. Moore <text:s text:c="26"/>12/21/1895 - 2/10/1920 <text:s text:c="8"/>etherplt.txt <text:s text:c="2"/></text:p>
      <text:p text:style-name="P4">Colleen C. Freeman <text:s text:c="22"/>1909 - 1968 <text:s text:c="19"/>southsid.txt <text:s text:c="2"/></text:p>
      <text:p text:style-name="P4">Collen Munn <text:s text:c="29"/>7/29/1813 - 10/1/1816 <text:s text:c="9"/>mccallum.txt <text:s text:c="2"/></text:p>
      <text:p text:style-name="P4">Colon Britt <text:s text:c="29"/>5/1/1911 - 2/26/1982 <text:s text:c="10"/>biscoecm.txt <text:s text:c="2"/></text:p>
      <text:p text:style-name="P4">Colon Clancy Moore <text:s text:c="22"/>8/15/1917 - 10/4/1969 <text:s text:c="9"/>lovejo02.txt <text:s text:c="2"/></text:p>
      <text:p text:style-name="P4">Colon Davis Reynolds <text:s text:c="20"/>2/21/1899 - 5/7/1984 <text:s text:c="10"/>lilriver.txt <text:s text:c="2"/></text:p>
      <text:p text:style-name="P4">Colon Edward Epps <text:s text:c="23"/>9/25/1921 - 1/6/1967 <text:s text:c="10"/>biscoecm.txt <text:s text:c="2"/></text:p>
      <text:p text:style-name="P4">Colon Hurley <text:s text:c="28"/>1891 - 1934 <text:s text:c="19"/>biscoecm.txt <text:s text:c="2"/></text:p>
      <text:p text:style-name="P4">Colon L. Hoover <text:s text:c="25"/>7/15/1911 - <text:s text:c="19"/>littlriv.txt <text:s text:c="2"/></text:p>
      <text:p text:style-name="P4">Colon M. Cagle <text:s text:c="26"/>8/12/1917 - 11/26/1957 <text:s text:c="8"/>biscoecm.txt <text:s text:c="2"/></text:p>
      <text:p text:style-name="P4">Colon V. Johnson <text:s text:c="24"/>10/8/1900 - 9/16/1979 <text:s text:c="9"/>pleasgr1.txt <text:s text:c="2"/></text:p>
      <text:p text:style-name="P4">Colon W. Hurley <text:s text:c="25"/>1918 - 1977 <text:s text:c="19"/>macedopc.txt <text:s text:c="2"/></text:p>
      <text:p text:style-name="P4">Columbus C. Hopkins <text:s text:c="21"/>12/4/1852 - 8/20/1914 <text:s text:c="9"/>lachumcc.txt <text:s text:c="2"/></text:p>
      <text:p text:style-name="P4">Comodore P. Long <text:s text:c="24"/>8/9/1872 - 9/13/1950 <text:s text:c="10"/>pleashi1.txt <text:s text:c="2"/></text:p>
      <text:p text:style-name="P4">Cone Larson Barringer <text:s text:c="19"/>9/18/1898 - 7/27/1970 <text:s text:c="9"/>candortn.txt <text:s text:c="2"/></text:p>
      <text:p text:style-name="P4">Cone Lawson Barringer <text:s text:c="19"/>9/18/1899 - 7/25/1970 <text:s text:c="9"/>candor01.txt <text:s text:c="2"/></text:p>
      <text:p text:style-name="P4">Conie M. Cranford <text:s text:c="23"/>9/25/1900 - 12/22/1964 <text:s text:c="8"/>candortn.txt <text:s text:c="2"/></text:p>
      <text:p text:style-name="P4">Conley A. Blake <text:s text:c="25"/>11/19/1902 - 3/21/1964 <text:s text:c="8"/>southsid.txt <text:s text:c="2"/></text:p>
      <text:p text:style-name="P4">Conley Alvin Kelly <text:s text:c="22"/>10/23/1922 - 1/5/1979 <text:s text:c="9"/>hickoryg.txt <text:s text:c="2"/></text:p>
      <text:p text:style-name="P4">Conley Riddle <text:s text:c="27"/>1896 - 1918 <text:s text:c="19"/>laurelhi.txt <text:s text:c="2"/></text:p>
      <text:p text:style-name="P4">Connie E. Cagle <text:s text:c="25"/>1909 - 1976 <text:s text:c="19"/>macedopc.txt <text:s text:c="2"/></text:p>
      <text:p text:style-name="P4">Connie Ewing <text:s text:c="28"/>1893 - 1985 <text:s text:c="19"/>southsid.txt <text:s text:c="2"/></text:p>
      <text:p text:style-name="P4">Connie G. Sexton <text:s text:c="24"/>5/15/1912 - <text:s text:c="19"/>laurelhi.txt <text:s text:c="2"/></text:p>
      <text:p text:style-name="P4">Connie Lee Cole <text:s text:c="25"/>5/15/1917 - 1/27/1988 <text:s text:c="9"/>bigoakcm.txt <text:s text:c="2"/></text:p>
      <text:p text:style-name="P4">Connie Mae Reynolds <text:s text:c="21"/>8/21/1928 - <text:s text:c="19"/>biscoecm.txt <text:s text:c="2"/></text:p>
      <text:p text:style-name="P4">Connie Thompson Greene <text:s text:c="18"/>1872 - 1928 <text:s text:c="19"/>wadebapt.txt <text:s text:c="2"/></text:p>
      <text:p text:style-name="P4">Constance Dennis <text:s text:c="24"/>1/29/1912 - 1/2/1919 <text:s text:c="10"/>libertyh.txt <text:s text:c="2"/></text:p>
      <text:p text:style-name="P4">Cooke David Rufus <text:s text:c="23"/>4/5/1881 - 7/22/1941 <text:s text:c="10"/>sharonce.txt <text:s text:c="2"/></text:p>
      <text:p text:style-name="P4">Cora A. Cooke <text:s text:c="27"/>10/21/1908 - 12/9/1988 <text:s text:c="8"/>sharonce.txt <text:s text:c="2"/></text:p>
      <text:p text:style-name="P4"><text:soft-page-break/>Cora A. Shepherd <text:s text:c="24"/>9/13/1890 - 1/29/1961 <text:s text:c="9"/>stoneypt.txt <text:s text:c="2"/></text:p>
      <text:p text:style-name="P4">Cora B. Brewer <text:s text:c="26"/>1882 - 1963 <text:s text:c="19"/>startown.txt <text:s text:c="2"/></text:p>
      <text:p text:style-name="P4">Cora B. Thomas <text:s text:c="26"/>5/18/1870 - 1/7/1936 <text:s text:c="10"/>pleashi1.txt <text:s text:c="2"/></text:p>
      <text:p text:style-name="P4">Cora Belle Smith <text:s text:c="24"/>7/31/1904 - 12/3/1991 <text:s text:c="9"/>communit.txt <text:s text:c="2"/></text:p>
      <text:p text:style-name="P4">Cora C. Brewer <text:s text:c="26"/>4/21/1959 Infancy <text:s text:c="13"/>candortn.txt <text:s text:c="2"/></text:p>
      <text:p text:style-name="P4">Cora Campbell Bruton <text:s text:c="20"/>10/1/1906 - 5/1/1986 <text:s text:c="10"/>pleasgr1.txt <text:s text:c="2"/></text:p>
      <text:p text:style-name="P4">Cora Dixon <text:s text:c="30"/>1892 - 1919 <text:s text:c="19"/>freeman.txt <text:s text:c="3"/></text:p>
      <text:p text:style-name="P4">Cora E. Burrow King <text:s text:c="21"/>1871 - 1957 <text:s text:c="19"/>southsid.txt <text:s text:c="2"/></text:p>
      <text:p text:style-name="P4">Cora G. Johnson <text:s text:c="25"/>4/1/1893 - 12/27/1966 <text:s text:c="9"/>hollymnt.txt <text:s text:c="2"/></text:p>
      <text:p text:style-name="P4">Cora G. Kearns <text:s text:c="26"/>6/29/1909 - 5/7/1971 <text:s text:c="10"/>blakwood.txt <text:s text:c="2"/></text:p>
      <text:p text:style-name="P4">Cora H. Davis Harris <text:s text:c="20"/>12/31/1895 - 7/12/1941 <text:s text:c="8"/>stoneypt.txt <text:s text:c="2"/></text:p>
      <text:p text:style-name="P4">Cora Holland McCaskill <text:s text:c="18"/>1/15/1890 - 2/18/1972 <text:s text:c="9"/>biscoecm.txt <text:s text:c="2"/></text:p>
      <text:p text:style-name="P4">Cora Iola Russell <text:s text:c="23"/>11/28/1902- 1/11/1903 <text:s text:c="9"/>whipwill.txt <text:s text:c="2"/></text:p>
      <text:p text:style-name="P4">Cora Jane Stewart <text:s text:c="23"/>6/10/1887 - 12/28/1953 <text:s text:c="8"/>biscoecm.txt <text:s text:c="2"/></text:p>
      <text:p text:style-name="P4">Cora L. Livingston <text:s text:c="22"/>2/19/1904 - <text:s text:c="19"/>longhill.txt <text:s text:c="2"/></text:p>
      <text:p text:style-name="P4">Cora L. Morris <text:s text:c="26"/>8/23/1886 - 6/11/1913 <text:s text:c="9"/>lachumcc.txt <text:s text:c="2"/></text:p>
      <text:p text:style-name="P4">Cora L. Nance <text:s text:c="27"/>1868 - 1951 <text:s text:c="19"/>southsid.txt <text:s text:c="2"/></text:p>
      <text:p text:style-name="P4">Cora Lammonds McCallum <text:s text:c="18"/>5/1/1897 - 6/25/1958 <text:s text:c="10"/>macedopc.txt <text:s text:c="2"/></text:p>
      <text:p text:style-name="P4">Cora Lee Bean Cockman <text:s text:c="19"/>10/11/1910 - 6/4/1930 <text:s text:c="9"/>asburycm.txt <text:s text:c="2"/></text:p>
      <text:p text:style-name="P4">Cora Lee McLean <text:s text:c="25"/>5/11/1865 - 12/28/1949 <text:s text:c="8"/>candor01.txt <text:s text:c="2"/></text:p>
      <text:p text:style-name="P4">Cora Lee Mclean <text:s text:c="25"/>5/11/1865 - 12/28/1949 <text:s text:c="8"/>candortn.txt <text:s text:c="2"/></text:p>
      <text:p text:style-name="P4">Cora Lisk <text:s text:c="31"/>9/5/1892 - 5/22/1894 <text:s text:c="10"/>sharonce.txt <text:s text:c="2"/></text:p>
      <text:p text:style-name="P4">Cora P. West <text:s text:c="28"/>9/3/1900 - 10/14/1969 <text:s text:c="9"/>biscoecm.txt <text:s text:c="2"/></text:p>
      <text:p text:style-name="P4">Cora R. Bell <text:s text:c="28"/>7/22/1892 - 8/13/1892 <text:s text:c="9"/>shiloh3.txt <text:s text:c="3"/></text:p>
      <text:p text:style-name="P4">Cora S. Asbury Ingram <text:s text:c="19"/>12/8/1879 - 5/7/1943 <text:s text:c="10"/>sharonce.txt <text:s text:c="2"/></text:p>
      <text:p text:style-name="P4">Cora Wood McLeod <text:s text:c="24"/>1/31/1873 - 1/29/1950 <text:s text:c="9"/>etherplt.txt <text:s text:c="2"/></text:p>
      <text:p text:style-name="P4">Corbett Benson Reeves <text:s text:c="19"/>5/23/1878 - 10/29/1899 <text:s text:c="8"/>lachumcc.txt <text:s text:c="2"/></text:p>
      <text:p text:style-name="P4">Corina Staley Richardson <text:s text:c="16"/>7/19/1903 - 4/19/1943 <text:s text:c="9"/>lilriver.txt <text:s text:c="2"/></text:p>
      <text:p text:style-name="P4">Cornelia A. Millikan <text:s text:c="20"/>6/26/1867 - 6/14/1923 <text:s text:c="9"/>lilriver.txt <text:s text:c="2"/></text:p>
      <text:p text:style-name="P4">Cornelia B. Lewis <text:s text:c="23"/>1896 - 1964 <text:s text:c="19"/>pleasgr1.txt <text:s text:c="2"/></text:p>
      <text:p text:style-name="P4">Cornelia Batten Llewellyn <text:s text:c="15"/>6/28/1932 - 6/19/1986 <text:s text:c="9"/>sharonce.txt <text:s text:c="2"/></text:p>
      <text:p text:style-name="P4">Cornelia F. Auman <text:s text:c="23"/>2/15/1878 - 2/6/1941 <text:s text:c="10"/>etherplt.txt <text:s text:c="2"/></text:p>
      <text:p text:style-name="P4">Cornelia Gamble Alexander <text:s text:c="15"/>1880 - 1970 <text:s text:c="19"/>wadebapt.txt <text:s text:c="2"/></text:p>
      <text:p text:style-name="P4">Cornelia Kellis <text:s text:c="25"/>6/20/1874 - 4/23/1927 <text:s text:c="9"/>kellis01.txt <text:s text:c="2"/></text:p>
      <text:p text:style-name="P4">Cornelia Kelly <text:s text:c="26"/>1869 - 1907 <text:s text:c="19"/>southsid.txt <text:s text:c="2"/></text:p>
      <text:p text:style-name="P4">Cornelia McLendon <text:s text:c="23"/>2/29/1893 - 12/1/1931 <text:s text:c="9"/>wadebapt.txt <text:s text:c="2"/></text:p>
      <text:p text:style-name="P4"><text:soft-page-break/>Cornelia Nicholson <text:s text:c="22"/>1884 - 1975 <text:s text:c="19"/>southsid.txt <text:s text:c="2"/></text:p>
      <text:p text:style-name="P4">Cornelia Robinson Greene <text:s text:c="16"/>1893 - 1976 <text:s text:c="19"/>wadebapt.txt <text:s text:c="2"/></text:p>
      <text:p text:style-name="P4">Cornelia Talbert <text:s text:c="24"/>6/10/1855 - 4/10/1901 <text:s text:c="9"/>lachumcc.txt <text:s text:c="2"/></text:p>
      <text:p text:style-name="P4">Cornelius Hurley <text:s text:c="24"/>1830 - 1914 <text:s text:c="19"/>wadebapt.txt <text:s text:c="2"/></text:p>
      <text:p text:style-name="P4">Coy E. Epps <text:s text:c="29"/>4/23/1920 - 1/20/1921 <text:s text:c="9"/>pleasgr1.txt <text:s text:c="2"/></text:p>
      <text:p text:style-name="P4">Coy Martin Stutts <text:s text:c="23"/>8/21/1906 - <text:s text:c="19"/>hollymnt.txt <text:s text:c="2"/></text:p>
      <text:p text:style-name="P4">Cpl. Charles K. Callicutt <text:s text:c="15"/>1832 -1863 <text:s text:c="20"/>callicut.txt <text:s text:c="2"/></text:p>
      <text:p text:style-name="P4">Cralie Elton Mcleod <text:s text:c="21"/>3/1/1900 - 2/24/1971 <text:s text:c="10"/>candortn.txt <text:s text:c="2"/></text:p>
      <text:p text:style-name="P4">Cranford B. Russell <text:s text:c="21"/>11/19/1910 - 12/28/1944 <text:s text:c="7"/>sharonce.txt <text:s text:c="2"/></text:p>
      <text:p text:style-name="P4">Crata Allen Liles <text:s text:c="23"/>5/1/1898 - 7/14/1980 <text:s text:c="10"/>candortn.txt <text:s text:c="2"/></text:p>
      <text:p text:style-name="P4">Cressie Leach Dunn <text:s text:c="22"/>4/27/1893 - 6/15/1992 <text:s text:c="9"/>candortn.txt <text:s text:c="2"/></text:p>
      <text:p text:style-name="P4">Crisse J. Parsons <text:s text:c="23"/>3/24/1858 - 5/31/1924 <text:s text:c="9"/>greepars.txt <text:s text:c="2"/></text:p>
      <text:p text:style-name="P4">Crissie Ann R. Fountain <text:s text:c="17"/>2/28/1884 - 7/24/1955 <text:s text:c="9"/>southsid.txt <text:s text:c="2"/></text:p>
      <text:p text:style-name="P4">Crissie L. Robinson <text:s text:c="21"/>5/7/1891 - 4/26/1932 <text:s text:c="10"/>uwharrie.txt <text:s text:c="2"/></text:p>
      <text:p text:style-name="P4">Crota Allen Liles <text:s text:c="23"/>5/1/1898 - 1/14/1980 <text:s text:c="10"/>candor01.txt <text:s text:c="2"/></text:p>
      <text:p text:style-name="P4">Cular M. Frix <text:s text:c="27"/>1897 - 1975 <text:s text:c="19"/>wadebapt.txt <text:s text:c="2"/></text:p>
      <text:p text:style-name="P4">Cumie L. Early <text:s text:c="26"/>6/6/1904 - 4/14/1984 <text:s text:c="10"/>startown.txt <text:s text:c="2"/></text:p>
      <text:p text:style-name="P4">Curtis D. Freeman <text:s text:c="23"/>2/19/1907 - 1/18/1935 <text:s text:c="9"/>etherplt.txt <text:s text:c="2"/></text:p>
      <text:p text:style-name="P4">Curtis Deaton <text:s text:c="27"/>3/3/1931 - 4/2/1931 <text:s text:c="11"/>sharonce.txt <text:s text:c="2"/></text:p>
      <text:p text:style-name="P4">Curtis Jacob Reynolds <text:s text:c="19"/>3/17/1902 - 12/5/1960 <text:s text:c="9"/>lovejo02.txt <text:s text:c="2"/></text:p>
      <text:p text:style-name="P4">Curtis Lee Mayes <text:s text:c="24"/>6/6/1881 - 9/24/1962 <text:s text:c="10"/>sharonce.txt <text:s text:c="2"/></text:p>
      <text:p text:style-name="P4">Curtis Mabe <text:s text:c="29"/>11/7/1927 - 11/16/1970 <text:s text:c="8"/>whiteoak.txt <text:s text:c="2"/></text:p>
      <text:p text:style-name="P4">Cynthia B. Saunders <text:s text:c="21"/>1896 - <text:s text:c="24"/>pleasgr1.txt <text:s text:c="2"/></text:p>
      <text:p text:style-name="P4">Cynthia Clark <text:s text:c="27"/>1875 - 1896 <text:s text:c="19"/>southsid.txt <text:s text:c="2"/></text:p>
      <text:p text:style-name="P4">Cynthia Lee Carter Saunders <text:s text:c="13"/>9/27/1859 - 12/16/1932 <text:s text:c="8"/>macedumc.txt <text:s text:c="2"/></text:p>
      <text:p text:style-name="P4">Cynthia S. Jackson <text:s text:c="22"/>12/25/1955 - 11/16/1964 <text:s text:c="7"/>candortn.txt <text:s text:c="2"/></text:p>
      <text:p text:style-name="P4">Cynthia Thompson Kellis <text:s text:c="17"/>11/22/1836 - 7/11/1909 <text:s text:c="8"/>kellis01.txt <text:s text:c="2"/></text:p>
      <text:p text:style-name="P4">Cyrus Hurt <text:s text:c="30"/>8/15/1850 - 8/6/1919 <text:s text:c="10"/>mtcarmel.txt <text:s text:c="2"/></text:p>
      <text:p text:style-name="P4">D. A. David Ingold <text:s text:c="22"/>1/11/1860 - 1/27/1940 <text:s text:c="9"/>meltongr.txt <text:s text:c="2"/></text:p>
      <text:p text:style-name="P4">D. A. Dunn Jr. <text:s text:c="26"/>9/26/1928 - 10/13/1984 <text:s text:c="8"/>biscoecm.txt <text:s text:c="2"/></text:p>
      <text:p text:style-name="P4">D. A. Wooley <text:s text:c="28"/>2/6/1891 - 2/20/1926 <text:s text:c="10"/>littlriv.txt <text:s text:c="2"/></text:p>
      <text:p text:style-name="P4">D. B. Sexton <text:s text:c="28"/>8/1/1856 - 9/23/1932 <text:s text:c="10"/>lovejo02.txt <text:s text:c="2"/></text:p>
      <text:p text:style-name="P4">D. C. "Lum" Haywood <text:s text:c="21"/>6/7/1882 - 12/29/1956 <text:s text:c="9"/>sharonce.txt <text:s text:c="2"/></text:p>
      <text:p text:style-name="P4">D. C. Hall <text:s text:c="30"/>6/27/1834 - 12/21/1904 <text:s text:c="8"/>lachumcc.txt <text:s text:c="2"/></text:p>
      <text:p text:style-name="P4">D. C. McAulay <text:s text:c="27"/>12/28/1828 - 5/3/1882 <text:s text:c="9"/>sharonce.txt <text:s text:c="2"/></text:p>
      <text:p text:style-name="P4">D. Chester McCaskill <text:s text:c="20"/>8/5/1895 - 5/25/1897 <text:s text:c="10"/>caglefam.txt <text:s text:c="2"/></text:p>
      <text:p text:style-name="P4"><text:soft-page-break/>D. D. Lemons <text:s text:c="28"/>7/19/1895 - 10/31/1968 <text:s text:c="8"/>longhill.txt <text:s text:c="2"/></text:p>
      <text:p text:style-name="P4">D. F. Robinson <text:s text:c="26"/>1855 - 1928 <text:s text:c="19"/>sharonce.txt <text:s text:c="2"/></text:p>
      <text:p text:style-name="P4">D. Frank Haywood <text:s text:c="24"/>10/30/1878 - 12/10/1959 <text:s text:c="7"/>calvary1.txt <text:s text:c="2"/></text:p>
      <text:p text:style-name="P4">D. Franklin Hulin <text:s text:c="23"/>2/14/1881 - 7/17/1954 <text:s text:c="9"/>lovejo02.txt <text:s text:c="2"/></text:p>
      <text:p text:style-name="P4">D. G. McAulay McAulay <text:s text:c="19"/>2/23/1825 - 1/27/1907 <text:s text:c="9"/>sharonce.txt <text:s text:c="2"/></text:p>
      <text:p text:style-name="P4">D. H. Nordan <text:s text:c="28"/>1898 - 1921 <text:s text:c="19"/>southsid.txt <text:s text:c="2"/></text:p>
      <text:p text:style-name="P4">D. J. McLeod <text:s text:c="28"/>10/101875 - 4/16/1954 <text:s text:c="9"/>laurelhi.txt <text:s text:c="2"/></text:p>
      <text:p text:style-name="P4">D. Kennie Batten <text:s text:c="24"/>5/31/1896 - 1/1/1900 <text:s text:c="10"/>pleasgr1.txt <text:s text:c="2"/></text:p>
      <text:p text:style-name="P4">D. Lee Swaringer <text:s text:c="24"/>3/13/1901 - 3/18/1982 <text:s text:c="9"/>sharonce.txt <text:s text:c="2"/></text:p>
      <text:p text:style-name="P4">D. M. Gillis <text:s text:c="28"/>8/6/1871 - 12/22/1916 <text:s text:c="9"/>laurelhi.txt <text:s text:c="2"/></text:p>
      <text:p text:style-name="P4">D. M. Nordan <text:s text:c="28"/>1862 - 1926 <text:s text:c="19"/>southsid.txt <text:s text:c="2"/></text:p>
      <text:p text:style-name="P4">D. Margaret Capel <text:s text:c="23"/>7/26/1921 - 7/15/1935 <text:s text:c="9"/>meltongr.txt <text:s text:c="2"/></text:p>
      <text:p text:style-name="P4">D. Murdock Leach <text:s text:c="24"/>10/6/1884 - 5/9/1946 <text:s text:c="10"/>laurelhi.txt <text:s text:c="2"/></text:p>
      <text:p text:style-name="P4">D. P. Clark <text:s text:c="29"/>1807 -2/4/1875 <text:s text:c="16"/>mckenzie.txt <text:s text:c="2"/></text:p>
      <text:p text:style-name="P4">D. Pauline Martin <text:s text:c="23"/>1930 - 1932 <text:s text:c="19"/>callicut.txt <text:s text:c="2"/></text:p>
      <text:p text:style-name="P4">D. R. Murchinson <text:s text:c="24"/>1860 - 1930 <text:s text:c="19"/>wadebapt.txt <text:s text:c="2"/></text:p>
      <text:p text:style-name="P4">D. R. Reynolds <text:s text:c="26"/>12/15/1878 - 8/13/1908 <text:s text:c="8"/>lovejo02.txt <text:s text:c="2"/></text:p>
      <text:p text:style-name="P4">D. Sasser <text:s text:c="31"/>5/22/1866 - 3/20/1907 <text:s text:c="9"/>meltongr.txt <text:s text:c="2"/></text:p>
      <text:p text:style-name="P4">D. T. Scarborough <text:s text:c="23"/>7/9/1892 - 8/20/1957 <text:s text:c="10"/>sharonce.txt <text:s text:c="2"/></text:p>
      <text:p text:style-name="P4">D. Turner Batten <text:s text:c="24"/>9/15/1889 - 4/4/1972 <text:s text:c="10"/>laurelhi.txt <text:s text:c="2"/></text:p>
      <text:p text:style-name="P4">D. Ulysses Lomax <text:s text:c="24"/>6/15/1871 - 2/23/1946 <text:s text:c="9"/>changrov.txt <text:s text:c="2"/></text:p>
      <text:p text:style-name="P4">D. V. Hurley <text:s text:c="28"/>1879 - 1913 <text:s text:c="19"/>southsid.txt <text:s text:c="2"/></text:p>
      <text:p text:style-name="P4">D. Vance Monroe <text:s text:c="25"/>1882 - 1906 <text:s text:c="19"/>startown.txt <text:s text:c="2"/></text:p>
      <text:p text:style-name="P4">D. W. Hunsucker <text:s text:c="25"/>12/12/1879 - 10/30/1918 <text:s text:c="7"/>mtcarmel.txt <text:s text:c="2"/></text:p>
      <text:p text:style-name="P4">D. W. Parnell <text:s text:c="27"/>4/24/1858 - 4/23/1910 <text:s text:c="9"/>mtcarmel.txt <text:s text:c="2"/></text:p>
      <text:p text:style-name="P4">D. Wilson Poole <text:s text:c="25"/>10/5/1844 - 5/25/1917 <text:s text:c="9"/>changrov.txt <text:s text:c="2"/></text:p>
      <text:p text:style-name="P4">Dahila Saunders Sedberry <text:s text:c="16"/>1902 -1966 <text:s text:c="20"/>southsid.txt <text:s text:c="2"/></text:p>
      <text:p text:style-name="P4">Daisy A. Shankle Bruton <text:s text:c="17"/>10/15/1921 - 7/2/1947 <text:s text:c="9"/>sharonce.txt <text:s text:c="2"/></text:p>
      <text:p text:style-name="P4">Daisy B. Cochran <text:s text:c="24"/>1882 - 1889 <text:s text:c="19"/>leachfam.txt <text:s text:c="2"/></text:p>
      <text:p text:style-name="P4">Daisy Bennett <text:s text:c="27"/>1899 - 1962 <text:s text:c="19"/>freeman.txt <text:s text:c="3"/></text:p>
      <text:p text:style-name="P4">Daisy C. Stuart <text:s text:c="25"/>4/30/1826 - 4/20/1916 <text:s text:c="9"/>startown.txt <text:s text:c="2"/></text:p>
      <text:p text:style-name="P4">Daisy Chandler Reeves <text:s text:c="19"/>9/2/1882 - 7/3/1917 <text:s text:c="11"/>changrov.txt <text:s text:c="2"/></text:p>
      <text:p text:style-name="P4">Daisy Fagge Davis <text:s text:c="23"/>2/8/1909 - 10/13/1968 <text:s text:c="9"/>whiteoak.txt <text:s text:c="2"/></text:p>
      <text:p text:style-name="P4">Daisy Haywood Ellis <text:s text:c="21"/>6/21/1925 - 1/13/1985 <text:s text:c="9"/>communit.txt <text:s text:c="2"/></text:p>
      <text:p text:style-name="P4">Daisy McAulay <text:s text:c="27"/>7/9/1887 - 10/17/1892 <text:s text:c="9"/>sharonce.txt <text:s text:c="2"/></text:p>
      <text:p text:style-name="P4">Daisy Merritt Long <text:s text:c="22"/>3/16/1914 - 12/24/1985 <text:s text:c="8"/>whcbcc02.txt <text:s text:c="2"/></text:p>
      <text:p text:style-name="P4"><text:soft-page-break/>Daisy W. Britt <text:s text:c="26"/>5/2/1896 - 1983 <text:s text:c="15"/>macedopc.txt <text:s text:c="2"/></text:p>
      <text:p text:style-name="P4">Dale Williamson <text:s text:c="25"/>1957 Infancy <text:s text:c="18"/>libertyh.txt <text:s text:c="2"/></text:p>
      <text:p text:style-name="P4">Dallas A. Drake <text:s text:c="25"/>1926 - 1963 <text:s text:c="19"/>biscoecm.txt <text:s text:c="2"/></text:p>
      <text:p text:style-name="P4">Dallas Cagle <text:s text:c="28"/>1911 - <text:s text:c="24"/>callicut.txt <text:s text:c="2"/></text:p>
      <text:p text:style-name="P4">Dallas Young Hurley <text:s text:c="21"/>12/26/1913 - 2/18/1980 <text:s text:c="8"/>stoneypt.txt <text:s text:c="2"/></text:p>
      <text:p text:style-name="P4">Dallie Ruth Dennis <text:s text:c="22"/>3 mos. 17ys <text:s text:c="19"/>mtcarmel.txt <text:s text:c="2"/></text:p>
      <text:p text:style-name="P4">Dalphine L. Thompson <text:s text:c="20"/>2/9/1927 -10/30/1978 <text:s text:c="10"/>hollymnt.txt <text:s text:c="2"/></text:p>
      <text:p text:style-name="P4">Dan A. Batten <text:s text:c="27"/>5/8/1897 - 12/31/1963 <text:s text:c="9"/>biscoecm.txt <text:s text:c="2"/></text:p>
      <text:p text:style-name="P4">Dan Alan Pederson <text:s text:c="23"/>1885 - 1986 <text:s text:c="19"/>etherplt.txt <text:s text:c="2"/></text:p>
      <text:p text:style-name="P4">Dan E. Luther <text:s text:c="27"/>11/30/1885 - 10/5/1953 <text:s text:c="8"/>macedumc.txt <text:s text:c="2"/></text:p>
      <text:p text:style-name="P4">Dan McMillan <text:s text:c="28"/>9/1908 - 4/2/1930 <text:s text:c="13"/>lilriver.txt <text:s text:c="2"/></text:p>
      <text:p text:style-name="P4">Dan S. Robinson <text:s text:c="25"/>4/1/1882 - 12/26/1961 <text:s text:c="9"/>sharonce.txt <text:s text:c="2"/></text:p>
      <text:p text:style-name="P4">Dan W. Hamilton <text:s text:c="25"/>4/1886 - 7/1/1960 <text:s text:c="13"/>lovejo02.txt <text:s text:c="2"/></text:p>
      <text:p text:style-name="P4">Daniel A. McCaskill <text:s text:c="21"/>8/2/1869 - 5/24/1894 <text:s text:c="10"/>caglefam.txt <text:s text:c="2"/></text:p>
      <text:p text:style-name="P4">Daniel A. Parsons <text:s text:c="23"/>4/4/1927 <text:s text:c="22"/>wadebapt.txt <text:s text:c="2"/></text:p>
      <text:p text:style-name="P4">Daniel A. Saunders <text:s text:c="22"/>2/12/1880 - 3/12/1950 <text:s text:c="9"/>startown.txt <text:s text:c="2"/></text:p>
      <text:p text:style-name="P4">Daniel A. Wilson <text:s text:c="24"/>7/10/1885 - 7/28/1982 <text:s text:c="9"/>pleashi1.txt <text:s text:c="2"/></text:p>
      <text:p text:style-name="P4">Daniel A. Yarboro <text:s text:c="23"/>7/22/1877 - 11/2/1964 <text:s text:c="9"/>hollymnt.txt <text:s text:c="2"/></text:p>
      <text:p text:style-name="P4">Daniel Agar Martin <text:s text:c="22"/>1891 - 1972 <text:s text:c="19"/>startown.txt <text:s text:c="2"/></text:p>
      <text:p text:style-name="P4">Daniel Archie Britt <text:s text:c="21"/>11/15/1906 - 3/17/1983 <text:s text:c="8"/>macedopc.txt <text:s text:c="2"/></text:p>
      <text:p text:style-name="P4">Daniel Archie Sneed <text:s text:c="21"/>6/14/1889 - 10/14/1957 <text:s text:c="8"/>littlriv.txt <text:s text:c="2"/></text:p>
      <text:p text:style-name="P4">Daniel C. Harris <text:s text:c="24"/>6/7/1894 - 7/28/1951 <text:s text:c="10"/>mccallum.txt <text:s text:c="2"/></text:p>
      <text:p text:style-name="P4">Daniel C. Hogan <text:s text:c="25"/>2/10/1912 - 1/1/1976 <text:s text:c="10"/>southsid.txt <text:s text:c="2"/></text:p>
      <text:p text:style-name="P4">Daniel C. McKinnon <text:s text:c="22"/>5/31/1929 - 11/9/1957 <text:s text:c="9"/>biscoecm.txt <text:s text:c="2"/></text:p>
      <text:p text:style-name="P4">Daniel C. Stutts <text:s text:c="24"/>1/5/1859 - 3/6/1943 <text:s text:c="11"/>hollymnt.txt <text:s text:c="2"/></text:p>
      <text:p text:style-name="P4">Daniel Calvin Ewing <text:s text:c="21"/>1/14/1871 - 2/3/1945 <text:s text:c="10"/>candortn.txt <text:s text:c="2"/></text:p>
      <text:p text:style-name="P4">Daniel Chishom <text:s text:c="26"/>5/27/1848 - <text:s text:c="19"/>chishol2.txt <text:s text:c="2"/></text:p>
      <text:p text:style-name="P4">Daniel D. Lammonds <text:s text:c="22"/>2/20/1870 - 3/31/1942 <text:s text:c="9"/>candortn.txt <text:s text:c="2"/></text:p>
      <text:p text:style-name="P4">Daniel D. Stewart <text:s text:c="23"/>8/9/1921 - 1/14/1974 <text:s text:c="10"/>biscoecm.txt <text:s text:c="2"/></text:p>
      <text:p text:style-name="P4">Daniel Dewey Hunsucker <text:s text:c="18"/>6/28/1898 - 4/27/1948 <text:s text:c="9"/>biscoecm.txt <text:s text:c="2"/></text:p>
      <text:p text:style-name="P4">Daniel E. Campbell <text:s text:c="22"/>9/23/1893 - 7/14/1977 <text:s text:c="9"/>candortn.txt <text:s text:c="2"/></text:p>
      <text:p text:style-name="P4">Daniel E. Lamonds <text:s text:c="23"/>2/11/1890 - 2/1/1958 <text:s text:c="10"/>laurelhi.txt <text:s text:c="2"/></text:p>
      <text:p text:style-name="P4">Daniel E. Parrish <text:s text:c="23"/>5/25/1911 - 1/4/1980 <text:s text:c="10"/>pleashi1.txt <text:s text:c="2"/></text:p>
      <text:p text:style-name="P4">Daniel E. Pilot Jr. <text:s text:c="21"/>1972 - 1982 <text:s text:c="19"/>biscoecm.txt <text:s text:c="2"/></text:p>
      <text:p text:style-name="P4">Daniel E. Robinson <text:s text:c="22"/>5/21/1885 - 8/7/1949 <text:s text:c="10"/>uwharrie.txt <text:s text:c="2"/></text:p>
      <text:p text:style-name="P4">Daniel Edgar Lamonds <text:s text:c="20"/>8/24/1910 - 11/4/1971 <text:s text:c="9"/>candortn.txt <text:s text:c="2"/></text:p>
      <text:p text:style-name="P4"><text:soft-page-break/>Daniel F. Morris <text:s text:c="24"/>1908 - 1983 <text:s text:c="19"/>startown.txt <text:s text:c="2"/></text:p>
      <text:p text:style-name="P4">Daniel F. Parsons <text:s text:c="23"/>8/18/1906 - 2/26/1967 <text:s text:c="9"/>parsons2.txt <text:s text:c="2"/></text:p>
      <text:p text:style-name="P4">Daniel Fay Sills <text:s text:c="24"/>7/28/1919 - 12/10/1919 <text:s text:c="8"/>macedumc.txt <text:s text:c="2"/></text:p>
      <text:p text:style-name="P4">Daniel Floyd Blake <text:s text:c="22"/>1914 - 1945 <text:s text:c="19"/>southsid.txt <text:s text:c="2"/></text:p>
      <text:p text:style-name="P4">Daniel G. Munn <text:s text:c="26"/>5/5/1847 - 9/30/1852 <text:s text:c="10"/>mccallum.txt <text:s text:c="2"/></text:p>
      <text:p text:style-name="P4">Daniel Gillis <text:s text:c="27"/>9/21/1821 - 7/2/1855 <text:s text:c="10"/>mccallum.txt <text:s text:c="2"/></text:p>
      <text:p text:style-name="P4">Daniel H. Sedberry <text:s text:c="22"/>10/8/1895 - 1/17/1975 <text:s text:c="9"/>pleasgr1.txt <text:s text:c="2"/></text:p>
      <text:p text:style-name="P4">Daniel Harrison Hall <text:s text:c="20"/>7/25/1889 - 9/26/1963 <text:s text:c="9"/>lovejo02.txt <text:s text:c="2"/></text:p>
      <text:p text:style-name="P4">Daniel Hugh Cochrane <text:s text:c="20"/>12/15/1895 - 6/25/1957 <text:s text:c="8"/>startown.txt <text:s text:c="2"/></text:p>
      <text:p text:style-name="P4">Daniel Isaac Ewing <text:s text:c="22"/>10/3/1902 - 9/11/1971 <text:s text:c="9"/>candortn.txt <text:s text:c="2"/></text:p>
      <text:p text:style-name="P4">Daniel J. McKay <text:s text:c="25"/>2/3/1847 - 1/9/1928 <text:s text:c="11"/>littlriv.txt <text:s text:c="2"/></text:p>
      <text:p text:style-name="P4">Daniel James Poole <text:s text:c="22"/>1/19/1875 - 3/21/1961 <text:s text:c="9"/>candortn.txt <text:s text:c="2"/></text:p>
      <text:p text:style-name="P4">Daniel Johnson Patterson <text:s text:c="16"/>8/21/1871 - 10/18/1872 <text:s text:c="8"/>zionmeth.txt <text:s text:c="2"/></text:p>
      <text:p text:style-name="P4">Daniel Ledbetter <text:s text:c="24"/>1890 - 1908 <text:s text:c="19"/>southsid.txt <text:s text:c="2"/></text:p>
      <text:p text:style-name="P4">Daniel M. Lewis <text:s text:c="25"/>1893 - 1966 <text:s text:c="19"/>pleasgr1.txt <text:s text:c="2"/></text:p>
      <text:p text:style-name="P4">Daniel M. McAulay <text:s text:c="23"/>10/11/1882 - 8/14/1961 <text:s text:c="8"/>sharonce.txt <text:s text:c="2"/></text:p>
      <text:p text:style-name="P4">Daniel M. Thomas <text:s text:c="24"/>5/1/1828 - 5/5/1894 <text:s text:c="11"/>pleashi1.txt <text:s text:c="2"/></text:p>
      <text:p text:style-name="P4">Daniel Martin Chisholm <text:s text:c="18"/>6/17/1850 - 1/30/1919 <text:s text:c="9"/>chisholm.txt <text:s text:c="2"/></text:p>
      <text:p text:style-name="P4">Daniel McCaskill <text:s text:c="24"/>7/4/1824 - 5/27/1853 <text:s text:c="10"/>oldscot.txt <text:s text:c="3"/></text:p>
      <text:p text:style-name="P4">Daniel Nicholson Lewis <text:s text:c="18"/>1927 - 1930 <text:s text:c="19"/>pleasgr1.txt <text:s text:c="2"/></text:p>
      <text:p text:style-name="P4">Daniel Orran McCaskill <text:s text:c="18"/>2/26/1888 - 3/10/1955 <text:s text:c="9"/>biscoecm.txt <text:s text:c="2"/></text:p>
      <text:p text:style-name="P4">Daniel Parsons <text:s text:c="26"/>5/7/1853 - 11/28/1932 <text:s text:c="9"/>pleashi1.txt <text:s text:c="2"/></text:p>
      <text:p text:style-name="P4">Daniel Paul McKay <text:s text:c="23"/>4/12/1890 - 6/25/1980 <text:s text:c="9"/>littlriv.txt <text:s text:c="2"/></text:p>
      <text:p text:style-name="P4">Daniel Pressley Haywood <text:s text:c="17"/>2/23/1887 - 2/6/1966 <text:s text:c="10"/>calvary1.txt <text:s text:c="2"/></text:p>
      <text:p text:style-name="P4">Daniel R. Dennis <text:s text:c="24"/>4/24/1873 - 7/13/1936 <text:s text:c="9"/>whcbcc02.txt <text:s text:c="2"/></text:p>
      <text:p text:style-name="P4">Daniel R. McLendon <text:s text:c="22"/>6/9/1943 - 10/5/1973 <text:s text:c="10"/>southsid.txt <text:s text:c="2"/></text:p>
      <text:p text:style-name="P4">Daniel Reynolds <text:s text:c="25"/>8/6/1882 - 5/9/1890 <text:s text:c="11"/>shiloh3.txt <text:s text:c="3"/></text:p>
      <text:p text:style-name="P4">Daniel Saunders <text:s text:c="25"/>1918 - 1922 <text:s text:c="19"/>macedopc.txt <text:s text:c="2"/></text:p>
      <text:p text:style-name="P4">Daniel Shufford Kelly <text:s text:c="19"/>10/17/1892 - 7/29/1977 <text:s text:c="8"/>hickoryg.txt <text:s text:c="2"/></text:p>
      <text:p text:style-name="P4">Daniel T. Ewing <text:s text:c="25"/>11/19/1838 - 8/17/1910 <text:s text:c="8"/>sulphspr.txt <text:s text:c="2"/></text:p>
      <text:p text:style-name="P4">Daniel Talmage Brown <text:s text:c="20"/>2/27/1896 - 1/25/1982 <text:s text:c="9"/>biscoecm.txt <text:s text:c="2"/></text:p>
      <text:p text:style-name="P4">Daniel W. Gardner <text:s text:c="23"/>1/1/1904 - 8/20/1964 <text:s text:c="10"/>blakwood.txt <text:s text:c="2"/></text:p>
      <text:p text:style-name="P4">Daniel W. Gillis <text:s text:c="24"/>5/9/1906 - 1/24/1971 <text:s text:c="10"/>laurelhi.txt <text:s text:c="2"/></text:p>
      <text:p text:style-name="P4">Daniel W. Russell <text:s text:c="23"/>1905 - 1973 <text:s text:c="19"/>startown.txt <text:s text:c="2"/></text:p>
      <text:p text:style-name="P4">Daniel W. Saunders <text:s text:c="22"/>1864 - 1954 <text:s text:c="19"/>southsid.txt <text:s text:c="2"/></text:p>
      <text:p text:style-name="P4">Daniel W. Starling Sr. <text:s text:c="18"/>11/20/1903 - 19/18/1972 <text:s text:c="7"/>sharonce.txt <text:s text:c="2"/></text:p>
      <text:p text:style-name="P4"><text:soft-page-break/>Daniel W. Stuart <text:s text:c="24"/>1888 - 1969 <text:s text:c="19"/>southsid.txt <text:s text:c="2"/></text:p>
      <text:p text:style-name="P4">Daniel W. Thompson <text:s text:c="22"/>1874 -1897 <text:s text:c="20"/>wadebapt.txt <text:s text:c="2"/></text:p>
      <text:p text:style-name="P4">Daniel Walker <text:s text:c="27"/>1835 - 2/1/1885 <text:s text:c="15"/>lachumcc.txt <text:s text:c="2"/></text:p>
      <text:p text:style-name="P4">Daniel Walter Britt <text:s text:c="21"/>5/23/1901 - 9/21/1967 <text:s text:c="9"/>macedopc.txt <text:s text:c="2"/></text:p>
      <text:p text:style-name="P4">Daniel Webster Henley <text:s text:c="19"/>6/10/1870 - 6/10/1934 <text:s text:c="9"/>biscoecm.txt <text:s text:c="2"/></text:p>
      <text:p text:style-name="P4">Dank Hogan <text:s text:c="30"/>1911 - 1963 <text:s text:c="19"/>southsid.txt <text:s text:c="2"/></text:p>
      <text:p text:style-name="P4">Danna Annette Howell <text:s text:c="20"/>6/19/1958 Infancy <text:s text:c="13"/>candortn.txt <text:s text:c="2"/></text:p>
      <text:p text:style-name="P4">Dannie Bruce Harris <text:s text:c="21"/>9/21/1952 - 9/29/1967 <text:s text:c="9"/>candortn.txt <text:s text:c="2"/></text:p>
      <text:p text:style-name="P4">Dannie M. Burns <text:s text:c="25"/>4/28/1876 - 5/9/1952 <text:s text:c="10"/>biscoecm.txt <text:s text:c="2"/></text:p>
      <text:p text:style-name="P4">Danny Brown <text:s text:c="29"/>1941 Infancy <text:s text:c="18"/>southsid.txt <text:s text:c="2"/></text:p>
      <text:p text:style-name="P4">Danny Lewis Cranford <text:s text:c="20"/>2/11/1943 - 5/10/1973 <text:s text:c="9"/>longhill.txt <text:s text:c="2"/></text:p>
      <text:p text:style-name="P4">Daphne Lucy Sheffield Davis <text:s text:c="13"/>6/12/1896 - 1/12/1936 <text:s text:c="9"/>oldcente.txt <text:s text:c="2"/></text:p>
      <text:p text:style-name="P4">Daphrim Craven <text:s text:c="26"/>6/22/1914 - 7/13/1916 <text:s text:c="9"/>sharonce.txt <text:s text:c="2"/></text:p>
      <text:p text:style-name="P4">Darie E. Coble <text:s text:c="26"/>4/13/1934 - 2/17/1972 <text:s text:c="9"/>candortn.txt <text:s text:c="2"/></text:p>
      <text:p text:style-name="P4">Darins J. Jones <text:s text:c="25"/>1910 - 1970 <text:s text:c="19"/>startown.txt <text:s text:c="2"/></text:p>
      <text:p text:style-name="P4">Darrell Griffin Freeman <text:s text:c="17"/>11/23/1938 Infancy <text:s text:c="12"/>libertyh.txt <text:s text:c="2"/></text:p>
      <text:p text:style-name="P4">Darrell Lee Richardson <text:s text:c="18"/>10/10/1941 - 4/2/1958 <text:s text:c="9"/>lilriver.txt <text:s text:c="2"/></text:p>
      <text:p text:style-name="P4">Darren L. Bowman <text:s text:c="24"/>12/16/1969 - 12/12/1987 <text:s text:c="7"/>communit.txt <text:s text:c="2"/></text:p>
      <text:p text:style-name="P4">Darrie L. Rodgers <text:s text:c="23"/>1920 Infancy <text:s text:c="18"/>southsid.txt <text:s text:c="2"/></text:p>
      <text:p text:style-name="P4">Daryl Sedberry <text:s text:c="26"/>1927 - 1928 <text:s text:c="19"/>southsid.txt <text:s text:c="2"/></text:p>
      <text:p text:style-name="P4">Dassie L. Sheffield <text:s text:c="21"/>4/26/1891 - 10/30/1912 <text:s text:c="8"/>oldcente.txt <text:s text:c="2"/></text:p>
      <text:p text:style-name="P4">Daston Mauldin <text:s text:c="26"/>4/9/1897 - 8/16/1936 <text:s text:c="10"/>littlriv.txt <text:s text:c="2"/></text:p>
      <text:p text:style-name="P4">Dausey Comer <text:s text:c="28"/>1895 - 1957 <text:s text:c="19"/>candortn.txt <text:s text:c="2"/></text:p>
      <text:p text:style-name="P4">Dave F. Yarboro <text:s text:c="25"/>4/5/1886 - 5/31/1962 <text:s text:c="10"/>capelsie.txt <text:s text:c="2"/></text:p>
      <text:p text:style-name="P4">David A. Thompson <text:s text:c="23"/>7/1/1823 -3/28/1916 <text:s text:c="11"/>hollymnt.txt <text:s text:c="2"/></text:p>
      <text:p text:style-name="P4">David Alex McLeod <text:s text:c="23"/>2/23/1874 - 12/4/1964 <text:s text:c="9"/>etherplt.txt <text:s text:c="2"/></text:p>
      <text:p text:style-name="P4">David Alexander Parsons <text:s text:c="17"/>4/6/1882 - 6/30/1959 <text:s text:c="10"/>macedopc.txt <text:s text:c="2"/></text:p>
      <text:p text:style-name="P4">David Allen <text:s text:c="29"/>7/31/1827 - 2/15/1914 <text:s text:c="9"/>lilriver.txt <text:s text:c="2"/></text:p>
      <text:p text:style-name="P4">David Allen Harris <text:s text:c="22"/>1875 - 1950 <text:s text:c="19"/>sharonce.txt <text:s text:c="2"/></text:p>
      <text:p text:style-name="P4">David Andrew Hurley <text:s text:c="21"/>1860 - 1938 <text:s text:c="19"/>callicut.txt <text:s text:c="2"/></text:p>
      <text:p text:style-name="P4">David Ansel "Jack" Gibson <text:s text:c="15"/>2/16/1908 - 5/8/1964 <text:s text:c="10"/>pleashi1.txt <text:s text:c="2"/></text:p>
      <text:p text:style-name="P4">David Ansel Gibson Jr. <text:s text:c="18"/>7/19/1937 - 12/6/1955 <text:s text:c="9"/>pleashi1.txt <text:s text:c="2"/></text:p>
      <text:p text:style-name="P4">David Armon Bruton <text:s text:c="22"/>4/15/1890 - 4/13/1974 <text:s text:c="9"/>sharonce.txt <text:s text:c="2"/></text:p>
      <text:p text:style-name="P4">David B. Blake <text:s text:c="26"/>3/13/1845 - 1/12/1913 <text:s text:c="9"/>littlriv.txt <text:s text:c="2"/></text:p>
      <text:p text:style-name="P4">David B. Greene <text:s text:c="25"/>3/28/1884 - 6/3/1955 <text:s text:c="10"/>greepars.txt <text:s text:c="2"/></text:p>
      <text:p text:style-name="P4">David B. Wingate Jr. <text:s text:c="20"/>9/10/1964 - 2/2/1965 <text:s text:c="10"/>sharonce.txt <text:s text:c="2"/></text:p>
      <text:p text:style-name="P4"><text:soft-page-break/>David Batten <text:s text:c="28"/>1893 - 1894 <text:s text:c="19"/>southsid.txt <text:s text:c="2"/></text:p>
      <text:p text:style-name="P4">David Batten <text:s text:c="28"/>1902 Infancy <text:s text:c="18"/>wadebapt.txt <text:s text:c="2"/></text:p>
      <text:p text:style-name="P4">David C. Cochran <text:s text:c="24"/>10/26/1885 - 8/28/1948 <text:s text:c="8"/>lilriver.txt <text:s text:c="2"/></text:p>
      <text:p text:style-name="P4">David C. Greene <text:s text:c="25"/>1/6/1884 - 6/3/1953 <text:s text:c="11"/>greene01.txt <text:s text:c="2"/></text:p>
      <text:p text:style-name="P4">David Calvin Cochran <text:s text:c="20"/>4/30/1848 - 4/23/1929 <text:s text:c="9"/>lilriver.txt <text:s text:c="2"/></text:p>
      <text:p text:style-name="P4">David Calvin Deaton <text:s text:c="21"/>2/17/1891 - 11/11/1961 <text:s text:c="8"/>pleashi1.txt <text:s text:c="2"/></text:p>
      <text:p text:style-name="P4">David D. DeBerry Capt. <text:s text:c="18"/>4/27/1862 <text:s text:c="21"/>lachumcc.txt <text:s text:c="2"/></text:p>
      <text:p text:style-name="P4">David Daniel DeBerry <text:s text:c="20"/>1931 -1974 <text:s text:c="20"/>wadebapt.txt <text:s text:c="2"/></text:p>
      <text:p text:style-name="P4">David Daniel DeBerry <text:s text:c="20"/>8/18/1844 - <text:s text:c="19"/>wadebapt.txt <text:s text:c="2"/></text:p>
      <text:p text:style-name="P4">David DeBerry McKinnon <text:s text:c="18"/>4/29/1893 - 6/24/1954 <text:s text:c="9"/>sharonce.txt <text:s text:c="2"/></text:p>
      <text:p text:style-name="P4">David Dudley Bruton <text:s text:c="21"/>8/19/1870 - 6/22/1947 <text:s text:c="9"/>biscoecm.txt <text:s text:c="2"/></text:p>
      <text:p text:style-name="P4">David Dumas McKinnon <text:s text:c="20"/>10/17/1852 - 12/24/1930 <text:s text:c="7"/>sharonce.txt <text:s text:c="2"/></text:p>
      <text:p text:style-name="P4">David Dunk Thompson <text:s text:c="21"/>11/8/1897 -6/25/1965 <text:s text:c="10"/>hollymnt.txt <text:s text:c="2"/></text:p>
      <text:p text:style-name="P4">David Edgar Lamonds <text:s text:c="21"/>8/24/1910 - 11/4/1971 <text:s text:c="9"/>candor01.txt <text:s text:c="2"/></text:p>
      <text:p text:style-name="P4">David F. Parsons <text:s text:c="24"/>7/22/1861 - 10/12/1921 <text:s text:c="8"/>greepars.txt <text:s text:c="2"/></text:p>
      <text:p text:style-name="P4">David F. Suggs Sr. <text:s text:c="22"/>9/16/1877 - 11/4/1954 <text:s text:c="9"/>lovejo02.txt <text:s text:c="2"/></text:p>
      <text:p text:style-name="P4">David Franklin "Zeb" Poole <text:s text:c="14"/>1/11/1893 - 10/15/1936 <text:s text:c="8"/>parsons2.txt <text:s text:c="2"/></text:p>
      <text:p text:style-name="P4">David G. Garner <text:s text:c="25"/>9/15/1908 - 11/29/1971 <text:s text:c="8"/>pleashi1.txt <text:s text:c="2"/></text:p>
      <text:p text:style-name="P4">David H. Tyson <text:s text:c="26"/>1898 - 1978 <text:s text:c="19"/>sharonce.txt <text:s text:c="2"/></text:p>
      <text:p text:style-name="P4">David Hadley Harris <text:s text:c="21"/>9/30/1902 - 1/7/1969 <text:s text:c="10"/>southsid.txt <text:s text:c="2"/></text:p>
      <text:p text:style-name="P4">David Hardin Greene <text:s text:c="21"/>6/14/1922 - 12/3/1944 <text:s text:c="9"/>greepars.txt <text:s text:c="2"/></text:p>
      <text:p text:style-name="P4">David Harris <text:s text:c="28"/>2/14/1898 - 3/19/1926 <text:s text:c="9"/>greepars.txt <text:s text:c="2"/></text:p>
      <text:p text:style-name="P4">David Harris <text:s text:c="28"/>8/25/1804 - 5/26/1885 <text:s text:c="9"/>sardsucc.txt <text:s text:c="2"/></text:p>
      <text:p text:style-name="P4">David Harris <text:s text:c="28"/>8/25/1804 - 5/26/1885 <text:s text:c="9"/>sharonce.txt <text:s text:c="2"/></text:p>
      <text:p text:style-name="P4">David Harris Reeves <text:s text:c="21"/>3/20/1858 - 9/7/1919 <text:s text:c="10"/>lachumcc.txt <text:s text:c="2"/></text:p>
      <text:p text:style-name="P4">David Henderson Spinks <text:s text:c="18"/>5/7/1918 - 6/26/1983 <text:s text:c="10"/>pleasgr1.txt <text:s text:c="2"/></text:p>
      <text:p text:style-name="P4">David Henry Bruton <text:s text:c="22"/>2/26/1860 - 3/11/1897 <text:s text:c="9"/>sharonce.txt <text:s text:c="2"/></text:p>
      <text:p text:style-name="P4">David Johnson Batten <text:s text:c="20"/>2/11/1927 - 2/7/1987 <text:s text:c="10"/>pleasgr1.txt <text:s text:c="2"/></text:p>
      <text:p text:style-name="P4">David L. Lefler <text:s text:c="25"/>8/28/1861 - 10/29/1907 <text:s text:c="8"/>lachumcc.txt <text:s text:c="2"/></text:p>
      <text:p text:style-name="P4">David L. Richardson <text:s text:c="21"/>12/15/1880 - 12/8/1948 <text:s text:c="8"/>lilriver.txt <text:s text:c="2"/></text:p>
      <text:p text:style-name="P4">David Lee Morris <text:s text:c="24"/>1937 - 1976 <text:s text:c="19"/>startown.txt <text:s text:c="2"/></text:p>
      <text:p text:style-name="P4">David Lewis <text:s text:c="29"/>1879 - 1951 <text:s text:c="19"/>pleasgr1.txt <text:s text:c="2"/></text:p>
      <text:p text:style-name="P4">David M. Dennis <text:s text:c="25"/>10/25/1868 - 3/30/1954 <text:s text:c="8"/>libertyh.txt <text:s text:c="2"/></text:p>
      <text:p text:style-name="P4">David Matthew Yarborough <text:s text:c="16"/>5/4/1922 - 8/30/1986 <text:s text:c="10"/>longhill.txt <text:s text:c="2"/></text:p>
      <text:p text:style-name="P4">David Melton Morris <text:s text:c="21"/>1906 - 1959 <text:s text:c="19"/>wadebapt.txt <text:s text:c="2"/></text:p>
      <text:p text:style-name="P4">David Melton Morris <text:s text:c="21"/>9/22/1906 - 3/29/1958 <text:s text:c="9"/>mcraecem.txt <text:s text:c="2"/></text:p>
      <text:p text:style-name="P4"><text:soft-page-break/>David Moore <text:s text:c="29"/>1845 <text:s text:c="26"/>moore01.txt <text:s text:c="3"/></text:p>
      <text:p text:style-name="P4">David O. Williams <text:s text:c="23"/>1871 - 1969 <text:s text:c="19"/>wadebapt.txt <text:s text:c="2"/></text:p>
      <text:p text:style-name="P4">David P. Gallimore <text:s text:c="22"/>4/22/1911 - 4/10/1986 <text:s text:c="9"/>candortn.txt <text:s text:c="2"/></text:p>
      <text:p text:style-name="P4">David P. Hulin <text:s text:c="26"/>4/14/1923 - 4/15/1945 <text:s text:c="9"/>lovejo02.txt <text:s text:c="2"/></text:p>
      <text:p text:style-name="P4">David Parks Brown <text:s text:c="23"/>1877 - 1959 <text:s text:c="19"/>southsid.txt <text:s text:c="2"/></text:p>
      <text:p text:style-name="P4">David Parris Mullinix <text:s text:c="19"/>9/5/1894 - 10/14/1966 <text:s text:c="9"/>uwharrie.txt <text:s text:c="2"/></text:p>
      <text:p text:style-name="P4">David Parsons <text:s text:c="27"/>2/25/1823 - 1/11/1902 <text:s text:c="9"/>parsons1.txt <text:s text:c="2"/></text:p>
      <text:p text:style-name="P4">David R. Cooke <text:s text:c="26"/>3/16/1844 - 4/7/1919 <text:s text:c="10"/>sharonce.txt <text:s text:c="2"/></text:p>
      <text:p text:style-name="P4">David R. Hurley <text:s text:c="25"/>8/18/1858 - 8/24/1931 <text:s text:c="9"/>lachumcc.txt <text:s text:c="2"/></text:p>
      <text:p text:style-name="P4">David R. Lewis <text:s text:c="26"/>1/22/1850 - 11/9/1909 <text:s text:c="9"/>lewisfam.txt <text:s text:c="2"/></text:p>
      <text:p text:style-name="P4">David R. Sanders <text:s text:c="24"/>12/2/1852 - 2/7/1926 <text:s text:c="10"/>kellis01.txt <text:s text:c="2"/></text:p>
      <text:p text:style-name="P4">David Rand Scarborough <text:s text:c="18"/>11/11/1958 - 10/19/1960 <text:s text:c="7"/>sharonce.txt <text:s text:c="2"/></text:p>
      <text:p text:style-name="P4">David Reynolds <text:s text:c="26"/>1843 - 7/9/1921 <text:s text:c="15"/>shiloh3.txt <text:s text:c="3"/></text:p>
      <text:p text:style-name="P4">David Russell <text:s text:c="27"/>3/5/1878 - 4/14/1964 <text:s text:c="10"/>sharonce.txt <text:s text:c="2"/></text:p>
      <text:p text:style-name="P4">David S. Parsons <text:s text:c="24"/>1/20/1923 - 10/17/1981 <text:s text:c="8"/>candortn.txt <text:s text:c="2"/></text:p>
      <text:p text:style-name="P4">David S. Richardson <text:s text:c="21"/>1/26/1928 - 3/16/1945 <text:s text:c="9"/>parsons2.txt <text:s text:c="2"/></text:p>
      <text:p text:style-name="P4">David S. Vanhoy <text:s text:c="25"/>3/12/1892 - 8/27/1976 <text:s text:c="9"/>southsid.txt <text:s text:c="2"/></text:p>
      <text:p text:style-name="P4">David Spencer Hurley <text:s text:c="20"/>1865 - 1943 <text:s text:c="19"/>southsid.txt <text:s text:c="2"/></text:p>
      <text:p text:style-name="P4">David Spencer Parnell <text:s text:c="19"/>4/5/1849 - 2/16/1934 <text:s text:c="10"/>mtcarmel.txt <text:s text:c="2"/></text:p>
      <text:p text:style-name="P4">David T. Beaman <text:s text:c="25"/>6/9/1890 - 5/27/1964 <text:s text:c="10"/>shiloh3.txt <text:s text:c="3"/></text:p>
      <text:p text:style-name="P4">David T. Robinson <text:s text:c="23"/>1/16/1891 - 11/25/1979 <text:s text:c="8"/>candortn.txt <text:s text:c="2"/></text:p>
      <text:p text:style-name="P4">David T. Rushing <text:s text:c="24"/>1955 - <text:s text:c="24"/>laurelhi.txt <text:s text:c="2"/></text:p>
      <text:p text:style-name="P4">David W. Cochran <text:s text:c="24"/>1846 - 1927 <text:s text:c="19"/>lilriver.txt <text:s text:c="2"/></text:p>
      <text:p text:style-name="P4">David Wade Hurley <text:s text:c="23"/>1/1/1914 - 9/12/1977 <text:s text:c="10"/>biscoecm.txt <text:s text:c="2"/></text:p>
      <text:p text:style-name="P4">David Ward Yarborough <text:s text:c="19"/>3/16/1916 -12/18/1991 <text:s text:c="9"/>hollymnt.txt <text:s text:c="2"/></text:p>
      <text:p text:style-name="P4">Davidson Boysworth <text:s text:c="22"/>4/19/1845 - 6/22/1929 <text:s text:c="9"/>mtcarmel.txt <text:s text:c="2"/></text:p>
      <text:p text:style-name="P4">Davidson Giles Ridenhour <text:s text:c="16"/>4/8/1887 - 6/12/1968 <text:s text:c="10"/>sharonce.txt <text:s text:c="2"/></text:p>
      <text:p text:style-name="P4">Davidson Giles Ridenhour Jr. <text:s text:c="12"/>11/4/1922 - 9/2/1929 <text:s text:c="10"/>sharonce.txt <text:s text:c="2"/></text:p>
      <text:p text:style-name="P4">Davie J. Gant <text:s text:c="27"/>1922 - 1983 <text:s text:c="19"/>southsid.txt <text:s text:c="2"/></text:p>
      <text:p text:style-name="P4">Davis Haywood <text:s text:c="27"/>12/2/1890 - 2/17/1976 <text:s text:c="9"/>sharonce.txt <text:s text:c="2"/></text:p>
      <text:p text:style-name="P4">Davis P. Monroe <text:s text:c="25"/>1854 - 1915 <text:s text:c="19"/>startown.txt <text:s text:c="2"/></text:p>
      <text:p text:style-name="P4">Deatre Epps <text:s text:c="29"/>5/12/1899 - 12/2/1899 <text:s text:c="9"/>mtcarmel.txt <text:s text:c="2"/></text:p>
      <text:p text:style-name="P4">Debbie C. Auman Needham <text:s text:c="17"/>4/29/1883 - 9/8/1968 <text:s text:c="10"/>etherplt.txt <text:s text:c="2"/></text:p>
      <text:p text:style-name="P4">Deborah A. Reese <text:s text:c="24"/>1959 - 1963 <text:s text:c="19"/>southsid.txt <text:s text:c="2"/></text:p>
      <text:p text:style-name="P4">Deborah Dennis <text:s text:c="26"/>3-Feb-1849 - 15-May-1900 <text:s text:c="6"/>dennis01.txt <text:s text:c="2"/></text:p>
      <text:p text:style-name="P4">Deborah Leach <text:s text:c="27"/>1850 - 1901 <text:s text:c="19"/>startown.txt <text:s text:c="2"/></text:p>
      <text:p text:style-name="P4"><text:soft-page-break/>Deborah S. Lowder <text:s text:c="23"/>1899 - 1961 <text:s text:c="19"/>startown.txt <text:s text:c="2"/></text:p>
      <text:p text:style-name="P4">Decia Hearne <text:s text:c="28"/>4/14/1889 - 2/13/1917 <text:s text:c="9"/>macedumc.txt <text:s text:c="2"/></text:p>
      <text:p text:style-name="P4">Delaine Thomas Burt <text:s text:c="21"/>3/13/1842 - 5/5/1923 <text:s text:c="10"/>biscoecm.txt <text:s text:c="2"/></text:p>
      <text:p text:style-name="P4">Delbert Wesley Richardson <text:s text:c="15"/>1906 - 1975 <text:s text:c="19"/>asburycm.txt <text:s text:c="2"/></text:p>
      <text:p text:style-name="P4">Delet K. Ester <text:s text:c="26"/>1917 - 1985 <text:s text:c="19"/>biscoecm.txt <text:s text:c="2"/></text:p>
      <text:p text:style-name="P4">Delia M. Bradshaw <text:s text:c="23"/>9/10/1876 - 5/9/1965 <text:s text:c="10"/>biscoecm.txt <text:s text:c="2"/></text:p>
      <text:p text:style-name="P4">Delia V. Taylor <text:s text:c="25"/>5/9/1870 - 2/20/1930 <text:s text:c="10"/>lachumcc.txt <text:s text:c="2"/></text:p>
      <text:p text:style-name="P4">Deliah Belle <text:s text:c="28"/>6/1/1914 - 10/23/1980 <text:s text:c="9"/>southsid.txt <text:s text:c="2"/></text:p>
      <text:p text:style-name="P4">Deliah Hogan <text:s text:c="28"/>1879 - 1938 <text:s text:c="19"/>lilriver.txt <text:s text:c="2"/></text:p>
      <text:p text:style-name="P4">Delila J. Thompson <text:s text:c="22"/>1869 - 1962 <text:s text:c="19"/>mtcarmel.txt <text:s text:c="2"/></text:p>
      <text:p text:style-name="P4">Delilah Mae Robbins <text:s text:c="21"/>1/24/1919 - 5/4/1929 <text:s text:c="10"/>blakwood.txt <text:s text:c="2"/></text:p>
      <text:p text:style-name="P4">Deliliah Lisk McLendon <text:s text:c="18"/>2/22/1864 - 12/26/1930 <text:s text:c="8"/>wadebapt.txt <text:s text:c="2"/></text:p>
      <text:p text:style-name="P4">Dell Fines Hurley <text:s text:c="23"/>8/31/1851 - 9/19/1834 <text:s text:c="9"/>lachumcc.txt <text:s text:c="2"/></text:p>
      <text:p text:style-name="P4">Della A. Lucas Auman <text:s text:c="20"/>5/21/1878 - 7/15/1948 <text:s text:c="9"/>asburycm.txt <text:s text:c="2"/></text:p>
      <text:p text:style-name="P4">Della B. Brown <text:s text:c="26"/>1883 - 1971 <text:s text:c="19"/>southsid.txt <text:s text:c="2"/></text:p>
      <text:p text:style-name="P4">Della D. Paul Nash <text:s text:c="22"/>8/15/1878 - 6/27/1976 <text:s text:c="9"/>sharonce.txt <text:s text:c="2"/></text:p>
      <text:p text:style-name="P4">Della F. Hamilton <text:s text:c="23"/>10/27/1882 - 12/2/1936 <text:s text:c="8"/>mtcarmel.txt <text:s text:c="2"/></text:p>
      <text:p text:style-name="P4">Della F. Morgan Tucker <text:s text:c="18"/>9/5/1874 - 10/17/1899 <text:s text:c="9"/>macedumc.txt <text:s text:c="2"/></text:p>
      <text:p text:style-name="P4">Della Ingram Stanback <text:s text:c="19"/>8/12/1859 - 12/2/1956 <text:s text:c="9"/>sharonce.txt <text:s text:c="2"/></text:p>
      <text:p text:style-name="P4">Della K. LeGrand <text:s text:c="24"/>5/24/1890 - 9/6/1965 <text:s text:c="10"/>sharonce.txt <text:s text:c="2"/></text:p>
      <text:p text:style-name="P4">Della L. Lynthacum <text:s text:c="22"/>1879 - 1961 <text:s text:c="19"/>southsid.txt <text:s text:c="2"/></text:p>
      <text:p text:style-name="P4">Della L. Stutts <text:s text:c="25"/>1900 - 1983 <text:s text:c="19"/>candortn.txt <text:s text:c="2"/></text:p>
      <text:p text:style-name="P4">Della M Harris <text:s text:c="26"/>4/17/1880 - 2/13/1961 <text:s text:c="9"/>henderso.txt <text:s text:c="2"/></text:p>
      <text:p text:style-name="P4">Della M. Thompson <text:s text:c="23"/>5/10/1883 - 11/29/1956 <text:s text:c="8"/>stoneypt.txt <text:s text:c="2"/></text:p>
      <text:p text:style-name="P4">Della Morris Lomax <text:s text:c="22"/>8/28/1864 - 4/22/1921 <text:s text:c="9"/>mtcarmel.txt <text:s text:c="2"/></text:p>
      <text:p text:style-name="P4">Della R. McCallum Livingston <text:s text:c="12"/>12/29/1873 - 3/7/1960 <text:s text:c="9"/>candortn.txt <text:s text:c="2"/></text:p>
      <text:p text:style-name="P4">Della R. Shaw <text:s text:c="27"/>11/8/1876 - 4/29/1958 <text:s text:c="9"/>lovejo02.txt <text:s text:c="2"/></text:p>
      <text:p text:style-name="P4">Della Sanders Russell <text:s text:c="19"/>1852 - 1937 <text:s text:c="19"/>macedumc.txt <text:s text:c="2"/></text:p>
      <text:p text:style-name="P4">Della Saunders <text:s text:c="26"/>1896 - 1914 <text:s text:c="19"/>macedopc.txt <text:s text:c="2"/></text:p>
      <text:p text:style-name="P4">Della W. Stutts <text:s text:c="25"/>9/6/1896 - 7/14/1980 <text:s text:c="10"/>startown.txt <text:s text:c="2"/></text:p>
      <text:p text:style-name="P4">Delle Farabee Blake <text:s text:c="21"/>3/15/1908 - 10/27/1988 <text:s text:c="8"/>blakwood.txt <text:s text:c="2"/></text:p>
      <text:p text:style-name="P4">Dellie Dennis <text:s text:c="27"/>3/10/1882 - 4/27/1921 <text:s text:c="9"/>henderso.txt <text:s text:c="2"/></text:p>
      <text:p text:style-name="P4">Delma Burnes Deaton <text:s text:c="21"/>6/23/1909 - 2/9/1986 <text:s text:c="10"/>biscoecm.txt <text:s text:c="2"/></text:p>
      <text:p text:style-name="P4">Delma Dennis <text:s text:c="28"/>1 /17/1904 - 12/31/1918 <text:s text:c="7"/>libertyh.txt <text:s text:c="2"/></text:p>
      <text:p text:style-name="P4">Delphina Deaton Craven <text:s text:c="18"/>10/5/1858 - 3/22/1938 <text:s text:c="9"/>sharonce.txt <text:s text:c="2"/></text:p>
      <text:p text:style-name="P4">Delvina Green <text:s text:c="27"/>8/1854 - 7/26/1907 <text:s text:c="12"/>campbell.txt <text:s text:c="2"/></text:p>
      <text:p text:style-name="P4"><text:soft-page-break/>Dennie Brown <text:s text:c="28"/>10/4/1898 - 11/28/1972 <text:s text:c="8"/>southsid.txt <text:s text:c="2"/></text:p>
      <text:p text:style-name="P4">Dennis L. Yates <text:s text:c="25"/>1945 - 1978 <text:s text:c="19"/>biscoecm.txt <text:s text:c="2"/></text:p>
      <text:p text:style-name="P4">Dennis McCrary Beane <text:s text:c="20"/>1883 - 1965 <text:s text:c="19"/>asburycm.txt <text:s text:c="2"/></text:p>
      <text:p text:style-name="P4">Dennis O'Neil Yarboro <text:s text:c="19"/>4/26/1941 - 4/28/1941 <text:s text:c="9"/>libertyh.txt <text:s text:c="2"/></text:p>
      <text:p text:style-name="P4">Dennis Smith <text:s text:c="28"/>11/1909 Infancy <text:s text:c="15"/>libertyh.txt <text:s text:c="2"/></text:p>
      <text:p text:style-name="P4">Dennis William Butts <text:s text:c="20"/>1937 - <text:s text:c="24"/>southsid.txt <text:s text:c="2"/></text:p>
      <text:p text:style-name="P4">Dera Smith <text:s text:c="30"/>6/2/1922 - 6/7/1922 <text:s text:c="11"/>lachumcc.txt <text:s text:c="2"/></text:p>
      <text:p text:style-name="P4">Desma Brown Thomas <text:s text:c="22"/>4/21/1907 - 3/11/1975 <text:s text:c="9"/>pleashi1.txt <text:s text:c="2"/></text:p>
      <text:p text:style-name="P4">Desma Maness Parsons <text:s text:c="20"/>12/13/1913 - 11/28/1977 <text:s text:c="7"/>candortn.txt <text:s text:c="2"/></text:p>
      <text:p text:style-name="P4">Deuraux Albert Frizzell <text:s text:c="17"/>1/7/1930 - 9/29/1955 <text:s text:c="10"/>mtcarmel.txt <text:s text:c="2"/></text:p>
      <text:p text:style-name="P4">Dewey A. Cooke <text:s text:c="26"/>4/6/1902 - 8/29/1989 <text:s text:c="10"/>sharonce.txt <text:s text:c="2"/></text:p>
      <text:p text:style-name="P4">Dewey Angus Smith <text:s text:c="23"/>4/12/1916 - 10/11/1974 <text:s text:c="8"/>candortn.txt <text:s text:c="2"/></text:p>
      <text:p text:style-name="P4">Dewey Clifford Harris <text:s text:c="19"/>6/11/1900 - 10/23/1973 <text:s text:c="8"/>uwharrie.txt <text:s text:c="2"/></text:p>
      <text:p text:style-name="P4">Dewey F. Green <text:s text:c="26"/>4/13/1900 - 9/11/1949 <text:s text:c="9"/>laurelhi.txt <text:s text:c="2"/></text:p>
      <text:p text:style-name="P4">Dewey G. McCallum <text:s text:c="23"/>5/21/1898 - 6/13/1900 <text:s text:c="9"/>mccallum.txt <text:s text:c="2"/></text:p>
      <text:p text:style-name="P4">Dewey Leslie Vanhoy <text:s text:c="21"/>5/13/1900 - 12/1/1972 <text:s text:c="9"/>uwharrie.txt <text:s text:c="2"/></text:p>
      <text:p text:style-name="P4">Dewey M. Sanders <text:s text:c="24"/>9/29/1918 - <text:s text:c="19"/>kellis01.txt <text:s text:c="2"/></text:p>
      <text:p text:style-name="P4">Dewey McCollum <text:s text:c="26"/>6/23/1922 - <text:s text:c="19"/>pleasgr1.txt <text:s text:c="2"/></text:p>
      <text:p text:style-name="P4">Dewey Odell Davis <text:s text:c="23"/>4/3/1916 <text:s text:c="22"/>freeman.txt <text:s text:c="3"/></text:p>
      <text:p text:style-name="P4">Dewey Thomas Lewis <text:s text:c="22"/>6/10/1919 -11/28/1969 <text:s text:c="9"/>kellis01.txt <text:s text:c="2"/></text:p>
      <text:p text:style-name="P4">Dewey Van Bostic <text:s text:c="24"/>6/29/1903 - 9/4/1982 <text:s text:c="10"/>biscoecm.txt <text:s text:c="2"/></text:p>
      <text:p text:style-name="P4">Dewitt Aaron Poole <text:s text:c="22"/>6/20/1889 - 1/31/1963 <text:s text:c="9"/>southsid.txt <text:s text:c="2"/></text:p>
      <text:p text:style-name="P4">Dewitt Holt <text:s text:c="29"/>7/1/1882 - 4/20/1971 <text:s text:c="10"/>southsid.txt <text:s text:c="2"/></text:p>
      <text:p text:style-name="P4">Dexter C. Smith <text:s text:c="25"/>10/14/1892 - 10/23/1958 <text:s text:c="7"/>lachumcc.txt <text:s text:c="2"/></text:p>
      <text:p text:style-name="P4">Dexter Reid Freeman <text:s text:c="21"/>12/3/1958 - <text:s text:c="19"/>biscoecm.txt <text:s text:c="2"/></text:p>
      <text:p text:style-name="P4">Dilah Smith <text:s text:c="29"/>1878 Infancy <text:s text:c="18"/>startown.txt <text:s text:c="2"/></text:p>
      <text:p text:style-name="P4">Dill R. Maness <text:s text:c="26"/>1898 - 1974 <text:s text:c="19"/>biscoecm.txt <text:s text:c="2"/></text:p>
      <text:p text:style-name="P4">Dillard E. Calvin <text:s text:c="23"/>1924 - <text:s text:c="24"/>southsid.txt <text:s text:c="2"/></text:p>
      <text:p text:style-name="P4">Dina K. Hunsucker <text:s text:c="23"/>5/1/1968 - 12/4/1974 <text:s text:c="10"/>biscoecm.txt <text:s text:c="2"/></text:p>
      <text:p text:style-name="P4">Disa Robinson <text:s text:c="27"/>1881 - 1938 <text:s text:c="19"/>sharonce.txt <text:s text:c="2"/></text:p>
      <text:p text:style-name="P4">Disan Deaton <text:s text:c="28"/>1806 - 1895 <text:s text:c="19"/>laurelhi.txt <text:s text:c="2"/></text:p>
      <text:p text:style-name="P4">Dixie Lam Edwards <text:s text:c="23"/>1895 - 1968 <text:s text:c="19"/>southsid.txt <text:s text:c="2"/></text:p>
      <text:p text:style-name="P4">Diza A. DeBerry <text:s text:c="25"/>1848 - 1911 <text:s text:c="19"/>wadebapt.txt <text:s text:c="2"/></text:p>
      <text:p text:style-name="P4">Diza Ellen Poole Parsons <text:s text:c="16"/>1860 - 1930 <text:s text:c="19"/>parsons2.txt <text:s text:c="2"/></text:p>
      <text:p text:style-name="P4">Dizia Talbert <text:s text:c="27"/>1798 - 1892 <text:s text:c="19"/>talbert1.txt <text:s text:c="2"/></text:p>
      <text:p text:style-name="P4">Dizy Haywood <text:s text:c="28"/>4/30/1898 - 10/12/1902 <text:s text:c="8"/>sharonce.txt <text:s text:c="2"/></text:p>
      <text:p text:style-name="P4"><text:soft-page-break/>Dizzie Parker <text:s text:c="27"/>12/16/1822 - 6/2/1887 <text:s text:c="9"/>sharonce.txt <text:s text:c="2"/></text:p>
      <text:p text:style-name="P4">Dizzie Shepheard <text:s text:c="24"/>1872 - 1952 <text:s text:c="19"/>hollymnt.txt <text:s text:c="2"/></text:p>
      <text:p text:style-name="P4">Dock Blake <text:s text:c="30"/>1/15/1876 - 7/4/1949 <text:s text:c="10"/>pleasgr1.txt <text:s text:c="2"/></text:p>
      <text:p text:style-name="P4">Dock L. McIntyre <text:s text:c="24"/>5/18/1869 - 10/1/1947 <text:s text:c="9"/>mtcarmel.txt <text:s text:c="2"/></text:p>
      <text:p text:style-name="P4">Dock R. Varner <text:s text:c="26"/>9/6/1866 - 8/28/1947 <text:s text:c="10"/>changrov.txt <text:s text:c="2"/></text:p>
      <text:p text:style-name="P4">Dock Treece <text:s text:c="29"/>5/9/1908 - 6/9/1918 <text:s text:c="11"/>pleashi1.txt <text:s text:c="2"/></text:p>
      <text:p text:style-name="P4">Doctor McLenon <text:s text:c="26"/>1881 - 1894 <text:s text:c="19"/>freeman.txt <text:s text:c="3"/></text:p>
      <text:p text:style-name="P4">Dolly G. Sanders <text:s text:c="24"/>5/9/1906 - 11/13/1974 <text:s text:c="9"/>kellis01.txt <text:s text:c="2"/></text:p>
      <text:p text:style-name="P4">Dolon Blake <text:s text:c="29"/>7/5/1921 - 9/9/1984 <text:s text:c="11"/>hollymnt.txt <text:s text:c="2"/></text:p>
      <text:p text:style-name="P4">Dolon Henderson Bridges <text:s text:c="17"/>6/12/1929 -3/4/1985 <text:s text:c="11"/>hollymnt.txt <text:s text:c="2"/></text:p>
      <text:p text:style-name="P4">Dolon Shepherd <text:s text:c="26"/>2/8/1922 -6/21/1922 <text:s text:c="11"/>hollymnt.txt <text:s text:c="2"/></text:p>
      <text:p text:style-name="P4">Don Stutts <text:s text:c="30"/>1/25/1948 - 4/29/1960 <text:s text:c="9"/>candortn.txt <text:s text:c="2"/></text:p>
      <text:p text:style-name="P4">Donal L. Watley <text:s text:c="25"/>1956 - 1988 <text:s text:c="19"/>1stwesle.txt <text:s text:c="2"/></text:p>
      <text:p text:style-name="P4">Donald Earl Sedberry <text:s text:c="20"/>7/8/1929 - 11/20/1982 <text:s text:c="9"/>pleasgr1.txt <text:s text:c="2"/></text:p>
      <text:p text:style-name="P4">Donald F. Sellers <text:s text:c="23"/>10/31/1939 - 3/1/1989 <text:s text:c="9"/>macedopc.txt <text:s text:c="2"/></text:p>
      <text:p text:style-name="P4">Donald Kanoy <text:s text:c="28"/>1899 - 1976 <text:s text:c="19"/>southsid.txt <text:s text:c="2"/></text:p>
      <text:p text:style-name="P4">Donald Thomas <text:s text:c="27"/>1930 - 1931 <text:s text:c="19"/>whiteoak.txt <text:s text:c="2"/></text:p>
      <text:p text:style-name="P4">Donil Jane Hearne <text:s text:c="23"/>1/15/1899 - 2/19/1901 <text:s text:c="9"/>hilliard.txt <text:s text:c="2"/></text:p>
      <text:p text:style-name="P4">Donna Annette <text:s text:c="27"/>1/19/1958 <text:s text:c="21"/>candor01.txt <text:s text:c="2"/></text:p>
      <text:p text:style-name="P4">Donna Lou McRae <text:s text:c="25"/>1944 - <text:s text:c="24"/>wadebapt.txt <text:s text:c="2"/></text:p>
      <text:p text:style-name="P4">Donna Reynolds <text:s text:c="26"/>1930 - 1963 <text:s text:c="19"/>lovejo02.txt <text:s text:c="2"/></text:p>
      <text:p text:style-name="P4">Donnie Blake Covington <text:s text:c="18"/>5/3/1909 -11/17/1991 <text:s text:c="10"/>hollymnt.txt <text:s text:c="2"/></text:p>
      <text:p text:style-name="P4">Donnie C. Johnson <text:s text:c="23"/>1908 - 1926 <text:s text:c="19"/>whiteoak.txt <text:s text:c="2"/></text:p>
      <text:p text:style-name="P4">Donnie Clara Deaton <text:s text:c="21"/>1886 Infancy <text:s text:c="18"/>southsid.txt <text:s text:c="2"/></text:p>
      <text:p text:style-name="P4">Donnie Hall <text:s text:c="29"/>4/7/1889 - <text:s text:c="20"/>biscoecm.txt <text:s text:c="2"/></text:p>
      <text:p text:style-name="P4">Donnie M. Poole Cagle <text:s text:c="19"/>7/23/1889 - 3/5/1984 <text:s text:c="10"/>laurelhi.txt <text:s text:c="2"/></text:p>
      <text:p text:style-name="P4">Donnie Ree Callicutt <text:s text:c="20"/>1964 - 1981 <text:s text:c="19"/>callicut.txt <text:s text:c="2"/></text:p>
      <text:p text:style-name="P4">Doomas F. Dennis <text:s text:c="24"/>4/22/1859 - 3/17/1898 <text:s text:c="9"/>mtcarmel.txt <text:s text:c="2"/></text:p>
      <text:p text:style-name="P4">Dora B. Hamilton <text:s text:c="24"/>1908 - 1974 <text:s text:c="19"/>southsid.txt <text:s text:c="2"/></text:p>
      <text:p text:style-name="P4">Dora Bailey Smith <text:s text:c="23"/>3/24/1872 - 4/17/1931 <text:s text:c="9"/>lachumcc.txt <text:s text:c="2"/></text:p>
      <text:p text:style-name="P4">Dora Brigman Lassiter <text:s text:c="19"/>1908 - 1984 <text:s text:c="19"/>southsid.txt <text:s text:c="2"/></text:p>
      <text:p text:style-name="P4">Dora D. Saunders <text:s text:c="24"/>11/19/1887 - 5/22/1960 <text:s text:c="8"/>uwharrie.txt <text:s text:c="2"/></text:p>
      <text:p text:style-name="P4">Dora E. Johnson Davis <text:s text:c="19"/>8/2/1902 - 9/21/1943 <text:s text:c="10"/>whiteoak.txt <text:s text:c="2"/></text:p>
      <text:p text:style-name="P4">Dora Ethel McKinnon <text:s text:c="21"/>3/25/1884 - 2/10/1886 <text:s text:c="9"/>sharonce.txt <text:s text:c="2"/></text:p>
      <text:p text:style-name="P4">Dora F. Thompson <text:s text:c="24"/>1879 - 1965 <text:s text:c="19"/>whiteoak.txt <text:s text:c="2"/></text:p>
      <text:p text:style-name="P4">Dora Freeman Page <text:s text:c="23"/>1879 - 1950 <text:s text:c="19"/>southsid.txt <text:s text:c="2"/></text:p>
      <text:p text:style-name="P4"><text:soft-page-break/>Dora G. Haywood <text:s text:c="25"/>1894 - 1975 <text:s text:c="19"/>southsid.txt <text:s text:c="2"/></text:p>
      <text:p text:style-name="P4">Dora Gallimore Byrd <text:s text:c="21"/>5/24/1878 - 12/12/1971 <text:s text:c="8"/>calvary1.txt <text:s text:c="2"/></text:p>
      <text:p text:style-name="P4">Dora H. Beane <text:s text:c="27"/>1896 - 1958 <text:s text:c="19"/>macedopc.txt <text:s text:c="2"/></text:p>
      <text:p text:style-name="P4">Dora H. Webb <text:s text:c="28"/>9/25/1924 - <text:s text:c="19"/>southsid.txt <text:s text:c="2"/></text:p>
      <text:p text:style-name="P4">Dora Henderson Morris <text:s text:c="19"/>1876 - 1972 <text:s text:c="19"/>southsid.txt <text:s text:c="2"/></text:p>
      <text:p text:style-name="P4">Dora Hudson Tucker <text:s text:c="22"/>1874 - 1941 <text:s text:c="19"/>macedopc.txt <text:s text:c="2"/></text:p>
      <text:p text:style-name="P4">Dora Jane Baldwin Greene <text:s text:c="16"/>4/20/1878 - 10/7/1978 <text:s text:c="9"/>sardsucc.txt <text:s text:c="2"/></text:p>
      <text:p text:style-name="P4">Dora Mae Cameron <text:s text:c="24"/>12/10/1898 - 3/5/1983 <text:s text:c="9"/>southsid.txt <text:s text:c="2"/></text:p>
      <text:p text:style-name="P4">Dora N. Pipkin <text:s text:c="26"/>1895 - 1980 <text:s text:c="19"/>southsid.txt <text:s text:c="2"/></text:p>
      <text:p text:style-name="P4">Dora Saunders <text:s text:c="27"/>11/25/1856 - 1/15/1943 <text:s text:c="8"/>lovejo02.txt <text:s text:c="2"/></text:p>
      <text:p text:style-name="P4">Dora Saunders Lewis <text:s text:c="21"/>5/24/1891 -11/28/1969 <text:s text:c="9"/>kellis01.txt <text:s text:c="2"/></text:p>
      <text:p text:style-name="P4">Dora Stout Beaman <text:s text:c="23"/>1885 - 1969 <text:s text:c="19"/>southsid.txt <text:s text:c="2"/></text:p>
      <text:p text:style-name="P4">Dora T. Martin <text:s text:c="26"/>11/3/1893 - 7/25/1974 <text:s text:c="9"/>sharonce.txt <text:s text:c="2"/></text:p>
      <text:p text:style-name="P4">Dora W. Johnson <text:s text:c="25"/>10/7/1883 - 10/14/1952 <text:s text:c="8"/>littlriv.txt <text:s text:c="2"/></text:p>
      <text:p text:style-name="P4">Doris Brown <text:s text:c="29"/>6/2/1931 - 0/12/1931 <text:s text:c="10"/>lilriver.txt <text:s text:c="2"/></text:p>
      <text:p text:style-name="P4">Doris Curtis Andrews <text:s text:c="20"/>1944 Infancy <text:s text:c="18"/>sharonce.txt <text:s text:c="2"/></text:p>
      <text:p text:style-name="P4">Doris D. Shue <text:s text:c="27"/>1/10/1926 - 12/6/1966 <text:s text:c="9"/>whcbcc02.txt <text:s text:c="2"/></text:p>
      <text:p text:style-name="P4">Doris H. Russell <text:s text:c="24"/>1906 - 1979 <text:s text:c="19"/>southsid.txt <text:s text:c="2"/></text:p>
      <text:p text:style-name="P4">Doris Lee Hannah <text:s text:c="24"/>1931 - 1962 <text:s text:c="19"/>southsid.txt <text:s text:c="2"/></text:p>
      <text:p text:style-name="P4">Doris M. Williams <text:s text:c="23"/>8/29/1941 - 12/17/1981 <text:s text:c="8"/>macedopc.txt <text:s text:c="2"/></text:p>
      <text:p text:style-name="P4">Doris Ritch <text:s text:c="29"/>1937 - 1938 <text:s text:c="19"/>macedopc.txt <text:s text:c="2"/></text:p>
      <text:p text:style-name="P4">Doris Russell Boatwright <text:s text:c="16"/>1899 - 1980 <text:s text:c="19"/>southsid.txt <text:s text:c="2"/></text:p>
      <text:p text:style-name="P4">Doris Saunders Grimsley <text:s text:c="17"/>8/15/1937 - <text:s text:c="19"/>pleasgr1.txt <text:s text:c="2"/></text:p>
      <text:p text:style-name="P4">Doris V. Collins <text:s text:c="24"/>3/11/1940 <text:s text:c="21"/>candortn.txt <text:s text:c="2"/></text:p>
      <text:p text:style-name="P4">Dorothy B. Auman <text:s text:c="24"/>1926 - <text:s text:c="24"/>startown.txt <text:s text:c="2"/></text:p>
      <text:p text:style-name="P4">Dorothy E. Armstrong <text:s text:c="20"/>1915 - 1979 <text:s text:c="19"/>southsid.txt <text:s text:c="2"/></text:p>
      <text:p text:style-name="P4">Dorothy E. Hamilton <text:s text:c="21"/>9/29/1937 - 7/24/1945 <text:s text:c="9"/>lovejo02.txt <text:s text:c="2"/></text:p>
      <text:p text:style-name="P4">Dorothy Elizabeth Eckerson <text:s text:c="14"/>1940 Infancy <text:s text:c="18"/>southsid.txt <text:s text:c="2"/></text:p>
      <text:p text:style-name="P4">Dorothy Foster Johnson <text:s text:c="18"/>6/10/1917 - 7/21/1982 <text:s text:c="9"/>sharonce.txt <text:s text:c="2"/></text:p>
      <text:p text:style-name="P4">Dorothy J. Dennis Hunsucker <text:s text:c="13"/>12/22/1879 - 11/18/1944 <text:s text:c="7"/>libertyh.txt <text:s text:c="2"/></text:p>
      <text:p text:style-name="P4">Dorothy Mae Morris <text:s text:c="22"/>12/18/1926 - 12/20/1933 <text:s text:c="7"/>whcbcc02.txt <text:s text:c="2"/></text:p>
      <text:p text:style-name="P4">Dorothy Neill Scarboro <text:s text:c="18"/>6/28/1910 - 7/16/1910 <text:s text:c="9"/>sharonce.txt <text:s text:c="2"/></text:p>
      <text:p text:style-name="P4">Dorothy P. McLendon <text:s text:c="21"/>5/19/1928 <text:s text:c="21"/>calvary1.txt <text:s text:c="2"/></text:p>
      <text:p text:style-name="P4">Dorothy Parnell Parsons <text:s text:c="17"/>3/24/1925 - 1/4/1981 <text:s text:c="10"/>parsons2.txt <text:s text:c="2"/></text:p>
      <text:p text:style-name="P4">Dorothy Terry Frix <text:s text:c="22"/>1921 - 1980 <text:s text:c="19"/>southsid.txt <text:s text:c="2"/></text:p>
      <text:p text:style-name="P4">Dorothy Wallace <text:s text:c="25"/>1929 Infancy <text:s text:c="18"/>southsid.txt <text:s text:c="2"/></text:p>
      <text:p text:style-name="P4"><text:soft-page-break/>Dorris Marie Saunders <text:s text:c="19"/>6/13/1930 - 1/20/1933 <text:s text:c="9"/>lovejo02.txt <text:s text:c="2"/></text:p>
      <text:p text:style-name="P4">Dorthal Farlowe <text:s text:c="25"/>1905 - 1906 <text:s text:c="19"/>startown.txt <text:s text:c="2"/></text:p>
      <text:p text:style-name="P4">Dorthie Harris <text:s text:c="26"/>8/20/1912 Infancy <text:s text:c="13"/>macedumc.txt <text:s text:c="2"/></text:p>
      <text:p text:style-name="P4">Dossie A. Dunn <text:s text:c="26"/>8/20/1891 - 12/15/1968 <text:s text:c="8"/>candortn.txt <text:s text:c="2"/></text:p>
      <text:p text:style-name="P4">Dossie Callicutt <text:s text:c="24"/>1892 - 1966 <text:s text:c="19"/>macedopc.txt <text:s text:c="2"/></text:p>
      <text:p text:style-name="P4">Dossie Saunders <text:s text:c="25"/>1899 - 1914 <text:s text:c="19"/>macedopc.txt <text:s text:c="2"/></text:p>
      <text:p text:style-name="P4">Dot Harkey Mabry Billingsley <text:s text:c="12"/>4/11/1974 <text:s text:c="21"/>uwharrie.txt <text:s text:c="2"/></text:p>
      <text:p text:style-name="P4">Dottie D. Tucker <text:s text:c="24"/>2/23/1907 - 8/2/1983 <text:s text:c="10"/>whcbcc02.txt <text:s text:c="2"/></text:p>
      <text:p text:style-name="P4">Douglas C. Thomas <text:s text:c="23"/>1/11/1924 - <text:s text:c="19"/>newhope.txt <text:s text:c="3"/></text:p>
      <text:p text:style-name="P4">Douglas L. Worf <text:s text:c="25"/>1916 - 1984 <text:s text:c="19"/>southsid.txt <text:s text:c="2"/></text:p>
      <text:p text:style-name="P4">Douglas Michael Chappell <text:s text:c="16"/>2/26/1945 - 4/19/1984 <text:s text:c="9"/>candortn.txt <text:s text:c="2"/></text:p>
      <text:p text:style-name="P4">Douglas Talbert <text:s text:c="25"/>4/26/1852 - 4/9/1906 <text:s text:c="10"/>lachumcc.txt <text:s text:c="2"/></text:p>
      <text:p text:style-name="P4">Dovie Ann Thomas <text:s text:c="24"/>9/16/1880 - 2/10/1936 <text:s text:c="9"/>pleashi1.txt <text:s text:c="2"/></text:p>
      <text:p text:style-name="P4">Doyle Stephen Ballard <text:s text:c="19"/>1913 - 1972 <text:s text:c="19"/>wadebapt.txt <text:s text:c="2"/></text:p>
      <text:p text:style-name="P4">Doyle Wm. "Bill" Carr <text:s text:c="19"/>12/25/1993 Age 91 <text:s text:c="13"/>candortn.txt <text:s text:c="2"/></text:p>
      <text:p text:style-name="P4">Dozia Furr Owens <text:s text:c="24"/>5/11/1902 - 11/1/1947 <text:s text:c="9"/>biscoecm.txt <text:s text:c="2"/></text:p>
      <text:p text:style-name="P4">Dr. Charles Deligney <text:s text:c="20"/>1853 - 1930 <text:s text:c="19"/>southsid.txt <text:s text:c="2"/></text:p>
      <text:p text:style-name="P4">Dr. E. D. Wooley <text:s text:c="24"/>2/6/1851 - 11/6/1876 <text:s text:c="10"/>wooley02.txt <text:s text:c="2"/></text:p>
      <text:p text:style-name="P4">Dr. J. G. Christian <text:s text:c="21"/>8/29/1844 - 12/11/1887 <text:s text:c="8"/>zionmeth.txt <text:s text:c="2"/></text:p>
      <text:p text:style-name="P4">Dr. James W. Ewing <text:s text:c="22"/>1/2/1833 - 8/9/1890 <text:s text:c="11"/>ewingfam.txt <text:s text:c="2"/></text:p>
      <text:p text:style-name="P4">Drusilla Hogan <text:s text:c="26"/>1812 - 1/19/1892 <text:s text:c="14"/>rharris1.txt <text:s text:c="2"/></text:p>
      <text:p text:style-name="P4">Drusiller Lily <text:s text:c="26"/>12/20/1826 - 12/12/1897 <text:s text:c="7"/>cookefam.txt <text:s text:c="2"/></text:p>
      <text:p text:style-name="P4">Dudley Hicks <text:s text:c="28"/>1899 - 1912 <text:s text:c="19"/>laurelhi.txt <text:s text:c="2"/></text:p>
      <text:p text:style-name="P4">Duncan A. Britt <text:s text:c="25"/>7/17/1881 - 3/28/1939 <text:s text:c="9"/>pleashi1.txt <text:s text:c="2"/></text:p>
      <text:p text:style-name="P4">Duncan A. McLean <text:s text:c="24"/>12/8/1856 - 8/20/1928 <text:s text:c="9"/>candortn.txt <text:s text:c="2"/></text:p>
      <text:p text:style-name="P4">Duncan Cumedy Parsons <text:s text:c="19"/>6/19/1866 - 9/30/1956 <text:s text:c="9"/>parsons2.txt <text:s text:c="2"/></text:p>
      <text:p text:style-name="P4">Duncan Kellis <text:s text:c="27"/>1846 - 1898 <text:s text:c="19"/>pleashi1.txt <text:s text:c="2"/></text:p>
      <text:p text:style-name="P4">Duncan Lassiter <text:s text:c="25"/>1876 - 1928 <text:s text:c="19"/>southsid.txt <text:s text:c="2"/></text:p>
      <text:p text:style-name="P4">Duncan M. Parsons <text:s text:c="23"/>11/20/1913 - 12/29/1957 <text:s text:c="7"/>sharonce.txt <text:s text:c="2"/></text:p>
      <text:p text:style-name="P4">Duncan McCallum <text:s text:c="25"/>12/8/1886 - 3/19/1966 <text:s text:c="9"/>mccallum.txt <text:s text:c="2"/></text:p>
      <text:p text:style-name="P4">Duncan P. McLean <text:s text:c="24"/>12/8/1856 - 8/20/1928 <text:s text:c="9"/>candor01.txt <text:s text:c="2"/></text:p>
      <text:p text:style-name="P4">Dwight G. Tomlinson <text:s text:c="21"/>1899 - 1931 <text:s text:c="19"/>southsid.txt <text:s text:c="2"/></text:p>
      <text:p text:style-name="P4">Dwight L. Moody Freeman <text:s text:c="17"/>1/27/1912 - 2/27/1977 <text:s text:c="9"/>southsid.txt <text:s text:c="2"/></text:p>
      <text:p text:style-name="P4">E. A. Carter <text:s text:c="28"/>2/14/1870 - 10/1/1929 <text:s text:c="9"/>macedopc.txt <text:s text:c="2"/></text:p>
      <text:p text:style-name="P4">E. Adam Greene <text:s text:c="26"/>10/2/1904 - 1986 <text:s text:c="14"/>southsid.txt <text:s text:c="2"/></text:p>
      <text:p text:style-name="P4">E. Baxter McCallum <text:s text:c="22"/>12/13/1883 - 9/2/1963 <text:s text:c="9"/>startown.txt <text:s text:c="2"/></text:p>
      <text:p text:style-name="P4"><text:soft-page-break/>E. Baxter Reynolds <text:s text:c="22"/>4/20/1867 - 5/7/1919 <text:s text:c="10"/>lovejo02.txt <text:s text:c="2"/></text:p>
      <text:p text:style-name="P4">E. C. Brewer <text:s text:c="28"/>1820 - 1911 <text:s text:c="19"/>southsid.txt <text:s text:c="2"/></text:p>
      <text:p text:style-name="P4">E. Craig Hoover <text:s text:c="25"/>11/18/1947 - 9/4/1987 <text:s text:c="9"/>sharonce.txt <text:s text:c="2"/></text:p>
      <text:p text:style-name="P4">E. Craven Dawkins <text:s text:c="23"/>12/5/1881 - 12/13/1985 <text:s text:c="8"/>candortn.txt <text:s text:c="2"/></text:p>
      <text:p text:style-name="P4">E. D Henderson <text:s text:c="26"/>9/18/1851 - 7/15/1926 <text:s text:c="9"/>henderso.txt <text:s text:c="2"/></text:p>
      <text:p text:style-name="P4">E. D. Gaddy <text:s text:c="29"/>1851 - 1919 <text:s text:c="19"/>sharonce.txt <text:s text:c="2"/></text:p>
      <text:p text:style-name="P4">E. E. Crowder <text:s text:c="27"/>1881 - <text:s text:c="24"/>wadebapt.txt <text:s text:c="2"/></text:p>
      <text:p text:style-name="P4">E. E. Thompson <text:s text:c="26"/>1814 - 1896 <text:s text:c="19"/>wadebapt.txt <text:s text:c="2"/></text:p>
      <text:p text:style-name="P4">E. G. McCallum <text:s text:c="26"/>1/20/1882 - 9/24/1941 <text:s text:c="9"/>candortn.txt <text:s text:c="2"/></text:p>
      <text:p text:style-name="P4">E. Glenn Wood <text:s text:c="27"/>10/23/1916 - 5/8/1917 <text:s text:c="9"/>etherplt.txt <text:s text:c="2"/></text:p>
      <text:p text:style-name="P4">E. Glenn Yarboro <text:s text:c="24"/>8/24/1920 - 10/17/1956 <text:s text:c="8"/>hollymnt.txt <text:s text:c="2"/></text:p>
      <text:p text:style-name="P4">E. Harris Scarborough <text:s text:c="19"/>1822 - 1897 <text:s text:c="19"/>sharonce.txt <text:s text:c="2"/></text:p>
      <text:p text:style-name="P4">E. J. Britt <text:s text:c="29"/>12/18/1878 - 5/25/1937 <text:s text:c="8"/>pleashi1.txt <text:s text:c="2"/></text:p>
      <text:p text:style-name="P4">E. J. Griffin <text:s text:c="27"/>3/11/1840 - <text:s text:c="19"/>cogrusse.txt <text:s text:c="2"/></text:p>
      <text:p text:style-name="P4">E. Ledbetter Harris Jr. <text:s text:c="17"/>12/2/1922 - 10/27/1972 <text:s text:c="8"/>candortn.txt <text:s text:c="2"/></text:p>
      <text:p text:style-name="P4">E. Lee Dr. Dameron <text:s text:c="22"/>9/26/1884 - 7/9/1927 <text:s text:c="10"/>startown.txt <text:s text:c="2"/></text:p>
      <text:p text:style-name="P4">E. Lorena Hunsucker Dennis <text:s text:c="14"/>1/5/1870 - 7/27/1954 <text:s text:c="10"/>libertyh.txt <text:s text:c="2"/></text:p>
      <text:p text:style-name="P4">E. Marshall Thompson <text:s text:c="20"/>7/6/1871 - 7/17/1916 <text:s text:c="10"/>stoneypt.txt <text:s text:c="2"/></text:p>
      <text:p text:style-name="P4">E. Melvina Davis <text:s text:c="24"/>3/24/1835 - 7/7/1913 <text:s text:c="10"/>macedumc.txt <text:s text:c="2"/></text:p>
      <text:p text:style-name="P4">E. Monroe Overton <text:s text:c="23"/>1880 - 1933 <text:s text:c="19"/>sharonce.txt <text:s text:c="2"/></text:p>
      <text:p text:style-name="P4">E. P. Deaton <text:s text:c="28"/>6/1/1857 - 5/26/1928 <text:s text:c="10"/>whiteoak.txt <text:s text:c="2"/></text:p>
      <text:p text:style-name="P4">E. P. Parrish <text:s text:c="27"/>1844 - 1915 <text:s text:c="19"/>pleashi1.txt <text:s text:c="2"/></text:p>
      <text:p text:style-name="P4">E. Pray Haywood <text:s text:c="25"/>1889 -1954 <text:s text:c="20"/>sharonce.txt <text:s text:c="2"/></text:p>
      <text:p text:style-name="P4">E. R. Hayes <text:s text:c="29"/>1902 - 1954 <text:s text:c="19"/>southsid.txt <text:s text:c="2"/></text:p>
      <text:p text:style-name="P4">E. S. Spikes <text:s text:c="28"/>1872 - 1936 <text:s text:c="19"/>biscoecm.txt <text:s text:c="2"/></text:p>
      <text:p text:style-name="P4">E. T. Lewis <text:s text:c="29"/>1883 - 1922 <text:s text:c="19"/>southsid.txt <text:s text:c="2"/></text:p>
      <text:p text:style-name="P4">E. W. Haithcock <text:s text:c="25"/>1841 - 1910 <text:s text:c="19"/>wadebapt.txt <text:s text:c="2"/></text:p>
      <text:p text:style-name="P4">E. Walker Needham <text:s text:c="23"/>8/18/1890 - 1/3/1948 <text:s text:c="10"/>etherplt.txt <text:s text:c="2"/></text:p>
      <text:p text:style-name="P4">Eadie Ann Parnell Thompson <text:s text:c="14"/>10/23/1904 - 10/26/1979 <text:s text:c="7"/>pleasgr1.txt <text:s text:c="2"/></text:p>
      <text:p text:style-name="P4">Eadie Ann Poole <text:s text:c="25"/>10/20/1890 - 1/12/1976 <text:s text:c="8"/>southsid.txt <text:s text:c="2"/></text:p>
      <text:p text:style-name="P4">Earl A. McLendon <text:s text:c="24"/>9/9/1919 - 5/17/1977 <text:s text:c="10"/>pleasgr1.txt <text:s text:c="2"/></text:p>
      <text:p text:style-name="P4">Earl Cameron Brown <text:s text:c="22"/>1/22/1924 - 2/1/1952 <text:s text:c="10"/>startown.txt <text:s text:c="2"/></text:p>
      <text:p text:style-name="P4">Earl Deligney <text:s text:c="27"/>1893 - 1937 <text:s text:c="19"/>southsid.txt <text:s text:c="2"/></text:p>
      <text:p text:style-name="P4">Earl F. Monroe <text:s text:c="26"/>1/24/1895 - 9/7/1966 <text:s text:c="10"/>biscoecm.txt <text:s text:c="2"/></text:p>
      <text:p text:style-name="P4">Earl F. Russell <text:s text:c="25"/>11/2/1916 - 3/24/1964 <text:s text:c="9"/>libertyh.txt <text:s text:c="2"/></text:p>
      <text:p text:style-name="P4">Earl Hogan <text:s text:c="30"/>1901 - 1970 <text:s text:c="19"/>southsid.txt <text:s text:c="2"/></text:p>
      <text:p text:style-name="P4"><text:soft-page-break/>Earl Marvin Thompson <text:s text:c="20"/>5/21/1896 - 2/13/1954 <text:s text:c="9"/>lovejo02.txt <text:s text:c="2"/></text:p>
      <text:p text:style-name="P4">Earl P. Burroughs <text:s text:c="23"/>12/1/1904 - <text:s text:c="19"/>pleasgr1.txt <text:s text:c="2"/></text:p>
      <text:p text:style-name="P4">Earl Presnell <text:s text:c="27"/>1905 - 1975 <text:s text:c="19"/>biscoecm.txt <text:s text:c="2"/></text:p>
      <text:p text:style-name="P4">Earl R. Parsons Sr. <text:s text:c="21"/>4/28/1914 - 10/221973 <text:s text:c="9"/>candortn.txt <text:s text:c="2"/></text:p>
      <text:p text:style-name="P4">Earl Stanley Poole <text:s text:c="22"/>1894 - 1970 <text:s text:c="19"/>laurelhi.txt <text:s text:c="2"/></text:p>
      <text:p text:style-name="P4">Earlie E. Hurley <text:s text:c="24"/>6/29/1911 - 8/6/1968 <text:s text:c="10"/>laurelhi.txt <text:s text:c="2"/></text:p>
      <text:p text:style-name="P4">Earnest Fred Greene <text:s text:c="21"/>4/15/1889 - 5/23/1945 <text:s text:c="9"/>greene01.txt <text:s text:c="2"/></text:p>
      <text:p text:style-name="P4">Eben Reynolds Wallace <text:s text:c="19"/>1888 - 1967 <text:s text:c="19"/>southsid.txt <text:s text:c="2"/></text:p>
      <text:p text:style-name="P4">Eben Shuford Reynolds <text:s text:c="19"/>10/5/1894 - 12/27/1945 <text:s text:c="8"/>lilriver.txt <text:s text:c="2"/></text:p>
      <text:p text:style-name="P4">Eber Ervin Freeman <text:s text:c="22"/>8/13/1905 - 2/13/1940 <text:s text:c="9"/>starpnec.txt <text:s text:c="2"/></text:p>
      <text:p text:style-name="P4">Ed Callicutt <text:s text:c="28"/>1915 - 1973 <text:s text:c="19"/>callicut.txt <text:s text:c="2"/></text:p>
      <text:p text:style-name="P4">Ed. V. Maness <text:s text:c="27"/>1903 - 1956 <text:s text:c="19"/>biscoecm.txt <text:s text:c="2"/></text:p>
      <text:p text:style-name="P4">Eda Moranda Thomas <text:s text:c="22"/>3/4/1837 - 12/27/1914 <text:s text:c="9"/>pleashi1.txt <text:s text:c="2"/></text:p>
      <text:p text:style-name="P4">Edan Jane Hargett Shepherd <text:s text:c="14"/>1/21/1994 Age 78 <text:s text:c="14"/>candortn.txt <text:s text:c="2"/></text:p>
      <text:p text:style-name="P4">Eddie Beaman <text:s text:c="28"/>1884 - 1928 <text:s text:c="19"/>southsid.txt <text:s text:c="2"/></text:p>
      <text:p text:style-name="P4">Eddie Blake <text:s text:c="29"/>1910 - 1976 <text:s text:c="19"/>campbell.txt <text:s text:c="2"/></text:p>
      <text:p text:style-name="P4">Eddie C. Dunn Jr. <text:s text:c="23"/>11/25/1927 - <text:s text:c="18"/>newhope.txt <text:s text:c="3"/></text:p>
      <text:p text:style-name="P4">Eddie Cagle <text:s text:c="29"/>1924 - 1944 <text:s text:c="19"/>southsid.txt <text:s text:c="2"/></text:p>
      <text:p text:style-name="P4">Eddie Dunn <text:s text:c="30"/>2/17/1900 - 12/25/1969 <text:s text:c="8"/>newhope.txt <text:s text:c="3"/></text:p>
      <text:p text:style-name="P4">Eddie Howell <text:s text:c="28"/>1905 Infancy <text:s text:c="18"/>southsid.txt <text:s text:c="2"/></text:p>
      <text:p text:style-name="P4">Eddie M. Batten <text:s text:c="25"/>1897 - <text:s text:c="24"/>pleasgr1.txt <text:s text:c="2"/></text:p>
      <text:p text:style-name="P4">Eddie Saunders <text:s text:c="26"/>1958 - 1958 <text:s text:c="19"/>mtcarmel.txt <text:s text:c="2"/></text:p>
      <text:p text:style-name="P4">Edgar Auman <text:s text:c="29"/>10/15/1876 - 12/21/1953 <text:s text:c="7"/>asburycm.txt <text:s text:c="2"/></text:p>
      <text:p text:style-name="P4">Edgar B. Campbell <text:s text:c="23"/>4/11/1914 - 6/7/1936 <text:s text:c="10"/>candortn.txt <text:s text:c="2"/></text:p>
      <text:p text:style-name="P4">Edgar Burney Chappell <text:s text:c="19"/>4/25/1908 - 7/8/1966 <text:s text:c="10"/>candortn.txt <text:s text:c="2"/></text:p>
      <text:p text:style-name="P4">Edgar C. Speagle <text:s text:c="24"/>12/1/1909 - 2/18/1911 <text:s text:c="9"/>sharonce.txt <text:s text:c="2"/></text:p>
      <text:p text:style-name="P4">Edgar Campbell <text:s text:c="26"/>11/3/1946 - 7/13/1954 <text:s text:c="9"/>mccallum.txt <text:s text:c="2"/></text:p>
      <text:p text:style-name="P4">Edgar D. Blalock <text:s text:c="24"/>1/15/1889 - 2/2/1958 <text:s text:c="10"/>biscoecm.txt <text:s text:c="2"/></text:p>
      <text:p text:style-name="P4">Edgar Frick <text:s text:c="29"/>1919 - 1981 <text:s text:c="19"/>startown.txt <text:s text:c="2"/></text:p>
      <text:p text:style-name="P4">Edgar Green <text:s text:c="29"/>1885 - 1922 <text:s text:c="19"/>laurelhi.txt <text:s text:c="2"/></text:p>
      <text:p text:style-name="P4">Edgar H. Foreman <text:s text:c="24"/>4/4/1901 - 11/19/1956 <text:s text:c="9"/>biscoecm.txt <text:s text:c="2"/></text:p>
      <text:p text:style-name="P4">Edgar H. Johnson <text:s text:c="24"/>2/13/1923 - 10/3/1958 <text:s text:c="9"/>sardsucc.txt <text:s text:c="2"/></text:p>
      <text:p text:style-name="P4">Edgar Haywood <text:s text:c="27"/>1878 - 1933 <text:s text:c="19"/>southsid.txt <text:s text:c="2"/></text:p>
      <text:p text:style-name="P4">Edgar L. Owens <text:s text:c="26"/>1958 Infancy <text:s text:c="18"/>whcbcc02.txt <text:s text:c="2"/></text:p>
      <text:p text:style-name="P4">Edgar L. Reynolds <text:s text:c="23"/>1885 - 1962 <text:s text:c="19"/>biscoecm.txt <text:s text:c="2"/></text:p>
      <text:p text:style-name="P4">Edgar L. Wilhoit <text:s text:c="24"/>9/13/1904 - 8/9/1953 <text:s text:c="10"/>sharonce.txt <text:s text:c="2"/></text:p>
      <text:p text:style-name="P4"><text:soft-page-break/>Edgar McCoy Lewis <text:s text:c="23"/>9/30/1912 - <text:s text:c="19"/>pleasgr1.txt <text:s text:c="2"/></text:p>
      <text:p text:style-name="P4">Edgar Ramsey Burt <text:s text:c="23"/>1869 - 1952 <text:s text:c="19"/>biscoecm.txt <text:s text:c="2"/></text:p>
      <text:p text:style-name="P4">Edgar Ray Jones <text:s text:c="25"/>2/4/1891 - 2/23/1918 <text:s text:c="10"/>bethelbt.txt <text:s text:c="2"/></text:p>
      <text:p text:style-name="P4">Edgar Smith <text:s text:c="29"/>11/16/1903 - 12/21/1903 <text:s text:c="7"/>oldcente.txt <text:s text:c="2"/></text:p>
      <text:p text:style-name="P4">Edgar Spivey <text:s text:c="28"/>5/9/1910 - 1/23/1946 <text:s text:c="10"/>lilriver.txt <text:s text:c="2"/></text:p>
      <text:p text:style-name="P4">Edgar W. Haywood <text:s text:c="24"/>10/13/1913 - 3/26/1982 <text:s text:c="8"/>pleasgr1.txt <text:s text:c="2"/></text:p>
      <text:p text:style-name="P4">Edgar Wilson <text:s text:c="28"/>1882 - 1885 <text:s text:c="19"/>southsid.txt <text:s text:c="2"/></text:p>
      <text:p text:style-name="P4">Edith Ann Parsons <text:s text:c="23"/>5/5/1858 - 3/5/1937 <text:s text:c="11"/>mccallum.txt <text:s text:c="2"/></text:p>
      <text:p text:style-name="P4">Edith Ewing <text:s text:c="29"/>1836 - 1927 <text:s text:c="19"/>southsid.txt <text:s text:c="2"/></text:p>
      <text:p text:style-name="P4">Edith F. Freeman <text:s text:c="24"/>7/8/1927 - 3/1/1928 <text:s text:c="11"/>startown.txt <text:s text:c="2"/></text:p>
      <text:p text:style-name="P4">Edith F. Smith <text:s text:c="26"/>6/20/1907 - 6/10/1960 <text:s text:c="9"/>libertyh.txt <text:s text:c="2"/></text:p>
      <text:p text:style-name="P4">Edith H. Morton <text:s text:c="25"/>1897 - 1970 <text:s text:c="19"/>southsid.txt <text:s text:c="2"/></text:p>
      <text:p text:style-name="P4">Edith Irene Long <text:s text:c="24"/>9/21/1900 - 2/13/1933 <text:s text:c="9"/>biscoecm.txt <text:s text:c="2"/></text:p>
      <text:p text:style-name="P4">Edith Mae McDaniel <text:s text:c="22"/>1937 - 1974 <text:s text:c="19"/>startown.txt <text:s text:c="2"/></text:p>
      <text:p text:style-name="P4">Edith Morton <text:s text:c="28"/>6/11/1919 - 1/5/1920 <text:s text:c="10"/>uwharrie.txt <text:s text:c="2"/></text:p>
      <text:p text:style-name="P4">Edith N. Dockery <text:s text:c="24"/>16 Nov 1928 8 Dec 2002 <text:s text:c="8"/>oliver01.txt <text:s text:c="2"/></text:p>
      <text:p text:style-name="P4">Edith S. Mitschle <text:s text:c="23"/>1916 - 1979 <text:s text:c="19"/>biscoecm.txt <text:s text:c="2"/></text:p>
      <text:p text:style-name="P4">Edith Saunders <text:s text:c="26"/>1923 - 1965 <text:s text:c="19"/>southsid.txt <text:s text:c="2"/></text:p>
      <text:p text:style-name="P4">Edith Seltz Thompson <text:s text:c="20"/>6/11/1890 - 11/12/1977 <text:s text:c="8"/>bethelbt.txt <text:s text:c="2"/></text:p>
      <text:p text:style-name="P4">Edith Smitherman Powell <text:s text:c="17"/>1924 - 1983 <text:s text:c="19"/>southsid.txt <text:s text:c="2"/></text:p>
      <text:p text:style-name="P4">Edmond D. Gibson <text:s text:c="24"/>1/19/1902 - 7/17/1962 <text:s text:c="9"/>mtcarmel.txt <text:s text:c="2"/></text:p>
      <text:p text:style-name="P4">Edmond Haywood <text:s text:c="26"/>5/20/1894 - 11/5/1978 <text:s text:c="9"/>sharonce.txt <text:s text:c="2"/></text:p>
      <text:p text:style-name="P4">Edmond Van Wilhoit <text:s text:c="22"/>4/13/1895 - 12/3/1978 <text:s text:c="9"/>southsid.txt <text:s text:c="2"/></text:p>
      <text:p text:style-name="P4">Edmund DeBerry <text:s text:c="26"/>8/14/1787 - 12/12/1959 <text:s text:c="8"/>deberry1.txt <text:s text:c="2"/></text:p>
      <text:p text:style-name="P4">Edmund Ervin Thompson <text:s text:c="19"/>531915 - 6/24/1981 <text:s text:c="12"/>candortn.txt <text:s text:c="2"/></text:p>
      <text:p text:style-name="P4">Edmund Hearne <text:s text:c="27"/>7/16/1897 - 1898 <text:s text:c="14"/>maskecem.txt <text:s text:c="2"/></text:p>
      <text:p text:style-name="P4">Edmund Hurley <text:s text:c="27"/>1845 - 1903 <text:s text:c="19"/>southsid.txt <text:s text:c="2"/></text:p>
      <text:p text:style-name="P4">Edmund Perry Smith <text:s text:c="22"/>3/15/1868 - 11/6/1939 <text:s text:c="9"/>lachumcc.txt <text:s text:c="2"/></text:p>
      <text:p text:style-name="P4">Edna Aerl Boyles <text:s text:c="24"/>1917 <text:s text:c="26"/>candortn.txt <text:s text:c="2"/></text:p>
      <text:p text:style-name="P4">Edna Almond Haywood <text:s text:c="21"/>6/24/1864 - 6/29/1919 <text:s text:c="9"/>sharonce.txt <text:s text:c="2"/></text:p>
      <text:p text:style-name="P4">Edna B. Goodman <text:s text:c="25"/>4/27/1911 - 11/13/1981 <text:s text:c="8"/>southsid.txt <text:s text:c="2"/></text:p>
      <text:p text:style-name="P4">Edna B. Hardister Morris <text:s text:c="16"/>12/17/ 1892 - <text:s text:c="17"/>macedumc.txt <text:s text:c="2"/></text:p>
      <text:p text:style-name="P4">Edna Baldwin Scarborough <text:s text:c="16"/>1-/22/1879 - 5/24/1971 <text:s text:c="8"/>sharonce.txt <text:s text:c="2"/></text:p>
      <text:p text:style-name="P4">Edna C. Deaton Poe <text:s text:c="22"/>4/21/1892 - 9/6/1966 <text:s text:c="10"/>sharonce.txt <text:s text:c="2"/></text:p>
      <text:p text:style-name="P4">Edna D. Hurley <text:s text:c="26"/>1/15/1920 - 4/1/1985 <text:s text:c="10"/>biscoecm.txt <text:s text:c="2"/></text:p>
      <text:p text:style-name="P4">Edna DeBerry Burrow <text:s text:c="21"/>8/10/1927 - 10/3/1949 <text:s text:c="9"/>southsid.txt <text:s text:c="2"/></text:p>
      <text:p text:style-name="P4"><text:soft-page-break/>Edna DeBerry Mast <text:s text:c="23"/>1/13/1892 - 8/4/1951 <text:s text:c="10"/>sharonce.txt <text:s text:c="2"/></text:p>
      <text:p text:style-name="P4">Edna E. Ledbetter <text:s text:c="23"/>7/12/1893 - 12/28/1904 <text:s text:c="8"/>sharonce.txt <text:s text:c="2"/></text:p>
      <text:p text:style-name="P4">Edna Earl Nicholson <text:s text:c="21"/>1914 - 1926 <text:s text:c="19"/>southsid.txt <text:s text:c="2"/></text:p>
      <text:p text:style-name="P4">Edna Elizabeth Hamilton <text:s text:c="17"/>5/12/1925 - 6/2/1936 <text:s text:c="10"/>stoneypt.txt <text:s text:c="2"/></text:p>
      <text:p text:style-name="P4">Edna Ewing Burkhead <text:s text:c="21"/>1/3/1989 Age 88 <text:s text:c="15"/>candortn.txt <text:s text:c="2"/></text:p>
      <text:p text:style-name="P4">Edna J. Smith <text:s text:c="27"/>9/27/1906 - 3/11/1976 <text:s text:c="9"/>candortn.txt <text:s text:c="2"/></text:p>
      <text:p text:style-name="P4">Edna L. Crotts <text:s text:c="26"/>6/30/1909 - 2/26/1982 <text:s text:c="9"/>biscoecm.txt <text:s text:c="2"/></text:p>
      <text:p text:style-name="P4">Edna L. Dennis <text:s text:c="26"/>8/5/1903 - 7/10/1905 <text:s text:c="10"/>libertyh.txt <text:s text:c="2"/></text:p>
      <text:p text:style-name="P4">Edna L. Stutts Needham <text:s text:c="18"/>10/20/1910 - 3/3/1980 <text:s text:c="9"/>etherplt.txt <text:s text:c="2"/></text:p>
      <text:p text:style-name="P4">Edna Lillie Allen Fesperman <text:s text:c="13"/>12/21/1889 - 3/23/1951 <text:s text:c="8"/>littlriv.txt <text:s text:c="2"/></text:p>
      <text:p text:style-name="P4">Edna Little Allen <text:s text:c="23"/>12/21/1889 - 3/23/1951 <text:s text:c="8"/>littlriv.txt <text:s text:c="2"/></text:p>
      <text:p text:style-name="P4">Edna M. Ballard <text:s text:c="25"/>10/1892 - 9/1960 <text:s text:c="14"/>meltongr.txt <text:s text:c="2"/></text:p>
      <text:p text:style-name="P4">Edna M. Callicutt <text:s text:c="23"/>1921 - <text:s text:c="24"/>callicut.txt <text:s text:c="2"/></text:p>
      <text:p text:style-name="P4">Edna Mae Poole Blake <text:s text:c="20"/>1/1/1935 - 10/26/1988 <text:s text:c="9"/>blakwood.txt <text:s text:c="2"/></text:p>
      <text:p text:style-name="P4">Edna Matthews <text:s text:c="27"/>12/25/1926 - 10/51973 <text:s text:c="9"/>candortn.txt <text:s text:c="2"/></text:p>
      <text:p text:style-name="P4">Edna Thompson <text:s text:c="27"/>1913 - 1935 <text:s text:c="19"/>southsid.txt <text:s text:c="2"/></text:p>
      <text:p text:style-name="P4">Edner Cranford <text:s text:c="26"/>11/17/1895 - 5/10/1896 <text:s text:c="8"/>lachumcc.txt <text:s text:c="2"/></text:p>
      <text:p text:style-name="P4">Edward "Ed" McCallum <text:s text:c="20"/>8/24/1848 - 5/23/1929 <text:s text:c="9"/>mccallum.txt <text:s text:c="2"/></text:p>
      <text:p text:style-name="P4">Edward B. Holder <text:s text:c="24"/>4/27/1897 - 3/30/1971 <text:s text:c="9"/>candortn.txt <text:s text:c="2"/></text:p>
      <text:p text:style-name="P4">Edward C. Sherwood <text:s text:c="22"/>6/21/1922 - 12/27/1954 <text:s text:c="8"/>mtcarmel.txt <text:s text:c="2"/></text:p>
      <text:p text:style-name="P4">Edward D. Batten <text:s text:c="24"/>1862 - 1927 <text:s text:c="19"/>pleasgr1.txt <text:s text:c="2"/></text:p>
      <text:p text:style-name="P4">Edward Fred McCallum <text:s text:c="20"/>9/25/1920 - 5/4/1977 <text:s text:c="10"/>candortn.txt <text:s text:c="2"/></text:p>
      <text:p text:style-name="P4">Edward Frederick McCallum <text:s text:c="15"/>10/15/1922 - 2/12/1996 <text:s text:c="8"/>candor01.txt <text:s text:c="2"/></text:p>
      <text:p text:style-name="P4">Edward G. Rush <text:s text:c="26"/>7/3/1921 - 9/12/1953 <text:s text:c="10"/>sardsucc.txt <text:s text:c="2"/></text:p>
      <text:p text:style-name="P4">Edward Lacy Richardson <text:s text:c="18"/>6/4/1936 - 3/30/1980 <text:s text:c="10"/>sharonce.txt <text:s text:c="2"/></text:p>
      <text:p text:style-name="P4">Edward Leach <text:s text:c="28"/>1906 - 1912 <text:s text:c="19"/>southsid.txt <text:s text:c="2"/></text:p>
      <text:p text:style-name="P4">Edward Lee Thomas <text:s text:c="23"/>6/28/1902 - 9/28/1978 <text:s text:c="9"/>southsid.txt <text:s text:c="2"/></text:p>
      <text:p text:style-name="P4">Edward Long <text:s text:c="29"/>3/8/1896 - 6/29/1907 <text:s text:c="10"/>biscoecm.txt <text:s text:c="2"/></text:p>
      <text:p text:style-name="P4">Edward McCallum <text:s text:c="25"/>1909 - 1910 <text:s text:c="19"/>biscoecm.txt <text:s text:c="2"/></text:p>
      <text:p text:style-name="P4">Edward McCaskill <text:s text:c="24"/>7/9/1914 - 11/29/1944 <text:s text:c="9"/>southsid.txt <text:s text:c="2"/></text:p>
      <text:p text:style-name="P4">Edward McCaskill <text:s text:c="24"/>9/20/1820 - 10/26/???? <text:s text:c="8"/>mccallum.txt <text:s text:c="2"/></text:p>
      <text:p text:style-name="P4">Edward Munn <text:s text:c="29"/>5/9/1792 - 5/10/1796 <text:s text:c="10"/>mccallum.txt <text:s text:c="2"/></text:p>
      <text:p text:style-name="P4">Edward Pipkin <text:s text:c="27"/>1896 - 1967 <text:s text:c="19"/>southsid.txt <text:s text:c="2"/></text:p>
      <text:p text:style-name="P4">Edward R. Mullinix <text:s text:c="22"/>6/14/1855 - 12/4/1943 <text:s text:c="9"/>uwharrie.txt <text:s text:c="2"/></text:p>
      <text:p text:style-name="P4">Edward Ramsey Burt Jr. <text:s text:c="18"/>8/26/1904 - 11/17/1983 <text:s text:c="8"/>biscoecm.txt <text:s text:c="2"/></text:p>
      <text:p text:style-name="P4">Edward Robinson <text:s text:c="25"/>9/28/1859 - 10/5/1942 <text:s text:c="9"/>candortn.txt <text:s text:c="2"/></text:p>
      <text:p text:style-name="P4"><text:soft-page-break/>Edward S. Kearns <text:s text:c="24"/>1885 - 1961 <text:s text:c="19"/>zionmeth.txt <text:s text:c="2"/></text:p>
      <text:p text:style-name="P4">Edward T. Gaddy <text:s text:c="25"/>9/28/1900 - 8/19/1973 <text:s text:c="9"/>sharonce.txt <text:s text:c="2"/></text:p>
      <text:p text:style-name="P4">Edward Thompson <text:s text:c="25"/>4/9/1920 - 3/20/1928 <text:s text:c="10"/>stoneypt.txt <text:s text:c="2"/></text:p>
      <text:p text:style-name="P4">Edward Treece Sasser <text:s text:c="20"/>1927 - 1979 <text:s text:c="19"/>southsid.txt <text:s text:c="2"/></text:p>
      <text:p text:style-name="P4">Edwin Jerome Wilhoit <text:s text:c="20"/>1/11/1942 - <text:s text:c="19"/>whcbcc02.txt <text:s text:c="2"/></text:p>
      <text:p text:style-name="P4">Edwin L. Gurd <text:s text:c="27"/>6/1/1928 - 9/2/1975 <text:s text:c="11"/>southsid.txt <text:s text:c="2"/></text:p>
      <text:p text:style-name="P4">Edwin L. Harris <text:s text:c="25"/>10/5/1884 - 9/25/1972 <text:s text:c="9"/>candortn.txt <text:s text:c="2"/></text:p>
      <text:p text:style-name="P4">Effie A. Cranford Tucker <text:s text:c="16"/>1/26/1886 - 3/21/1960 <text:s text:c="9"/>henderso.txt <text:s text:c="2"/></text:p>
      <text:p text:style-name="P4">Effie C. Thomas <text:s text:c="25"/>1903 - 1983 <text:s text:c="19"/>pleashi1.txt <text:s text:c="2"/></text:p>
      <text:p text:style-name="P4">Effie Chisholm <text:s text:c="26"/>1752 - 1841 <text:s text:c="19"/>oldscot.txt <text:s text:c="3"/></text:p>
      <text:p text:style-name="P4">Effie Cox Morris <text:s text:c="24"/>1/16/1898 - 12/23/1978 <text:s text:c="8"/>sharonce.txt <text:s text:c="2"/></text:p>
      <text:p text:style-name="P4">Effie E. Hudson Hurley <text:s text:c="18"/>1873 - 1937 <text:s text:c="19"/>macedopc.txt <text:s text:c="2"/></text:p>
      <text:p text:style-name="P4">Effie Elon Falk Andrews <text:s text:c="17"/>12/28/1884 - 11/24/1946 <text:s text:c="7"/>sharonce.txt <text:s text:c="2"/></text:p>
      <text:p text:style-name="P4">Effie H. Martin <text:s text:c="25"/>1898 - <text:s text:c="24"/>callicut.txt <text:s text:c="2"/></text:p>
      <text:p text:style-name="P4">Effie Hurley Saunders <text:s text:c="19"/>1898 - 1957 <text:s text:c="19"/>macedopc.txt <text:s text:c="2"/></text:p>
      <text:p text:style-name="P4">Effie Jane Mabe <text:s text:c="25"/>1925 - 1927 <text:s text:c="19"/>whiteoak.txt <text:s text:c="2"/></text:p>
      <text:p text:style-name="P4">Effie Mae Yarboro <text:s text:c="23"/>8/8/1912 - 2/12/1979 <text:s text:c="10"/>hollymnt.txt <text:s text:c="2"/></text:p>
      <text:p text:style-name="P4">Effie Margaret Johnson Parsons <text:s text:c="10"/>6/17/1877 - 1/31/1940 <text:s text:c="9"/>parsons2.txt <text:s text:c="2"/></text:p>
      <text:p text:style-name="P4">Effie Parsons <text:s text:c="27"/>8/10/1905 - 2/4/1952 <text:s text:c="10"/>southsid.txt <text:s text:c="2"/></text:p>
      <text:p text:style-name="P4">Effie Smith <text:s text:c="29"/>2/27/1854 - 1/17/1891 <text:s text:c="9"/>libertyh.txt <text:s text:c="2"/></text:p>
      <text:p text:style-name="P4">Elaine Marie Gurd <text:s text:c="23"/>2/10/1951 - 9/6/1985 <text:s text:c="10"/>longhill.txt <text:s text:c="2"/></text:p>
      <text:p text:style-name="P4">Elastus H. Wood <text:s text:c="25"/>5/21/1875 - 9/18/1953 <text:s text:c="9"/>southsid.txt <text:s text:c="2"/></text:p>
      <text:p text:style-name="P4">Elba Vance Thomas <text:s text:c="23"/>9/18/1919 - 12/9/1990 <text:s text:c="9"/>pleashi1.txt <text:s text:c="2"/></text:p>
      <text:p text:style-name="P4">Elbert Ray McIntyre <text:s text:c="21"/>10/23/1923 - 3/22/1934 <text:s text:c="8"/>mtcarmel.txt <text:s text:c="2"/></text:p>
      <text:p text:style-name="P4">Elbert Waisner <text:s text:c="26"/>10/3/1922 Infancy <text:s text:c="13"/>lovejo02.txt <text:s text:c="2"/></text:p>
      <text:p text:style-name="P4">Elbert Y. Morgan <text:s text:c="24"/>5/31/1894 - 9/1/1896 <text:s text:c="10"/>lachumcc.txt <text:s text:c="2"/></text:p>
      <text:p text:style-name="P4">Elbie Lewis Varnadore <text:s text:c="19"/>1/15/1905 - 4/28/1979 <text:s text:c="9"/>pleasgr1.txt <text:s text:c="2"/></text:p>
      <text:p text:style-name="P4">Elby Cranford <text:s text:c="27"/>9/28./1892 - 10118/1957 <text:s text:c="7"/>candortn.txt <text:s text:c="2"/></text:p>
      <text:p text:style-name="P4">Elcie Curtis Blake <text:s text:c="22"/>- 3/5/1934 <text:s text:c="20"/>mtcarmel.txt <text:s text:c="2"/></text:p>
      <text:p text:style-name="P4">Elder A. McQueen <text:s text:c="24"/>1/23/1922 - 11/7/1941 <text:s text:c="9"/>lilriver.txt <text:s text:c="2"/></text:p>
      <text:p text:style-name="P4">Eldridge A. Green <text:s text:c="23"/>5/20/1879 - 12/6/1963 <text:s text:c="9"/>laurelhi.txt <text:s text:c="2"/></text:p>
      <text:p text:style-name="P4">Eldridge M. Sedberry <text:s text:c="20"/>5/28/1868 - 11/26/1913 <text:s text:c="8"/>sharonce.txt <text:s text:c="2"/></text:p>
      <text:p text:style-name="P4">Eldridge R. Parsons <text:s text:c="21"/>3/12/1916 - 2/22/1963 <text:s text:c="9"/>wadebapt.txt <text:s text:c="2"/></text:p>
      <text:p text:style-name="P4">Eleanor B. Parsons <text:s text:c="22"/>1/19/1928 - <text:s text:c="19"/>pleashi1.txt <text:s text:c="2"/></text:p>
      <text:p text:style-name="P4">Eleanor Cooke <text:s text:c="27"/>7/22/1824 - 4/7/1877 <text:s text:c="10"/>cookefam.txt <text:s text:c="2"/></text:p>
      <text:p text:style-name="P4">Eleanor Lois Stanback <text:s text:c="19"/>7/4/1903 - 2/29/1963 <text:s text:c="10"/>sharonce.txt <text:s text:c="2"/></text:p>
      <text:p text:style-name="P4"><text:soft-page-break/>Elgie Blake Epps <text:s text:c="24"/>10/28/1923 - 2/28/1971 <text:s text:c="8"/>biscoecm.txt <text:s text:c="2"/></text:p>
      <text:p text:style-name="P4">Elgie E. Brown <text:s text:c="26"/>12/6/1900 - 5/14/1963 <text:s text:c="9"/>southsid.txt <text:s text:c="2"/></text:p>
      <text:p text:style-name="P4">Elgie Elaine Wilson <text:s text:c="21"/>5/19/1940 - 5/5/1980 <text:s text:c="10"/>biscoecm.txt <text:s text:c="2"/></text:p>
      <text:p text:style-name="P4">Elgie H. Britt <text:s text:c="26"/>1927 - <text:s text:c="24"/>southsid.txt <text:s text:c="2"/></text:p>
      <text:p text:style-name="P4">Elgie Mae Freeman Parsons <text:s text:c="15"/>1/6/1922 - 4/28/1981 <text:s text:c="10"/>parsons2.txt <text:s text:c="2"/></text:p>
      <text:p text:style-name="P4">Elgie S. Webb <text:s text:c="27"/>1918 - 1978 <text:s text:c="19"/>wadebapt.txt <text:s text:c="2"/></text:p>
      <text:p text:style-name="P4">Elgie Thompson <text:s text:c="26"/>1896 - 1905 <text:s text:c="19"/>southsid.txt <text:s text:c="2"/></text:p>
      <text:p text:style-name="P4">Eli Coggin <text:s text:c="30"/>1788? - <text:s text:c="23"/>cogrusse.txt <text:s text:c="2"/></text:p>
      <text:p text:style-name="P4">Eli F. Andrews <text:s text:c="26"/>12/9/1832 - 2/25/1891 <text:s text:c="9"/>sharonce.txt <text:s text:c="2"/></text:p>
      <text:p text:style-name="P4">Eli F. Liles <text:s text:c="28"/>12/3/1859 - 12/17/1938 <text:s text:c="8"/>candor01.txt <text:s text:c="2"/></text:p>
      <text:p text:style-name="P4">Eli F. Liles <text:s text:c="28"/>12/3/1859 - 12/17/1938 <text:s text:c="8"/>candortn.txt <text:s text:c="2"/></text:p>
      <text:p text:style-name="P4">Eli Green <text:s text:c="31"/>7/2/1853 - 9/16/1929 <text:s text:c="10"/>laurelhi.txt <text:s text:c="2"/></text:p>
      <text:p text:style-name="P4">Eli H. Deaton <text:s text:c="27"/>4/15/1889 - 6/17/1958 <text:s text:c="9"/>calvary1.txt <text:s text:c="2"/></text:p>
      <text:p text:style-name="P4">Eli H. Harris <text:s text:c="27"/>5/26/1877 - 2/11/1919 <text:s text:c="9"/>macedumc.txt <text:s text:c="2"/></text:p>
      <text:p text:style-name="P4">Eli Harris <text:s text:c="30"/>8/20/1798 - 8/28/1839 <text:s text:c="9"/>harris01.txt <text:s text:c="2"/></text:p>
      <text:p text:style-name="P4">Eli Jasper Parnell <text:s text:c="22"/>12/13/1882 - 7/27/1971 <text:s text:c="8"/>southsid.txt <text:s text:c="2"/></text:p>
      <text:p text:style-name="P4">Eli Oscar McQueen <text:s text:c="23"/>3/29/1871 - 10/29/1951 <text:s text:c="8"/>lilriver.txt <text:s text:c="2"/></text:p>
      <text:p text:style-name="P4">Eli R. Stoker <text:s text:c="27"/>1848 - 1919 <text:s text:c="19"/>mtcarmel.txt <text:s text:c="2"/></text:p>
      <text:p text:style-name="P4">Eli William Overton <text:s text:c="21"/>1918 - 1972 <text:s text:c="19"/>southsid.txt <text:s text:c="2"/></text:p>
      <text:p text:style-name="P4">Elias Morris <text:s text:c="28"/>3/27/1851 - 5/2/1929 <text:s text:c="10"/>uwharrie.txt <text:s text:c="2"/></text:p>
      <text:p text:style-name="P4">Elias Thaddeus Haywood <text:s text:c="18"/>7/26/1862 - 4/21/1956 <text:s text:c="9"/>sharonce.txt <text:s text:c="2"/></text:p>
      <text:p text:style-name="P4">Elias Tilton Poe <text:s text:c="24"/>10/17/1875 - 1/28/1961 <text:s text:c="8"/>startown.txt <text:s text:c="2"/></text:p>
      <text:p text:style-name="P4">Elihue Auman <text:s text:c="28"/>1891 - 1960 <text:s text:c="19"/>asburycm.txt <text:s text:c="2"/></text:p>
      <text:p text:style-name="P4">Elihue Harris <text:s text:c="27"/>4/15/1947 age 78 <text:s text:c="14"/>prospecc.txt <text:s text:c="2"/></text:p>
      <text:p text:style-name="P4">Elijah Abraham Sheffield <text:s text:c="16"/>1896 - 1986 <text:s text:c="19"/>startown.txt <text:s text:c="2"/></text:p>
      <text:p text:style-name="P4">Elijah Beane <text:s text:c="28"/>1907 - <text:s text:c="24"/>macedopc.txt <text:s text:c="2"/></text:p>
      <text:p text:style-name="P4">Elijah W. Needham Jr. <text:s text:c="19"/>1915 - 1916 <text:s text:c="19"/>etherplt.txt <text:s text:c="2"/></text:p>
      <text:p text:style-name="P4">Elimira B. Kearns <text:s text:c="23"/>1912 - 1913 <text:s text:c="19"/>etherplt.txt <text:s text:c="2"/></text:p>
      <text:p text:style-name="P4">Elisa Hansel Morris <text:s text:c="21"/>4/27/1879 - 10/6/1969 <text:s text:c="9"/>libertyh.txt <text:s text:c="2"/></text:p>
      <text:p text:style-name="P4">Elisha A. Dennis <text:s text:c="24"/>12/9/1858 - 1/15/1927 <text:s text:c="9"/>libertyh.txt <text:s text:c="2"/></text:p>
      <text:p text:style-name="P4">Elisha F. Dennis <text:s text:c="24"/>5/25/1888 - 7/29/1982 <text:s text:c="9"/>southsid.txt <text:s text:c="2"/></text:p>
      <text:p text:style-name="P4">Elisha J. Harris <text:s text:c="24"/>6/5/1861 - 8/16/1919 <text:s text:c="10"/>macedumc.txt <text:s text:c="2"/></text:p>
      <text:p text:style-name="P4">Elisha Jenkins <text:s text:c="26"/>6/3/1850 -8/18/1929 <text:s text:c="11"/>hollymnt.txt <text:s text:c="2"/></text:p>
      <text:p text:style-name="P4">Elisha Talmadge Thompson <text:s text:c="16"/>6/14/1890 - 8/15/1964 <text:s text:c="9"/>lovejo02.txt <text:s text:c="2"/></text:p>
      <text:p text:style-name="P4">Elisha Williams <text:s text:c="25"/>1813 - 8/5/1841 <text:s text:c="15"/>mckaycem.txt <text:s text:c="2"/></text:p>
      <text:p text:style-name="P4">Eliza A. Rush <text:s text:c="27"/>3/22/1866 - 9/18/1949 <text:s text:c="9"/>candortn.txt <text:s text:c="2"/></text:p>
      <text:p text:style-name="P4"><text:soft-page-break/>Eliza A. Williams Bruton <text:s text:c="16"/>1/29/1853 - 11/27/1928 <text:s text:c="8"/>littlriv.txt <text:s text:c="2"/></text:p>
      <text:p text:style-name="P4">Eliza Ann Craven <text:s text:c="24"/>7/16/1914 - 5/17/1922 <text:s text:c="9"/>pleashi1.txt <text:s text:c="2"/></text:p>
      <text:p text:style-name="P4">Eliza Ann Luck <text:s text:c="26"/>8/2/1854 - 11/26/1938 <text:s text:c="9"/>pleashi1.txt <text:s text:c="2"/></text:p>
      <text:p text:style-name="P4">Eliza Callicutt <text:s text:c="25"/>1849 - 1920 <text:s text:c="19"/>callicut.txt <text:s text:c="2"/></text:p>
      <text:p text:style-name="P4">Eliza Christian <text:s text:c="25"/>2/26/1822 - 7/6/1892 <text:s text:c="10"/>zionmeth.txt <text:s text:c="2"/></text:p>
      <text:p text:style-name="P4">Eliza Clark Raynor <text:s text:c="22"/>1844 - 1901 <text:s text:c="19"/>southsid.txt <text:s text:c="2"/></text:p>
      <text:p text:style-name="P4">Eliza Devinia Hicks Parsons <text:s text:c="13"/>3/4/1857 - 9/25/1900 <text:s text:c="10"/>parsons2.txt <text:s text:c="2"/></text:p>
      <text:p text:style-name="P4">Eliza E. Maness <text:s text:c="25"/>2/22/1882 - 4/18/1946 <text:s text:c="9"/>biscoecm.txt <text:s text:c="2"/></text:p>
      <text:p text:style-name="P4">Eliza E. Wade <text:s text:c="27"/>6/18/1852 - 3/22/1856 <text:s text:c="9"/>sharonce.txt <text:s text:c="2"/></text:p>
      <text:p text:style-name="P4">Eliza Ellen Beaman Russell <text:s text:c="14"/>10/24/1859 - 9/27/1947 <text:s text:c="8"/>shiloh3.txt <text:s text:c="3"/></text:p>
      <text:p text:style-name="P4">Eliza Ellen Livingston <text:s text:c="18"/>7/23/1885 - 1/8/1962 <text:s text:c="10"/>stoneypt.txt <text:s text:c="2"/></text:p>
      <text:p text:style-name="P4">Eliza Hanner <text:s text:c="28"/>10/16/1821 - 3/16/1898 <text:s text:c="8"/>lachumcc.txt <text:s text:c="2"/></text:p>
      <text:p text:style-name="P4">Eliza Hearne <text:s text:c="28"/>1850 - 1912 <text:s text:c="19"/>southsid.txt <text:s text:c="2"/></text:p>
      <text:p text:style-name="P4">Eliza Houston Scarboro <text:s text:c="18"/>1830 - 1916 <text:s text:c="19"/>southsid.txt <text:s text:c="2"/></text:p>
      <text:p text:style-name="P4">Eliza Hurley Cochrane <text:s text:c="19"/>1851 - 1937 <text:s text:c="19"/>startown.txt <text:s text:c="2"/></text:p>
      <text:p text:style-name="P4">Eliza J. McKinnon McRae <text:s text:c="17"/>10/10/1858 - 3/18/1935 <text:s text:c="8"/>sharonce.txt <text:s text:c="2"/></text:p>
      <text:p text:style-name="P4">Eliza Jane Davis Sanders <text:s text:c="16"/>5/1/1865 - 7/12/1939 <text:s text:c="10"/>changrov.txt <text:s text:c="2"/></text:p>
      <text:p text:style-name="P4">Eliza Jane Hall <text:s text:c="25"/>1841 - 1932 <text:s text:c="19"/>startown.txt <text:s text:c="2"/></text:p>
      <text:p text:style-name="P4">Eliza Jane Hurley <text:s text:c="23"/>1840 - 1918 <text:s text:c="19"/>wadebapt.txt <text:s text:c="2"/></text:p>
      <text:p text:style-name="P4">Eliza Jane Hutchinson <text:s text:c="19"/>1848 - 1849 <text:s text:c="19"/>hutchins.txt <text:s text:c="2"/></text:p>
      <text:p text:style-name="P4">Eliza Jane McDonald Russell <text:s text:c="13"/>11/15/1878 - 3/22/1940 <text:s text:c="8"/>startown.txt <text:s text:c="2"/></text:p>
      <text:p text:style-name="P4">Eliza Janie Thomas <text:s text:c="22"/>10/4/1866 - 2/1/1954 <text:s text:c="10"/>pleashi1.txt <text:s text:c="2"/></text:p>
      <text:p text:style-name="P4">Eliza Lefler <text:s text:c="28"/>6/10/1832 - 4/20/1911 <text:s text:c="9"/>lachumcc.txt <text:s text:c="2"/></text:p>
      <text:p text:style-name="P4">Eliza Littleton <text:s text:c="25"/>8/28/1867 - 10/8/1921 <text:s text:c="9"/>macedumc.txt <text:s text:c="2"/></text:p>
      <text:p text:style-name="P4">Eliza Mauldin <text:s text:c="27"/>12/16/1862 - 1/4/1934 <text:s text:c="9"/>blakwood.txt <text:s text:c="2"/></text:p>
      <text:p text:style-name="P4">Eliza McCallum <text:s text:c="26"/>3/17/1841 - 4/16/1908 <text:s text:c="9"/>mccallum.txt <text:s text:c="2"/></text:p>
      <text:p text:style-name="P4">Eliza McNeill <text:s text:c="27"/>6/29/1851 - 2/17/1927 <text:s text:c="9"/>laurelhi.txt <text:s text:c="2"/></text:p>
      <text:p text:style-name="P4">Eliza Poole <text:s text:c="29"/>8/14/1833 - 6/9/1919 <text:s text:c="10"/>candortn.txt <text:s text:c="2"/></text:p>
      <text:p text:style-name="P4">Eliza R. Loflin <text:s text:c="25"/>5/20/1826 - 3/28/1896 <text:s text:c="9"/>changrov.txt <text:s text:c="2"/></text:p>
      <text:p text:style-name="P4">Eliza Russell <text:s text:c="27"/>1/17/1855 - 8/31/1923 <text:s text:c="9"/>changrov.txt <text:s text:c="2"/></text:p>
      <text:p text:style-name="P4">Eliza Russell <text:s text:c="27"/>2/23/1828 - 9/18/1898 <text:s text:c="9"/>macedumc.txt <text:s text:c="2"/></text:p>
      <text:p text:style-name="P4">Eliza S. Bruton <text:s text:c="25"/>1889 - 1956 <text:s text:c="19"/>southsid.txt <text:s text:c="2"/></text:p>
      <text:p text:style-name="P4">Eliza Smart Hamilton <text:s text:c="20"/>5/22/1837 - 2/22/1921 <text:s text:c="9"/>mtcarmel.txt <text:s text:c="2"/></text:p>
      <text:p text:style-name="P4">Eliza T. Jordan <text:s text:c="25"/>1854 - 1934 <text:s text:c="19"/>laurelhi.txt <text:s text:c="2"/></text:p>
      <text:p text:style-name="P4">Eliza Thomas McKenzie <text:s text:c="19"/>6/8/1828 -3/31/1907 <text:s text:c="11"/>mckenzie.txt <text:s text:c="2"/></text:p>
      <text:p text:style-name="P4">Eliza Tomlison Haywood <text:s text:c="18"/>11/16/1855 - 9/20/1891 <text:s text:c="8"/>sharonce.txt <text:s text:c="2"/></text:p>
      <text:p text:style-name="P4"><text:soft-page-break/>Eliza Wasiner <text:s text:c="27"/>11/8/1867 - 8/13/1953 <text:s text:c="9"/>lovejo02.txt <text:s text:c="2"/></text:p>
      <text:p text:style-name="P4">Eliza Williams Morris <text:s text:c="19"/>1839 - 1925 <text:s text:c="19"/>southsid.txt <text:s text:c="2"/></text:p>
      <text:p text:style-name="P4">Elizabeth "Betsy" Martin Martin <text:s text:c="9"/>1796 - 1860 <text:s text:c="19"/>oldthom1.txt <text:s text:c="2"/></text:p>
      <text:p text:style-name="P4">Elizabeth A. Ledbetter <text:s text:c="18"/>1942 Infancy <text:s text:c="18"/>southsid.txt <text:s text:c="2"/></text:p>
      <text:p text:style-name="P4">Elizabeth A. Shinn <text:s text:c="22"/>7/12/1844 - 12/19/1905 <text:s text:c="8"/>prospecc.txt <text:s text:c="2"/></text:p>
      <text:p text:style-name="P4">Elizabeth Agle Dennis <text:s text:c="19"/>1944 Infancy <text:s text:c="18"/>southsid.txt <text:s text:c="2"/></text:p>
      <text:p text:style-name="P4">Elizabeth Ann Burgess Clark <text:s text:c="13"/>1837 - 1915 <text:s text:c="19"/>southsid.txt <text:s text:c="2"/></text:p>
      <text:p text:style-name="P4">Elizabeth Ann Lewis <text:s text:c="21"/>12/13/1980 - 2/13/1981 <text:s text:c="8"/>pleasgr1.txt <text:s text:c="2"/></text:p>
      <text:p text:style-name="P4">Elizabeth Ann Newsome <text:s text:c="19"/>3/4/1900 - 7/4/1984 <text:s text:c="11"/>biscoecm.txt <text:s text:c="2"/></text:p>
      <text:p text:style-name="P4">Elizabeth Arnold Bruton <text:s text:c="17"/>1867 - 1945 <text:s text:c="19"/>southsid.txt <text:s text:c="2"/></text:p>
      <text:p text:style-name="P4">Elizabeth B. Bowles <text:s text:c="21"/>7/30/1896 - 3/22/1980 <text:s text:c="9"/>blakwood.txt <text:s text:c="2"/></text:p>
      <text:p text:style-name="P4">Elizabeth B. Freeman <text:s text:c="20"/>11/2/1878 - 5/31/1956 <text:s text:c="9"/>etherplt.txt <text:s text:c="2"/></text:p>
      <text:p text:style-name="P4">Elizabeth B. Harris <text:s text:c="21"/>2/1/1902 - 1/29/1974 <text:s text:c="10"/>sharonce.txt <text:s text:c="2"/></text:p>
      <text:p text:style-name="P4">Elizabeth B. Lassiter <text:s text:c="19"/>1/2/1872 - 12/24/1966 <text:s text:c="9"/>southsid.txt <text:s text:c="2"/></text:p>
      <text:p text:style-name="P4">Elizabeth B. Rush <text:s text:c="23"/>12/5/1888 - 12/29/1964 <text:s text:c="8"/>blakwood.txt <text:s text:c="2"/></text:p>
      <text:p text:style-name="P4">Elizabeth Barringer McLean <text:s text:c="14"/>1/14/1901 - 3/11/1976 <text:s text:c="9"/>candor01.txt <text:s text:c="2"/></text:p>
      <text:p text:style-name="P4">Elizabeth Barringer McLean <text:s text:c="14"/>1/14/1901 - 3/11/1976 <text:s text:c="9"/>candortn.txt <text:s text:c="2"/></text:p>
      <text:p text:style-name="P4">Elizabeth Bethune <text:s text:c="23"/>4/27/1827 age 50 <text:s text:c="14"/>oldscot.txt <text:s text:c="3"/></text:p>
      <text:p text:style-name="P4">Elizabeth Boone Lilly <text:s text:c="19"/>8/30/1853 - 11/28/1935 <text:s text:c="8"/>sharonce.txt <text:s text:c="2"/></text:p>
      <text:p text:style-name="P4">Elizabeth Boud Myers <text:s text:c="20"/>6/11/1898 - 7/3/1983 <text:s text:c="10"/>candortn.txt <text:s text:c="2"/></text:p>
      <text:p text:style-name="P4">Elizabeth Bruton <text:s text:c="24"/>1849 - 1929 <text:s text:c="19"/>wadebapt.txt <text:s text:c="2"/></text:p>
      <text:p text:style-name="P4">Elizabeth Bruton Poole <text:s text:c="18"/>2/24/1851 - 11/13/1927 <text:s text:c="8"/>candortn.txt <text:s text:c="2"/></text:p>
      <text:p text:style-name="P4">Elizabeth Bruton Shamburger <text:s text:c="13"/>10/18/1876 - 10/11/1962 <text:s text:c="7"/>biscoecm.txt <text:s text:c="2"/></text:p>
      <text:p text:style-name="P4">Elizabeth Byrd <text:s text:c="26"/>8/29/1852 - 2/2/1901 <text:s text:c="10"/>sharonce.txt <text:s text:c="2"/></text:p>
      <text:p text:style-name="P4">Elizabeth C. Blalock <text:s text:c="20"/>3/1912 - 11/19/1986 <text:s text:c="11"/>biscoecm.txt <text:s text:c="2"/></text:p>
      <text:p text:style-name="P4">Elizabeth C. Campbell <text:s text:c="19"/>10/6/1882 - 6/22/1953 <text:s text:c="9"/>campbell.txt <text:s text:c="2"/></text:p>
      <text:p text:style-name="P4">Elizabeth C. Parsons Ritter <text:s text:c="13"/>10/6/1881 - 1/22/1929 <text:s text:c="9"/>pleashi1.txt <text:s text:c="2"/></text:p>
      <text:p text:style-name="P4">Elizabeth C. Supin <text:s text:c="22"/>12/11/1859 - 12/12/1959 <text:s text:c="7"/>biscoecm.txt <text:s text:c="2"/></text:p>
      <text:p text:style-name="P4">Elizabeth Chisholm Sanders <text:s text:c="14"/>4/20/1847 - 3/5/1918 <text:s text:c="10"/>pleasgr1.txt <text:s text:c="2"/></text:p>
      <text:p text:style-name="P4">Elizabeth Cranford Russell <text:s text:c="14"/>1/28/1805 - 10/6/1871 <text:s text:c="9"/>cogrusse.txt <text:s text:c="2"/></text:p>
      <text:p text:style-name="P4">Elizabeth Cranford Russell <text:s text:c="14"/>1805 - 1871 <text:s text:c="19"/>coggruss.txt <text:s text:c="2"/></text:p>
      <text:p text:style-name="P4">Elizabeth D. Robinson <text:s text:c="19"/>12/17/1946 - Infancy <text:s text:c="10"/>biscoecm.txt <text:s text:c="2"/></text:p>
      <text:p text:style-name="P4">Elizabeth Dennis <text:s text:c="24"/>4/13/1859 - 3/7/1941 <text:s text:c="10"/>libertyh.txt <text:s text:c="2"/></text:p>
      <text:p text:style-name="P4">Elizabeth Dixon Wright <text:s text:c="18"/>5/6/1874 - 3/31/1950 <text:s text:c="10"/>biscoecm.txt <text:s text:c="2"/></text:p>
      <text:p text:style-name="P4">Elizabeth Ellen McAulay <text:s text:c="17"/>5/11/1866 - 2/21/1924 <text:s text:c="9"/>biscoecm.txt <text:s text:c="2"/></text:p>
      <text:p text:style-name="P4">Elizabeth Ellen Thomas <text:s text:c="18"/>10/21/1883 - 11/22/1965 <text:s text:c="7"/>pleashi1.txt <text:s text:c="2"/></text:p>
      <text:p text:style-name="P4"><text:soft-page-break/>Elizabeth Elliott <text:s text:c="23"/>11/2/1837 -9/27/1921 <text:s text:c="10"/>whipwill.txt <text:s text:c="2"/></text:p>
      <text:p text:style-name="P4">Elizabeth Ester <text:s text:c="25"/>1919 - 1978 <text:s text:c="19"/>southsid.txt <text:s text:c="2"/></text:p>
      <text:p text:style-name="P4">Elizabeth F. Griffin Dennis <text:s text:c="13"/>1/22/1848 - 5/16/1932 <text:s text:c="9"/>whcbcc02.txt <text:s text:c="2"/></text:p>
      <text:p text:style-name="P4">Elizabeth Frances Morgan Tucker <text:s text:c="9"/>11/4/1872 - 12/18/1944 <text:s text:c="8"/>henderso.txt <text:s text:c="2"/></text:p>
      <text:p text:style-name="P4">Elizabeth G. Campbell <text:s text:c="19"/>8/6/1888 - 4/20/1966 <text:s text:c="10"/>candortn.txt <text:s text:c="2"/></text:p>
      <text:p text:style-name="P4">Elizabeth Green <text:s text:c="25"/>2/20/1833 - 9/1/1866 <text:s text:c="10"/>greene01.txt <text:s text:c="2"/></text:p>
      <text:p text:style-name="P4">Elizabeth Greene <text:s text:c="24"/>1925 - 1928 <text:s text:c="19"/>wadebapt.txt <text:s text:c="2"/></text:p>
      <text:p text:style-name="P4">Elizabeth Greene <text:s text:c="24"/>9/2/1835 - 9/17/1907 <text:s text:c="10"/>greene01.txt <text:s text:c="2"/></text:p>
      <text:p text:style-name="P4">Elizabeth H. Hall <text:s text:c="23"/>1791 - 6/9/1860 <text:s text:c="15"/>hallfam.txt <text:s text:c="3"/></text:p>
      <text:p text:style-name="P4">Elizabeth Haywood <text:s text:c="23"/>11/22/1905 - 5/13/1907 <text:s text:c="8"/>sharonce.txt <text:s text:c="2"/></text:p>
      <text:p text:style-name="P4">Elizabeth Haywood <text:s text:c="23"/>11/25/1905 - 5/13/1907 <text:s text:c="8"/>sharonce.txt <text:s text:c="2"/></text:p>
      <text:p text:style-name="P4">Elizabeth Horne <text:s text:c="25"/>9/12/1906 - 5/26/1908 <text:s text:c="9"/>sharonce.txt <text:s text:c="2"/></text:p>
      <text:p text:style-name="P4">Elizabeth Hurley <text:s text:c="24"/>1857 - 1930 <text:s text:c="19"/>southsid.txt <text:s text:c="2"/></text:p>
      <text:p text:style-name="P4">Elizabeth J. Long Morris <text:s text:c="16"/>7/19/1866 - 4/29/1901 <text:s text:c="9"/>mtcarmel.txt <text:s text:c="2"/></text:p>
      <text:p text:style-name="P4">Elizabeth J. Reynolds <text:s text:c="19"/>7/18/1874 - 7/31/1953 <text:s text:c="9"/>lovejo02.txt <text:s text:c="2"/></text:p>
      <text:p text:style-name="P4">Elizabeth Jane Steele Byrd <text:s text:c="14"/>5/15/1823 - 9/29/1904 <text:s text:c="9"/>sharonce.txt <text:s text:c="2"/></text:p>
      <text:p text:style-name="P4">Elizabeth Johnson <text:s text:c="23"/>11/20/1842 - 1/19/1923 <text:s text:c="8"/>lilriver.txt <text:s text:c="2"/></text:p>
      <text:p text:style-name="P4">Elizabeth K. Hearne <text:s text:c="21"/>5/20/1885 - <text:s text:c="19"/>macedumc.txt <text:s text:c="2"/></text:p>
      <text:p text:style-name="P4">Elizabeth L. Capel <text:s text:c="22"/>1884 - 1974 <text:s text:c="19"/>southsid.txt <text:s text:c="2"/></text:p>
      <text:p text:style-name="P4">Elizabeth L. Simmons <text:s text:c="20"/>5/16/1886 - 3/7/1962 <text:s text:c="10"/>whcbcc02.txt <text:s text:c="2"/></text:p>
      <text:p text:style-name="P4">Elizabeth Leach <text:s text:c="25"/>1848 - 1923 <text:s text:c="19"/>southsid.txt <text:s text:c="2"/></text:p>
      <text:p text:style-name="P4">Elizabeth Ledbetter <text:s text:c="21"/>1767 - 1844 <text:s text:c="19"/>prospecc.txt <text:s text:c="2"/></text:p>
      <text:p text:style-name="P4">Elizabeth Lilly Jones <text:s text:c="19"/>10/19/1898 - 9/5/1912 <text:s text:c="9"/>bethelbt.txt <text:s text:c="2"/></text:p>
      <text:p text:style-name="P4">Elizabeth Lilly McAulay <text:s text:c="17"/>9/21/1906 - 5/4/1908 <text:s text:c="10"/>sharonce.txt <text:s text:c="2"/></text:p>
      <text:p text:style-name="P4">Elizabeth Luther <text:s text:c="24"/>10/22/1837 - 5/10/1929 <text:s text:c="8"/>sharonce.txt <text:s text:c="2"/></text:p>
      <text:p text:style-name="P4">Elizabeth M. Bone <text:s text:c="23"/>6/28/1880 - 9/23/1966 <text:s text:c="9"/>candortn.txt <text:s text:c="2"/></text:p>
      <text:p text:style-name="P4">Elizabeth M. Stutts <text:s text:c="21"/>2/24/1869 - 2/5/1946 <text:s text:c="10"/>hollymnt.txt <text:s text:c="2"/></text:p>
      <text:p text:style-name="P4">Elizabeth Martin Hulin <text:s text:c="18"/>10/1/1856 - 9/23/1929 <text:s text:c="9"/>lovejo02.txt <text:s text:c="2"/></text:p>
      <text:p text:style-name="P4">Elizabeth McAulay <text:s text:c="23"/>- 5/27/1905 <text:s text:c="19"/>sharonce.txt <text:s text:c="2"/></text:p>
      <text:p text:style-name="P4">Elizabeth McCallum <text:s text:c="22"/>2/27/1810 - 2/23/1888 <text:s text:c="9"/>mccallum.txt <text:s text:c="2"/></text:p>
      <text:p text:style-name="P4">Elizabeth McCallum <text:s text:c="22"/>4/26/1900 - 6/16/1900 <text:s text:c="9"/>mccallum.txt <text:s text:c="2"/></text:p>
      <text:p text:style-name="P4">Elizabeth Moore <text:s text:c="25"/>1857 - 1948 <text:s text:c="19"/>etherplt.txt <text:s text:c="2"/></text:p>
      <text:p text:style-name="P4">Elizabeth Morris Williams <text:s text:c="15"/>1913 - <text:s text:c="24"/>southsid.txt <text:s text:c="2"/></text:p>
      <text:p text:style-name="P4">Elizabeth Mullinix <text:s text:c="22"/>3/3/1914 - 3/8/1914 <text:s text:c="11"/>macedumc.txt <text:s text:c="2"/></text:p>
      <text:p text:style-name="P4">Elizabeth Murchinson Parsons <text:s text:c="12"/>2/5/1830 - 9/1/1885 <text:s text:c="11"/>greepars.txt <text:s text:c="2"/></text:p>
      <text:p text:style-name="P4">Elizabeth Nelms Stanback <text:s text:c="16"/>1889 - 1912 <text:s text:c="19"/>sharonce.txt <text:s text:c="2"/></text:p>
      <text:p text:style-name="P4"><text:soft-page-break/>Elizabeth Oliver Liles <text:s text:c="18"/>5/10/1843 - 7/17/1894 <text:s text:c="9"/>meltongr.txt <text:s text:c="2"/></text:p>
      <text:p text:style-name="P4">Elizabeth P. Deaton <text:s text:c="21"/>8/6/1912 - <text:s text:c="20"/>laurelhi.txt <text:s text:c="2"/></text:p>
      <text:p text:style-name="P4">Elizabeth P. Johnson Jenkins <text:s text:c="12"/>2/11/1849 - 5/19/1933 <text:s text:c="9"/>macedumc.txt <text:s text:c="2"/></text:p>
      <text:p text:style-name="P4">Elizabeth Palmar <text:s text:c="24"/>1815 - 1/15/1880 <text:s text:c="14"/>bolespal.txt <text:s text:c="2"/></text:p>
      <text:p text:style-name="P4">Elizabeth Phillips <text:s text:c="22"/>1/31/1894 <text:s text:c="21"/>henderso.txt <text:s text:c="2"/></text:p>
      <text:p text:style-name="P4">Elizabeth Powell <text:s text:c="24"/>2/5/1797 - 2/6/1824 <text:s text:c="11"/>luther01.txt <text:s text:c="2"/></text:p>
      <text:p text:style-name="P4">Elizabeth Rebecca Martin <text:s text:c="16"/>1/1/1865 - 2/10/1893 <text:s text:c="10"/>sharonce.txt <text:s text:c="2"/></text:p>
      <text:p text:style-name="P4">Elizabeth Reynolds <text:s text:c="22"/>9/17/1838 - 9/12/1912 <text:s text:c="9"/>lilriver.txt <text:s text:c="2"/></text:p>
      <text:p text:style-name="P4">Elizabeth Robinson <text:s text:c="22"/>1832 - <text:s text:c="24"/>wadevill.txt <text:s text:c="2"/></text:p>
      <text:p text:style-name="P4">Elizabeth Rush <text:s text:c="26"/>3/10/1826 - 11/29/1879 <text:s text:c="8"/>rushfam1.txt <text:s text:c="2"/></text:p>
      <text:p text:style-name="P4">Elizabeth S. Parsons <text:s text:c="20"/>7/17/1877 - 1/31/1940 <text:s text:c="9"/>parsons2.txt <text:s text:c="2"/></text:p>
      <text:p text:style-name="P4">Elizabeth Sanders <text:s text:c="23"/>8/24/1859 - 8/11/1929 <text:s text:c="9"/>kellis01.txt <text:s text:c="2"/></text:p>
      <text:p text:style-name="P4">Elizabeth Saunders <text:s text:c="22"/>1842 - 1915 <text:s text:c="19"/>macedopc.txt <text:s text:c="2"/></text:p>
      <text:p text:style-name="P4">Elizabeth Scarborough <text:s text:c="19"/>10/21/1903 - 5/26/1989 <text:s text:c="8"/>sharonce.txt <text:s text:c="2"/></text:p>
      <text:p text:style-name="P4">Elizabeth Smitherman <text:s text:c="20"/>1891 - 1973 <text:s text:c="19"/>southsid.txt <text:s text:c="2"/></text:p>
      <text:p text:style-name="P4">Elizabeth Suggs <text:s text:c="25"/>11/10/1842 - 8/21/1925 <text:s text:c="8"/>lilriver.txt <text:s text:c="2"/></text:p>
      <text:p text:style-name="P4">Elizabeth Thompson <text:s text:c="22"/>1/12/1883 - 1/11/1923 <text:s text:c="9"/>stoneypt.txt <text:s text:c="2"/></text:p>
      <text:p text:style-name="P4">Elizabeth Thompson <text:s text:c="22"/>5/4/1833 -10/15/1916 <text:s text:c="10"/>hollymnt.txt <text:s text:c="2"/></text:p>
      <text:p text:style-name="P4">Elizabeth Usher <text:s text:c="25"/>10/24/1792 - 5/11/1880 <text:s text:c="8"/>sulphspr.txt <text:s text:c="2"/></text:p>
      <text:p text:style-name="P4">Elizabeth W. Hanner <text:s text:c="21"/>1903 - <text:s text:c="24"/>wadebapt.txt <text:s text:c="2"/></text:p>
      <text:p text:style-name="P4">Elizabeth Walker <text:s text:c="24"/>1802 - 11/7/1870 <text:s text:c="14"/>lachumcc.txt <text:s text:c="2"/></text:p>
      <text:p text:style-name="P4">Elizabeth Walker Harrington <text:s text:c="13"/>1914 - 1980 <text:s text:c="19"/>startown.txt <text:s text:c="2"/></text:p>
      <text:p text:style-name="P4">Elizabeth Wentz Russell <text:s text:c="17"/>6/11/1911 - 2/19/1957 <text:s text:c="9"/>lovejo02.txt <text:s text:c="2"/></text:p>
      <text:p text:style-name="P4">Elizabeth Wooley <text:s text:c="24"/>6/14/1836 - 8/31/1912 <text:s text:c="9"/>littlriv.txt <text:s text:c="2"/></text:p>
      <text:p text:style-name="P4">Elizabh Calloway Robson <text:s text:c="17"/>28 Feb 1927 17 May 1986 <text:s text:c="7"/>oliver01.txt <text:s text:c="2"/></text:p>
      <text:p text:style-name="P4">Ella Brown Skeen <text:s text:c="24"/>9/6/1887 - 2/8/1975 <text:s text:c="11"/>biscoecm.txt <text:s text:c="2"/></text:p>
      <text:p text:style-name="P4">Ella Campbell <text:s text:c="27"/>8/20/1887 - 10/7/1938 <text:s text:c="9"/>candor01.txt <text:s text:c="2"/></text:p>
      <text:p text:style-name="P4">Ella Campbell <text:s text:c="27"/>8/20/1887 - 10/7/1938 <text:s text:c="9"/>candortn.txt <text:s text:c="2"/></text:p>
      <text:p text:style-name="P4">Ella Capel Kearns <text:s text:c="23"/>10/22/1882 - 8/6/1976 <text:s text:c="9"/>littlriv.txt <text:s text:c="2"/></text:p>
      <text:p text:style-name="P4">Ella Cranford Howell <text:s text:c="20"/>8/14/1879 - 10/18/1947 <text:s text:c="8"/>candortn.txt <text:s text:c="2"/></text:p>
      <text:p text:style-name="P4">Ella Dennis <text:s text:c="29"/>7/27/1867 - 7/15/1939 <text:s text:c="9"/>mtcarmel.txt <text:s text:c="2"/></text:p>
      <text:p text:style-name="P4">Ella Dennis Clodfelter <text:s text:c="18"/>7/29/1896 - 9/11/1965 <text:s text:c="9"/>uwharrie.txt <text:s text:c="2"/></text:p>
      <text:p text:style-name="P4">Ella E. Campbell <text:s text:c="24"/>1900 - 1969 <text:s text:c="19"/>macedopc.txt <text:s text:c="2"/></text:p>
      <text:p text:style-name="P4">Ella E. Kennedy <text:s text:c="25"/>1899 - <text:s text:c="24"/>biscoecm.txt <text:s text:c="2"/></text:p>
      <text:p text:style-name="P4">Ella Edith Kivett <text:s text:c="23"/>1900 - 1965 <text:s text:c="19"/>southsid.txt <text:s text:c="2"/></text:p>
      <text:p text:style-name="P4">Ella H. Nance <text:s text:c="27"/>1872 - 1972 <text:s text:c="19"/>southsid.txt <text:s text:c="2"/></text:p>
      <text:p text:style-name="P4"><text:soft-page-break/>Ella Hall Dennis <text:s text:c="24"/>5/4/1885 - 7/11/1962 <text:s text:c="10"/>uwharrie.txt <text:s text:c="2"/></text:p>
      <text:p text:style-name="P4">Ella Haywood Blake <text:s text:c="22"/>9/14/1885 -12/11/1959 <text:s text:c="9"/>hollymnt.txt <text:s text:c="2"/></text:p>
      <text:p text:style-name="P4">Ella J. Foreman <text:s text:c="25"/>1/24/1908 - 7/11/1908 <text:s text:c="9"/>biscoecm.txt <text:s text:c="2"/></text:p>
      <text:p text:style-name="P4">Ella J. Morris <text:s text:c="26"/>5/22/1906 - <text:s text:c="19"/>whcbcc02.txt <text:s text:c="2"/></text:p>
      <text:p text:style-name="P4">Ella K. Goforth <text:s text:c="25"/>9/6/1892 - 5/14/1972 <text:s text:c="10"/>hollymnt.txt <text:s text:c="2"/></text:p>
      <text:p text:style-name="P4">Ella Lee Scott <text:s text:c="26"/>6/13/1888 - 3/1/1978 <text:s text:c="10"/>startown.txt <text:s text:c="2"/></text:p>
      <text:p text:style-name="P4">Ella Lomax <text:s text:c="30"/>8/10/1880 - 8/4/1909 <text:s text:c="10"/>changrov.txt <text:s text:c="2"/></text:p>
      <text:p text:style-name="P4">Ella M. Saunders <text:s text:c="24"/>1868 - 1955 <text:s text:c="19"/>southsid.txt <text:s text:c="2"/></text:p>
      <text:p text:style-name="P4">Ella M. Skinner <text:s text:c="25"/>2/5/1906 - 3/9/1983 <text:s text:c="11"/>sharonce.txt <text:s text:c="2"/></text:p>
      <text:p text:style-name="P4">Ella Mae Fountain Lewis <text:s text:c="17"/>10/5/1919 - 8/17/1979 <text:s text:c="9"/>pleasgr1.txt <text:s text:c="2"/></text:p>
      <text:p text:style-name="P4">Ella Mae Odom <text:s text:c="27"/>1944 - <text:s text:c="24"/>asburycm.txt <text:s text:c="2"/></text:p>
      <text:p text:style-name="P4">Ella McAulay Ingram <text:s text:c="21"/>7/10/1865 - 11/13/1916 <text:s text:c="8"/>sharonce.txt <text:s text:c="2"/></text:p>
      <text:p text:style-name="P4">Ella Morre James <text:s text:c="24"/>3/28/1889 -4/1/1964 <text:s text:c="11"/>lovejo02.txt <text:s text:c="2"/></text:p>
      <text:p text:style-name="P4">Ella Parker Ledbetter <text:s text:c="19"/>11/28/1891 - 12/26/1980 <text:s text:c="7"/>sharonce.txt <text:s text:c="2"/></text:p>
      <text:p text:style-name="P4">Ella Parsons Deaton <text:s text:c="21"/>2/27/1889 - 2/28/1971 <text:s text:c="9"/>newhope.txt <text:s text:c="3"/></text:p>
      <text:p text:style-name="P4">Ella R. Cagle <text:s text:c="27"/>1887 - 1953 <text:s text:c="19"/>macedopc.txt <text:s text:c="2"/></text:p>
      <text:p text:style-name="P4">Ella Reynolds Vuncannon <text:s text:c="17"/>12/1/1860 - 7/13/1939 <text:s text:c="9"/>shiloh3.txt <text:s text:c="3"/></text:p>
      <text:p text:style-name="P4">Ella Robbins Blake <text:s text:c="22"/>8/20/1873 - 5/17/1923 <text:s text:c="9"/>blakwood.txt <text:s text:c="2"/></text:p>
      <text:p text:style-name="P4">Ella S. Morris <text:s text:c="26"/>8/8/1905 - 8/1/1906 <text:s text:c="11"/>mtcarmel.txt <text:s text:c="2"/></text:p>
      <text:p text:style-name="P4">Ellen A. McKinnon <text:s text:c="23"/>1942 - 1976 <text:s text:c="19"/>wadebapt.txt <text:s text:c="2"/></text:p>
      <text:p text:style-name="P4">Ellen Cornelia Gibson <text:s text:c="19"/>6/3/1935 - 6/3/1940 <text:s text:c="11"/>pleashi1.txt <text:s text:c="2"/></text:p>
      <text:p text:style-name="P4">Ellen Dunn <text:s text:c="30"/>4/17/1856 - 10/4/1903 <text:s text:c="9"/>sharonce.txt <text:s text:c="2"/></text:p>
      <text:p text:style-name="P4">Ellen E. Jordan <text:s text:c="25"/>1857 - 1897 <text:s text:c="19"/>southsid.txt <text:s text:c="2"/></text:p>
      <text:p text:style-name="P4">Ellen F. Richardson <text:s text:c="21"/>10/3/1884 - 10/28/1971 <text:s text:c="8"/>lilriver.txt <text:s text:c="2"/></text:p>
      <text:p text:style-name="P4">Ellen Freeman <text:s text:c="27"/>1861 - 1928 <text:s text:c="19"/>whiteoak.txt <text:s text:c="2"/></text:p>
      <text:p text:style-name="P4">Ellen Harris <text:s text:c="28"/>7/13/1850 - 7/28/1880 <text:s text:c="9"/>mccallum.txt <text:s text:c="2"/></text:p>
      <text:p text:style-name="P4">Ellen Hurley <text:s text:c="28"/>8/15/1858 - 9/19/1889 <text:s text:c="9"/>lachumcc.txt <text:s text:c="2"/></text:p>
      <text:p text:style-name="P4">Ellen I. Wilkes <text:s text:c="25"/>9/3/1956 - 2/17/1957 <text:s text:c="10"/>pleashi1.txt <text:s text:c="2"/></text:p>
      <text:p text:style-name="P4">Ellen Jane White <text:s text:c="24"/>1844 - 1917 <text:s text:c="19"/>laurelhi.txt <text:s text:c="2"/></text:p>
      <text:p text:style-name="P4">Ellen M. Luck <text:s text:c="27"/>7/16/1907 - 6/12/1941 <text:s text:c="9"/>pleashi1.txt <text:s text:c="2"/></text:p>
      <text:p text:style-name="P4">Ellen McIntyre Poole <text:s text:c="20"/>8/31/1899 - 7/14/1986 <text:s text:c="9"/>pleasgr1.txt <text:s text:c="2"/></text:p>
      <text:p text:style-name="P4">Ellen Monroe Cagle <text:s text:c="22"/>1887 - 1960 <text:s text:c="19"/>biscoecm.txt <text:s text:c="2"/></text:p>
      <text:p text:style-name="P4">Ellen Ora Cagle <text:s text:c="25"/>4/6/1898 - 7/20/1980 <text:s text:c="10"/>southsid.txt <text:s text:c="2"/></text:p>
      <text:p text:style-name="P4">Ellen P. Williams Ingold <text:s text:c="16"/>8/8/1865 - 8/10/1949 <text:s text:c="10"/>meltongr.txt <text:s text:c="2"/></text:p>
      <text:p text:style-name="P4">Ellen Sasser <text:s text:c="28"/>9/25/1891 - 7/11/1892 <text:s text:c="9"/>meltongr.txt <text:s text:c="2"/></text:p>
      <text:p text:style-name="P4">Ellen Thompson <text:s text:c="26"/>3/21/1856 - 8/5/1928 <text:s text:c="10"/>stoneypt.txt <text:s text:c="2"/></text:p>
      <text:p text:style-name="P4"><text:soft-page-break/>Ellen W. Yow Hurley <text:s text:c="21"/>1901 - 1936 <text:s text:c="19"/>biscoecm.txt <text:s text:c="2"/></text:p>
      <text:p text:style-name="P4">Ellena D. Miller <text:s text:c="24"/>9/23/1891 - 2/21/1972 <text:s text:c="9"/>biscoecm.txt <text:s text:c="2"/></text:p>
      <text:p text:style-name="P4">Ellie L. Williams <text:s text:c="23"/>3/3/1891 - 11/11/1973 <text:s text:c="9"/>biscoecm.txt <text:s text:c="2"/></text:p>
      <text:p text:style-name="P4">Ellie Lake Saunders <text:s text:c="21"/>7/17/1876 - 12/29/1950 <text:s text:c="8"/>mtcarmel.txt <text:s text:c="2"/></text:p>
      <text:p text:style-name="P4">Ellis Brown <text:s text:c="29"/>11/17/1888 - 6/4/1977 <text:s text:c="9"/>startown.txt <text:s text:c="2"/></text:p>
      <text:p text:style-name="P4">Ellis Freeman <text:s text:c="27"/>5/1886 -4/1965 <text:s text:c="16"/>southsid.txt <text:s text:c="2"/></text:p>
      <text:p text:style-name="P4">Elma Jean Cole <text:s text:c="26"/>1932 -1947 <text:s text:c="20"/>southsid.txt <text:s text:c="2"/></text:p>
      <text:p text:style-name="P4">Elmer Burke Cochran <text:s text:c="21"/>4/10/1900 - 4/1/1978 <text:s text:c="10"/>lilriver.txt <text:s text:c="2"/></text:p>
      <text:p text:style-name="P4">Elmer H. Broadway <text:s text:c="23"/>5/16/1897 - 11/10/1946 <text:s text:c="8"/>sardsucc.txt <text:s text:c="2"/></text:p>
      <text:p text:style-name="P4">Elmer Hazel Gunter <text:s text:c="22"/>2/19/1912 - 11/24/1916 <text:s text:c="8"/>stoneypt.txt <text:s text:c="2"/></text:p>
      <text:p text:style-name="P4">Elmer Hurley <text:s text:c="28"/>1876 - <text:s text:c="24"/>southsid.txt <text:s text:c="2"/></text:p>
      <text:p text:style-name="P4">Elmer J. Mabe <text:s text:c="27"/>3/8/1895 - 10/28/1962 <text:s text:c="9"/>whiteoak.txt <text:s text:c="2"/></text:p>
      <text:p text:style-name="P4">Elmer Lee Britt <text:s text:c="25"/>1/1/1922 - 5/9/1978 <text:s text:c="11"/>southsid.txt <text:s text:c="2"/></text:p>
      <text:p text:style-name="P4">Elmer Lee Epley <text:s text:c="25"/>1897 - 1966 <text:s text:c="19"/>southsid.txt <text:s text:c="2"/></text:p>
      <text:p text:style-name="P4">Elmer Lee Gillis <text:s text:c="24"/>8/17/1907 - 3/22/1971 <text:s text:c="9"/>lovejo02.txt <text:s text:c="2"/></text:p>
      <text:p text:style-name="P4">Elmer S. Ester <text:s text:c="26"/>1911 - 1982 <text:s text:c="19"/>biscoecm.txt <text:s text:c="2"/></text:p>
      <text:p text:style-name="P4">Elmer T. Batten <text:s text:c="25"/>8/26/1912 - 11/15/1944 <text:s text:c="8"/>laurelhi.txt <text:s text:c="2"/></text:p>
      <text:p text:style-name="P4">Elmer V. Saunders <text:s text:c="23"/>4/16/1914 - 5/10/1935 <text:s text:c="9"/>lovejo02.txt <text:s text:c="2"/></text:p>
      <text:p text:style-name="P4">Elmina D. Morton <text:s text:c="24"/>1/29/1897 - <text:s text:c="19"/>uwharrie.txt <text:s text:c="2"/></text:p>
      <text:p text:style-name="P4">Elmina Leach Stuart <text:s text:c="21"/>7/27/1849 - 1/16/1932 <text:s text:c="9"/>startown.txt <text:s text:c="2"/></text:p>
      <text:p text:style-name="P4">Elmira Dunn <text:s text:c="29"/>1893 - 1960 <text:s text:c="19"/>laurelhi.txt <text:s text:c="2"/></text:p>
      <text:p text:style-name="P4">Elmira Hearne Dennis <text:s text:c="20"/>10/25/1849 - 2/19/1884 <text:s text:c="8"/>henderso.txt <text:s text:c="2"/></text:p>
      <text:p text:style-name="P4">Elmore A Bolin <text:s text:c="26"/>6/22/1900 - 6/18/1961 <text:s text:c="9"/>candortn.txt <text:s text:c="2"/></text:p>
      <text:p text:style-name="P4">Elmore Smith <text:s text:c="28"/>8/12/1901 - 9/3/1974 <text:s text:c="10"/>oldcente.txt <text:s text:c="2"/></text:p>
      <text:p text:style-name="P4">Elon Green <text:s text:c="30"/>5/6/1885 - 9/5/1906 <text:s text:c="11"/>laurelhi.txt <text:s text:c="2"/></text:p>
      <text:p text:style-name="P4">Elsa B. Batten <text:s text:c="26"/>1/8/1915 - 2/18/1947 <text:s text:c="10"/>biscoecm.txt <text:s text:c="2"/></text:p>
      <text:p text:style-name="P4">Elsa F. Auman <text:s text:c="27"/>8/30/1880 - 5/15/1960 <text:s text:c="9"/>etherplt.txt <text:s text:c="2"/></text:p>
      <text:p text:style-name="P4">Elsa N. Reynolds <text:s text:c="24"/>5/20/1902 - 2/22/1979 <text:s text:c="9"/>longhill.txt <text:s text:c="2"/></text:p>
      <text:p text:style-name="P4">Elsa Thompson <text:s text:c="27"/>7/27/1892 - 8/25/1892 <text:s text:c="9"/>mtcarmel.txt <text:s text:c="2"/></text:p>
      <text:p text:style-name="P4">Elseva Saunders <text:s text:c="25"/>7/6/1884 - 4/28/1951 <text:s text:c="10"/>lovejo02.txt <text:s text:c="2"/></text:p>
      <text:p text:style-name="P4">Elsie Davis <text:s text:c="29"/>1917 - 1976 <text:s text:c="19"/>biscoecm.txt <text:s text:c="2"/></text:p>
      <text:p text:style-name="P4">Elsie Guy Voncannon <text:s text:c="21"/>1/5/1906 - 11/16/1964 <text:s text:c="9"/>lovejo02.txt <text:s text:c="2"/></text:p>
      <text:p text:style-name="P4">Elsie H. Thompson <text:s text:c="23"/>3/10/1913 - 2/27/1959 <text:s text:c="9"/>pleashi1.txt <text:s text:c="2"/></text:p>
      <text:p text:style-name="P4">Elsie Harris Howell <text:s text:c="21"/>1883 - 1950 <text:s text:c="19"/>southsid.txt <text:s text:c="2"/></text:p>
      <text:p text:style-name="P4">Elsie Hunsucker <text:s text:c="25"/>12/1/1909 - 12/9/1923 <text:s text:c="9"/>libertyh.txt <text:s text:c="2"/></text:p>
      <text:p text:style-name="P4">Elsie Hunsucker <text:s text:c="25"/>9/5/1884 - 9/23/1933 <text:s text:c="10"/>laurelhi.txt <text:s text:c="2"/></text:p>
      <text:p text:style-name="P4"><text:soft-page-break/>Elsie Lee Ford Carrkier <text:s text:c="17"/>12/24/1910 - 9/8/1961 <text:s text:c="9"/>sharonce.txt <text:s text:c="2"/></text:p>
      <text:p text:style-name="P4">Elsie Robinson <text:s text:c="26"/>3/4/1901 - 8/10/1923 <text:s text:c="10"/>chisholm.txt <text:s text:c="2"/></text:p>
      <text:p text:style-name="P4">Elsie T. Cooke <text:s text:c="26"/>2/10/1921 - <text:s text:c="19"/>southsid.txt <text:s text:c="2"/></text:p>
      <text:p text:style-name="P4">Elton Tucker <text:s text:c="28"/>1898 - 1961 <text:s text:c="19"/>macedopc.txt <text:s text:c="2"/></text:p>
      <text:p text:style-name="P4">Elva Dorminy Ewing <text:s text:c="22"/>1/25/1907 <text:s text:c="21"/>candortn.txt <text:s text:c="2"/></text:p>
      <text:p text:style-name="P4">Elvin B. Hogan <text:s text:c="26"/>1/4/1908 - 3/10/1979 <text:s text:c="10"/>southsid.txt <text:s text:c="2"/></text:p>
      <text:p text:style-name="P4">Elvin L. Wallace <text:s text:c="24"/>1902 - 1921 <text:s text:c="19"/>southsid.txt <text:s text:c="2"/></text:p>
      <text:p text:style-name="P4">Elwood Long <text:s text:c="29"/>6/28/1911 - 8/6/1967 <text:s text:c="10"/>biscoecm.txt <text:s text:c="2"/></text:p>
      <text:p text:style-name="P4">Emaline "Lina" Baldwin Bruton <text:s text:c="11"/>2/28/1857 - 12/1/1942 <text:s text:c="9"/>sharonce.txt <text:s text:c="2"/></text:p>
      <text:p text:style-name="P4">Emaline King Beane <text:s text:c="22"/>1885 - 1953 <text:s text:c="19"/>asburycm.txt <text:s text:c="2"/></text:p>
      <text:p text:style-name="P4">Emeline Carolyn Gallops <text:s text:c="17"/>1943 - 1944 <text:s text:c="19"/>southsid.txt <text:s text:c="2"/></text:p>
      <text:p text:style-name="P4">Emeline Stanton Bausom <text:s text:c="18"/>1828 - 1892 <text:s text:c="19"/>laurelhi.txt <text:s text:c="2"/></text:p>
      <text:p text:style-name="P4">Emeline Stokes <text:s text:c="26"/>3/25/1819 - 4/17/1822 <text:s text:c="9"/>changrov.txt <text:s text:c="2"/></text:p>
      <text:p text:style-name="P4">Emery Sheffield <text:s text:c="25"/>8/30/1865 - 2/26/1925 <text:s text:c="9"/>oldcente.txt <text:s text:c="2"/></text:p>
      <text:p text:style-name="P4">Emery Smith <text:s text:c="29"/>12/6/1870 - 2/23/1924 <text:s text:c="9"/>oldcente.txt <text:s text:c="2"/></text:p>
      <text:p text:style-name="P4">Emma A. "Sat" Chandler <text:s text:c="18"/>4/10/1883 - 4/24/1963 <text:s text:c="9"/>changrov.txt <text:s text:c="2"/></text:p>
      <text:p text:style-name="P4">Emma Ann Chandler Taylor <text:s text:c="16"/>3/2/1866 - 2/20/1946 <text:s text:c="10"/>changrov.txt <text:s text:c="2"/></text:p>
      <text:p text:style-name="P4">Emma Asbury <text:s text:c="29"/>10/16/1849 - 6/18/1905 <text:s text:c="8"/>asburycm.txt <text:s text:c="2"/></text:p>
      <text:p text:style-name="P4">Emma B. Lilly McAulay <text:s text:c="19"/>2/28/1876 - 6/18/1914 <text:s text:c="9"/>sharonce.txt <text:s text:c="2"/></text:p>
      <text:p text:style-name="P4">Emma Bailey <text:s text:c="29"/>1893 - 1915 <text:s text:c="19"/>wadebapt.txt <text:s text:c="2"/></text:p>
      <text:p text:style-name="P4">Emma Bruton McKinnon <text:s text:c="20"/>7/4/1856 - 9/13/1929 <text:s text:c="10"/>sharonce.txt <text:s text:c="2"/></text:p>
      <text:p text:style-name="P4">Emma C. Loftin <text:s text:c="26"/>12/31/1892 - 7/31/1979 <text:s text:c="8"/>lachumcc.txt <text:s text:c="2"/></text:p>
      <text:p text:style-name="P4">Emma C. Pennington <text:s text:c="22"/>2/10/1831 - 4/5/1887 <text:s text:c="10"/>lachumcc.txt <text:s text:c="2"/></text:p>
      <text:p text:style-name="P4">Emma C. Shields Allen <text:s text:c="19"/>12/27/1871 - 2/5/1920 <text:s text:c="9"/>allenfm2.txt <text:s text:c="2"/></text:p>
      <text:p text:style-name="P4">Emma C. Shields Allen <text:s text:c="19"/>12/27/1877 - 2/5/1920 <text:s text:c="9"/>jrallen.txt <text:s text:c="3"/></text:p>
      <text:p text:style-name="P4">Emma C. Simmons <text:s text:c="25"/>3/12/1919 - 7/10/1978 <text:s text:c="9"/>longhill.txt <text:s text:c="2"/></text:p>
      <text:p text:style-name="P4">Emma C. Wooley <text:s text:c="26"/>1/25/1897 - 3/20/1978 <text:s text:c="9"/>candortn.txt <text:s text:c="2"/></text:p>
      <text:p text:style-name="P4">Emma Covington Allen <text:s text:c="20"/>11/19/1886 - 3/24/1921 <text:s text:c="8"/>sharonce.txt <text:s text:c="2"/></text:p>
      <text:p text:style-name="P4">Emma Dennis Hunsucker <text:s text:c="19"/>8/11/1874 - 6/20/1941 <text:s text:c="9"/>libertyh.txt <text:s text:c="2"/></text:p>
      <text:p text:style-name="P4">Emma Dunn <text:s text:c="31"/>8/15/1885 - 7/24/1910 <text:s text:c="9"/>frazfam1.txt <text:s text:c="2"/></text:p>
      <text:p text:style-name="P4">Emma E. Blake McKinnon <text:s text:c="18"/>1869 - 1943 <text:s text:c="19"/>wadebapt.txt <text:s text:c="2"/></text:p>
      <text:p text:style-name="P4">Emma E. Smith <text:s text:c="27"/>1889 - 1947 <text:s text:c="19"/>southsid.txt <text:s text:c="2"/></text:p>
      <text:p text:style-name="P4">Emma E. Williams <text:s text:c="24"/>1850 - 1930 <text:s text:c="19"/>sharonce.txt <text:s text:c="2"/></text:p>
      <text:p text:style-name="P4">Emma Freeman Petitt <text:s text:c="21"/>1910 - 1979 <text:s text:c="19"/>startown.txt <text:s text:c="2"/></text:p>
      <text:p text:style-name="P4">Emma Gardner Liles <text:s text:c="22"/>4/15/1898 - 2/10/1941 <text:s text:c="9"/>meltongr.txt <text:s text:c="2"/></text:p>
      <text:p text:style-name="P4">Emma Gene Deaton <text:s text:c="24"/>9/1/1886 -7/31/1961 <text:s text:c="11"/>lovejo02.txt <text:s text:c="2"/></text:p>
      <text:p text:style-name="P4"><text:soft-page-break/>Emma H. Poe <text:s text:c="29"/>10/15/1897 - 4/18./1983 <text:s text:c="7"/>sharonce.txt <text:s text:c="2"/></text:p>
      <text:p text:style-name="P4">Emma Hall <text:s text:c="31"/>1881 - 1961 <text:s text:c="19"/>libertyh.txt <text:s text:c="2"/></text:p>
      <text:p text:style-name="P4">Emma Harris Prince <text:s text:c="22"/>5/7/1894 - 3/20/195- <text:s text:c="10"/>parsons2.txt <text:s text:c="2"/></text:p>
      <text:p text:style-name="P4">Emma Hurley <text:s text:c="29"/>8/10/1871 - 3/7/1903 <text:s text:c="10"/>shiloh3.txt <text:s text:c="3"/></text:p>
      <text:p text:style-name="P4">Emma Jean Caviness <text:s text:c="22"/>7/31/1939 - 4/9/1977 <text:s text:c="10"/>southsid.txt <text:s text:c="2"/></text:p>
      <text:p text:style-name="P4">Emma L. Bruton <text:s text:c="26"/>1878 - 1904 <text:s text:c="19"/>wadebapt.txt <text:s text:c="2"/></text:p>
      <text:p text:style-name="P4">Emma L. Elliott <text:s text:c="25"/>8/27/1856 -10/6/1923 <text:s text:c="10"/>whipwill.txt <text:s text:c="2"/></text:p>
      <text:p text:style-name="P4">Emma Lee K. Ledbetter <text:s text:c="19"/>1927 - <text:s text:c="24"/>1stwesle.txt <text:s text:c="2"/></text:p>
      <text:p text:style-name="P4">Emma Louise Drake <text:s text:c="23"/>1876 - 1965 <text:s text:c="19"/>biscoecm.txt <text:s text:c="2"/></text:p>
      <text:p text:style-name="P4">Emma Lovella Kennedy Hall <text:s text:c="15"/>9/20/1890 - 5/6/1977 <text:s text:c="10"/>lovejo02.txt <text:s text:c="2"/></text:p>
      <text:p text:style-name="P4">Emma Luquire <text:s text:c="28"/>9/14/1890 - 9/22/1982 <text:s text:c="9"/>biscoecm.txt <text:s text:c="2"/></text:p>
      <text:p text:style-name="P4">Emma M. Freeman <text:s text:c="25"/>8/22/1877 - 3/14/1909 <text:s text:c="9"/>biscoecm.txt <text:s text:c="2"/></text:p>
      <text:p text:style-name="P4">Emma M. McKinnon <text:s text:c="24"/>1899 - 1985 <text:s text:c="19"/>wadebapt.txt <text:s text:c="2"/></text:p>
      <text:p text:style-name="P4">Emma Mae Creel <text:s text:c="26"/>1921 - <text:s text:c="24"/>southsid.txt <text:s text:c="2"/></text:p>
      <text:p text:style-name="P4">Emma Mathes <text:s text:c="29"/>10-Jul-1884 - 23-Aug-1904 <text:s text:c="5"/>dennis01.txt <text:s text:c="2"/></text:p>
      <text:p text:style-name="P4">Emma McAulay Poole <text:s text:c="22"/>10/18/1902 - 11/11/1959 <text:s text:c="7"/>candortn.txt <text:s text:c="2"/></text:p>
      <text:p text:style-name="P4">Emma McMasters Scott <text:s text:c="20"/>4/18/1858 - 2/1/1947 <text:s text:c="10"/>sharonce.txt <text:s text:c="2"/></text:p>
      <text:p text:style-name="P4">Emma Nelma Allen <text:s text:c="24"/>3/22/1907 - <text:s text:c="19"/>allenfm2.txt <text:s text:c="2"/></text:p>
      <text:p text:style-name="P4">Emma P. Meacham <text:s text:c="25"/>5/17/1900 - 2/12/1986 <text:s text:c="9"/>zionmeth.txt <text:s text:c="2"/></text:p>
      <text:p text:style-name="P4">Emma R. Freeman <text:s text:c="25"/>7/7/1890 - <text:s text:c="20"/>mtcarmel.txt <text:s text:c="2"/></text:p>
      <text:p text:style-name="P4">Emma Reynolds <text:s text:c="27"/>8/2/1864 - 3/11/1954 <text:s text:c="10"/>lilriver.txt <text:s text:c="2"/></text:p>
      <text:p text:style-name="P4">Emma Richardson <text:s text:c="25"/>1891 - 1940 <text:s text:c="19"/>calvary1.txt <text:s text:c="2"/></text:p>
      <text:p text:style-name="P4">Emma S. Stokes <text:s text:c="26"/>4/10/1863 - 3/19/1926 <text:s text:c="9"/>changrov.txt <text:s text:c="2"/></text:p>
      <text:p text:style-name="P4">Emma S. Williamson Greene <text:s text:c="15"/>5/6/1898 - 3/6/1978 <text:s text:c="11"/>candortn.txt <text:s text:c="2"/></text:p>
      <text:p text:style-name="P4">Emma Sills Poole <text:s text:c="24"/>2/4/1874 - 9/18/1935 <text:s text:c="10"/>changrov.txt <text:s text:c="2"/></text:p>
      <text:p text:style-name="P4">Emma Simpson <text:s text:c="28"/>10/24/1873 <text:s text:c="20"/>candortn.txt <text:s text:c="2"/></text:p>
      <text:p text:style-name="P4">Emma Thompson Randall <text:s text:c="19"/>9/24/1867 - 3/18/1957 <text:s text:c="9"/>stoneypt.txt <text:s text:c="2"/></text:p>
      <text:p text:style-name="P4">Emma Tyson Harris <text:s text:c="23"/>1878 - 1957 <text:s text:c="19"/>sharonce.txt <text:s text:c="2"/></text:p>
      <text:p text:style-name="P4">Emma Warner Hunt <text:s text:c="24"/>1888 - 1969 <text:s text:c="19"/>southsid.txt <text:s text:c="2"/></text:p>
      <text:p text:style-name="P4">Emma Yow Graham <text:s text:c="25"/>8/1/1866 - 9/5/1955 <text:s text:c="11"/>candortn.txt <text:s text:c="2"/></text:p>
      <text:p text:style-name="P4">Emmett Hoyt Davis <text:s text:c="23"/>11/1/1908 - <text:s text:c="19"/>whiteoak.txt <text:s text:c="2"/></text:p>
      <text:p text:style-name="P4">Emra L. Dennis <text:s text:c="26"/>9/17/1908 - 12/6/1997 <text:s text:c="9"/>libertyh.txt <text:s text:c="2"/></text:p>
      <text:p text:style-name="P4">Emsley H. Saunders <text:s text:c="22"/>10/5/1857 - 3/15/1936 <text:s text:c="9"/>uwharrie.txt <text:s text:c="2"/></text:p>
      <text:p text:style-name="P4">Enid M. Perry <text:s text:c="27"/>1920 - <text:s text:c="24"/>southsid.txt <text:s text:c="2"/></text:p>
      <text:p text:style-name="P4">Enoch Linville Rich <text:s text:c="21"/>8/22/1889 - 9/19/1965 <text:s text:c="9"/>lilriver.txt <text:s text:c="2"/></text:p>
      <text:p text:style-name="P4">Enoch S. Dennis <text:s text:c="25"/>3/3/1869 - 6/25/1936 <text:s text:c="10"/>uwharrie.txt <text:s text:c="2"/></text:p>
      <text:p text:style-name="P4"><text:soft-page-break/>Enoch Slack <text:s text:c="29"/>2/19/1886 - 8/15/1961 <text:s text:c="9"/>sharonce.txt <text:s text:c="2"/></text:p>
      <text:p text:style-name="P4">Enox Hurley <text:s text:c="29"/>1889 - 1919 <text:s text:c="19"/>macedopc.txt <text:s text:c="2"/></text:p>
      <text:p text:style-name="P4">Ephrim Farlow <text:s text:c="27"/>5/17/1866 - 6/6/1922 <text:s text:c="10"/>startown.txt <text:s text:c="2"/></text:p>
      <text:p text:style-name="P4">Erado L. Scarborough <text:s text:c="20"/>12/13/1872 - 8/15/1913 <text:s text:c="8"/>sharonce.txt <text:s text:c="2"/></text:p>
      <text:p text:style-name="P4">Ercie Gregory Mabe Jr. <text:s text:c="18"/>9/23/1956 - 9/17/1973 <text:s text:c="9"/>newhope.txt <text:s text:c="3"/></text:p>
      <text:p text:style-name="P4">Ercle Dale <text:s text:c="30"/>5/2/1894 - 2/2/1957 <text:s text:c="11"/>pleasgr1.txt <text:s text:c="2"/></text:p>
      <text:p text:style-name="P4">Eric Thomas <text:s text:c="29"/>12/18/1890 - 12/25/1903 <text:s text:c="7"/>pleashi1.txt <text:s text:c="2"/></text:p>
      <text:p text:style-name="P4">Ernest Beane <text:s text:c="28"/>1900 - 1978 <text:s text:c="19"/>asburycm.txt <text:s text:c="2"/></text:p>
      <text:p text:style-name="P4">Ernest Burkhead Wade <text:s text:c="20"/>1873 - 1844 <text:s text:c="19"/>wadebapt.txt <text:s text:c="2"/></text:p>
      <text:p text:style-name="P4">Ernest D. Coleman <text:s text:c="23"/>2/19/1910-03/2/1980 <text:s text:c="11"/>longhill.txt <text:s text:c="2"/></text:p>
      <text:p text:style-name="P4">Ernest D. Holt <text:s text:c="26"/>2/10/1908 - 1/26/1968 <text:s text:c="9"/>lilriver.txt <text:s text:c="2"/></text:p>
      <text:p text:style-name="P4">Ernest Dale Johnson <text:s text:c="21"/>2/16/1922 - 10/31/1926 <text:s text:c="8"/>candortn.txt <text:s text:c="2"/></text:p>
      <text:p text:style-name="P4">Ernest E. Branson <text:s text:c="23"/>1903 - 1951 <text:s text:c="19"/>candortn.txt <text:s text:c="2"/></text:p>
      <text:p text:style-name="P4">Ernest E. Hudson <text:s text:c="24"/>9/29/1938 - 6/7/1939 <text:s text:c="10"/>blakwood.txt <text:s text:c="2"/></text:p>
      <text:p text:style-name="P4">Ernest E. Warner <text:s text:c="24"/>1894 - 1929 <text:s text:c="19"/>southsid.txt <text:s text:c="2"/></text:p>
      <text:p text:style-name="P4">Ernest F. Asbill <text:s text:c="24"/>1901 - 1978 <text:s text:c="19"/>biscoecm.txt <text:s text:c="2"/></text:p>
      <text:p text:style-name="P4">Ernest F. Ritter <text:s text:c="24"/>4/26/1888 - 2/17/1910 <text:s text:c="9"/>pleashi1.txt <text:s text:c="2"/></text:p>
      <text:p text:style-name="P4">Ernest G. Dennis <text:s text:c="24"/>2/13/1894 - 2/11/1917 <text:s text:c="9"/>uwharrie.txt <text:s text:c="2"/></text:p>
      <text:p text:style-name="P4">Ernest G. Freeman <text:s text:c="23"/>1890 - 1960 <text:s text:c="19"/>etherplt.txt <text:s text:c="2"/></text:p>
      <text:p text:style-name="P4">Ernest H. Bean <text:s text:c="26"/>9/2/1898 - 2/17/1984 <text:s text:c="10"/>candortn.txt <text:s text:c="2"/></text:p>
      <text:p text:style-name="P4">Ernest H. Martin <text:s text:c="24"/>1926 - 1985 <text:s text:c="19"/>southsid.txt <text:s text:c="2"/></text:p>
      <text:p text:style-name="P4">Ernest J. Atkins <text:s text:c="24"/>8/2/1975 - <text:s text:c="20"/>shiloh3.txt <text:s text:c="3"/></text:p>
      <text:p text:style-name="P4">Ernest L. Blake <text:s text:c="25"/>12/25/1907 - 12/22/1974 <text:s text:c="7"/>campbell.txt <text:s text:c="2"/></text:p>
      <text:p text:style-name="P4">Ernest L. Blake <text:s text:c="25"/>1892 - 1956 <text:s text:c="19"/>candortn.txt <text:s text:c="2"/></text:p>
      <text:p text:style-name="P4">Ernest L. Blake <text:s text:c="25"/>3/2/1904 - 5/26/1971 <text:s text:c="10"/>southsid.txt <text:s text:c="2"/></text:p>
      <text:p text:style-name="P4">Ernest L. Criscoe <text:s text:c="23"/>12/16/1916 Infant <text:s text:c="13"/>pleashi1.txt <text:s text:c="2"/></text:p>
      <text:p text:style-name="P4">Ernest L. Deaton <text:s text:c="24"/>1904 - 1980 <text:s text:c="19"/>southsid.txt <text:s text:c="2"/></text:p>
      <text:p text:style-name="P4">Ernest Leach <text:s text:c="28"/>1878 - <text:s text:c="24"/>startown.txt <text:s text:c="2"/></text:p>
      <text:p text:style-name="P4">Ernest M. Langford <text:s text:c="22"/>12/7/1939 <text:s text:c="21"/>shiloh3.txt <text:s text:c="3"/></text:p>
      <text:p text:style-name="P4">Ernest Nelson Fooshee <text:s text:c="19"/>4/18/1915 - 10/17/1980 <text:s text:c="8"/>biscoecm.txt <text:s text:c="2"/></text:p>
      <text:p text:style-name="P4">Ernest Newton Thomas <text:s text:c="20"/>6/17/1922 - 1/26/1923 <text:s text:c="9"/>pleashi1.txt <text:s text:c="2"/></text:p>
      <text:p text:style-name="P4">Ernest Paul Johnson <text:s text:c="21"/>1922 - 1982 <text:s text:c="19"/>biscoecm.txt <text:s text:c="2"/></text:p>
      <text:p text:style-name="P4">Ernest R. Morris <text:s text:c="24"/>8/20/1913 - 2/6/1915 <text:s text:c="10"/>lachumcc.txt <text:s text:c="2"/></text:p>
      <text:p text:style-name="P4">Ernest Russell Crump <text:s text:c="20"/>10/10/1908 - 2/2/1987 <text:s text:c="9"/>sharonce.txt <text:s text:c="2"/></text:p>
      <text:p text:style-name="P4">Ernest Saunders <text:s text:c="25"/>1913 - 1976 <text:s text:c="19"/>macedopc.txt <text:s text:c="2"/></text:p>
      <text:p text:style-name="P4">Ernest Scarboro <text:s text:c="25"/>1902 Infancy <text:s text:c="18"/>startown.txt <text:s text:c="2"/></text:p>
      <text:p text:style-name="P4"><text:soft-page-break/>Ernest T. Lewis <text:s text:c="25"/>3/6/1896 - 9/24/1960 <text:s text:c="10"/>pleasgr1.txt <text:s text:c="2"/></text:p>
      <text:p text:style-name="P4">Ernest Upton Parsons <text:s text:c="20"/>5/4/1891 - 1/21/1962 <text:s text:c="10"/>parsons2.txt <text:s text:c="2"/></text:p>
      <text:p text:style-name="P4">Ernest W. Morris <text:s text:c="24"/>5/18/1907 - 7/16/1907 <text:s text:c="9"/>mtcarmel.txt <text:s text:c="2"/></text:p>
      <text:p text:style-name="P4">Ernest Wade <text:s text:c="29"/>1841 - 1892 <text:s text:c="19"/>wadebapt.txt <text:s text:c="2"/></text:p>
      <text:p text:style-name="P4">Ersula D. Monroe <text:s text:c="24"/>3/13/1873 - 10/21/1955 <text:s text:c="8"/>biscoecm.txt <text:s text:c="2"/></text:p>
      <text:p text:style-name="P4">Ervin Beane <text:s text:c="29"/>8/4/1904 - 11/27/1978 <text:s text:c="9"/>asburycm.txt <text:s text:c="2"/></text:p>
      <text:p text:style-name="P4">Ervin Chandler <text:s text:c="26"/>4/11/1886 - <text:s text:c="19"/>macedumc.txt <text:s text:c="2"/></text:p>
      <text:p text:style-name="P4">Ervin Nixon King <text:s text:c="24"/>1902 - <text:s text:c="24"/>asburycm.txt <text:s text:c="2"/></text:p>
      <text:p text:style-name="P4">Ervin Ray Smith <text:s text:c="25"/>9/19/1947 - 1/29/1983 <text:s text:c="9"/>candortn.txt <text:s text:c="2"/></text:p>
      <text:p text:style-name="P4">Essie G. Burgess <text:s text:c="24"/>1895 - 1981 <text:s text:c="19"/>laurelhi.txt <text:s text:c="2"/></text:p>
      <text:p text:style-name="P4">Essie L. Mabe <text:s text:c="27"/>1902 - 1978 <text:s text:c="19"/>candortn.txt <text:s text:c="2"/></text:p>
      <text:p text:style-name="P4">Essie Lou Cranford <text:s text:c="22"/>7/13/1882 - 12/27/1963 <text:s text:c="8"/>macedumc.txt <text:s text:c="2"/></text:p>
      <text:p text:style-name="P4">Essie Mae Muse <text:s text:c="26"/>11/10/1923 - 9/15/1943 <text:s text:c="8"/>pleashi1.txt <text:s text:c="2"/></text:p>
      <text:p text:style-name="P4">Essie Rudisill <text:s text:c="26"/>11/21/1882 - 8/1/1963 <text:s text:c="9"/>mtcarmel.txt <text:s text:c="2"/></text:p>
      <text:p text:style-name="P4">Essie Talbert <text:s text:c="27"/>4/10/1889 - 11/29/1889 <text:s text:c="8"/>lachumcc.txt <text:s text:c="2"/></text:p>
      <text:p text:style-name="P4">Essie V. Hall Wooley <text:s text:c="20"/>8/7/1903 - <text:s text:c="20"/>blakwood.txt <text:s text:c="2"/></text:p>
      <text:p text:style-name="P4">Estella Cooper <text:s text:c="26"/>3/28/1883 - 4/10/1886 <text:s text:c="9"/>lachumcc.txt <text:s text:c="2"/></text:p>
      <text:p text:style-name="P4">Estelle Hurley Coppage <text:s text:c="18"/>1892 - 1919 <text:s text:c="19"/>wadebapt.txt <text:s text:c="2"/></text:p>
      <text:p text:style-name="P4">Estelle Ingold Coggin <text:s text:c="19"/>11/17/1892 - 8/27/1968 <text:s text:c="8"/>uwharrie.txt <text:s text:c="2"/></text:p>
      <text:p text:style-name="P4">Estelle Kearns Blake <text:s text:c="20"/>4/8/1885 - 3/15/1939 <text:s text:c="10"/>mtcarmel.txt <text:s text:c="2"/></text:p>
      <text:p text:style-name="P4">Estelle Kelly Ledbetter <text:s text:c="17"/>1894 - 1935 <text:s text:c="19"/>southsid.txt <text:s text:c="2"/></text:p>
      <text:p text:style-name="P4">Ester Earnhardt Phillips <text:s text:c="16"/>7/7/1912 - <text:s text:c="20"/>uwharrie.txt <text:s text:c="2"/></text:p>
      <text:p text:style-name="P4">Ester Hunsucker <text:s text:c="25"/>7/17/1899 - 4/14/1901 <text:s text:c="9"/>libertyh.txt <text:s text:c="2"/></text:p>
      <text:p text:style-name="P4">Esther A. DeBerry Morton <text:s text:c="16"/>1901 - 1947 <text:s text:c="19"/>wadebapt.txt <text:s text:c="2"/></text:p>
      <text:p text:style-name="P4">Esther C. McWright <text:s text:c="22"/>1896 - 1965 <text:s text:c="19"/>southsid.txt <text:s text:c="2"/></text:p>
      <text:p text:style-name="P4">Esther Dennis <text:s text:c="27"/>1907 - 1961 <text:s text:c="19"/>libertyh.txt <text:s text:c="2"/></text:p>
      <text:p text:style-name="P4">Esther E. McIntyre <text:s text:c="22"/>1919 - 1981 <text:s text:c="19"/>southsid.txt <text:s text:c="2"/></text:p>
      <text:p text:style-name="P4">Esther H. Hartsell <text:s text:c="22"/>3/23/1899 - 8/6/1976 <text:s text:c="10"/>sharonce.txt <text:s text:c="2"/></text:p>
      <text:p text:style-name="P4">Esther Haywood Cooke <text:s text:c="20"/>1/13/1900 - 1/10/1964 <text:s text:c="9"/>libertyh.txt <text:s text:c="2"/></text:p>
      <text:p text:style-name="P4">Esther Hurley Stuart <text:s text:c="20"/>1895 - 1985 <text:s text:c="19"/>southsid.txt <text:s text:c="2"/></text:p>
      <text:p text:style-name="P4">Esther Leach <text:s text:c="28"/>1884 - 1902 <text:s text:c="19"/>startown.txt <text:s text:c="2"/></text:p>
      <text:p text:style-name="P4">Esther M. Galloway <text:s text:c="22"/>1877 - 1963 <text:s text:c="19"/>sharonce.txt <text:s text:c="2"/></text:p>
      <text:p text:style-name="P4">Esther Mae Hall <text:s text:c="25"/>10/19/1900 - 10/27/1900 <text:s text:c="7"/>libertyh.txt <text:s text:c="2"/></text:p>
      <text:p text:style-name="P4">Esther Mae Slack <text:s text:c="24"/>11/12/1904 - 4/4/1980 <text:s text:c="9"/>lovejo02.txt <text:s text:c="2"/></text:p>
      <text:p text:style-name="P4">Esther S. Howell <text:s text:c="24"/>1884 - 1967 <text:s text:c="19"/>southsid.txt <text:s text:c="2"/></text:p>
      <text:p text:style-name="P4">Ethel A. Hurley <text:s text:c="25"/>1893 - 1952 <text:s text:c="19"/>macedopc.txt <text:s text:c="2"/></text:p>
      <text:p text:style-name="P4"><text:soft-page-break/>Ethel B. McIntyre <text:s text:c="23"/>2/26/1931 - 3/2/1934 <text:s text:c="10"/>mtcarmel.txt <text:s text:c="2"/></text:p>
      <text:p text:style-name="P4">Ethel Baldwin Sneed <text:s text:c="21"/>3/20/1904 - <text:s text:c="19"/>littlriv.txt <text:s text:c="2"/></text:p>
      <text:p text:style-name="P4">Ethel Beatrice Cagle <text:s text:c="20"/>8/30/1909 - 11/17/1982 <text:s text:c="8"/>biscoecm.txt <text:s text:c="2"/></text:p>
      <text:p text:style-name="P4">Ethel Burkhead Wyatt <text:s text:c="20"/>5/1/1906 - 1/5/1985 <text:s text:c="11"/>candortn.txt <text:s text:c="2"/></text:p>
      <text:p text:style-name="P4">Ethel C. Martin <text:s text:c="25"/>12 Aug 1946 3 March 1999 <text:s text:c="6"/>oliver01.txt <text:s text:c="2"/></text:p>
      <text:p text:style-name="P4">Ethel Crosland Ballard <text:s text:c="18"/>1907 - 1976 <text:s text:c="19"/>biscoecm.txt <text:s text:c="2"/></text:p>
      <text:p text:style-name="P4">Ethel Deaton Hines <text:s text:c="22"/>1922 - 1986 <text:s text:c="19"/>1stwesle.txt <text:s text:c="2"/></text:p>
      <text:p text:style-name="P4">Ethel Drake Kanoy <text:s text:c="23"/>8/12/1900 - <text:s text:c="19"/>biscoecm.txt <text:s text:c="2"/></text:p>
      <text:p text:style-name="P4">Ethel Freeman Shae <text:s text:c="22"/>1904 - 1979 <text:s text:c="19"/>etherplt.txt <text:s text:c="2"/></text:p>
      <text:p text:style-name="P4">Ethel Harris Hunsucker <text:s text:c="18"/>7/31/1892 - 5/6/1911 <text:s text:c="10"/>libertyh.txt <text:s text:c="2"/></text:p>
      <text:p text:style-name="P4">Ethel Hilliard <text:s text:c="26"/>1929 - 1941 <text:s text:c="19"/>southsid.txt <text:s text:c="2"/></text:p>
      <text:p text:style-name="P4">Ethel J. Kellis <text:s text:c="25"/>1895 -1953 <text:s text:c="20"/>kellis01.txt <text:s text:c="2"/></text:p>
      <text:p text:style-name="P4">Ethel King Nottis <text:s text:c="23"/>1905 - 1980 <text:s text:c="19"/>southsid.txt <text:s text:c="2"/></text:p>
      <text:p text:style-name="P4">Ethel Lyle Maness <text:s text:c="23"/>6/15/1915 - 7/27/1978 <text:s text:c="9"/>biscoecm.txt <text:s text:c="2"/></text:p>
      <text:p text:style-name="P4">Ethel M. Johnson <text:s text:c="24"/>4/24/1900 - 1/11/1986 <text:s text:c="9"/>pleasgr1.txt <text:s text:c="2"/></text:p>
      <text:p text:style-name="P4">Ethel M. McIntyre <text:s text:c="23"/>4/6/1907 - 2/28/1931 <text:s text:c="10"/>mtcarmel.txt <text:s text:c="2"/></text:p>
      <text:p text:style-name="P4">Ethel Mabe Richardson <text:s text:c="19"/>11/19/1914 - 1/1/1991 <text:s text:c="9"/>whiteoak.txt <text:s text:c="2"/></text:p>
      <text:p text:style-name="P4">Ethel McAulay Harris <text:s text:c="20"/>10/12/1894 - 8/14/1959 <text:s text:c="8"/>sharonce.txt <text:s text:c="2"/></text:p>
      <text:p text:style-name="P4">Ethel McNeill Smith <text:s text:c="21"/>9/5/1898 - 4/16/1977 <text:s text:c="10"/>calvary1.txt <text:s text:c="2"/></text:p>
      <text:p text:style-name="P4">Ethel Nance Fike <text:s text:c="24"/>1895 - 1965 <text:s text:c="19"/>southsid.txt <text:s text:c="2"/></text:p>
      <text:p text:style-name="P4">Ethel Riddle Brown <text:s text:c="22"/>10/17/1898 - <text:s text:c="18"/>biscoecm.txt <text:s text:c="2"/></text:p>
      <text:p text:style-name="P4">Ethel Ruth Thornburg <text:s text:c="20"/>9/28/1914 - 1/23/1957 <text:s text:c="9"/>biscoecm.txt <text:s text:c="2"/></text:p>
      <text:p text:style-name="P4">Ethel S. Blake <text:s text:c="26"/>12/1900 - 10/28/1967 <text:s text:c="10"/>southsid.txt <text:s text:c="2"/></text:p>
      <text:p text:style-name="P4">Ethel T. Freeman <text:s text:c="24"/>7/25/1923 - <text:s text:c="19"/>etherplt.txt <text:s text:c="2"/></text:p>
      <text:p text:style-name="P4">Ethel T. McCaskill <text:s text:c="22"/>7/4/1906 - 7/2/1976 <text:s text:c="11"/>candor01.txt <text:s text:c="2"/></text:p>
      <text:p text:style-name="P4">Etta Ann Reader <text:s text:c="25"/>1915 - 1928 <text:s text:c="19"/>macedopc.txt <text:s text:c="2"/></text:p>
      <text:p text:style-name="P4">Etta B. Vickers <text:s text:c="25"/>9/3/1899 - 5/23/1901 <text:s text:c="10"/>prospecc.txt <text:s text:c="2"/></text:p>
      <text:p text:style-name="P4">Etta C. Beane <text:s text:c="27"/>3/4/1904 - 11/27/1978 <text:s text:c="9"/>asburycm.txt <text:s text:c="2"/></text:p>
      <text:p text:style-name="P4">Etta Cranford Howell <text:s text:c="20"/>8/17/1879 - 10/18/1947 <text:s text:c="8"/>candor01.txt <text:s text:c="2"/></text:p>
      <text:p text:style-name="P4">Etta H. Furr <text:s text:c="28"/>1896 - 1973 <text:s text:c="19"/>sharonce.txt <text:s text:c="2"/></text:p>
      <text:p text:style-name="P4">Etta Ingram <text:s text:c="29"/>7/1/1895 - 9/5/1898 <text:s text:c="11"/>sharonce.txt <text:s text:c="2"/></text:p>
      <text:p text:style-name="P4">Etta J. Bruton Coggins <text:s text:c="18"/>10/22/1906 - 5/21/1956 <text:s text:c="8"/>pleasgr1.txt <text:s text:c="2"/></text:p>
      <text:p text:style-name="P4">Ettra H. James Hall <text:s text:c="21"/>3/20/1855 - 5/5/1930 <text:s text:c="10"/>lachumcc.txt <text:s text:c="2"/></text:p>
      <text:p text:style-name="P4">Eugene B. Parsons <text:s text:c="23"/>11/17/1988 <text:s text:c="20"/>bigoakcm.txt <text:s text:c="2"/></text:p>
      <text:p text:style-name="P4">Eugene Callicutt <text:s text:c="24"/>7/8/1931 - 7/28/1962 <text:s text:c="10"/>biscoecm.txt <text:s text:c="2"/></text:p>
      <text:p text:style-name="P4">Eugene D. Drake <text:s text:c="25"/>1905 - 1984 <text:s text:c="19"/>biscoecm.txt <text:s text:c="2"/></text:p>
      <text:p text:style-name="P4"><text:soft-page-break/>Eugene F. Lefler <text:s text:c="24"/>8/13/1924 - <text:s text:c="19"/>pleasgr1.txt <text:s text:c="2"/></text:p>
      <text:p text:style-name="P4">Eugene M. Bostic <text:s text:c="24"/>12/16/1904 - 3/18/1984 <text:s text:c="8"/>biscoecm.txt <text:s text:c="2"/></text:p>
      <text:p text:style-name="P4">Eugene M. LeGrande <text:s text:c="22"/>9/10/1869 - 3/26/1941 <text:s text:c="9"/>sharonce.txt <text:s text:c="2"/></text:p>
      <text:p text:style-name="P4">Eugene Morris <text:s text:c="27"/>12/26/1890 - 3/3/1923 <text:s text:c="9"/>mtcarmel.txt <text:s text:c="2"/></text:p>
      <text:p text:style-name="P4">Eugene N. Stephens <text:s text:c="22"/>1914 - <text:s text:c="24"/>startown.txt <text:s text:c="2"/></text:p>
      <text:p text:style-name="P4">Eugene T. Reynolds <text:s text:c="22"/>11/1903 - 1/5/1962 <text:s text:c="12"/>southsid.txt <text:s text:c="2"/></text:p>
      <text:p text:style-name="P4">Eugene Thompson <text:s text:c="25"/>8/10/1885 - 4/18/1959 <text:s text:c="9"/>stoneypt.txt <text:s text:c="2"/></text:p>
      <text:p text:style-name="P4">Eugenia Coggin <text:s text:c="26"/>1/30/1867 - 8/3/1887 <text:s text:c="10"/>lachumcc.txt <text:s text:c="2"/></text:p>
      <text:p text:style-name="P4">Eugenia Gail Lefler <text:s text:c="21"/>12/26/1958 - 3/25/1976 <text:s text:c="8"/>pleasgr1.txt <text:s text:c="2"/></text:p>
      <text:p text:style-name="P4">Eugenia Haywood Taft <text:s text:c="20"/>11/27/1879 - 11/26/1970 <text:s text:c="7"/>sharonce.txt <text:s text:c="2"/></text:p>
      <text:p text:style-name="P4">Eugenia Lea Keith <text:s text:c="23"/>4/13/1881 -5/29/1882 <text:s text:c="10"/>whipwill.txt <text:s text:c="2"/></text:p>
      <text:p text:style-name="P4">Eugenia Lomax Bowers <text:s text:c="20"/>6/18/1867 - 12/1/1867 <text:s text:c="9"/>changrov.txt <text:s text:c="2"/></text:p>
      <text:p text:style-name="P4">Eula C. Lassiter <text:s text:c="24"/>1892 - 1977 <text:s text:c="19"/>southsid.txt <text:s text:c="2"/></text:p>
      <text:p text:style-name="P4">Eula Mae Stevens <text:s text:c="24"/>1921 - <text:s text:c="24"/>biscoecm.txt <text:s text:c="2"/></text:p>
      <text:p text:style-name="P4">Eulah Alice Sheffield <text:s text:c="19"/>1909 - 1984 <text:s text:c="19"/>startown.txt <text:s text:c="2"/></text:p>
      <text:p text:style-name="P4">Eulah R. Needham Freeman <text:s text:c="16"/>10/29/1889 - 9/19/1969 <text:s text:c="8"/>etherplt.txt <text:s text:c="2"/></text:p>
      <text:p text:style-name="P4">Eunice L. Mabry Scarboro <text:s text:c="16"/>10/13/1894 - 11/10/1934 <text:s text:c="7"/>sharonce.txt <text:s text:c="2"/></text:p>
      <text:p text:style-name="P4">Eunice Marie Dennis <text:s text:c="21"/>17 months <text:s text:c="21"/>mtcarmel.txt <text:s text:c="2"/></text:p>
      <text:p text:style-name="P4">Eunice Wright Dunlap <text:s text:c="20"/>4/27/1886 - 9/23/1956 <text:s text:c="9"/>biscoecm.txt <text:s text:c="2"/></text:p>
      <text:p text:style-name="P4">Euphemia "Effie" McCallum Parsons <text:s text:c="7"/>10/20/1822 - 12/5/1914 <text:s text:c="8"/>parsons1.txt <text:s text:c="2"/></text:p>
      <text:p text:style-name="P4">Eural G. Greene <text:s text:c="25"/>4/10/1879 - 6/6/1956 <text:s text:c="10"/>sardsucc.txt <text:s text:c="2"/></text:p>
      <text:p text:style-name="P4">Eva Auman Davis <text:s text:c="25"/>1909 - 1976 <text:s text:c="19"/>etherplt.txt <text:s text:c="2"/></text:p>
      <text:p text:style-name="P4">Eva Catheryn Foreman <text:s text:c="20"/>1853 - 1926 <text:s text:c="19"/>southsid.txt <text:s text:c="2"/></text:p>
      <text:p text:style-name="P4">Eva Coggin <text:s text:c="30"/>1861 - 1932 <text:s text:c="19"/>changrov.txt <text:s text:c="2"/></text:p>
      <text:p text:style-name="P4">Eva Lena Lucas <text:s text:c="26"/>8/25/1896 - 11/15/1961 <text:s text:c="8"/>asburycm.txt <text:s text:c="2"/></text:p>
      <text:p text:style-name="P4">Eva Mabe <text:s text:c="32"/>11/28/1907 - <text:s text:c="18"/>etherplt.txt <text:s text:c="2"/></text:p>
      <text:p text:style-name="P4">Eva S. Truelove <text:s text:c="25"/>1912 - <text:s text:c="24"/>startown.txt <text:s text:c="2"/></text:p>
      <text:p text:style-name="P4">Evander F. McKinnon <text:s text:c="21"/>7/5/1855 - 9/12/1883 <text:s text:c="10"/>sharonce.txt <text:s text:c="2"/></text:p>
      <text:p text:style-name="P4">Evander Lucy Dunn <text:s text:c="23"/>1/2/1879 - 6/8/1913 <text:s text:c="11"/>sharonce.txt <text:s text:c="2"/></text:p>
      <text:p text:style-name="P4">Evander W. Greene <text:s text:c="23"/>3/1873 - 8/1941 <text:s text:c="15"/>greene01.txt <text:s text:c="2"/></text:p>
      <text:p text:style-name="P4">Evannie Morgan Britt <text:s text:c="20"/>12/15/1876 - 6/10/1936 <text:s text:c="8"/>macedopc.txt <text:s text:c="2"/></text:p>
      <text:p text:style-name="P4">Eve M. Asbill <text:s text:c="27"/>1906 - <text:s text:c="24"/>biscoecm.txt <text:s text:c="2"/></text:p>
      <text:p text:style-name="P4">Evelyn A. Greene <text:s text:c="24"/>1975 - 1976 <text:s text:c="19"/>candortn.txt <text:s text:c="2"/></text:p>
      <text:p text:style-name="P4">Evelyn Britt <text:s text:c="28"/>4/26/1916 - <text:s text:c="19"/>biscoecm.txt <text:s text:c="2"/></text:p>
      <text:p text:style-name="P4">Evelyn D. Hurt <text:s text:c="26"/>9/10/1924 - <text:s text:c="19"/>whcbcc02.txt <text:s text:c="2"/></text:p>
      <text:p text:style-name="P4">Evelyn DeBerry <text:s text:c="26"/>1902 - 1965 <text:s text:c="19"/>wadebapt.txt <text:s text:c="2"/></text:p>
      <text:p text:style-name="P4"><text:soft-page-break/>Evelyn Deaton <text:s text:c="27"/>7/11/1923 - 8/14/1924 <text:s text:c="9"/>calvary1.txt <text:s text:c="2"/></text:p>
      <text:p text:style-name="P4">Evelyn Deaton Foreman <text:s text:c="19"/>10/11/1913 - 8/5/1962 <text:s text:c="9"/>southsid.txt <text:s text:c="2"/></text:p>
      <text:p text:style-name="P4">Evelyn H. Bristow <text:s text:c="23"/>9/26/1912 - <text:s text:c="19"/>sharonce.txt <text:s text:c="2"/></text:p>
      <text:p text:style-name="P4">Evelyn Kellis Maske <text:s text:c="21"/>8/4/1928 -2/6/1981 <text:s text:c="12"/>kellis01.txt <text:s text:c="2"/></text:p>
      <text:p text:style-name="P4">Evelyn P. Brown <text:s text:c="25"/>1921 -1990 <text:s text:c="20"/>1stwesle.txt <text:s text:c="2"/></text:p>
      <text:p text:style-name="P4">Everett L. Russell <text:s text:c="22"/>3/19/1917 - 6/6/1942 <text:s text:c="10"/>sharonce.txt <text:s text:c="2"/></text:p>
      <text:p text:style-name="P4">Everett McGee <text:s text:c="27"/>11/7/1877 - 12/16/195? <text:s text:c="8"/>lovejo02.txt <text:s text:c="2"/></text:p>
      <text:p text:style-name="P4">Everett P. Hall <text:s text:c="25"/>3/25/1890 - 3/31/1966 <text:s text:c="9"/>sharonce.txt <text:s text:c="2"/></text:p>
      <text:p text:style-name="P4">Everette Mabe Jr. <text:s text:c="23"/>5/13/1931 - <text:s text:c="19"/>whiteoak.txt <text:s text:c="2"/></text:p>
      <text:p text:style-name="P4">Everette Martin Sedberry <text:s text:c="16"/>10/29/1958 - 10/23/1986 <text:s text:c="7"/>pleasgr1.txt <text:s text:c="2"/></text:p>
      <text:p text:style-name="P4">Everette Richardson <text:s text:c="21"/>1/8/1933 - 6/12/1942 <text:s text:c="10"/>lilriver.txt <text:s text:c="2"/></text:p>
      <text:p text:style-name="P4">Ezekial Overton <text:s text:c="25"/>9/21/1821 - 3/8/1898 <text:s text:c="10"/>sharonce.txt <text:s text:c="2"/></text:p>
      <text:p text:style-name="P4">Ezra Cole <text:s text:c="31"/>11/2/1885 - 11/11/1885 <text:s text:c="8"/>pleashi1.txt <text:s text:c="2"/></text:p>
      <text:p text:style-name="P4">Ezza W. Cagle <text:s text:c="27"/>1908 - 1920 <text:s text:c="19"/>macedopc.txt <text:s text:c="2"/></text:p>
      <text:p text:style-name="P4">F. Atkins <text:s text:c="31"/>8/26/1914 - 9/19/1915 <text:s text:c="9"/>shiloh3.txt <text:s text:c="3"/></text:p>
      <text:p text:style-name="P4">F. Blanche Elam <text:s text:c="25"/>2/25/1907 - 8/18/1913 <text:s text:c="9"/>lachumcc.txt <text:s text:c="2"/></text:p>
      <text:p text:style-name="P4">F. Eddie Vuncannon <text:s text:c="22"/>4/14/1903 - 9/25/1976 <text:s text:c="9"/>pleasgr1.txt <text:s text:c="2"/></text:p>
      <text:p text:style-name="P4">F. G. McAulay <text:s text:c="27"/>2/23/1825 - 1/17/1907 <text:s text:c="9"/>sharonce.txt <text:s text:c="2"/></text:p>
      <text:p text:style-name="P4">F. H. Wade <text:s text:c="30"/>1879 - 1920 <text:s text:c="19"/>southsid.txt <text:s text:c="2"/></text:p>
      <text:p text:style-name="P4">F. M. Elliott <text:s text:c="27"/>1898 - 1899 <text:s text:c="19"/>whipwill.txt <text:s text:c="2"/></text:p>
      <text:p text:style-name="P4">F. McIntyre <text:s text:c="29"/>7/21/1874 - 2/2/1916 <text:s text:c="10"/>mtcarmel.txt <text:s text:c="2"/></text:p>
      <text:p text:style-name="P4">F. Slim Faulkner <text:s text:c="24"/>1905 - 1970 <text:s text:c="19"/>candortn.txt <text:s text:c="2"/></text:p>
      <text:p text:style-name="P4">Fan "Aunt" Reynolds <text:s text:c="21"/>2/27/1849 - 2/24/1934 <text:s text:c="9"/>lilriver.txt <text:s text:c="2"/></text:p>
      <text:p text:style-name="P4">Fan McKinnon <text:s text:c="28"/>7/19/1889 - 2/22/1942 <text:s text:c="9"/>sharonce.txt <text:s text:c="2"/></text:p>
      <text:p text:style-name="P4">Faney Ledbetter <text:s text:c="25"/>1875 - 1899 <text:s text:c="19"/>southsid.txt <text:s text:c="2"/></text:p>
      <text:p text:style-name="P4">Fanie Stacy <text:s text:c="29"/>8/13/1837 - 2/9/1915 <text:s text:c="10"/>stoneypt.txt <text:s text:c="2"/></text:p>
      <text:p text:style-name="P4">Fannie Alice Hunsucker Dennis <text:s text:c="11"/>11/3/1880 - 1/16/1944 <text:s text:c="9"/>libertyh.txt <text:s text:c="2"/></text:p>
      <text:p text:style-name="P4">Fannie Alice Thomas <text:s text:c="21"/>1878 - 1955 <text:s text:c="19"/>southsid.txt <text:s text:c="2"/></text:p>
      <text:p text:style-name="P4">Fannie B. Batten <text:s text:c="24"/>3/26/1902 - <text:s text:c="19"/>biscoecm.txt <text:s text:c="2"/></text:p>
      <text:p text:style-name="P4">Fannie Batten <text:s text:c="27"/>1860 - 1897 <text:s text:c="19"/>wadebapt.txt <text:s text:c="2"/></text:p>
      <text:p text:style-name="P4">Fannie Bruton Allen <text:s text:c="21"/>10/14/1890 - 1/3/1983 <text:s text:c="9"/>sharonce.txt <text:s text:c="2"/></text:p>
      <text:p text:style-name="P4">Fannie C. Cooke <text:s text:c="25"/>6/13/1850 - 5/28/1884 <text:s text:c="9"/>cookefam.txt <text:s text:c="2"/></text:p>
      <text:p text:style-name="P4">Fannie C. Hall <text:s text:c="26"/>4/15/1883 - 12/25/1941 <text:s text:c="8"/>lovejo02.txt <text:s text:c="2"/></text:p>
      <text:p text:style-name="P4">Fannie C. Ingram <text:s text:c="24"/>4/14/1842 - 1/1/1891 <text:s text:c="10"/>sharonce.txt <text:s text:c="2"/></text:p>
      <text:p text:style-name="P4">Fannie C. Morris <text:s text:c="24"/>1889 - 1972 <text:s text:c="19"/>uwharrie.txt <text:s text:c="2"/></text:p>
      <text:p text:style-name="P4">Fannie C. Thomas <text:s text:c="24"/>4/29/1878 - 11/27/1955 <text:s text:c="8"/>pleasgr1.txt <text:s text:c="2"/></text:p>
      <text:p text:style-name="P4"><text:soft-page-break/>Fannie Callicutt <text:s text:c="24"/>1873 - 1942 <text:s text:c="19"/>freeman.txt <text:s text:c="3"/></text:p>
      <text:p text:style-name="P4">Fannie Callicutt <text:s text:c="24"/>1895 - 1968 <text:s text:c="19"/>macedopc.txt <text:s text:c="2"/></text:p>
      <text:p text:style-name="P4">Fannie D. Lassiter <text:s text:c="22"/>11/20/1884 - 3/2/1969 <text:s text:c="9"/>startown.txt <text:s text:c="2"/></text:p>
      <text:p text:style-name="P4">Fannie E. Blake <text:s text:c="25"/>10/11/1904 - 3/10/1976 <text:s text:c="8"/>southsid.txt <text:s text:c="2"/></text:p>
      <text:p text:style-name="P4">Fannie E. McKinnon <text:s text:c="22"/>1904 - <text:s text:c="24"/>wadebapt.txt <text:s text:c="2"/></text:p>
      <text:p text:style-name="P4">Fannie Etta Williams Dunn <text:s text:c="15"/>4/27/1906 - 7/11/1976 <text:s text:c="9"/>newhope.txt <text:s text:c="3"/></text:p>
      <text:p text:style-name="P4">Fannie Freeman <text:s text:c="26"/>10/21/1874 - 5/7/1948 <text:s text:c="9"/>biscoecm.txt <text:s text:c="2"/></text:p>
      <text:p text:style-name="P4">Fannie Furr <text:s text:c="29"/>3/8/1889 - 1/20/1973 <text:s text:c="10"/>hollymnt.txt <text:s text:c="2"/></text:p>
      <text:p text:style-name="P4">Fannie Garfield Parsons <text:s text:c="17"/>12/16/1881 - 1/6/1969 <text:s text:c="9"/>macedopc.txt <text:s text:c="2"/></text:p>
      <text:p text:style-name="P4">Fannie Green <text:s text:c="28"/>1895 - <text:s text:c="24"/>laurelhi.txt <text:s text:c="2"/></text:p>
      <text:p text:style-name="P4">Fannie Hall Haywood <text:s text:c="21"/>2/14/1897 - 7/28/1979 <text:s text:c="9"/>pleasgr1.txt <text:s text:c="2"/></text:p>
      <text:p text:style-name="P4">Fannie Harrison <text:s text:c="25"/>7/24/1839 - 10/22/1925 <text:s text:c="8"/>shiloh3.txt <text:s text:c="3"/></text:p>
      <text:p text:style-name="P4">Fannie Haywood Bruton <text:s text:c="19"/>4/6/1870 - 7/25/1945 <text:s text:c="10"/>sharonce.txt <text:s text:c="2"/></text:p>
      <text:p text:style-name="P4">Fannie Haywood Byrd <text:s text:c="21"/>1/13/1912 - 6/2/1951 <text:s text:c="10"/>calvary1.txt <text:s text:c="2"/></text:p>
      <text:p text:style-name="P4">Fannie Hunsucker <text:s text:c="24"/>1856 - 1859 <text:s text:c="19"/>startown.txt <text:s text:c="2"/></text:p>
      <text:p text:style-name="P4">Fannie I. Harris <text:s text:c="24"/>6/19/1902 - 5/19/1905 <text:s text:c="9"/>macedumc.txt <text:s text:c="2"/></text:p>
      <text:p text:style-name="P4">Fannie Ila Howell <text:s text:c="23"/>1887 - 1943 <text:s text:c="19"/>southsid.txt <text:s text:c="2"/></text:p>
      <text:p text:style-name="P4">Fannie J. Belch <text:s text:c="25"/>1878 - 1918 <text:s text:c="19"/>hollymnt.txt <text:s text:c="2"/></text:p>
      <text:p text:style-name="P4">Fannie J. Bruton <text:s text:c="24"/>2/27/1825 - 3/19/1892 <text:s text:c="9"/>sharonce.txt <text:s text:c="2"/></text:p>
      <text:p text:style-name="P4">Fannie J. Smith <text:s text:c="25"/>10/3/1873 - 5/29/1953 <text:s text:c="9"/>stoneypt.txt <text:s text:c="2"/></text:p>
      <text:p text:style-name="P4">Fannie Jane Copeland Harris <text:s text:c="13"/>7/2/1889 - 11/19/1954 <text:s text:c="9"/>candortn.txt <text:s text:c="2"/></text:p>
      <text:p text:style-name="P4">Fannie L. Pankey <text:s text:c="24"/>11/1/1894 - 10/6/1962 <text:s text:c="9"/>oldpiney.txt <text:s text:c="2"/></text:p>
      <text:p text:style-name="P4">Fannie Lee Cole <text:s text:c="25"/>11/24/1893 - 9/16/1898 <text:s text:c="8"/>pleashi1.txt <text:s text:c="2"/></text:p>
      <text:p text:style-name="P4">Fannie Lucille Haywood <text:s text:c="18"/>1/1/1850 - 5/14/1929 <text:s text:c="10"/>sharonce.txt <text:s text:c="2"/></text:p>
      <text:p text:style-name="P4">Fannie M. Kearns <text:s text:c="24"/>1/5/1907 - 3/3/1981 <text:s text:c="11"/>littlriv.txt <text:s text:c="2"/></text:p>
      <text:p text:style-name="P4">Fannie M. Manor "Maynor" DeBerry <text:s text:c="8"/>1859 - 1927 <text:s text:c="19"/>wadebapt.txt <text:s text:c="2"/></text:p>
      <text:p text:style-name="P4">Fannie Martin Harper <text:s text:c="20"/>1920 - <text:s text:c="24"/>callicut.txt <text:s text:c="2"/></text:p>
      <text:p text:style-name="P4">Fannie May McAulay <text:s text:c="22"/>5/6/1880 - 6/9/1907 <text:s text:c="11"/>sharonce.txt <text:s text:c="2"/></text:p>
      <text:p text:style-name="P4">Fannie McAulay Carter <text:s text:c="19"/>12/10/1882 - 8/9/1947 <text:s text:c="9"/>macedopc.txt <text:s text:c="2"/></text:p>
      <text:p text:style-name="P4">Fannie McCaskill <text:s text:c="24"/>6/22/1899 - 9/28/1966 <text:s text:c="9"/>biscoecm.txt <text:s text:c="2"/></text:p>
      <text:p text:style-name="P4">Fannie Moore Cranford <text:s text:c="19"/>5/13/1876 - 9/20/1924 <text:s text:c="9"/>lovejo02.txt <text:s text:c="2"/></text:p>
      <text:p text:style-name="P4">Fannie Morton <text:s text:c="27"/>6/6/1852 10/18/1905 <text:s text:c="11"/>sharonce.txt <text:s text:c="2"/></text:p>
      <text:p text:style-name="P4">Fannie R. Gillis <text:s text:c="24"/>8/18/1898 - 10/16/1981 <text:s text:c="8"/>laurelhi.txt <text:s text:c="2"/></text:p>
      <text:p text:style-name="P4">Fannie R. McCaskill <text:s text:c="21"/>1921 - 1978 <text:s text:c="19"/>southsid.txt <text:s text:c="2"/></text:p>
      <text:p text:style-name="P4">Fannie R. Thomas <text:s text:c="24"/>10/27/1907 <text:s text:c="20"/>southsid.txt <text:s text:c="2"/></text:p>
      <text:p text:style-name="P4">Fannie Reynolds Saunders <text:s text:c="16"/>12/3/1883 - 8/4/1959 <text:s text:c="10"/>lovejo02.txt <text:s text:c="2"/></text:p>
      <text:p text:style-name="P4"><text:soft-page-break/>Fannie Ruth Crews <text:s text:c="23"/>1/20/1912 - 4/22/1912 <text:s text:c="9"/>sharonce.txt <text:s text:c="2"/></text:p>
      <text:p text:style-name="P4">Fannie Shaw Tedder <text:s text:c="22"/>31 March 1894 27 Feb 1929 <text:s text:c="5"/>tedder01.txt <text:s text:c="2"/></text:p>
      <text:p text:style-name="P4">Farley W. Moore <text:s text:c="25"/>1905 - 1976 <text:s text:c="19"/>lovejo02.txt <text:s text:c="2"/></text:p>
      <text:p text:style-name="P4">Farrell Deane Tysinger <text:s text:c="18"/>1952 - 1968 <text:s text:c="19"/>startown.txt <text:s text:c="2"/></text:p>
      <text:p text:style-name="P4">Fay McDuffie Bowles <text:s text:c="21"/>2/27/1927 - 6/23/1977 <text:s text:c="9"/>blakwood.txt <text:s text:c="2"/></text:p>
      <text:p text:style-name="P4">Fieldin Coggin <text:s text:c="26"/>1822 - 11/12/1904 <text:s text:c="13"/>lachumcc.txt <text:s text:c="2"/></text:p>
      <text:p text:style-name="P4">Filmore Parnell <text:s text:c="25"/>1908 - 1958 <text:s text:c="19"/>wadebapt.txt <text:s text:c="2"/></text:p>
      <text:p text:style-name="P4">Filmore Stokes <text:s text:c="26"/>12/28/1871 - 10/20/1933 <text:s text:c="7"/>lachumcc.txt <text:s text:c="2"/></text:p>
      <text:p text:style-name="P4">Fina H. Clodfelter <text:s text:c="22"/>1897 - 1971 <text:s text:c="19"/>uwharrie.txt <text:s text:c="2"/></text:p>
      <text:p text:style-name="P4">Fina Morris Morton <text:s text:c="22"/>3/29/1886 - 7/15/1968 <text:s text:c="9"/>uwharrie.txt <text:s text:c="2"/></text:p>
      <text:p text:style-name="P4">Finch F. Thomas <text:s text:c="25"/>3/23/1889 - 2/14/1955 <text:s text:c="9"/>pleashi1.txt <text:s text:c="2"/></text:p>
      <text:p text:style-name="P4">Fitzhugh Webb <text:s text:c="27"/>1898 - 1901 <text:s text:c="19"/>wadebapt.txt <text:s text:c="2"/></text:p>
      <text:p text:style-name="P4">Fleeta T. Brewer <text:s text:c="24"/>5/24/1901 <text:s text:c="21"/>pleashi1.txt <text:s text:c="2"/></text:p>
      <text:p text:style-name="P4">Fletcher Auman <text:s text:c="26"/>1842 - 1927 <text:s text:c="19"/>asburycm.txt <text:s text:c="2"/></text:p>
      <text:p text:style-name="P4">Fletcher Bost <text:s text:c="27"/>1896 - 1955 <text:s text:c="19"/>candortn.txt <text:s text:c="2"/></text:p>
      <text:p text:style-name="P4">Fletcher King <text:s text:c="27"/>1864 - 1957 <text:s text:c="19"/>southsid.txt <text:s text:c="2"/></text:p>
      <text:p text:style-name="P4">Fletcher Lee Thompson <text:s text:c="19"/>1909 - 1985 <text:s text:c="19"/>southsid.txt <text:s text:c="2"/></text:p>
      <text:p text:style-name="P4">Fletcher Reid Stafford <text:s text:c="18"/>8/16/1878 - 6/2/1957 <text:s text:c="10"/>lachumcc.txt <text:s text:c="2"/></text:p>
      <text:p text:style-name="P4">Fletcher T. Thomas <text:s text:c="22"/>1927 <text:s text:c="26"/>pleashi1.txt <text:s text:c="2"/></text:p>
      <text:p text:style-name="P4">Flona H. Lassiter <text:s text:c="23"/>1894 - 1964 <text:s text:c="19"/>startown.txt <text:s text:c="2"/></text:p>
      <text:p text:style-name="P4">Flora A. Beane <text:s text:c="26"/>2/15/1871 - 5/8/1933 <text:s text:c="10"/>lovejo02.txt <text:s text:c="2"/></text:p>
      <text:p text:style-name="P4">Flora A. Loftin <text:s text:c="25"/>11/16/1902 - 2/19/1903 <text:s text:c="8"/>lachumcc.txt <text:s text:c="2"/></text:p>
      <text:p text:style-name="P4">Flora A. Rush <text:s text:c="27"/>9/6/1826 - 6/21/1903 <text:s text:c="10"/>rushfam1.txt <text:s text:c="2"/></text:p>
      <text:p text:style-name="P4">Flora A. Thomas <text:s text:c="25"/>11/26/1896 - 5/6/1979 <text:s text:c="9"/>pleashi1.txt <text:s text:c="2"/></text:p>
      <text:p text:style-name="P4">Flora B. Norris <text:s text:c="25"/>1876 - 1961 <text:s text:c="19"/>southsid.txt <text:s text:c="2"/></text:p>
      <text:p text:style-name="P4">Flora B. Vuncannon <text:s text:c="22"/>1869 - 1961 <text:s text:c="19"/>etherplt.txt <text:s text:c="2"/></text:p>
      <text:p text:style-name="P4">Flora Baldwin Crouch <text:s text:c="20"/>1851 - 1896 <text:s text:c="19"/>ccrouch1.txt <text:s text:c="2"/></text:p>
      <text:p text:style-name="P4">Flora C. Auman <text:s text:c="26"/>1890 - 1964 <text:s text:c="19"/>etherplt.txt <text:s text:c="2"/></text:p>
      <text:p text:style-name="P4">Flora C. Brown <text:s text:c="26"/>5/9/1860 - 3/24/1940 <text:s text:c="10"/>biscoecm.txt <text:s text:c="2"/></text:p>
      <text:p text:style-name="P4">Flora Chisholm Wilson <text:s text:c="19"/>4/11/1886 - 8/3/1913 <text:s text:c="10"/>chisholm.txt <text:s text:c="2"/></text:p>
      <text:p text:style-name="P4">Flora Dennis Morris <text:s text:c="21"/>6/5/1886 - 3/23/1965 <text:s text:c="10"/>whcbcc02.txt <text:s text:c="2"/></text:p>
      <text:p text:style-name="P4">Flora E. Martin <text:s text:c="25"/>12/9/1887 - 5/13/1915 <text:s text:c="9"/>lilriver.txt <text:s text:c="2"/></text:p>
      <text:p text:style-name="P4">Flora E. Talbert <text:s text:c="24"/>3/17/1924 - <text:s text:c="19"/>whcbcc02.txt <text:s text:c="2"/></text:p>
      <text:p text:style-name="P4">Flora Enima Mauldin <text:s text:c="21"/>1912 - <text:s text:c="24"/>blakwood.txt <text:s text:c="2"/></text:p>
      <text:p text:style-name="P4">Flora G. Morris <text:s text:c="25"/>5/23/1861 - 10/1/1881 <text:s text:c="9"/>mtcarmel.txt <text:s text:c="2"/></text:p>
      <text:p text:style-name="P4">Flora Jane McDonald Tedder <text:s text:c="14"/>12 Oct 1855 24 Sep 1943 <text:s text:c="7"/>tedder01.txt <text:s text:c="2"/></text:p>
      <text:p text:style-name="P4"><text:soft-page-break/>Flora M. Ward <text:s text:c="27"/>9/11/1926 - <text:s text:c="19"/>whiteoak.txt <text:s text:c="2"/></text:p>
      <text:p text:style-name="P4">Flora McMillan <text:s text:c="26"/>1/10/1849 - 6/30/1925 <text:s text:c="9"/>lilriver.txt <text:s text:c="2"/></text:p>
      <text:p text:style-name="P4">Flora Morris Hall <text:s text:c="23"/>1860 - 1923 <text:s text:c="19"/>southsid.txt <text:s text:c="2"/></text:p>
      <text:p text:style-name="P4">Florence Andrews Brookshire <text:s text:c="13"/>9/23/1869 - 4/1/1931 <text:s text:c="10"/>littlriv.txt <text:s text:c="2"/></text:p>
      <text:p text:style-name="P4">Florence B. Stevens <text:s text:c="21"/>10/30/1885 - 1/4/1971 <text:s text:c="9"/>biscoecm.txt <text:s text:c="2"/></text:p>
      <text:p text:style-name="P4">Florence C. Galloway <text:s text:c="20"/>1886 - 1919 <text:s text:c="19"/>sharonce.txt <text:s text:c="2"/></text:p>
      <text:p text:style-name="P4">Florence H. Caviness <text:s text:c="20"/>3/27/1887 - 7/29/1964 <text:s text:c="9"/>etherplt.txt <text:s text:c="2"/></text:p>
      <text:p text:style-name="P4">Florence Hutchinson <text:s text:c="21"/>2/23/1869 - 8/8/1936 <text:s text:c="10"/>sharonce.txt <text:s text:c="2"/></text:p>
      <text:p text:style-name="P4">Florence Irene Cagle <text:s text:c="20"/>9/7/1882 - 5/17/1935 <text:s text:c="10"/>laurelhi.txt <text:s text:c="2"/></text:p>
      <text:p text:style-name="P4">Florence Leach Seawell <text:s text:c="18"/>11/5/1868 4/2/1941 <text:s text:c="12"/>candortn.txt <text:s text:c="2"/></text:p>
      <text:p text:style-name="P4">Florence Morris McCallum <text:s text:c="16"/>1/5/1883 - 4/17/1952 <text:s text:c="10"/>candortn.txt <text:s text:c="2"/></text:p>
      <text:p text:style-name="P4">Florence Peggy Wrey Saunders <text:s text:c="12"/>7/11/1927 - 10/9/1968 <text:s text:c="9"/>lovejo02.txt <text:s text:c="2"/></text:p>
      <text:p text:style-name="P4">Floris J. Thomas <text:s text:c="24"/>6/28/1932 - 2/13/1989 <text:s text:c="9"/>pleasgr1.txt <text:s text:c="2"/></text:p>
      <text:p text:style-name="P4">Floss Kearns <text:s text:c="28"/>5/29/1888 - 2/21/1972 <text:s text:c="9"/>southsid.txt <text:s text:c="2"/></text:p>
      <text:p text:style-name="P4">Flossie Auman Freeman <text:s text:c="19"/>3/9/1906 - 2/28/1968 <text:s text:c="10"/>etherplt.txt <text:s text:c="2"/></text:p>
      <text:p text:style-name="P4">Flossie B. Shaw <text:s text:c="25"/>1894 - 1974 <text:s text:c="19"/>southsid.txt <text:s text:c="2"/></text:p>
      <text:p text:style-name="P4">Flossie Jane Allen <text:s text:c="22"/>10/30/1895 <text:s text:c="20"/>allenfm2.txt <text:s text:c="2"/></text:p>
      <text:p text:style-name="P4">Flossie M. Lambert <text:s text:c="22"/>8/1/1882 - 1/7/1967 <text:s text:c="11"/>biscoecm.txt <text:s text:c="2"/></text:p>
      <text:p text:style-name="P4">Flossie Morris <text:s text:c="26"/>5/22/1892 - 3/10/1987 <text:s text:c="9"/>mtcarmel.txt <text:s text:c="2"/></text:p>
      <text:p text:style-name="P4">Floyd Bartelle Taft Jr. <text:s text:c="17"/>1/13/1903 - Infancy <text:s text:c="11"/>sharonce.txt <text:s text:c="2"/></text:p>
      <text:p text:style-name="P4">Floyd Bartelle Taft Sr. <text:s text:c="17"/>1/31/1879 - 6/30/1931 <text:s text:c="9"/>sharonce.txt <text:s text:c="2"/></text:p>
      <text:p text:style-name="P4">Floyd Blaine Morris <text:s text:c="21"/>4/12/1918 - 1/8/1958 <text:s text:c="10"/>southsid.txt <text:s text:c="2"/></text:p>
      <text:p text:style-name="P4">Floyd E. Wren <text:s text:c="27"/>1911 - 1983 <text:s text:c="19"/>startown.txt <text:s text:c="2"/></text:p>
      <text:p text:style-name="P4">Floyd Edward Dennis <text:s text:c="21"/>6/19/1902 - 5/4/1978 <text:s text:c="10"/>whcbcc02.txt <text:s text:c="2"/></text:p>
      <text:p text:style-name="P4">Floyd Greene <text:s text:c="28"/>6/17/1913 - 9/18/1959 <text:s text:c="9"/>sardsucc.txt <text:s text:c="2"/></text:p>
      <text:p text:style-name="P4">Floyd H. Haithcock <text:s text:c="22"/>6/13/1913 - 5/14/1977 <text:s text:c="9"/>southsid.txt <text:s text:c="2"/></text:p>
      <text:p text:style-name="P4">Floyd Haywood <text:s text:c="27"/>11/11/1904 - 7/9/1972 <text:s text:c="9"/>candortn.txt <text:s text:c="2"/></text:p>
      <text:p text:style-name="P4">Floyd Hurley <text:s text:c="28"/>11/25/1928 - 10/20/1969 <text:s text:c="7"/>biscoecm.txt <text:s text:c="2"/></text:p>
      <text:p text:style-name="P4">Floyd J. Phillips <text:s text:c="23"/>2/27/1914 - <text:s text:c="19"/>uwharrie.txt <text:s text:c="2"/></text:p>
      <text:p text:style-name="P4">Floyd R. Saunders <text:s text:c="23"/>1920 - 1976 <text:s text:c="19"/>macedopc.txt <text:s text:c="2"/></text:p>
      <text:p text:style-name="P4">Floyd R. Stewart <text:s text:c="24"/>5/14/1943 - 8/9/1963 <text:s text:c="10"/>biscoecm.txt <text:s text:c="2"/></text:p>
      <text:p text:style-name="P4">Floyd Richardson <text:s text:c="24"/>6/16/1924 - 1/24/1929 <text:s text:c="9"/>calvary1.txt <text:s text:c="2"/></text:p>
      <text:p text:style-name="P4">Floyd Robinson <text:s text:c="26"/>8/6/1926 - 11/26/1981 <text:s text:c="9"/>candortn.txt <text:s text:c="2"/></text:p>
      <text:p text:style-name="P4">Floyd Yarborough <text:s text:c="24"/>1/26/1910 - 11/22/1979 <text:s text:c="8"/>hollymnt.txt <text:s text:c="2"/></text:p>
      <text:p text:style-name="P4">Fonze Tucker <text:s text:c="28"/>1/20/1887 - 6/5/1888 <text:s text:c="10"/>macedumc.txt <text:s text:c="2"/></text:p>
      <text:p text:style-name="P4">Forest J. Boyd <text:s text:c="26"/>1/19/1911 - 8/14/1952 <text:s text:c="9"/>parsons2.txt <text:s text:c="2"/></text:p>
      <text:p text:style-name="P4"><text:soft-page-break/>Foster A. Dennis <text:s text:c="24"/>12/5/1908 - 1/6/1917 <text:s text:c="10"/>libertyh.txt <text:s text:c="2"/></text:p>
      <text:p text:style-name="P4">Foster DeWitt Merritt <text:s text:c="19"/>10/5/1909 - 6/14/1936 <text:s text:c="9"/>libertyh.txt <text:s text:c="2"/></text:p>
      <text:p text:style-name="P4">Foster F. Vuncannon <text:s text:c="21"/>2/29/1920 - 10/28/1976 <text:s text:c="8"/>southsid.txt <text:s text:c="2"/></text:p>
      <text:p text:style-name="P4">Foster H. Needham <text:s text:c="23"/>11/2/1921 - 4/20/1951 <text:s text:c="9"/>etherplt.txt <text:s text:c="2"/></text:p>
      <text:p text:style-name="P4">Foster L. Davis <text:s text:c="25"/>6/16/1925 - 7/11/1944 <text:s text:c="9"/>oldcente.txt <text:s text:c="2"/></text:p>
      <text:p text:style-name="P4">Foster L. Freeman <text:s text:c="23"/>1913 - 1915 <text:s text:c="19"/>etherplt.txt <text:s text:c="2"/></text:p>
      <text:p text:style-name="P4">France J. Saunders <text:s text:c="22"/>1/3/1843 - 10/10/1885 <text:s text:c="9"/>macedumc.txt <text:s text:c="2"/></text:p>
      <text:p text:style-name="P4">Francenia Lathan Hancock <text:s text:c="16"/>7/12/1876 - 4/8/1963 <text:s text:c="10"/>asburycm.txt <text:s text:c="2"/></text:p>
      <text:p text:style-name="P4">Frances A. Bowles <text:s text:c="23"/>1845 - 2/20/1898 <text:s text:c="14"/>usseryfa.txt <text:s text:c="2"/></text:p>
      <text:p text:style-name="P4">Frances B. Thompson <text:s text:c="21"/>1923 - <text:s text:c="24"/>southsid.txt <text:s text:c="2"/></text:p>
      <text:p text:style-name="P4">Frances Burkhead Ingram <text:s text:c="17"/>7/13/1826 - 12/9/1913 <text:s text:c="9"/>sharonce.txt <text:s text:c="2"/></text:p>
      <text:p text:style-name="P4">Frances C. Holt <text:s text:c="25"/>1/20/1917 - 1/8/1953 <text:s text:c="10"/>southsid.txt <text:s text:c="2"/></text:p>
      <text:p text:style-name="P4">Frances Catherine McAulay "Katie" Rankin 5/3/1891 - 7/31/1980 <text:s text:c="10"/>sharonce.txt <text:s text:c="2"/></text:p>
      <text:p text:style-name="P4">Frances English Maske <text:s text:c="19"/>11/16/1914 - 5/30/1952 <text:s text:c="8"/>biscoecm.txt <text:s text:c="2"/></text:p>
      <text:p text:style-name="P4">Frances Ewing <text:s text:c="27"/>9/11/1840 - 11/10/1936 <text:s text:c="8"/>ewingfam.txt <text:s text:c="2"/></text:p>
      <text:p text:style-name="P4">Frances Galloway Warner <text:s text:c="17"/>10/23/1874 - 3/29/1974 <text:s text:c="8"/>sharonce.txt <text:s text:c="2"/></text:p>
      <text:p text:style-name="P4">Frances Harrell Paul <text:s text:c="20"/>10/4/1918 - 2/15/1991 <text:s text:c="9"/>communit.txt <text:s text:c="2"/></text:p>
      <text:p text:style-name="P4">Frances Harrison <text:s text:c="24"/>1851 - 1925 <text:s text:c="19"/>wadebapt.txt <text:s text:c="2"/></text:p>
      <text:p text:style-name="P4">Frances Hunsucker <text:s text:c="23"/>11/18/1894 - 5/13/1922 <text:s text:c="8"/>libertyh.txt <text:s text:c="2"/></text:p>
      <text:p text:style-name="P4">Frances Ingram Miner <text:s text:c="20"/>2/22/1919 - 6/20/1986 <text:s text:c="9"/>sharonce.txt <text:s text:c="2"/></text:p>
      <text:p text:style-name="P4">Frances Jane S. Scarborough <text:s text:c="13"/>9/13/1855 - 3/7/1931 <text:s text:c="10"/>sharonce.txt <text:s text:c="2"/></text:p>
      <text:p text:style-name="P4">Frances Lomax <text:s text:c="27"/>5/24/1873 - 3/2/1949 <text:s text:c="10"/>changrov.txt <text:s text:c="2"/></text:p>
      <text:p text:style-name="P4">Frances M. McMillan <text:s text:c="21"/>12/22/1945 - 2/18/1956 <text:s text:c="8"/>southsid.txt <text:s text:c="2"/></text:p>
      <text:p text:style-name="P4">Frances M. Thompson <text:s text:c="21"/>5/23/1914 - 9/7/1978 <text:s text:c="10"/>stoneypt.txt <text:s text:c="2"/></text:p>
      <text:p text:style-name="P4">Frances McCaskill <text:s text:c="23"/>1/15/18?? - 7/21/1943 <text:s text:c="9"/>laurelhi.txt <text:s text:c="2"/></text:p>
      <text:p text:style-name="P4">Frances McDonald Rankin <text:s text:c="17"/>10/9/1919 - 10/1/1985 <text:s text:c="9"/>candortn.txt <text:s text:c="2"/></text:p>
      <text:p text:style-name="P4">Frances Moore Stiller <text:s text:c="19"/>1/20/1919 - 9/2/1984 <text:s text:c="10"/>sharonce.txt <text:s text:c="2"/></text:p>
      <text:p text:style-name="P4">Frances Morris <text:s text:c="26"/>5/21/1883 - 6/3/1951 <text:s text:c="10"/>mtcarmel.txt <text:s text:c="2"/></text:p>
      <text:p text:style-name="P4">Frances Morris <text:s text:c="26"/>7/26/1836 - 11/30/1909 <text:s text:c="8"/>mtcarmel.txt <text:s text:c="2"/></text:p>
      <text:p text:style-name="P4">Frances Nall Graham <text:s text:c="21"/>1908 - 1984 <text:s text:c="19"/>candortn.txt <text:s text:c="2"/></text:p>
      <text:p text:style-name="P4">Frances P. Parrish <text:s text:c="22"/>3/29/1922 - 4/18/1922 <text:s text:c="9"/>pleashi1.txt <text:s text:c="2"/></text:p>
      <text:p text:style-name="P4">Frances Parker Harris <text:s text:c="19"/>1847 - 1901 <text:s text:c="19"/>wadebapt.txt <text:s text:c="2"/></text:p>
      <text:p text:style-name="P4">Frances W. Hursey <text:s text:c="23"/>3/18/1926 - <text:s text:c="19"/>newhope.txt <text:s text:c="3"/></text:p>
      <text:p text:style-name="P4">Frances Williams <text:s text:c="24"/>9/29/1894 - 9/12/1938 <text:s text:c="9"/>mtcarmel.txt <text:s text:c="2"/></text:p>
      <text:p text:style-name="P4">Francina Benton McKenzie <text:s text:c="16"/>1846 - 6/8/1872 <text:s text:c="15"/>mckenzie.txt <text:s text:c="2"/></text:p>
      <text:p text:style-name="P4">Francis Burny Shamberger <text:s text:c="16"/>1906 - 1986 <text:s text:c="19"/>startown.txt <text:s text:c="2"/></text:p>
      <text:p text:style-name="P4"><text:soft-page-break/>Francis E. McIntyre McKenzie <text:s text:c="12"/>1880 - 1942 <text:s text:c="19"/>southsid.txt <text:s text:c="2"/></text:p>
      <text:p text:style-name="P4">Francis Elmer Wade <text:s text:c="22"/>6 mos. 16 days <text:s text:c="16"/>sharonce.txt <text:s text:c="2"/></text:p>
      <text:p text:style-name="P4">Francis James Cinello <text:s text:c="19"/>4/3/1915 - 4/10/1986 <text:s text:c="10"/>biscoecm.txt <text:s text:c="2"/></text:p>
      <text:p text:style-name="P4">Francis L. Hendren <text:s text:c="22"/>10/8/1901 - 6/21/1977 <text:s text:c="9"/>candortn.txt <text:s text:c="2"/></text:p>
      <text:p text:style-name="P4">Francis Marion Warner <text:s text:c="19"/>1850 - 1922 <text:s text:c="19"/>southsid.txt <text:s text:c="2"/></text:p>
      <text:p text:style-name="P4">Francis Whitfield Luther <text:s text:c="16"/>10/12/1850 - 12/14/1853 <text:s text:c="7"/>luther01.txt <text:s text:c="2"/></text:p>
      <text:p text:style-name="P4">Frank A. Army Bruton <text:s text:c="20"/>10/17/1892 - 1/23/1960 <text:s text:c="8"/>sharonce.txt <text:s text:c="2"/></text:p>
      <text:p text:style-name="P4">Frank A. Dickens <text:s text:c="24"/>1868 - 1943 <text:s text:c="19"/>southsid.txt <text:s text:c="2"/></text:p>
      <text:p text:style-name="P4">Frank A. Thompson <text:s text:c="23"/>2/17/1862 -8/15/1946 <text:s text:c="10"/>hollymnt.txt <text:s text:c="2"/></text:p>
      <text:p text:style-name="P4">Frank B. Blake <text:s text:c="26"/>11/3/1888 - 3/3/1955 <text:s text:c="10"/>mtcarmel.txt <text:s text:c="2"/></text:p>
      <text:p text:style-name="P4">Frank B. Harris <text:s text:c="25"/>1910 - 1956 <text:s text:c="19"/>southsid.txt <text:s text:c="2"/></text:p>
      <text:p text:style-name="P4">Frank B. Harris <text:s text:c="25"/>3/2/1942 - 11/9/1986 <text:s text:c="10"/>candortn.txt <text:s text:c="2"/></text:p>
      <text:p text:style-name="P4">Frank B. Maness <text:s text:c="25"/>7/1/1895 - 3/9/1955 <text:s text:c="11"/>lovejo02.txt <text:s text:c="2"/></text:p>
      <text:p text:style-name="P4">Frank Brock <text:s text:c="29"/>8/7/1898 - 9/24/1964 <text:s text:c="10"/>whcbcc02.txt <text:s text:c="2"/></text:p>
      <text:p text:style-name="P4">Frank C. Batten <text:s text:c="25"/>1/2/1892 - 8/9/1968 <text:s text:c="11"/>laurelhi.txt <text:s text:c="2"/></text:p>
      <text:p text:style-name="P4">Frank C. Luck <text:s text:c="27"/>2/12/1875 - 7/16/1948 <text:s text:c="9"/>pleashi1.txt <text:s text:c="2"/></text:p>
      <text:p text:style-name="P4">Frank Coggin <text:s text:c="28"/>9/30/1892 - 11/14/1907 <text:s text:c="8"/>cogrusse.txt <text:s text:c="2"/></text:p>
      <text:p text:style-name="P4">Frank Coggins <text:s text:c="27"/>1892 - 1907 <text:s text:c="19"/>coggruss.txt <text:s text:c="2"/></text:p>
      <text:p text:style-name="P4">Frank Greene <text:s text:c="28"/>1898 - 1963 <text:s text:c="19"/>startown.txt <text:s text:c="2"/></text:p>
      <text:p text:style-name="P4">Frank H. Crump <text:s text:c="26"/>11/6/1910 - 6/19/1943 <text:s text:c="9"/>sharonce.txt <text:s text:c="2"/></text:p>
      <text:p text:style-name="P4">Frank Hurley <text:s text:c="28"/>1883 - 1971 <text:s text:c="19"/>southsid.txt <text:s text:c="2"/></text:p>
      <text:p text:style-name="P4">Frank J. Russell <text:s text:c="24"/>10/18/1919 - 8/26/1924 <text:s text:c="8"/>lovejo02.txt <text:s text:c="2"/></text:p>
      <text:p text:style-name="P4">Frank K. Sturdivant Jr. <text:s text:c="17"/>3/27/1910 - 8/31/???? <text:s text:c="9"/>startown.txt <text:s text:c="2"/></text:p>
      <text:p text:style-name="P4">Frank Kendall <text:s text:c="27"/>8/4/1870 - 1/29/1940 <text:s text:c="10"/>startown.txt <text:s text:c="2"/></text:p>
      <text:p text:style-name="P4">Frank Kirk Thayer <text:s text:c="23"/>4/5/1901 - 5/28/1984 <text:s text:c="10"/>southsid.txt <text:s text:c="2"/></text:p>
      <text:p text:style-name="P4">Frank L. Andrews <text:s text:c="24"/>7/27/1881 - 7/8/1967 <text:s text:c="10"/>sharonce.txt <text:s text:c="2"/></text:p>
      <text:p text:style-name="P4">Frank L. Scarborough <text:s text:c="20"/>11/11/1897 -5/20/1966 <text:s text:c="9"/>sharonce.txt <text:s text:c="2"/></text:p>
      <text:p text:style-name="P4">Frank Leach <text:s text:c="29"/>1874 -1904 <text:s text:c="20"/>startown.txt <text:s text:c="2"/></text:p>
      <text:p text:style-name="P4">Frank Lewis Craven <text:s text:c="22"/>1883 - 1959 <text:s text:c="19"/>southsid.txt <text:s text:c="2"/></text:p>
      <text:p text:style-name="P4">Frank M. Nash <text:s text:c="27"/>9/10/1877 - 5/31/1968 <text:s text:c="9"/>sharonce.txt <text:s text:c="2"/></text:p>
      <text:p text:style-name="P4">Frank Maness <text:s text:c="28"/>1905 Infancy <text:s text:c="18"/>southsid.txt <text:s text:c="2"/></text:p>
      <text:p text:style-name="P4">Frank Marshall Armstrong <text:s text:c="16"/>1900 - 1979 <text:s text:c="19"/>southsid.txt <text:s text:c="2"/></text:p>
      <text:p text:style-name="P4">Frank McAulay <text:s text:c="27"/>9/8/1923 Infancy <text:s text:c="14"/>sharonce.txt <text:s text:c="2"/></text:p>
      <text:p text:style-name="P4">Frank P. Burkhead <text:s text:c="23"/>5/8/1888 - 5/19/1940 <text:s text:c="10"/>candortn.txt <text:s text:c="2"/></text:p>
      <text:p text:style-name="P4">Frank P. Tedder Sr. <text:s text:c="21"/>15 Nov 1889 13 Dec 1980 <text:s text:c="7"/>tedder01.txt <text:s text:c="2"/></text:p>
      <text:p text:style-name="P4">Frank P. Thomas <text:s text:c="25"/>4/28/1860 - 7/27/1956 <text:s text:c="9"/>pleashi1.txt <text:s text:c="2"/></text:p>
      <text:p text:style-name="P4"><text:soft-page-break/>Frank Poe <text:s text:c="31"/>4/9/1912 - 1/4/1980 <text:s text:c="11"/>sharonce.txt <text:s text:c="2"/></text:p>
      <text:p text:style-name="P4">Frank Presley Tyson <text:s text:c="21"/>7/9/1861 - 9/11/1922 <text:s text:c="10"/>sharonce.txt <text:s text:c="2"/></text:p>
      <text:p text:style-name="P4">Frank Robinson <text:s text:c="26"/>1906 - 1907 <text:s text:c="19"/>southsid.txt <text:s text:c="2"/></text:p>
      <text:p text:style-name="P4">Frank Smith <text:s text:c="29"/>1/1/1911 - 2/18/1911 <text:s text:c="10"/>libertyh.txt <text:s text:c="2"/></text:p>
      <text:p text:style-name="P4">Frank Smith <text:s text:c="29"/>10/8/1896 - 9/14/1970 <text:s text:c="9"/>oldcente.txt <text:s text:c="2"/></text:p>
      <text:p text:style-name="P4">Frank Tobe Haywood <text:s text:c="22"/>8/6/1894 - 6/1/1977 <text:s text:c="11"/>sharonce.txt <text:s text:c="2"/></text:p>
      <text:p text:style-name="P4">Frank Tony Hunsucker <text:s text:c="20"/>8/26/1927 - 9/30/1983 <text:s text:c="9"/>sharonce.txt <text:s text:c="2"/></text:p>
      <text:p text:style-name="P4">Frank W. Riddle <text:s text:c="25"/>9/18/1900 - 12/13/1981 <text:s text:c="8"/>biscoecm.txt <text:s text:c="2"/></text:p>
      <text:p text:style-name="P4">Frank White <text:s text:c="29"/>7/25/1913 - 1/28/1919 <text:s text:c="9"/>laurelhi.txt <text:s text:c="2"/></text:p>
      <text:p text:style-name="P4">Frankie Lentz Ingram <text:s text:c="20"/>6/16/1864 - 11/19/1945 <text:s text:c="8"/>sharonce.txt <text:s text:c="2"/></text:p>
      <text:p text:style-name="P4">Frankie Smith <text:s text:c="27"/>2/15/1943 - 4/26/1943 <text:s text:c="9"/>lovejo02.txt <text:s text:c="2"/></text:p>
      <text:p text:style-name="P4">Frankie W. Maness <text:s text:c="23"/>1962 - 1966 <text:s text:c="19"/>etherplt.txt <text:s text:c="2"/></text:p>
      <text:p text:style-name="P4">Franklin Anderson Deaton <text:s text:c="16"/>10/20/1919 - 4/8/1961 <text:s text:c="9"/>calvary1.txt <text:s text:c="2"/></text:p>
      <text:p text:style-name="P4">Franklin D. King <text:s text:c="24"/>1938 - 1972 <text:s text:c="19"/>asburycm.txt <text:s text:c="2"/></text:p>
      <text:p text:style-name="P4">Franklin F. Casper <text:s text:c="22"/>1/27/1854 - 5/31/1928 <text:s text:c="9"/>macedumc.txt <text:s text:c="2"/></text:p>
      <text:p text:style-name="P4">Franklin G. Wooley <text:s text:c="22"/>4/2/1900 - 5/28/1901 <text:s text:c="10"/>littlriv.txt <text:s text:c="2"/></text:p>
      <text:p text:style-name="P4">Franklin Robinson <text:s text:c="23"/>1884 - 1896 <text:s text:c="19"/>sharonce.txt <text:s text:c="2"/></text:p>
      <text:p text:style-name="P4">Franklin Roy Thompson <text:s text:c="19"/>1899 - 1979 <text:s text:c="19"/>southsid.txt <text:s text:c="2"/></text:p>
      <text:p text:style-name="P4">Franklin Shaw <text:s text:c="27"/>1859 - 1932 <text:s text:c="19"/>southsid.txt <text:s text:c="2"/></text:p>
      <text:p text:style-name="P4">Frany Auman <text:s text:c="29"/>9/10/1857 - 10/24/1915 <text:s text:c="8"/>asburycm.txt <text:s text:c="2"/></text:p>
      <text:p text:style-name="P4">Fred Arnold Maness <text:s text:c="22"/>7/9/1942 - 9/26/1977 <text:s text:c="10"/>asburycm.txt <text:s text:c="2"/></text:p>
      <text:p text:style-name="P4">Fred Benjamin Harris <text:s text:c="20"/>10/12/1913 - 3/6/1972 <text:s text:c="9"/>sharonce.txt <text:s text:c="2"/></text:p>
      <text:p text:style-name="P4">Fred Colon Luck <text:s text:c="25"/>1946 - 1948 <text:s text:c="19"/>asburycm.txt <text:s text:c="2"/></text:p>
      <text:p text:style-name="P4">Fred E. Scarboro <text:s text:c="24"/>10/28/1880 - 8/10/1958 <text:s text:c="8"/>sharonce.txt <text:s text:c="2"/></text:p>
      <text:p text:style-name="P4">Fred E. Scarboro Jr. <text:s text:c="20"/>11/22/1909 - 3/30/1971 <text:s text:c="8"/>sharonce.txt <text:s text:c="2"/></text:p>
      <text:p text:style-name="P4">Fred H. Hurley <text:s text:c="26"/>1903 - 1951 <text:s text:c="19"/>macedopc.txt <text:s text:c="2"/></text:p>
      <text:p text:style-name="P4">Fred H. Thompson <text:s text:c="24"/>1923 - 1944 <text:s text:c="19"/>southsid.txt <text:s text:c="2"/></text:p>
      <text:p text:style-name="P4">Fred Haywood <text:s text:c="28"/>1897 - 1899 <text:s text:c="19"/>sharonce.txt <text:s text:c="2"/></text:p>
      <text:p text:style-name="P4">Fred J. Kirby <text:s text:c="27"/>1927 1997 <text:s text:c="21"/>oliver01.txt <text:s text:c="2"/></text:p>
      <text:p text:style-name="P4">Fred J. Owens <text:s text:c="27"/>1/12/1929 - 12/31/1988 <text:s text:c="8"/>whcbcc02.txt <text:s text:c="2"/></text:p>
      <text:p text:style-name="P4">Fred James Stevens <text:s text:c="22"/>1912 - 1978 <text:s text:c="19"/>biscoecm.txt <text:s text:c="2"/></text:p>
      <text:p text:style-name="P4">Fred Kearns <text:s text:c="29"/>3/30/1912 - 8/19/1978 <text:s text:c="9"/>zionmeth.txt <text:s text:c="2"/></text:p>
      <text:p text:style-name="P4">Fred Legrande Jr. <text:s text:c="23"/>1930 2005 <text:s text:c="21"/>oliver01.txt <text:s text:c="2"/></text:p>
      <text:p text:style-name="P4">Fred M. Davis <text:s text:c="27"/>5/17/1898 - <text:s text:c="19"/>whiteoak.txt <text:s text:c="2"/></text:p>
      <text:p text:style-name="P4">Fred M. Scarborough <text:s text:c="21"/>6/13/1877 - 3/6/1955 <text:s text:c="10"/>sharonce.txt <text:s text:c="2"/></text:p>
      <text:p text:style-name="P4">Fred Marshall Robinson <text:s text:c="18"/>10/8/1878 - 11/20/1932 <text:s text:c="8"/>sharonce.txt <text:s text:c="2"/></text:p>
      <text:p text:style-name="P4"><text:soft-page-break/>Fred Nelson Smith <text:s text:c="23"/>9/12/1916 - 4/20/1972 <text:s text:c="9"/>lilriver.txt <text:s text:c="2"/></text:p>
      <text:p text:style-name="P4">Fred P. McCaskill <text:s text:c="23"/>9/12/1907 - 12/23/1986 <text:s text:c="8"/>candor01.txt <text:s text:c="2"/></text:p>
      <text:p text:style-name="P4">Fred R. Lockhart <text:s text:c="24"/>2/3/1887 - 11/11/1930 <text:s text:c="9"/>hollymnt.txt <text:s text:c="2"/></text:p>
      <text:p text:style-name="P4">Fred R. Lockhart <text:s text:c="24"/>2/3/1887 - 11/11/1930 <text:s text:c="9"/>mtcarmel.txt <text:s text:c="2"/></text:p>
      <text:p text:style-name="P4">Fred S. Cranford <text:s text:c="24"/>1888 - 1982 <text:s text:c="19"/>southsid.txt <text:s text:c="2"/></text:p>
      <text:p text:style-name="P4">Fred S. Lemons <text:s text:c="26"/>8/25/1888 - 1976 <text:s text:c="14"/>lovejo02.txt <text:s text:c="2"/></text:p>
      <text:p text:style-name="P4">Fred Sturdivant <text:s text:c="25"/>4/30/1905 - 10/13/1927 <text:s text:c="8"/>startown.txt <text:s text:c="2"/></text:p>
      <text:p text:style-name="P4">Fred Thomas <text:s text:c="29"/>11/17/1902 - 3/6/1985 <text:s text:c="9"/>pleashi1.txt <text:s text:c="2"/></text:p>
      <text:p text:style-name="P4">Fred Thompson <text:s text:c="27"/>4/19/1892 - 7/22/1910 <text:s text:c="9"/>stoneypt.txt <text:s text:c="2"/></text:p>
      <text:p text:style-name="P4">Fred W. Batten <text:s text:c="26"/>1923 - 1944 <text:s text:c="19"/>southsid.txt <text:s text:c="2"/></text:p>
      <text:p text:style-name="P4">Freda E. Turner <text:s text:c="25"/>3/28/1897 - 3/28/1901 <text:s text:c="9"/>lachumcc.txt <text:s text:c="2"/></text:p>
      <text:p text:style-name="P4">Freda Y. Morton <text:s text:c="25"/>1959 - 1976 <text:s text:c="19"/>southsid.txt <text:s text:c="2"/></text:p>
      <text:p text:style-name="P4">Frederick Sanford Goins <text:s text:c="17"/>12/19/1921 - 7/28/1972 <text:s text:c="8"/>pleashi1.txt <text:s text:c="2"/></text:p>
      <text:p text:style-name="P4">Frosty B. Vanhoy <text:s text:c="24"/>9/23/1895 - 6/20/1972 <text:s text:c="9"/>southsid.txt <text:s text:c="2"/></text:p>
      <text:p text:style-name="P4">Fulton Haywood <text:s text:c="26"/>11/12/1890 - 3/25/1969 <text:s text:c="8"/>sharonce.txt <text:s text:c="2"/></text:p>
      <text:p text:style-name="P4">Furman O. Frizzell <text:s text:c="22"/>4/9/1932 - 7/11/1948 <text:s text:c="10"/>mtcarmel.txt <text:s text:c="2"/></text:p>
      <text:p text:style-name="P4">Furney M. Martin <text:s text:c="24"/>1889 - 1960 <text:s text:c="19"/>callicut.txt <text:s text:c="2"/></text:p>
      <text:p text:style-name="P4">Furnie C. Blue <text:s text:c="26"/>4/15/1907 - 4/1/1964 <text:s text:c="10"/>pleashi1.txt <text:s text:c="2"/></text:p>
      <text:p text:style-name="P4">Fushia S. Hamilton <text:s text:c="22"/>10/8/1897 - 11/4/1985 <text:s text:c="9"/>southsid.txt <text:s text:c="2"/></text:p>
      <text:p text:style-name="P4">G. A. Bruton <text:s text:c="28"/>6/27/1903 - 6/30/1915 <text:s text:c="9"/>pleasgr1.txt <text:s text:c="2"/></text:p>
      <text:p text:style-name="P4">G. A. Clark <text:s text:c="29"/>12/14/1917 - 12/11/1924 <text:s text:c="7"/>candor01.txt <text:s text:c="2"/></text:p>
      <text:p text:style-name="P4">G. A. Thompson <text:s text:c="26"/>12/23/1934 - 10/7/1935 <text:s text:c="8"/>lovejo02.txt <text:s text:c="2"/></text:p>
      <text:p text:style-name="P4">G. B. Coggin <text:s text:c="28"/>11/20/1864 - 9/19/1912 <text:s text:c="8"/>macedumc.txt <text:s text:c="2"/></text:p>
      <text:p text:style-name="P4">G. C. Page <text:s text:c="30"/>1881 - 1919 <text:s text:c="19"/>biscoecm.txt <text:s text:c="2"/></text:p>
      <text:p text:style-name="P4">G. Cleveland Hurley <text:s text:c="21"/>1885 - 1947 <text:s text:c="19"/>macedopc.txt <text:s text:c="2"/></text:p>
      <text:p text:style-name="P4">G. Cleveland Hurley Jr. <text:s text:c="17"/>1927 - 1949 <text:s text:c="19"/>macedopc.txt <text:s text:c="2"/></text:p>
      <text:p text:style-name="P4">G. E. Gunter <text:s text:c="28"/>4/1877 - 5/1923 <text:s text:c="15"/>stoneypt.txt <text:s text:c="2"/></text:p>
      <text:p text:style-name="P4">G. F. Morris <text:s text:c="28"/>1823 - 1902 <text:s text:c="19"/>southsid.txt <text:s text:c="2"/></text:p>
      <text:p text:style-name="P4">G. F. Morris Jr. <text:s text:c="24"/>1862 - 1939 <text:s text:c="19"/>southsid.txt <text:s text:c="2"/></text:p>
      <text:p text:style-name="P4">G. H. Albert Lilly <text:s text:c="22"/>10/27/1845 - 9/28/1920 <text:s text:c="8"/>sharonce.txt <text:s text:c="2"/></text:p>
      <text:p text:style-name="P4">G. H. Kelly <text:s text:c="29"/>1863 - 5/22/1931 <text:s text:c="14"/>sharonce.txt <text:s text:c="2"/></text:p>
      <text:p text:style-name="P4">G. L. Barringer <text:s text:c="25"/>9/10/1810 - 4/21/1890 <text:s text:c="9"/>zionmeth.txt <text:s text:c="2"/></text:p>
      <text:p text:style-name="P4">G. Lacy Lamonds <text:s text:c="25"/>1911 - 1953 <text:s text:c="19"/>laurelhi.txt <text:s text:c="2"/></text:p>
      <text:p text:style-name="P4">G. M. Hearne <text:s text:c="28"/>1851 - 1933 <text:s text:c="19"/>southsid.txt <text:s text:c="2"/></text:p>
      <text:p text:style-name="P4">G. Mack Lamonds <text:s text:c="25"/>1867 - 1963 <text:s text:c="19"/>laurelhi.txt <text:s text:c="2"/></text:p>
      <text:p text:style-name="P4">G. Newton Thompson <text:s text:c="22"/>1880 - 1955 <text:s text:c="19"/>whiteoak.txt <text:s text:c="2"/></text:p>
      <text:p text:style-name="P4"><text:soft-page-break/>G. Oscar Mullinix <text:s text:c="23"/>10/27/1877 - 1/5/1962 <text:s text:c="9"/>macedumc.txt <text:s text:c="2"/></text:p>
      <text:p text:style-name="P4">G. Ray Callicutt <text:s text:c="24"/>1913 - 1984 <text:s text:c="19"/>callicut.txt <text:s text:c="2"/></text:p>
      <text:p text:style-name="P4">G. S. Hurley <text:s text:c="28"/>1848 - 1911 <text:s text:c="19"/>macedopc.txt <text:s text:c="2"/></text:p>
      <text:p text:style-name="P4">G. W. Hearne Jr. <text:s text:c="24"/>2/10/1917 Infancy <text:s text:c="13"/>macedumc.txt <text:s text:c="2"/></text:p>
      <text:p text:style-name="P4">G. W. Lomax <text:s text:c="29"/>10/17/1856 - 3/13/1926 <text:s text:c="8"/>changrov.txt <text:s text:c="2"/></text:p>
      <text:p text:style-name="P4">G. W. McAulay <text:s text:c="27"/>10/10/1843 - 11/16/1903 <text:s text:c="7"/>sharonce.txt <text:s text:c="2"/></text:p>
      <text:p text:style-name="P4">G. W. Park <text:s text:c="30"/>1876 - 1953 <text:s text:c="19"/>laurelhi.txt <text:s text:c="2"/></text:p>
      <text:p text:style-name="P4">G. Walton Hamilton <text:s text:c="22"/>1914 - 1971 <text:s text:c="19"/>southsid.txt <text:s text:c="2"/></text:p>
      <text:p text:style-name="P4">G. Wystman Hearne <text:s text:c="23"/>2/15/1888 - 4/20/1962 <text:s text:c="9"/>macedumc.txt <text:s text:c="2"/></text:p>
      <text:p text:style-name="P4">Gabriel L. Russell <text:s text:c="22"/>4/6/1867 - 1/3/1943 <text:s text:c="11"/>mtcarmel.txt <text:s text:c="2"/></text:p>
      <text:p text:style-name="P4">Galene Vance Blake <text:s text:c="22"/>3/28/1956 - 12/11/1997 <text:s text:c="8"/>blakwood.txt <text:s text:c="2"/></text:p>
      <text:p text:style-name="P4">Garah G. Smith <text:s text:c="26"/>1904 - 1957 <text:s text:c="19"/>southsid.txt <text:s text:c="2"/></text:p>
      <text:p text:style-name="P4">Garland Lemonds <text:s text:c="25"/>1909 - 1977 <text:s text:c="19"/>southsid.txt <text:s text:c="2"/></text:p>
      <text:p text:style-name="P4">Garland Moore <text:s text:c="27"/>1916 - 1961 <text:s text:c="19"/>southsid.txt <text:s text:c="2"/></text:p>
      <text:p text:style-name="P4">Garland Ray Morton <text:s text:c="22"/>5/30/1929 - 1/31/1973 <text:s text:c="9"/>lovejo02.txt <text:s text:c="2"/></text:p>
      <text:p text:style-name="P4">Garlie F. Whitlock <text:s text:c="22"/>1912 - 1913 <text:s text:c="19"/>candortn.txt <text:s text:c="2"/></text:p>
      <text:p text:style-name="P4">Garnie A. Hunsucker <text:s text:c="21"/>9/17/1889 - 4/18/1961 <text:s text:c="9"/>libertyh.txt <text:s text:c="2"/></text:p>
      <text:p text:style-name="P4">Gary A. Moore Sr. <text:s text:c="23"/>4/14/1906 - 11/18/1977 <text:s text:c="8"/>lovejo02.txt <text:s text:c="2"/></text:p>
      <text:p text:style-name="P4">Gary Franklin Thompson <text:s text:c="18"/>11/19/1963 - 12/4/1978 <text:s text:c="8"/>pleashi1.txt <text:s text:c="2"/></text:p>
      <text:p text:style-name="P4">Gary Gene Auman <text:s text:c="25"/>1967 - 1980 <text:s text:c="19"/>macedopc.txt <text:s text:c="2"/></text:p>
      <text:p text:style-name="P4">Gary M. Warner <text:s text:c="26"/>12/2/1910 - 1/12/1938 <text:s text:c="9"/>lilriver.txt <text:s text:c="2"/></text:p>
      <text:p text:style-name="P4">Gaston Cagle <text:s text:c="28"/>2/22/1874 - 9/23/1931 <text:s text:c="9"/>whiteoak.txt <text:s text:c="2"/></text:p>
      <text:p text:style-name="P4">Gaston Hogan <text:s text:c="28"/>1900 - 1907 <text:s text:c="19"/>lilriver.txt <text:s text:c="2"/></text:p>
      <text:p text:style-name="P4">Gaston J. Greene <text:s text:c="24"/>10/28/1859 - 3/10/1934 <text:s text:c="8"/>lilriver.txt <text:s text:c="2"/></text:p>
      <text:p text:style-name="P4">Gayle R. Deaton <text:s text:c="25"/>10/12/1943 - 8/28/1960 <text:s text:c="8"/>sharonce.txt <text:s text:c="2"/></text:p>
      <text:p text:style-name="P4">Gayle W. Myrick <text:s text:c="25"/>9/21/1911 - 1/1/1985 <text:s text:c="10"/>sharonce.txt <text:s text:c="2"/></text:p>
      <text:p text:style-name="P4">Gene L. McCallum <text:s text:c="24"/>12/15/1938 - 6/6/1939 <text:s text:c="9"/>macedopc.txt <text:s text:c="2"/></text:p>
      <text:p text:style-name="P4">Gene York <text:s text:c="31"/>1914 - 1983 <text:s text:c="19"/>startown.txt <text:s text:c="2"/></text:p>
      <text:p text:style-name="P4">Genena C. Batten <text:s text:c="24"/>1902 - 1984 <text:s text:c="19"/>southsid.txt <text:s text:c="2"/></text:p>
      <text:p text:style-name="P4">General Lee Talbert <text:s text:c="21"/>6/20/1862 - 5/11/1893 <text:s text:c="9"/>lachumcc.txt <text:s text:c="2"/></text:p>
      <text:p text:style-name="P4">Geneva H. Russell <text:s text:c="23"/>10/13/1887 - 10/18/1961 <text:s text:c="7"/>lovejo02.txt <text:s text:c="2"/></text:p>
      <text:p text:style-name="P4">Geneva P. Stuart <text:s text:c="24"/>1916 - 1977 <text:s text:c="19"/>startown.txt <text:s text:c="2"/></text:p>
      <text:p text:style-name="P4">Genie Kearns Jordan <text:s text:c="21"/>5/24/1876 - 5/16/1914 <text:s text:c="9"/>sharonce.txt <text:s text:c="2"/></text:p>
      <text:p text:style-name="P4">Gentry T. Lassiter <text:s text:c="22"/>6/10/1881 - 12/20/1938 <text:s text:c="8"/>candortn.txt <text:s text:c="2"/></text:p>
      <text:p text:style-name="P4">George A. Clark <text:s text:c="25"/>12/31/1875 - 8/6/1944 <text:s text:c="9"/>candor01.txt <text:s text:c="2"/></text:p>
      <text:p text:style-name="P4">George A. Clarke <text:s text:c="24"/>12/31/1875 - 8/6/1944 <text:s text:c="9"/>candortn.txt <text:s text:c="2"/></text:p>
      <text:p text:style-name="P4"><text:soft-page-break/>George A. Coker <text:s text:c="25"/>5/1/1886 - 3/29/1953 <text:s text:c="10"/>biscoecm.txt <text:s text:c="2"/></text:p>
      <text:p text:style-name="P4">George A. Freeman <text:s text:c="23"/>3/3/1857 - 5/29/1932 <text:s text:c="10"/>mtcarmel.txt <text:s text:c="2"/></text:p>
      <text:p text:style-name="P4">George A. Smith <text:s text:c="25"/>5/15/1859 - 2/16/1920 <text:s text:c="9"/>oldcente.txt <text:s text:c="2"/></text:p>
      <text:p text:style-name="P4">George A. Smith <text:s text:c="25"/>7/31/1876 - 9/25/1953 <text:s text:c="9"/>libertyh.txt <text:s text:c="2"/></text:p>
      <text:p text:style-name="P4">George A. Thompson <text:s text:c="22"/>12/8/1889 - 2/15/1968 <text:s text:c="9"/>lovejo02.txt <text:s text:c="2"/></text:p>
      <text:p text:style-name="P4">George A. Williams <text:s text:c="22"/>1932 -1988 <text:s text:c="20"/>sharonce.txt <text:s text:c="2"/></text:p>
      <text:p text:style-name="P4">George Allen <text:s text:c="28"/>12/25/1905 - 8/28/1908 <text:s text:c="8"/>littlriv.txt <text:s text:c="2"/></text:p>
      <text:p text:style-name="P4">George Allen Bryant <text:s text:c="21"/>4/16/1903 - 3/3/1969 <text:s text:c="10"/>pleashi1.txt <text:s text:c="2"/></text:p>
      <text:p text:style-name="P4">George Alvin Andrews <text:s text:c="20"/>10/12/1904 - 11/12/1959 <text:s text:c="7"/>sharonce.txt <text:s text:c="2"/></text:p>
      <text:p text:style-name="P4">George B. Coggin <text:s text:c="24"/>5/4/1883 - 4/26/1949 <text:s text:c="10"/>macedumc.txt <text:s text:c="2"/></text:p>
      <text:p text:style-name="P4">George B. Seawell <text:s text:c="23"/>2/24/1885 - 3/28/1915 <text:s text:c="9"/>macedopc.txt <text:s text:c="2"/></text:p>
      <text:p text:style-name="P4">George Beane <text:s text:c="28"/>6/17/1872 - 3/25/1948 <text:s text:c="9"/>asburycm.txt <text:s text:c="2"/></text:p>
      <text:p text:style-name="P4">George Blalock <text:s text:c="26"/>1909 - 1910 <text:s text:c="19"/>wadebapt.txt <text:s text:c="2"/></text:p>
      <text:p text:style-name="P4">George C. Beaman <text:s text:c="24"/>12/25/1874 - 9/15/1959 <text:s text:c="8"/>shiloh3.txt <text:s text:c="3"/></text:p>
      <text:p text:style-name="P4">George C. Bowman <text:s text:c="24"/>9/29/1870 - 2/7/1940 <text:s text:c="10"/>candortn.txt <text:s text:c="2"/></text:p>
      <text:p text:style-name="P4">George C. Harris <text:s text:c="24"/>1/20/1858 - 1/16/1926 <text:s text:c="9"/>macedumc.txt <text:s text:c="2"/></text:p>
      <text:p text:style-name="P4">George C. Parker <text:s text:c="24"/>8/10/1897 - 7/29/1972 <text:s text:c="9"/>biscoecm.txt <text:s text:c="2"/></text:p>
      <text:p text:style-name="P4">George C. Stutts <text:s text:c="24"/>2/2/1874 - 12/25/1939 <text:s text:c="9"/>sharonce.txt <text:s text:c="2"/></text:p>
      <text:p text:style-name="P4">George Cecil Thompson <text:s text:c="19"/>3/24/1913 - 8/24/1982 <text:s text:c="9"/>sharonce.txt <text:s text:c="2"/></text:p>
      <text:p text:style-name="P4">George Cleveland Hancock <text:s text:c="16"/>1888 - 1930 <text:s text:c="19"/>asburycm.txt <text:s text:c="2"/></text:p>
      <text:p text:style-name="P4">George Clodfelter <text:s text:c="23"/>7/14/1897 - 1/9/1972 <text:s text:c="10"/>uwharrie.txt <text:s text:c="2"/></text:p>
      <text:p text:style-name="P4">George D. Pappindick <text:s text:c="20"/>1934 - 1984 <text:s text:c="19"/>southsid.txt <text:s text:c="2"/></text:p>
      <text:p text:style-name="P4">George Dalls Ussery <text:s text:c="21"/>7/17/1939 - 9/1/1940 <text:s text:c="10"/>stoneypt.txt <text:s text:c="2"/></text:p>
      <text:p text:style-name="P4">George Dewey Morton <text:s text:c="21"/>8/25/1900 - 7/14/1977 <text:s text:c="9"/>uwharrie.txt <text:s text:c="2"/></text:p>
      <text:p text:style-name="P4">George E. Callicutt <text:s text:c="21"/>1891 - 1954 <text:s text:c="19"/>callicut.txt <text:s text:c="2"/></text:p>
      <text:p text:style-name="P4">George E. Jenkins <text:s text:c="23"/>12/9/1868 - 1/6/1947 <text:s text:c="10"/>macedumc.txt <text:s text:c="2"/></text:p>
      <text:p text:style-name="P4">George E. Rummage <text:s text:c="23"/>1/16/1855 - 8/21/1919 <text:s text:c="9"/>littlriv.txt <text:s text:c="2"/></text:p>
      <text:p text:style-name="P4">George Edmond Dennis <text:s text:c="20"/>1/25/1879 - 10/31/1966 <text:s text:c="8"/>uwharrie.txt <text:s text:c="2"/></text:p>
      <text:p text:style-name="P4">George English <text:s text:c="26"/>10/4/1870 - 11/17/1932 <text:s text:c="8"/>biscoecm.txt <text:s text:c="2"/></text:p>
      <text:p text:style-name="P4">George F. Haywood <text:s text:c="23"/>11/11/1907 - 7/15/1865 <text:s text:c="8"/>sharonce.txt <text:s text:c="2"/></text:p>
      <text:p text:style-name="P4">George F. Stoker <text:s text:c="24"/>4/16/1869 - 11/25/1946 <text:s text:c="8"/>mtcarmel.txt <text:s text:c="2"/></text:p>
      <text:p text:style-name="P4">George Fred McCaskill <text:s text:c="19"/>2/27/1917 - 3/26/1982 <text:s text:c="9"/>biscoecm.txt <text:s text:c="2"/></text:p>
      <text:p text:style-name="P4">George Freeman <text:s text:c="26"/>7/12/1891 - 12/20/1947 <text:s text:c="8"/>freeman.txt <text:s text:c="3"/></text:p>
      <text:p text:style-name="P4">George H. A. Scarboro <text:s text:c="19"/>8/10/1890 - 10/13/1934 <text:s text:c="8"/>sharonce.txt <text:s text:c="2"/></text:p>
      <text:p text:style-name="P4">George H. Auman <text:s text:c="25"/>1891 - 1980 <text:s text:c="19"/>asburycm.txt <text:s text:c="2"/></text:p>
      <text:p text:style-name="P4">George H. Greene <text:s text:c="24"/>1876 - 1968 <text:s text:c="19"/>oldcente.txt <text:s text:c="2"/></text:p>
      <text:p text:style-name="P4"><text:soft-page-break/>George H. Martin <text:s text:c="24"/>8 April 1948 <text:s text:c="18"/>oliver01.txt <text:s text:c="2"/></text:p>
      <text:p text:style-name="P4">George H. Morgan <text:s text:c="24"/>1845 - 1930 <text:s text:c="19"/>henderso.txt <text:s text:c="2"/></text:p>
      <text:p text:style-name="P4">George H. Russell <text:s text:c="23"/>1919 - 1975 <text:s text:c="19"/>southsid.txt <text:s text:c="2"/></text:p>
      <text:p text:style-name="P4">George H. Walker <text:s text:c="24"/>9/20/1896 - 9/13/1900 <text:s text:c="9"/>lachumcc.txt <text:s text:c="2"/></text:p>
      <text:p text:style-name="P4">George Harris Bowman <text:s text:c="20"/>2/8/1899 - 1/7/1936 <text:s text:c="11"/>candortn.txt <text:s text:c="2"/></text:p>
      <text:p text:style-name="P4">George Haywood <text:s text:c="26"/>7/1/1891 - 6/11/1972 <text:s text:c="10"/>biscoecm.txt <text:s text:c="2"/></text:p>
      <text:p text:style-name="P4">George Hobart Kellis <text:s text:c="20"/>1/23/1990 age 91 <text:s text:c="14"/>macedopc.txt <text:s text:c="2"/></text:p>
      <text:p text:style-name="P4">George Iverson Pankey <text:s text:c="19"/>4/27/1906 - 3/19/1995 <text:s text:c="9"/>bigoakcm.txt <text:s text:c="2"/></text:p>
      <text:p text:style-name="P4">George J. Atkins <text:s text:c="24"/>4/4/1859 - 3/3/1958 <text:s text:c="11"/>shiloh3.txt <text:s text:c="3"/></text:p>
      <text:p text:style-name="P4">George June Belch <text:s text:c="23"/>7/2/1902 - 5/31/1971 <text:s text:c="10"/>hollymnt.txt <text:s text:c="2"/></text:p>
      <text:p text:style-name="P4">George L. Beveridge Jr. <text:s text:c="17"/>1923 - 1925 <text:s text:c="19"/>startown.txt <text:s text:c="2"/></text:p>
      <text:p text:style-name="P4">George L. Beveridge Sr. <text:s text:c="17"/>1872 - 1934 <text:s text:c="19"/>startown.txt <text:s text:c="2"/></text:p>
      <text:p text:style-name="P4">George Lee Davis <text:s text:c="24"/>1873 - 1960 <text:s text:c="19"/>whiteoak.txt <text:s text:c="2"/></text:p>
      <text:p text:style-name="P4">George M. Crotts <text:s text:c="24"/>6/1/1905 - 3/23/1975 <text:s text:c="10"/>biscoecm.txt <text:s text:c="2"/></text:p>
      <text:p text:style-name="P4">George M. Kennedy <text:s text:c="23"/>1885 - 1957 <text:s text:c="19"/>biscoecm.txt <text:s text:c="2"/></text:p>
      <text:p text:style-name="P4">George M. Sessoms <text:s text:c="23"/>10/10/1922 - 3/18/1986 <text:s text:c="8"/>pleashi1.txt <text:s text:c="2"/></text:p>
      <text:p text:style-name="P4">George M. Williams <text:s text:c="22"/>2/22/1882 - 2/19/1950 <text:s text:c="9"/>mtcarmel.txt <text:s text:c="2"/></text:p>
      <text:p text:style-name="P4">George Matthew Harris <text:s text:c="19"/>4/7/1868 - 9/6/1936 <text:s text:c="11"/>uwharrie.txt <text:s text:c="2"/></text:p>
      <text:p text:style-name="P4">George Mebane Bruton <text:s text:c="20"/>7/28/1851 - 2/1/1949 <text:s text:c="10"/>sharonce.txt <text:s text:c="2"/></text:p>
      <text:p text:style-name="P4">George N. Scarboro <text:s text:c="22"/>1861 - 1935 <text:s text:c="19"/>startown.txt <text:s text:c="2"/></text:p>
      <text:p text:style-name="P4">George N. Scarboro Jr. <text:s text:c="18"/>1908 - 1951 <text:s text:c="19"/>startown.txt <text:s text:c="2"/></text:p>
      <text:p text:style-name="P4">George R. Haywood <text:s text:c="23"/>9/19/1865 -2/9/1945 <text:s text:c="11"/>hollymnt.txt <text:s text:c="2"/></text:p>
      <text:p text:style-name="P4">George R. Morris <text:s text:c="24"/>2/16/1892 - 2/19/1941 <text:s text:c="9"/>libertyh.txt <text:s text:c="2"/></text:p>
      <text:p text:style-name="P4">George T. Byrd <text:s text:c="26"/>10/27/1924- 12/16/1924 <text:s text:c="8"/>hollymnt.txt <text:s text:c="2"/></text:p>
      <text:p text:style-name="P4">George T. Chisholm <text:s text:c="22"/>3/26/1898 - 9/22/1930 <text:s text:c="9"/>startown.txt <text:s text:c="2"/></text:p>
      <text:p text:style-name="P4">George T. Dockery <text:s text:c="23"/>14 July 1922 12 Dec 2003 <text:s text:c="6"/>oliver01.txt <text:s text:c="2"/></text:p>
      <text:p text:style-name="P4">George T. Greene <text:s text:c="24"/>1890 - 1970 <text:s text:c="19"/>southsid.txt <text:s text:c="2"/></text:p>
      <text:p text:style-name="P4">George T. Haywood <text:s text:c="23"/>10/14/1884- 5/7/1967 <text:s text:c="10"/>hollymnt.txt <text:s text:c="2"/></text:p>
      <text:p text:style-name="P4">George T. Hurley <text:s text:c="24"/>1882 - <text:s text:c="24"/>southsid.txt <text:s text:c="2"/></text:p>
      <text:p text:style-name="P4">George T. Lewis <text:s text:c="25"/>8/11/1870 - 1/15/1919 <text:s text:c="9"/>pleasgr1.txt <text:s text:c="2"/></text:p>
      <text:p text:style-name="P4">George Thomas McAulay <text:s text:c="19"/>5/6/1871 - 6/15/1943 <text:s text:c="10"/>sharonce.txt <text:s text:c="2"/></text:p>
      <text:p text:style-name="P4">George Thomas McAulay Jr. <text:s text:c="15"/>12/29/1910 - 2/24/1982 <text:s text:c="8"/>sharonce.txt <text:s text:c="2"/></text:p>
      <text:p text:style-name="P4">George Thompson <text:s text:c="25"/>1815 - 2/26/1885 <text:s text:c="14"/>mtcarmel.txt <text:s text:c="2"/></text:p>
      <text:p text:style-name="P4">George Troy Liner <text:s text:c="23"/>2/26/1909 - 8/20/1979 <text:s text:c="9"/>blakwood.txt <text:s text:c="2"/></text:p>
      <text:p text:style-name="P4">George Troy Liner <text:s text:c="23"/>2/26/1909 - 8/20/1979 <text:s text:c="9"/>blakwood.txt <text:s text:c="2"/></text:p>
      <text:p text:style-name="P4">George W. Campbell <text:s text:c="22"/>11/30/1890 - 10/27/1918 <text:s text:c="7"/>pleashi1.txt <text:s text:c="2"/></text:p>
      <text:p text:style-name="P4"><text:soft-page-break/>George W. Coggins <text:s text:c="23"/>10/30/1878 - 2/22/1952 <text:s text:c="8"/>candortn.txt <text:s text:c="2"/></text:p>
      <text:p text:style-name="P4">George W. Honeycutt <text:s text:c="21"/>12/23/1858 - 3/18/1933 <text:s text:c="8"/>uwharrie.txt <text:s text:c="2"/></text:p>
      <text:p text:style-name="P4">George W. Lassiter <text:s text:c="22"/>10/19/1872 - 1/22/1958 <text:s text:c="8"/>southsid.txt <text:s text:c="2"/></text:p>
      <text:p text:style-name="P4">George W. Lassiter <text:s text:c="22"/>1894 - 1964 <text:s text:c="19"/>startown.txt <text:s text:c="2"/></text:p>
      <text:p text:style-name="P4">George W. Maness <text:s text:c="24"/>1/5/1874 - 8/5/1948 <text:s text:c="11"/>mtcarmel.txt <text:s text:c="2"/></text:p>
      <text:p text:style-name="P4">George W. Morgan <text:s text:c="24"/>1/29/1891 - 10/16/1958 <text:s text:c="8"/>mccallum.txt <text:s text:c="2"/></text:p>
      <text:p text:style-name="P4">George W. Morris <text:s text:c="24"/>1857 - 1925 <text:s text:c="19"/>southsid.txt <text:s text:c="2"/></text:p>
      <text:p text:style-name="P4">George W. Morris <text:s text:c="24"/>5/21/1852 - 12/9/1891 <text:s text:c="9"/>mtcarmel.txt <text:s text:c="2"/></text:p>
      <text:p text:style-name="P4">George W. Saunders <text:s text:c="22"/>1896 - 1933 <text:s text:c="19"/>southsid.txt <text:s text:c="2"/></text:p>
      <text:p text:style-name="P4">George W. Scott <text:s text:c="25"/>3/15/1882 - 4/15/1959 <text:s text:c="9"/>startown.txt <text:s text:c="2"/></text:p>
      <text:p text:style-name="P4">George W. Sedberry <text:s text:c="22"/>1881 - 1965 <text:s text:c="19"/>laurelhi.txt <text:s text:c="2"/></text:p>
      <text:p text:style-name="P4">George W. Smith <text:s text:c="25"/>6/20/1875 - 8/25/1922 <text:s text:c="9"/>stoneypt.txt <text:s text:c="2"/></text:p>
      <text:p text:style-name="P4">George W. Stuart <text:s text:c="24"/>12/5/1875 - 4/12/1957 <text:s text:c="9"/>startown.txt <text:s text:c="2"/></text:p>
      <text:p text:style-name="P4">George W. Wirtz <text:s text:c="25"/>1878 1933 <text:s text:c="21"/>candortn.txt <text:s text:c="2"/></text:p>
      <text:p text:style-name="P4">George Waisner <text:s text:c="26"/>11/24/1863 - 7/24/1937 <text:s text:c="8"/>lovejo02.txt <text:s text:c="2"/></text:p>
      <text:p text:style-name="P4">George Washington "Watt" Harris <text:s text:c="9"/>1/9/1857 - 2/28/1920 <text:s text:c="10"/>harrscem.txt <text:s text:c="2"/></text:p>
      <text:p text:style-name="P4">George Washington Allen <text:s text:c="17"/>1847 - 1937 <text:s text:c="19"/>southsid.txt <text:s text:c="2"/></text:p>
      <text:p text:style-name="P4">George Washington Thompson <text:s text:c="14"/>1820 - 3/5/1890 <text:s text:c="15"/>oldthom1.txt <text:s text:c="2"/></text:p>
      <text:p text:style-name="P4">George Wayne Kellis <text:s text:c="21"/>9/14/1921 - 1/1/1951 <text:s text:c="10"/>macedopc.txt <text:s text:c="2"/></text:p>
      <text:p text:style-name="P4">George Willis Sasser <text:s text:c="20"/>1/4/1892 - 4/20/1970 <text:s text:c="10"/>meltongr.txt <text:s text:c="2"/></text:p>
      <text:p text:style-name="P4">Georgia Hearne Cranford <text:s text:c="17"/>7/12/1885 - 2/14/1974 <text:s text:c="9"/>henderso.txt <text:s text:c="2"/></text:p>
      <text:p text:style-name="P4">Georgia Marie Hamilton <text:s text:c="18"/>6/14/1951 - <text:s text:c="19"/>lovejo02.txt <text:s text:c="2"/></text:p>
      <text:p text:style-name="P4">Georgia McAulay Bruton <text:s text:c="18"/>12/17/1878 - 12/19/1927 <text:s text:c="7"/>sharonce.txt <text:s text:c="2"/></text:p>
      <text:p text:style-name="P4">Geraldine B. Lee <text:s text:c="24"/>12/13/1927 - 8/23/1952 <text:s text:c="8"/>stoneypt.txt <text:s text:c="2"/></text:p>
      <text:p text:style-name="P4">Geroge A. Clarke Jr. <text:s text:c="20"/>12/14/1917 - 12/11/1924 <text:s text:c="7"/>candortn.txt <text:s text:c="2"/></text:p>
      <text:p text:style-name="P4">Geroge Willard Brewer <text:s text:c="19"/>10/9/1909 - 2/25/1988 <text:s text:c="9"/>sharonce.txt <text:s text:c="2"/></text:p>
      <text:p text:style-name="P4">Gerold William Welch <text:s text:c="20"/>3/10/1929 - 2/16/1990 <text:s text:c="9"/>communit.txt <text:s text:c="2"/></text:p>
      <text:p text:style-name="P4">Gertie Smith <text:s text:c="28"/>3/20/1901 - 7/5/1911 <text:s text:c="10"/>lachumcc.txt <text:s text:c="2"/></text:p>
      <text:p text:style-name="P4">Gertie Smith McRae <text:s text:c="22"/>1889 - 1983 <text:s text:c="19"/>mcraecem.txt <text:s text:c="2"/></text:p>
      <text:p text:style-name="P4">Gertrude B. Smith <text:s text:c="23"/>2/11/1902 - 1/3/1981 <text:s text:c="10"/>whiteoak.txt <text:s text:c="2"/></text:p>
      <text:p text:style-name="P4">Gertrude Diggs Robinson <text:s text:c="17"/>3/20/1885 - 3/2/1957 <text:s text:c="10"/>sharonce.txt <text:s text:c="2"/></text:p>
      <text:p text:style-name="P4">Gertrude F. Tucker <text:s text:c="22"/>12/30/1903 - 7/28/1905 <text:s text:c="8"/>henderso.txt <text:s text:c="2"/></text:p>
      <text:p text:style-name="P4">Gertrude Hurley Dunn <text:s text:c="20"/>1915 - 1982 <text:s text:c="19"/>callicut.txt <text:s text:c="2"/></text:p>
      <text:p text:style-name="P4">Gertrude Ingold Haywood <text:s text:c="17"/>10/23/1889 - 2/13/1961 <text:s text:c="8"/>meltongr.txt <text:s text:c="2"/></text:p>
      <text:p text:style-name="P4">Gertrude L. Deaton <text:s text:c="22"/>8/11/1892 - 1/11/1968 <text:s text:c="9"/>candortn.txt <text:s text:c="2"/></text:p>
      <text:p text:style-name="P4">Gertrude March Reeves <text:s text:c="19"/>26, 1875 Sept. 20, 1888 <text:s text:c="7"/>reeves01.txt <text:s text:c="2"/></text:p>
      <text:p text:style-name="P4"><text:soft-page-break/>Gertrude Sills <text:s text:c="26"/>10/25/1895 - 1/7/1901 <text:s text:c="9"/>macedumc.txt <text:s text:c="2"/></text:p>
      <text:p text:style-name="P4">Gevena A. Price <text:s text:c="25"/>10/4/1917 - <text:s text:c="19"/>biscoecm.txt <text:s text:c="2"/></text:p>
      <text:p text:style-name="P4">Gevena Liles <text:s text:c="28"/>1918 - 1919 <text:s text:c="19"/>meltongr.txt <text:s text:c="2"/></text:p>
      <text:p text:style-name="P4">Gil Bird Coggin <text:s text:c="25"/>1812 - 1890 <text:s text:c="19"/>cogrusse.txt <text:s text:c="2"/></text:p>
      <text:p text:style-name="P4">Gilbert Lora M. <text:s text:c="25"/>5/10/1907 - 2/7/2004 <text:s text:c="10"/>candor01.txt <text:s text:c="2"/></text:p>
      <text:p text:style-name="P4">Gilbert N. McCaskill <text:s text:c="20"/>10/17/1917 - 1/22/2005 <text:s text:c="8"/>candor01.txt <text:s text:c="2"/></text:p>
      <text:p text:style-name="P4">Giles B. Brewer <text:s text:c="25"/>1904 - 1969 <text:s text:c="19"/>startown.txt <text:s text:c="2"/></text:p>
      <text:p text:style-name="P4">Giles E. Smith <text:s text:c="26"/>1859 - 1901 <text:s text:c="19"/>wadebapt.txt <text:s text:c="2"/></text:p>
      <text:p text:style-name="P4">Gillam Russell <text:s text:c="26"/>10/7/1820 - 2/20/1892 <text:s text:c="9"/>macedumc.txt <text:s text:c="2"/></text:p>
      <text:p text:style-name="P4">Gilmer M. Nicholson <text:s text:c="21"/>1886 - 1962 <text:s text:c="19"/>southsid.txt <text:s text:c="2"/></text:p>
      <text:p text:style-name="P4">Girdis Agnes C. Sanders <text:s text:c="17"/>2/7/1918 - <text:s text:c="20"/>mccallum.txt <text:s text:c="2"/></text:p>
      <text:p text:style-name="P4">Girtha A. Hamilton Beaman <text:s text:c="15"/>10/4/1911 - 5/13/1944 <text:s text:c="9"/>lovejo02.txt <text:s text:c="2"/></text:p>
      <text:p text:style-name="P4">Gladys A. Russell <text:s text:c="23"/>1/20/1918 - <text:s text:c="19"/>whcbcc02.txt <text:s text:c="2"/></text:p>
      <text:p text:style-name="P4">Gladys Ballard <text:s text:c="26"/>1911 - 1913 <text:s text:c="19"/>wadebapt.txt <text:s text:c="2"/></text:p>
      <text:p text:style-name="P4">Gladys Cooke <text:s text:c="28"/>5/24/1902 - 12/3/1923 <text:s text:c="9"/>libertyh.txt <text:s text:c="2"/></text:p>
      <text:p text:style-name="P4">Gladys D. Cole <text:s text:c="26"/>1904 - 1985 <text:s text:c="19"/>southsid.txt <text:s text:c="2"/></text:p>
      <text:p text:style-name="P4">Gladys D. Thompson <text:s text:c="22"/>8/28/1902 - 5/12/1982 <text:s text:c="9"/>zionmeth.txt <text:s text:c="2"/></text:p>
      <text:p text:style-name="P4">Gladys E. Davis <text:s text:c="25"/>7/24/1914 - <text:s text:c="19"/>etherplt.txt <text:s text:c="2"/></text:p>
      <text:p text:style-name="P4">Gladys F. Lamonds <text:s text:c="23"/>5/23/1916 - 6/1/1978 <text:s text:c="10"/>candor01.txt <text:s text:c="2"/></text:p>
      <text:p text:style-name="P4">Gladys Faye Thompson <text:s text:c="20"/>12/26/1924 - 12/21/1944 <text:s text:c="7"/>bethelbt.txt <text:s text:c="2"/></text:p>
      <text:p text:style-name="P4">Gladys Gulberson Andrews <text:s text:c="16"/>10/10/1908 - 12/21/1985 <text:s text:c="7"/>sharonce.txt <text:s text:c="2"/></text:p>
      <text:p text:style-name="P4">Gladys Lamonds <text:s text:c="26"/>1916 - 1978 <text:s text:c="19"/>candortn.txt <text:s text:c="2"/></text:p>
      <text:p text:style-name="P4">Gladys Leach Bennett <text:s text:c="20"/>1891 - 1965 <text:s text:c="19"/>candortn.txt <text:s text:c="2"/></text:p>
      <text:p text:style-name="P4">Gladys Louise Craven <text:s text:c="20"/>1/2/1925 - 1/18/1925 <text:s text:c="10"/>sharonce.txt <text:s text:c="2"/></text:p>
      <text:p text:style-name="P4">Gladys M. Clark <text:s text:c="25"/>8/29/1909 <text:s text:c="21"/>lilriver.txt <text:s text:c="2"/></text:p>
      <text:p text:style-name="P4">Gladys Maness <text:s text:c="27"/>6/10/1914 - <text:s text:c="19"/>asburycm.txt <text:s text:c="2"/></text:p>
      <text:p text:style-name="P4">Gladys O'Brian McKenzie <text:s text:c="17"/>7/17/1907 - 12/7/1965 <text:s text:c="9"/>candortn.txt <text:s text:c="2"/></text:p>
      <text:p text:style-name="P4">Gladys R. Fatherly <text:s text:c="22"/>1912 - 1962 <text:s text:c="19"/>startown.txt <text:s text:c="2"/></text:p>
      <text:p text:style-name="P4">Gladys W. Burton <text:s text:c="24"/>11/10/1892 - 1/18/1893 <text:s text:c="8"/>henderso.txt <text:s text:c="2"/></text:p>
      <text:p text:style-name="P4">Glen C. Parnell <text:s text:c="25"/>11/13/1962 - 3/9/1994 <text:s text:c="9"/>candortn.txt <text:s text:c="2"/></text:p>
      <text:p text:style-name="P4">Glenda Carol Thomas <text:s text:c="21"/>7/23/1933 - 12/10/1933 <text:s text:c="8"/>pleashi1.txt <text:s text:c="2"/></text:p>
      <text:p text:style-name="P4">Glenden Thomas Davis <text:s text:c="20"/>2/7/1908 - 3/1/1941 <text:s text:c="11"/>starpnec.txt <text:s text:c="2"/></text:p>
      <text:p text:style-name="P4">Glenn Kelly Godfrey <text:s text:c="21"/>4/22/1925 -2/19/1984 <text:s text:c="10"/>hollymnt.txt <text:s text:c="2"/></text:p>
      <text:p text:style-name="P4">Glenn Kerley Goforth <text:s text:c="20"/>4/22/1925 - 2/19/1984 <text:s text:c="9"/>hollymnt.txt <text:s text:c="2"/></text:p>
      <text:p text:style-name="P4">Glenn M. Little <text:s text:c="25"/>22 Jan 1953 24 Sep 1997 <text:s text:c="7"/>oliver01.txt <text:s text:c="2"/></text:p>
      <text:p text:style-name="P4">Glenn Suggs <text:s text:c="29"/>1927 - 1981 <text:s text:c="19"/>lovejo02.txt <text:s text:c="2"/></text:p>
      <text:p text:style-name="P4"><text:soft-page-break/>Glenna Wallace Conner <text:s text:c="19"/>1904 - 1978 <text:s text:c="19"/>southsid.txt <text:s text:c="2"/></text:p>
      <text:p text:style-name="P4">Glennie L. Clarke <text:s text:c="23"/>8/26/1886 - 5/6/1979 <text:s text:c="10"/>candortn.txt <text:s text:c="2"/></text:p>
      <text:p text:style-name="P4">Glennie Lee Dunn <text:s text:c="24"/>8/17/1930 - 10/10/1968 <text:s text:c="8"/>calvary1.txt <text:s text:c="2"/></text:p>
      <text:p text:style-name="P4">Glennie Liles <text:s text:c="27"/>8/26/1886 - 5/6/1969 <text:s text:c="10"/>candor01.txt <text:s text:c="2"/></text:p>
      <text:p text:style-name="P4">Glennie Mae Lane <text:s text:c="24"/>3/14/1895 - 1/25/1984 <text:s text:c="9"/>meltongr.txt <text:s text:c="2"/></text:p>
      <text:p text:style-name="P4">Glennie W. Thompson <text:s text:c="21"/>9/19/1901 - 11/25/1946 <text:s text:c="8"/>lovejo02.txt <text:s text:c="2"/></text:p>
      <text:p text:style-name="P4">Grace Blake <text:s text:c="29"/>9/12/1908 - 3/2/1909 <text:s text:c="10"/>lilriver.txt <text:s text:c="2"/></text:p>
      <text:p text:style-name="P4">Grace Boyd Harris Parson <text:s text:c="16"/>3/7/1905 - 12/23/1983 <text:s text:c="9"/>candor01.txt <text:s text:c="2"/></text:p>
      <text:p text:style-name="P4">Grace Boyd Harris Parsons <text:s text:c="15"/>5/7/1905 - 12/23/1983 <text:s text:c="9"/>candortn.txt <text:s text:c="2"/></text:p>
      <text:p text:style-name="P4">Grace Brock <text:s text:c="29"/>9/23/1908 <text:s text:c="21"/>whcbcc02.txt <text:s text:c="2"/></text:p>
      <text:p text:style-name="P4">Grace E. Needham <text:s text:c="24"/>1928 - <text:s text:c="24"/>asburycm.txt <text:s text:c="2"/></text:p>
      <text:p text:style-name="P4">Grace Ingram Kirk <text:s text:c="23"/>11/16/1897 - 8/15/1974 <text:s text:c="8"/>sharonce.txt <text:s text:c="2"/></text:p>
      <text:p text:style-name="P4">Grace L. Hall <text:s text:c="27"/>1924 - 1976 <text:s text:c="19"/>longhill.txt <text:s text:c="2"/></text:p>
      <text:p text:style-name="P4">Grace L. Reynolds <text:s text:c="23"/>1/29/1901 - 1/10/1937 <text:s text:c="9"/>lovejo02.txt <text:s text:c="2"/></text:p>
      <text:p text:style-name="P4">Grace M. Callicutt Hurley <text:s text:c="15"/>1909 - 1952 <text:s text:c="19"/>macedopc.txt <text:s text:c="2"/></text:p>
      <text:p text:style-name="P4">Grace Moore McDonald <text:s text:c="20"/>1/29/1899 - 10/31/1952 <text:s text:c="8"/>sharonce.txt <text:s text:c="2"/></text:p>
      <text:p text:style-name="P4">Grace N. Beaman <text:s text:c="25"/>8/3/1910 - <text:s text:c="20"/>southsid.txt <text:s text:c="2"/></text:p>
      <text:p text:style-name="P4">Grace O. Winningham Myrick <text:s text:c="14"/>1886 - 1970 <text:s text:c="19"/>southsid.txt <text:s text:c="2"/></text:p>
      <text:p text:style-name="P4">Grace Russell Draper <text:s text:c="20"/>9/26/1907 - 1/8/1941 <text:s text:c="10"/>startown.txt <text:s text:c="2"/></text:p>
      <text:p text:style-name="P4">Grace S. Stone Sturdivant <text:s text:c="15"/>1986 - <text:s text:c="24"/>startown.txt <text:s text:c="2"/></text:p>
      <text:p text:style-name="P4">Grace Smitherman Brown <text:s text:c="18"/>1896 - 1969 <text:s text:c="19"/>southsid.txt <text:s text:c="2"/></text:p>
      <text:p text:style-name="P4">Grace Thompson Smith <text:s text:c="20"/>5/23/1898 - 1/22/1980 <text:s text:c="9"/>sharonce.txt <text:s text:c="2"/></text:p>
      <text:p text:style-name="P4">Grace Vickers <text:s text:c="27"/>7/31/1912 - 10/1/1912 <text:s text:c="9"/>prospecc.txt <text:s text:c="2"/></text:p>
      <text:p text:style-name="P4">Grace Vickers Moffitt <text:s text:c="19"/>10/30/1892 - 10/24/1976 <text:s text:c="7"/>southsid.txt <text:s text:c="2"/></text:p>
      <text:p text:style-name="P4">Grace York <text:s text:c="30"/>1912 - 1984 <text:s text:c="19"/>lilriver.txt <text:s text:c="2"/></text:p>
      <text:p text:style-name="P4">Gracey Hurley <text:s text:c="27"/>1929 Infancy <text:s text:c="18"/>callicut.txt <text:s text:c="2"/></text:p>
      <text:p text:style-name="P4">Gracie E. Morris <text:s text:c="24"/>9/28/1896 - 4/7/1901 <text:s text:c="10"/>mtcarmel.txt <text:s text:c="2"/></text:p>
      <text:p text:style-name="P4">Gracie Viola Walker <text:s text:c="21"/>4/16/1884 - 3/2/1930 <text:s text:c="10"/>lachumcc.txt <text:s text:c="2"/></text:p>
      <text:p text:style-name="P4">Grady Burgess <text:s text:c="27"/>1941 Infancy <text:s text:c="18"/>laurelhi.txt <text:s text:c="2"/></text:p>
      <text:p text:style-name="P4">Grady C. Simmons <text:s text:c="24"/>6/27/1919 - 5/29/1985 <text:s text:c="9"/>candortn.txt <text:s text:c="2"/></text:p>
      <text:p text:style-name="P4">Grady Edward Harris <text:s text:c="21"/>10/27/1891 - 4/28/1973 <text:s text:c="8"/>mccallum.txt <text:s text:c="2"/></text:p>
      <text:p text:style-name="P4">Grady Hurley <text:s text:c="28"/>7/6/1900 - 9/4/1972 <text:s text:c="11"/>biscoecm.txt <text:s text:c="2"/></text:p>
      <text:p text:style-name="P4">Grady Jack Martin <text:s text:c="23"/>1924 - 1973 <text:s text:c="19"/>callicut.txt <text:s text:c="2"/></text:p>
      <text:p text:style-name="P4">Grady Lee Wiliamson <text:s text:c="21"/>8/15/1914 - 5/15/1982 <text:s text:c="9"/>asburycm.txt <text:s text:c="2"/></text:p>
      <text:p text:style-name="P4">Graham Hanner <text:s text:c="27"/>1899 - 1960 <text:s text:c="19"/>wadebapt.txt <text:s text:c="2"/></text:p>
      <text:p text:style-name="P4">Graham Hicks <text:s text:c="28"/>1910 - 1970 <text:s text:c="19"/>southsid.txt <text:s text:c="2"/></text:p>
      <text:p text:style-name="P4"><text:soft-page-break/>Grant Stokes <text:s text:c="28"/>4/1/1873 - 12/28/1939 <text:s text:c="9"/>lachumcc.txt <text:s text:c="2"/></text:p>
      <text:p text:style-name="P4">Great Russell Beaman <text:s text:c="20"/>12/26/1889 - <text:s text:c="18"/>shiloh3.txt <text:s text:c="3"/></text:p>
      <text:p text:style-name="P4">Greene Lewis <text:s text:c="28"/>1862 - 1942 <text:s text:c="19"/>wadebapt.txt <text:s text:c="2"/></text:p>
      <text:p text:style-name="P4">Gregory Johnson <text:s text:c="25"/>1954 - 1955 <text:s text:c="19"/>biscoecm.txt <text:s text:c="2"/></text:p>
      <text:p text:style-name="P4">Gregory Stephen Martin <text:s text:c="18"/>1952 - <text:s text:c="24"/>biscoecm.txt <text:s text:c="2"/></text:p>
      <text:p text:style-name="P4">Grescham Thompson <text:s text:c="23"/>4/9/1928 - <text:s text:c="20"/>lovejo02.txt <text:s text:c="2"/></text:p>
      <text:p text:style-name="P4">Gretrude Frazier Nelson <text:s text:c="17"/>8/15/1886 - 8/6/1906 <text:s text:c="10"/>frazfam1.txt <text:s text:c="2"/></text:p>
      <text:p text:style-name="P4">Grover Beane <text:s text:c="28"/>1892 - 1958 <text:s text:c="19"/>macedopc.txt <text:s text:c="2"/></text:p>
      <text:p text:style-name="P4">Grover Cleveland Mabe <text:s text:c="19"/>10/5/1884 - 9/16/1959 <text:s text:c="9"/>whiteoak.txt <text:s text:c="2"/></text:p>
      <text:p text:style-name="P4">Gurney F. Jordan <text:s text:c="24"/>1907 - 1974 <text:s text:c="19"/>biscoecm.txt <text:s text:c="2"/></text:p>
      <text:p text:style-name="P4">Gurney Shepheard <text:s text:c="24"/>1874 - 1915 <text:s text:c="19"/>hollymnt.txt <text:s text:c="2"/></text:p>
      <text:p text:style-name="P4">Guy A. Alexander <text:s text:c="24"/>3/5/1894 - 10/3/1974 <text:s text:c="10"/>sharonce.txt <text:s text:c="2"/></text:p>
      <text:p text:style-name="P4">Guy Daniel Monroe <text:s text:c="23"/>4/21/1911 - 6/15/1970 <text:s text:c="9"/>wadebapt.txt <text:s text:c="2"/></text:p>
      <text:p text:style-name="P4">Guy F. Sedberry <text:s text:c="25"/>2/11/1920 - 6/16/1988 <text:s text:c="9"/>hollymnt.txt <text:s text:c="2"/></text:p>
      <text:p text:style-name="P4">Guy N. Harris <text:s text:c="27"/>4/25/1903 - 12/21/1906 <text:s text:c="8"/>macedumc.txt <text:s text:c="2"/></text:p>
      <text:p text:style-name="P4">Guy R. Greene <text:s text:c="27"/>9/1/1910 - 9/5/1978 <text:s text:c="11"/>macedopc.txt <text:s text:c="2"/></text:p>
      <text:p text:style-name="P4">Guy Riggs Haywood <text:s text:c="23"/>2/4/1921 - 11/27/1979 <text:s text:c="9"/>sharonce.txt <text:s text:c="2"/></text:p>
      <text:p text:style-name="P4">Guy Stokes Ramsey <text:s text:c="23"/>5/13/1928 - 8/11/1985 <text:s text:c="9"/>whcbcc02.txt <text:s text:c="2"/></text:p>
      <text:p text:style-name="P4">Guye Crook <text:s text:c="30"/>4/5/1906 - 12/30/1976 <text:s text:c="9"/>southsid.txt <text:s text:c="2"/></text:p>
      <text:p text:style-name="P4">Guye Henry Harris <text:s text:c="23"/>1903 - 1971 <text:s text:c="19"/>southsid.txt <text:s text:c="2"/></text:p>
      <text:p text:style-name="P4">Guye Phillips Harris <text:s text:c="20"/>10/20/1887 - 12/13/1942 <text:s text:c="7"/>candortn.txt <text:s text:c="2"/></text:p>
      <text:p text:style-name="P4">Guye Phillips Harris Jr. <text:s text:c="16"/>9/2/1921 - 8/20/1949 <text:s text:c="10"/>candortn.txt <text:s text:c="2"/></text:p>
      <text:p text:style-name="P4">Guye Reid Saunders <text:s text:c="22"/>1914 - 1963 <text:s text:c="19"/>macedopc.txt <text:s text:c="2"/></text:p>
      <text:p text:style-name="P4">Guye T. Williams <text:s text:c="24"/>9/23/1902 - 1/11/1985 <text:s text:c="9"/>biscoecm.txt <text:s text:c="2"/></text:p>
      <text:p text:style-name="P4">Guye T. Wright <text:s text:c="26"/>1905 - 1952 <text:s text:c="19"/>laurelhi.txt <text:s text:c="2"/></text:p>
      <text:p text:style-name="P4">Gwendola Tate Stutts <text:s text:c="20"/>7/21/1915 - 2/3/1981 <text:s text:c="10"/>startown.txt <text:s text:c="2"/></text:p>
      <text:p text:style-name="P4">H. A. Harris <text:s text:c="28"/>7/8/1873 - 1/1/1918 <text:s text:c="11"/>mtcarmel.txt <text:s text:c="2"/></text:p>
      <text:p text:style-name="P4">H. A. J. Green <text:s text:c="26"/>4/4/1859 <text:s text:c="22"/>greene01.txt <text:s text:c="2"/></text:p>
      <text:p text:style-name="P4">H. C. ?????? <text:s text:c="28"/>1/19/1892 - 1/25/1892 <text:s text:c="9"/>mtcarmel.txt <text:s text:c="2"/></text:p>
      <text:p text:style-name="P4">H. C. Gibson Jr. <text:s text:c="24"/>2/13/1926 - 2/3/1928 <text:s text:c="10"/>mtcarmel.txt <text:s text:c="2"/></text:p>
      <text:p text:style-name="P4">H. Clifford Lowder <text:s text:c="22"/>12/30/1896 - 6/5/1959 <text:s text:c="9"/>whcbcc02.txt <text:s text:c="2"/></text:p>
      <text:p text:style-name="P4">H. Elizabeth Davis <text:s text:c="22"/>1875 - 1947 <text:s text:c="19"/>macedumc.txt <text:s text:c="2"/></text:p>
      <text:p text:style-name="P4">H. F. "John" Shepherd <text:s text:c="19"/>7/25/1918 - 9/22/1977 <text:s text:c="9"/>biscoecm.txt <text:s text:c="2"/></text:p>
      <text:p text:style-name="P4">H. F. Brown <text:s text:c="29"/>5/2/1889 - 1/30/1926 <text:s text:c="10"/>stoneypt.txt <text:s text:c="2"/></text:p>
      <text:p text:style-name="P4">H. Frank Dennis <text:s text:c="25"/>10/13/1852 - 3/20/1926 <text:s text:c="8"/>henderso.txt <text:s text:c="2"/></text:p>
      <text:p text:style-name="P4">H. Fred Hulin <text:s text:c="27"/>8/6/1883 - 9/11/1954 <text:s text:c="10"/>lovejo02.txt <text:s text:c="2"/></text:p>
      <text:p text:style-name="P4"><text:soft-page-break/>H. Grady Blake <text:s text:c="26"/>1901 - 1964 <text:s text:c="19"/>southsid.txt <text:s text:c="2"/></text:p>
      <text:p text:style-name="P4">H. H. Hatley <text:s text:c="28"/>1880 - 1888 <text:s text:c="19"/>lachumcc.txt <text:s text:c="2"/></text:p>
      <text:p text:style-name="P4">H. H. Saunders <text:s text:c="26"/>1825 - 1891 <text:s text:c="19"/>macedopc.txt <text:s text:c="2"/></text:p>
      <text:p text:style-name="P4">H. L. Cecil <text:s text:c="29"/>1931 - 1933 <text:s text:c="19"/>prospecc.txt <text:s text:c="2"/></text:p>
      <text:p text:style-name="P4">H. Lee Scarborough <text:s text:c="22"/>5/5/1879 - 7/18/1953 <text:s text:c="10"/>sharonce.txt <text:s text:c="2"/></text:p>
      <text:p text:style-name="P4">H. Lloyd Miller <text:s text:c="25"/>3/23/1920 - 6/10/1930 <text:s text:c="9"/>whiteoak.txt <text:s text:c="2"/></text:p>
      <text:p text:style-name="P4">H. P. Montgomery <text:s text:c="24"/>5/1851 - 2/15/1924 <text:s text:c="12"/>zionmeth.txt <text:s text:c="2"/></text:p>
      <text:p text:style-name="P4">H. Powell <text:s text:c="31"/>9/25/1817 <text:s text:c="21"/>luther01.txt <text:s text:c="2"/></text:p>
      <text:p text:style-name="P4">H. S. Wade <text:s text:c="30"/>1813 - 1894 <text:s text:c="19"/>southsid.txt <text:s text:c="2"/></text:p>
      <text:p text:style-name="P4">H. T. Batten <text:s text:c="28"/>1854 - 1938 <text:s text:c="19"/>southsid.txt <text:s text:c="2"/></text:p>
      <text:p text:style-name="P4">H. Thomas Freeman <text:s text:c="23"/>1/6/1903 - 10/27/1947 <text:s text:c="9"/>whiteoak.txt <text:s text:c="2"/></text:p>
      <text:p text:style-name="P4">H. Winston Hudson <text:s text:c="23"/>10/26/1900 - 6/14/1971 <text:s text:c="8"/>blakwood.txt <text:s text:c="2"/></text:p>
      <text:p text:style-name="P4">Hadia Hicks <text:s text:c="29"/>10/14/1908 <text:s text:c="20"/>southsid.txt <text:s text:c="2"/></text:p>
      <text:p text:style-name="P4">Hadley Craven <text:s text:c="27"/>8/17/1912 - 10/21/1968 <text:s text:c="8"/>pleashi1.txt <text:s text:c="2"/></text:p>
      <text:p text:style-name="P4">Hadley R. Greene <text:s text:c="24"/>1875 - 1940 <text:s text:c="19"/>wadebapt.txt <text:s text:c="2"/></text:p>
      <text:p text:style-name="P4">Hal Campbell Ewing <text:s text:c="22"/>6/14/1899 - 12/21/1953 <text:s text:c="8"/>candortn.txt <text:s text:c="2"/></text:p>
      <text:p text:style-name="P4">Hal McKinnon <text:s text:c="28"/>1891 - 1977 <text:s text:c="19"/>biscoecm.txt <text:s text:c="2"/></text:p>
      <text:p text:style-name="P4">Halbert E. Thomas <text:s text:c="23"/>1916 - 1944 <text:s text:c="19"/>southsid.txt <text:s text:c="2"/></text:p>
      <text:p text:style-name="P4">Halbert G. McCallum <text:s text:c="21"/>4/22/1911 - 8/31/1961 <text:s text:c="9"/>candortn.txt <text:s text:c="2"/></text:p>
      <text:p text:style-name="P4">Hall B. Monroe <text:s text:c="26"/>1905-Infancy <text:s text:c="18"/>southsid.txt <text:s text:c="2"/></text:p>
      <text:p text:style-name="P4">Hallie H. Cagle <text:s text:c="25"/>1917 - 1950 <text:s text:c="19"/>callicut.txt <text:s text:c="2"/></text:p>
      <text:p text:style-name="P4">Hampton Covington Capel <text:s text:c="17"/>1938 - 1940 <text:s text:c="19"/>southsid.txt <text:s text:c="2"/></text:p>
      <text:p text:style-name="P4">Hampton K. Burkhead <text:s text:c="21"/>5/24/1915 - 7/31/1967 <text:s text:c="9"/>candortn.txt <text:s text:c="2"/></text:p>
      <text:p text:style-name="P4">Hannah C. Smitherman <text:s text:c="20"/>1818 - 1859 <text:s text:c="19"/>southsid.txt <text:s text:c="2"/></text:p>
      <text:p text:style-name="P4">Hannah Frye Steed <text:s text:c="23"/>3/6/1903 - 10/20/1982 <text:s text:c="9"/>candortn.txt <text:s text:c="2"/></text:p>
      <text:p text:style-name="P4">Hariett Allen <text:s text:c="27"/>1913 - 1917 <text:s text:c="19"/>southsid.txt <text:s text:c="2"/></text:p>
      <text:p text:style-name="P4">Harlee Greene <text:s text:c="27"/>7/4/1920 - 4/20/1959 <text:s text:c="10"/>startown.txt <text:s text:c="2"/></text:p>
      <text:p text:style-name="P4">Harley David Legrande Jr. <text:s text:c="15"/>18 Aug 1932 1993 <text:s text:c="14"/>oliver01.txt <text:s text:c="2"/></text:p>
      <text:p text:style-name="P4">Harley Deaton <text:s text:c="27"/>6/5/1900 - 1/1/1942 <text:s text:c="11"/>biscoecm.txt <text:s text:c="2"/></text:p>
      <text:p text:style-name="P4">Harley Freeman <text:s text:c="26"/>1907 - 1967 <text:s text:c="19"/>freeman.txt <text:s text:c="3"/></text:p>
      <text:p text:style-name="P4">Harley L. Lassiter <text:s text:c="22"/>1/17/1876 - 12/8/1947 <text:s text:c="9"/>startown.txt <text:s text:c="2"/></text:p>
      <text:p text:style-name="P4">Harley Ledbetter <text:s text:c="24"/>1894 - 1970 <text:s text:c="19"/>southsid.txt <text:s text:c="2"/></text:p>
      <text:p text:style-name="P4">Harley Talmage Ledbetter <text:s text:c="16"/>1935 - 1942 <text:s text:c="19"/>southsid.txt <text:s text:c="2"/></text:p>
      <text:p text:style-name="P4">Harold Aaron Johnson <text:s text:c="20"/>11/14/1916 - 9/25/1976 <text:s text:c="8"/>sardsucc.txt <text:s text:c="2"/></text:p>
      <text:p text:style-name="P4">Harold Clifton Dunn <text:s text:c="21"/>9/8/1921 - 2/17/1946 <text:s text:c="10"/>candortn.txt <text:s text:c="2"/></text:p>
      <text:p text:style-name="P4">Harold E. Russell <text:s text:c="23"/>1910 - 1970 <text:s text:c="19"/>startown.txt <text:s text:c="2"/></text:p>
      <text:p text:style-name="P4"><text:soft-page-break/>Harold G. Burrow <text:s text:c="24"/>5/9/1918 - 4/19/1967 <text:s text:c="10"/>southsid.txt <text:s text:c="2"/></text:p>
      <text:p text:style-name="P4">Harold Lester Van Derver <text:s text:c="16"/>9/13/1919 - <text:s text:c="19"/>biscoecm.txt <text:s text:c="2"/></text:p>
      <text:p text:style-name="P4">Harold M. Brock <text:s text:c="25"/>3/31/1921 - 7/30/1973 <text:s text:c="9"/>uwharrie.txt <text:s text:c="2"/></text:p>
      <text:p text:style-name="P4">Harold Macon <text:s text:c="28"/>1927 - 1969 <text:s text:c="19"/>asburycm.txt <text:s text:c="2"/></text:p>
      <text:p text:style-name="P4">Harold Max Kearns <text:s text:c="23"/>4/16/1929 - 6/26/1948 <text:s text:c="9"/>etherplt.txt <text:s text:c="2"/></text:p>
      <text:p text:style-name="P4">Harold McAulay <text:s text:c="26"/>11/1/1908 - 10/6/1912 <text:s text:c="9"/>sharonce.txt <text:s text:c="2"/></text:p>
      <text:p text:style-name="P4">Harold McKinnon <text:s text:c="25"/>1929 - 1945 <text:s text:c="19"/>wadebapt.txt <text:s text:c="2"/></text:p>
      <text:p text:style-name="P4">Harold N. Kime <text:s text:c="26"/>11/7/1923 - 6/4/1988 <text:s text:c="10"/>sharonce.txt <text:s text:c="2"/></text:p>
      <text:p text:style-name="P4">Harold Scarboro <text:s text:c="25"/>1915 - 1916 <text:s text:c="19"/>startown.txt <text:s text:c="2"/></text:p>
      <text:p text:style-name="P4">Harold Scott Sr. <text:s text:c="24"/>2/11/1920 - 12/12/1979 <text:s text:c="8"/>startown.txt <text:s text:c="2"/></text:p>
      <text:p text:style-name="P4">Harold Turner Matheson <text:s text:c="18"/>6/6/1961 - 6/7/1961 <text:s text:c="11"/>sharonce.txt <text:s text:c="2"/></text:p>
      <text:p text:style-name="P4">Harriett M. Walker <text:s text:c="22"/>1891 - 1962 <text:s text:c="19"/>startown.txt <text:s text:c="2"/></text:p>
      <text:p text:style-name="P4">Harriett Mabe <text:s text:c="27"/>7/15/1914 - <text:s text:c="19"/>whiteoak.txt <text:s text:c="2"/></text:p>
      <text:p text:style-name="P4">Harriett Newel Moore <text:s text:c="20"/>12-8-1895 - 2-19-1896 <text:s text:c="9"/>moore01.txt <text:s text:c="3"/></text:p>
      <text:p text:style-name="P4">Harris A. Henderson <text:s text:c="21"/>11/24/1864 - 2/13/1930 <text:s text:c="8"/>henderso.txt <text:s text:c="2"/></text:p>
      <text:p text:style-name="P4">Harris E. D. <text:s text:c="28"/>7/16/1871 - 12/20/1938 <text:s text:c="8"/>wadebapt.txt <text:s text:c="2"/></text:p>
      <text:p text:style-name="P4">Harris W. Shaw <text:s text:c="26"/>1/15/1867 - 12/23/1936 <text:s text:c="8"/>uwharrie.txt <text:s text:c="2"/></text:p>
      <text:p text:style-name="P4">Harrison Freeman <text:s text:c="24"/>1/13/1843 - 1/2/1928 <text:s text:c="10"/>etherplt.txt <text:s text:c="2"/></text:p>
      <text:p text:style-name="P4">Harrison J. Campbell <text:s text:c="20"/>- 3/6/1891 - 10/1918 <text:s text:c="10"/>chancey.txt <text:s text:c="3"/></text:p>
      <text:p text:style-name="P4">Harrison P. Parsons <text:s text:c="21"/>5/10/1894 - 6/23/1958 <text:s text:c="9"/>macedopc.txt <text:s text:c="2"/></text:p>
      <text:p text:style-name="P4">Harrison Wingate Greene <text:s text:c="17"/>5/15/1882 - 10/9/1968 <text:s text:c="9"/>wadebapt.txt <text:s text:c="2"/></text:p>
      <text:p text:style-name="P4">Harry Bryan Lewis <text:s text:c="23"/>11/27/1896 - 8/30/1943 <text:s text:c="8"/>southsid.txt <text:s text:c="2"/></text:p>
      <text:p text:style-name="P4">Harry E. Haywood <text:s text:c="24"/>1944 - 1989 <text:s text:c="19"/>pleasgr1.txt <text:s text:c="2"/></text:p>
      <text:p text:style-name="P4">Harry E. Russell <text:s text:c="24"/>3/20/1949 - 11/9/1967 <text:s text:c="9"/>whcbcc02.txt <text:s text:c="2"/></text:p>
      <text:p text:style-name="P4">Harry Franklin Letshaw <text:s text:c="18"/>12/23/1884 - 7/17/1974 <text:s text:c="8"/>candortn.txt <text:s text:c="2"/></text:p>
      <text:p text:style-name="P4">Harry Gordan Cayton <text:s text:c="21"/>9/14/1894 - 1/3/1966 <text:s text:c="10"/>candortn.txt <text:s text:c="2"/></text:p>
      <text:p text:style-name="P4">Harry McRae <text:s text:c="29"/>1927 - 1929 <text:s text:c="19"/>mcraecem.txt <text:s text:c="2"/></text:p>
      <text:p text:style-name="P4">Harry Namen Goodman <text:s text:c="21"/>8/25/1895 - 5/4/1962 <text:s text:c="10"/>southsid.txt <text:s text:c="2"/></text:p>
      <text:p text:style-name="P4">Hartwell DeBerry <text:s text:c="24"/>1853 - 1921 <text:s text:c="19"/>wadebapt.txt <text:s text:c="2"/></text:p>
      <text:p text:style-name="P4">Harvey C. Greene <text:s text:c="24"/>4/19/1917 - 4/18/1937 <text:s text:c="9"/>greene01.txt <text:s text:c="2"/></text:p>
      <text:p text:style-name="P4">Harvey I. Elam <text:s text:c="26"/>1909 - 1982 <text:s text:c="19"/>laurelhi.txt <text:s text:c="2"/></text:p>
      <text:p text:style-name="P4">Harvey L. Williams Sr. <text:s text:c="18"/>6/20/1898 - 8826/1989 <text:s text:c="9"/>biscoecm.txt <text:s text:c="2"/></text:p>
      <text:p text:style-name="P4">Harvey Powell Mabe <text:s text:c="22"/>5/26/1903 - 1/26/1985 <text:s text:c="9"/>etherplt.txt <text:s text:c="2"/></text:p>
      <text:p text:style-name="P4">Harvey S. Eaton <text:s text:c="25"/>1930 - 1980 <text:s text:c="19"/>macedopc.txt <text:s text:c="2"/></text:p>
      <text:p text:style-name="P4">Harvey W. Safrit <text:s text:c="24"/>2/8/1893 - 12/21/1954 <text:s text:c="9"/>sharonce.txt <text:s text:c="2"/></text:p>
      <text:p text:style-name="P4">Hassie M. Chappell <text:s text:c="22"/>1919 - 1980 <text:s text:c="19"/>biscoecm.txt <text:s text:c="2"/></text:p>
      <text:p text:style-name="P4"><text:soft-page-break/>Hassie Parrish Glover <text:s text:c="19"/>11/23/1882 - 5/12/1970 <text:s text:c="8"/>pleashi1.txt <text:s text:c="2"/></text:p>
      <text:p text:style-name="P4">Hattie A. Morton <text:s text:c="24"/>6/27/1886 - 4/4/1969 <text:s text:c="10"/>uwharrie.txt <text:s text:c="2"/></text:p>
      <text:p text:style-name="P4">Hattie C. Reynolds <text:s text:c="22"/>8/23/1892 - 10/16/1973 <text:s text:c="8"/>candortn.txt <text:s text:c="2"/></text:p>
      <text:p text:style-name="P4">Hattie D. Clodfelter <text:s text:c="20"/>3/5/1902 - <text:s text:c="20"/>uwharrie.txt <text:s text:c="2"/></text:p>
      <text:p text:style-name="P4">Hattie D. Haywood <text:s text:c="23"/>1871 - 1930 <text:s text:c="19"/>sharonce.txt <text:s text:c="2"/></text:p>
      <text:p text:style-name="P4">Hattie Dunn <text:s text:c="29"/>8/8/1876 - 3/6/1905 <text:s text:c="11"/>sharonce.txt <text:s text:c="2"/></text:p>
      <text:p text:style-name="P4">Hattie E. Hicks Kellam <text:s text:c="18"/>5/31/1880 - 11/16/1938 <text:s text:c="8"/>biscoecm.txt <text:s text:c="2"/></text:p>
      <text:p text:style-name="P4">Hattie E. Parnell Hunsucker <text:s text:c="13"/>9/19/1894 - 4/30/1964 <text:s text:c="9"/>libertyh.txt <text:s text:c="2"/></text:p>
      <text:p text:style-name="P4">Hattie Fry Smith <text:s text:c="24"/>7/28/1889 - 9/27/1930 <text:s text:c="9"/>candortn.txt <text:s text:c="2"/></text:p>
      <text:p text:style-name="P4">Hattie Gaddy Scarborough <text:s text:c="16"/>2/18/1890 - 7/31/1932 <text:s text:c="9"/>sharonce.txt <text:s text:c="2"/></text:p>
      <text:p text:style-name="P4">Hattie H. Hutchinson Overton <text:s text:c="12"/>12/6/1889 - 3/13/1959 <text:s text:c="9"/>sharonce.txt <text:s text:c="2"/></text:p>
      <text:p text:style-name="P4">Hattie H. Robinson <text:s text:c="22"/>8/6/1897 - 6/3/1966 <text:s text:c="11"/>calvary1.txt <text:s text:c="2"/></text:p>
      <text:p text:style-name="P4">Hattie Jane Thomas <text:s text:c="22"/>1869 - 11/14/1927 <text:s text:c="13"/>pleashi1.txt <text:s text:c="2"/></text:p>
      <text:p text:style-name="P4">Hattie L. Currie Thomas <text:s text:c="17"/>1/16/1868 - 6/15/1947 <text:s text:c="9"/>pleashi1.txt <text:s text:c="2"/></text:p>
      <text:p text:style-name="P4">Hattie L. McLendon <text:s text:c="22"/>1893 1976 <text:s text:c="21"/>candortn.txt <text:s text:c="2"/></text:p>
      <text:p text:style-name="P4">Hattie Leach <text:s text:c="28"/>1884 - 1921 <text:s text:c="19"/>southsid.txt <text:s text:c="2"/></text:p>
      <text:p text:style-name="P4">Hattie Leach <text:s text:c="28"/>5/3/1898 - 2/29/1979 <text:s text:c="10"/>biscoecm.txt <text:s text:c="2"/></text:p>
      <text:p text:style-name="P4">Hattie Mae Moore Morgan <text:s text:c="17"/>1901 - 1926 <text:s text:c="19"/>biscoecm.txt <text:s text:c="2"/></text:p>
      <text:p text:style-name="P4">Hattie May Hall <text:s text:c="25"/>5/19/1898 -10/30/1900 <text:s text:c="9"/>whipwill.txt <text:s text:c="2"/></text:p>
      <text:p text:style-name="P4">Hattie May Solomon <text:s text:c="22"/>12/22/1882 - 12/26/1904 <text:s text:c="7"/>stoneypt.txt <text:s text:c="2"/></text:p>
      <text:p text:style-name="P4">Hattie O. Cranford Hix <text:s text:c="18"/>7/3/1885 - 3/18/1949 <text:s text:c="10"/>candortn.txt <text:s text:c="2"/></text:p>
      <text:p text:style-name="P4">Hattie Preeler Dennis <text:s text:c="19"/>5/28/1881 - 1/24/1930 <text:s text:c="9"/>whcbcc02.txt <text:s text:c="2"/></text:p>
      <text:p text:style-name="P4">Hattie S. Hall <text:s text:c="26"/>1879 - 1956 <text:s text:c="19"/>southsid.txt <text:s text:c="2"/></text:p>
      <text:p text:style-name="P4">Hattie Sedberry <text:s text:c="25"/>12/17/1882 - 12/20/1936 <text:s text:c="7"/>pleasgr1.txt <text:s text:c="2"/></text:p>
      <text:p text:style-name="P4">Hattie Sedberry Alexander <text:s text:c="15"/>12/17/1882 - 12/20/1936 <text:s text:c="7"/>pleasgr1.txt <text:s text:c="2"/></text:p>
      <text:p text:style-name="P4">Hattie Skeen Andrews <text:s text:c="20"/>1/14/1874 - 2/28/1910 <text:s text:c="9"/>sharonce.txt <text:s text:c="2"/></text:p>
      <text:p text:style-name="P4">Hattie Thompson Deaton <text:s text:c="18"/>1879 - 1959 <text:s text:c="19"/>southsid.txt <text:s text:c="2"/></text:p>
      <text:p text:style-name="P4">Hattie W. McLeod <text:s text:c="24"/>7/23/1885 - 5/25/1968 <text:s text:c="9"/>southsid.txt <text:s text:c="2"/></text:p>
      <text:p text:style-name="P4">Hayes Lee Lomax <text:s text:c="25"/>9/7/1893 - 2/7/1947 <text:s text:c="11"/>mtcarmel.txt <text:s text:c="2"/></text:p>
      <text:p text:style-name="P4">Hayward M. Morton <text:s text:c="23"/>7/15/1905 - 9/15/1960 <text:s text:c="9"/>pleasgr1.txt <text:s text:c="2"/></text:p>
      <text:p text:style-name="P4">Haze Cooke <text:s text:c="30"/>4/5/1905 - 8/22/1972 <text:s text:c="10"/>sharonce.txt <text:s text:c="2"/></text:p>
      <text:p text:style-name="P4">Hazel B. Haithcock <text:s text:c="22"/>11/6/1917 - 1982 <text:s text:c="14"/>southsid.txt <text:s text:c="2"/></text:p>
      <text:p text:style-name="P4">Hazel Davis Miller <text:s text:c="22"/>1/8/1910 - <text:s text:c="20"/>whiteoak.txt <text:s text:c="2"/></text:p>
      <text:p text:style-name="P4">Hazel F. Goins <text:s text:c="26"/>5/30/1913 - 10/13/1970 <text:s text:c="8"/>southsid.txt <text:s text:c="2"/></text:p>
      <text:p text:style-name="P4">Hazel H. Lemonds <text:s text:c="24"/>6/6/1911 - <text:s text:c="20"/>asburycm.txt <text:s text:c="2"/></text:p>
      <text:p text:style-name="P4">Hazel Hartsell <text:s text:c="26"/>10/19/1925 - 3/17/1927 <text:s text:c="8"/>sharonce.txt <text:s text:c="2"/></text:p>
      <text:p text:style-name="P4"><text:soft-page-break/>Hazel Haywood McGeachey <text:s text:c="17"/>1898 - 1983 <text:s text:c="19"/>sharonce.txt <text:s text:c="2"/></text:p>
      <text:p text:style-name="P4">Hazel Hollyburton <text:s text:c="23"/>10/4/1922 - 8/4/1974 <text:s text:c="10"/>calvary1.txt <text:s text:c="2"/></text:p>
      <text:p text:style-name="P4">Hazel Lee Hurley <text:s text:c="24"/>1914 - 1935 <text:s text:c="19"/>callicut.txt <text:s text:c="2"/></text:p>
      <text:p text:style-name="P4">Hazel Needham McBride <text:s text:c="19"/>2/18/1911 - <text:s text:c="19"/>etherplt.txt <text:s text:c="2"/></text:p>
      <text:p text:style-name="P4">Hazel T. Armstrong Stutts <text:s text:c="15"/>4/1/1902 - 8/26/1982 <text:s text:c="10"/>sharonce.txt <text:s text:c="2"/></text:p>
      <text:p text:style-name="P4">Hazel T. Cranford <text:s text:c="23"/>1918 - 1981 <text:s text:c="19"/>southsid.txt <text:s text:c="2"/></text:p>
      <text:p text:style-name="P4">Hazeline Smith <text:s text:c="26"/>3/21/1865 - 3/26/1941 <text:s text:c="9"/>oldcente.txt <text:s text:c="2"/></text:p>
      <text:p text:style-name="P4">Hector McKenzie <text:s text:c="25"/>1779 -12/10/1863 <text:s text:c="14"/>mckenzie.txt <text:s text:c="2"/></text:p>
      <text:p text:style-name="P4">Helen C. Holt <text:s text:c="27"/>3/21/1920 - 5/30/1962 <text:s text:c="9"/>uwharrie.txt <text:s text:c="2"/></text:p>
      <text:p text:style-name="P4">Helen Cashatt <text:s text:c="27"/>12/16/1912 - 2/26/1914 <text:s text:c="8"/>macedumc.txt <text:s text:c="2"/></text:p>
      <text:p text:style-name="P4">Helen Davis Harris <text:s text:c="22"/>3/20/1906 - 12/18/1912 <text:s text:c="8"/>macedumc.txt <text:s text:c="2"/></text:p>
      <text:p text:style-name="P4">Helen Done East <text:s text:c="25"/>6/15/1901 - 11/28/1977 <text:s text:c="8"/>littlriv.txt <text:s text:c="2"/></text:p>
      <text:p text:style-name="P4">Helen F. Phillips <text:s text:c="23"/>7/4/1882 - 1/2/1964 <text:s text:c="11"/>etherplt.txt <text:s text:c="2"/></text:p>
      <text:p text:style-name="P4">Helen Gavena Burroughs <text:s text:c="18"/>7/25/1922 - 4/18/1948 <text:s text:c="9"/>candortn.txt <text:s text:c="2"/></text:p>
      <text:p text:style-name="P4">Helen H. Haywood <text:s text:c="24"/>12/15/1935 - 5/6/1976 <text:s text:c="9"/>meltongr.txt <text:s text:c="2"/></text:p>
      <text:p text:style-name="P4">Helen H. Thompson <text:s text:c="23"/>1904 - 1982 <text:s text:c="19"/>southsid.txt <text:s text:c="2"/></text:p>
      <text:p text:style-name="P4">Helen Hall Saunders <text:s text:c="21"/>1870 - 1956 <text:s text:c="19"/>southsid.txt <text:s text:c="2"/></text:p>
      <text:p text:style-name="P4">Helen Hurley <text:s text:c="28"/>12/25/1914 - 8/12/1915 <text:s text:c="8"/>lachumcc.txt <text:s text:c="2"/></text:p>
      <text:p text:style-name="P4">Helen Hurley <text:s text:c="28"/>1923 - 1927 <text:s text:c="19"/>laurelhi.txt <text:s text:c="2"/></text:p>
      <text:p text:style-name="P4">Helen I. Smith <text:s text:c="26"/>1921 - 1978 <text:s text:c="19"/>southsid.txt <text:s text:c="2"/></text:p>
      <text:p text:style-name="P4">Helen Irene Britt <text:s text:c="23"/>2/3/1933 - 2/21/1933 <text:s text:c="10"/>meltongr.txt <text:s text:c="2"/></text:p>
      <text:p text:style-name="P4">Helen Kellam <text:s text:c="28"/>9/20/1910 - 11/25/1984 <text:s text:c="8"/>biscoecm.txt <text:s text:c="2"/></text:p>
      <text:p text:style-name="P4">Helen L. Fooshee <text:s text:c="24"/>1/11/1917 - <text:s text:c="19"/>biscoecm.txt <text:s text:c="2"/></text:p>
      <text:p text:style-name="P4">Helen M. Hall <text:s text:c="27"/>1923 - 1976 <text:s text:c="19"/>lovejo02.txt <text:s text:c="2"/></text:p>
      <text:p text:style-name="P4">Helen Marie Batten <text:s text:c="22"/>11/3/1936 - 4/17/1939 <text:s text:c="9"/>pleasgr1.txt <text:s text:c="2"/></text:p>
      <text:p text:style-name="P4">Helen Marie Greene <text:s text:c="22"/>1931 - 1932 <text:s text:c="19"/>etherplt.txt <text:s text:c="2"/></text:p>
      <text:p text:style-name="P4">Helen Melinda Belinda Morton Thompson <text:s text:c="3"/>11/20/1854 - 8/26/1905 <text:s text:c="8"/>ewingfam.txt <text:s text:c="2"/></text:p>
      <text:p text:style-name="P4">Helen Nelson <text:s text:c="28"/>1919 - <text:s text:c="24"/>1stwesle.txt <text:s text:c="2"/></text:p>
      <text:p text:style-name="P4">Helen P. Upchurch <text:s text:c="23"/>8/8/1917 - 5/10/1986 <text:s text:c="10"/>sharonce.txt <text:s text:c="2"/></text:p>
      <text:p text:style-name="P4">Helen Pate Dawkins <text:s text:c="22"/>1908 <text:s text:c="26"/>candortn.txt <text:s text:c="2"/></text:p>
      <text:p text:style-name="P4">Helen Poole <text:s text:c="29"/>1917 - 1977 <text:s text:c="19"/>southsid.txt <text:s text:c="2"/></text:p>
      <text:p text:style-name="P4">Helen S. Herndon <text:s text:c="24"/>6/19/1905 - 11/30/1998 <text:s text:c="8"/>sharonce.txt <text:s text:c="2"/></text:p>
      <text:p text:style-name="P4">Helen Scarboro Lewis <text:s text:c="20"/>1912 - 1983 <text:s text:c="19"/>startown.txt <text:s text:c="2"/></text:p>
      <text:p text:style-name="P4">Helen W. Greene <text:s text:c="25"/>1920 - <text:s text:c="24"/>wadebapt.txt <text:s text:c="2"/></text:p>
      <text:p text:style-name="P4">Helms. E. C. <text:s text:c="28"/>3/18/1917 - 8/12/1941 <text:s text:c="9"/>asburycm.txt <text:s text:c="2"/></text:p>
      <text:p text:style-name="P4">Henrietta "Etta" Bruton Allen <text:s text:c="11"/>1881 - 1967 <text:s text:c="19"/>southsid.txt <text:s text:c="2"/></text:p>
      <text:p text:style-name="P4"><text:soft-page-break/>Henrietta Adams Burt <text:s text:c="20"/>1882 - 1952 <text:s text:c="19"/>biscoecm.txt <text:s text:c="2"/></text:p>
      <text:p text:style-name="P4">Henrietta B. Haywood <text:s text:c="20"/>11/24/1824 - 1/14/1916 <text:s text:c="8"/>haycem01.txt <text:s text:c="2"/></text:p>
      <text:p text:style-name="P4">Henrita J. Deaton <text:s text:c="23"/>1860 - 1914 <text:s text:c="19"/>southsid.txt <text:s text:c="2"/></text:p>
      <text:p text:style-name="P4">Henritta Robinson Nordan <text:s text:c="16"/>1870 - 1946 <text:s text:c="19"/>southsid.txt <text:s text:c="2"/></text:p>
      <text:p text:style-name="P4">Henry "Goose" Haywood <text:s text:c="19"/>19 March 1900 21 Oct 1981 <text:s text:c="5"/>tedder01.txt <text:s text:c="2"/></text:p>
      <text:p text:style-name="P4">Henry A. Burt <text:s text:c="27"/>12/18/1895 - 6/12/1907 <text:s text:c="8"/>biscoecm.txt <text:s text:c="2"/></text:p>
      <text:p text:style-name="P4">Henry A. Hurt <text:s text:c="27"/>10/17/1920 - 9/1/1965 <text:s text:c="9"/>whcbcc02.txt <text:s text:c="2"/></text:p>
      <text:p text:style-name="P4">Henry A. Maness <text:s text:c="25"/>1865 - 1949 <text:s text:c="19"/>biscoecm.txt <text:s text:c="2"/></text:p>
      <text:p text:style-name="P4">Henry A. Pritchard <text:s text:c="22"/>10/2/1884 - 3/26/1972 <text:s text:c="9"/>biscoecm.txt <text:s text:c="2"/></text:p>
      <text:p text:style-name="P4">Henry Andrew Brown <text:s text:c="22"/>2/26/1926 - 7/21/1963 <text:s text:c="9"/>southsid.txt <text:s text:c="2"/></text:p>
      <text:p text:style-name="P4">Henry B. Ingram <text:s text:c="25"/>12/16/1889 - 6/11/1940 <text:s text:c="8"/>sharonce.txt <text:s text:c="2"/></text:p>
      <text:p text:style-name="P4">Henry B. Morris <text:s text:c="25"/>1896 - 1965 <text:s text:c="19"/>mtcarmel.txt <text:s text:c="2"/></text:p>
      <text:p text:style-name="P4">Henry B. Yarborough <text:s text:c="21"/>8/18/1871 - 12/12/1954 <text:s text:c="8"/>littlriv.txt <text:s text:c="2"/></text:p>
      <text:p text:style-name="P4">Henry Batten <text:s text:c="28"/>1868 - 1953 <text:s text:c="19"/>southsid.txt <text:s text:c="2"/></text:p>
      <text:p text:style-name="P4">Henry Biles Jr. <text:s text:c="25"/>11/28/1924 - 11/19/1924 <text:s text:c="7"/>libertyh.txt <text:s text:c="2"/></text:p>
      <text:p text:style-name="P4">Henry Bone <text:s text:c="30"/>2/21/1876 - 6/26/1962 <text:s text:c="9"/>candortn.txt <text:s text:c="2"/></text:p>
      <text:p text:style-name="P4">Henry Burney McIver <text:s text:c="21"/>1919 - 1984 <text:s text:c="19"/>biscoecm.txt <text:s text:c="2"/></text:p>
      <text:p text:style-name="P4">Henry C. Greene <text:s text:c="25"/>1902 - 1978 <text:s text:c="19"/>etherplt.txt <text:s text:c="2"/></text:p>
      <text:p text:style-name="P4">Henry C. Marks <text:s text:c="26"/>2/12/1912 - 4/1/1968 <text:s text:c="10"/>uwharrie.txt <text:s text:c="2"/></text:p>
      <text:p text:style-name="P4">Henry C. McDaniel <text:s text:c="23"/>1/24/1905 - 9/24/1905 <text:s text:c="9"/>macedumc.txt <text:s text:c="2"/></text:p>
      <text:p text:style-name="P4">Henry C. Varner <text:s text:c="25"/>5/12/1913 - 5/22/1913 <text:s text:c="9"/>biscoecm.txt <text:s text:c="2"/></text:p>
      <text:p text:style-name="P4">Henry C. Webb <text:s text:c="27"/>10/26/1925 - 10/3/1958 <text:s text:c="8"/>pleashi1.txt <text:s text:c="2"/></text:p>
      <text:p text:style-name="P4">Henry Cagle <text:s text:c="29"/>1910 - 1919 <text:s text:c="19"/>biscoecm.txt <text:s text:c="2"/></text:p>
      <text:p text:style-name="P4">Henry Carl Kivett <text:s text:c="23"/>1893 -1962 <text:s text:c="20"/>southsid.txt <text:s text:c="2"/></text:p>
      <text:p text:style-name="P4">Henry Clay Smith <text:s text:c="24"/>9/8/1895 - 5/3/1985 <text:s text:c="11"/>stoneypt.txt <text:s text:c="2"/></text:p>
      <text:p text:style-name="P4">Henry Clifton Barber <text:s text:c="20"/>1918 - 1981 <text:s text:c="19"/>startown.txt <text:s text:c="2"/></text:p>
      <text:p text:style-name="P4">Henry DeBerry <text:s text:c="27"/>1758 - 1818 <text:s text:c="19"/>deberry1.txt <text:s text:c="2"/></text:p>
      <text:p text:style-name="P4">Henry Edward Blalock <text:s text:c="20"/>8/9/1913 - 9/1/1949 <text:s text:c="11"/>biscoecm.txt <text:s text:c="2"/></text:p>
      <text:p text:style-name="P4">Henry Elis Scarborough <text:s text:c="18"/>11/3/1925 - 1/22/1969 <text:s text:c="9"/>sharonce.txt <text:s text:c="2"/></text:p>
      <text:p text:style-name="P4">Henry F. Vickers <text:s text:c="24"/>8/11/1860 - 10/30/1906 <text:s text:c="8"/>prospecc.txt <text:s text:c="2"/></text:p>
      <text:p text:style-name="P4">Henry F. Zachery <text:s text:c="24"/>1865 - 1910 <text:s text:c="19"/>wadebapt.txt <text:s text:c="2"/></text:p>
      <text:p text:style-name="P4">Henry Frank Thomas <text:s text:c="22"/>11/27/1880 - 1/24/1953 <text:s text:c="8"/>biscoecm.txt <text:s text:c="2"/></text:p>
      <text:p text:style-name="P4">Henry Franklin Boling <text:s text:c="19"/>2/15/1915 - 5/29/1915 <text:s text:c="9"/>lilriver.txt <text:s text:c="2"/></text:p>
      <text:p text:style-name="P4">Henry Fred Warner <text:s text:c="23"/>1923 - 1944 <text:s text:c="19"/>southsid.txt <text:s text:c="2"/></text:p>
      <text:p text:style-name="P4">Henry G. Lisk <text:s text:c="27"/>6/18/1875 - 11/8/1896 <text:s text:c="9"/>sharonce.txt <text:s text:c="2"/></text:p>
      <text:p text:style-name="P4">Henry G. Peters <text:s text:c="25"/>1/25/1890 - 11/13/1965 <text:s text:c="8"/>henderso.txt <text:s text:c="2"/></text:p>
      <text:p text:style-name="P4"><text:soft-page-break/>Henry G. Williams <text:s text:c="23"/>12/7/1923 12/1/1966 <text:s text:c="11"/>candortn.txt <text:s text:c="2"/></text:p>
      <text:p text:style-name="P4">Henry Golston Campbell <text:s text:c="18"/>11/16/1887 - 12/31/1966 <text:s text:c="7"/>candortn.txt <text:s text:c="2"/></text:p>
      <text:p text:style-name="P4">Henry Griffin Scarborough <text:s text:c="15"/>1/11/1853 - 12/8/1931 <text:s text:c="9"/>sharonce.txt <text:s text:c="2"/></text:p>
      <text:p text:style-name="P4">Henry H. Hicks <text:s text:c="26"/>4/28/1897 - 10/26/1931 <text:s text:c="8"/>pleasgr1.txt <text:s text:c="2"/></text:p>
      <text:p text:style-name="P4">Henry H. Maness <text:s text:c="25"/>7/14/1903 - 12/10/1971 <text:s text:c="8"/>biscoecm.txt <text:s text:c="2"/></text:p>
      <text:p text:style-name="P4">Henry Hillis Kellam <text:s text:c="21"/>3/29/1902 - 8/1/1972 <text:s text:c="10"/>biscoecm.txt <text:s text:c="2"/></text:p>
      <text:p text:style-name="P4">Henry J. Crowell <text:s text:c="24"/>9/15/1853 - 11/24/1914 <text:s text:c="8"/>sharonce.txt <text:s text:c="2"/></text:p>
      <text:p text:style-name="P4">Henry Joseph Gardner <text:s text:c="20"/>2/19/1947 -11/1947 <text:s text:c="12"/>hollymnt.txt <text:s text:c="2"/></text:p>
      <text:p text:style-name="P4">Henry Lemons <text:s text:c="28"/>1925 - 1982 <text:s text:c="19"/>longhill.txt <text:s text:c="2"/></text:p>
      <text:p text:style-name="P4">Henry Lowe Nance <text:s text:c="24"/>1909 - 1981 <text:s text:c="19"/>southsid.txt <text:s text:c="2"/></text:p>
      <text:p text:style-name="P4">Henry Luther Steed <text:s text:c="22"/>1860 - 1932 <text:s text:c="19"/>asburycm.txt <text:s text:c="2"/></text:p>
      <text:p text:style-name="P4">Henry M. Thompson <text:s text:c="23"/>10/11/1893 - 4/16/1973 <text:s text:c="8"/>candortn.txt <text:s text:c="2"/></text:p>
      <text:p text:style-name="P4">Henry M. Webb <text:s text:c="27"/>1899 - 1979 <text:s text:c="19"/>wadebapt.txt <text:s text:c="2"/></text:p>
      <text:p text:style-name="P4">Henry Matlock <text:s text:c="27"/>1871 - 1949 <text:s text:c="19"/>southsid.txt <text:s text:c="2"/></text:p>
      <text:p text:style-name="P4">Henry P. Cannon <text:s text:c="25"/>11/15/1913 - 4/21/1981 <text:s text:c="8"/>biscoecm.txt <text:s text:c="2"/></text:p>
      <text:p text:style-name="P4">Henry P. Smith Sr. <text:s text:c="22"/>1921 - 1980 <text:s text:c="19"/>shiloh3.txt <text:s text:c="3"/></text:p>
      <text:p text:style-name="P4">Henry Preston Hatley <text:s text:c="20"/>10/18/1853 - 6/12/1930 <text:s text:c="8"/>lachumcc.txt <text:s text:c="2"/></text:p>
      <text:p text:style-name="P4">Henry R. Hatley <text:s text:c="25"/>11/24/1888 - 11/28/1888 <text:s text:c="7"/>lachumcc.txt <text:s text:c="2"/></text:p>
      <text:p text:style-name="P4">Henry S. Greene <text:s text:c="25"/>1866 - 1957 <text:s text:c="19"/>etherplt.txt <text:s text:c="2"/></text:p>
      <text:p text:style-name="P4">Henry S. Hudson <text:s text:c="25"/>3/8/1936 - 2/17/1937 <text:s text:c="10"/>blakwood.txt <text:s text:c="2"/></text:p>
      <text:p text:style-name="P4">Henry Sasser <text:s text:c="28"/>1/1/1894 - 10/29/1918 <text:s text:c="9"/>meltongr.txt <text:s text:c="2"/></text:p>
      <text:p text:style-name="P4">Henry Saunders <text:s text:c="26"/>1866 - 1949 <text:s text:c="19"/>macedopc.txt <text:s text:c="2"/></text:p>
      <text:p text:style-name="P4">Henry Sills <text:s text:c="29"/>5/29/1894 - 10/10/1894 <text:s text:c="8"/>macedumc.txt <text:s text:c="2"/></text:p>
      <text:p text:style-name="P4">Henry Smitherman <text:s text:c="24"/>1886 - 1923 <text:s text:c="19"/>southsid.txt <text:s text:c="2"/></text:p>
      <text:p text:style-name="P4">Henry T. Blake <text:s text:c="26"/>1851 - 1927 <text:s text:c="19"/>southsid.txt <text:s text:c="2"/></text:p>
      <text:p text:style-name="P4">Henry T. Cagle <text:s text:c="26"/>12/15/1899 - <text:s text:c="18"/>macedumc.txt <text:s text:c="2"/></text:p>
      <text:p text:style-name="P4">Henry T. Harris <text:s text:c="25"/>12/31/1848 - 1/30/1934 <text:s text:c="8"/>sharonce.txt <text:s text:c="2"/></text:p>
      <text:p text:style-name="P4">Henry T. Morris <text:s text:c="25"/>6/10/1862 - 4/9/1939 <text:s text:c="10"/>mtcarmel.txt <text:s text:c="2"/></text:p>
      <text:p text:style-name="P4">Henry T. Randall <text:s text:c="24"/>3/14/1886 - 2/6/1981 <text:s text:c="10"/>stoneypt.txt <text:s text:c="2"/></text:p>
      <text:p text:style-name="P4">Henry T. Scarborough <text:s text:c="20"/>12/31/1848 - 1/20/1934 <text:s text:c="8"/>sharonce.txt <text:s text:c="2"/></text:p>
      <text:p text:style-name="P4">Henry W. Ledbetter <text:s text:c="22"/>9/23/1825 - 6/11/1892 <text:s text:c="9"/>sharonce.txt <text:s text:c="2"/></text:p>
      <text:p text:style-name="P4">Henry Warren Trogdon <text:s text:c="20"/>1908 - 1985 <text:s text:c="19"/>startown.txt <text:s text:c="2"/></text:p>
      <text:p text:style-name="P4">Herbert "Hub" Parsons <text:s text:c="19"/>12/6/1923 - 7/31/1976 <text:s text:c="9"/>macedopc.txt <text:s text:c="2"/></text:p>
      <text:p text:style-name="P4">Herbert Blake Jr. <text:s text:c="23"/>3/15/1932 - 8/21/1977 <text:s text:c="9"/>blakwood.txt <text:s text:c="2"/></text:p>
      <text:p text:style-name="P4">Herbert Doyle Lammond <text:s text:c="19"/>1/19/1940 - 1/23/1977 <text:s text:c="9"/>candortn.txt <text:s text:c="2"/></text:p>
      <text:p text:style-name="P4">Herbert Doyle Lamonds <text:s text:c="19"/>1/19/1940 - 1/23/1977 <text:s text:c="9"/>candor01.txt <text:s text:c="2"/></text:p>
      <text:p text:style-name="P4"><text:soft-page-break/>Herbert E. Robinson <text:s text:c="21"/>10/23/1907 - 9/20/1974 <text:s text:c="8"/>biscoecm.txt <text:s text:c="2"/></text:p>
      <text:p text:style-name="P4">Herbert G. Ferguson <text:s text:c="21"/>6/26/1905 - 1/31/1910 <text:s text:c="9"/>shiloh3.txt <text:s text:c="3"/></text:p>
      <text:p text:style-name="P4">Herbert G. Upchurch <text:s text:c="21"/>2/26/1919 - 8/15/1977 <text:s text:c="9"/>sharonce.txt <text:s text:c="2"/></text:p>
      <text:p text:style-name="P4">Herbert Green <text:s text:c="27"/>1903 - 1972 <text:s text:c="19"/>laurelhi.txt <text:s text:c="2"/></text:p>
      <text:p text:style-name="P4">Herbert H. Blake <text:s text:c="24"/>3/4/1908 - 8/3/1966 <text:s text:c="11"/>blakwood.txt <text:s text:c="2"/></text:p>
      <text:p text:style-name="P4">Herbert H. Holt <text:s text:c="25"/>1884 - 1968 <text:s text:c="19"/>southsid.txt <text:s text:c="2"/></text:p>
      <text:p text:style-name="P4">Herbert Johnson <text:s text:c="25"/>9/28/1895 - 12/15/1924 <text:s text:c="8"/>greene01.txt <text:s text:c="2"/></text:p>
      <text:p text:style-name="P4">Herbert L. Burroughs <text:s text:c="20"/>3/20/1917 - 10/17/1936 <text:s text:c="8"/>candortn.txt <text:s text:c="2"/></text:p>
      <text:p text:style-name="P4">Herbert R. Steed <text:s text:c="24"/>4/20/1885 - 9/30/1975 <text:s text:c="9"/>candortn.txt <text:s text:c="2"/></text:p>
      <text:p text:style-name="P4">Herbert S. Phipps <text:s text:c="23"/>1943 - 1985 <text:s text:c="19"/>1stwesle.txt <text:s text:c="2"/></text:p>
      <text:p text:style-name="P4">Herbert W. Myers <text:s text:c="24"/>4/8/1915 <text:s text:c="22"/>candortn.txt <text:s text:c="2"/></text:p>
      <text:p text:style-name="P4">Herman Beaman <text:s text:c="27"/>11/30/1895 - <text:s text:c="18"/>lovejo02.txt <text:s text:c="2"/></text:p>
      <text:p text:style-name="P4">Herman C. Cole <text:s text:c="26"/>1895 - 1982 <text:s text:c="19"/>asburycm.txt <text:s text:c="2"/></text:p>
      <text:p text:style-name="P4">Herman Dick <text:s text:c="29"/>12/16/1913 - 5/27/1915 <text:s text:c="8"/>stoneypt.txt <text:s text:c="2"/></text:p>
      <text:p text:style-name="P4">Herman L. Liles <text:s text:c="25"/>1901 - 1969 <text:s text:c="19"/>meltongr.txt <text:s text:c="2"/></text:p>
      <text:p text:style-name="P4">Herman Lee Lyle <text:s text:c="25"/>1917 - 1978 <text:s text:c="19"/>biscoecm.txt <text:s text:c="2"/></text:p>
      <text:p text:style-name="P4">Herman Wesley Mattox <text:s text:c="20"/>5/3/1917 - 7/18/1983 <text:s text:c="10"/>southsid.txt <text:s text:c="2"/></text:p>
      <text:p text:style-name="P4">Herman Wingate Greene <text:s text:c="19"/>9/26/1909 - 1/27/1971 <text:s text:c="9"/>wadebapt.txt <text:s text:c="2"/></text:p>
      <text:p text:style-name="P4">Hessie Freeman Kern <text:s text:c="21"/>9/11/1904 - 5/31/1981 <text:s text:c="9"/>etherplt.txt <text:s text:c="2"/></text:p>
      <text:p text:style-name="P4">Hessie Hogan McCaskill <text:s text:c="18"/>10/13/1920 - 7/31/1993 <text:s text:c="8"/>candortn.txt <text:s text:c="2"/></text:p>
      <text:p text:style-name="P4">Hester C. Smith <text:s text:c="25"/>4/23/1888 - 1/17/1970 <text:s text:c="9"/>lilriver.txt <text:s text:c="2"/></text:p>
      <text:p text:style-name="P4">Hettie E. Reynolds <text:s text:c="22"/>7/9/1882 - 4/20/1919 <text:s text:c="10"/>startown.txt <text:s text:c="2"/></text:p>
      <text:p text:style-name="P4">Hettie G. Thompson <text:s text:c="22"/>9/1/1888 - 10/22/1933 <text:s text:c="9"/>bethelbt.txt <text:s text:c="2"/></text:p>
      <text:p text:style-name="P4">Hettie H. Deaton Bruton <text:s text:c="17"/>6/1/1900 - 12/22/1969 <text:s text:c="9"/>calvary1.txt <text:s text:c="2"/></text:p>
      <text:p text:style-name="P4">Hettie Sills <text:s text:c="28"/>2/1900 age 66 yrs <text:s text:c="13"/>sills01.txt <text:s text:c="3"/></text:p>
      <text:p text:style-name="P4">Hilary James <text:s text:c="28"/>1965 - <text:s text:c="24"/>southsid.txt <text:s text:c="2"/></text:p>
      <text:p text:style-name="P4">Hilary S. "Mutt" McBride <text:s text:c="16"/>2/6/1921 - 10/23/1985 <text:s text:c="9"/>whiteoak.txt <text:s text:c="2"/></text:p>
      <text:p text:style-name="P4">Hilda McKinnon <text:s text:c="26"/>11/21/1926 - 6/13/1930 <text:s text:c="8"/>sharonce.txt <text:s text:c="2"/></text:p>
      <text:p text:style-name="P4">Hilda Nance Poole <text:s text:c="23"/>1907 - 1952 <text:s text:c="19"/>southsid.txt <text:s text:c="2"/></text:p>
      <text:p text:style-name="P4">Hilliary H. Shore <text:s text:c="23"/>1890 - 1953 <text:s text:c="19"/>startown.txt <text:s text:c="2"/></text:p>
      <text:p text:style-name="P4">Hiram Delmar Greene <text:s text:c="21"/>9/16/1904 - 10/31/1907 <text:s text:c="8"/>sardsucc.txt <text:s text:c="2"/></text:p>
      <text:p text:style-name="P4">Hiram Freeman <text:s text:c="27"/>1850 - 1933 <text:s text:c="19"/>etherplt.txt <text:s text:c="2"/></text:p>
      <text:p text:style-name="P4">Hiram I. Hulin <text:s text:c="26"/>5/16/1906 - 3/23/1972 <text:s text:c="9"/>lovejo02.txt <text:s text:c="2"/></text:p>
      <text:p text:style-name="P4">Hiram K. Chandler <text:s text:c="23"/>4/22/1876 - 8/10/1912 <text:s text:c="9"/>changrov.txt <text:s text:c="2"/></text:p>
      <text:p text:style-name="P4">Hiram K. Saunders <text:s text:c="23"/>7/22/1926 - 8/9/1975 <text:s text:c="10"/>mccallum.txt <text:s text:c="2"/></text:p>
      <text:p text:style-name="P4">Hiram Morris <text:s text:c="28"/>1/27/1902 - 1/27/1902 <text:s text:c="9"/>mtcarmel.txt <text:s text:c="2"/></text:p>
      <text:p text:style-name="P4"><text:soft-page-break/>Hobert Russell <text:s text:c="26"/>7/24/1900 - 6/22/1905 <text:s text:c="9"/>macedumc.txt <text:s text:c="2"/></text:p>
      <text:p text:style-name="P4">Hogan Fannie Ann <text:s text:c="24"/>7/15/1915 - 9/23/1968 <text:s text:c="9"/>candortn.txt <text:s text:c="2"/></text:p>
      <text:p text:style-name="P4">Hogan. W. M. <text:s text:c="28"/>10/1/1871 - 1932 <text:s text:c="14"/>lilriver.txt <text:s text:c="2"/></text:p>
      <text:p text:style-name="P4">Homer A. Clodfelter <text:s text:c="21"/>12/2/1943 - 12/23/1974 <text:s text:c="8"/>uwharrie.txt <text:s text:c="2"/></text:p>
      <text:p text:style-name="P4">Homer B. Andrews <text:s text:c="24"/>7/12/1910 - 8/16/1965 <text:s text:c="9"/>sharonce.txt <text:s text:c="2"/></text:p>
      <text:p text:style-name="P4">Homer Dalton Suggs <text:s text:c="22"/>12/13/1910 - 8/12/1912 <text:s text:c="8"/>uwharrie.txt <text:s text:c="2"/></text:p>
      <text:p text:style-name="P4">Homer Early <text:s text:c="29"/>11/24/1901 - 11/20/1967 <text:s text:c="7"/>startown.txt <text:s text:c="2"/></text:p>
      <text:p text:style-name="P4">Homer J. Cochrane <text:s text:c="23"/>3/18/1897 - 11/25/1960 <text:s text:c="8"/>etherplt.txt <text:s text:c="2"/></text:p>
      <text:p text:style-name="P4">Homer Lee Dennis <text:s text:c="24"/>6/30/1919 - 1/6/1967 <text:s text:c="10"/>uwharrie.txt <text:s text:c="2"/></text:p>
      <text:p text:style-name="P4">Homer Liles <text:s text:c="29"/>1910 - 1985 <text:s text:c="19"/>meltongr.txt <text:s text:c="2"/></text:p>
      <text:p text:style-name="P4">Homer McCaskill <text:s text:c="25"/>8/2/1922 - 5/12/1923 <text:s text:c="10"/>candortn.txt <text:s text:c="2"/></text:p>
      <text:p text:style-name="P4">Homer Thompson <text:s text:c="26"/>12/2/1880 - 5/5/1965 <text:s text:c="10"/>bethelbt.txt <text:s text:c="2"/></text:p>
      <text:p text:style-name="P4">Hope B. Elliott <text:s text:c="25"/>1916 - <text:s text:c="24"/>southsid.txt <text:s text:c="2"/></text:p>
      <text:p text:style-name="P4">Horace A. Hunsucker <text:s text:c="21"/>5/22/1922 - 7/4/1955 <text:s text:c="10"/>libertyh.txt <text:s text:c="2"/></text:p>
      <text:p text:style-name="P4">Horace Brown <text:s text:c="28"/>6/2/1931 - 4/8/1932 <text:s text:c="11"/>lilriver.txt <text:s text:c="2"/></text:p>
      <text:p text:style-name="P4">Horace Robinson <text:s text:c="25"/>5/7/1926 - 12/16/1928 <text:s text:c="9"/>pleashi1.txt <text:s text:c="2"/></text:p>
      <text:p text:style-name="P4">Horatio Beane <text:s text:c="27"/>1857 - 1939 <text:s text:c="19"/>macedopc.txt <text:s text:c="2"/></text:p>
      <text:p text:style-name="P4">Hosea M. Hunsucker <text:s text:c="22"/>3/24/1894 - 2/24/1924 <text:s text:c="9"/>libertyh.txt <text:s text:c="2"/></text:p>
      <text:p text:style-name="P4">Houston E. Hamilton <text:s text:c="21"/>11/26/1878 - 5/6/1952 <text:s text:c="9"/>meltongr.txt <text:s text:c="2"/></text:p>
      <text:p text:style-name="P4">Houston Scarboro <text:s text:c="24"/>1827 - 1915 <text:s text:c="19"/>southsid.txt <text:s text:c="2"/></text:p>
      <text:p text:style-name="P4">Howard C. Hilderbran <text:s text:c="20"/>1915 - 1976 <text:s text:c="19"/>biscoecm.txt <text:s text:c="2"/></text:p>
      <text:p text:style-name="P4">Howard Cecil <text:s text:c="28"/>4/18/1909 - 1/18/1976 <text:s text:c="9"/>uwharrie.txt <text:s text:c="2"/></text:p>
      <text:p text:style-name="P4">Howard Hannah <text:s text:c="27"/>1917 - 1961 <text:s text:c="19"/>southsid.txt <text:s text:c="2"/></text:p>
      <text:p text:style-name="P4">Howard Hunsucker <text:s text:c="24"/>9/2/1909 - 3/28/1910 <text:s text:c="10"/>libertyh.txt <text:s text:c="2"/></text:p>
      <text:p text:style-name="P4">Howard L. Ashworth <text:s text:c="22"/>1/4/1925 - 1/9/1966 <text:s text:c="11"/>asburycm.txt <text:s text:c="2"/></text:p>
      <text:p text:style-name="P4">Howard Lammonds <text:s text:c="25"/>10/27/1907 - 2/24/1991 <text:s text:c="8"/>macedopc.txt <text:s text:c="2"/></text:p>
      <text:p text:style-name="P4">Howard M. Jordan <text:s text:c="24"/>3/18/1906 - 3/7/1956 <text:s text:c="10"/>candortn.txt <text:s text:c="2"/></text:p>
      <text:p text:style-name="P4">Howard M. Miller <text:s text:c="24"/>1/23/1908 - 8/7/1965 <text:s text:c="10"/>whiteoak.txt <text:s text:c="2"/></text:p>
      <text:p text:style-name="P4">Howard Saunders <text:s text:c="25"/>12/9/1920 - <text:s text:c="19"/>lovejo02.txt <text:s text:c="2"/></text:p>
      <text:p text:style-name="P4">Howard W. Maness <text:s text:c="24"/>1912 - 1950 <text:s text:c="19"/>biscoecm.txt <text:s text:c="2"/></text:p>
      <text:p text:style-name="P4">Hoyle Lowdermilk <text:s text:c="24"/>1915 - 1963 <text:s text:c="19"/>candortn.txt <text:s text:c="2"/></text:p>
      <text:p text:style-name="P4">Hoyt C. Harris <text:s text:c="26"/>8/16/1893 - 7/29/1921 <text:s text:c="9"/>macedumc.txt <text:s text:c="2"/></text:p>
      <text:p text:style-name="P4">Hoyt Clyde Cranford <text:s text:c="21"/>8/29/1895 - 6/27/1942 <text:s text:c="9"/>macedumc.txt <text:s text:c="2"/></text:p>
      <text:p text:style-name="P4">Hoyt Floyd <text:s text:c="30"/>3/15/1915 - 2/11/1934 <text:s text:c="9"/>etherplt.txt <text:s text:c="2"/></text:p>
      <text:p text:style-name="P4">Hubbard Kearns <text:s text:c="26"/>11/14/1818 - 3/17/1910 <text:s text:c="8"/>lachumcc.txt <text:s text:c="2"/></text:p>
      <text:p text:style-name="P4">Hubert A. Reynolds <text:s text:c="22"/>1924 - 1979 <text:s text:c="19"/>lilriver.txt <text:s text:c="2"/></text:p>
      <text:p text:style-name="P4"><text:soft-page-break/>Hubert Cecil Dennis <text:s text:c="21"/>1915 - 1953 <text:s text:c="19"/>biscoecm.txt <text:s text:c="2"/></text:p>
      <text:p text:style-name="P4">Hubert Grady Britt <text:s text:c="22"/>5/8/1919 - 3/24/1964 <text:s text:c="10"/>biscoecm.txt <text:s text:c="2"/></text:p>
      <text:p text:style-name="P4">Hubert Trogden <text:s text:c="26"/>2/10/1915 - 7/20/1967 <text:s text:c="9"/>southsid.txt <text:s text:c="2"/></text:p>
      <text:p text:style-name="P4">Hugh A. Morgan <text:s text:c="26"/>4/3/1881 - 10/24/1911 <text:s text:c="9"/>macedumc.txt <text:s text:c="2"/></text:p>
      <text:p text:style-name="P4">Hugh Clark <text:s text:c="30"/>1869 - 1894 <text:s text:c="19"/>southsid.txt <text:s text:c="2"/></text:p>
      <text:p text:style-name="P4">Hugh Curtis Leach <text:s text:c="23"/>4/18/1907 - 10/10/1993 <text:s text:c="8"/>candortn.txt <text:s text:c="2"/></text:p>
      <text:p text:style-name="P4">Hugh H. Smith <text:s text:c="27"/>1925 - 1966 <text:s text:c="19"/>biscoecm.txt <text:s text:c="2"/></text:p>
      <text:p text:style-name="P4">Hugh J. Morgan <text:s text:c="26"/>1916 - 1980 <text:s text:c="19"/>whcbcc02.txt <text:s text:c="2"/></text:p>
      <text:p text:style-name="P4">Hugh Leach <text:s text:c="30"/>9/23/1857 - 7/31/1936 <text:s text:c="9"/>candor01.txt <text:s text:c="2"/></text:p>
      <text:p text:style-name="P4">Hugh Leach <text:s text:c="30"/>9/23/1857 - 7/31/1936 <text:s text:c="9"/>candortn.txt <text:s text:c="2"/></text:p>
      <text:p text:style-name="P4">Hugh M. Rev. Ingram <text:s text:c="21"/>5/4/1854 - 9/20/1913 <text:s text:c="10"/>startown.txt <text:s text:c="2"/></text:p>
      <text:p text:style-name="P4">Hugh McCaskill <text:s text:c="26"/>2/1/1813 - 10/14/1894 <text:s text:c="9"/>macedopc.txt <text:s text:c="2"/></text:p>
      <text:p text:style-name="P4">Hulda W. Overton <text:s text:c="24"/>1890 - 1982 <text:s text:c="19"/>southsid.txt <text:s text:c="2"/></text:p>
      <text:p text:style-name="P4">Hullie G. Dick <text:s text:c="26"/>6/19/1887 - 7/12/1931 <text:s text:c="9"/>stoneypt.txt <text:s text:c="2"/></text:p>
      <text:p text:style-name="P4">Hunter Hix Hammer <text:s text:c="23"/>9/12/1905 - 8/18/1968 <text:s text:c="9"/>candortn.txt <text:s text:c="2"/></text:p>
      <text:p text:style-name="P4">Huntley Hunsucker <text:s text:c="23"/>1857 <text:s text:c="26"/>startown.txt <text:s text:c="2"/></text:p>
      <text:p text:style-name="P4">Hurley Carinner <text:s text:c="25"/>7/13/1880 - 12/30/1886 <text:s text:c="8"/>lachumcc.txt <text:s text:c="2"/></text:p>
      <text:p text:style-name="P4">I. E. Saunders <text:s text:c="26"/>1848 - 1922 <text:s text:c="19"/>southsid.txt <text:s text:c="2"/></text:p>
      <text:p text:style-name="P4">Ida A. Johnson <text:s text:c="26"/>1/18/1871 - 3/31/1941 <text:s text:c="9"/>greene01.txt <text:s text:c="2"/></text:p>
      <text:p text:style-name="P4">Ida Auman Cagle <text:s text:c="25"/>7/3/1891 - 12/1/1981 <text:s text:c="10"/>etherplt.txt <text:s text:c="2"/></text:p>
      <text:p text:style-name="P4">Ida B. Burkhead <text:s text:c="25"/>8/21/1896 <text:s text:c="21"/>candortn.txt <text:s text:c="2"/></text:p>
      <text:p text:style-name="P4">Ida Belle B. Robinson <text:s text:c="19"/>5/17/1894 - 11/15/1968 <text:s text:c="8"/>biscoecm.txt <text:s text:c="2"/></text:p>
      <text:p text:style-name="P4">Ida Belle Chappell Rush <text:s text:c="17"/>6/1/1889 - 3/25/1952 <text:s text:c="10"/>sardsucc.txt <text:s text:c="2"/></text:p>
      <text:p text:style-name="P4">Ida Belle Lambert <text:s text:c="23"/>4/9/1890 - 12/24/1963 <text:s text:c="9"/>biscoecm.txt <text:s text:c="2"/></text:p>
      <text:p text:style-name="P4">Ida Catherine Deaton <text:s text:c="20"/>10/16/1899 - 3/29/1971 <text:s text:c="8"/>pleashi1.txt <text:s text:c="2"/></text:p>
      <text:p text:style-name="P4">Ida E. Dunn <text:s text:c="29"/>9/18/1874 - 8/6/1908 <text:s text:c="10"/>sharonce.txt <text:s text:c="2"/></text:p>
      <text:p text:style-name="P4">Ida Ewing Robinson <text:s text:c="22"/>7/23/1898 - 6/6/1956 <text:s text:c="10"/>candortn.txt <text:s text:c="2"/></text:p>
      <text:p text:style-name="P4">Ida Henderson <text:s text:c="27"/>10/6/1867 - 6/27/1945 <text:s text:c="9"/>henderso.txt <text:s text:c="2"/></text:p>
      <text:p text:style-name="P4">Ida J. Dunn <text:s text:c="29"/>10/17/1880 - 1/12/1932 <text:s text:c="8"/>candortn.txt <text:s text:c="2"/></text:p>
      <text:p text:style-name="P4">Ida J. Hicks <text:s text:c="28"/>6/13/1888 - 3/8/1915 <text:s text:c="10"/>mtcarmel.txt <text:s text:c="2"/></text:p>
      <text:p text:style-name="P4">Ida Jane Sedberry Boyd <text:s text:c="18"/>5/6/1867 - 4/10/1939 <text:s text:c="10"/>candortn.txt <text:s text:c="2"/></text:p>
      <text:p text:style-name="P4">Ida Jenkins Bridges <text:s text:c="21"/>12/12/1888- 10/15/1972 <text:s text:c="8"/>hollymnt.txt <text:s text:c="2"/></text:p>
      <text:p text:style-name="P4">Ida L. Dobbins Nash <text:s text:c="21"/>8/11/1939 - <text:s text:c="19"/>sharonce.txt <text:s text:c="2"/></text:p>
      <text:p text:style-name="P4">Ida L. Dunn <text:s text:c="29"/>1874 - 1956 <text:s text:c="19"/>startown.txt <text:s text:c="2"/></text:p>
      <text:p text:style-name="P4">Ida L. Morris <text:s text:c="27"/>8/10/1868 - 6/13/1903 <text:s text:c="9"/>mtcarmel.txt <text:s text:c="2"/></text:p>
      <text:p text:style-name="P4">Ida L. Scarborough <text:s text:c="22"/>9/4/1873 - 4/14/1961 <text:s text:c="10"/>sharonce.txt <text:s text:c="2"/></text:p>
      <text:p text:style-name="P4"><text:soft-page-break/>Ida Lee Ritter <text:s text:c="26"/>9/19/1886 - 3/24/1958 <text:s text:c="9"/>pleashi1.txt <text:s text:c="2"/></text:p>
      <text:p text:style-name="P4">Ida Loftin <text:s text:c="30"/>1887 -1978 <text:s text:c="20"/>southsid.txt <text:s text:c="2"/></text:p>
      <text:p text:style-name="P4">Ida Louise Green <text:s text:c="24"/>1923 - <text:s text:c="24"/>laurelhi.txt <text:s text:c="2"/></text:p>
      <text:p text:style-name="P4">Ida M. Greene <text:s text:c="27"/>1901 - <text:s text:c="24"/>startown.txt <text:s text:c="2"/></text:p>
      <text:p text:style-name="P4">Ida Marks <text:s text:c="31"/>1882 - 1925 <text:s text:c="19"/>uwharrie.txt <text:s text:c="2"/></text:p>
      <text:p text:style-name="P4">Ida May Morris <text:s text:c="26"/>5/29/1903 - 9/6/1903 <text:s text:c="10"/>mtcarmel.txt <text:s text:c="2"/></text:p>
      <text:p text:style-name="P4">Ida R. Thompson <text:s text:c="25"/>9/20/1892 - 4/19/1967 <text:s text:c="9"/>candortn.txt <text:s text:c="2"/></text:p>
      <text:p text:style-name="P4">Ida R. Williamson <text:s text:c="23"/>11/18/1905 - 3/22/1940 <text:s text:c="8"/>lilriver.txt <text:s text:c="2"/></text:p>
      <text:p text:style-name="P4">Ida Wade <text:s text:c="32"/>5/24/1877 - 5/25/1924 <text:s text:c="9"/>frazfam1.txt <text:s text:c="2"/></text:p>
      <text:p text:style-name="P4">Ida lou Stutts <text:s text:c="26"/>1/20/1896 - 6/11/1943 <text:s text:c="9"/>macedopc.txt <text:s text:c="2"/></text:p>
      <text:p text:style-name="P4">Ila B. Sullivan <text:s text:c="25"/>4/23/1885 - 1/12/1933 <text:s text:c="9"/>biscoecm.txt <text:s text:c="2"/></text:p>
      <text:p text:style-name="P4">Ila Britt Saunders <text:s text:c="22"/>3/16/1885 - 3/16/1963 <text:s text:c="9"/>startown.txt <text:s text:c="2"/></text:p>
      <text:p text:style-name="P4">Ila Burkhead Lassiter <text:s text:c="19"/>10/16/1886 - 6/24/1966 <text:s text:c="8"/>candortn.txt <text:s text:c="2"/></text:p>
      <text:p text:style-name="P4">Ila C. Bell <text:s text:c="29"/>1888 - 1888 <text:s text:c="19"/>shiloh3.txt <text:s text:c="3"/></text:p>
      <text:p text:style-name="P4">Ila Estell Cline Coggin <text:s text:c="17"/>4/24/1887 - 7/27/1953 <text:s text:c="9"/>changrov.txt <text:s text:c="2"/></text:p>
      <text:p text:style-name="P4">Ila Galloway Parks <text:s text:c="22"/>12/31/ 1881 - <text:s text:c="17"/>laurelhi.txt <text:s text:c="2"/></text:p>
      <text:p text:style-name="P4">Ila Hamilton Morton <text:s text:c="21"/>1/11/1898 - 5/11/1946 <text:s text:c="9"/>lovejo02.txt <text:s text:c="2"/></text:p>
      <text:p text:style-name="P4">Ila L. Hall <text:s text:c="29"/>1879 - 1915 <text:s text:c="19"/>startown.txt <text:s text:c="2"/></text:p>
      <text:p text:style-name="P4">Ila L. Sasser <text:s text:c="27"/>4/11/1870 - 5/3/1952 <text:s text:c="10"/>meltongr.txt <text:s text:c="2"/></text:p>
      <text:p text:style-name="P4">Ila Lisk Greene <text:s text:c="25"/>12/18/1886 - 5/10/1965 <text:s text:c="8"/>sharonce.txt <text:s text:c="2"/></text:p>
      <text:p text:style-name="P4">Ila Mae Greene <text:s text:c="26"/>5/29/1915 - 1/7/1969 <text:s text:c="10"/>mccallum.txt <text:s text:c="2"/></text:p>
      <text:p text:style-name="P4">Ila Martin Russell <text:s text:c="22"/>1884 - 1967 <text:s text:c="19"/>southsid.txt <text:s text:c="2"/></text:p>
      <text:p text:style-name="P4">Ila Riddle <text:s text:c="30"/>1904 - 1966 <text:s text:c="19"/>laurelhi.txt <text:s text:c="2"/></text:p>
      <text:p text:style-name="P4">Ila Thomas Ingold <text:s text:c="23"/>7/18/1899 - 10/30/1985 <text:s text:c="8"/>meltongr.txt <text:s text:c="2"/></text:p>
      <text:p text:style-name="P4">Ila W. Reynolds <text:s text:c="25"/>4/29/1923 - <text:s text:c="19"/>southsid.txt <text:s text:c="2"/></text:p>
      <text:p text:style-name="P4">Iler May Tucker <text:s text:c="25"/>6/19/1895 - 10/25/1920 <text:s text:c="8"/>uwharrie.txt <text:s text:c="2"/></text:p>
      <text:p text:style-name="P4">Imogene Hudson Monroe <text:s text:c="19"/>1983 - <text:s text:c="24"/>wadebapt.txt <text:s text:c="2"/></text:p>
      <text:p text:style-name="P4">Imogene Mabe <text:s text:c="28"/>9/1/1935 - 10/11/1941 <text:s text:c="9"/>whiteoak.txt <text:s text:c="2"/></text:p>
      <text:p text:style-name="P4">Ina Belle Hurley <text:s text:c="24"/>12/20/1908 - 11/18/1972 <text:s text:c="7"/>biscoecm.txt <text:s text:c="2"/></text:p>
      <text:p text:style-name="P4">Ina Davis Sheffield <text:s text:c="21"/>11/27/1899 - 3/7/1981 <text:s text:c="9"/>biscoecm.txt <text:s text:c="2"/></text:p>
      <text:p text:style-name="P4">Ina E. Waisner <text:s text:c="26"/>4/24/1888 - 6/13/1979 <text:s text:c="9"/>lovejo02.txt <text:s text:c="2"/></text:p>
      <text:p text:style-name="P4">Ina Elizabeth Poole <text:s text:c="21"/>10/10/1919 - 12/4/1943 <text:s text:c="8"/>candortn.txt <text:s text:c="2"/></text:p>
      <text:p text:style-name="P4">Ina English Stewart <text:s text:c="21"/>7/3/1894 - 6/7/1963 <text:s text:c="11"/>sardsucc.txt <text:s text:c="2"/></text:p>
      <text:p text:style-name="P4">Ina Gertrude Haywood <text:s text:c="20"/>1/16/1916 - 4/22/1932 <text:s text:c="9"/>meltongr.txt <text:s text:c="2"/></text:p>
      <text:p text:style-name="P4">Ina Hicks Craven <text:s text:c="24"/>5/2/1900 - 3/12/1970 <text:s text:c="10"/>pleasgr1.txt <text:s text:c="2"/></text:p>
      <text:p text:style-name="P4">Ina Steed Burrow <text:s text:c="24"/>4/23/1894 - 10/12/1961 <text:s text:c="8"/>southsid.txt <text:s text:c="2"/></text:p>
      <text:p text:style-name="P4"><text:soft-page-break/>Ine Freeman <text:s text:c="29"/>4/29/1854 - 10/30/1930 <text:s text:c="8"/>etherplt.txt <text:s text:c="2"/></text:p>
      <text:p text:style-name="P4">Inez Rich <text:s text:c="31"/>1926 - 1928 <text:s text:c="19"/>laurelhi.txt <text:s text:c="2"/></text:p>
      <text:p text:style-name="P4">Inez Smith Wright <text:s text:c="23"/>7/2/1878 - 10/29/1929 <text:s text:c="9"/>laurelhi.txt <text:s text:c="2"/></text:p>
      <text:p text:style-name="P4">Inez W. Lomax <text:s text:c="27"/>1930 - 1965 <text:s text:c="19"/>southsid.txt <text:s text:c="2"/></text:p>
      <text:p text:style-name="P4">Inez Zachery Heyer <text:s text:c="22"/>1890 - 1972 <text:s text:c="19"/>wadebapt.txt <text:s text:c="2"/></text:p>
      <text:p text:style-name="P4">Infant Allen <text:s text:c="28"/>5/22/1942 Infancy <text:s text:c="13"/>candortn.txt <text:s text:c="2"/></text:p>
      <text:p text:style-name="P4">Infant Atkins <text:s text:c="27"/>1920 Infancy <text:s text:c="18"/>southsid.txt <text:s text:c="2"/></text:p>
      <text:p text:style-name="P4">Infant Batten <text:s text:c="27"/>1892 Infancy <text:s text:c="18"/>wadebapt.txt <text:s text:c="2"/></text:p>
      <text:p text:style-name="P4">Infant Batten <text:s text:c="27"/>4/20/1935 Infancy <text:s text:c="13"/>lilriver.txt <text:s text:c="2"/></text:p>
      <text:p text:style-name="P4">Infant Beane <text:s text:c="28"/>1920 Infancy <text:s text:c="18"/>macedopc.txt <text:s text:c="2"/></text:p>
      <text:p text:style-name="P4">Infant Beane <text:s text:c="28"/>1922 Infancy <text:s text:c="18"/>macedopc.txt <text:s text:c="2"/></text:p>
      <text:p text:style-name="P4">Infant Blake <text:s text:c="28"/>12/6/1899 - 12/12/1899 <text:s text:c="8"/>littlriv.txt <text:s text:c="2"/></text:p>
      <text:p text:style-name="P4">Infant Blake <text:s text:c="28"/>1922 - 1923 <text:s text:c="19"/>mckenzie.txt <text:s text:c="2"/></text:p>
      <text:p text:style-name="P4">Infant Blake <text:s text:c="28"/>4/2/1897 - 4/3/1897 <text:s text:c="11"/>mtcarmel.txt <text:s text:c="2"/></text:p>
      <text:p text:style-name="P4">Infant Bodsford <text:s text:c="25"/>1947 Infancy <text:s text:c="18"/>whiteoak.txt <text:s text:c="2"/></text:p>
      <text:p text:style-name="P4">Infant Bowles <text:s text:c="27"/>10/2/1964 Infancy <text:s text:c="13"/>littlriv.txt <text:s text:c="2"/></text:p>
      <text:p text:style-name="P4">Infant Bowles <text:s text:c="27"/>1974 - 1976 <text:s text:c="19"/>candortn.txt <text:s text:c="2"/></text:p>
      <text:p text:style-name="P4">Infant Bowles <text:s text:c="27"/>9/30/1954 Infancy <text:s text:c="13"/>littlriv.txt <text:s text:c="2"/></text:p>
      <text:p text:style-name="P4">Infant Braswell <text:s text:c="25"/>1960 - <text:s text:c="24"/>southsid.txt <text:s text:c="2"/></text:p>
      <text:p text:style-name="P4">Infant Britt <text:s text:c="28"/>7/24/1964 - Infancy <text:s text:c="11"/>biscoecm.txt <text:s text:c="2"/></text:p>
      <text:p text:style-name="P4">Infant Brock <text:s text:c="28"/>4/18/1956 - 4/19/1956 <text:s text:c="9"/>macedumc.txt <text:s text:c="2"/></text:p>
      <text:p text:style-name="P4">Infant Brown <text:s text:c="28"/>1956 Infancy <text:s text:c="18"/>southsid.txt <text:s text:c="2"/></text:p>
      <text:p text:style-name="P4">Infant Bruton <text:s text:c="27"/>1896 - 1907 <text:s text:c="19"/>wadebapt.txt <text:s text:c="2"/></text:p>
      <text:p text:style-name="P4">Infant Bruton <text:s text:c="27"/>1902 Infancy <text:s text:c="18"/>wadebapt.txt <text:s text:c="2"/></text:p>
      <text:p text:style-name="P4">Infant Bruton <text:s text:c="27"/>2/1/1933 Infancy <text:s text:c="14"/>sharonce.txt <text:s text:c="2"/></text:p>
      <text:p text:style-name="P4">Infant Burns <text:s text:c="28"/>1913 - Infancy <text:s text:c="16"/>startown.txt <text:s text:c="2"/></text:p>
      <text:p text:style-name="P4">Infant Cagle <text:s text:c="28"/>1934 Infancy <text:s text:c="18"/>whiteoak.txt <text:s text:c="2"/></text:p>
      <text:p text:style-name="P4">Infant Cagle <text:s text:c="28"/>8/11/1933 - 12/28/1934 <text:s text:c="8"/>callicut.txt <text:s text:c="2"/></text:p>
      <text:p text:style-name="P4">Infant Cagle <text:s text:c="28"/>9/2/1927 Infancy <text:s text:c="14"/>macedumc.txt <text:s text:c="2"/></text:p>
      <text:p text:style-name="P4">Infant Callicutt <text:s text:c="24"/>1915 - 1917 <text:s text:c="19"/>macedopc.txt <text:s text:c="2"/></text:p>
      <text:p text:style-name="P4">Infant Callicutt <text:s text:c="24"/>1917 - 1918 <text:s text:c="19"/>macedopc.txt <text:s text:c="2"/></text:p>
      <text:p text:style-name="P4">Infant Callicutt <text:s text:c="24"/>1942 Infancy <text:s text:c="18"/>macedopc.txt <text:s text:c="2"/></text:p>
      <text:p text:style-name="P4">Infant Callicutt <text:s text:c="24"/>1944 Infancy <text:s text:c="18"/>macedopc.txt <text:s text:c="2"/></text:p>
      <text:p text:style-name="P4">Infant Callicutt <text:s text:c="24"/>1969 - 1971 <text:s text:c="19"/>southsid.txt <text:s text:c="2"/></text:p>
      <text:p text:style-name="P4">Infant Campbell <text:s text:c="25"/>1911 Infancy <text:s text:c="18"/>candortn.txt <text:s text:c="2"/></text:p>
      <text:p text:style-name="P4">Infant Campbell <text:s text:c="25"/>1919 Infancy <text:s text:c="18"/>candortn.txt <text:s text:c="2"/></text:p>
      <text:p text:style-name="P4"><text:soft-page-break/>Infant Campbell <text:s text:c="25"/>2/25/1936 Infancy <text:s text:c="13"/>campbell.txt <text:s text:c="2"/></text:p>
      <text:p text:style-name="P4">Infant Campbell <text:s text:c="25"/>5/5/1927 Infancy <text:s text:c="14"/>campbell.txt <text:s text:c="2"/></text:p>
      <text:p text:style-name="P4">Infant Carrick <text:s text:c="26"/>1909 Infancy <text:s text:c="18"/>southsid.txt <text:s text:c="2"/></text:p>
      <text:p text:style-name="P4">Infant Chappell <text:s text:c="25"/>1903 Infancy <text:s text:c="18"/>wooley01.txt <text:s text:c="2"/></text:p>
      <text:p text:style-name="P4">Infant Clark <text:s text:c="28"/>1924 Infancy <text:s text:c="18"/>southsid.txt <text:s text:c="2"/></text:p>
      <text:p text:style-name="P4">Infant Clark <text:s text:c="28"/>9/16/1956 <text:s text:c="21"/>candor01.txt <text:s text:c="2"/></text:p>
      <text:p text:style-name="P4">Infant Coffey <text:s text:c="27"/>1930 - Infancy <text:s text:c="16"/>etherplt.txt <text:s text:c="2"/></text:p>
      <text:p text:style-name="P4">Infant Cole <text:s text:c="29"/>12/20/1884 - 2/5/1885 <text:s text:c="9"/>pleashi1.txt <text:s text:c="2"/></text:p>
      <text:p text:style-name="P4">Infant Cole <text:s text:c="29"/>4/26/1896 - <text:s text:c="19"/>pleashi1.txt <text:s text:c="2"/></text:p>
      <text:p text:style-name="P4">Infant Cooke <text:s text:c="28"/>5/21/1884 Infancy <text:s text:c="13"/>cookefam.txt <text:s text:c="2"/></text:p>
      <text:p text:style-name="P4">Infant Coppage <text:s text:c="26"/>1922 Infancy <text:s text:c="18"/>candortn.txt <text:s text:c="2"/></text:p>
      <text:p text:style-name="P4">Infant Cotton <text:s text:c="27"/>8/15/1893 Infancy <text:s text:c="13"/>lachumcc.txt <text:s text:c="2"/></text:p>
      <text:p text:style-name="P4">Infant Covington <text:s text:c="24"/>1902 Infancy <text:s text:c="18"/>southsid.txt <text:s text:c="2"/></text:p>
      <text:p text:style-name="P4">Infant Crabtree <text:s text:c="25"/>1943 Infancy <text:s text:c="18"/>whiteoak.txt <text:s text:c="2"/></text:p>
      <text:p text:style-name="P4">Infant Cranford <text:s text:c="25"/>1/30/1908 Infancy <text:s text:c="13"/>lovejo02.txt <text:s text:c="2"/></text:p>
      <text:p text:style-name="P4">Infant Cranford <text:s text:c="25"/>1953 Infancy <text:s text:c="18"/>candortn.txt <text:s text:c="2"/></text:p>
      <text:p text:style-name="P4">Infant Cranford <text:s text:c="25"/>1965 Infancy <text:s text:c="18"/>candortn.txt <text:s text:c="2"/></text:p>
      <text:p text:style-name="P4">Infant Cranford <text:s text:c="25"/>5/1/1917 - 5/3/1917 <text:s text:c="11"/>lovejo02.txt <text:s text:c="2"/></text:p>
      <text:p text:style-name="P4">Infant Craven <text:s text:c="27"/>10/31/1926 Infancy <text:s text:c="12"/>sharonce.txt <text:s text:c="2"/></text:p>
      <text:p text:style-name="P4">Infant Currin <text:s text:c="27"/>1974 Infant <text:s text:c="19"/>asburycm.txt <text:s text:c="2"/></text:p>
      <text:p text:style-name="P4">Infant Davis <text:s text:c="28"/>1973 - Infancy <text:s text:c="16"/>startown.txt <text:s text:c="2"/></text:p>
      <text:p text:style-name="P4">Infant DeBerry <text:s text:c="26"/>1899 - 1902 <text:s text:c="19"/>wadebapt.txt <text:s text:c="2"/></text:p>
      <text:p text:style-name="P4">Infant Deaton <text:s text:c="27"/>1967 Infant <text:s text:c="19"/>southsid.txt <text:s text:c="2"/></text:p>
      <text:p text:style-name="P4">Infant Dennis <text:s text:c="27"/>1/1/1911 - 2/18/1911 <text:s text:c="10"/>libertyh.txt <text:s text:c="2"/></text:p>
      <text:p text:style-name="P4">Infant Dunlap <text:s text:c="27"/>1917 - Infancy <text:s text:c="16"/>etherplt.txt <text:s text:c="2"/></text:p>
      <text:p text:style-name="P4">Infant Dunlap <text:s text:c="27"/>1947 Infancy <text:s text:c="18"/>southsid.txt <text:s text:c="2"/></text:p>
      <text:p text:style-name="P4">Infant Dunn <text:s text:c="29"/>1898 Infancy <text:s text:c="18"/>newhope.txt <text:s text:c="3"/></text:p>
      <text:p text:style-name="P4">Infant Early <text:s text:c="28"/>1931 -1934 <text:s text:c="20"/>startown.txt <text:s text:c="2"/></text:p>
      <text:p text:style-name="P4">Infant Elliott <text:s text:c="26"/>1/13/1916 Infant <text:s text:c="14"/>lachumcc.txt <text:s text:c="2"/></text:p>
      <text:p text:style-name="P4">Infant Ester <text:s text:c="28"/>1947 Infancy <text:s text:c="18"/>southsid.txt <text:s text:c="2"/></text:p>
      <text:p text:style-name="P4">Infant Eury <text:s text:c="29"/>4/30/1888 - 4/30/1888 <text:s text:c="9"/>mtcarmel.txt <text:s text:c="2"/></text:p>
      <text:p text:style-name="P4">Infant Everhart <text:s text:c="25"/>10/7/1911 - 10/17/1911 <text:s text:c="8"/>lachumcc.txt <text:s text:c="2"/></text:p>
      <text:p text:style-name="P4">Infant Fann <text:s text:c="29"/>1969 Infancy <text:s text:c="18"/>southsid.txt <text:s text:c="2"/></text:p>
      <text:p text:style-name="P4">Infant Farlow <text:s text:c="27"/>1905 - 1911 <text:s text:c="19"/>etherplt.txt <text:s text:c="2"/></text:p>
      <text:p text:style-name="P4">Infant Farlow <text:s text:c="27"/>1914 - 1923 <text:s text:c="19"/>etherplt.txt <text:s text:c="2"/></text:p>
      <text:p text:style-name="P4">Infant Fesperman <text:s text:c="24"/>1/1/1913 - 2/4/1913 <text:s text:c="11"/>littlriv.txt <text:s text:c="2"/></text:p>
      <text:p text:style-name="P4"><text:soft-page-break/>Infant Freeman <text:s text:c="26"/>12/10/1905 - 7/5/1906 <text:s text:c="9"/>lovejo02.txt <text:s text:c="2"/></text:p>
      <text:p text:style-name="P4">Infant Freeman <text:s text:c="26"/>1916 - Infancy <text:s text:c="16"/>etherplt.txt <text:s text:c="2"/></text:p>
      <text:p text:style-name="P4">Infant Freeman <text:s text:c="26"/>1938 Infancy <text:s text:c="18"/>startown.txt <text:s text:c="2"/></text:p>
      <text:p text:style-name="P4">Infant Freeman <text:s text:c="26"/>1954 - 1955 <text:s text:c="19"/>etherplt.txt <text:s text:c="2"/></text:p>
      <text:p text:style-name="P4">Infant Gardner <text:s text:c="26"/>5/26/1925 <text:s text:c="21"/>hollymnt.txt <text:s text:c="2"/></text:p>
      <text:p text:style-name="P4">Infant Gibson <text:s text:c="27"/>10/3/1923 - 10/3/1923 <text:s text:c="9"/>mtcarmel.txt <text:s text:c="2"/></text:p>
      <text:p text:style-name="P4">Infant Gibson <text:s text:c="27"/>7/19/1921 - 7/19/1921 <text:s text:c="9"/>mtcarmel.txt <text:s text:c="2"/></text:p>
      <text:p text:style-name="P4">Infant Gilmore <text:s text:c="26"/>7/1907 Infancy <text:s text:c="16"/>sharonce.txt <text:s text:c="2"/></text:p>
      <text:p text:style-name="P4">Infant Girl Ussery <text:s text:c="22"/>1965 Infancy <text:s text:c="18"/>stoneypt.txt <text:s text:c="2"/></text:p>
      <text:p text:style-name="P4">Infant Glover <text:s text:c="27"/>8/8/1913 - 8/10/1913 <text:s text:c="10"/>pleashi1.txt <text:s text:c="2"/></text:p>
      <text:p text:style-name="P4">Infant Goforth <text:s text:c="26"/>9/5/1940 <text:s text:c="22"/>hollymnt.txt <text:s text:c="2"/></text:p>
      <text:p text:style-name="P4">Infant Green <text:s text:c="28"/>12/19/1862 <text:s text:c="20"/>greene01.txt <text:s text:c="2"/></text:p>
      <text:p text:style-name="P4">Infant Green <text:s text:c="28"/>3/12/1857 <text:s text:c="21"/>greene01.txt <text:s text:c="2"/></text:p>
      <text:p text:style-name="P4">Infant Greene <text:s text:c="27"/>10/30/1973 - 2/14/1975 <text:s text:c="8"/>littlriv.txt <text:s text:c="2"/></text:p>
      <text:p text:style-name="P4">Infant Greene <text:s text:c="27"/>1900 Infancy <text:s text:c="18"/>wadebapt.txt <text:s text:c="2"/></text:p>
      <text:p text:style-name="P4">Infant Greene <text:s text:c="27"/>2/18/1950 Infancy <text:s text:c="13"/>parsons2.txt <text:s text:c="2"/></text:p>
      <text:p text:style-name="P4">Infant Greene <text:s text:c="27"/>8/23/1948 Infancy <text:s text:c="13"/>parsons2.txt <text:s text:c="2"/></text:p>
      <text:p text:style-name="P4">Infant Hall <text:s text:c="29"/>1/24/1924 Infancy <text:s text:c="13"/>changrov.txt <text:s text:c="2"/></text:p>
      <text:p text:style-name="P4">Infant Hall <text:s text:c="29"/>4/14/1894 Infancy <text:s text:c="13"/>lachumcc.txt <text:s text:c="2"/></text:p>
      <text:p text:style-name="P4">Infant Hammer <text:s text:c="27"/>1930 - Infancy <text:s text:c="16"/>etherplt.txt <text:s text:c="2"/></text:p>
      <text:p text:style-name="P4">Infant Hannah <text:s text:c="27"/>12/18/1952 Infancy <text:s text:c="12"/>laurelhi.txt <text:s text:c="2"/></text:p>
      <text:p text:style-name="P4">Infant Harris <text:s text:c="27"/>11/13/1920 Infancy <text:s text:c="12"/>oldcente.txt <text:s text:c="2"/></text:p>
      <text:p text:style-name="P4">Infant Harris <text:s text:c="27"/>1903 - Infancy <text:s text:c="16"/>macedumc.txt <text:s text:c="2"/></text:p>
      <text:p text:style-name="P4">Infant Harris <text:s text:c="27"/>1929 Infancy <text:s text:c="18"/>greepars.txt <text:s text:c="2"/></text:p>
      <text:p text:style-name="P4">Infant Harris <text:s text:c="27"/>1969 Infancy <text:s text:c="18"/>macedopc.txt <text:s text:c="2"/></text:p>
      <text:p text:style-name="P4">Infant Harris <text:s text:c="27"/>3/5/1894 Infancy <text:s text:c="14"/>macedumc.txt <text:s text:c="2"/></text:p>
      <text:p text:style-name="P4">Infant Harris <text:s text:c="27"/>6/19/1965 - 6/20/1965 <text:s text:c="9"/>calvary1.txt <text:s text:c="2"/></text:p>
      <text:p text:style-name="P4">Infant Hartsock <text:s text:c="25"/>1953 Infancy <text:s text:c="18"/>startown.txt <text:s text:c="2"/></text:p>
      <text:p text:style-name="P4">Infant Harvel <text:s text:c="27"/>1912 Infancy <text:s text:c="18"/>macedopc.txt <text:s text:c="2"/></text:p>
      <text:p text:style-name="P4">Infant Haywood <text:s text:c="26"/>11/14/1902 Infancy <text:s text:c="12"/>sharonce.txt <text:s text:c="2"/></text:p>
      <text:p text:style-name="P4">Infant Haywood <text:s text:c="26"/>1961 - Infancy <text:s text:c="16"/>biscoecm.txt <text:s text:c="2"/></text:p>
      <text:p text:style-name="P4">Infant Haywood <text:s text:c="26"/>6/21/1948 - 6/22/1948 <text:s text:c="9"/>sharonce.txt <text:s text:c="2"/></text:p>
      <text:p text:style-name="P4">Infant Haywood <text:s text:c="26"/>7/7/1916 Infancy <text:s text:c="14"/>sharonce.txt <text:s text:c="2"/></text:p>
      <text:p text:style-name="P4">Infant Hearne <text:s text:c="27"/>1925 Infancy <text:s text:c="18"/>wadebapt.txt <text:s text:c="2"/></text:p>
      <text:p text:style-name="P4">Infant Hicks <text:s text:c="28"/>2/26/1915 - 2/26/1915 <text:s text:c="9"/>mtcarmel.txt <text:s text:c="2"/></text:p>
      <text:p text:style-name="P4">Infant Hill <text:s text:c="29"/>10/3/1908 - 10/3/1908 <text:s text:c="9"/>uwharrie.txt <text:s text:c="2"/></text:p>
      <text:p text:style-name="P4"><text:soft-page-break/>Infant Hilliard <text:s text:c="25"/>11/26/1942 Infancy <text:s text:c="12"/>changrov.txt <text:s text:c="2"/></text:p>
      <text:p text:style-name="P4">Infant Hogan <text:s text:c="28"/>1904 Infancy <text:s text:c="18"/>southsid.txt <text:s text:c="2"/></text:p>
      <text:p text:style-name="P4">Infant Hogan <text:s text:c="28"/>1920 <text:s text:c="26"/>pleashi1.txt <text:s text:c="2"/></text:p>
      <text:p text:style-name="P4">Infant Holt <text:s text:c="29"/>10/14/1937 - 0/14/1937 <text:s text:c="8"/>uwharrie.txt <text:s text:c="2"/></text:p>
      <text:p text:style-name="P4">Infant Holt <text:s text:c="29"/>3/24/1948 - Infancy <text:s text:c="11"/>biscoecm.txt <text:s text:c="2"/></text:p>
      <text:p text:style-name="P4">Infant Honeycutt <text:s text:c="24"/>7/12/1922 Infancy <text:s text:c="13"/>capelsie.txt <text:s text:c="2"/></text:p>
      <text:p text:style-name="P4">Infant Howell <text:s text:c="27"/>1900 Infancy <text:s text:c="18"/>southsid.txt <text:s text:c="2"/></text:p>
      <text:p text:style-name="P4">Infant Howell <text:s text:c="27"/>1908 Infancy <text:s text:c="18"/>southsid.txt <text:s text:c="2"/></text:p>
      <text:p text:style-name="P4">Infant Howell <text:s text:c="27"/>2/4/1892 Infancy <text:s text:c="14"/>simmons2.txt <text:s text:c="2"/></text:p>
      <text:p text:style-name="P4">Infant Hunsucker <text:s text:c="24"/>10/3/1906 - 12/11/1906 <text:s text:c="8"/>libertyh.txt <text:s text:c="2"/></text:p>
      <text:p text:style-name="P4">Infant Hunsucker <text:s text:c="24"/>1852 Infancy <text:s text:c="18"/>startown.txt <text:s text:c="2"/></text:p>
      <text:p text:style-name="P4">Infant Hunsucker <text:s text:c="24"/>9830/1884 Infancy <text:s text:c="13"/>libertyh.txt <text:s text:c="2"/></text:p>
      <text:p text:style-name="P4">Infant Hurley <text:s text:c="27"/>1897 Infancy <text:s text:c="18"/>wadebapt.txt <text:s text:c="2"/></text:p>
      <text:p text:style-name="P4">Infant Hurley <text:s text:c="27"/>1901 Infancy <text:s text:c="18"/>wadebapt.txt <text:s text:c="2"/></text:p>
      <text:p text:style-name="P4">Infant Hurley <text:s text:c="27"/>1905 Infancy <text:s text:c="18"/>southsid.txt <text:s text:c="2"/></text:p>
      <text:p text:style-name="P4">Infant Hurley <text:s text:c="27"/>1912 - 1913 <text:s text:c="19"/>callicut.txt <text:s text:c="2"/></text:p>
      <text:p text:style-name="P4">Infant Hurley <text:s text:c="27"/>1919 Infancy <text:s text:c="18"/>macedopc.txt <text:s text:c="2"/></text:p>
      <text:p text:style-name="P4">Infant Hutchinson <text:s text:c="23"/>1849 Infancy <text:s text:c="18"/>hutchins.txt <text:s text:c="2"/></text:p>
      <text:p text:style-name="P4">Infant Hutchinson <text:s text:c="23"/>1854 Infancy <text:s text:c="18"/>hutchins.txt <text:s text:c="2"/></text:p>
      <text:p text:style-name="P4">Infant Ingram <text:s text:c="27"/>10/4/1901 Infancy <text:s text:c="13"/>sharonce.txt <text:s text:c="2"/></text:p>
      <text:p text:style-name="P4">Infant Johnson <text:s text:c="26"/>1/2/1904 Infancy <text:s text:c="14"/>stoneypt.txt <text:s text:c="2"/></text:p>
      <text:p text:style-name="P4">Infant Jordan <text:s text:c="27"/>1904 - 1905 <text:s text:c="19"/>southsid.txt <text:s text:c="2"/></text:p>
      <text:p text:style-name="P4">Infant Kellis <text:s text:c="27"/>11/16/1932 <text:s text:c="20"/>pleashi1.txt <text:s text:c="2"/></text:p>
      <text:p text:style-name="P4">Infant Kelly <text:s text:c="28"/>11/20/1897 Infancy <text:s text:c="12"/>sharonce.txt <text:s text:c="2"/></text:p>
      <text:p text:style-name="P4">Infant Kelly <text:s text:c="28"/>8/31/1941 <text:s text:c="21"/>greene01.txt <text:s text:c="2"/></text:p>
      <text:p text:style-name="P4">Infant Kerns <text:s text:c="28"/>1940 <text:s text:c="26"/>whiteoak.txt <text:s text:c="2"/></text:p>
      <text:p text:style-name="P4">Infant Kerns <text:s text:c="28"/>1945 <text:s text:c="26"/>whiteoak.txt <text:s text:c="2"/></text:p>
      <text:p text:style-name="P4">Infant King <text:s text:c="29"/>1922 Infancy <text:s text:c="18"/>capelsie.txt <text:s text:c="2"/></text:p>
      <text:p text:style-name="P4">Infant King <text:s text:c="29"/>1939 Infancy <text:s text:c="18"/>asburycm.txt <text:s text:c="2"/></text:p>
      <text:p text:style-name="P4">Infant King <text:s text:c="29"/>1939 Infancy <text:s text:c="18"/>hollymnt.txt <text:s text:c="2"/></text:p>
      <text:p text:style-name="P4">Infant Lamonds <text:s text:c="26"/>1934 <text:s text:c="26"/>candor01.txt <text:s text:c="2"/></text:p>
      <text:p text:style-name="P4">Infant Lamonds <text:s text:c="26"/>1934 Infancy <text:s text:c="18"/>candortn.txt <text:s text:c="2"/></text:p>
      <text:p text:style-name="P4">Infant Lamonds <text:s text:c="26"/>1950 Infancy <text:s text:c="18"/>laurelhi.txt <text:s text:c="2"/></text:p>
      <text:p text:style-name="P4">Infant Lamonds <text:s text:c="26"/>4/5/1909 <text:s text:c="22"/>capelsie.txt <text:s text:c="2"/></text:p>
      <text:p text:style-name="P4">Infant Lamonds <text:s text:c="26"/>7/2/1911 - 7/3/1911 <text:s text:c="11"/>capelsie.txt <text:s text:c="2"/></text:p>
      <text:p text:style-name="P4">Infant Lanier <text:s text:c="27"/>1968 Infancy <text:s text:c="18"/>southsid.txt <text:s text:c="2"/></text:p>
      <text:p text:style-name="P4"><text:soft-page-break/>Infant Lassiter <text:s text:c="25"/>8/13/1910 Infancy <text:s text:c="13"/>candortn.txt <text:s text:c="2"/></text:p>
      <text:p text:style-name="P4">Infant Leach <text:s text:c="28"/>12/23/1915 - 5/23/1916 <text:s text:c="8"/>capelsie.txt <text:s text:c="2"/></text:p>
      <text:p text:style-name="P4">Infant Leach <text:s text:c="28"/>1892 <text:s text:c="26"/>leachfam.txt <text:s text:c="2"/></text:p>
      <text:p text:style-name="P4">Infant Leach <text:s text:c="28"/>1908 Infancy <text:s text:c="18"/>southsid.txt <text:s text:c="2"/></text:p>
      <text:p text:style-name="P4">Infant Leach <text:s text:c="28"/>1917 Infancy <text:s text:c="18"/>startown.txt <text:s text:c="2"/></text:p>
      <text:p text:style-name="P4">Infant Leach <text:s text:c="28"/>1918 - 1919 <text:s text:c="19"/>startown.txt <text:s text:c="2"/></text:p>
      <text:p text:style-name="P4">Infant Lee <text:s text:c="30"/>12/25/1945 - 12/26/1945 <text:s text:c="7"/>stoneypt.txt <text:s text:c="2"/></text:p>
      <text:p text:style-name="P4">Infant Lewis <text:s text:c="28"/>1897 - 1898 <text:s text:c="19"/>southsid.txt <text:s text:c="2"/></text:p>
      <text:p text:style-name="P4">Infant Liles <text:s text:c="28"/>1927 Infancy <text:s text:c="18"/>meltongr.txt <text:s text:c="2"/></text:p>
      <text:p text:style-name="P4">Infant Lowder <text:s text:c="27"/>8/7/1927 Infancy <text:s text:c="14"/>whcbcc02.txt <text:s text:c="2"/></text:p>
      <text:p text:style-name="P4">Infant Lyon <text:s text:c="29"/>1934 Infancy <text:s text:c="18"/>macedopc.txt <text:s text:c="2"/></text:p>
      <text:p text:style-name="P4">Infant Mabe <text:s text:c="29"/>1987 Infancy <text:s text:c="18"/>asburycm.txt <text:s text:c="2"/></text:p>
      <text:p text:style-name="P4">Infant Maness <text:s text:c="27"/>1/23/1922 - Infancy <text:s text:c="11"/>etherplt.txt <text:s text:c="2"/></text:p>
      <text:p text:style-name="P4">Infant Mauldin <text:s text:c="26"/>3/12/1922 - 5/25/1922 <text:s text:c="9"/>littlriv.txt <text:s text:c="2"/></text:p>
      <text:p text:style-name="P4">Infant Mauldin <text:s text:c="26"/>9/25/1919 Infancy <text:s text:c="13"/>littlriv.txt <text:s text:c="2"/></text:p>
      <text:p text:style-name="P4">Infant Maynor <text:s text:c="27"/>1957 Infancy <text:s text:c="18"/>wadebapt.txt <text:s text:c="2"/></text:p>
      <text:p text:style-name="P4">Infant McAulay <text:s text:c="26"/>11/16/1960 Infancy <text:s text:c="12"/>sharonce.txt <text:s text:c="2"/></text:p>
      <text:p text:style-name="P4">Infant McAulay <text:s text:c="26"/>6/17/1914 Infancy <text:s text:c="13"/>sharonce.txt <text:s text:c="2"/></text:p>
      <text:p text:style-name="P4">Infant McBride <text:s text:c="26"/>1966 Infancy <text:s text:c="18"/>freeman.txt <text:s text:c="3"/></text:p>
      <text:p text:style-name="P4">Infant McCallum <text:s text:c="25"/>11/24/1923 - 11/26/1923 <text:s text:c="7"/>lammonds.txt <text:s text:c="2"/></text:p>
      <text:p text:style-name="P4">Infant McCallum <text:s text:c="25"/>1913 Infancy <text:s text:c="18"/>startown.txt <text:s text:c="2"/></text:p>
      <text:p text:style-name="P4">Infant McCaskill <text:s text:c="24"/>1956 Infancy <text:s text:c="18"/>candortn.txt <text:s text:c="2"/></text:p>
      <text:p text:style-name="P4">Infant McCaskill <text:s text:c="24"/>6/24/1905 - 6/24/1905 <text:s text:c="9"/>caglefam.txt <text:s text:c="2"/></text:p>
      <text:p text:style-name="P4">Infant McDuffie <text:s text:c="25"/>9/13/1956 Infancy <text:s text:c="13"/>candortn.txt <text:s text:c="2"/></text:p>
      <text:p text:style-name="P4">Infant McKinnon <text:s text:c="25"/>7/18/1910 - 7/20/1910 <text:s text:c="9"/>sharonce.txt <text:s text:c="2"/></text:p>
      <text:p text:style-name="P4">Infant McLean <text:s text:c="27"/>6/8/1932 - Infancy <text:s text:c="12"/>biscoecm.txt <text:s text:c="2"/></text:p>
      <text:p text:style-name="P4">Infant McMillan <text:s text:c="25"/>1941 Infancy <text:s text:c="18"/>southsid.txt <text:s text:c="2"/></text:p>
      <text:p text:style-name="P4">Infant McMillan <text:s text:c="25"/>1943 Infancy <text:s text:c="18"/>southsid.txt <text:s text:c="2"/></text:p>
      <text:p text:style-name="P4">Infant McRae <text:s text:c="28"/>1917 Infancy <text:s text:c="18"/>mcraecem.txt <text:s text:c="2"/></text:p>
      <text:p text:style-name="P4">Infant Moore <text:s text:c="28"/>12/8/1932 Infancy <text:s text:c="13"/>sharonce.txt <text:s text:c="2"/></text:p>
      <text:p text:style-name="P4">Infant Moore <text:s text:c="28"/>1910 Infancy <text:s text:c="18"/>wadebapt.txt <text:s text:c="2"/></text:p>
      <text:p text:style-name="P4">Infant Morgan <text:s text:c="27"/>1943 - Infancy <text:s text:c="16"/>biscoecm.txt <text:s text:c="2"/></text:p>
      <text:p text:style-name="P4">Infant Morgan <text:s text:c="27"/>8/28/1934 <text:s text:c="21"/>pleashi1.txt <text:s text:c="2"/></text:p>
      <text:p text:style-name="P4">Infant Morris <text:s text:c="27"/>1903 - 1904 <text:s text:c="19"/>southsid.txt <text:s text:c="2"/></text:p>
      <text:p text:style-name="P4">Infant Morris <text:s text:c="27"/>6/6/1928 - 6/6/1928 <text:s text:c="11"/>mtcarmel.txt <text:s text:c="2"/></text:p>
      <text:p text:style-name="P4">Infant Morton <text:s text:c="27"/>4/15/1949 - 4/15/1949 <text:s text:c="9"/>uwharrie.txt <text:s text:c="2"/></text:p>
      <text:p text:style-name="P4"><text:soft-page-break/>Infant Morton <text:s text:c="27"/>5/29/1914 - 5/30/1914 <text:s text:c="9"/>uwharrie.txt <text:s text:c="2"/></text:p>
      <text:p text:style-name="P4">Infant Munn <text:s text:c="29"/>1791 - 1791 <text:s text:c="19"/>mccallum.txt <text:s text:c="2"/></text:p>
      <text:p text:style-name="P4">Infant Munn <text:s text:c="29"/>6/17/1808 - 6/17/1808 <text:s text:c="9"/>mccallum.txt <text:s text:c="2"/></text:p>
      <text:p text:style-name="P4">Infant Muse <text:s text:c="29"/>6/31/1917 <text:s text:c="21"/>pleashi1.txt <text:s text:c="2"/></text:p>
      <text:p text:style-name="P4">Infant Nash <text:s text:c="29"/>1899 Infancy <text:s text:c="18"/>southsid.txt <text:s text:c="2"/></text:p>
      <text:p text:style-name="P4">Infant Needham <text:s text:c="26"/>1928 - Infancy <text:s text:c="16"/>etherplt.txt <text:s text:c="2"/></text:p>
      <text:p text:style-name="P4">Infant Needham <text:s text:c="26"/>1970 <text:s text:c="26"/>asburycm.txt <text:s text:c="2"/></text:p>
      <text:p text:style-name="P4">Infant Nelson <text:s text:c="27"/>9/25/1906 Infancy <text:s text:c="13"/>frazfam1.txt <text:s text:c="2"/></text:p>
      <text:p text:style-name="P4">Infant Owens <text:s text:c="28"/>1923 Infancy <text:s text:c="18"/>startown.txt <text:s text:c="2"/></text:p>
      <text:p text:style-name="P4">Infant Parker <text:s text:c="27"/>12/19/1946 Infancy <text:s text:c="12"/>sharonce.txt <text:s text:c="2"/></text:p>
      <text:p text:style-name="P4">Infant Parker <text:s text:c="27"/>9/7/1944 Infancy <text:s text:c="14"/>sharonce.txt <text:s text:c="2"/></text:p>
      <text:p text:style-name="P4">Infant Pennington <text:s text:c="23"/>6/1/1887 - 6/2/1887 <text:s text:c="11"/>lachumcc.txt <text:s text:c="2"/></text:p>
      <text:p text:style-name="P4">Infant Phillips <text:s text:c="25"/>1966 Infancy <text:s text:c="18"/>asburycm.txt <text:s text:c="2"/></text:p>
      <text:p text:style-name="P4">Infant Poole <text:s text:c="28"/>1907 - 1908 <text:s text:c="19"/>southsid.txt <text:s text:c="2"/></text:p>
      <text:p text:style-name="P4">Infant Poole <text:s text:c="28"/>1940 Infancy <text:s text:c="18"/>candortn.txt <text:s text:c="2"/></text:p>
      <text:p text:style-name="P4">Infant Reams <text:s text:c="28"/>1901 - 1902 <text:s text:c="19"/>wadebapt.txt <text:s text:c="2"/></text:p>
      <text:p text:style-name="P4">Infant Redwine <text:s text:c="26"/>7/30/1902 - 7/31/1902 <text:s text:c="9"/>lachumcc.txt <text:s text:c="2"/></text:p>
      <text:p text:style-name="P4">Infant Reynolds <text:s text:c="25"/>10/20/1904 - 11/4/1904 <text:s text:c="8"/>lovejo02.txt <text:s text:c="2"/></text:p>
      <text:p text:style-name="P4">Infant Reynolds <text:s text:c="25"/>1911 Infancy <text:s text:c="18"/>startown.txt <text:s text:c="2"/></text:p>
      <text:p text:style-name="P4">Infant Rich <text:s text:c="29"/>4/18/1931 Infancy <text:s text:c="13"/>lilriver.txt <text:s text:c="2"/></text:p>
      <text:p text:style-name="P4">Infant Richardson <text:s text:c="23"/>1965 Infancy <text:s text:c="18"/>macedopc.txt <text:s text:c="2"/></text:p>
      <text:p text:style-name="P4">Infant Richardson <text:s text:c="23"/>5/28/1897 Infancy <text:s text:c="13"/>frazfam1.txt <text:s text:c="2"/></text:p>
      <text:p text:style-name="P4">Infant Ritch <text:s text:c="28"/>1934 Infancy <text:s text:c="18"/>macedopc.txt <text:s text:c="2"/></text:p>
      <text:p text:style-name="P4">Infant Roberts <text:s text:c="26"/>11/5/1901 Infancy <text:s text:c="13"/>mckaycem.txt <text:s text:c="2"/></text:p>
      <text:p text:style-name="P4">Infant Roberts <text:s text:c="26"/>7/12/1908 Infancy <text:s text:c="13"/>mckaycem.txt <text:s text:c="2"/></text:p>
      <text:p text:style-name="P4">Infant Roberts <text:s text:c="26"/>7/2/1906 Infancy <text:s text:c="14"/>mckaycem.txt <text:s text:c="2"/></text:p>
      <text:p text:style-name="P4">Infant Robinson <text:s text:c="25"/>11/25/1912 <text:s text:c="20"/>greene01.txt <text:s text:c="2"/></text:p>
      <text:p text:style-name="P4">Infant Robinson <text:s text:c="25"/>5/18/1917 <text:s text:c="21"/>greene01.txt <text:s text:c="2"/></text:p>
      <text:p text:style-name="P4">Infant Robinson <text:s text:c="25"/>7/9/1955 - 7/9/1955 <text:s text:c="11"/>sardsucc.txt <text:s text:c="2"/></text:p>
      <text:p text:style-name="P4">Infant Rushing <text:s text:c="26"/>8/15/1932 <text:s text:c="21"/>hollymnt.txt <text:s text:c="2"/></text:p>
      <text:p text:style-name="P4">Infant Russell <text:s text:c="26"/>11/8/1908 Infancy <text:s text:c="13"/>lovejo02.txt <text:s text:c="2"/></text:p>
      <text:p text:style-name="P4">Infant Safrit <text:s text:c="27"/>5/15/1926 - 6/9/1926 <text:s text:c="10"/>sharonce.txt <text:s text:c="2"/></text:p>
      <text:p text:style-name="P4">Infant Sanders <text:s text:c="26"/>11/11/1929 Infancy <text:s text:c="12"/>kellis01.txt <text:s text:c="2"/></text:p>
      <text:p text:style-name="P4">Infant Sanders <text:s text:c="26"/>11/23/1957 - 8/31/1967 <text:s text:c="8"/>lovejo02.txt <text:s text:c="2"/></text:p>
      <text:p text:style-name="P4">Infant Sanders <text:s text:c="26"/>1920 Infant <text:s text:c="19"/>macedopc.txt <text:s text:c="2"/></text:p>
      <text:p text:style-name="P4">Infant Sanders <text:s text:c="26"/>4/18/1931 Infancy <text:s text:c="13"/>kellis01.txt <text:s text:c="2"/></text:p>
      <text:p text:style-name="P4"><text:soft-page-break/>Infant Saunders <text:s text:c="25"/>1891 <text:s text:c="26"/>macedopc.txt <text:s text:c="2"/></text:p>
      <text:p text:style-name="P4">Infant Saunders <text:s text:c="25"/>1911 - 1913 <text:s text:c="19"/>startown.txt <text:s text:c="2"/></text:p>
      <text:p text:style-name="P4">Infant Saunders <text:s text:c="25"/>1925 Infancy <text:s text:c="18"/>startown.txt <text:s text:c="2"/></text:p>
      <text:p text:style-name="P4">Infant Saunders <text:s text:c="25"/>1926 Infancy <text:s text:c="18"/>startown.txt <text:s text:c="2"/></text:p>
      <text:p text:style-name="P4">Infant Saunders <text:s text:c="25"/>1928 Infancy <text:s text:c="18"/>startown.txt <text:s text:c="2"/></text:p>
      <text:p text:style-name="P4">Infant Scarboro <text:s text:c="25"/>1905 - 1906 <text:s text:c="19"/>scarborc.txt <text:s text:c="2"/></text:p>
      <text:p text:style-name="P4">Infant Scarborough <text:s text:c="22"/>1919 Infancy <text:s text:c="18"/>sharonce.txt <text:s text:c="2"/></text:p>
      <text:p text:style-name="P4">Infant Scott <text:s text:c="28"/>9/5/1916 - 6/20/1917 <text:s text:c="10"/>startown.txt <text:s text:c="2"/></text:p>
      <text:p text:style-name="P4">Infant Simpson <text:s text:c="26"/>1913 Infancy <text:s text:c="18"/>candortn.txt <text:s text:c="2"/></text:p>
      <text:p text:style-name="P4">Infant Smith <text:s text:c="28"/>1/20/1953 <text:s text:c="21"/>candortn.txt <text:s text:c="2"/></text:p>
      <text:p text:style-name="P4">Infant Smith <text:s text:c="28"/>2/1915 Infancy <text:s text:c="16"/>libertyh.txt <text:s text:c="2"/></text:p>
      <text:p text:style-name="P4">Infant Smith <text:s text:c="28"/>4/9/1863 Infancy <text:s text:c="14"/>laurelhi.txt <text:s text:c="2"/></text:p>
      <text:p text:style-name="P4">Infant Smith <text:s text:c="28"/>5/12/1919 Infancy <text:s text:c="13"/>oldcente.txt <text:s text:c="2"/></text:p>
      <text:p text:style-name="P4">Infant Stafford <text:s text:c="25"/>1922 Infancy <text:s text:c="18"/>lachumcc.txt <text:s text:c="2"/></text:p>
      <text:p text:style-name="P4">Infant Steed <text:s text:c="28"/>5/31/1928 - Infancy <text:s text:c="11"/>candortn.txt <text:s text:c="2"/></text:p>
      <text:p text:style-name="P4">Infant Strother <text:s text:c="25"/>7/15/1925 Infancy <text:s text:c="13"/>stoneypt.txt <text:s text:c="2"/></text:p>
      <text:p text:style-name="P4">Infant Stuart <text:s text:c="27"/>1912 - 1913 <text:s text:c="19"/>startown.txt <text:s text:c="2"/></text:p>
      <text:p text:style-name="P4">Infant Stuart <text:s text:c="27"/>1928 Infancy <text:s text:c="18"/>startown.txt <text:s text:c="2"/></text:p>
      <text:p text:style-name="P4">Infant Talbert <text:s text:c="26"/>5/18/1947 Infancy <text:s text:c="13"/>whcbcc02.txt <text:s text:c="2"/></text:p>
      <text:p text:style-name="P4">Infant Taylor <text:s text:c="27"/>3/25/1925 - 3/16/1925 <text:s text:c="9"/>changrov.txt <text:s text:c="2"/></text:p>
      <text:p text:style-name="P4">Infant Tedder <text:s text:c="27"/>8 Oct 1918 8 Oct 1918 <text:s text:c="9"/>tedder01.txt <text:s text:c="2"/></text:p>
      <text:p text:style-name="P4">Infant Thayer <text:s text:c="27"/>6/13/1898 Infancy <text:s text:c="13"/>macedumc.txt <text:s text:c="2"/></text:p>
      <text:p text:style-name="P4">Infant Thomas <text:s text:c="27"/>10/4/1911 <text:s text:c="21"/>pleashi1.txt <text:s text:c="2"/></text:p>
      <text:p text:style-name="P4">Infant Thomas <text:s text:c="27"/>12/4/1899 - 12/13/1899 <text:s text:c="8"/>pleashi1.txt <text:s text:c="2"/></text:p>
      <text:p text:style-name="P4">Infant Thomas <text:s text:c="27"/>12/4/1925 <text:s text:c="21"/>pleashi1.txt <text:s text:c="2"/></text:p>
      <text:p text:style-name="P4">Infant Thomas <text:s text:c="27"/>1903 Infancy <text:s text:c="18"/>southsid.txt <text:s text:c="2"/></text:p>
      <text:p text:style-name="P4">Infant Thomas <text:s text:c="27"/>5/29/1913 <text:s text:c="21"/>pleashi1.txt <text:s text:c="2"/></text:p>
      <text:p text:style-name="P4">Infant Thomas <text:s text:c="27"/>8/21/1901 <text:s text:c="21"/>pleashi1.txt <text:s text:c="2"/></text:p>
      <text:p text:style-name="P4">Infant Thomas <text:s text:c="27"/>8/9/1916 <text:s text:c="22"/>pleashi1.txt <text:s text:c="2"/></text:p>
      <text:p text:style-name="P4">Infant Thompson <text:s text:c="25"/>1/17/1909 - 1/20/1909 <text:s text:c="9"/>stoneypt.txt <text:s text:c="2"/></text:p>
      <text:p text:style-name="P4">Infant Thompson <text:s text:c="25"/>12/3/1927 - 1/23/1928 <text:s text:c="9"/>bethelbt.txt <text:s text:c="2"/></text:p>
      <text:p text:style-name="P4">Infant Thompson <text:s text:c="25"/>1878 Infancy <text:s text:c="18"/>wadebapt.txt <text:s text:c="2"/></text:p>
      <text:p text:style-name="P4">Infant Thompson <text:s text:c="25"/>1895 - 1896 <text:s text:c="19"/>wadebapt.txt <text:s text:c="2"/></text:p>
      <text:p text:style-name="P4">Infant Thompson <text:s text:c="25"/>3/27/1913 Infancy <text:s text:c="13"/>stoneypt.txt <text:s text:c="2"/></text:p>
      <text:p text:style-name="P4">Infant Thompson <text:s text:c="25"/>8/28/1935 Infant <text:s text:c="14"/>hollymnt.txt <text:s text:c="2"/></text:p>
      <text:p text:style-name="P4">Infant Thompson <text:s text:c="25"/>9/21/1928 Infancy <text:s text:c="13"/>stoneypt.txt <text:s text:c="2"/></text:p>
      <text:p text:style-name="P4"><text:soft-page-break/>Infant Veneable <text:s text:c="25"/>12/2/1946 - 12/3/1946 <text:s text:c="9"/>mtcarmel.txt <text:s text:c="2"/></text:p>
      <text:p text:style-name="P4">Infant Walker <text:s text:c="27"/>11/22/1922 Infancy <text:s text:c="12"/>libertyh.txt <text:s text:c="2"/></text:p>
      <text:p text:style-name="P4">Infant Watkins <text:s text:c="26"/>1868 Infancy <text:s text:c="18"/>southsid.txt <text:s text:c="2"/></text:p>
      <text:p text:style-name="P4">Infant Webb <text:s text:c="29"/>4/7/1938 <text:s text:c="22"/>pleashi1.txt <text:s text:c="2"/></text:p>
      <text:p text:style-name="P4">Infant Webb <text:s text:c="29"/>9/4/1952 - 9/5/1952 <text:s text:c="11"/>stoneypt.txt <text:s text:c="2"/></text:p>
      <text:p text:style-name="P4">Infant Westmoreland <text:s text:c="21"/>1962 Infancy <text:s text:c="18"/>etherplt.txt <text:s text:c="2"/></text:p>
      <text:p text:style-name="P4">Infant White <text:s text:c="28"/>1939 Infancy <text:s text:c="18"/>southsid.txt <text:s text:c="2"/></text:p>
      <text:p text:style-name="P4">Infant Williamson <text:s text:c="23"/>1946 Infancy <text:s text:c="18"/>asburycm.txt <text:s text:c="2"/></text:p>
      <text:p text:style-name="P4">Infant Wilson <text:s text:c="27"/>1887 Infancy <text:s text:c="18"/>southsid.txt <text:s text:c="2"/></text:p>
      <text:p text:style-name="P4">Infant Wooley <text:s text:c="27"/>1/17/1889 Infancy <text:s text:c="13"/>wooley01.txt <text:s text:c="2"/></text:p>
      <text:p text:style-name="P4">Infant Wooley <text:s text:c="27"/>1915 Infancy <text:s text:c="18"/>southsid.txt <text:s text:c="2"/></text:p>
      <text:p text:style-name="P4">Infant Wooley <text:s text:c="27"/>1950 Infancy <text:s text:c="18"/>candortn.txt <text:s text:c="2"/></text:p>
      <text:p text:style-name="P4">Infant Woosley <text:s text:c="26"/>1888 Infancy <text:s text:c="18"/>southsid.txt <text:s text:c="2"/></text:p>
      <text:p text:style-name="P4">Infants Mabe <text:s text:c="28"/>1954 - 1958 <text:s text:c="19"/>whiteoak.txt <text:s text:c="2"/></text:p>
      <text:p text:style-name="P4">Infants Tedder <text:s text:c="26"/>2 Nov 1909 <text:s text:c="20"/>tedder01.txt <text:s text:c="2"/></text:p>
      <text:p text:style-name="P4">Infants Treece <text:s text:c="26"/>9/18/1911 9/1/1919 5/28/1923 <text:s text:c="2"/>pleashi1.txt <text:s text:c="2"/></text:p>
      <text:p text:style-name="P4">Iola Britt Martin <text:s text:c="23"/>1892 - 1977 <text:s text:c="19"/>startown.txt <text:s text:c="2"/></text:p>
      <text:p text:style-name="P4">Iola Dennis Hill <text:s text:c="24"/>10/24/1889 - 1/3/1986 <text:s text:c="9"/>southsid.txt <text:s text:c="2"/></text:p>
      <text:p text:style-name="P4">Iola McCaskill Chappell <text:s text:c="17"/>3/12/1915 - 11/28/1977 <text:s text:c="8"/>candortn.txt <text:s text:c="2"/></text:p>
      <text:p text:style-name="P4">Ira A. Stuart <text:s text:c="27"/>5/27/1871 - 3/2/1932 <text:s text:c="10"/>startown.txt <text:s text:c="2"/></text:p>
      <text:p text:style-name="P4">Ira F. Cagle <text:s text:c="28"/>7/28/1894 - 7/1/1942 <text:s text:c="10"/>asburycm.txt <text:s text:c="2"/></text:p>
      <text:p text:style-name="P4">Ira Freeman <text:s text:c="29"/>1854 - 1928 <text:s text:c="19"/>whiteoak.txt <text:s text:c="2"/></text:p>
      <text:p text:style-name="P4">Ira Freeman <text:s text:c="29"/>1896 - 1897 <text:s text:c="19"/>southsid.txt <text:s text:c="2"/></text:p>
      <text:p text:style-name="P4">Ira Jefferson Morgan <text:s text:c="20"/>1892 - 1952 <text:s text:c="19"/>biscoecm.txt <text:s text:c="2"/></text:p>
      <text:p text:style-name="P4">Ira L. Poole <text:s text:c="28"/>10/13/1905 - 4/8/1975 <text:s text:c="9"/>biscoecm.txt <text:s text:c="2"/></text:p>
      <text:p text:style-name="P4">Ira Lee Barber <text:s text:c="26"/>6/22/1917 - 9/2/1965 <text:s text:c="10"/>candortn.txt <text:s text:c="2"/></text:p>
      <text:p text:style-name="P4">Ira S. Bruton <text:s text:c="27"/>1919 - 1978 <text:s text:c="19"/>southsid.txt <text:s text:c="2"/></text:p>
      <text:p text:style-name="P4">Ira S. Bruton <text:s text:c="27"/>2/25/1884 - 10/21/1918 <text:s text:c="8"/>sulphspr.txt <text:s text:c="2"/></text:p>
      <text:p text:style-name="P4">Ira Spencer Sheffield <text:s text:c="19"/>10/23/1895 - 2/4/1978 <text:s text:c="9"/>biscoecm.txt <text:s text:c="2"/></text:p>
      <text:p text:style-name="P4">Ira Turner McCallum <text:s text:c="21"/>2/16/1890 - 10/11/1953 <text:s text:c="8"/>macedopc.txt <text:s text:c="2"/></text:p>
      <text:p text:style-name="P4">Ira V. Bowles <text:s text:c="27"/>12/20/1898 - 1899 <text:s text:c="13"/>mckenzie.txt <text:s text:c="2"/></text:p>
      <text:p text:style-name="P4">Irene Allen Mullinix <text:s text:c="20"/>10/4/1909 - <text:s text:c="19"/>uwharrie.txt <text:s text:c="2"/></text:p>
      <text:p text:style-name="P4">Irene H. Covington <text:s text:c="22"/>1919 - 1983 <text:s text:c="19"/>newhope.txt <text:s text:c="3"/></text:p>
      <text:p text:style-name="P4">Irene H. Lewis <text:s text:c="26"/>10/2/1897 - 7/27/1979 <text:s text:c="9"/>biscoecm.txt <text:s text:c="2"/></text:p>
      <text:p text:style-name="P4">Irene H. Lewis <text:s text:c="26"/>3/12/1921 - 11/11/1923 <text:s text:c="8"/>biscoecm.txt <text:s text:c="2"/></text:p>
      <text:p text:style-name="P4">Irene Hinson <text:s text:c="28"/>2/23/1923 - <text:s text:c="19"/>biscoecm.txt <text:s text:c="2"/></text:p>
      <text:p text:style-name="P4"><text:soft-page-break/>Irene M. Greene <text:s text:c="25"/>6/29/1923 - 3/26/1974 <text:s text:c="9"/>biscoecm.txt <text:s text:c="2"/></text:p>
      <text:p text:style-name="P4">Irene Russell <text:s text:c="27"/>7/22/1898 - 9/3/1898 <text:s text:c="10"/>henderso.txt <text:s text:c="2"/></text:p>
      <text:p text:style-name="P4">Irene Scarborough Housley <text:s text:c="15"/>5/29/1900 - 12/5/1965 <text:s text:c="9"/>sharonce.txt <text:s text:c="2"/></text:p>
      <text:p text:style-name="P4">Irene Thompson <text:s text:c="26"/>4/2/1932 - 12/14/1945 <text:s text:c="9"/>zionmeth.txt <text:s text:c="2"/></text:p>
      <text:p text:style-name="P4">Irene Wooley Poole <text:s text:c="22"/>9/18/1901 - 5/13/1984 <text:s text:c="9"/>candortn.txt <text:s text:c="2"/></text:p>
      <text:p text:style-name="P4">Iris Gail Ussery <text:s text:c="24"/>4/1/1947 - <text:s text:c="20"/>stoneypt.txt <text:s text:c="2"/></text:p>
      <text:p text:style-name="P4">Irma Jean Reeder <text:s text:c="24"/>1941 - 1976 <text:s text:c="19"/>southsid.txt <text:s text:c="2"/></text:p>
      <text:p text:style-name="P4">Iron Lee Hamilton <text:s text:c="23"/>8/3/1894 - 2/25/1976 <text:s text:c="10"/>southsid.txt <text:s text:c="2"/></text:p>
      <text:p text:style-name="P4">Irvin G. Rush <text:s text:c="27"/>6/10/1899 - 10/17/1909 <text:s text:c="8"/>sardsucc.txt <text:s text:c="2"/></text:p>
      <text:p text:style-name="P4">Irvin W. Hopper <text:s text:c="25"/>1910 - 1988 <text:s text:c="19"/>candortn.txt <text:s text:c="2"/></text:p>
      <text:p text:style-name="P4">Irving Parsons <text:s text:c="26"/>2/22/1893 - 10/16/1983 <text:s text:c="8"/>biscoecm.txt <text:s text:c="2"/></text:p>
      <text:p text:style-name="P4">Isaac Curtis Staley <text:s text:c="21"/>3/24/1916 - 10/31/1962 <text:s text:c="8"/>biscoecm.txt <text:s text:c="2"/></text:p>
      <text:p text:style-name="P4">Isaac Fletcher King <text:s text:c="21"/>1943 - <text:s text:c="24"/>southsid.txt <text:s text:c="2"/></text:p>
      <text:p text:style-name="P4">Isaac Penn Yow <text:s text:c="26"/>3/18/1916 -6/30/1916 <text:s text:c="10"/>hollymnt.txt <text:s text:c="2"/></text:p>
      <text:p text:style-name="P4">Isaac Stone Fike <text:s text:c="24"/>1891 - 1922 <text:s text:c="19"/>southsid.txt <text:s text:c="2"/></text:p>
      <text:p text:style-name="P4">Isabel B. Thomas <text:s text:c="24"/>9/16/1835 - 7/7/1906 <text:s text:c="10"/>pleashi1.txt <text:s text:c="2"/></text:p>
      <text:p text:style-name="P4">Isabel Thomas <text:s text:c="27"/>7/23/1801 - 1/27/1864 <text:s text:c="9"/>pleashi1.txt <text:s text:c="2"/></text:p>
      <text:p text:style-name="P4">Isabell Simpson Sheperd <text:s text:c="17"/>1895 - 1948 <text:s text:c="19"/>candortn.txt <text:s text:c="2"/></text:p>
      <text:p text:style-name="P4">Isabella Cashatt Robbins <text:s text:c="16"/>5/11/1878 - 9/28/1967 <text:s text:c="9"/>sharonce.txt <text:s text:c="2"/></text:p>
      <text:p text:style-name="P4">Isabella Clark <text:s text:c="26"/>1872 - 1896 <text:s text:c="19"/>southsid.txt <text:s text:c="2"/></text:p>
      <text:p text:style-name="P4">Isabelle C. Brown <text:s text:c="23"/>1923 - <text:s text:c="24"/>macedopc.txt <text:s text:c="2"/></text:p>
      <text:p text:style-name="P4">Isabelle R. Kearns <text:s text:c="22"/>2/4/1878 - 1/14/1931 <text:s text:c="10"/>littlriv.txt <text:s text:c="2"/></text:p>
      <text:p text:style-name="P4">Isam Frank Russell <text:s text:c="22"/>1/31/1881 - 4/20/1947 <text:s text:c="9"/>lovejo02.txt <text:s text:c="2"/></text:p>
      <text:p text:style-name="P4">Isham G. Harris <text:s text:c="25"/>4/24/1862 - 12/13/1933 <text:s text:c="8"/>macedumc.txt <text:s text:c="2"/></text:p>
      <text:p text:style-name="P4">Isham W. Scarboro <text:s text:c="23"/>11/25/1853 - 12/10/1925 <text:s text:c="7"/>sharonce.txt <text:s text:c="2"/></text:p>
      <text:p text:style-name="P4">Iva E. Ingram <text:s text:c="27"/>8/2/1877 - 10/13/1901 <text:s text:c="9"/>sharonce.txt <text:s text:c="2"/></text:p>
      <text:p text:style-name="P4">Iva Harris Davis <text:s text:c="24"/>8/20/1900 - 7/3/1924 <text:s text:c="10"/>macedumc.txt <text:s text:c="2"/></text:p>
      <text:p text:style-name="P4">Ivey B. Fountain <text:s text:c="24"/>1/15/1919 - 3/16/1966 <text:s text:c="9"/>southsid.txt <text:s text:c="2"/></text:p>
      <text:p text:style-name="P4">Ivey C. Blake <text:s text:c="27"/>11/17/1907 - 2/18/1973 <text:s text:c="8"/>lovejo02.txt <text:s text:c="2"/></text:p>
      <text:p text:style-name="P4">Ivy C. Nance <text:s text:c="28"/>1866 - 1934 <text:s text:c="19"/>southsid.txt <text:s text:c="2"/></text:p>
      <text:p text:style-name="P4">Ivy Edgar Cranford <text:s text:c="22"/>1883 - 1959 <text:s text:c="19"/>wadebapt.txt <text:s text:c="2"/></text:p>
      <text:p text:style-name="P4">Ivy Frazier <text:s text:c="29"/>1887 - 1903 <text:s text:c="19"/>southsid.txt <text:s text:c="2"/></text:p>
      <text:p text:style-name="P4">Ivy Freeman <text:s text:c="29"/>10/6/1906 - 8/18/1964 <text:s text:c="9"/>etherplt.txt <text:s text:c="2"/></text:p>
      <text:p text:style-name="P4">Ivy Howard Nance <text:s text:c="24"/>1899 - 1961 <text:s text:c="19"/>southsid.txt <text:s text:c="2"/></text:p>
      <text:p text:style-name="P4">J. A. Beaman <text:s text:c="28"/>9/21/1831 - 12/27/1914 <text:s text:c="8"/>shiloh3.txt <text:s text:c="3"/></text:p>
      <text:p text:style-name="P4">J. A. Gamble <text:s text:c="28"/>12/17/1859 - 6/24/1920 <text:s text:c="8"/>macedumc.txt <text:s text:c="2"/></text:p>
      <text:p text:style-name="P4"><text:soft-page-break/>J. A. Loftin <text:s text:c="28"/>1882 - 1919 <text:s text:c="19"/>southsid.txt <text:s text:c="2"/></text:p>
      <text:p text:style-name="P4">J. A. Thompson <text:s text:c="26"/>3/19/1923 - 3/20/1923 <text:s text:c="9"/>prospecc.txt <text:s text:c="2"/></text:p>
      <text:p text:style-name="P4">J. Albert Byrd <text:s text:c="26"/>1/29/1917 - 10/20/1987 <text:s text:c="8"/>stoneypt.txt <text:s text:c="2"/></text:p>
      <text:p text:style-name="P4">J. Arthur Campbell <text:s text:c="22"/>1896 - 1971 <text:s text:c="19"/>macedopc.txt <text:s text:c="2"/></text:p>
      <text:p text:style-name="P4">J. Arthur Cooke <text:s text:c="25"/>2/18/1896 - <text:s text:c="19"/>libertyh.txt <text:s text:c="2"/></text:p>
      <text:p text:style-name="P4">J. B. Beaman <text:s text:c="28"/>1/21/1893 - 1/19/1943 <text:s text:c="9"/>shiloh3.txt <text:s text:c="3"/></text:p>
      <text:p text:style-name="P4">J. B. Dr. Usher <text:s text:c="25"/>3/1/1836 - 2/12/1914 <text:s text:c="10"/>sulphspr.txt <text:s text:c="2"/></text:p>
      <text:p text:style-name="P4">J. B. Greene <text:s text:c="28"/>1877 - 1904 <text:s text:c="19"/>wadebapt.txt <text:s text:c="2"/></text:p>
      <text:p text:style-name="P4">J. B. Greene <text:s text:c="28"/>4/1/1916 - 7/8/1986 <text:s text:c="11"/>sharonce.txt <text:s text:c="2"/></text:p>
      <text:p text:style-name="P4">J. B. Hicks <text:s text:c="29"/>9/15/1920 - 4/8/1945 <text:s text:c="10"/>mtcarmel.txt <text:s text:c="2"/></text:p>
      <text:p text:style-name="P4">J. B. Simmons <text:s text:c="27"/>1/20/1880 - 5/27/1959 <text:s text:c="9"/>candortn.txt <text:s text:c="2"/></text:p>
      <text:p text:style-name="P4">J. B. Yates <text:s text:c="29"/>1900 Infancy <text:s text:c="18"/>wadebapt.txt <text:s text:c="2"/></text:p>
      <text:p text:style-name="P4">J. Brantley Elliott <text:s text:c="21"/>1/15/1843 - 7/10/1910 <text:s text:c="9"/>lachumcc.txt <text:s text:c="2"/></text:p>
      <text:p text:style-name="P4">J. C. Batten <text:s text:c="28"/>1892 - 1985 <text:s text:c="19"/>southsid.txt <text:s text:c="2"/></text:p>
      <text:p text:style-name="P4">J. C. Hamilton <text:s text:c="26"/>12/15/1879 - 11/15/1936 <text:s text:c="7"/>mtcarmel.txt <text:s text:c="2"/></text:p>
      <text:p text:style-name="P4">J. C. Harris Greene <text:s text:c="21"/>12/20/1898 - 6/28/1955 <text:s text:c="8"/>sharonce.txt <text:s text:c="2"/></text:p>
      <text:p text:style-name="P4">J. C. Hicks <text:s text:c="29"/>7/1878 - 2/27/1918 <text:s text:c="12"/>laurelhi.txt <text:s text:c="2"/></text:p>
      <text:p text:style-name="P4">J. C. McAulay <text:s text:c="27"/>1/31/1832 - 9/30/1913 <text:s text:c="9"/>sharonce.txt <text:s text:c="2"/></text:p>
      <text:p text:style-name="P4">J. C. Poole <text:s text:c="29"/>10/25/1842 - 12/5/1925 <text:s text:c="8"/>candortn.txt <text:s text:c="2"/></text:p>
      <text:p text:style-name="P4">J. C. Robinson <text:s text:c="26"/>10/30/1924 - 2/8/1945 <text:s text:c="9"/>calvary1.txt <text:s text:c="2"/></text:p>
      <text:p text:style-name="P4">J. C. Strickland <text:s text:c="24"/>8/3/1855 - 8/24/1941 <text:s text:c="10"/>lovejo02.txt <text:s text:c="2"/></text:p>
      <text:p text:style-name="P4">J. Calvin Kellis <text:s text:c="24"/>8/1/1862 - 3/30/1943 <text:s text:c="10"/>pleashi1.txt <text:s text:c="2"/></text:p>
      <text:p text:style-name="P4">J. Calvin Stutts <text:s text:c="24"/>10/1/1891 - 4/7/1957 <text:s text:c="10"/>startown.txt <text:s text:c="2"/></text:p>
      <text:p text:style-name="P4">J. Carl Mckenzie <text:s text:c="24"/>11/25/1877 - 2/4/1954 <text:s text:c="9"/>candortn.txt <text:s text:c="2"/></text:p>
      <text:p text:style-name="P4">J. Caron McAulay <text:s text:c="24"/>9/18/1913 - 8/10/1916 <text:s text:c="9"/>sharonce.txt <text:s text:c="2"/></text:p>
      <text:p text:style-name="P4">J. Ceasal Hunsucker <text:s text:c="21"/>10/16/1915 - 1/26/1917 <text:s text:c="8"/>libertyh.txt <text:s text:c="2"/></text:p>
      <text:p text:style-name="P4">J. Clifton Burroughs <text:s text:c="20"/>11/7/1915 - 4/18/1977 <text:s text:c="9"/>candortn.txt <text:s text:c="2"/></text:p>
      <text:p text:style-name="P4">J. D. Blalock <text:s text:c="27"/>1859 - 1916 <text:s text:c="19"/>wadebapt.txt <text:s text:c="2"/></text:p>
      <text:p text:style-name="P4">J. D. Cranford <text:s text:c="26"/>4/15/1834 - 4/20/1892 <text:s text:c="9"/>lachumcc.txt <text:s text:c="2"/></text:p>
      <text:p text:style-name="P4">J. D. Hoover <text:s text:c="28"/>11/22/1835 - 6/11/1918 <text:s text:c="8"/>littlriv.txt <text:s text:c="2"/></text:p>
      <text:p text:style-name="P4">J. D. McKay <text:s text:c="29"/>6/28/1848 - 6/15/1917 <text:s text:c="9"/>mckaycem.txt <text:s text:c="2"/></text:p>
      <text:p text:style-name="P4">J. D. Stacy Jr. <text:s text:c="25"/>1928 - 1930 <text:s text:c="19"/>libertyh.txt <text:s text:c="2"/></text:p>
      <text:p text:style-name="P4">J. E. Hall <text:s text:c="30"/>3/6/1875 - 3/12/1884 <text:s text:c="10"/>lachumcc.txt <text:s text:c="2"/></text:p>
      <text:p text:style-name="P4">J. E. Jones McNeill <text:s text:c="21"/>8/27/1901 - 5/31/1981 <text:s text:c="9"/>calvary1.txt <text:s text:c="2"/></text:p>
      <text:p text:style-name="P4">J. Edgar Brewer <text:s text:c="25"/>1/20/1898 - 8/5/1958 <text:s text:c="10"/>pleashi1.txt <text:s text:c="2"/></text:p>
      <text:p text:style-name="P4">J. Edward Dunn <text:s text:c="26"/>10/10/1880 - 1/23/1956 <text:s text:c="8"/>wadebapt.txt <text:s text:c="2"/></text:p>
      <text:p text:style-name="P4"><text:soft-page-break/>J. Elsie Haywood <text:s text:c="24"/>5/28/1892 - 6/19/1972 <text:s text:c="9"/>pleasgr1.txt <text:s text:c="2"/></text:p>
      <text:p text:style-name="P4">J. F. "Bill" Ingram <text:s text:c="21"/>9/27/1918 - 5/17/1971 <text:s text:c="9"/>sharonce.txt <text:s text:c="2"/></text:p>
      <text:p text:style-name="P4">J. F. Burkhead <text:s text:c="26"/>12/22/1822 - 12/31/1904 <text:s text:c="7"/>sharonce.txt <text:s text:c="2"/></text:p>
      <text:p text:style-name="P4">J. F. Hamilton <text:s text:c="26"/>9/4/1838 - 11/27/1914 <text:s text:c="9"/>mtcarmel.txt <text:s text:c="2"/></text:p>
      <text:p text:style-name="P4">J. F. Nordan <text:s text:c="28"/>1919 - 1936 <text:s text:c="19"/>southsid.txt <text:s text:c="2"/></text:p>
      <text:p text:style-name="P4">J. F. Thompson <text:s text:c="26"/>4/19/1892 - 7/22/1910 <text:s text:c="9"/>stoneypt.txt <text:s text:c="2"/></text:p>
      <text:p text:style-name="P4">J. Fentress Allen <text:s text:c="23"/>5/21/1910 - 7/28/1976 <text:s text:c="9"/>sharonce.txt <text:s text:c="2"/></text:p>
      <text:p text:style-name="P4">J. Flynn Mullinix <text:s text:c="23"/>5/16/1882 - 3/20/1957 <text:s text:c="9"/>macedumc.txt <text:s text:c="2"/></text:p>
      <text:p text:style-name="P4">J. Frank Blake <text:s text:c="26"/>9/18/1875 - 11/19/1960 <text:s text:c="8"/>lovejo02.txt <text:s text:c="2"/></text:p>
      <text:p text:style-name="P4">J. Frank Ward <text:s text:c="27"/>1/18/1896 - 3/26/1949 <text:s text:c="9"/>whiteoak.txt <text:s text:c="2"/></text:p>
      <text:p text:style-name="P4">J. Gaston Blake <text:s text:c="25"/>4/25/1907 - 11/28/1950 <text:s text:c="8"/>etherplt.txt <text:s text:c="2"/></text:p>
      <text:p text:style-name="P4">J. Gilliam Chandler <text:s text:c="21"/>3/26/1837 - 6/3/1904 <text:s text:c="10"/>changrov.txt <text:s text:c="2"/></text:p>
      <text:p text:style-name="P4">J. Gilmore Sills <text:s text:c="24"/>4/22/1867 - 3/16/1936 <text:s text:c="9"/>changrov.txt <text:s text:c="2"/></text:p>
      <text:p text:style-name="P4">J. H. Allen <text:s text:c="29"/>8/11/1861 - 9/19/1911 <text:s text:c="9"/>littlriv.txt <text:s text:c="2"/></text:p>
      <text:p text:style-name="P4">J. H. Bell <text:s text:c="30"/>11/1850 - 7/9/1916 <text:s text:c="12"/>capelsie.txt <text:s text:c="2"/></text:p>
      <text:p text:style-name="P4">J. H. Bell <text:s text:c="30"/>1862 - 1931 <text:s text:c="19"/>laurelhi.txt <text:s text:c="2"/></text:p>
      <text:p text:style-name="P4">J. H. Campbell <text:s text:c="26"/>8/25/1908 age 67 <text:s text:c="14"/>pleashi1.txt <text:s text:c="2"/></text:p>
      <text:p text:style-name="P4">J. H. Hicks <text:s text:c="29"/>1892 - 1916 <text:s text:c="19"/>laurelhi.txt <text:s text:c="2"/></text:p>
      <text:p text:style-name="P4">J. H. Mabe <text:s text:c="30"/>1878 - 1976 <text:s text:c="19"/>candortn.txt <text:s text:c="2"/></text:p>
      <text:p text:style-name="P4">J. H. Russell <text:s text:c="27"/>3/6/1861 - 4/25/1937 <text:s text:c="10"/>lovejo02.txt <text:s text:c="2"/></text:p>
      <text:p text:style-name="P4">J. H. Saunders <text:s text:c="26"/>1862 - 1937 <text:s text:c="19"/>macedopc.txt <text:s text:c="2"/></text:p>
      <text:p text:style-name="P4">J. Harold Miller <text:s text:c="24"/>9/6/1915 - 8/12/1966 <text:s text:c="10"/>biscoecm.txt <text:s text:c="2"/></text:p>
      <text:p text:style-name="P4">J. I. Harrison <text:s text:c="26"/>1870 - <text:s text:c="24"/>wadebapt.txt <text:s text:c="2"/></text:p>
      <text:p text:style-name="P4">J. J. Thomas <text:s text:c="28"/>2/24/1854 - 12/12/1933 <text:s text:c="8"/>pleashi1.txt <text:s text:c="2"/></text:p>
      <text:p text:style-name="P4">J. J. Tucker <text:s text:c="28"/>3/19/1868 - 11/23/1943 <text:s text:c="8"/>uwharrie.txt <text:s text:c="2"/></text:p>
      <text:p text:style-name="P4">J. J. Williams <text:s text:c="26"/>1/3/1864 - 9/21/1931 <text:s text:c="10"/>biscoecm.txt <text:s text:c="2"/></text:p>
      <text:p text:style-name="P4">J. L. Campbell <text:s text:c="26"/>3/16/1901 - 8/13/1903 <text:s text:c="9"/>oldcente.txt <text:s text:c="2"/></text:p>
      <text:p text:style-name="P4">J. L. McMillan <text:s text:c="26"/>2/12/1851 - 9/13/1931 <text:s text:c="9"/>lilriver.txt <text:s text:c="2"/></text:p>
      <text:p text:style-name="P4">J. L. Page <text:s text:c="30"/>1877 - 1939 <text:s text:c="19"/>southsid.txt <text:s text:c="2"/></text:p>
      <text:p text:style-name="P4">J. L. Saunders <text:s text:c="26"/>12/9/1889 - 11/16/1975 <text:s text:c="8"/>biscoecm.txt <text:s text:c="2"/></text:p>
      <text:p text:style-name="P4">J. L. Webb <text:s text:c="30"/>9/14/1840 - 12/29/1923 <text:s text:c="8"/>oldcente.txt <text:s text:c="2"/></text:p>
      <text:p text:style-name="P4">J. L. Williams <text:s text:c="26"/>3/14/1874 - 10/3/1910 <text:s text:c="9"/>uwharrie.txt <text:s text:c="2"/></text:p>
      <text:p text:style-name="P4">J. L. Williams <text:s text:c="26"/>3/20/1833 - 1/29/1905 <text:s text:c="9"/>prospecc.txt <text:s text:c="2"/></text:p>
      <text:p text:style-name="P4">J. L. Williams <text:s text:c="26"/>9/15/1870 - 6/14/1902 <text:s text:c="9"/>libertyh.txt <text:s text:c="2"/></text:p>
      <text:p text:style-name="P4">J. Lawson Furr <text:s text:c="26"/>1886 - 1960 <text:s text:c="19"/>sharonce.txt <text:s text:c="2"/></text:p>
      <text:p text:style-name="P4">J. Lee Blake <text:s text:c="28"/>2/12/1918 - 12/15/1974 <text:s text:c="8"/>blakwood.txt <text:s text:c="2"/></text:p>
      <text:p text:style-name="P4"><text:soft-page-break/>J. Lee Freeman <text:s text:c="26"/>8/9/1884 - 6/19/1961 <text:s text:c="10"/>mtcarmel.txt <text:s text:c="2"/></text:p>
      <text:p text:style-name="P4">J. Lyman DeBerry <text:s text:c="24"/>4/5/1902 - 12/29/1988 <text:s text:c="9"/>sharonce.txt <text:s text:c="2"/></text:p>
      <text:p text:style-name="P4">J. M. Halton <text:s text:c="28"/>1876 - 1956 <text:s text:c="19"/>lovejo02.txt <text:s text:c="2"/></text:p>
      <text:p text:style-name="P4">J. M. Harvel <text:s text:c="28"/>1866 - 1903 <text:s text:c="19"/>macedopc.txt <text:s text:c="2"/></text:p>
      <text:p text:style-name="P4">J. M. Lefler <text:s text:c="28"/>10/14/1820 - 7/3/1901 <text:s text:c="9"/>lachumcc.txt <text:s text:c="2"/></text:p>
      <text:p text:style-name="P4">J. M. Loftin <text:s text:c="28"/>4/3/1909 <text:s text:c="22"/>lachumcc.txt <text:s text:c="2"/></text:p>
      <text:p text:style-name="P4">J. M. Luther <text:s text:c="28"/>21/1/1835 - 12/16/1935 <text:s text:c="8"/>sharonce.txt <text:s text:c="2"/></text:p>
      <text:p text:style-name="P4">J. M. McKinnon <text:s text:c="26"/>1859 - 1939 <text:s text:c="19"/>wadebapt.txt <text:s text:c="2"/></text:p>
      <text:p text:style-name="P4">J. M. Morris <text:s text:c="28"/>6/7/1870 - 5/6/1916 <text:s text:c="11"/>uwharrie.txt <text:s text:c="2"/></text:p>
      <text:p text:style-name="P4">J. M. Overton <text:s text:c="27"/>5/11/1851 - 4/23/1945 <text:s text:c="9"/>sharonce.txt <text:s text:c="2"/></text:p>
      <text:p text:style-name="P4">J. M. Robinson <text:s text:c="26"/>1832 - 1908 <text:s text:c="19"/>wadevill.txt <text:s text:c="2"/></text:p>
      <text:p text:style-name="P4">J. M. Thompson <text:s text:c="26"/>2/25/1854 - 6/3/1925 <text:s text:c="10"/>mtcarmel.txt <text:s text:c="2"/></text:p>
      <text:p text:style-name="P4">J. M. Thompson <text:s text:c="26"/>2/26/1854 -6/3/1925 <text:s text:c="11"/>hollymnt.txt <text:s text:c="2"/></text:p>
      <text:p text:style-name="P4">J. Marcus Haywood <text:s text:c="23"/>7/1/1888 - 11/18/1915 <text:s text:c="9"/>sharonce.txt <text:s text:c="2"/></text:p>
      <text:p text:style-name="P4">J. Marian Mauldin <text:s text:c="23"/>1/21/1900 - 10/28/1944 <text:s text:c="8"/>sharonce.txt <text:s text:c="2"/></text:p>
      <text:p text:style-name="P4">J. Marilla Livingston Bruton <text:s text:c="12"/>10/13/1867 - 7/6/1957 <text:s text:c="9"/>sharonce.txt <text:s text:c="2"/></text:p>
      <text:p text:style-name="P4">J. Martin Deaton <text:s text:c="24"/>1851 - 1918 <text:s text:c="19"/>southsid.txt <text:s text:c="2"/></text:p>
      <text:p text:style-name="P4">J. McCallum <text:s text:c="29"/>1800 - <text:s text:c="24"/>mccallum.txt <text:s text:c="2"/></text:p>
      <text:p text:style-name="P4">J. McCaskill <text:s text:c="28"/>1876 - <text:s text:c="24"/>wooley01.txt <text:s text:c="2"/></text:p>
      <text:p text:style-name="P4">J. Monroe Luck <text:s text:c="26"/>1873 - 1959 <text:s text:c="19"/>pleashi1.txt <text:s text:c="2"/></text:p>
      <text:p text:style-name="P4">J. N. Hunsucker <text:s text:c="25"/>6/16/1857 - 5/21/1937 <text:s text:c="9"/>libertyh.txt <text:s text:c="2"/></text:p>
      <text:p text:style-name="P4">J. Newton Thomas <text:s text:c="24"/>8/6/1879 - 1/6/1969 <text:s text:c="11"/>pleashi1.txt <text:s text:c="2"/></text:p>
      <text:p text:style-name="P4">J. O. Lassiter <text:s text:c="26"/>1885 - 1949 <text:s text:c="19"/>southsid.txt <text:s text:c="2"/></text:p>
      <text:p text:style-name="P4">J. P. Morgan <text:s text:c="28"/>1923 - 1967 <text:s text:c="19"/>biscoecm.txt <text:s text:c="2"/></text:p>
      <text:p text:style-name="P4">J. P. Wright <text:s text:c="28"/>1871 - 1916 <text:s text:c="19"/>laurelhi.txt <text:s text:c="2"/></text:p>
      <text:p text:style-name="P4">J. Page Graham <text:s text:c="26"/>12/20/1908 - 2/28/1942 <text:s text:c="8"/>candortn.txt <text:s text:c="2"/></text:p>
      <text:p text:style-name="P4">J. Pleasant Hurley <text:s text:c="22"/>1873 - 1942 <text:s text:c="19"/>callicut.txt <text:s text:c="2"/></text:p>
      <text:p text:style-name="P4">J. R. Mason <text:s text:c="29"/>12/7/1844 - 9/22/1928 <text:s text:c="9"/>littlriv.txt <text:s text:c="2"/></text:p>
      <text:p text:style-name="P4">J. R. McDonald <text:s text:c="26"/>11/3/1871 - 8/22/1933 <text:s text:c="9"/>parsons2.txt <text:s text:c="2"/></text:p>
      <text:p text:style-name="P4">J. R. Stokes <text:s text:c="28"/>4/2/1871 - 4/10/1930 <text:s text:c="10"/>changrov.txt <text:s text:c="2"/></text:p>
      <text:p text:style-name="P4">J. Ralph Freeman <text:s text:c="24"/>9/9/1896 - 2/20/1980 <text:s text:c="10"/>startown.txt <text:s text:c="2"/></text:p>
      <text:p text:style-name="P4">J. Royce Talbert <text:s text:c="24"/>1910 - <text:s text:c="24"/>wadebapt.txt <text:s text:c="2"/></text:p>
      <text:p text:style-name="P4">J. Russell Branson <text:s text:c="22"/>1908 - 1957 <text:s text:c="19"/>candortn.txt <text:s text:c="2"/></text:p>
      <text:p text:style-name="P4">J. S. Moore <text:s text:c="29"/>12/19/1861 - 7/27/1922 <text:s text:c="8"/>sharonce.txt <text:s text:c="2"/></text:p>
      <text:p text:style-name="P4">J. Spencer Howell <text:s text:c="23"/>5/4/1876 - 2/23/1934 <text:s text:c="10"/>candor01.txt <text:s text:c="2"/></text:p>
      <text:p text:style-name="P4">J. Spencer Howell <text:s text:c="23"/>5/4/1876 - 2/23/1944 <text:s text:c="10"/>candortn.txt <text:s text:c="2"/></text:p>
      <text:p text:style-name="P4"><text:soft-page-break/>J. Stamey Tucker <text:s text:c="24"/>7/20/1890 - 9/9/1975 <text:s text:c="10"/>uwharrie.txt <text:s text:c="2"/></text:p>
      <text:p text:style-name="P4">J. T. A. Ewing <text:s text:c="26"/>8/10/1859 - 6/1/1861 <text:s text:c="10"/>sulphspr.txt <text:s text:c="2"/></text:p>
      <text:p text:style-name="P4">J. T. Coble <text:s text:c="29"/>11/15/1907 <text:s text:c="20"/>pleasgr1.txt <text:s text:c="2"/></text:p>
      <text:p text:style-name="P4">J. T. Lefler <text:s text:c="28"/>4/2/1896 <text:s text:c="22"/>lachumcc.txt <text:s text:c="2"/></text:p>
      <text:p text:style-name="P4">J. T. Marks <text:s text:c="29"/>1887 - 1928 <text:s text:c="19"/>uwharrie.txt <text:s text:c="2"/></text:p>
      <text:p text:style-name="P4">J. T. Vanhoy <text:s text:c="28"/>7/1/1870 - 1/23/1947 <text:s text:c="10"/>uwharrie.txt <text:s text:c="2"/></text:p>
      <text:p text:style-name="P4">J. Thomas Hall <text:s text:c="26"/>1/31/1840 - 8/10/1917 <text:s text:c="9"/>lachumcc.txt <text:s text:c="2"/></text:p>
      <text:p text:style-name="P4">J. Thomas Smith <text:s text:c="25"/>6/3/1869 - 12/21/1921 <text:s text:c="9"/>lachumcc.txt <text:s text:c="2"/></text:p>
      <text:p text:style-name="P4">J. Travis Tyson <text:s text:c="25"/>6/12/1904 - 1-/4/1906 <text:s text:c="9"/>sharonce.txt <text:s text:c="2"/></text:p>
      <text:p text:style-name="P4">J. Turner Thomas <text:s text:c="24"/>1/10/1898 - 7/4/1937 <text:s text:c="10"/>pleashi1.txt <text:s text:c="2"/></text:p>
      <text:p text:style-name="P4">J. W. Green <text:s text:c="29"/>4/1/1849 - 1/13/1923 <text:s text:c="10"/>greene01.txt <text:s text:c="2"/></text:p>
      <text:p text:style-name="P4">J. W. Harris <text:s text:c="28"/>6/1/1839 - 2/2/1901 <text:s text:c="11"/>wadebapt.txt <text:s text:c="2"/></text:p>
      <text:p text:style-name="P4">J. W. Livingston <text:s text:c="24"/>5/12/1834 - 4/23/1908 <text:s text:c="9"/>sulphspr.txt <text:s text:c="2"/></text:p>
      <text:p text:style-name="P4">J. W. Maske <text:s text:c="29"/>6/20/1870 - 1885 <text:s text:c="14"/>maskecem.txt <text:s text:c="2"/></text:p>
      <text:p text:style-name="P4">J. Wallace Cater <text:s text:c="24"/>4/2/1906 - 6/17/1960 <text:s text:c="10"/>biscoecm.txt <text:s text:c="2"/></text:p>
      <text:p text:style-name="P4">J. Wallace Wright <text:s text:c="23"/>1894 - 1938 <text:s text:c="19"/>biscoecm.txt <text:s text:c="2"/></text:p>
      <text:p text:style-name="P4">J. Wesley Greene <text:s text:c="24"/>10/13/1890 - 7/9/1947 <text:s text:c="9"/>greepars.txt <text:s text:c="2"/></text:p>
      <text:p text:style-name="P4">J. Wesley Williamson <text:s text:c="20"/>10/9/1869 - 1/1/1896 <text:s text:c="10"/>macedopc.txt <text:s text:c="2"/></text:p>
      <text:p text:style-name="P4">J. Will Webb <text:s text:c="28"/>1867 - 1937 <text:s text:c="19"/>wadebapt.txt <text:s text:c="2"/></text:p>
      <text:p text:style-name="P4">J. William Bondurant <text:s text:c="20"/>1887 - 1940 <text:s text:c="19"/>whiteoak.txt <text:s text:c="2"/></text:p>
      <text:p text:style-name="P4">J. Wilson Davis <text:s text:c="25"/>1918 - 1943 <text:s text:c="19"/>southsid.txt <text:s text:c="2"/></text:p>
      <text:p text:style-name="P4">J. Winford Haywood <text:s text:c="22"/>4/13/1946 -12/28/1985 <text:s text:c="9"/>hollymnt.txt <text:s text:c="2"/></text:p>
      <text:p text:style-name="P4">Jack A. Skinner <text:s text:c="25"/>10/19/1884 - 5/6/1943 <text:s text:c="9"/>sharonce.txt <text:s text:c="2"/></text:p>
      <text:p text:style-name="P4">Jack Edward Batten <text:s text:c="22"/>1907 - 1968 <text:s text:c="19"/>southsid.txt <text:s text:c="2"/></text:p>
      <text:p text:style-name="P4">Jack Green <text:s text:c="30"/>5/17/1923 - 12/8/1969 <text:s text:c="9"/>laurelhi.txt <text:s text:c="2"/></text:p>
      <text:p text:style-name="P4">Jack Greene <text:s text:c="29"/>12/8/1908 - 7/16/1910 <text:s text:c="9"/>sardsucc.txt <text:s text:c="2"/></text:p>
      <text:p text:style-name="P4">Jack Henry Barnes <text:s text:c="23"/>4/8/1924 - 10/14/1987 <text:s text:c="9"/>hollymnt.txt <text:s text:c="2"/></text:p>
      <text:p text:style-name="P4">Jack Howell Cranford <text:s text:c="20"/>1934 - 1977 <text:s text:c="19"/>southsid.txt <text:s text:c="2"/></text:p>
      <text:p text:style-name="P4">Jack Hurley <text:s text:c="29"/>1933 - 1948 <text:s text:c="19"/>callicut.txt <text:s text:c="2"/></text:p>
      <text:p text:style-name="P4">Jack L. Jennings <text:s text:c="24"/>2/4/1935 - 1/17/1953 <text:s text:c="10"/>southsid.txt <text:s text:c="2"/></text:p>
      <text:p text:style-name="P4">Jack Levon Ellerbe <text:s text:c="22"/>18 Dec 1943 7 Jan 1986 <text:s text:c="8"/>oliver01.txt <text:s text:c="2"/></text:p>
      <text:p text:style-name="P4">Jack Martin <text:s text:c="29"/>1934 - 1983 <text:s text:c="19"/>callicut.txt <text:s text:c="2"/></text:p>
      <text:p text:style-name="P4">Jack Monroe Safrit <text:s text:c="22"/>3/9/1913 - 5/26/1937 <text:s text:c="10"/>sharonce.txt <text:s text:c="2"/></text:p>
      <text:p text:style-name="P4">Jack Reynolds <text:s text:c="27"/>9.14.1914 - 12/11/1958 <text:s text:c="8"/>candortn.txt <text:s text:c="2"/></text:p>
      <text:p text:style-name="P4">Jack Sheffield <text:s text:c="26"/>6/7/1928 - 6/16/1974 <text:s text:c="10"/>biscoecm.txt <text:s text:c="2"/></text:p>
      <text:p text:style-name="P4">Jackson Walter Caldwell <text:s text:c="17"/>1907 - 1981 <text:s text:c="19"/>wadevill.txt <text:s text:c="2"/></text:p>
      <text:p text:style-name="P4"><text:soft-page-break/>Jacob C. Russell <text:s text:c="24"/>1919 - 1978 <text:s text:c="19"/>southsid.txt <text:s text:c="2"/></text:p>
      <text:p text:style-name="P4">Jacob Colon Lassiter <text:s text:c="20"/>2/13/1893 - 3/27/1971 <text:s text:c="9"/>southsid.txt <text:s text:c="2"/></text:p>
      <text:p text:style-name="P4">Jacob D. Misenheimer <text:s text:c="20"/>6/26/1865 - 10/20/1936 <text:s text:c="8"/>sharonce.txt <text:s text:c="2"/></text:p>
      <text:p text:style-name="P4">Jacob G. Coggin <text:s text:c="25"/>6/10/1882 - 2/10/1951 <text:s text:c="9"/>changrov.txt <text:s text:c="2"/></text:p>
      <text:p text:style-name="P4">Jacob H. Russell <text:s text:c="24"/>7/31/1857 - 11/1/1899 <text:s text:c="9"/>shiloh3.txt <text:s text:c="3"/></text:p>
      <text:p text:style-name="P4">Jacob L. Haywood <text:s text:c="24"/>1851 - 1925 <text:s text:c="19"/>sharonce.txt <text:s text:c="2"/></text:p>
      <text:p text:style-name="P4">Jake Decatera Clodfelter <text:s text:c="16"/>4/27/1891 - 8/20/1965 <text:s text:c="9"/>uwharrie.txt <text:s text:c="2"/></text:p>
      <text:p text:style-name="P4">Jake L. Dennis <text:s text:c="26"/>7/17/1893 - 11/29/1966 <text:s text:c="8"/>uwharrie.txt <text:s text:c="2"/></text:p>
      <text:p text:style-name="P4">James "Jim" Archie Livingston <text:s text:c="11"/>3/19/1869 - 12/12/1954 <text:s text:c="8"/>candortn.txt <text:s text:c="2"/></text:p>
      <text:p text:style-name="P4">James A. Alexander <text:s text:c="22"/>3/1/1870 - 9/25/1963 <text:s text:c="10"/>pleasgr1.txt <text:s text:c="2"/></text:p>
      <text:p text:style-name="P4">James A. Burt <text:s text:c="27"/>1909 - 1977 <text:s text:c="19"/>biscoecm.txt <text:s text:c="2"/></text:p>
      <text:p text:style-name="P4">James A. Cameron <text:s text:c="24"/>1890 - 1974 <text:s text:c="19"/>southsid.txt <text:s text:c="2"/></text:p>
      <text:p text:style-name="P4">James A. Criscoe <text:s text:c="24"/>3/17/1912 - 7/16/1912 <text:s text:c="9"/>pleashi1.txt <text:s text:c="2"/></text:p>
      <text:p text:style-name="P4">James A. Griffin <text:s text:c="24"/>12/25/1869 - 8/26/1934 <text:s text:c="8"/>sharonce.txt <text:s text:c="2"/></text:p>
      <text:p text:style-name="P4">James A. Harris <text:s text:c="25"/>4/1/1904 - 11/2/1964 <text:s text:c="10"/>southsid.txt <text:s text:c="2"/></text:p>
      <text:p text:style-name="P4">James A. Harris <text:s text:c="25"/>9/13/1850 - 12/10/1923 <text:s text:c="8"/>macedumc.txt <text:s text:c="2"/></text:p>
      <text:p text:style-name="P4">James A. Harris <text:s text:c="25"/>9/22/1868 - 3/8/1942 <text:s text:c="10"/>wadebapt.txt <text:s text:c="2"/></text:p>
      <text:p text:style-name="P4">James A. Holt <text:s text:c="27"/>4/2/1890 - 4/7/1953 <text:s text:c="11"/>biscoecm.txt <text:s text:c="2"/></text:p>
      <text:p text:style-name="P4">James A. Huckbee <text:s text:c="24"/>8/16/1852 - 8/17/1882 <text:s text:c="9"/>littlriv.txt <text:s text:c="2"/></text:p>
      <text:p text:style-name="P4">James A. King <text:s text:c="27"/>1909 - <text:s text:c="24"/>asburycm.txt <text:s text:c="2"/></text:p>
      <text:p text:style-name="P4">James A. McAulay <text:s text:c="24"/>6/29/1831 - 11/6/1903 <text:s text:c="9"/>sharonce.txt <text:s text:c="2"/></text:p>
      <text:p text:style-name="P4">James A. McAulay Jr. <text:s text:c="20"/>4/26/1860 - 2/26/1929 <text:s text:c="9"/>sharonce.txt <text:s text:c="2"/></text:p>
      <text:p text:style-name="P4">James A. Mills <text:s text:c="26"/>2/10/1906 - 8/17/1986 <text:s text:c="9"/>biscoecm.txt <text:s text:c="2"/></text:p>
      <text:p text:style-name="P4">James A. Morris <text:s text:c="25"/>9/27/1867 - 6/16/1937 <text:s text:c="9"/>mtcarmel.txt <text:s text:c="2"/></text:p>
      <text:p text:style-name="P4">James A. Russell <text:s text:c="24"/>1892 - 1951 <text:s text:c="19"/>southsid.txt <text:s text:c="2"/></text:p>
      <text:p text:style-name="P4">James A. Talbert <text:s text:c="24"/>9/24/1916 - <text:s text:c="19"/>whcbcc02.txt <text:s text:c="2"/></text:p>
      <text:p text:style-name="P4">James A. Wallace <text:s text:c="24"/>1877 - 1951 <text:s text:c="19"/>southsid.txt <text:s text:c="2"/></text:p>
      <text:p text:style-name="P4">James Adam Jackson <text:s text:c="22"/>31 Dec 1919 30 Nov 2003 <text:s text:c="7"/>oliver01.txt <text:s text:c="2"/></text:p>
      <text:p text:style-name="P4">James Albert Redwine <text:s text:c="20"/>1/21/1904 - 9/20/1913 <text:s text:c="9"/>lachumcc.txt <text:s text:c="2"/></text:p>
      <text:p text:style-name="P4">James Alex Hunsucker <text:s text:c="20"/>1/2/1864 - 6/29/1931 <text:s text:c="10"/>sharonce.txt <text:s text:c="2"/></text:p>
      <text:p text:style-name="P4">James Alex Yarboro <text:s text:c="22"/>11/8/1935 - 4/20/1964 <text:s text:c="9"/>biscoecm.txt <text:s text:c="2"/></text:p>
      <text:p text:style-name="P4">James Alexander Kirk <text:s text:c="20"/>1868 - 1941 <text:s text:c="19"/>macedumc.txt <text:s text:c="2"/></text:p>
      <text:p text:style-name="P4">James Alfred Kellam Sr. <text:s text:c="17"/>9/1/1908 - 12/15/1964 <text:s text:c="9"/>biscoecm.txt <text:s text:c="2"/></text:p>
      <text:p text:style-name="P4">James Alfred Kelly <text:s text:c="22"/>12/29/1917 - 6/6/1970 <text:s text:c="9"/>greene01.txt <text:s text:c="2"/></text:p>
      <text:p text:style-name="P4">James Allen <text:s text:c="29"/>1814 - 1883 <text:s text:c="19"/>allenfam.txt <text:s text:c="2"/></text:p>
      <text:p text:style-name="P4">James Allen Freeman <text:s text:c="21"/>11/20/1943 Infancy <text:s text:c="12"/>lovejo02.txt <text:s text:c="2"/></text:p>
      <text:p text:style-name="P4"><text:soft-page-break/>James Allen Richardson <text:s text:c="18"/>2/23/1965 <text:s text:c="21"/>hollymnt.txt <text:s text:c="2"/></text:p>
      <text:p text:style-name="P4">James Andrew Maynor <text:s text:c="21"/>1858 - 1932 <text:s text:c="19"/>frazfam1.txt <text:s text:c="2"/></text:p>
      <text:p text:style-name="P4">James Archie Webb <text:s text:c="23"/>1876 - 1929 <text:s text:c="19"/>wadebapt.txt <text:s text:c="2"/></text:p>
      <text:p text:style-name="P4">James Arnold Green <text:s text:c="22"/>1927 - <text:s text:c="24"/>laurelhi.txt <text:s text:c="2"/></text:p>
      <text:p text:style-name="P4">James Arthur Hughes Jr. <text:s text:c="17"/>1931 - 1932 <text:s text:c="19"/>southsid.txt <text:s text:c="2"/></text:p>
      <text:p text:style-name="P4">James Atlas Ingram <text:s text:c="22"/>8/7/1849 - 3/6/1936 <text:s text:c="11"/>sharonce.txt <text:s text:c="2"/></text:p>
      <text:p text:style-name="P4">James B. Harris <text:s text:c="25"/>12/25/1894 - 2/20/1947 <text:s text:c="8"/>macedumc.txt <text:s text:c="2"/></text:p>
      <text:p text:style-name="P4">James B. Wooley <text:s text:c="25"/>1879 - 1883 <text:s text:c="19"/>southsid.txt <text:s text:c="2"/></text:p>
      <text:p text:style-name="P4">James Barnie Stewart <text:s text:c="20"/>7/13/1893 - 2/27/1967 <text:s text:c="9"/>biscoecm.txt <text:s text:c="2"/></text:p>
      <text:p text:style-name="P4">James Baxter Greene <text:s text:c="21"/>6/19/1873 - 2/10/1929 <text:s text:c="9"/>greene01.txt <text:s text:c="2"/></text:p>
      <text:p text:style-name="P4">James Blake <text:s text:c="29"/>12/4/1841 - 1/14/1927 <text:s text:c="9"/>littlriv.txt <text:s text:c="2"/></text:p>
      <text:p text:style-name="P4">James Brown <text:s text:c="29"/>2/11/1843 - 12/19/1898 <text:s text:c="8"/>lachumcc.txt <text:s text:c="2"/></text:p>
      <text:p text:style-name="P4">James Bruce Poole <text:s text:c="23"/>1915 - 1951 <text:s text:c="19"/>laurelhi.txt <text:s text:c="2"/></text:p>
      <text:p text:style-name="P4">James Bryan McLendon <text:s text:c="20"/>8/4/1976 - 8/7/1976 <text:s text:c="11"/>greene01.txt <text:s text:c="2"/></text:p>
      <text:p text:style-name="P4">James Bullard <text:s text:c="27"/>1915 - 1917 <text:s text:c="19"/>wadebapt.txt <text:s text:c="2"/></text:p>
      <text:p text:style-name="P4">James Bunyon Jones <text:s text:c="22"/>9/15/1893 - 10/10/1949 <text:s text:c="8"/>bethelbt.txt <text:s text:c="2"/></text:p>
      <text:p text:style-name="P4">James C. Blalock <text:s text:c="24"/>4/22/1915 - 7/11/1979 <text:s text:c="9"/>biscoecm.txt <text:s text:c="2"/></text:p>
      <text:p text:style-name="P4">James C. Boyd <text:s text:c="27"/>7/18/1883 - 8/2/1968 <text:s text:c="10"/>parsons2.txt <text:s text:c="2"/></text:p>
      <text:p text:style-name="P4">James C. Kellis <text:s text:c="25"/>1898 -1977 <text:s text:c="20"/>kellis01.txt <text:s text:c="2"/></text:p>
      <text:p text:style-name="P4">James C. McQueen <text:s text:c="24"/>1875 - 1928 <text:s text:c="19"/>laurelhi.txt <text:s text:c="2"/></text:p>
      <text:p text:style-name="P4">James C. Morris <text:s text:c="25"/>1/29/1830 - 1/11/1910 <text:s text:c="9"/>mtcarmel.txt <text:s text:c="2"/></text:p>
      <text:p text:style-name="P4">James C. Morton <text:s text:c="25"/>12/26/1887 - 0/16/1953 <text:s text:c="8"/>uwharrie.txt <text:s text:c="2"/></text:p>
      <text:p text:style-name="P4">James C. Myers <text:s text:c="26"/>1925 <text:s text:c="26"/>candortn.txt <text:s text:c="2"/></text:p>
      <text:p text:style-name="P4">James C. Parker <text:s text:c="25"/>9/8/1898 - 9/4/1972 <text:s text:c="11"/>biscoecm.txt <text:s text:c="2"/></text:p>
      <text:p text:style-name="P4">James C. Parks <text:s text:c="26"/>1903 - 1949 <text:s text:c="19"/>laurelhi.txt <text:s text:c="2"/></text:p>
      <text:p text:style-name="P4">James C. Shoe <text:s text:c="27"/>1/9/1888 - 9/21/1944 <text:s text:c="10"/>startown.txt <text:s text:c="2"/></text:p>
      <text:p text:style-name="P4">James C. Thompson <text:s text:c="23"/>9/26/1866 -12/25/1943 <text:s text:c="9"/>hollymnt.txt <text:s text:c="2"/></text:p>
      <text:p text:style-name="P4">James C. Yates <text:s text:c="26"/>5/1/1900 - 10/9/1982 <text:s text:c="10"/>lilriver.txt <text:s text:c="2"/></text:p>
      <text:p text:style-name="P4">James Cagle <text:s text:c="29"/>1912 - 1923 <text:s text:c="19"/>biscoecm.txt <text:s text:c="2"/></text:p>
      <text:p text:style-name="P4">James Callaway <text:s text:c="26"/>31 Jan 1942 17 Oct 2002 <text:s text:c="7"/>oliver01.txt <text:s text:c="2"/></text:p>
      <text:p text:style-name="P4">James Calvin Cagle <text:s text:c="22"/>12/23/1918 - 9/19/1979 <text:s text:c="8"/>laurelhi.txt <text:s text:c="2"/></text:p>
      <text:p text:style-name="P4">James Calvin Cagle <text:s text:c="22"/>1917 - 1981 <text:s text:c="19"/>callicut.txt <text:s text:c="2"/></text:p>
      <text:p text:style-name="P4">James Calvin Lamonds <text:s text:c="20"/>8/21/1944 - 1/27/1945 <text:s text:c="9"/>laurelhi.txt <text:s text:c="2"/></text:p>
      <text:p text:style-name="P4">James Calvin Stutts <text:s text:c="21"/>3/15/1914 - 3/31/1981 <text:s text:c="9"/>startown.txt <text:s text:c="2"/></text:p>
      <text:p text:style-name="P4">James Carl Ritch <text:s text:c="24"/>1902 - 1959 <text:s text:c="19"/>macedopc.txt <text:s text:c="2"/></text:p>
      <text:p text:style-name="P4">James Carmie Dunn <text:s text:c="23"/>12/5/1909 - 7/20/1974 <text:s text:c="9"/>calvary1.txt <text:s text:c="2"/></text:p>
      <text:p text:style-name="P4"><text:soft-page-break/>James Carson Hurley <text:s text:c="21"/>1875 - 1948 <text:s text:c="19"/>southsid.txt <text:s text:c="2"/></text:p>
      <text:p text:style-name="P4">James Carson Hurley Jr. <text:s text:c="17"/>1906 - 1968 <text:s text:c="19"/>southsid.txt <text:s text:c="2"/></text:p>
      <text:p text:style-name="P4">James Charley Varner <text:s text:c="20"/>6/23/1895 - 2/25/1909 <text:s text:c="9"/>lachumcc.txt <text:s text:c="2"/></text:p>
      <text:p text:style-name="P4">James Clarence Alexander <text:s text:c="16"/>9/18/1911 - 1/28/1937 <text:s text:c="9"/>pleasgr1.txt <text:s text:c="2"/></text:p>
      <text:p text:style-name="P4">James Claudious McIntosh <text:s text:c="16"/>1/3/1885 - 12/23/1939 <text:s text:c="9"/>lilriver.txt <text:s text:c="2"/></text:p>
      <text:p text:style-name="P4">James Clyde Cameron <text:s text:c="21"/>1908 - 1986 <text:s text:c="19"/>startown.txt <text:s text:c="2"/></text:p>
      <text:p text:style-name="P4">James Collins Chandler Sr. <text:s text:c="14"/>7/1/1915 - 4/16/1977 <text:s text:c="10"/>sharonce.txt <text:s text:c="2"/></text:p>
      <text:p text:style-name="P4">James Conley Hunsucker <text:s text:c="18"/>1/10/1874 - 11/19/1945 <text:s text:c="8"/>libertyh.txt <text:s text:c="2"/></text:p>
      <text:p text:style-name="P4">James Crump Hicks <text:s text:c="23"/>11/12/1849 - 9/5/1928 <text:s text:c="9"/>mtcarmel.txt <text:s text:c="2"/></text:p>
      <text:p text:style-name="P4">James Culpeper Smith <text:s text:c="20"/>1859 - 1938 <text:s text:c="19"/>stoneypt.txt <text:s text:c="2"/></text:p>
      <text:p text:style-name="P4">James Curtis Wicker <text:s text:c="21"/>5/21/1963 - 9/14/1973 <text:s text:c="9"/>newhope.txt <text:s text:c="3"/></text:p>
      <text:p text:style-name="P4">James D. Blake <text:s text:c="26"/>1866 - 1952 <text:s text:c="19"/>hollymnt.txt <text:s text:c="2"/></text:p>
      <text:p text:style-name="P4">James D. Bradshaw <text:s text:c="23"/>4/10/1871 - 12/17/1955 <text:s text:c="8"/>biscoecm.txt <text:s text:c="2"/></text:p>
      <text:p text:style-name="P4">James D. Cagle <text:s text:c="26"/>1939 - 1986 <text:s text:c="19"/>callicut.txt <text:s text:c="2"/></text:p>
      <text:p text:style-name="P4">James D. Greene <text:s text:c="25"/>1865 - 1931 <text:s text:c="19"/>greene01.txt <text:s text:c="2"/></text:p>
      <text:p text:style-name="P4">James D. Harris <text:s text:c="25"/>2/11/1848 - 10/29/1917 <text:s text:c="8"/>macedumc.txt <text:s text:c="2"/></text:p>
      <text:p text:style-name="P4">James D. Hicks <text:s text:c="26"/>2/18/1899 - 10/21/1960 <text:s text:c="8"/>mtcarmel.txt <text:s text:c="2"/></text:p>
      <text:p text:style-name="P4">James D. Johnson <text:s text:c="24"/>7/10/1873 - 8/3/1957 <text:s text:c="10"/>hollymnt.txt <text:s text:c="2"/></text:p>
      <text:p text:style-name="P4">James D. Shue <text:s text:c="27"/>9/9/1926 - 2/19/1990 <text:s text:c="10"/>whcbcc02.txt <text:s text:c="2"/></text:p>
      <text:p text:style-name="P4">James D. Thomas <text:s text:c="25"/>12/21/1826 - 1/24/1912 <text:s text:c="8"/>pleashi1.txt <text:s text:c="2"/></text:p>
      <text:p text:style-name="P4">James D. Thomas <text:s text:c="25"/>3/23/1925 - 5/9/1947 <text:s text:c="10"/>hollymnt.txt <text:s text:c="2"/></text:p>
      <text:p text:style-name="P4">James David Blake <text:s text:c="23"/>1935 - 1936 <text:s text:c="19"/>hollymnt.txt <text:s text:c="2"/></text:p>
      <text:p text:style-name="P4">James David Parsons <text:s text:c="21"/>2/14/1923 - 7/24/1981 <text:s text:c="9"/>pleashi1.txt <text:s text:c="2"/></text:p>
      <text:p text:style-name="P4">James David Thompson <text:s text:c="20"/>6/25/1860 - 4/25/1915 <text:s text:c="9"/>stoneypt.txt <text:s text:c="2"/></text:p>
      <text:p text:style-name="P4">James David Williams <text:s text:c="20"/>8/1/1917 - <text:s text:c="20"/>mcraecem.txt <text:s text:c="2"/></text:p>
      <text:p text:style-name="P4">James Dunn <text:s text:c="30"/>11/28/1872 - 9/28/1878 <text:s text:c="8"/>sharonce.txt <text:s text:c="2"/></text:p>
      <text:p text:style-name="P4">James Duward Roberts <text:s text:c="20"/>11/10/1911 - 5/7/1984 <text:s text:c="9"/>sharonce.txt <text:s text:c="2"/></text:p>
      <text:p text:style-name="P4">James E. Callicutt <text:s text:c="22"/>1911 - 1944 <text:s text:c="19"/>southsid.txt <text:s text:c="2"/></text:p>
      <text:p text:style-name="P4">James E. Hogan <text:s text:c="26"/>2/22/1897 - <text:s text:c="19"/>whiteoak.txt <text:s text:c="2"/></text:p>
      <text:p text:style-name="P4">James E. Lemons <text:s text:c="25"/>10/26/1905 <text:s text:c="20"/>southsid.txt <text:s text:c="2"/></text:p>
      <text:p text:style-name="P4">James E. Maness <text:s text:c="25"/>1896 - 1963 <text:s text:c="19"/>biscoecm.txt <text:s text:c="2"/></text:p>
      <text:p text:style-name="P4">James E. Morton <text:s text:c="25"/>10/28/1890 - 11/2/1946 <text:s text:c="8"/>uwharrie.txt <text:s text:c="2"/></text:p>
      <text:p text:style-name="P4">James E. Turner <text:s text:c="25"/>7/21/1881 - 3/1/1950 <text:s text:c="10"/>lachumcc.txt <text:s text:c="2"/></text:p>
      <text:p text:style-name="P4">James E. West <text:s text:c="27"/>10/17/1903 - 1/20/1982 <text:s text:c="8"/>biscoecm.txt <text:s text:c="2"/></text:p>
      <text:p text:style-name="P4">James Edgar Voncannon <text:s text:c="19"/>1897 - 1974 <text:s text:c="19"/>lovejo02.txt <text:s text:c="2"/></text:p>
      <text:p text:style-name="P4">James Elmer Hall Jr. <text:s text:c="20"/>9/12/1908 - 11/29/1976 <text:s text:c="8"/>southsid.txt <text:s text:c="2"/></text:p>
      <text:p text:style-name="P4"><text:soft-page-break/>James Elredge Parker <text:s text:c="20"/>2/8/1849 - 1/20/1930 <text:s text:c="10"/>sharonce.txt <text:s text:c="2"/></text:p>
      <text:p text:style-name="P4">James Elsie Greene <text:s text:c="22"/>7/10/1895 - 6/24/1972 <text:s text:c="9"/>sharonce.txt <text:s text:c="2"/></text:p>
      <text:p text:style-name="P4">James Elton Mullinix <text:s text:c="20"/>10/7/1906 - 2/28/1912 <text:s text:c="9"/>macedumc.txt <text:s text:c="2"/></text:p>
      <text:p text:style-name="P4">James Epps <text:s text:c="30"/>8/2/1950 - 6/27/1974 <text:s text:c="10"/>laurelhi.txt <text:s text:c="2"/></text:p>
      <text:p text:style-name="P4">James Evon Poe <text:s text:c="26"/>4/14/1904 - 1/9/1987 <text:s text:c="10"/>sharonce.txt <text:s text:c="2"/></text:p>
      <text:p text:style-name="P4">James F. Alexander <text:s text:c="22"/>4/26/1922 - 8/31/1956 <text:s text:c="9"/>southsid.txt <text:s text:c="2"/></text:p>
      <text:p text:style-name="P4">James F. Callicutt <text:s text:c="22"/>1952 - 1950 <text:s text:c="19"/>freeman.txt <text:s text:c="3"/></text:p>
      <text:p text:style-name="P4">James F. Green <text:s text:c="26"/>5/8/1817 - 3/23/1892 <text:s text:c="10"/>greene01.txt <text:s text:c="2"/></text:p>
      <text:p text:style-name="P4">James F. Kearns <text:s text:c="25"/>1888 <text:s text:c="26"/>littlriv.txt <text:s text:c="2"/></text:p>
      <text:p text:style-name="P4">James F. Loftin <text:s text:c="25"/>12/28/1935 - 10/28/1962 <text:s text:c="7"/>southsid.txt <text:s text:c="2"/></text:p>
      <text:p text:style-name="P4">James Foster Whitlock <text:s text:c="19"/>1870 - 1955 <text:s text:c="19"/>candortn.txt <text:s text:c="2"/></text:p>
      <text:p text:style-name="P4">James Francis Caffey Jr. <text:s text:c="16"/>12/25/1918 - 12/25/1922 <text:s text:c="7"/>sharonce.txt <text:s text:c="2"/></text:p>
      <text:p text:style-name="P4">James Francis Caffey Sr. <text:s text:c="16"/>11/17/1877 - 2/28/1960 <text:s text:c="8"/>sharonce.txt <text:s text:c="2"/></text:p>
      <text:p text:style-name="P4">James Frank Bailey <text:s text:c="22"/>1882 - 1946 <text:s text:c="19"/>southsid.txt <text:s text:c="2"/></text:p>
      <text:p text:style-name="P4">James Frank Harris <text:s text:c="22"/>1908 - 1966 <text:s text:c="19"/>macedopc.txt <text:s text:c="2"/></text:p>
      <text:p text:style-name="P4">James Frank Kelly <text:s text:c="23"/>5/19/1874 - 2/14/1962 <text:s text:c="9"/>hickoryg.txt <text:s text:c="2"/></text:p>
      <text:p text:style-name="P4">James Franklin Hudson <text:s text:c="19"/>8/9/1881 - 7/18/1950 <text:s text:c="10"/>blakwood.txt <text:s text:c="2"/></text:p>
      <text:p text:style-name="P4">James Furr <text:s text:c="30"/>2/11/1873 - 3/24/1928 <text:s text:c="9"/>hollymnt.txt <text:s text:c="2"/></text:p>
      <text:p text:style-name="P4">James G. Cooke <text:s text:c="26"/>5/22/1848 - 4/27/1919 <text:s text:c="9"/>libertyh.txt <text:s text:c="2"/></text:p>
      <text:p text:style-name="P4">James G. Cotton <text:s text:c="25"/>4/26/1835 - 11/22/1901 <text:s text:c="8"/>sharonce.txt <text:s text:c="2"/></text:p>
      <text:p text:style-name="P4">James G. Parsons <text:s text:c="24"/>7/9/1904 - 6/4/1906 <text:s text:c="11"/>parsons2.txt <text:s text:c="2"/></text:p>
      <text:p text:style-name="P4">James G. Rush <text:s text:c="27"/>5/6/1868 - 6/19/1916 <text:s text:c="10"/>rushfam1.txt <text:s text:c="2"/></text:p>
      <text:p text:style-name="P4">James G. Steed <text:s text:c="26"/>3/15/1871 - 6/18/1974 <text:s text:c="9"/>sharonce.txt <text:s text:c="2"/></text:p>
      <text:p text:style-name="P4">James G. Tomlinson <text:s text:c="22"/>1860 - 1954 <text:s text:c="19"/>southsid.txt <text:s text:c="2"/></text:p>
      <text:p text:style-name="P4">James Glenn Poe <text:s text:c="25"/>2/22/1925 - 5/20/1986 <text:s text:c="9"/>sharonce.txt <text:s text:c="2"/></text:p>
      <text:p text:style-name="P4">James Grady Merritt <text:s text:c="21"/>10/18/1907 - 3/21/1941 <text:s text:c="8"/>libertyh.txt <text:s text:c="2"/></text:p>
      <text:p text:style-name="P4">James Green <text:s text:c="29"/>6/18/1897 - 12/18/1946 <text:s text:c="8"/>laurelhi.txt <text:s text:c="2"/></text:p>
      <text:p text:style-name="P4">James H. Atkins <text:s text:c="25"/>10/24/1889 - 12/14/1969 <text:s text:c="7"/>lovejo02.txt <text:s text:c="2"/></text:p>
      <text:p text:style-name="P4">James H. Campbell Jr. <text:s text:c="19"/>1916 - 1974 <text:s text:c="19"/>wadebapt.txt <text:s text:c="2"/></text:p>
      <text:p text:style-name="P4">James H. Green <text:s text:c="26"/>4/22/1852 - 12/30/1907 <text:s text:c="8"/>campbell.txt <text:s text:c="2"/></text:p>
      <text:p text:style-name="P4">James H. Hopkins <text:s text:c="24"/>1/23/1837 - 9/8/1889 <text:s text:c="10"/>lachumcc.txt <text:s text:c="2"/></text:p>
      <text:p text:style-name="P4">James H. Matheson <text:s text:c="23"/>3/6/1913 - 2/24/1964 <text:s text:c="10"/>sharonce.txt <text:s text:c="2"/></text:p>
      <text:p text:style-name="P4">James H. Needham <text:s text:c="24"/>11/2/1920 - 8/26/1968 <text:s text:c="9"/>etherplt.txt <text:s text:c="2"/></text:p>
      <text:p text:style-name="P4">James H. Sasser <text:s text:c="25"/>1930 - 1931 <text:s text:c="19"/>meltongr.txt <text:s text:c="2"/></text:p>
      <text:p text:style-name="P4">James Hall <text:s text:c="30"/>1/1/1817 - 8/31/1890 <text:s text:c="10"/>lachumcc.txt <text:s text:c="2"/></text:p>
      <text:p text:style-name="P4">James Haltom <text:s text:c="28"/>10/27/1828 -2/18/1885 <text:s text:c="9"/>haltncem.txt <text:s text:c="2"/></text:p>
      <text:p text:style-name="P4"><text:soft-page-break/>James Hamilton <text:s text:c="26"/>1900 - 1958 <text:s text:c="19"/>southsid.txt <text:s text:c="2"/></text:p>
      <text:p text:style-name="P4">James Harvel <text:s text:c="28"/>1829 - 1911 <text:s text:c="19"/>macedopc.txt <text:s text:c="2"/></text:p>
      <text:p text:style-name="P4">James Haywood Milas <text:s text:c="21"/>19201997 <text:s text:c="22"/>candortn.txt <text:s text:c="2"/></text:p>
      <text:p text:style-name="P4">James Henderson Kelly <text:s text:c="19"/>10/11/1892 - 1/14/1953 <text:s text:c="8"/>southsid.txt <text:s text:c="2"/></text:p>
      <text:p text:style-name="P4">James Henry Ledbetter <text:s text:c="19"/>7/27/1889 - 7/8/19746 <text:s text:c="9"/>sharonce.txt <text:s text:c="2"/></text:p>
      <text:p text:style-name="P4">James Henry Thompson <text:s text:c="20"/>1865 - 1938 <text:s text:c="19"/>wadebapt.txt <text:s text:c="2"/></text:p>
      <text:p text:style-name="P4">James Henry Vickers <text:s text:c="21"/>7/20/1916 - 8/5/1916 <text:s text:c="10"/>prospecc.txt <text:s text:c="2"/></text:p>
      <text:p text:style-name="P4">James Herman Bodsford <text:s text:c="19"/>1/19/1922 - 12/24/1976 <text:s text:c="8"/>whiteoak.txt <text:s text:c="2"/></text:p>
      <text:p text:style-name="P4">James Herman Moore <text:s text:c="22"/>1912 - 1973 <text:s text:c="19"/>southsid.txt <text:s text:c="2"/></text:p>
      <text:p text:style-name="P4">James Howard Davis <text:s text:c="22"/>7/12/1915 - 2/4/1953 <text:s text:c="10"/>asburycm.txt <text:s text:c="2"/></text:p>
      <text:p text:style-name="P4">James I. Brewer <text:s text:c="25"/>1871 - 1931 <text:s text:c="19"/>wadebapt.txt <text:s text:c="2"/></text:p>
      <text:p text:style-name="P4">James J. Hurley <text:s text:c="25"/>1880 - 1940 <text:s text:c="19"/>callicut.txt <text:s text:c="2"/></text:p>
      <text:p text:style-name="P4">James Johnson <text:s text:c="27"/>4/26/1869 - 12/4/1940 <text:s text:c="9"/>greene01.txt <text:s text:c="2"/></text:p>
      <text:p text:style-name="P4">James Joseph Harris <text:s text:c="21"/>1935 - 1967 <text:s text:c="19"/>southsid.txt <text:s text:c="2"/></text:p>
      <text:p text:style-name="P4">James K. Parsons <text:s text:c="24"/>1921 - 1970 <text:s text:c="19"/>southsid.txt <text:s text:c="2"/></text:p>
      <text:p text:style-name="P4">James L. Caddell <text:s text:c="24"/>1918 - 1985 <text:s text:c="19"/>startown.txt <text:s text:c="2"/></text:p>
      <text:p text:style-name="P4">James L. Robinson <text:s text:c="23"/>6/8/1880 - 9/20/1957 <text:s text:c="10"/>calvary1.txt <text:s text:c="2"/></text:p>
      <text:p text:style-name="P4">James L. Saunders <text:s text:c="23"/>12/14/1843 - 6/5/1898 <text:s text:c="9"/>macedumc.txt <text:s text:c="2"/></text:p>
      <text:p text:style-name="P4">James L. Thomas <text:s text:c="25"/>5/5/1901 - 5/14/1975 <text:s text:c="10"/>meltongr.txt <text:s text:c="2"/></text:p>
      <text:p text:style-name="P4">James Lacy Gibson <text:s text:c="23"/>1/29/1900 - 11/1/1962 <text:s text:c="9"/>mtcarmel.txt <text:s text:c="2"/></text:p>
      <text:p text:style-name="P4">James Lacy Lassiter <text:s text:c="21"/>1903 - <text:s text:c="24"/>southsid.txt <text:s text:c="2"/></text:p>
      <text:p text:style-name="P4">James Lee Atkins <text:s text:c="24"/>6/20/1947 - 2/8/1953 <text:s text:c="10"/>lovejo02.txt <text:s text:c="2"/></text:p>
      <text:p text:style-name="P4">James Lee Davis <text:s text:c="25"/>1928 - 1952 <text:s text:c="19"/>starpnec.txt <text:s text:c="2"/></text:p>
      <text:p text:style-name="P4">James Lester Myers <text:s text:c="22"/>7/2/1994 Age 42 <text:s text:c="15"/>candortn.txt <text:s text:c="2"/></text:p>
      <text:p text:style-name="P4">James Livingston <text:s text:c="24"/>1833 - <text:s text:c="24"/>oldscot.txt <text:s text:c="3"/></text:p>
      <text:p text:style-name="P4">James Lockey Morris <text:s text:c="21"/>12/9/1865 - 12/14/1954 <text:s text:c="8"/>mtcarmel.txt <text:s text:c="2"/></text:p>
      <text:p text:style-name="P4">James M. Bowers <text:s text:c="25"/>2/25/1898 - 8/20/1966 <text:s text:c="9"/>newhope.txt <text:s text:c="3"/></text:p>
      <text:p text:style-name="P4">James M. Bowles <text:s text:c="25"/>8/15/1892 -8/8/1903 <text:s text:c="11"/>mckenzie.txt <text:s text:c="2"/></text:p>
      <text:p text:style-name="P4">James M. Green <text:s text:c="26"/>8/6/1887 - 9/9/1968 <text:s text:c="11"/>lammonds.txt <text:s text:c="2"/></text:p>
      <text:p text:style-name="P4">James M. Hatley <text:s text:c="25"/>6/16/1879 - 8/18/1880 <text:s text:c="9"/>lachumcc.txt <text:s text:c="2"/></text:p>
      <text:p text:style-name="P4">James M. Reid <text:s text:c="27"/>6/12/1924 - 6/17/1980 <text:s text:c="9"/>candortn.txt <text:s text:c="2"/></text:p>
      <text:p text:style-name="P4">James M. Shaw <text:s text:c="27"/>2/12/1913 - 12/5/1913 <text:s text:c="9"/>mtcarmel.txt <text:s text:c="2"/></text:p>
      <text:p text:style-name="P4">James M. Smith <text:s text:c="26"/>1916 - 1949 <text:s text:c="19"/>wadebapt.txt <text:s text:c="2"/></text:p>
      <text:p text:style-name="P4">James M. Tucker <text:s text:c="25"/>3/12/1832 - 1/6/1900 <text:s text:c="10"/>henderso.txt <text:s text:c="2"/></text:p>
      <text:p text:style-name="P4">James Madison Doby <text:s text:c="22"/>10/27/1847 - 9/18/1902 <text:s text:c="8"/>hilliard.txt <text:s text:c="2"/></text:p>
      <text:p text:style-name="P4">James Madison Lynthacum <text:s text:c="17"/>1878 - 1960 <text:s text:c="19"/>southsid.txt <text:s text:c="2"/></text:p>
      <text:p text:style-name="P4"><text:soft-page-break/>James Max Poole <text:s text:c="25"/>1943 - 1960 <text:s text:c="19"/>southsid.txt <text:s text:c="2"/></text:p>
      <text:p text:style-name="P4">James McIver Register <text:s text:c="19"/>3/14/1915 - 6/16/1985 <text:s text:c="9"/>startown.txt <text:s text:c="2"/></text:p>
      <text:p text:style-name="P4">James Moir Reid <text:s text:c="25"/>5/1/1900 - 3/23/1963 <text:s text:c="10"/>candortn.txt <text:s text:c="2"/></text:p>
      <text:p text:style-name="P4">James Myrick <text:s text:c="28"/>1899 - 1961 <text:s text:c="19"/>southsid.txt <text:s text:c="2"/></text:p>
      <text:p text:style-name="P4">James N. Henderson <text:s text:c="22"/>12/3/1865 - 7/17/1944 <text:s text:c="9"/>henderso.txt <text:s text:c="2"/></text:p>
      <text:p text:style-name="P4">James N. Parks <text:s text:c="26"/>1854 - 1906 <text:s text:c="19"/>laurelhi.txt <text:s text:c="2"/></text:p>
      <text:p text:style-name="P4">James Osborne Jordan <text:s text:c="20"/>4/2/1920 - 1/24/1970 <text:s text:c="10"/>candortn.txt <text:s text:c="2"/></text:p>
      <text:p text:style-name="P4">James Oscar Dunn <text:s text:c="24"/>7/11/1882 - 1/22/1902 <text:s text:c="9"/>sharonce.txt <text:s text:c="2"/></text:p>
      <text:p text:style-name="P4">James Oscar Ewing <text:s text:c="23"/>5/26/1889 - 6/20/1972 <text:s text:c="9"/>sharonce.txt <text:s text:c="2"/></text:p>
      <text:p text:style-name="P4">James Oscar Sexton <text:s text:c="22"/>7/10/1878 - 6/14/1966 <text:s text:c="9"/>lovejo02.txt <text:s text:c="2"/></text:p>
      <text:p text:style-name="P4">James Oscar Ussery <text:s text:c="22"/>1921 - 1979 <text:s text:c="19"/>stoneypt.txt <text:s text:c="2"/></text:p>
      <text:p text:style-name="P4">James P. Carter <text:s text:c="25"/>4/13/1916 - <text:s text:c="19"/>sharonce.txt <text:s text:c="2"/></text:p>
      <text:p text:style-name="P4">James P. Holder <text:s text:c="25"/>5/3/1902 - 7/18/1977 <text:s text:c="10"/>candortn.txt <text:s text:c="2"/></text:p>
      <text:p text:style-name="P4">James P. Morgan <text:s text:c="25"/>1919 - <text:s text:c="24"/>startown.txt <text:s text:c="2"/></text:p>
      <text:p text:style-name="P4">James P. Shaw <text:s text:c="27"/>1892 - 1948 <text:s text:c="19"/>southsid.txt <text:s text:c="2"/></text:p>
      <text:p text:style-name="P4">James P. Shaw Jr. <text:s text:c="23"/>1919 - 1982 <text:s text:c="19"/>pleashi1.txt <text:s text:c="2"/></text:p>
      <text:p text:style-name="P4">James P. Thompson <text:s text:c="23"/>7/7/1889 - 6/23/1948 <text:s text:c="10"/>bethelbt.txt <text:s text:c="2"/></text:p>
      <text:p text:style-name="P4">James Parnell <text:s text:c="27"/>6/21/1922 - 9/17/1922 <text:s text:c="9"/>pleasgr1.txt <text:s text:c="2"/></text:p>
      <text:p text:style-name="P4">James Preston Batten <text:s text:c="20"/>1918 - 1925 <text:s text:c="19"/>southsid.txt <text:s text:c="2"/></text:p>
      <text:p text:style-name="P4">James R. Davis <text:s text:c="26"/>9/10/1895 - 7/30/1950 <text:s text:c="9"/>macedumc.txt <text:s text:c="2"/></text:p>
      <text:p text:style-name="P4">James R. Dunn <text:s text:c="27"/>3/30/1837 - 1/20/1904 <text:s text:c="9"/>sharonce.txt <text:s text:c="2"/></text:p>
      <text:p text:style-name="P4">James R. Harris <text:s text:c="25"/>9/28/1921 - 8/1/1926 <text:s text:c="10"/>uwharrie.txt <text:s text:c="2"/></text:p>
      <text:p text:style-name="P4">James R. Haywood <text:s text:c="24"/>1872 - 1933 <text:s text:c="19"/>candortn.txt <text:s text:c="2"/></text:p>
      <text:p text:style-name="P4">James R. Liles <text:s text:c="26"/>10/8/1924 - 4/12/1945 <text:s text:c="9"/>candor01.txt <text:s text:c="2"/></text:p>
      <text:p text:style-name="P4">James R. Liles <text:s text:c="26"/>10/8/1924 - 4/12/1945 <text:s text:c="9"/>candortn.txt <text:s text:c="2"/></text:p>
      <text:p text:style-name="P4">James R. Tomlinson <text:s text:c="22"/>11/18/1896 - 2/14/1976 <text:s text:c="8"/>candortn.txt <text:s text:c="2"/></text:p>
      <text:p text:style-name="P4">James R. Tysinger <text:s text:c="23"/>1948 - 1967 <text:s text:c="19"/>startown.txt <text:s text:c="2"/></text:p>
      <text:p text:style-name="P4">James R. Wallace Jr. <text:s text:c="20"/>1913 - 1975 <text:s text:c="19"/>southsid.txt <text:s text:c="2"/></text:p>
      <text:p text:style-name="P4">James R. Yarboro <text:s text:c="24"/>9/5/1912 - 10/13/1983 <text:s text:c="9"/>biscoecm.txt <text:s text:c="2"/></text:p>
      <text:p text:style-name="P4">James Randall Coggin <text:s text:c="20"/>6/23/1888 - 8/5/1959 <text:s text:c="10"/>uwharrie.txt <text:s text:c="2"/></text:p>
      <text:p text:style-name="P4">James Ray King <text:s text:c="26"/>7/15/1956 Infancy <text:s text:c="13"/>asburycm.txt <text:s text:c="2"/></text:p>
      <text:p text:style-name="P4">James Ray Roberts <text:s text:c="23"/>1915 - 1979 <text:s text:c="19"/>wadevill.txt <text:s text:c="2"/></text:p>
      <text:p text:style-name="P4">James Richard McRae <text:s text:c="21"/>6/30/1904 - 3/15/1984 <text:s text:c="9"/>bethelbt.txt <text:s text:c="2"/></text:p>
      <text:p text:style-name="P4">James Riley Haywood <text:s text:c="21"/>7/30/1900 - 6/5/1963 <text:s text:c="10"/>oldcente.txt <text:s text:c="2"/></text:p>
      <text:p text:style-name="P4">James Ritter <text:s text:c="28"/>12/14/1931 <text:s text:c="20"/>pleashi1.txt <text:s text:c="2"/></text:p>
      <text:p text:style-name="P4">James Robert Garris <text:s text:c="21"/>1911 Infancy <text:s text:c="18"/>southsid.txt <text:s text:c="2"/></text:p>
      <text:p text:style-name="P4"><text:soft-page-break/>James Robert McKenzie <text:s text:c="19"/>1863 - 1948 <text:s text:c="19"/>southsid.txt <text:s text:c="2"/></text:p>
      <text:p text:style-name="P4">James Ruffin Bausom <text:s text:c="21"/>1832 - 1913 <text:s text:c="19"/>laurelhi.txt <text:s text:c="2"/></text:p>
      <text:p text:style-name="P4">James Ruffin Bausom Jr. <text:s text:c="17"/>1864 - 1914 <text:s text:c="19"/>laurelhi.txt <text:s text:c="2"/></text:p>
      <text:p text:style-name="P4">James Rush Hurley <text:s text:c="23"/>1881 - 1976 <text:s text:c="19"/>wadevill.txt <text:s text:c="2"/></text:p>
      <text:p text:style-name="P4">James Russell <text:s text:c="27"/>12/1/1818 - 8/12/1885 <text:s text:c="9"/>lachumcc.txt <text:s text:c="2"/></text:p>
      <text:p text:style-name="P4">James S. Hancock <text:s text:c="24"/>10/10/1901 - 9/12/1922 <text:s text:c="8"/>candortn.txt <text:s text:c="2"/></text:p>
      <text:p text:style-name="P4">James S. McKinnon <text:s text:c="23"/>1887 - 1969 <text:s text:c="19"/>wadebapt.txt <text:s text:c="2"/></text:p>
      <text:p text:style-name="P4">James S. Saunders <text:s text:c="23"/>2/18/1885 - 1/26/1952 <text:s text:c="9"/>mtcarmel.txt <text:s text:c="2"/></text:p>
      <text:p text:style-name="P4">James S. Usher <text:s text:c="26"/>9/1/1866 - 4/14/1903 <text:s text:c="10"/>sulphspr.txt <text:s text:c="2"/></text:p>
      <text:p text:style-name="P4">James Sanford Scarboro <text:s text:c="18"/>1/27/1889 - 1/22/1952 <text:s text:c="9"/>sharonce.txt <text:s text:c="2"/></text:p>
      <text:p text:style-name="P4">James Simmons <text:s text:c="27"/>6/12/1816 - 9/9/1892 <text:s text:c="10"/>simmons2.txt <text:s text:c="2"/></text:p>
      <text:p text:style-name="P4">James Stephens <text:s text:c="26"/>1943 Infancy <text:s text:c="18"/>startown.txt <text:s text:c="2"/></text:p>
      <text:p text:style-name="P4">James Stride <text:s text:c="28"/>6/12/1912 - 3/14/1933 <text:s text:c="9"/>lovejo02.txt <text:s text:c="2"/></text:p>
      <text:p text:style-name="P4">James T. Chappell <text:s text:c="23"/>5/3/1894 - 8/23/1972 <text:s text:c="10"/>sardsucc.txt <text:s text:c="2"/></text:p>
      <text:p text:style-name="P4">James T. Chappell <text:s text:c="23"/>6/25/1865 - 5/9/1933 <text:s text:c="10"/>candortn.txt <text:s text:c="2"/></text:p>
      <text:p text:style-name="P4">James T. Haithcock <text:s text:c="22"/>7/30/1876 - 7/27/1950 <text:s text:c="9"/>sharonce.txt <text:s text:c="2"/></text:p>
      <text:p text:style-name="P4">James T. Livingston <text:s text:c="21"/>1744 - 11/9/1834 <text:s text:c="14"/>oldscot.txt <text:s text:c="3"/></text:p>
      <text:p text:style-name="P4">James T. McPherson <text:s text:c="22"/>1/6/1932 - 8/3/1979 <text:s text:c="11"/>longhill.txt <text:s text:c="2"/></text:p>
      <text:p text:style-name="P4">James T. Stout <text:s text:c="26"/>1916 - 1986 <text:s text:c="19"/>biscoecm.txt <text:s text:c="2"/></text:p>
      <text:p text:style-name="P4">James T. Walker <text:s text:c="25"/>4/2/1845 - 1/7/1896 <text:s text:c="11"/>lachumcc.txt <text:s text:c="2"/></text:p>
      <text:p text:style-name="P4">James Taft Dennis <text:s text:c="23"/>7/27/1911 - 9/14/1967 <text:s text:c="9"/>whcbcc02.txt <text:s text:c="2"/></text:p>
      <text:p text:style-name="P4">James Talbert <text:s text:c="27"/>1/12/1827 - 3/19/1902 <text:s text:c="9"/>lachumcc.txt <text:s text:c="2"/></text:p>
      <text:p text:style-name="P4">James Thomas <text:s text:c="28"/>1/12/1899 - 11/22/1923 <text:s text:c="8"/>pleashi1.txt <text:s text:c="2"/></text:p>
      <text:p text:style-name="P4">James Turner Boyd <text:s text:c="23"/>1901 - 1945 <text:s text:c="19"/>candortn.txt <text:s text:c="2"/></text:p>
      <text:p text:style-name="P4">James V. Morris <text:s text:c="25"/>8/31/1914 - 4/21/1915 <text:s text:c="9"/>stoneypt.txt <text:s text:c="2"/></text:p>
      <text:p text:style-name="P4">James Vernon Morgan <text:s text:c="21"/>4/3/1926 - 5/6/1985 <text:s text:c="11"/>laurelhi.txt <text:s text:c="2"/></text:p>
      <text:p text:style-name="P4">James W. Bondurant <text:s text:c="22"/>3/12/1910 - 11/21/1975 <text:s text:c="8"/>whiteoak.txt <text:s text:c="2"/></text:p>
      <text:p text:style-name="P4">James W. Elliott <text:s text:c="24"/>10/14/1844 - 10/18/1885 <text:s text:c="7"/>whipwill.txt <text:s text:c="2"/></text:p>
      <text:p text:style-name="P4">James W. Freeman <text:s text:c="24"/>1890 - 1964 <text:s text:c="19"/>southsid.txt <text:s text:c="2"/></text:p>
      <text:p text:style-name="P4">James W. Garner <text:s text:c="25"/>12/10/1894 - 6/18/1978 <text:s text:c="8"/>sharonce.txt <text:s text:c="2"/></text:p>
      <text:p text:style-name="P4">James W. June Reeves <text:s text:c="20"/>24, 1833 April 26, 1906 <text:s text:c="7"/>reeves01.txt <text:s text:c="2"/></text:p>
      <text:p text:style-name="P4">James W. McGinnis Jr. <text:s text:c="19"/>3/13/1951 - 3/11/1978 <text:s text:c="9"/>biscoecm.txt <text:s text:c="2"/></text:p>
      <text:p text:style-name="P4">James W. Poe <text:s text:c="28"/>11/17/1887 - 12/16/1941 <text:s text:c="7"/>sharonce.txt <text:s text:c="2"/></text:p>
      <text:p text:style-name="P4">James Wade <text:s text:c="30"/>6/1/1908 - 6/28/1911 <text:s text:c="10"/>frazfam1.txt <text:s text:c="2"/></text:p>
      <text:p text:style-name="P4">James Wade Needham <text:s text:c="22"/>1929 - 1932 <text:s text:c="19"/>etherplt.txt <text:s text:c="2"/></text:p>
      <text:p text:style-name="P4">James Walker McCaskill <text:s text:c="18"/>6/2/1899 - 5/10/1955 <text:s text:c="10"/>biscoecm.txt <text:s text:c="2"/></text:p>
      <text:p text:style-name="P4"><text:soft-page-break/>James Walter Hicks <text:s text:c="22"/>6/6/1901 - 1/13/1976 <text:s text:c="10"/>southsid.txt <text:s text:c="2"/></text:p>
      <text:p text:style-name="P4">James Webb <text:s text:c="30"/>12/2/1830 - 7/6/1904 <text:s text:c="10"/>mckenzie.txt <text:s text:c="2"/></text:p>
      <text:p text:style-name="P4">James Wesley DeBerry <text:s text:c="20"/>3/18/1924 - 5/1968 <text:s text:c="12"/>southsid.txt <text:s text:c="2"/></text:p>
      <text:p text:style-name="P4">James Wesley Hall <text:s text:c="23"/>8/28/1909 - 4/1/1972 <text:s text:c="10"/>whiteoak.txt <text:s text:c="2"/></text:p>
      <text:p text:style-name="P4">James William Ewing <text:s text:c="21"/>3/4/1865 - 10/30/1957 <text:s text:c="9"/>biscoecm.txt <text:s text:c="2"/></text:p>
      <text:p text:style-name="P4">James William Lemons <text:s text:c="20"/>1873 - 1969 <text:s text:c="19"/>southsid.txt <text:s text:c="2"/></text:p>
      <text:p text:style-name="P4">James William Medlin <text:s text:c="20"/>1901 - 1971 <text:s text:c="19"/>startown.txt <text:s text:c="2"/></text:p>
      <text:p text:style-name="P4">James Wilson Russell <text:s text:c="20"/>2/1/1825 - 10/15/1893 <text:s text:c="9"/>macedumc.txt <text:s text:c="2"/></text:p>
      <text:p text:style-name="P4">Jamie Blake <text:s text:c="29"/>8/1/1960 - 8/13/1960 <text:s text:c="10"/>candortn.txt <text:s text:c="2"/></text:p>
      <text:p text:style-name="P4">Jamie Bonner <text:s text:c="28"/>1891 Infancy <text:s text:c="18"/>wadebapt.txt <text:s text:c="2"/></text:p>
      <text:p text:style-name="P4">Jamie Mae McInnis Sedberry <text:s text:c="14"/>2/1/1911 - 4/9/1988 <text:s text:c="11"/>pleasgr1.txt <text:s text:c="2"/></text:p>
      <text:p text:style-name="P4">Jane Allen <text:s text:c="30"/>1822 - 1892 <text:s text:c="19"/>allenfam.txt <text:s text:c="2"/></text:p>
      <text:p text:style-name="P4">Jane Cagle McLeod <text:s text:c="23"/>10/23/1877 - 4/30/1953 <text:s text:c="8"/>laurelhi.txt <text:s text:c="2"/></text:p>
      <text:p text:style-name="P4">Jane Catherine Alexander <text:s text:c="16"/>3/19/1839 - 12/2/1935 <text:s text:c="9"/>sharonce.txt <text:s text:c="2"/></text:p>
      <text:p text:style-name="P4">Jane Chandler <text:s text:c="27"/>12/15/1844 - 7/7/1897 <text:s text:c="9"/>changrov.txt <text:s text:c="2"/></text:p>
      <text:p text:style-name="P4">Jane E. Chambers <text:s text:c="24"/>9/13/1828 - 1/19/1837 <text:s text:c="9"/>chamfam.txt <text:s text:c="3"/></text:p>
      <text:p text:style-name="P4">Jane Freeman <text:s text:c="28"/>6/18/1923 - 10/23/1954 <text:s text:c="8"/>etherplt.txt <text:s text:c="2"/></text:p>
      <text:p text:style-name="P4">Jane Hurley <text:s text:c="29"/>1846 - 1912 <text:s text:c="19"/>southsid.txt <text:s text:c="2"/></text:p>
      <text:p text:style-name="P4">Jane Leach Allen <text:s text:c="24"/>1856 - 1947 <text:s text:c="19"/>southsid.txt <text:s text:c="2"/></text:p>
      <text:p text:style-name="P4">Jane M. Leach <text:s text:c="27"/>1859 - 1912 <text:s text:c="19"/>startown.txt <text:s text:c="2"/></text:p>
      <text:p text:style-name="P4">Jane M. McKinnon <text:s text:c="24"/>1823 - 1905 <text:s text:c="19"/>sharonce.txt <text:s text:c="2"/></text:p>
      <text:p text:style-name="P4">Jane McAulay McRae <text:s text:c="22"/>8/31/1827 - 4/1/1898 <text:s text:c="10"/>sharonce.txt <text:s text:c="2"/></text:p>
      <text:p text:style-name="P4">Jane McCaskill Parsons <text:s text:c="18"/>1/25/1849 - 11/26/1911 <text:s text:c="8"/>macedopc.txt <text:s text:c="2"/></text:p>
      <text:p text:style-name="P4">Jane P. Smith <text:s text:c="27"/>2/1810 <text:s text:c="24"/>luther01.txt <text:s text:c="2"/></text:p>
      <text:p text:style-name="P4">Jane Parker McRae <text:s text:c="23"/>1785 - 1852 <text:s text:c="19"/>mcraecem.txt <text:s text:c="2"/></text:p>
      <text:p text:style-name="P4">Jane Riggs <text:s text:c="30"/>1/20/1843 - 6/10/1934 <text:s text:c="9"/>whiteoak.txt <text:s text:c="2"/></text:p>
      <text:p text:style-name="P4">Jane Russell <text:s text:c="28"/>9/30/1847 - 10/3/1872 <text:s text:c="9"/>lachumcc.txt <text:s text:c="2"/></text:p>
      <text:p text:style-name="P4">Jane S. Batten <text:s text:c="26"/>1859 - 1950 <text:s text:c="19"/>southsid.txt <text:s text:c="2"/></text:p>
      <text:p text:style-name="P4">Jane Shaw <text:s text:c="31"/>1870 - 1940 <text:s text:c="19"/>lovejo02.txt <text:s text:c="2"/></text:p>
      <text:p text:style-name="P4">Jane Talbert <text:s text:c="28"/>12/28/1839 - 2/6/1887 <text:s text:c="9"/>lachumcc.txt <text:s text:c="2"/></text:p>
      <text:p text:style-name="P4">Jane Tucker <text:s text:c="29"/>11/5/1833 - 1/5/1905 <text:s text:c="10"/>henderso.txt <text:s text:c="2"/></text:p>
      <text:p text:style-name="P4">Jane Tucker Mullinix <text:s text:c="20"/>2/28/1893 - <text:s text:c="19"/>uwharrie.txt <text:s text:c="2"/></text:p>
      <text:p text:style-name="P4">Jane Williamson Sanders <text:s text:c="17"/>5/12/1875 - 10/12/1958 <text:s text:c="8"/>mccallum.txt <text:s text:c="2"/></text:p>
      <text:p text:style-name="P4">Janet C. Shaw Everhart <text:s text:c="18"/>4/21/1857 - 3/8/1880 <text:s text:c="10"/>lachumcc.txt <text:s text:c="2"/></text:p>
      <text:p text:style-name="P4">Janet Liles Luther <text:s text:c="22"/>1944 - 1970 <text:s text:c="19"/>southsid.txt <text:s text:c="2"/></text:p>
      <text:p text:style-name="P4">Janice Freeman <text:s text:c="26"/>1949 - Infancy <text:s text:c="16"/>etherplt.txt <text:s text:c="2"/></text:p>
      <text:p text:style-name="P4"><text:soft-page-break/>Janice M. Yates <text:s text:c="25"/>1/8/1987 - <text:s text:c="20"/>biscoecm.txt <text:s text:c="2"/></text:p>
      <text:p text:style-name="P4">Janice Price <text:s text:c="28"/>1924 Infancy <text:s text:c="18"/>southsid.txt <text:s text:c="2"/></text:p>
      <text:p text:style-name="P4">Janice Sexton <text:s text:c="27"/>7/3/1949 - <text:s text:c="20"/>laurelhi.txt <text:s text:c="2"/></text:p>
      <text:p text:style-name="P4">Janie Bostic Usher <text:s text:c="22"/>3/24/1873 - 3/16/1948 <text:s text:c="9"/>sulphspr.txt <text:s text:c="2"/></text:p>
      <text:p text:style-name="P4">Janie Byrd Thompson <text:s text:c="21"/>11/21/1893 - 8/29/1960 <text:s text:c="8"/>stoneypt.txt <text:s text:c="2"/></text:p>
      <text:p text:style-name="P4">Janie Campbell Ewing <text:s text:c="20"/>7/22/1870 - 1/25/1954 <text:s text:c="9"/>biscoecm.txt <text:s text:c="2"/></text:p>
      <text:p text:style-name="P4">Janie Darris Scarboro <text:s text:c="19"/>1910 - 1914 <text:s text:c="19"/>wadebapt.txt <text:s text:c="2"/></text:p>
      <text:p text:style-name="P4">Janie Evelyn Howell <text:s text:c="21"/>10/31/1920 - 5/3/1925 <text:s text:c="9"/>biscoecm.txt <text:s text:c="2"/></text:p>
      <text:p text:style-name="P4">Janie Ewing Barber <text:s text:c="22"/>10/16/1907 - <text:s text:c="18"/>biscoecm.txt <text:s text:c="2"/></text:p>
      <text:p text:style-name="P4">Janie H. Martin <text:s text:c="25"/>1896 - 1964 <text:s text:c="19"/>wadebapt.txt <text:s text:c="2"/></text:p>
      <text:p text:style-name="P4">Janie Hudson <text:s text:c="28"/>7/31/1942 - 7/16/1943 <text:s text:c="9"/>blakwood.txt <text:s text:c="2"/></text:p>
      <text:p text:style-name="P4">Janie Ledbetter Saunders <text:s text:c="16"/>1928 - 1981 <text:s text:c="19"/>southsid.txt <text:s text:c="2"/></text:p>
      <text:p text:style-name="P4">Janie Parker Dixon <text:s text:c="22"/>8/28/1890 - 11/19/1984 <text:s text:c="8"/>sharonce.txt <text:s text:c="2"/></text:p>
      <text:p text:style-name="P4">Janie Pauline Furr York <text:s text:c="17"/>12/17/1915 - 9/5/1983 <text:s text:c="9"/>biscoecm.txt <text:s text:c="2"/></text:p>
      <text:p text:style-name="P4">Janie W. Haywood <text:s text:c="24"/>7/6/1947 - 7/6/1947 <text:s text:c="11"/>sharonce.txt <text:s text:c="2"/></text:p>
      <text:p text:style-name="P4">Janie Wallace Lemons <text:s text:c="20"/>1910 - 1972 <text:s text:c="19"/>southsid.txt <text:s text:c="2"/></text:p>
      <text:p text:style-name="P4">Jannie Ann McKinnon <text:s text:c="21"/>3/28/1864 - 9/28/1878 <text:s text:c="9"/>sharonce.txt <text:s text:c="2"/></text:p>
      <text:p text:style-name="P4">Jannie M. Blake <text:s text:c="25"/>7/20/1907 - 8/27/1931 <text:s text:c="9"/>blakwood.txt <text:s text:c="2"/></text:p>
      <text:p text:style-name="P4">Jannie Ruth Jordan <text:s text:c="22"/>6/20/1924 - 11/7/1971 <text:s text:c="9"/>candortn.txt <text:s text:c="2"/></text:p>
      <text:p text:style-name="P4">Jaruis T. Bruton <text:s text:c="24"/>1879 - 1896 <text:s text:c="19"/>southsid.txt <text:s text:c="2"/></text:p>
      <text:p text:style-name="P4">Jason Blackwell <text:s text:c="25"/>9/13/1904 - 9/17/1971 <text:s text:c="9"/>southsid.txt <text:s text:c="2"/></text:p>
      <text:p text:style-name="P4">Jason Douglas Hurley <text:s text:c="20"/>9/27/1981 - 1/30/1987 <text:s text:c="9"/>longhill.txt <text:s text:c="2"/></text:p>
      <text:p text:style-name="P4">Jason F. Kennedy <text:s text:c="24"/>1877 - 1958 <text:s text:c="19"/>biscoecm.txt <text:s text:c="2"/></text:p>
      <text:p text:style-name="P4">Jason Hoover Britt <text:s text:c="22"/>9/22/1930 - 3/7/1984 <text:s text:c="10"/>biscoecm.txt <text:s text:c="2"/></text:p>
      <text:p text:style-name="P4">Jason Hunt <text:s text:c="30"/>1875 - 1952 <text:s text:c="19"/>southsid.txt <text:s text:c="2"/></text:p>
      <text:p text:style-name="P4">Jason Parnell <text:s text:c="27"/>3/3/1896 - 12/5/1919 <text:s text:c="10"/>pleasgr1.txt <text:s text:c="2"/></text:p>
      <text:p text:style-name="P4">Jasper C. Hartsell <text:s text:c="22"/>12/2/1894 - 5/18/1955 <text:s text:c="9"/>sharonce.txt <text:s text:c="2"/></text:p>
      <text:p text:style-name="P4">Jasper C. Shaw <text:s text:c="26"/>1919 - 1963 <text:s text:c="19"/>southsid.txt <text:s text:c="2"/></text:p>
      <text:p text:style-name="P4">Jasper Gum Haywood <text:s text:c="22"/>10/16/1884- 4/1/1974 <text:s text:c="10"/>hollymnt.txt <text:s text:c="2"/></text:p>
      <text:p text:style-name="P4">Jasper Lee Brown <text:s text:c="24"/>1917 - 1921 <text:s text:c="19"/>startown.txt <text:s text:c="2"/></text:p>
      <text:p text:style-name="P4">Jasper T. Lee <text:s text:c="27"/>1/7/1905 - 1/5/1973 <text:s text:c="11"/>stoneypt.txt <text:s text:c="2"/></text:p>
      <text:p text:style-name="P4">Jaurie L. Burris <text:s text:c="24"/>2/1/1922 - 7/14/1976 <text:s text:c="10"/>whcbcc02.txt <text:s text:c="2"/></text:p>
      <text:p text:style-name="P4">Javan Reid <text:s text:c="30"/>9/9/1919 - 8/25/1985 <text:s text:c="10"/>candortn.txt <text:s text:c="2"/></text:p>
      <text:p text:style-name="P4">Jay Brown <text:s text:c="31"/>2/20/1909 - 8/25/1969 <text:s text:c="9"/>southsid.txt <text:s text:c="2"/></text:p>
      <text:p text:style-name="P4">Jay Lee Fesperman <text:s text:c="23"/>12/5/1900 - 7/1/1931 <text:s text:c="10"/>littlriv.txt <text:s text:c="2"/></text:p>
      <text:p text:style-name="P4">Jean Ann Harris <text:s text:c="25"/>1878 - 1950 <text:s text:c="19"/>southsid.txt <text:s text:c="2"/></text:p>
      <text:p text:style-name="P4"><text:soft-page-break/>Jean F. Mannion <text:s text:c="25"/>4/29/1931 - 8/2/1991 <text:s text:c="10"/>parsons2.txt <text:s text:c="2"/></text:p>
      <text:p text:style-name="P4">Jeanah E. Haywood <text:s text:c="23"/>1/2/1911 - 3/8/1981 <text:s text:c="11"/>candortn.txt <text:s text:c="2"/></text:p>
      <text:p text:style-name="P4">Jeanette F. Blake <text:s text:c="23"/>1922 - 1979 <text:s text:c="19"/>wadebapt.txt <text:s text:c="2"/></text:p>
      <text:p text:style-name="P4">Jeanette Lewis Chandler <text:s text:c="17"/>9/3/1856 - 4/27/1938 <text:s text:c="10"/>changrov.txt <text:s text:c="2"/></text:p>
      <text:p text:style-name="P4">Jeannie B. Dunn <text:s text:c="25"/>3/22/1895 - 5/5/1976 <text:s text:c="10"/>biscoecm.txt <text:s text:c="2"/></text:p>
      <text:p text:style-name="P4">Jeff B. Parrish <text:s text:c="25"/>12/7/1884 - 7/15/1966 <text:s text:c="9"/>macedopc.txt <text:s text:c="2"/></text:p>
      <text:p text:style-name="P4">Jefferson D. Callicutt <text:s text:c="18"/>1861 - 1929 <text:s text:c="19"/>callicut.txt <text:s text:c="2"/></text:p>
      <text:p text:style-name="P4">Jefferson D. Dec. Reeves <text:s text:c="16"/>6, 1860 Oct. 22, 1862 <text:s text:c="9"/>reeves01.txt <text:s text:c="2"/></text:p>
      <text:p text:style-name="P4">Jeffery McDonald Coffin <text:s text:c="17"/>6/5/1956 - 6/14/1978 <text:s text:c="10"/>southsid.txt <text:s text:c="2"/></text:p>
      <text:p text:style-name="P4">Jenette P. Overton Hamilton <text:s text:c="13"/>4/15/1858 - 10/17/1909 <text:s text:c="8"/>sharonce.txt <text:s text:c="2"/></text:p>
      <text:p text:style-name="P4">Jenifer Kay Sedberry <text:s text:c="20"/>4/4/1979 - 4/15/1979 <text:s text:c="10"/>pleasgr1.txt <text:s text:c="2"/></text:p>
      <text:p text:style-name="P4">Jenna D. Harris <text:s text:c="25"/>6/6/1871 - 12/6/1952 <text:s text:c="10"/>macedumc.txt <text:s text:c="2"/></text:p>
      <text:p text:style-name="P4">Jennette Britt <text:s text:c="26"/>10/1/1893 - 10/24/1918 <text:s text:c="8"/>macedopc.txt <text:s text:c="2"/></text:p>
      <text:p text:style-name="P4">Jennie Blake Burroughs <text:s text:c="18"/>4/4/1895 <text:s text:c="22"/>candortn.txt <text:s text:c="2"/></text:p>
      <text:p text:style-name="P4">Jennie Brewer Parker <text:s text:c="20"/>8/5/1905 - <text:s text:c="20"/>biscoecm.txt <text:s text:c="2"/></text:p>
      <text:p text:style-name="P4">Jennie C. Morris Smith <text:s text:c="18"/>3/24/1881 - 8/19/1912 <text:s text:c="9"/>lachumcc.txt <text:s text:c="2"/></text:p>
      <text:p text:style-name="P4">Jennie Covington Allen <text:s text:c="18"/>1/11/1881 - 3/25/1865 <text:s text:c="9"/>sharonce.txt <text:s text:c="2"/></text:p>
      <text:p text:style-name="P4">Jennie Dunn Haywood <text:s text:c="21"/>21 Nov 1905 27 Dec 2006 <text:s text:c="7"/>tedder01.txt <text:s text:c="2"/></text:p>
      <text:p text:style-name="P4">Jennie E. Campbell Wiggins <text:s text:c="14"/>10/7/1902 - 8/6/1928 <text:s text:c="10"/>oldcente.txt <text:s text:c="2"/></text:p>
      <text:p text:style-name="P4">Jennie F. Yates <text:s text:c="25"/>11/11/1899 - 4/14/1984 <text:s text:c="8"/>whcbcc02.txt <text:s text:c="2"/></text:p>
      <text:p text:style-name="P4">Jennie H. Ussery <text:s text:c="24"/>1897 - 1955 <text:s text:c="19"/>stoneypt.txt <text:s text:c="2"/></text:p>
      <text:p text:style-name="P4">Jennie Haywood Caffey <text:s text:c="19"/>4/28/1886 - 8/31/1965 <text:s text:c="9"/>sharonce.txt <text:s text:c="2"/></text:p>
      <text:p text:style-name="P4">Jennie Hearn McKay <text:s text:c="22"/>5/9/1895 - 2/25/1963 <text:s text:c="10"/>mckaycem.txt <text:s text:c="2"/></text:p>
      <text:p text:style-name="P4">Jennie Ingram Crocker <text:s text:c="19"/>4/13/1874 - 9/15/1956 <text:s text:c="9"/>sharonce.txt <text:s text:c="2"/></text:p>
      <text:p text:style-name="P4">Jennie Lee Moore <text:s text:c="24"/>6/23/1903 - 1/2/1983 <text:s text:c="10"/>southsid.txt <text:s text:c="2"/></text:p>
      <text:p text:style-name="P4">Jennie Lee Tedder <text:s text:c="23"/>12 Jan 1890 23 Jan 1919 <text:s text:c="7"/>tedder01.txt <text:s text:c="2"/></text:p>
      <text:p text:style-name="P4">Jennie Mae Medley <text:s text:c="23"/>25 Nov 1929 11 Nov 1999 <text:s text:c="7"/>oliver01.txt <text:s text:c="2"/></text:p>
      <text:p text:style-name="P4">Jennie Martin <text:s text:c="27"/>7/26/1874 - 5/25/1955 <text:s text:c="9"/>sharonce.txt <text:s text:c="2"/></text:p>
      <text:p text:style-name="P4">Jennie Maxine Blake <text:s text:c="21"/>6/4/1939 - 10/17/1975 <text:s text:c="9"/>pleashi1.txt <text:s text:c="2"/></text:p>
      <text:p text:style-name="P4">Jennie N. Lassiter <text:s text:c="22"/>8/27/1988 Age 101 <text:s text:c="13"/>candortn.txt <text:s text:c="2"/></text:p>
      <text:p text:style-name="P4">Jennie Parrish Epps <text:s text:c="21"/>9/25/1886 - 8/17/1929 <text:s text:c="9"/>pleashi1.txt <text:s text:c="2"/></text:p>
      <text:p text:style-name="P4">Jennie R. Stutts <text:s text:c="24"/>6/13/1894 - 3/12/1983 <text:s text:c="9"/>sharonce.txt <text:s text:c="2"/></text:p>
      <text:p text:style-name="P4">Jennie Smith <text:s text:c="28"/>1852 -1894 <text:s text:c="20"/>startown.txt <text:s text:c="2"/></text:p>
      <text:p text:style-name="P4">Jennie Smith <text:s text:c="28"/>1894 -1895 <text:s text:c="20"/>startown.txt <text:s text:c="2"/></text:p>
      <text:p text:style-name="P4">Jennie T. Singleton <text:s text:c="21"/>11/1/1903 - 11/4/1974 <text:s text:c="9"/>lilriver.txt <text:s text:c="2"/></text:p>
      <text:p text:style-name="P4">Jennie Wall Patterson <text:s text:c="19"/>8/16/1873 - 6/8/1874 <text:s text:c="10"/>zionmeth.txt <text:s text:c="2"/></text:p>
      <text:p text:style-name="P4"><text:soft-page-break/>Jennifer R. Graves <text:s text:c="22"/>1980 - 1981 <text:s text:c="19"/>macedopc.txt <text:s text:c="2"/></text:p>
      <text:p text:style-name="P4">Jenny H. Matthews <text:s text:c="23"/>12/5/1919 - 9/25/1920 <text:s text:c="9"/>candortn.txt <text:s text:c="2"/></text:p>
      <text:p text:style-name="P4">Jerdon D. Callicutt <text:s text:c="21"/>1882 - 1964 <text:s text:c="19"/>callicut.txt <text:s text:c="2"/></text:p>
      <text:p text:style-name="P4">Jeremiah "Henry" Crouch <text:s text:c="17"/>1/1/1889 - 9/13/1947 <text:s text:c="10"/>southsid.txt <text:s text:c="2"/></text:p>
      <text:p text:style-name="P4">Jeremy Shane Lamonds <text:s text:c="20"/>4/4/1976 - Infancy <text:s text:c="12"/>communit.txt <text:s text:c="2"/></text:p>
      <text:p text:style-name="P4">Jeriah I. Hix <text:s text:c="27"/>4/4/1844 - 4/7/1926 <text:s text:c="11"/>hollymnt.txt <text:s text:c="2"/></text:p>
      <text:p text:style-name="P4">Jerome J. Strickland <text:s text:c="20"/>11/10/1865 - 7/3/1946 <text:s text:c="9"/>lovejo02.txt <text:s text:c="2"/></text:p>
      <text:p text:style-name="P4">Jerry B. Yarboro <text:s text:c="24"/>6/22/1943 - 1/2/1944 <text:s text:c="10"/>blakwood.txt <text:s text:c="2"/></text:p>
      <text:p text:style-name="P4">Jerry Clayton Reynolds <text:s text:c="18"/>1906 - 1984 <text:s text:c="19"/>startown.txt <text:s text:c="2"/></text:p>
      <text:p text:style-name="P4">Jerry Daniel Freeman <text:s text:c="20"/>5/27/1977 - 5/30/1977 <text:s text:c="9"/>southsid.txt <text:s text:c="2"/></text:p>
      <text:p text:style-name="P4">Jerry Dean Davis <text:s text:c="24"/>1910 - 1969 <text:s text:c="19"/>whiteoak.txt <text:s text:c="2"/></text:p>
      <text:p text:style-name="P4">Jerry Dustin Simpson <text:s text:c="20"/>7/21/1981 Infancy <text:s text:c="13"/>stoneypt.txt <text:s text:c="2"/></text:p>
      <text:p text:style-name="P4">Jerry F. Greene <text:s text:c="25"/>1937 - 1938 <text:s text:c="19"/>startown.txt <text:s text:c="2"/></text:p>
      <text:p text:style-name="P4">Jerry Frank Moore <text:s text:c="23"/>2/23/1949 - 3/15/1949 <text:s text:c="9"/>etherplt.txt <text:s text:c="2"/></text:p>
      <text:p text:style-name="P4">Jerry Hamilton Moore <text:s text:c="20"/>9/29/1885 - 12/12/1979 <text:s text:c="8"/>sharonce.txt <text:s text:c="2"/></text:p>
      <text:p text:style-name="P4">Jerry Lee Callicutt Jr. <text:s text:c="17"/>1978 Infancy <text:s text:c="18"/>callicut.txt <text:s text:c="2"/></text:p>
      <text:p text:style-name="P4">Jerry S. Beane <text:s text:c="26"/>11/4/1947 - 4/6/1966 <text:s text:c="10"/>lovejo02.txt <text:s text:c="2"/></text:p>
      <text:p text:style-name="P4">Jerry Voncannon <text:s text:c="25"/>1939 - 1941 <text:s text:c="19"/>macedopc.txt <text:s text:c="2"/></text:p>
      <text:p text:style-name="P4">Jerry Watt Mabe <text:s text:c="25"/>3/31/1883 - 6/8/1958 <text:s text:c="10"/>whiteoak.txt <text:s text:c="2"/></text:p>
      <text:p text:style-name="P4">Jerry Wil Thompson <text:s text:c="22"/>1939 - 1978 <text:s text:c="19"/>southsid.txt <text:s text:c="2"/></text:p>
      <text:p text:style-name="P4">Jerusha C. Parsons Harris <text:s text:c="15"/>2/14/1866 - 11/18/1944 <text:s text:c="8"/>mccallum.txt <text:s text:c="2"/></text:p>
      <text:p text:style-name="P4">Jess L. Callicutt <text:s text:c="23"/>1925 - 1984 <text:s text:c="19"/>callicut.txt <text:s text:c="2"/></text:p>
      <text:p text:style-name="P4">Jess Pierce <text:s text:c="29"/>1925 - 1980 <text:s text:c="19"/>macedopc.txt <text:s text:c="2"/></text:p>
      <text:p text:style-name="P4">Jesse Almond Mullinix <text:s text:c="19"/>6/3/1897 - 2/3/1962 <text:s text:c="11"/>uwharrie.txt <text:s text:c="2"/></text:p>
      <text:p text:style-name="P4">Jesse B. Brookshire <text:s text:c="21"/>9/4/1904 - 1/6/1956 <text:s text:c="11"/>littlriv.txt <text:s text:c="2"/></text:p>
      <text:p text:style-name="P4">Jesse B. Chappell <text:s text:c="23"/>1/1/1862 - 5/10/1936 <text:s text:c="10"/>sardsucc.txt <text:s text:c="2"/></text:p>
      <text:p text:style-name="P4">Jesse B. Williams <text:s text:c="23"/>1/7/1896 - 10/30/1918 <text:s text:c="9"/>mtcarmel.txt <text:s text:c="2"/></text:p>
      <text:p text:style-name="P4">Jesse C. Horne <text:s text:c="26"/>6/30/1906 - 8/1/1938 <text:s text:c="10"/>changrov.txt <text:s text:c="2"/></text:p>
      <text:p text:style-name="P4">Jesse C. Robinson <text:s text:c="23"/>11/21/1902 - 2/26/1974 <text:s text:c="8"/>calvary1.txt <text:s text:c="2"/></text:p>
      <text:p text:style-name="P4">Jesse Callicutt <text:s text:c="25"/>1894 - 1916 <text:s text:c="19"/>macedopc.txt <text:s text:c="2"/></text:p>
      <text:p text:style-name="P4">Jesse Carl Dawkins <text:s text:c="22"/>1920 - <text:s text:c="24"/>biscoecm.txt <text:s text:c="2"/></text:p>
      <text:p text:style-name="P4">Jesse E. Dunn <text:s text:c="27"/>8-15-1883 8-6-1962. <text:s text:c="11"/>macedopc.txt <text:s text:c="2"/></text:p>
      <text:p text:style-name="P4">Jesse Elsesean Saunders <text:s text:c="17"/>1883 - 1960 <text:s text:c="19"/>macedopc.txt <text:s text:c="2"/></text:p>
      <text:p text:style-name="P4">Jesse Gordon Blake <text:s text:c="22"/>1914 - 1964 <text:s text:c="19"/>mtcarmel.txt <text:s text:c="2"/></text:p>
      <text:p text:style-name="P4">Jesse Grady Auman <text:s text:c="23"/>8/8/1893 - 11/23/1981 <text:s text:c="9"/>etherplt.txt <text:s text:c="2"/></text:p>
      <text:p text:style-name="P4">Jesse Hulin <text:s text:c="29"/>5/4/1917 - 10/10/1957 <text:s text:c="9"/>lovejo02.txt <text:s text:c="2"/></text:p>
      <text:p text:style-name="P4"><text:soft-page-break/>Jesse J. Brown <text:s text:c="26"/>1933 - 1969 <text:s text:c="19"/>startown.txt <text:s text:c="2"/></text:p>
      <text:p text:style-name="P4">Jesse J. Mabe <text:s text:c="27"/>1/6/1892 - 2/26/1967 <text:s text:c="10"/>whiteoak.txt <text:s text:c="2"/></text:p>
      <text:p text:style-name="P4">Jesse L. Williams <text:s text:c="23"/>6/22/1916 - 5/10/1986 <text:s text:c="9"/>hollymnt.txt <text:s text:c="2"/></text:p>
      <text:p text:style-name="P4">Jesse Lee Cole <text:s text:c="26"/>1908 - 1975 <text:s text:c="19"/>southsid.txt <text:s text:c="2"/></text:p>
      <text:p text:style-name="P4">Jesse Lee Shaw <text:s text:c="26"/>1893 - 1948 <text:s text:c="19"/>southsid.txt <text:s text:c="2"/></text:p>
      <text:p text:style-name="P4">Jesse Lee Strider <text:s text:c="23"/>1897 - 1976 <text:s text:c="19"/>southsid.txt <text:s text:c="2"/></text:p>
      <text:p text:style-name="P4">Jesse Leonard Greene <text:s text:c="20"/>10/28/1909 - 11/15/1969 <text:s text:c="7"/>sardsucc.txt <text:s text:c="2"/></text:p>
      <text:p text:style-name="P4">Jesse M. Slack <text:s text:c="26"/>7/20/1924 - 5/31/1983 <text:s text:c="9"/>parsons2.txt <text:s text:c="2"/></text:p>
      <text:p text:style-name="P4">Jesse Matthews Mullinix <text:s text:c="17"/>6/20/1890 - 4/8/1969 <text:s text:c="10"/>uwharrie.txt <text:s text:c="2"/></text:p>
      <text:p text:style-name="P4">Jesse Melton Chandler <text:s text:c="19"/>4/13/1909 - 5/14/1911 <text:s text:c="9"/>lachumcc.txt <text:s text:c="2"/></text:p>
      <text:p text:style-name="P4">Jesse R. Bennett <text:s text:c="24"/>1/11/1891 - 5/13/1955 <text:s text:c="9"/>whiteoak.txt <text:s text:c="2"/></text:p>
      <text:p text:style-name="P4">Jesse R. Bowles <text:s text:c="25"/>7/6/1901 - 5/15/1974 <text:s text:c="10"/>littlriv.txt <text:s text:c="2"/></text:p>
      <text:p text:style-name="P4">Jesse S. Davis <text:s text:c="26"/>1887 - 1965 <text:s text:c="19"/>southsid.txt <text:s text:c="2"/></text:p>
      <text:p text:style-name="P4">Jesse Suggs <text:s text:c="29"/>10/1/1853 - 6/6/1933 <text:s text:c="10"/>lovejo02.txt <text:s text:c="2"/></text:p>
      <text:p text:style-name="P4">Jesse T. Cole <text:s text:c="27"/>4/25/1860 - 3/2/1929 <text:s text:c="10"/>pleashi1.txt <text:s text:c="2"/></text:p>
      <text:p text:style-name="P4">Jesse T. Thomas Jr. <text:s text:c="21"/>7/5/1936 Infancy <text:s text:c="14"/>pleashi1.txt <text:s text:c="2"/></text:p>
      <text:p text:style-name="P4">Jesse Williams <text:s text:c="26"/>2/17/1891 - 9/7/1891 <text:s text:c="10"/>mtcarmel.txt <text:s text:c="2"/></text:p>
      <text:p text:style-name="P4">Jessie B. Harris <text:s text:c="24"/>9/26/1921 - 5/26/1945 <text:s text:c="9"/>blakwood.txt <text:s text:c="2"/></text:p>
      <text:p text:style-name="P4">Jessie B. Haywood <text:s text:c="23"/>10/17/1880 - 3/15/1938 <text:s text:c="8"/>candortn.txt <text:s text:c="2"/></text:p>
      <text:p text:style-name="P4">Jessie B. Haywood <text:s text:c="23"/>8/5/1865 - 9/24/1962 <text:s text:c="10"/>haycem01.txt <text:s text:c="2"/></text:p>
      <text:p text:style-name="P4">Jessie Batten Rumple <text:s text:c="20"/>10/11/1905 - 9/14/1984 <text:s text:c="8"/>biscoecm.txt <text:s text:c="2"/></text:p>
      <text:p text:style-name="P4">Jessie C. Blake <text:s text:c="25"/>2/11/1891 - 5/2/1962 <text:s text:c="10"/>southsid.txt <text:s text:c="2"/></text:p>
      <text:p text:style-name="P4">Jessie C. Gardner <text:s text:c="23"/>1/26/1901 - 2/14/1964 <text:s text:c="9"/>hollymnt.txt <text:s text:c="2"/></text:p>
      <text:p text:style-name="P4">Jessie D. Thompson <text:s text:c="22"/>3/21/1963 - 5/14/1963 <text:s text:c="9"/>lovejo02.txt <text:s text:c="2"/></text:p>
      <text:p text:style-name="P4">Jessie E. Matlock <text:s text:c="23"/>1880 - 1964 <text:s text:c="19"/>southsid.txt <text:s text:c="2"/></text:p>
      <text:p text:style-name="P4">Jessie F. Safrit <text:s text:c="24"/>2/4/1898 - 7/3/1967 <text:s text:c="11"/>southsid.txt <text:s text:c="2"/></text:p>
      <text:p text:style-name="P4">Jessie G. Burt <text:s text:c="26"/>2/10/1839 - 4/12/1907 <text:s text:c="9"/>biscoecm.txt <text:s text:c="2"/></text:p>
      <text:p text:style-name="P4">Jessie H. Blake <text:s text:c="25"/>8/7/1872 - 10/16/1918 <text:s text:c="9"/>parsons2.txt <text:s text:c="2"/></text:p>
      <text:p text:style-name="P4">Jessie Harris Ingram <text:s text:c="20"/>5/17/1890 - 12/24/1934 <text:s text:c="8"/>sharonce.txt <text:s text:c="2"/></text:p>
      <text:p text:style-name="P4">Jessie Hurley <text:s text:c="27"/>1889 - 1892 <text:s text:c="19"/>wadebapt.txt <text:s text:c="2"/></text:p>
      <text:p text:style-name="P4">Jessie K. Auman <text:s text:c="25"/>7/27/1886 - 6/3/1940 <text:s text:c="10"/>asburycm.txt <text:s text:c="2"/></text:p>
      <text:p text:style-name="P4">Jessie Lee Hurley <text:s text:c="23"/>1880 - 1973 <text:s text:c="19"/>southsid.txt <text:s text:c="2"/></text:p>
      <text:p text:style-name="P4">Jessie Lee Smith <text:s text:c="24"/>1936 - 1964 <text:s text:c="19"/>southsid.txt <text:s text:c="2"/></text:p>
      <text:p text:style-name="P4">Jessie Lilly Thomas <text:s text:c="21"/>1/26/1861 - 5/5/1925 <text:s text:c="10"/>pleashi1.txt <text:s text:c="2"/></text:p>
      <text:p text:style-name="P4">Jessie M. Miller <text:s text:c="24"/>10/20/1916 - <text:s text:c="18"/>biscoecm.txt <text:s text:c="2"/></text:p>
      <text:p text:style-name="P4">Jessie Meskel Brown <text:s text:c="21"/>8/3/1918 - 12/13/1978 <text:s text:c="9"/>biscoecm.txt <text:s text:c="2"/></text:p>
      <text:p text:style-name="P4"><text:soft-page-break/>Jessie Ray Hurley <text:s text:c="23"/>1913 - 1963 <text:s text:c="19"/>macedopc.txt <text:s text:c="2"/></text:p>
      <text:p text:style-name="P4">Jessie S. Saunders <text:s text:c="22"/>2/18/1858 - 12/30/1948 <text:s text:c="8"/>mtcarmel.txt <text:s text:c="2"/></text:p>
      <text:p text:style-name="P4">Jessie Thomas <text:s text:c="27"/>9/25/1797 - 1/20/1880 <text:s text:c="9"/>pleashi1.txt <text:s text:c="2"/></text:p>
      <text:p text:style-name="P4">Jessie W. Hearne <text:s text:c="24"/>2/6/1885 - 7/12/1912 <text:s text:c="10"/>henderso.txt <text:s text:c="2"/></text:p>
      <text:p text:style-name="P4">Jet M. Liske <text:s text:c="28"/>11/27/1895 - 7/9/1973 <text:s text:c="9"/>meltongr.txt <text:s text:c="2"/></text:p>
      <text:p text:style-name="P4">Jeter R. M. Lamonds <text:s text:c="21"/>4/5/1901 - 12/23/1963 <text:s text:c="9"/>laurelhi.txt <text:s text:c="2"/></text:p>
      <text:p text:style-name="P4">Jethroe Auman <text:s text:c="27"/>5/25/1885 - 4/16/1955 <text:s text:c="9"/>biscoecm.txt <text:s text:c="2"/></text:p>
      <text:p text:style-name="P4">Jettie Bennett <text:s text:c="26"/>3/4/1896 - 5/29/1967 <text:s text:c="10"/>whiteoak.txt <text:s text:c="2"/></text:p>
      <text:p text:style-name="P4">Jettie Dennis <text:s text:c="27"/>2/16/1902 - 1/17/1903 <text:s text:c="9"/>libertyh.txt <text:s text:c="2"/></text:p>
      <text:p text:style-name="P4">Jettie F. Bondurant <text:s text:c="21"/>1883 - 1955 <text:s text:c="19"/>whiteoak.txt <text:s text:c="2"/></text:p>
      <text:p text:style-name="P4">Jettie H. Haithcock <text:s text:c="21"/>3/15/1910 - 11/14/1980 <text:s text:c="8"/>sharonce.txt <text:s text:c="2"/></text:p>
      <text:p text:style-name="P4">Jettie H. Lefler <text:s text:c="24"/>2/16/1930 - 2/1/1981 <text:s text:c="10"/>sharonce.txt <text:s text:c="2"/></text:p>
      <text:p text:style-name="P4">Jettie Hunsucker <text:s text:c="24"/>10/14/1907 - 6/27/1909 <text:s text:c="8"/>libertyh.txt <text:s text:c="2"/></text:p>
      <text:p text:style-name="P4">Jettie K. Mabe <text:s text:c="26"/>1/16/1881 - 3/6/1931 <text:s text:c="10"/>whiteoak.txt <text:s text:c="2"/></text:p>
      <text:p text:style-name="P4">Jettie Ray Epps <text:s text:c="25"/>2/29/1903 - 1/19/1904 <text:s text:c="9"/>whipwill.txt <text:s text:c="2"/></text:p>
      <text:p text:style-name="P4">Jewel F. Blalock <text:s text:c="24"/>1905 - <text:s text:c="24"/>southsid.txt <text:s text:c="2"/></text:p>
      <text:p text:style-name="P4">Jewel H. Callicutt <text:s text:c="22"/>1920 - 1985 <text:s text:c="19"/>callicut.txt <text:s text:c="2"/></text:p>
      <text:p text:style-name="P4">Jewel Hulin Mullinix <text:s text:c="20"/>9/14/1909 - <text:s text:c="19"/>uwharrie.txt <text:s text:c="2"/></text:p>
      <text:p text:style-name="P4">Jewel Luther Lammonds <text:s text:c="19"/>1/2/1990 age 74 <text:s text:c="15"/>macedopc.txt <text:s text:c="2"/></text:p>
      <text:p text:style-name="P4">Jewel M. Warner <text:s text:c="25"/>4/8/1899 - 4/9/1986 <text:s text:c="11"/>sharonce.txt <text:s text:c="2"/></text:p>
      <text:p text:style-name="P4">Jewel T. Suggs <text:s text:c="26"/>8/19/1919 - 10/23/1971 <text:s text:c="8"/>lovejo02.txt <text:s text:c="2"/></text:p>
      <text:p text:style-name="P4">Jewell Henderson <text:s text:c="24"/>1/1/1908 - 12/15/1930 <text:s text:c="9"/>henderso.txt <text:s text:c="2"/></text:p>
      <text:p text:style-name="P4">Jewell T. Johnson <text:s text:c="23"/>11/27/1912 - <text:s text:c="18"/>whiteoak.txt <text:s text:c="2"/></text:p>
      <text:p text:style-name="P4">Jewett Braxter Hurley <text:s text:c="19"/>1886 - 1941 <text:s text:c="19"/>macedopc.txt <text:s text:c="2"/></text:p>
      <text:p text:style-name="P4">Jimie Wade <text:s text:c="30"/>1870 - 1871 <text:s text:c="19"/>frazfam1.txt <text:s text:c="2"/></text:p>
      <text:p text:style-name="P4">Jimmie B. Hearne <text:s text:c="24"/>3/25/1876 - 9/1916 <text:s text:c="12"/>prospecc.txt <text:s text:c="2"/></text:p>
      <text:p text:style-name="P4">Jimmie Crowell Phillips <text:s text:c="17"/>1929 - 1985 <text:s text:c="19"/>etherplt.txt <text:s text:c="2"/></text:p>
      <text:p text:style-name="P4">Jimmie E. Page <text:s text:c="26"/>1909 - 1982 <text:s text:c="19"/>asburycm.txt <text:s text:c="2"/></text:p>
      <text:p text:style-name="P4">Jimmie Gardner <text:s text:c="26"/>4/1/1928 - 12/6/1954 <text:s text:c="10"/>littlriv.txt <text:s text:c="2"/></text:p>
      <text:p text:style-name="P4">Jimmie McAulay <text:s text:c="26"/>1859 - 1925 <text:s text:c="19"/>wadebapt.txt <text:s text:c="2"/></text:p>
      <text:p text:style-name="P4">Jimmie Ray Talley <text:s text:c="23"/>4/12/1968 - 3/26/1969 <text:s text:c="9"/>uwharrie.txt <text:s text:c="2"/></text:p>
      <text:p text:style-name="P4">Jimmie Russell <text:s text:c="26"/>6/14/1973 Infancy <text:s text:c="13"/>whcbcc02.txt <text:s text:c="2"/></text:p>
      <text:p text:style-name="P4">Jimmy Dunn "Goose" Haywood <text:s text:c="14"/>27 Dec 1935 29 April 2005 <text:s text:c="5"/>tedder01.txt <text:s text:c="2"/></text:p>
      <text:p text:style-name="P4">Jimmy Gearld Richardson <text:s text:c="17"/>11/20/1967 <text:s text:c="20"/>sardsucc.txt <text:s text:c="2"/></text:p>
      <text:p text:style-name="P4">Jimmy H. Glover <text:s text:c="25"/>5/9/1948 - 7/3/1969 <text:s text:c="11"/>pleashi1.txt <text:s text:c="2"/></text:p>
      <text:p text:style-name="P4">Jimmy R. Wright <text:s text:c="25"/>7/16/1950 - 5/10/1964 <text:s text:c="9"/>biscoecm.txt <text:s text:c="2"/></text:p>
      <text:p text:style-name="P4"><text:soft-page-break/>JoElla DeBerry <text:s text:c="26"/>1868 - 1905 <text:s text:c="19"/>wadebapt.txt <text:s text:c="2"/></text:p>
      <text:p text:style-name="P4">Joan P. Hoffman <text:s text:c="25"/>1912 - 1973 <text:s text:c="19"/>southsid.txt <text:s text:c="2"/></text:p>
      <text:p text:style-name="P4">Job B. Coggin <text:s text:c="27"/>12/1914 - 10/1928 <text:s text:c="13"/>changrov.txt <text:s text:c="2"/></text:p>
      <text:p text:style-name="P4">Joe A. English <text:s text:c="26"/>9/6/1909 - 1/10/1984 <text:s text:c="10"/>biscoecm.txt <text:s text:c="2"/></text:p>
      <text:p text:style-name="P4">Joe A. Ward <text:s text:c="29"/>1/2/1926 - 9/29/1980 <text:s text:c="10"/>whiteoak.txt <text:s text:c="2"/></text:p>
      <text:p text:style-name="P4">Joe Benton Hinson <text:s text:c="23"/>6/7/1923 - 2/5/1975 <text:s text:c="11"/>biscoecm.txt <text:s text:c="2"/></text:p>
      <text:p text:style-name="P4">Joe C. Hearne <text:s text:c="27"/>11/8/1898 Age 86 <text:s text:c="14"/>sharonce.txt <text:s text:c="2"/></text:p>
      <text:p text:style-name="P4">Joe Cris Hearne Jr. <text:s text:c="21"/>10/21/1925 - 9/16/1974 <text:s text:c="8"/>sharonce.txt <text:s text:c="2"/></text:p>
      <text:p text:style-name="P4">Joe E. Johnson <text:s text:c="26"/>8/6/1909 - 10/11/1910 <text:s text:c="9"/>stoneypt.txt <text:s text:c="2"/></text:p>
      <text:p text:style-name="P4">Joe H. Hurley <text:s text:c="27"/>1858 - 1927 <text:s text:c="19"/>macedopc.txt <text:s text:c="2"/></text:p>
      <text:p text:style-name="P4">Joe Ham Mabe <text:s text:c="28"/>6/1885 - 3/20/1952 <text:s text:c="12"/>whiteoak.txt <text:s text:c="2"/></text:p>
      <text:p text:style-name="P4">Joe Jordan <text:s text:c="30"/>2/25/1848 - 5/15/1926 <text:s text:c="9"/>jordan01.txt <text:s text:c="2"/></text:p>
      <text:p text:style-name="P4">Joe L. Maness <text:s text:c="27"/>7/27/1917 - 8/19/1968 <text:s text:c="9"/>etherplt.txt <text:s text:c="2"/></text:p>
      <text:p text:style-name="P4">Joe Morgan <text:s text:c="30"/>1853 - 1930 <text:s text:c="19"/>macedumc.txt <text:s text:c="2"/></text:p>
      <text:p text:style-name="P4">Joe P. Craven <text:s text:c="27"/>11/24/1877 - 9/17/1952 <text:s text:c="8"/>pleashi1.txt <text:s text:c="2"/></text:p>
      <text:p text:style-name="P4">Joe Q. Herndon <text:s text:c="26"/>8/13/1901 - 7/2/1972 <text:s text:c="10"/>sharonce.txt <text:s text:c="2"/></text:p>
      <text:p text:style-name="P4">Joe Reece Howell <text:s text:c="24"/>1925 - 1941 <text:s text:c="19"/>southsid.txt <text:s text:c="2"/></text:p>
      <text:p text:style-name="P4">Joe Seap Culler <text:s text:c="25"/>9/15/1905 - 11/23/1952 <text:s text:c="8"/>candortn.txt <text:s text:c="2"/></text:p>
      <text:p text:style-name="P4">Joe Turner Morton <text:s text:c="23"/>12/22/1873 - 3/24/1965 <text:s text:c="8"/>uwharrie.txt <text:s text:c="2"/></text:p>
      <text:p text:style-name="P4">Joel Cornelison <text:s text:c="25"/>1846 - 1916 <text:s text:c="19"/>macedopc.txt <text:s text:c="2"/></text:p>
      <text:p text:style-name="P4">Joel Dennis Caddell <text:s text:c="21"/>1956 - 1973 <text:s text:c="19"/>startown.txt <text:s text:c="2"/></text:p>
      <text:p text:style-name="P4">Joel E. Brookshire Jr. <text:s text:c="18"/>4/12/1923 - 3/21/1964 <text:s text:c="9"/>sharonce.txt <text:s text:c="2"/></text:p>
      <text:p text:style-name="P4">Joel Wade Hunsucker <text:s text:c="21"/>1919 - 1970 <text:s text:c="19"/>southsid.txt <text:s text:c="2"/></text:p>
      <text:p text:style-name="P4">Joel Wooley <text:s text:c="29"/>2/15/1822 - 6/26/1876 <text:s text:c="9"/>wooley01.txt <text:s text:c="2"/></text:p>
      <text:p text:style-name="P4">Joella D. Reynolds <text:s text:c="22"/>1928 - 1985 <text:s text:c="19"/>wadebapt.txt <text:s text:c="2"/></text:p>
      <text:p text:style-name="P4">John A. Dunlap <text:s text:c="26"/>5/20/1878 - 3/3/1965 <text:s text:c="10"/>biscoecm.txt <text:s text:c="2"/></text:p>
      <text:p text:style-name="P4">John A. Greene <text:s text:c="26"/>1878 - 1935 <text:s text:c="19"/>candortn.txt <text:s text:c="2"/></text:p>
      <text:p text:style-name="P4">John A. Hulin <text:s text:c="27"/>9/24/1885 - 1/25/1947 <text:s text:c="9"/>lovejo02.txt <text:s text:c="2"/></text:p>
      <text:p text:style-name="P4">John A. McAulay <text:s text:c="25"/>10/17/1864 - 6/21/1956 <text:s text:c="8"/>sharonce.txt <text:s text:c="2"/></text:p>
      <text:p text:style-name="P4">John A. McNeill <text:s text:c="25"/>10/23/1866 - 2/14/1941 <text:s text:c="8"/>laurelhi.txt <text:s text:c="2"/></text:p>
      <text:p text:style-name="P4">John A. Morton <text:s text:c="26"/>10/31/1890 - 9/24/1974 <text:s text:c="8"/>uwharrie.txt <text:s text:c="2"/></text:p>
      <text:p text:style-name="P4">John A. Nordan <text:s text:c="26"/>1896 - 1926 <text:s text:c="19"/>southsid.txt <text:s text:c="2"/></text:p>
      <text:p text:style-name="P4">John A. Parsons <text:s text:c="25"/>3/7/1872 - 2/15/1940 <text:s text:c="10"/>wadebapt.txt <text:s text:c="2"/></text:p>
      <text:p text:style-name="P4">John A. Sloan <text:s text:c="27"/>1882 - <text:s text:c="24"/>southsid.txt <text:s text:c="2"/></text:p>
      <text:p text:style-name="P4">John A. Thomas <text:s text:c="26"/>1/26/1881 - 9/4/1976 <text:s text:c="10"/>pleashi1.txt <text:s text:c="2"/></text:p>
      <text:p text:style-name="P4">John Adam Parnell <text:s text:c="23"/>1951 - 1967 <text:s text:c="19"/>wadebapt.txt <text:s text:c="2"/></text:p>
      <text:p text:style-name="P4"><text:soft-page-break/>John Adam Sills <text:s text:c="25"/>11/12/1863 - 9/12/1934 <text:s text:c="8"/>macedumc.txt <text:s text:c="2"/></text:p>
      <text:p text:style-name="P4">John Albert Callicutt <text:s text:c="19"/>1923 - 1975 <text:s text:c="19"/>macedopc.txt <text:s text:c="2"/></text:p>
      <text:p text:style-name="P4">John Alexander McKenzie <text:s text:c="17"/>12/14/1828- 3/31/1907 <text:s text:c="9"/>mckenzie.txt <text:s text:c="2"/></text:p>
      <text:p text:style-name="P4">John Alexander McRae <text:s text:c="20"/>1783 - 1838 <text:s text:c="19"/>mcraecem.txt <text:s text:c="2"/></text:p>
      <text:p text:style-name="P4">John Alexdander Parsons <text:s text:c="17"/>10/15/1848 - 2/3/1900 <text:s text:c="9"/>greepars.txt <text:s text:c="2"/></text:p>
      <text:p text:style-name="P4">John Allen <text:s text:c="30"/>10/20/1849 - 11/12/1905 <text:s text:c="7"/>lilriver.txt <text:s text:c="2"/></text:p>
      <text:p text:style-name="P4">John Allen McDonald <text:s text:c="21"/>7/1/1888 - 4/18/1974 <text:s text:c="10"/>candortn.txt <text:s text:c="2"/></text:p>
      <text:p text:style-name="P4">John Andrew Craven <text:s text:c="22"/>6/12/1852 - 1/15/1935 <text:s text:c="9"/>pleashi1.txt <text:s text:c="2"/></text:p>
      <text:p text:style-name="P4">John Armstrong Russell <text:s text:c="18"/>7/21/1888 - 4/19/1980 <text:s text:c="9"/>shiloh3.txt <text:s text:c="3"/></text:p>
      <text:p text:style-name="P4">John Ash Thompson <text:s text:c="23"/>1864 - 1948 <text:s text:c="19"/>southsid.txt <text:s text:c="2"/></text:p>
      <text:p text:style-name="P4">John Atlie Liles <text:s text:c="24"/>3/15/1896 - 1/18/1967 <text:s text:c="9"/>meltongr.txt <text:s text:c="2"/></text:p>
      <text:p text:style-name="P4">John B. Arrowood <text:s text:c="24"/>1894 - 1979 <text:s text:c="19"/>candortn.txt <text:s text:c="2"/></text:p>
      <text:p text:style-name="P4">John B. Blake <text:s text:c="27"/>8/15/1875 -3/1/1964 <text:s text:c="11"/>hollymnt.txt <text:s text:c="2"/></text:p>
      <text:p text:style-name="P4">John B. Brown <text:s text:c="27"/>4/17/1818 - 11/20/1884 <text:s text:c="8"/>startown.txt <text:s text:c="2"/></text:p>
      <text:p text:style-name="P4">John B. Crouch <text:s text:c="26"/>1817 - 7/18/1863 <text:s text:c="14"/>southsid.txt <text:s text:c="2"/></text:p>
      <text:p text:style-name="P4">John B. Ewing <text:s text:c="27"/>1862 - 1948 <text:s text:c="19"/>southsid.txt <text:s text:c="2"/></text:p>
      <text:p text:style-name="P4">John B. Maske <text:s text:c="27"/>8/8/1905 - 1/4/1973 <text:s text:c="11"/>sharonce.txt <text:s text:c="2"/></text:p>
      <text:p text:style-name="P4">John B. McCaskill <text:s text:c="23"/>1/27/1866 - 4/8/1945 <text:s text:c="10"/>laurelhi.txt <text:s text:c="2"/></text:p>
      <text:p text:style-name="P4">John B. Parsons <text:s text:c="25"/>1/15/1880 - 7/16/1966 <text:s text:c="9"/>candortn.txt <text:s text:c="2"/></text:p>
      <text:p text:style-name="P4">John B. Richardson <text:s text:c="22"/>4/27/1858 - 12/20/1931 <text:s text:c="8"/>lilriver.txt <text:s text:c="2"/></text:p>
      <text:p text:style-name="P4">John B. Rush <text:s text:c="28"/>1/19/1913 - <text:s text:c="19"/>blakwood.txt <text:s text:c="2"/></text:p>
      <text:p text:style-name="P4">John Barham Cooper <text:s text:c="22"/>6/8/1894 - 4/1/1985 <text:s text:c="11"/>asburycm.txt <text:s text:c="2"/></text:p>
      <text:p text:style-name="P4">John Batten <text:s text:c="29"/>1935 -1963 <text:s text:c="20"/>southsid.txt <text:s text:c="2"/></text:p>
      <text:p text:style-name="P4">John Bean <text:s text:c="31"/>2/2/1826 - 7/11/1911 <text:s text:c="10"/>beancem1.txt <text:s text:c="2"/></text:p>
      <text:p text:style-name="P4">John Beane <text:s text:c="30"/>1884 - 1950 <text:s text:c="19"/>macedopc.txt <text:s text:c="2"/></text:p>
      <text:p text:style-name="P4">John Beane <text:s text:c="30"/>1884 - 1950 <text:s text:c="19"/>macedopc.txt <text:s text:c="2"/></text:p>
      <text:p text:style-name="P4">John Brandley Hurley <text:s text:c="20"/>1846 - 1925 <text:s text:c="19"/>wadebapt.txt <text:s text:c="2"/></text:p>
      <text:p text:style-name="P4">John Bridges <text:s text:c="28"/>1/6/1850 - 1/8/1909 <text:s text:c="11"/>meltongr.txt <text:s text:c="2"/></text:p>
      <text:p text:style-name="P4">John Brooks <text:s text:c="29"/>1818 -1860 <text:s text:c="20"/>wadebapt.txt <text:s text:c="2"/></text:p>
      <text:p text:style-name="P4">John C. B. Thomas <text:s text:c="23"/>11/27/1862 - 2/13/1923 <text:s text:c="8"/>pleashi1.txt <text:s text:c="2"/></text:p>
      <text:p text:style-name="P4">John C. Bowers <text:s text:c="26"/>2/19/1901 - 12/8/1963 <text:s text:c="9"/>newhope.txt <text:s text:c="3"/></text:p>
      <text:p text:style-name="P4">John C. Broadway <text:s text:c="24"/>11/16/1899 - 12/17/1976 <text:s text:c="7"/>sardsucc.txt <text:s text:c="2"/></text:p>
      <text:p text:style-name="P4">John C. Cagle <text:s text:c="27"/>1879 - 1948 <text:s text:c="19"/>macedopc.txt <text:s text:c="2"/></text:p>
      <text:p text:style-name="P4">John C. Deaton <text:s text:c="26"/>1894 - 1974 <text:s text:c="19"/>southsid.txt <text:s text:c="2"/></text:p>
      <text:p text:style-name="P4">John C. Fagg <text:s text:c="28"/>1964 - 1979 <text:s text:c="19"/>1stwesle.txt <text:s text:c="2"/></text:p>
      <text:p text:style-name="P4">John C. Fann <text:s text:c="28"/>1898 - 1969 <text:s text:c="19"/>southsid.txt <text:s text:c="2"/></text:p>
      <text:p text:style-name="P4"><text:soft-page-break/>John C. Galloway <text:s text:c="24"/>1877 - 1947 <text:s text:c="19"/>sharonce.txt <text:s text:c="2"/></text:p>
      <text:p text:style-name="P4">John C. Hall <text:s text:c="28"/>1880 - 1957 <text:s text:c="19"/>southsid.txt <text:s text:c="2"/></text:p>
      <text:p text:style-name="P4">John C. Harris <text:s text:c="26"/>3/13/1905 - 5/26/1973 <text:s text:c="9"/>mccallum.txt <text:s text:c="2"/></text:p>
      <text:p text:style-name="P4">John C. King <text:s text:c="28"/>1896 - 1956 <text:s text:c="19"/>southsid.txt <text:s text:c="2"/></text:p>
      <text:p text:style-name="P4">John C. Leach <text:s text:c="27"/>1857 - 1878 <text:s text:c="19"/>leachfam.txt <text:s text:c="2"/></text:p>
      <text:p text:style-name="P4">John C. Morris <text:s text:c="26"/>5/28/1835 - 7/11/1906 <text:s text:c="9"/>mtcarmel.txt <text:s text:c="2"/></text:p>
      <text:p text:style-name="P4">John C. Munn <text:s text:c="28"/>9/1879 - 9/24/1949 <text:s text:c="12"/>macedopc.txt <text:s text:c="2"/></text:p>
      <text:p text:style-name="P4">John C. Needham <text:s text:c="25"/>7/16/1852 - 4/27/1939 <text:s text:c="9"/>etherplt.txt <text:s text:c="2"/></text:p>
      <text:p text:style-name="P4">John C. Saunders <text:s text:c="24"/>6/20/1896 - 4/5/1989 <text:s text:c="10"/>macedopc.txt <text:s text:c="2"/></text:p>
      <text:p text:style-name="P4">John C. Sedberry <text:s text:c="24"/>1876 - 1930 <text:s text:c="19"/>wadebapt.txt <text:s text:c="2"/></text:p>
      <text:p text:style-name="P4">John C. Smith <text:s text:c="27"/>8/3/1878 - 10/27/1958 <text:s text:c="9"/>libertyh.txt <text:s text:c="2"/></text:p>
      <text:p text:style-name="P4">John C. Walker <text:s text:c="26"/>1889 - 1959 <text:s text:c="19"/>startown.txt <text:s text:c="2"/></text:p>
      <text:p text:style-name="P4">John Calvin Bruton <text:s text:c="22"/>1856 - 1931 <text:s text:c="19"/>southsid.txt <text:s text:c="2"/></text:p>
      <text:p text:style-name="P4">John Calvin Crouch <text:s text:c="22"/>1/20/1842 -1886 <text:s text:c="15"/>ccrouch1.txt <text:s text:c="2"/></text:p>
      <text:p text:style-name="P4">John Calvin Harris <text:s text:c="22"/>9/8/1853 - 2/25/1898 <text:s text:c="10"/>sardsucc.txt <text:s text:c="2"/></text:p>
      <text:p text:style-name="P4">John Calvin Hurley <text:s text:c="22"/>4/12/1887 - 3/11/1964 <text:s text:c="9"/>macedumc.txt <text:s text:c="2"/></text:p>
      <text:p text:style-name="P4">John Calvin McKinnon <text:s text:c="20"/>8/13/1852 - 7/30/1924 <text:s text:c="9"/>sharonce.txt <text:s text:c="2"/></text:p>
      <text:p text:style-name="P4">John Carl McCaskill <text:s text:c="21"/>4/13/1893 - 6/26/1955 <text:s text:c="9"/>candortn.txt <text:s text:c="2"/></text:p>
      <text:p text:style-name="P4">John Carson Floyd <text:s text:c="23"/>2/10/1903 - 9/13/1969 <text:s text:c="9"/>southsid.txt <text:s text:c="2"/></text:p>
      <text:p text:style-name="P4">John Chisholm <text:s text:c="27"/>10/10/1818 - <text:s text:c="18"/>luther01.txt <text:s text:c="2"/></text:p>
      <text:p text:style-name="P4">John Clauisus Wade <text:s text:c="22"/>9/16/1900 - 11/8/1914 <text:s text:c="9"/>frazfam1.txt <text:s text:c="2"/></text:p>
      <text:p text:style-name="P4">John Cleveland Saunders <text:s text:c="17"/>7/8/1885 - 6/12/1960 <text:s text:c="10"/>uwharrie.txt <text:s text:c="2"/></text:p>
      <text:p text:style-name="P4">John Cleveland Saunders Jr. <text:s text:c="13"/>1916 - 1978 <text:s text:c="19"/>uwharrie.txt <text:s text:c="2"/></text:p>
      <text:p text:style-name="P4">John Clifton Morton <text:s text:c="21"/>5/11/1898 - 5/3/1945 <text:s text:c="10"/>libertyh.txt <text:s text:c="2"/></text:p>
      <text:p text:style-name="P4">John Cochrane Boling <text:s text:c="20"/>12/28/1909 - 11/21/1976 <text:s text:c="7"/>southsid.txt <text:s text:c="2"/></text:p>
      <text:p text:style-name="P4">John Cox Wyatt Sr. <text:s text:c="22"/>5/18/1907 - 1/15/1986 <text:s text:c="9"/>candortn.txt <text:s text:c="2"/></text:p>
      <text:p text:style-name="P4">John Culpepper Watkins <text:s text:c="18"/>1879 - <text:s text:c="24"/>wooley02.txt <text:s text:c="2"/></text:p>
      <text:p text:style-name="P4">John D. Auman <text:s text:c="27"/>10/8/1874 - 4/18/1950 <text:s text:c="9"/>etherplt.txt <text:s text:c="2"/></text:p>
      <text:p text:style-name="P4">John D. Maske <text:s text:c="27"/>1852 - 1909 <text:s text:c="19"/>maskecem.txt <text:s text:c="2"/></text:p>
      <text:p text:style-name="P4">John D. Shepard <text:s text:c="25"/>6/9/1896 - 8/20/1947 <text:s text:c="10"/>hollymnt.txt <text:s text:c="2"/></text:p>
      <text:p text:style-name="P4">John D. Thompson <text:s text:c="24"/>9/12/1891 - 10/6/1956 <text:s text:c="9"/>libertyh.txt <text:s text:c="2"/></text:p>
      <text:p text:style-name="P4">John David Goss <text:s text:c="25"/>6/13/1917 - 3/15/1987 <text:s text:c="9"/>biscoecm.txt <text:s text:c="2"/></text:p>
      <text:p text:style-name="P4">John Duncan <text:s text:c="29"/>1896 - 1976 <text:s text:c="19"/>southsid.txt <text:s text:c="2"/></text:p>
      <text:p text:style-name="P4">John Duncan Blue <text:s text:c="24"/>11/8/1942 - 3/25/1993 <text:s text:c="9"/>candor01.txt <text:s text:c="2"/></text:p>
      <text:p text:style-name="P4">John E. Broadway <text:s text:c="24"/>10/13/1861 - 11/5/1943 <text:s text:c="8"/>sardsucc.txt <text:s text:c="2"/></text:p>
      <text:p text:style-name="P4">John E. H. Loflin <text:s text:c="23"/>9/30/1894 - 10/23/1901 <text:s text:c="8"/>changrov.txt <text:s text:c="2"/></text:p>
      <text:p text:style-name="P4"><text:soft-page-break/>John E. Hicks <text:s text:c="27"/>1886 - 1960 <text:s text:c="19"/>southsid.txt <text:s text:c="2"/></text:p>
      <text:p text:style-name="P4">John E. McFayden <text:s text:c="24"/>3/29/1894 - 3/17/1914 <text:s text:c="9"/>sulphspr.txt <text:s text:c="2"/></text:p>
      <text:p text:style-name="P4">John E. Rhew <text:s text:c="28"/>1889 - 1959 <text:s text:c="19"/>wadebapt.txt <text:s text:c="2"/></text:p>
      <text:p text:style-name="P4">John Earl Dawkins <text:s text:c="23"/>9/3/1896 - 11/16/1963 <text:s text:c="9"/>sharonce.txt <text:s text:c="2"/></text:p>
      <text:p text:style-name="P4">John Edward Cabrora <text:s text:c="21"/>1908 - 1983 <text:s text:c="19"/>etherplt.txt <text:s text:c="2"/></text:p>
      <text:p text:style-name="P4">John Edward Craven <text:s text:c="22"/>5/31/1950 - 9/27/1986 <text:s text:c="9"/>biscoecm.txt <text:s text:c="2"/></text:p>
      <text:p text:style-name="P4">John Edward Ledbetter <text:s text:c="19"/>1892 - 1961 <text:s text:c="19"/>southsid.txt <text:s text:c="2"/></text:p>
      <text:p text:style-name="P4">John Elliott <text:s text:c="28"/>1/28/1798 - 9/15/1874 <text:s text:c="9"/>elliotc1.txt <text:s text:c="2"/></text:p>
      <text:p text:style-name="P4">John Ewing <text:s text:c="30"/>10/4/1797 - 6/24/1875 <text:s text:c="9"/>sulphspr.txt <text:s text:c="2"/></text:p>
      <text:p text:style-name="P4">John Ewing <text:s text:c="30"/>9/2/1904 - 10/1/1904 <text:s text:c="10"/>sulphspr.txt <text:s text:c="2"/></text:p>
      <text:p text:style-name="P4">John F. Crowder <text:s text:c="25"/>1839 - 1896 <text:s text:c="19"/>wadebapt.txt <text:s text:c="2"/></text:p>
      <text:p text:style-name="P4">John F. Davis <text:s text:c="27"/>4/5/1875 - 12/31/1959 <text:s text:c="9"/>freeman.txt <text:s text:c="3"/></text:p>
      <text:p text:style-name="P4">John F. DeBerry <text:s text:c="25"/>1872 - 1902 <text:s text:c="19"/>wadebapt.txt <text:s text:c="2"/></text:p>
      <text:p text:style-name="P4">John F. Dunn <text:s text:c="28"/>7/27/1874 - 6/8/1906 <text:s text:c="10"/>sharonce.txt <text:s text:c="2"/></text:p>
      <text:p text:style-name="P4">John F. Freeman <text:s text:c="25"/>1873 - 1959 <text:s text:c="19"/>etherplt.txt <text:s text:c="2"/></text:p>
      <text:p text:style-name="P4">John F. Reynolds <text:s text:c="24"/>4/5/1845 - 9/12/1926 <text:s text:c="10"/>lilriver.txt <text:s text:c="2"/></text:p>
      <text:p text:style-name="P4">John F. Roberts <text:s text:c="25"/>12/3/1852 - 11/9/1940 <text:s text:c="9"/>sharonce.txt <text:s text:c="2"/></text:p>
      <text:p text:style-name="P4">John F. Rudisill <text:s text:c="24"/>11/20/1875 - 8/21/1931 <text:s text:c="8"/>mtcarmel.txt <text:s text:c="2"/></text:p>
      <text:p text:style-name="P4">John F. Saunders <text:s text:c="24"/>1870 - 1944 <text:s text:c="19"/>southsid.txt <text:s text:c="2"/></text:p>
      <text:p text:style-name="P4">John F. Sedberry <text:s text:c="24"/>1/1/1893 - 10/22/1967 <text:s text:c="9"/>pleasgr1.txt <text:s text:c="2"/></text:p>
      <text:p text:style-name="P4">John F. Taylor <text:s text:c="26"/>3/17/1873 - 9/26/1956 <text:s text:c="9"/>changrov.txt <text:s text:c="2"/></text:p>
      <text:p text:style-name="P4">John F. Thompson <text:s text:c="24"/>12/9/1913 - 10/11/1915 <text:s text:c="8"/>prospecc.txt <text:s text:c="2"/></text:p>
      <text:p text:style-name="P4">John Frank Britt <text:s text:c="24"/>12/1/1896 - 6/5/1948 <text:s text:c="10"/>candortn.txt <text:s text:c="2"/></text:p>
      <text:p text:style-name="P4">John Frank Hurley <text:s text:c="23"/>1/27/1914 - 1/19/1972 <text:s text:c="9"/>uwharrie.txt <text:s text:c="2"/></text:p>
      <text:p text:style-name="P4">John Frank Hurley <text:s text:c="23"/>1912 - 1978 <text:s text:c="19"/>southsid.txt <text:s text:c="2"/></text:p>
      <text:p text:style-name="P4">John Frank McKenzie <text:s text:c="21"/>5/16/1884 - 1/1/1969 <text:s text:c="10"/>startown.txt <text:s text:c="2"/></text:p>
      <text:p text:style-name="P4">John Frank Smith <text:s text:c="24"/>1919 - 1982 <text:s text:c="19"/>southsid.txt <text:s text:c="2"/></text:p>
      <text:p text:style-name="P4">John Frank Stutts <text:s text:c="23"/>4/12/1905 - 1986 <text:s text:c="14"/>candortn.txt <text:s text:c="2"/></text:p>
      <text:p text:style-name="P4">John Frank Stutts Jr. <text:s text:c="19"/>9/20/1935 - 1/29/1980 <text:s text:c="9"/>candortn.txt <text:s text:c="2"/></text:p>
      <text:p text:style-name="P4">John Franklin Warner <text:s text:c="20"/>12/6/1904 -10/16/1945 <text:s text:c="9"/>sharonce.txt <text:s text:c="2"/></text:p>
      <text:p text:style-name="P4">John Fred Wilkes <text:s text:c="24"/>1920 - 1987 <text:s text:c="19"/>biscoecm.txt <text:s text:c="2"/></text:p>
      <text:p text:style-name="P4">John G. Cashatt <text:s text:c="25"/>4/22/1889 - 11/11/1952 <text:s text:c="8"/>macedumc.txt <text:s text:c="2"/></text:p>
      <text:p text:style-name="P4">John G. Cashatt <text:s text:c="25"/>8/1/1916 - 10/20/1918 <text:s text:c="9"/>macedumc.txt <text:s text:c="2"/></text:p>
      <text:p text:style-name="P4">John G. Harrington <text:s text:c="22"/>10/5/1896 - 1/15/1961 <text:s text:c="9"/>southsid.txt <text:s text:c="2"/></text:p>
      <text:p text:style-name="P4">John G. Shaw <text:s text:c="28"/>1893 - 1961 <text:s text:c="19"/>southsid.txt <text:s text:c="2"/></text:p>
      <text:p text:style-name="P4">John Garyle Harris <text:s text:c="22"/>12/2/1912 - 8/20/1913 <text:s text:c="9"/>sardsucc.txt <text:s text:c="2"/></text:p>
      <text:p text:style-name="P4"><text:soft-page-break/>John Gaston Harris <text:s text:c="22"/>5/29/1879 - 5/29/1950 <text:s text:c="9"/>mccallum.txt <text:s text:c="2"/></text:p>
      <text:p text:style-name="P4">John Gaston Smith <text:s text:c="23"/>7/4/1886 - 6/11/1976 <text:s text:c="10"/>stoneypt.txt <text:s text:c="2"/></text:p>
      <text:p text:style-name="P4">John George Reep <text:s text:c="24"/>12/13/1892 - 1/29/1972 <text:s text:c="8"/>lovejo02.txt <text:s text:c="2"/></text:p>
      <text:p text:style-name="P4">John H. Branson <text:s text:c="25"/>5/10/1872 - 11/18/1945 <text:s text:c="8"/>candortn.txt <text:s text:c="2"/></text:p>
      <text:p text:style-name="P4">John H. Brewer <text:s text:c="26"/>1/29/1895 - 6/14/1950 <text:s text:c="9"/>macedumc.txt <text:s text:c="2"/></text:p>
      <text:p text:style-name="P4">John H. Chisholm <text:s text:c="24"/>10/26/1918 - 3/29/1941 <text:s text:c="8"/>startown.txt <text:s text:c="2"/></text:p>
      <text:p text:style-name="P4">John H. Chisholm <text:s text:c="24"/>3/1/1892 - 12/3/1929 <text:s text:c="10"/>startown.txt <text:s text:c="2"/></text:p>
      <text:p text:style-name="P4">John H. Cline <text:s text:c="27"/>5/28/1897 - 6/13/1897 <text:s text:c="9"/>lachumcc.txt <text:s text:c="2"/></text:p>
      <text:p text:style-name="P4">John H. Davis <text:s text:c="27"/>10/25/1812 - 2/27/1903 <text:s text:c="8"/>macedumc.txt <text:s text:c="2"/></text:p>
      <text:p text:style-name="P4">John H. Davis <text:s text:c="27"/>10/31/1892 - 2/8/1967 <text:s text:c="9"/>newhope.txt <text:s text:c="3"/></text:p>
      <text:p text:style-name="P4">John H. Edwards <text:s text:c="25"/>11/27/1878 - 3/28/1890 <text:s text:c="8"/>changrov.txt <text:s text:c="2"/></text:p>
      <text:p text:style-name="P4">John H. Jordan <text:s text:c="26"/>1859 - 5/6/1927 <text:s text:c="15"/>laurelhi.txt <text:s text:c="2"/></text:p>
      <text:p text:style-name="P4">John H. Lemons Jr. <text:s text:c="22"/>1940 - 1941 <text:s text:c="19"/>southsid.txt <text:s text:c="2"/></text:p>
      <text:p text:style-name="P4">John H. Morton <text:s text:c="26"/>11/8/1893 - 8/21/1974 <text:s text:c="9"/>lovejo02.txt <text:s text:c="2"/></text:p>
      <text:p text:style-name="P4">John Hall <text:s text:c="31"/>9/28/1890 Infancy <text:s text:c="13"/>macedumc.txt <text:s text:c="2"/></text:p>
      <text:p text:style-name="P4">John Harrell Lemons <text:s text:c="21"/>1907 -1972 <text:s text:c="20"/>southsid.txt <text:s text:c="2"/></text:p>
      <text:p text:style-name="P4">John Harris <text:s text:c="29"/>12/14/1842 -9/29/1849 <text:s text:c="9"/>rharris1.txt <text:s text:c="2"/></text:p>
      <text:p text:style-name="P4">John Hayes McCaskill Jr. <text:s text:c="16"/>4/5/1968 - 4/8/1968 <text:s text:c="11"/>biscoecm.txt <text:s text:c="2"/></text:p>
      <text:p text:style-name="P4">John Haywood Morton <text:s text:c="21"/>1892 - 1974 <text:s text:c="19"/>lovejo02.txt <text:s text:c="2"/></text:p>
      <text:p text:style-name="P4">John Henry Grey <text:s text:c="25"/>10/24/1879 - 4/10/1968 <text:s text:c="8"/>candortn.txt <text:s text:c="2"/></text:p>
      <text:p text:style-name="P4">John Henry Mabe <text:s text:c="25"/>1919 - 1965 <text:s text:c="19"/>southsid.txt <text:s text:c="2"/></text:p>
      <text:p text:style-name="P4">John Henry Williamson <text:s text:c="19"/>1881 - 1955 <text:s text:c="19"/>asburycm.txt <text:s text:c="2"/></text:p>
      <text:p text:style-name="P4">John J. Dunn <text:s text:c="28"/>12/23/1855 - 5/22/1928 <text:s text:c="8"/>candortn.txt <text:s text:c="2"/></text:p>
      <text:p text:style-name="P4">John J. Parnell <text:s text:c="25"/>1924 - 1978 <text:s text:c="19"/>candortn.txt <text:s text:c="2"/></text:p>
      <text:p text:style-name="P4">John Jennings <text:s text:c="27"/>3/1805 <text:s text:c="24"/>luther01.txt <text:s text:c="2"/></text:p>
      <text:p text:style-name="P4">John Joel Campbell <text:s text:c="22"/>1870 - 1958 <text:s text:c="19"/>mccallum.txt <text:s text:c="2"/></text:p>
      <text:p text:style-name="P4">John K. Saunders <text:s text:c="24"/>12/18/1853 - 2/25/1932 <text:s text:c="8"/>macedumc.txt <text:s text:c="2"/></text:p>
      <text:p text:style-name="P4">John Kevin Harris <text:s text:c="23"/>1/23/1959 Infancy <text:s text:c="13"/>candortn.txt <text:s text:c="2"/></text:p>
      <text:p text:style-name="P4">John L. Dennis <text:s text:c="26"/>1912 - 1961 <text:s text:c="19"/>libertyh.txt <text:s text:c="2"/></text:p>
      <text:p text:style-name="P4">John L. Hall <text:s text:c="28"/>1837 - 1901 <text:s text:c="19"/>startown.txt <text:s text:c="2"/></text:p>
      <text:p text:style-name="P4">John L. Lammonds <text:s text:c="24"/>6/1845 - 6/20/1929 <text:s text:c="12"/>lammonds.txt <text:s text:c="2"/></text:p>
      <text:p text:style-name="P4">John L. McKinnon <text:s text:c="24"/>5/19/1849 - 3/27/1887 <text:s text:c="9"/>sharonce.txt <text:s text:c="2"/></text:p>
      <text:p text:style-name="P4">John L. Morris <text:s text:c="26"/>2/11/1920 - <text:s text:c="19"/>whcbcc02.txt <text:s text:c="2"/></text:p>
      <text:p text:style-name="P4">John L. Stuart <text:s text:c="26"/>4/5/1842 - 1/8/1911 <text:s text:c="11"/>startown.txt <text:s text:c="2"/></text:p>
      <text:p text:style-name="P4">John L. Tedder <text:s text:c="26"/>13 July 1891 15 Oct 1943 <text:s text:c="6"/>tedder01.txt <text:s text:c="2"/></text:p>
      <text:p text:style-name="P4">John L. Thomas <text:s text:c="26"/>7/8/1887 - 9/29/1952 <text:s text:c="10"/>pleashi1.txt <text:s text:c="2"/></text:p>
      <text:p text:style-name="P4"><text:soft-page-break/>John Leach Allen <text:s text:c="24"/>1915 - 1975 <text:s text:c="19"/>southsid.txt <text:s text:c="2"/></text:p>
      <text:p text:style-name="P4">John Leach Allen <text:s text:c="24"/>4/9/1858 - 1/27/1940 <text:s text:c="10"/>lilriver.txt <text:s text:c="2"/></text:p>
      <text:p text:style-name="P4">John Lee Russell <text:s text:c="24"/>9/17/1894 - 2/2/1977 <text:s text:c="10"/>lovejo02.txt <text:s text:c="2"/></text:p>
      <text:p text:style-name="P4">John Lefler <text:s text:c="29"/>1967 - 9/1971 <text:s text:c="17"/>lachumcc.txt <text:s text:c="2"/></text:p>
      <text:p text:style-name="P4">John Leslie Turner <text:s text:c="22"/>3/7/1915 - 4/1983 <text:s text:c="13"/>lilriver.txt <text:s text:c="2"/></text:p>
      <text:p text:style-name="P4">John Lewis Freeman <text:s text:c="22"/>6/18/1877 4/16/1969 <text:s text:c="11"/>candortn.txt <text:s text:c="2"/></text:p>
      <text:p text:style-name="P4">John Ling Burkhead <text:s text:c="22"/>6/17/1855 - 1859 <text:s text:c="14"/>sharonce.txt <text:s text:c="2"/></text:p>
      <text:p text:style-name="P4">John Liske <text:s text:c="30"/>4/27/1871 - 1/22/1964 <text:s text:c="9"/>sharonce.txt <text:s text:c="2"/></text:p>
      <text:p text:style-name="P4">John Litt Dennis <text:s text:c="24"/>9-Aug-1922 <text:s text:c="20"/>dennis01.txt <text:s text:c="2"/></text:p>
      <text:p text:style-name="P4">John Loflin <text:s text:c="29"/>8/16/1812 - 12/22/1898 <text:s text:c="8"/>changrov.txt <text:s text:c="2"/></text:p>
      <text:p text:style-name="P4">John Loftin <text:s text:c="29"/>1/6/1881 - 11/7/1918 <text:s text:c="10"/>lachumcc.txt <text:s text:c="2"/></text:p>
      <text:p text:style-name="P4">John M. Bailey <text:s text:c="26"/>1869 -1937 <text:s text:c="20"/>wadebapt.txt <text:s text:c="2"/></text:p>
      <text:p text:style-name="P4">John M. Belch <text:s text:c="27"/>1874 - 1954 <text:s text:c="19"/>hollymnt.txt <text:s text:c="2"/></text:p>
      <text:p text:style-name="P4">John M. Boyd <text:s text:c="28"/>8/2/1856 -6/13/1938 <text:s text:c="11"/>hollymnt.txt <text:s text:c="2"/></text:p>
      <text:p text:style-name="P4">John M. Brown <text:s text:c="27"/>5/22/1856 - 11/3/1942 <text:s text:c="9"/>startown.txt <text:s text:c="2"/></text:p>
      <text:p text:style-name="P4">John M. Bruton <text:s text:c="26"/>1877 - 1933 <text:s text:c="19"/>wadebapt.txt <text:s text:c="2"/></text:p>
      <text:p text:style-name="P4">John M. Byrd <text:s text:c="28"/>2/16/1846 - 7/29/1886 <text:s text:c="9"/>sharonce.txt <text:s text:c="2"/></text:p>
      <text:p text:style-name="P4">John M. Carter <text:s text:c="26"/>1869 - 1929 <text:s text:c="19"/>southsid.txt <text:s text:c="2"/></text:p>
      <text:p text:style-name="P4">John M. Cranford <text:s text:c="24"/>9/6/1854 - 5/19/1911 <text:s text:c="10"/>lovejo02.txt <text:s text:c="2"/></text:p>
      <text:p text:style-name="P4">John M. Dawkins <text:s text:c="25"/>4/18/1866 - 2/3/1940 <text:s text:c="10"/>sharonce.txt <text:s text:c="2"/></text:p>
      <text:p text:style-name="P4">John M. Fox <text:s text:c="29"/>11/18/1843 - 4/12/1919 <text:s text:c="8"/>candortn.txt <text:s text:c="2"/></text:p>
      <text:p text:style-name="P4">John M. Freeman <text:s text:c="25"/>1/23/1920 - 3/15/1978 <text:s text:c="9"/>sharonce.txt <text:s text:c="2"/></text:p>
      <text:p text:style-name="P4">John M. Harris <text:s text:c="26"/>5/22/1936 - 4/29/1952 <text:s text:c="9"/>candortn.txt <text:s text:c="2"/></text:p>
      <text:p text:style-name="P4">John M. Harvell <text:s text:c="25"/>12/22/1872 - 5/30/1946 <text:s text:c="8"/>asburycm.txt <text:s text:c="2"/></text:p>
      <text:p text:style-name="P4">John M. Leach <text:s text:c="27"/>4/11/1879 - 4/19/1957 <text:s text:c="9"/>candor01.txt <text:s text:c="2"/></text:p>
      <text:p text:style-name="P4">John M. Leach <text:s text:c="27"/>4/11/1879 - 4/19/1957 <text:s text:c="9"/>candortn.txt <text:s text:c="2"/></text:p>
      <text:p text:style-name="P4">John M. Lion <text:s text:c="28"/>6/25/1832 - 4/9/1927 <text:s text:c="10"/>whcbcc02.txt <text:s text:c="2"/></text:p>
      <text:p text:style-name="P4">John M. Liske <text:s text:c="27"/>9/12/1914 - 6/9/1974 <text:s text:c="10"/>sharonce.txt <text:s text:c="2"/></text:p>
      <text:p text:style-name="P4">John M. Lucas <text:s text:c="27"/>10/9/1863 - 7/6/1925 <text:s text:c="10"/>prospecc.txt <text:s text:c="2"/></text:p>
      <text:p text:style-name="P4">John M. Lyons <text:s text:c="27"/>6/25/1832 - 4/9/1927 <text:s text:c="10"/>whcbcc02.txt <text:s text:c="2"/></text:p>
      <text:p text:style-name="P4">John M. McMillan <text:s text:c="24"/>1882 - 1945 <text:s text:c="19"/>candortn.txt <text:s text:c="2"/></text:p>
      <text:p text:style-name="P4">John M. Merritt <text:s text:c="25"/>1/26/1857 - 5/9/1918 <text:s text:c="10"/>uwharrie.txt <text:s text:c="2"/></text:p>
      <text:p text:style-name="P4">John M. Owen <text:s text:c="28"/>9/10/1871 - 10/8/1942 <text:s text:c="9"/>sharonce.txt <text:s text:c="2"/></text:p>
      <text:p text:style-name="P4">John M. Reynolds <text:s text:c="24"/>1/23/1864 - 6/14/1939 <text:s text:c="9"/>lovejo02.txt <text:s text:c="2"/></text:p>
      <text:p text:style-name="P4">John M. Robinson <text:s text:c="24"/>7/20/1897 - 2/17/1964 <text:s text:c="9"/>candortn.txt <text:s text:c="2"/></text:p>
      <text:p text:style-name="P4">John M. Singleton <text:s text:c="23"/>8/3/1877 - 8/6/1963 <text:s text:c="11"/>candortn.txt <text:s text:c="2"/></text:p>
      <text:p text:style-name="P4"><text:soft-page-break/>John M. Smith <text:s text:c="27"/>1900 - 1981 <text:s text:c="19"/>southsid.txt <text:s text:c="2"/></text:p>
      <text:p text:style-name="P4">John M. Thomas <text:s text:c="26"/>6/27/1858 - 7/14/1938 <text:s text:c="9"/>pleashi1.txt <text:s text:c="2"/></text:p>
      <text:p text:style-name="P4">John M. Thompson <text:s text:c="24"/>12/30/1855 - 12/29/1907 <text:s text:c="7"/>stoneypt.txt <text:s text:c="2"/></text:p>
      <text:p text:style-name="P4">John Mangum Stevens <text:s text:c="21"/>1929 - 1933 <text:s text:c="19"/>biscoecm.txt <text:s text:c="2"/></text:p>
      <text:p text:style-name="P4">John McCallum <text:s text:c="27"/>6/1779 - 9/1813 <text:s text:c="15"/>mccallum.txt <text:s text:c="2"/></text:p>
      <text:p text:style-name="P4">John McCaskill <text:s text:c="26"/>1811 - <text:s text:c="24"/>oldscot.txt <text:s text:c="3"/></text:p>
      <text:p text:style-name="P4">John McDonald McCowan <text:s text:c="19"/>9/4/1884 - 3/14/1964 <text:s text:c="10"/>candortn.txt <text:s text:c="2"/></text:p>
      <text:p text:style-name="P4">John McIntyre <text:s text:c="27"/>4/12/1870 - 5/8/1952 <text:s text:c="10"/>sardsucc.txt <text:s text:c="2"/></text:p>
      <text:p text:style-name="P4">John McNeill <text:s text:c="28"/>9/27/1892 - 6/4/1971 <text:s text:c="10"/>calvary1.txt <text:s text:c="2"/></text:p>
      <text:p text:style-name="P4">John McRae <text:s text:c="30"/>1924 - 1984 <text:s text:c="19"/>wadebapt.txt <text:s text:c="2"/></text:p>
      <text:p text:style-name="P4">John McRae <text:s text:c="30"/>1924 Infancy <text:s text:c="18"/>mcraecem.txt <text:s text:c="2"/></text:p>
      <text:p text:style-name="P4">John Miller <text:s text:c="29"/>1887 - 1944 <text:s text:c="19"/>southsid.txt <text:s text:c="2"/></text:p>
      <text:p text:style-name="P4">John Monroe Dillon <text:s text:c="22"/>4/24/1914 - 4/27/1914 <text:s text:c="9"/>littlriv.txt <text:s text:c="2"/></text:p>
      <text:p text:style-name="P4">John Morris <text:s text:c="29"/>1805 - 4/13/1891 <text:s text:c="14"/>mtcarmel.txt <text:s text:c="2"/></text:p>
      <text:p text:style-name="P4">John Morris <text:s text:c="29"/>5/29/1869 - 8/18/1945 <text:s text:c="9"/>whcbcc02.txt <text:s text:c="2"/></text:p>
      <text:p text:style-name="P4">John Morris <text:s text:c="29"/>9/1/1819 - 9/23/1850 <text:s text:c="10"/>prospecc.txt <text:s text:c="2"/></text:p>
      <text:p text:style-name="P4">John Munn <text:s text:c="31"/>10/1816 - 11/1816 <text:s text:c="13"/>mccallum.txt <text:s text:c="2"/></text:p>
      <text:p text:style-name="P4">John Munn <text:s text:c="31"/>4/30/1809 - 11/7/1879 <text:s text:c="9"/>mccallum.txt <text:s text:c="2"/></text:p>
      <text:p text:style-name="P4">John N. Hulin <text:s text:c="27"/>10/24/1929 - 3/7/1931 <text:s text:c="9"/>lovejo02.txt <text:s text:c="2"/></text:p>
      <text:p text:style-name="P4">John Norman Lambert <text:s text:c="21"/>4/9/1910 - 7/5/1911 <text:s text:c="11"/>lachumcc.txt <text:s text:c="2"/></text:p>
      <text:p text:style-name="P4">John O. Chisholm <text:s text:c="24"/>7/16/1924 - 7/8/1961 <text:s text:c="10"/>startown.txt <text:s text:c="2"/></text:p>
      <text:p text:style-name="P4">John O. Long <text:s text:c="28"/>11/30/1902 - 8/16/1975 <text:s text:c="8"/>biscoecm.txt <text:s text:c="2"/></text:p>
      <text:p text:style-name="P4">John P. Haithcock <text:s text:c="23"/>6/9/1932 - 7/12/1932 <text:s text:c="10"/>mtcarmel.txt <text:s text:c="2"/></text:p>
      <text:p text:style-name="P4">John P. McIntosh <text:s text:c="24"/>1917 - 1985 <text:s text:c="19"/>startown.txt <text:s text:c="2"/></text:p>
      <text:p text:style-name="P4">John P. Morris <text:s text:c="26"/>3/29/1873 - 12/28/1906 <text:s text:c="8"/>uwharrie.txt <text:s text:c="2"/></text:p>
      <text:p text:style-name="P4">John Parnell Kearns <text:s text:c="21"/>10/20/1904 - 1/31/1981 <text:s text:c="8"/>littlriv.txt <text:s text:c="2"/></text:p>
      <text:p text:style-name="P4">John Parsons <text:s text:c="28"/>5/18/1898 - <text:s text:c="19"/>southsid.txt <text:s text:c="2"/></text:p>
      <text:p text:style-name="P4">John Quincy Deaton Jr. <text:s text:c="18"/>1946 - 1971 <text:s text:c="19"/>southsid.txt <text:s text:c="2"/></text:p>
      <text:p text:style-name="P4">John R. Auman <text:s text:c="27"/>1895 - 1967 <text:s text:c="19"/>etherplt.txt <text:s text:c="2"/></text:p>
      <text:p text:style-name="P4">John R. Furr <text:s text:c="28"/>12/15/1872 - 10/29/1948 <text:s text:c="7"/>biscoecm.txt <text:s text:c="2"/></text:p>
      <text:p text:style-name="P4">John R. Holt <text:s text:c="28"/>8/31/1888 - 12/24/1961 <text:s text:c="8"/>biscoecm.txt <text:s text:c="2"/></text:p>
      <text:p text:style-name="P4">John R. Leach <text:s text:c="27"/>1916 - 1961 <text:s text:c="19"/>southsid.txt <text:s text:c="2"/></text:p>
      <text:p text:style-name="P4">John R. McKinnon <text:s text:c="24"/>4/23/1887 - 11/14/1945 <text:s text:c="8"/>sharonce.txt <text:s text:c="2"/></text:p>
      <text:p text:style-name="P4">John R. Miller <text:s text:c="26"/>4/23/1888 - 8/5/1961 <text:s text:c="10"/>biscoecm.txt <text:s text:c="2"/></text:p>
      <text:p text:style-name="P4">John Ralph Cranford <text:s text:c="21"/>3/30/1888 - 6/24/1967 <text:s text:c="9"/>henderso.txt <text:s text:c="2"/></text:p>
      <text:p text:style-name="P4">John Randolph Hoffman <text:s text:c="19"/>6/11/1864 -4/24/1956 <text:s text:c="10"/>sharonce.txt <text:s text:c="2"/></text:p>
      <text:p text:style-name="P4"><text:soft-page-break/>John Randoph Martin <text:s text:c="21"/>1/88/1898 - 10/27/1968 <text:s text:c="8"/>biscoecm.txt <text:s text:c="2"/></text:p>
      <text:p text:style-name="P4">John Ray DeBerry <text:s text:c="24"/>1898 - 1976 <text:s text:c="19"/>wadebapt.txt <text:s text:c="2"/></text:p>
      <text:p text:style-name="P4">John Redwine <text:s text:c="28"/>6/30/1912 - 11/15/1934 <text:s text:c="8"/>lachumcc.txt <text:s text:c="2"/></text:p>
      <text:p text:style-name="P4">John Reece <text:s text:c="30"/>1921 - Infancy <text:s text:c="16"/>biscoecm.txt <text:s text:c="2"/></text:p>
      <text:p text:style-name="P4">John Reece Cole <text:s text:c="25"/>1/9/1992 age 81 <text:s text:c="15"/>pleashi1.txt <text:s text:c="2"/></text:p>
      <text:p text:style-name="P4">John Rile Beaman <text:s text:c="24"/>4/16/1872 - 4/8/1892 <text:s text:c="10"/>shiloh3.txt <text:s text:c="3"/></text:p>
      <text:p text:style-name="P4">John Robert Scarboro <text:s text:c="20"/>12/8/1825 - 8/11/1896 <text:s text:c="9"/>scarborc.txt <text:s text:c="2"/></text:p>
      <text:p text:style-name="P4">John Robert Strider <text:s text:c="21"/>1919 - 1982 <text:s text:c="19"/>southsid.txt <text:s text:c="2"/></text:p>
      <text:p text:style-name="P4">John Roy Auman <text:s text:c="26"/>10/28/1909 - 1/1/1969 <text:s text:c="9"/>etherplt.txt <text:s text:c="2"/></text:p>
      <text:p text:style-name="P4">John Ruse Hunt <text:s text:c="26"/>1959 Infancy <text:s text:c="18"/>callicut.txt <text:s text:c="2"/></text:p>
      <text:p text:style-name="P4">John Ruse Park <text:s text:c="26"/>1907 - 1973 <text:s text:c="19"/>macedopc.txt <text:s text:c="2"/></text:p>
      <text:p text:style-name="P4">John Russell <text:s text:c="28"/>1798 - 1866 <text:s text:c="19"/>coggruss.txt <text:s text:c="2"/></text:p>
      <text:p text:style-name="P4">John Russell <text:s text:c="28"/>6/22/1798 - 3/21/1866 <text:s text:c="9"/>cogrusse.txt <text:s text:c="2"/></text:p>
      <text:p text:style-name="P4">John S. Ballard <text:s text:c="25"/>1877 - 1940 <text:s text:c="19"/>wadebapt.txt <text:s text:c="2"/></text:p>
      <text:p text:style-name="P4">John S. Brown <text:s text:c="27"/>1897 - 1984 <text:s text:c="19"/>southsid.txt <text:s text:c="2"/></text:p>
      <text:p text:style-name="P4">John S. Chisholm <text:s text:c="24"/>2/6/1822 - 7/24/1905 <text:s text:c="10"/>chisholm.txt <text:s text:c="2"/></text:p>
      <text:p text:style-name="P4">John S. Nordan <text:s text:c="26"/>1904 - 1923 <text:s text:c="19"/>southsid.txt <text:s text:c="2"/></text:p>
      <text:p text:style-name="P4">John Scott Parsons <text:s text:c="22"/>2/6/1938 - 10/5/1987 <text:s text:c="10"/>candortn.txt <text:s text:c="2"/></text:p>
      <text:p text:style-name="P4">John Sherman Mabe <text:s text:c="23"/>10/17/1898 - 2/25/1972 <text:s text:c="8"/>whiteoak.txt <text:s text:c="2"/></text:p>
      <text:p text:style-name="P4">John Slack Sr. <text:s text:c="26"/>5/4/1923 - 10/8/1981 <text:s text:c="10"/>parsons2.txt <text:s text:c="2"/></text:p>
      <text:p text:style-name="P4">John Sneed <text:s text:c="30"/>8/15/1843 - 11/3/1928 <text:s text:c="9"/>littlriv.txt <text:s text:c="2"/></text:p>
      <text:p text:style-name="P4">John Spencer Crouch <text:s text:c="21"/>7/15/1907 - 11/19/1969 <text:s text:c="8"/>southsid.txt <text:s text:c="2"/></text:p>
      <text:p text:style-name="P4">John Stacy <text:s text:c="30"/>9/27/1912 age 67 <text:s text:c="14"/>stoneypt.txt <text:s text:c="2"/></text:p>
      <text:p text:style-name="P4">John Stadler Tucker <text:s text:c="21"/>12/22/1861 - 6/25/1934 <text:s text:c="8"/>whiteoak.txt <text:s text:c="2"/></text:p>
      <text:p text:style-name="P4">John Stancil Campbell <text:s text:c="19"/>6/5/1891 - 1/13/1962 <text:s text:c="10"/>biscoecm.txt <text:s text:c="2"/></text:p>
      <text:p text:style-name="P4">John Stanley <text:s text:c="28"/>1842 - 1844 <text:s text:c="19"/>deberry1.txt <text:s text:c="2"/></text:p>
      <text:p text:style-name="P4">John Sutton <text:s text:c="29"/>5/10/1884 - 12/29/1928 <text:s text:c="8"/>candortn.txt <text:s text:c="2"/></text:p>
      <text:p text:style-name="P4">John T. "Boss" Morris <text:s text:c="19"/>2/22/1883 - 7/15/1961 <text:s text:c="9"/>libertyh.txt <text:s text:c="2"/></text:p>
      <text:p text:style-name="P4">John T. Haywood <text:s text:c="25"/>11/3/1854 - 3/6/1927 <text:s text:c="10"/>sharonce.txt <text:s text:c="2"/></text:p>
      <text:p text:style-name="P4">John T. McAulay <text:s text:c="25"/>1847 - 1918 <text:s text:c="19"/>wadebapt.txt <text:s text:c="2"/></text:p>
      <text:p text:style-name="P4">John T. McKinnon <text:s text:c="24"/>5/10/1821 - 7/23/1888 <text:s text:c="9"/>sharonce.txt <text:s text:c="2"/></text:p>
      <text:p text:style-name="P4">John T. Morris <text:s text:c="26"/>11/22/1856 - 3/4/1940 <text:s text:c="9"/>uwharrie.txt <text:s text:c="2"/></text:p>
      <text:p text:style-name="P4">John T. Norris <text:s text:c="26"/>1866 - 1934 <text:s text:c="19"/>southsid.txt <text:s text:c="2"/></text:p>
      <text:p text:style-name="P4">John T. Priddy <text:s text:c="26"/>4/30/1878 - 1/19/1969 <text:s text:c="9"/>whiteoak.txt <text:s text:c="2"/></text:p>
      <text:p text:style-name="P4">John T. Richardson <text:s text:c="22"/>7/17/1867 - 11/1937 <text:s text:c="11"/>frazfam1.txt <text:s text:c="2"/></text:p>
      <text:p text:style-name="P4">John T. Smith <text:s text:c="27"/>1857 - 1928 <text:s text:c="19"/>stoneypt.txt <text:s text:c="2"/></text:p>
      <text:p text:style-name="P4"><text:soft-page-break/>John T. Smith <text:s text:c="27"/>8/1800 - 1/1805 <text:s text:c="15"/>luther01.txt <text:s text:c="2"/></text:p>
      <text:p text:style-name="P4">John T. Stokes <text:s text:c="26"/>1/6/1862 - 6/11/1924 <text:s text:c="10"/>changrov.txt <text:s text:c="2"/></text:p>
      <text:p text:style-name="P4">John T. Stuart <text:s text:c="26"/>1890 - 1918 <text:s text:c="19"/>sharonce.txt <text:s text:c="2"/></text:p>
      <text:p text:style-name="P4">John T. Yarboro <text:s text:c="25"/>12/28/1875 - 2/17/1960 <text:s text:c="8"/>hollymnt.txt <text:s text:c="2"/></text:p>
      <text:p text:style-name="P4">John Thomas Freeman <text:s text:c="21"/>1855 - 1940 <text:s text:c="19"/>southsid.txt <text:s text:c="2"/></text:p>
      <text:p text:style-name="P4">John Thomas Horton <text:s text:c="22"/>8/15/1865 - 8/7/1983 <text:s text:c="10"/>sharonce.txt <text:s text:c="2"/></text:p>
      <text:p text:style-name="P4">John Tildon Deaton <text:s text:c="22"/>10/4/1888 - 5/10/1972 <text:s text:c="9"/>newhope.txt <text:s text:c="3"/></text:p>
      <text:p text:style-name="P4">John V. Hickman Jr. <text:s text:c="21"/>1947 Infancy <text:s text:c="18"/>etherplt.txt <text:s text:c="2"/></text:p>
      <text:p text:style-name="P4">John W. Beaman <text:s text:c="26"/>12/24/1927 - 9/6/1973 <text:s text:c="9"/>shiloh3.txt <text:s text:c="3"/></text:p>
      <text:p text:style-name="P4">John W. Beaman <text:s text:c="26"/>1870 - 1917 <text:s text:c="19"/>shiloh3.txt <text:s text:c="3"/></text:p>
      <text:p text:style-name="P4">John W. Blake <text:s text:c="27"/>1888 - 1955 <text:s text:c="19"/>lilriver.txt <text:s text:c="2"/></text:p>
      <text:p text:style-name="P4">John W. Boyles <text:s text:c="26"/>1912 - 1984 <text:s text:c="19"/>candortn.txt <text:s text:c="2"/></text:p>
      <text:p text:style-name="P4">John W. Caviness <text:s text:c="24"/>4/14/1883 - 3/27/1954 <text:s text:c="9"/>etherplt.txt <text:s text:c="2"/></text:p>
      <text:p text:style-name="P4">John W. H. Cockman <text:s text:c="22"/>2/9/1980 - <text:s text:c="20"/>asburycm.txt <text:s text:c="2"/></text:p>
      <text:p text:style-name="P4">John W. Hartsell <text:s text:c="24"/>9/2/1910 - 12/18/1912 <text:s text:c="9"/>sharonce.txt <text:s text:c="2"/></text:p>
      <text:p text:style-name="P4">John W. Haywood <text:s text:c="25"/>7/22/1863 - 5/23/1945 <text:s text:c="9"/>hollymnt.txt <text:s text:c="2"/></text:p>
      <text:p text:style-name="P4">John W. Hoy Sr. <text:s text:c="25"/>1927 - 1979 <text:s text:c="19"/>greepars.txt <text:s text:c="2"/></text:p>
      <text:p text:style-name="P4">John W. Hurley <text:s text:c="26"/>1897 - 1977 <text:s text:c="19"/>southsid.txt <text:s text:c="2"/></text:p>
      <text:p text:style-name="P4">John W. Hutchinson <text:s text:c="22"/>8/22/1822 - 3/13/1859 <text:s text:c="9"/>hutchins.txt <text:s text:c="2"/></text:p>
      <text:p text:style-name="P4">John W. Ingold <text:s text:c="26"/>7/13/1862 - 3/10/1910 <text:s text:c="9"/>meltongr.txt <text:s text:c="2"/></text:p>
      <text:p text:style-name="P4">John W. Kelly <text:s text:c="27"/>9/2/1889 - 11/23/1971 <text:s text:c="9"/>hickoryg.txt <text:s text:c="2"/></text:p>
      <text:p text:style-name="P4">John W. Lyle <text:s text:c="28"/>2/14/1887 - 1/15/1960 <text:s text:c="9"/>biscoecm.txt <text:s text:c="2"/></text:p>
      <text:p text:style-name="P4">John W. Mabe <text:s text:c="28"/>1/3/1870 - 2/17/1945 <text:s text:c="10"/>whiteoak.txt <text:s text:c="2"/></text:p>
      <text:p text:style-name="P4">John W. Pankey <text:s text:c="26"/>7/22/1901 - 1/11/1982 <text:s text:c="9"/>communit.txt <text:s text:c="2"/></text:p>
      <text:p text:style-name="P4">John W. Stutts <text:s text:c="26"/>7/6/1890 - 5/22/1949 <text:s text:c="10"/>sharonce.txt <text:s text:c="2"/></text:p>
      <text:p text:style-name="P4">John W. Thompson <text:s text:c="24"/>7/10/1878 - 6/15/1946 <text:s text:c="9"/>uwharrie.txt <text:s text:c="2"/></text:p>
      <text:p text:style-name="P4">John Wade Coggin <text:s text:c="24"/>7/16/1898 - 12/15/1970 <text:s text:c="8"/>sharonce.txt <text:s text:c="2"/></text:p>
      <text:p text:style-name="P4">John Walte East <text:s text:c="25"/>1895 - 1972 <text:s text:c="19"/>biscoecm.txt <text:s text:c="2"/></text:p>
      <text:p text:style-name="P4">John Walter Wright <text:s text:c="22"/>11/21/1881 - 3/1/1972 <text:s text:c="9"/>sharonce.txt <text:s text:c="2"/></text:p>
      <text:p text:style-name="P4">John Wesley Dunn <text:s text:c="24"/>8/6/1909 - 6/5/1983 <text:s text:c="11"/>wadebapt.txt <text:s text:c="2"/></text:p>
      <text:p text:style-name="P4">John Wesley Stutts <text:s text:c="22"/>9/14/1853 - 3/23/1936 <text:s text:c="9"/>calvary1.txt <text:s text:c="2"/></text:p>
      <text:p text:style-name="P4">John Wesley Thompson <text:s text:c="20"/>12/14/1851 - 5/5/1903 <text:s text:c="9"/>ewingfam.txt <text:s text:c="2"/></text:p>
      <text:p text:style-name="P4">John Winfred Kellis <text:s text:c="21"/>5/15/1913 -5/1/1979 <text:s text:c="11"/>kellis01.txt <text:s text:c="2"/></text:p>
      <text:p text:style-name="P4">John. W. Haithcock <text:s text:c="22"/>1875 - 1941 <text:s text:c="19"/>wadebapt.txt <text:s text:c="2"/></text:p>
      <text:p text:style-name="P4">Johnathan Raynor Robbins <text:s text:c="16"/>7/9/1876 - 9/12/1957 <text:s text:c="10"/>sharonce.txt <text:s text:c="2"/></text:p>
      <text:p text:style-name="P4">Johnie Paul Needham <text:s text:c="21"/>1918 - 1980 <text:s text:c="19"/>asburycm.txt <text:s text:c="2"/></text:p>
      <text:p text:style-name="P4"><text:soft-page-break/>Johnie Thomas McCollum <text:s text:c="18"/>6/23/1951 - 7/16/1974 <text:s text:c="9"/>pleasgr1.txt <text:s text:c="2"/></text:p>
      <text:p text:style-name="P4">Johnnie A. Greene <text:s text:c="23"/>1890 - 9/15/1973 <text:s text:c="14"/>mccallum.txt <text:s text:c="2"/></text:p>
      <text:p text:style-name="P4">Johnnie C. Dunn <text:s text:c="25"/>6/30/1889 - 4/11/1950 <text:s text:c="9"/>biscoecm.txt <text:s text:c="2"/></text:p>
      <text:p text:style-name="P4">Johnnie Edwin Wade <text:s text:c="22"/>11/20/1868 - 8/16/1909 <text:s text:c="8"/>frazfam1.txt <text:s text:c="2"/></text:p>
      <text:p text:style-name="P4">Johnnie Elie Park <text:s text:c="23"/>3/15/1887 - 12/21/1961 <text:s text:c="8"/>laurelhi.txt <text:s text:c="2"/></text:p>
      <text:p text:style-name="P4">Johnnie G. Hall <text:s text:c="25"/>8/30/1916 - 12/20/1920 <text:s text:c="8"/>changrov.txt <text:s text:c="2"/></text:p>
      <text:p text:style-name="P4">Johnnie M. Dunn <text:s text:c="25"/>9/10/1892 - 1/4/1900 <text:s text:c="10"/>sharonce.txt <text:s text:c="2"/></text:p>
      <text:p text:style-name="P4">Johnnie N. Simpson <text:s text:c="22"/>9/29/1897 - 3/23/1980 <text:s text:c="9"/>lammonds.txt <text:s text:c="2"/></text:p>
      <text:p text:style-name="P4">Johnnie Sexton <text:s text:c="26"/>10/31/1937 - 11/8/1937 <text:s text:c="8"/>libertyh.txt <text:s text:c="2"/></text:p>
      <text:p text:style-name="P4">Johnnie T. Brown <text:s text:c="24"/>6/28/1874 - 4/19/1950 <text:s text:c="9"/>lovejo02.txt <text:s text:c="2"/></text:p>
      <text:p text:style-name="P4">Johnny Lorance Smith <text:s text:c="20"/>4/18/1909 - 2/7/1910 <text:s text:c="10"/>libertyh.txt <text:s text:c="2"/></text:p>
      <text:p text:style-name="P4">Johnny Poole <text:s text:c="28"/>1936 Infancy <text:s text:c="18"/>southsid.txt <text:s text:c="2"/></text:p>
      <text:p text:style-name="P4">Johnny W. Cox <text:s text:c="27"/>1948 - 1975 <text:s text:c="19"/>asburycm.txt <text:s text:c="2"/></text:p>
      <text:p text:style-name="P4">Johnsie B. Smith <text:s text:c="24"/>1931 - 1945 <text:s text:c="19"/>southsid.txt <text:s text:c="2"/></text:p>
      <text:p text:style-name="P4">Johnsie Bass Morris Walker <text:s text:c="14"/>6/14/1906 - 6/10/1940 <text:s text:c="9"/>mtcarmel.txt <text:s text:c="2"/></text:p>
      <text:p text:style-name="P4">Johnsie D. Britt <text:s text:c="24"/>5/14/1918 - <text:s text:c="19"/>newhope.txt <text:s text:c="3"/></text:p>
      <text:p text:style-name="P4">Johnsie P. Hearne <text:s text:c="23"/>5/16/1907 - 12/26/1982 <text:s text:c="8"/>sharonce.txt <text:s text:c="2"/></text:p>
      <text:p text:style-name="P4">Johnsie Poole Haywood <text:s text:c="19"/>4/15/1888 - 3/8/1956 <text:s text:c="10"/>candortn.txt <text:s text:c="2"/></text:p>
      <text:p text:style-name="P4">Joice Alice Varner <text:s text:c="22"/>12/22/1892 - 11/10/1918 <text:s text:c="7"/>lachumcc.txt <text:s text:c="2"/></text:p>
      <text:p text:style-name="P4">Jonah A. Harris <text:s text:c="25"/>10/4/1895 - 11/11/1948 <text:s text:c="8"/>macedumc.txt <text:s text:c="2"/></text:p>
      <text:p text:style-name="P4">Jonah F. Deaton <text:s text:c="25"/>1/13/1892 - 10/24/1934 <text:s text:c="8"/>candortn.txt <text:s text:c="2"/></text:p>
      <text:p text:style-name="P4">Jonah Freeman <text:s text:c="27"/>4/16/1889 - 12/26/1947 <text:s text:c="8"/>freeman.txt <text:s text:c="3"/></text:p>
      <text:p text:style-name="P4">Jonah King <text:s text:c="30"/>1889 - 1931 <text:s text:c="19"/>asburycm.txt <text:s text:c="2"/></text:p>
      <text:p text:style-name="P4">Jonah Lee Lunthacum <text:s text:c="21"/>1/13/1914 - 8/21/1981 <text:s text:c="9"/>candortn.txt <text:s text:c="2"/></text:p>
      <text:p text:style-name="P4">Jonah McAulay <text:s text:c="27"/>3/13/1896 - 3/24/1924 <text:s text:c="9"/>biscoecm.txt <text:s text:c="2"/></text:p>
      <text:p text:style-name="P4">Jonah Ray Kennedy <text:s text:c="23"/>1924 - 1984 <text:s text:c="19"/>asburycm.txt <text:s text:c="2"/></text:p>
      <text:p text:style-name="P4">Jonah Russel <text:s text:c="28"/>1851 <text:s text:c="26"/>coggruss.txt <text:s text:c="2"/></text:p>
      <text:p text:style-name="P4">Jonah Russell <text:s text:c="27"/>1851 <text:s text:c="26"/>cogrusse.txt <text:s text:c="2"/></text:p>
      <text:p text:style-name="P4">Jonah V. Parnell <text:s text:c="24"/>3/15/1893 - 5/25/1898 <text:s text:c="9"/>mtcarmel.txt <text:s text:c="2"/></text:p>
      <text:p text:style-name="P4">Jonah W. Saunders <text:s text:c="23"/>2/16/1887 - 10/22/1973 <text:s text:c="8"/>lovejo02.txt <text:s text:c="2"/></text:p>
      <text:p text:style-name="P4">Jones M. Smith <text:s text:c="26"/>10/21/1872 - 2/12/1956 <text:s text:c="8"/>zionmeth.txt <text:s text:c="2"/></text:p>
      <text:p text:style-name="P4">Jones T. McNeill <text:s text:c="24"/>2/7/1866 - 11/25/1944 <text:s text:c="9"/>calvary1.txt <text:s text:c="2"/></text:p>
      <text:p text:style-name="P4">Jonsiah Sills <text:s text:c="27"/>10/1891 <text:s text:c="23"/>sills01.txt <text:s text:c="3"/></text:p>
      <text:p text:style-name="P4">Joseph A. Bennett <text:s text:c="23"/>1919 - 1935 <text:s text:c="19"/>starpnec.txt <text:s text:c="2"/></text:p>
      <text:p text:style-name="P4">Joseph A. Freeman <text:s text:c="23"/>1917 - 1964 <text:s text:c="19"/>etherplt.txt <text:s text:c="2"/></text:p>
      <text:p text:style-name="P4">Joseph A. Reynolds <text:s text:c="22"/>3/20/1832 - 1/8/1920 <text:s text:c="10"/>startown.txt <text:s text:c="2"/></text:p>
      <text:p text:style-name="P4"><text:soft-page-break/>Joseph Alexander McLendon <text:s text:c="15"/>1884 - 1959 <text:s text:c="19"/>pleasgr1.txt <text:s text:c="2"/></text:p>
      <text:p text:style-name="P4">Joseph B. Jackson <text:s text:c="23"/>7/2/1909 - 5/28/1963 <text:s text:c="10"/>whiteoak.txt <text:s text:c="2"/></text:p>
      <text:p text:style-name="P4">Joseph B. Owens <text:s text:c="25"/>1884 - 1964 <text:s text:c="19"/>southsid.txt <text:s text:c="2"/></text:p>
      <text:p text:style-name="P4">Joseph B. Saunders Jr. <text:s text:c="18"/>4/28/1914 - 3/6/1970 <text:s text:c="10"/>lovejo02.txt <text:s text:c="2"/></text:p>
      <text:p text:style-name="P4">Joseph Baldwin Ingram <text:s text:c="19"/>6/2/1887 - 11/3/1968 <text:s text:c="10"/>sharonce.txt <text:s text:c="2"/></text:p>
      <text:p text:style-name="P4">Joseph Brookshire <text:s text:c="23"/>8/5/1898 - 1/12/1962 <text:s text:c="10"/>littlriv.txt <text:s text:c="2"/></text:p>
      <text:p text:style-name="P4">Joseph C. Burns <text:s text:c="25"/>1898 - 1975 <text:s text:c="19"/>southsid.txt <text:s text:c="2"/></text:p>
      <text:p text:style-name="P4">Joseph C. Needham <text:s text:c="23"/>8/15/1886 - 5/17/1954 <text:s text:c="9"/>etherplt.txt <text:s text:c="2"/></text:p>
      <text:p text:style-name="P4">Joseph C. Reece <text:s text:c="25"/>8/8/1873 - 12/23/1959 <text:s text:c="9"/>biscoecm.txt <text:s text:c="2"/></text:p>
      <text:p text:style-name="P4">Joseph C. Sedberry <text:s text:c="22"/>12/3/1854 - 12/16/1932 <text:s text:c="8"/>pleasgr1.txt <text:s text:c="2"/></text:p>
      <text:p text:style-name="P4">Joseph Clyde Shaw <text:s text:c="23"/>1898 - 1960 <text:s text:c="19"/>southsid.txt <text:s text:c="2"/></text:p>
      <text:p text:style-name="P4">Joseph Coletrain Ingram <text:s text:c="17"/>8/11/1915 - 7/24/1989 <text:s text:c="9"/>sharonce.txt <text:s text:c="2"/></text:p>
      <text:p text:style-name="P4">Joseph Coltrane <text:s text:c="25"/>8/11/1915 - 7/24/1989 <text:s text:c="9"/>sharonce.txt <text:s text:c="2"/></text:p>
      <text:p text:style-name="P4">Joseph David Steed Sr. <text:s text:c="18"/>4/8/1901 - 5/31/1978 <text:s text:c="10"/>candortn.txt <text:s text:c="2"/></text:p>
      <text:p text:style-name="P4">Joseph F. Reynolds <text:s text:c="22"/>1918 - 1977 <text:s text:c="19"/>southsid.txt <text:s text:c="2"/></text:p>
      <text:p text:style-name="P4">Joseph G. Morgan <text:s text:c="24"/>11/16/1814 - 12/15/1893 <text:s text:c="7"/>henderso.txt <text:s text:c="2"/></text:p>
      <text:p text:style-name="P4">Joseph H. Voncannon <text:s text:c="21"/>6/25/1935 - 6/6/1973 <text:s text:c="10"/>lovejo02.txt <text:s text:c="2"/></text:p>
      <text:p text:style-name="P4">Joseph J. Burns <text:s text:c="25"/>9/12/1872 - 7/1/1940 <text:s text:c="10"/>startown.txt <text:s text:c="2"/></text:p>
      <text:p text:style-name="P4">Joseph Jarvis Ewing <text:s text:c="21"/>5/29/1880 - 5/16/1931 <text:s text:c="9"/>sulphspr.txt <text:s text:c="2"/></text:p>
      <text:p text:style-name="P4">Joseph L. Burke <text:s text:c="25"/>12/8/1933 - <text:s text:c="19"/>biscoecm.txt <text:s text:c="2"/></text:p>
      <text:p text:style-name="P4">Joseph L. Davis <text:s text:c="25"/>3/12/1888 Infancy <text:s text:c="13"/>macedumc.txt <text:s text:c="2"/></text:p>
      <text:p text:style-name="P4">Joseph L. Harris <text:s text:c="24"/>11/26/1905 - <text:s text:c="18"/>lovejo02.txt <text:s text:c="2"/></text:p>
      <text:p text:style-name="P4">Joseph L. Hicks <text:s text:c="25"/>4/3/1915 - 5/3/1947 <text:s text:c="11"/>pleasgr1.txt <text:s text:c="2"/></text:p>
      <text:p text:style-name="P4">Joseph Lee Luquire <text:s text:c="22"/>11/13/1913 - 6/25/1969 <text:s text:c="8"/>biscoecm.txt <text:s text:c="2"/></text:p>
      <text:p text:style-name="P4">Joseph Lester Faulkenberry <text:s text:c="14"/>2/22/1882 - 11/9/1956 <text:s text:c="9"/>lovejo02.txt <text:s text:c="2"/></text:p>
      <text:p text:style-name="P4">Joseph Limuel Parsons <text:s text:c="19"/>9/3/1868 - 10/25/1932 <text:s text:c="9"/>parsons2.txt <text:s text:c="2"/></text:p>
      <text:p text:style-name="P4">Joseph M. McRae <text:s text:c="25"/>1853 - 1901 <text:s text:c="19"/>mcraecem.txt <text:s text:c="2"/></text:p>
      <text:p text:style-name="P4">Joseph Morris <text:s text:c="27"/>6-Oct-1845 - 19-Mar-1881 <text:s text:c="6"/>dennis01.txt <text:s text:c="2"/></text:p>
      <text:p text:style-name="P4">Joseph Murphy McRae <text:s text:c="21"/>1821 - 1855 <text:s text:c="19"/>mcraecem.txt <text:s text:c="2"/></text:p>
      <text:p text:style-name="P4">Joseph P. Haywood <text:s text:c="23"/>1/15/1904 - 3/1/1980 <text:s text:c="10"/>sharonce.txt <text:s text:c="2"/></text:p>
      <text:p text:style-name="P4">Joseph P. Saunders <text:s text:c="22"/>10/2/1875 - 6/10/1955 <text:s text:c="9"/>lovejo02.txt <text:s text:c="2"/></text:p>
      <text:p text:style-name="P4">Joseph Parsons <text:s text:c="26"/>7/3/1868 - 10/25/1932 <text:s text:c="9"/>parsons2.txt <text:s text:c="2"/></text:p>
      <text:p text:style-name="P4">Joseph Paul Wallace <text:s text:c="21"/>1905 - 1978 <text:s text:c="19"/>southsid.txt <text:s text:c="2"/></text:p>
      <text:p text:style-name="P4">Joseph Phillip Dulany <text:s text:c="19"/>2/9/1890 - 6/22/1970 <text:s text:c="10"/>southsid.txt <text:s text:c="2"/></text:p>
      <text:p text:style-name="P4">Joseph Philmore Hamilton <text:s text:c="16"/>12/15/1896 - 10/25/1969 <text:s text:c="7"/>lovejo02.txt <text:s text:c="2"/></text:p>
      <text:p text:style-name="P4">Joseph R. Covington <text:s text:c="21"/>2/10/1906 - 4/7/1969 <text:s text:c="10"/>lilriver.txt <text:s text:c="2"/></text:p>
      <text:p text:style-name="P4"><text:soft-page-break/>Joseph Raleigh Allen <text:s text:c="20"/>9/14/1862 - 9/20/1942 <text:s text:c="9"/>allenfm2.txt <text:s text:c="2"/></text:p>
      <text:p text:style-name="P4">Joseph Raleigh Allen <text:s text:c="20"/>9/14/1862 - 9/20/1942 <text:s text:c="9"/>jrallen.txt <text:s text:c="3"/></text:p>
      <text:p text:style-name="P4">Joseph Richard Cooke <text:s text:c="20"/>1935 - 1961 <text:s text:c="19"/>southsid.txt <text:s text:c="2"/></text:p>
      <text:p text:style-name="P4">Joseph Strother <text:s text:c="25"/>9/6/1908 - 9/7/1928 <text:s text:c="11"/>stoneypt.txt <text:s text:c="2"/></text:p>
      <text:p text:style-name="P4">Joseph T. Dockery <text:s text:c="23"/>8 Feb 1917 11 April 1995 <text:s text:c="6"/>oliver01.txt <text:s text:c="2"/></text:p>
      <text:p text:style-name="P4">Josephine A. Saunders <text:s text:c="19"/>5/10/1942 - 5/10/1942 <text:s text:c="9"/>mtcarmel.txt <text:s text:c="2"/></text:p>
      <text:p text:style-name="P4">Josephine Allen <text:s text:c="25"/>1890 - 1975 <text:s text:c="19"/>southsid.txt <text:s text:c="2"/></text:p>
      <text:p text:style-name="P4">Josephine Britt <text:s text:c="25"/>4/5/1931 <text:s text:c="22"/>candortn.txt <text:s text:c="2"/></text:p>
      <text:p text:style-name="P4">Josephine Clark Arrowood <text:s text:c="16"/>4/8/1899 - 11/24/1982 <text:s text:c="9"/>candortn.txt <text:s text:c="2"/></text:p>
      <text:p text:style-name="P4">Josephine Freeman <text:s text:c="23"/>1920 - 1966 <text:s text:c="19"/>southsid.txt <text:s text:c="2"/></text:p>
      <text:p text:style-name="P4">Josephine Mauldwin Blake <text:s text:c="16"/>11/23/1873 - 7/28/1944 <text:s text:c="8"/>blakwood.txt <text:s text:c="2"/></text:p>
      <text:p text:style-name="P4">Josephine Otelia E. Harris <text:s text:c="14"/>7/24/1863 - 3/15/1944 <text:s text:c="9"/>candortn.txt <text:s text:c="2"/></text:p>
      <text:p text:style-name="P4">Josephine Redwine Tyson <text:s text:c="17"/>10/3/1867 - 9/23/1946 <text:s text:c="9"/>sharonce.txt <text:s text:c="2"/></text:p>
      <text:p text:style-name="P4">Josephine Wallace Floyd <text:s text:c="17"/>1893 - 1971 <text:s text:c="19"/>etherplt.txt <text:s text:c="2"/></text:p>
      <text:p text:style-name="P4">Josh Hix <text:s text:c="32"/>1851 - 1/11/1916 <text:s text:c="14"/>hollymnt.txt <text:s text:c="2"/></text:p>
      <text:p text:style-name="P4">Joshua Bryant Freeman <text:s text:c="19"/>1980 Infancy <text:s text:c="18"/>southsid.txt <text:s text:c="2"/></text:p>
      <text:p text:style-name="P4">Joshua Caldwell Parsons <text:s text:c="17"/>12/9/1849 - 1924 <text:s text:c="14"/>parsons2.txt <text:s text:c="2"/></text:p>
      <text:p text:style-name="P4">Joshua Hurley <text:s text:c="27"/>4/11/1817 - 6/14/1896 <text:s text:c="9"/>sharonce.txt <text:s text:c="2"/></text:p>
      <text:p text:style-name="P4">Joshua Naylor <text:s text:c="27"/>12/1751 - 6/24/1835 <text:s text:c="11"/>lachumcc.txt <text:s text:c="2"/></text:p>
      <text:p text:style-name="P4">Josiah M. Reynolds <text:s text:c="22"/>1859 - 1950 <text:s text:c="19"/>lilriver.txt <text:s text:c="2"/></text:p>
      <text:p text:style-name="P4">Josie Belle McKay <text:s text:c="23"/>1/20/1888 - 5/4/1939 <text:s text:c="10"/>mckaycem.txt <text:s text:c="2"/></text:p>
      <text:p text:style-name="P4">Josie Dixon Medlin <text:s text:c="22"/>1921 - <text:s text:c="24"/>startown.txt <text:s text:c="2"/></text:p>
      <text:p text:style-name="P4">Josie Freeman <text:s text:c="27"/>1/20/1890 - 3/28/1972 <text:s text:c="9"/>southsid.txt <text:s text:c="2"/></text:p>
      <text:p text:style-name="P4">Josie Y. Asbill <text:s text:c="25"/>2/4/1917 - 6/29/1983 <text:s text:c="10"/>biscoecm.txt <text:s text:c="2"/></text:p>
      <text:p text:style-name="P4">Joyce Aileen Deaton <text:s text:c="21"/>11/10/1932 - 11/27/1932 <text:s text:c="7"/>etherplt.txt <text:s text:c="2"/></text:p>
      <text:p text:style-name="P4">Joyce Cozet "Paw" Hurley <text:s text:c="16"/>7/5/1941 - 1/14/1976 <text:s text:c="10"/>stoneypt.txt <text:s text:c="2"/></text:p>
      <text:p text:style-name="P4">Joyce G. Myrick <text:s text:c="25"/>1914 - 1985 <text:s text:c="19"/>southsid.txt <text:s text:c="2"/></text:p>
      <text:p text:style-name="P4">Joyce H. McLeod <text:s text:c="25"/>1932 - 1979 <text:s text:c="19"/>startown.txt <text:s text:c="2"/></text:p>
      <text:p text:style-name="P4">Joyce Lee Bowles <text:s text:c="24"/>5/3/1939 - 9/9/1939 <text:s text:c="11"/>blakwood.txt <text:s text:c="2"/></text:p>
      <text:p text:style-name="P4">Juanita Gregg <text:s text:c="27"/>1906 - 1983 <text:s text:c="19"/>southsid.txt <text:s text:c="2"/></text:p>
      <text:p text:style-name="P4">Juanita L. Morton <text:s text:c="23"/>1963 - 1985 <text:s text:c="19"/>southsid.txt <text:s text:c="2"/></text:p>
      <text:p text:style-name="P4">Juanita Legrande <text:s text:c="24"/>12 Nov 1928 27 March 1994 <text:s text:c="5"/>oliver01.txt <text:s text:c="2"/></text:p>
      <text:p text:style-name="P4">Juda Ann Ussery <text:s text:c="25"/>9/30/1862 - 11/12/1941 <text:s text:c="8"/>blakwood.txt <text:s text:c="2"/></text:p>
      <text:p text:style-name="P4">Jude Elizabeth Thompson <text:s text:c="17"/>5/1/1906 - 2/22/1987 <text:s text:c="10"/>hollymnt.txt <text:s text:c="2"/></text:p>
      <text:p text:style-name="P4">Judith Ann Haywood <text:s text:c="22"/>3/24/1927 - 10/2/1928 <text:s text:c="9"/>sharonce.txt <text:s text:c="2"/></text:p>
      <text:p text:style-name="P4">Judith Kay Morris <text:s text:c="23"/>1945 Infancy <text:s text:c="18"/>southsid.txt <text:s text:c="2"/></text:p>
      <text:p text:style-name="P4"><text:soft-page-break/>Judith Saunders Freeman <text:s text:c="17"/>1912 - 1955 <text:s text:c="19"/>macedopc.txt <text:s text:c="2"/></text:p>
      <text:p text:style-name="P4">Judy A. Luck <text:s text:c="28"/>11/24/1942 - 4/2/1974 <text:s text:c="9"/>biscoecm.txt <text:s text:c="2"/></text:p>
      <text:p text:style-name="P4">Julia A. Corbett <text:s text:c="24"/>9/7/1867 - 7/8/1909 <text:s text:c="11"/>mtcarmel.txt <text:s text:c="2"/></text:p>
      <text:p text:style-name="P4">Julia A. Green <text:s text:c="26"/>11/23/1852 - 12/23/1939 <text:s text:c="7"/>laurelhi.txt <text:s text:c="2"/></text:p>
      <text:p text:style-name="P4">Julia A. Griffin <text:s text:c="24"/>12/24/1874 - 10/11/1965 <text:s text:c="7"/>sharonce.txt <text:s text:c="2"/></text:p>
      <text:p text:style-name="P4">Julia A. Johnson <text:s text:c="24"/>10/19/1850 - 10/9/1915 <text:s text:c="8"/>macedumc.txt <text:s text:c="2"/></text:p>
      <text:p text:style-name="P4">Julia A. Mauldin Roberts <text:s text:c="16"/>12/6/1853 - 12/5/1928 <text:s text:c="9"/>sharonce.txt <text:s text:c="2"/></text:p>
      <text:p text:style-name="P4">Julia A. Pence <text:s text:c="26"/>1845 - 1912 <text:s text:c="19"/>southsid.txt <text:s text:c="2"/></text:p>
      <text:p text:style-name="P4">Julia Ann Hall Fox <text:s text:c="22"/>1884 - 1947 <text:s text:c="19"/>candortn.txt <text:s text:c="2"/></text:p>
      <text:p text:style-name="P4">Julia Ann Huneycutt Vanhoy <text:s text:c="14"/>11/17/1869 - 3/13/1944 <text:s text:c="8"/>uwharrie.txt <text:s text:c="2"/></text:p>
      <text:p text:style-name="P4">Julia Ann Maness <text:s text:c="24"/>1873 - 1970 <text:s text:c="19"/>biscoecm.txt <text:s text:c="2"/></text:p>
      <text:p text:style-name="P4">Julia Ann Scarborough <text:s text:c="19"/>6/26/1850 - 3/20/1937 <text:s text:c="9"/>sharonce.txt <text:s text:c="2"/></text:p>
      <text:p text:style-name="P4">Julia Ann Sell <text:s text:c="26"/>3/16/1842 - 3/10/1927 <text:s text:c="9"/>sharonce.txt <text:s text:c="2"/></text:p>
      <text:p text:style-name="P4">Julia Arrowood Mason <text:s text:c="20"/>3/10/1900 - 5/4/1984 <text:s text:c="10"/>candortn.txt <text:s text:c="2"/></text:p>
      <text:p text:style-name="P4">Julia Austin Kern <text:s text:c="23"/>3/3/1914 - 6/11/1983 <text:s text:c="10"/>startown.txt <text:s text:c="2"/></text:p>
      <text:p text:style-name="P4">Julia B. Greene <text:s text:c="25"/>12/5/1896 - 1/1/1985 <text:s text:c="10"/>sharonce.txt <text:s text:c="2"/></text:p>
      <text:p text:style-name="P4">Julia B. Thompson Haywood <text:s text:c="15"/>5/5/1895 - 8/25/1980 <text:s text:c="10"/>pleasgr1.txt <text:s text:c="2"/></text:p>
      <text:p text:style-name="P4">Julia C. Hyde <text:s text:c="27"/>1886 -1953 <text:s text:c="20"/>southsid.txt <text:s text:c="2"/></text:p>
      <text:p text:style-name="P4">Julia E. Harris <text:s text:c="25"/>12/1/1850 - 6/19/1907 <text:s text:c="9"/>macedumc.txt <text:s text:c="2"/></text:p>
      <text:p text:style-name="P4">Julia E. Thomas <text:s text:c="25"/>7/29/1862 - 9/11/1943 <text:s text:c="9"/>pleashi1.txt <text:s text:c="2"/></text:p>
      <text:p text:style-name="P4">Julia F. Lynch <text:s text:c="26"/>5/10/1865 - 6/15/1928 <text:s text:c="9"/>sharonce.txt <text:s text:c="2"/></text:p>
      <text:p text:style-name="P4">Julia F. Suggs <text:s text:c="26"/>11/18/1871 - 2/28/1951 <text:s text:c="8"/>etherplt.txt <text:s text:c="2"/></text:p>
      <text:p text:style-name="P4">Julia H. Campbell Bean <text:s text:c="18"/>5/25/1880 - 2/4/1944 <text:s text:c="10"/>macedumc.txt <text:s text:c="2"/></text:p>
      <text:p text:style-name="P4">Julia Henderson <text:s text:c="25"/>4/10/1841 - 6/7/1924 <text:s text:c="10"/>henderso.txt <text:s text:c="2"/></text:p>
      <text:p text:style-name="P4">Julia Lamons Van Derver <text:s text:c="17"/>1/16/1925 - <text:s text:c="19"/>biscoecm.txt <text:s text:c="2"/></text:p>
      <text:p text:style-name="P4">Julia Ludie <text:s text:c="29"/>1895 - 1903 <text:s text:c="19"/>southsid.txt <text:s text:c="2"/></text:p>
      <text:p text:style-name="P4">Julia M. Greene <text:s text:c="25"/>8/12/1894 - 9/6/1976 <text:s text:c="10"/>greene01.txt <text:s text:c="2"/></text:p>
      <text:p text:style-name="P4">Julia Maske <text:s text:c="29"/>1839 - 1906 <text:s text:c="19"/>maskecem.txt <text:s text:c="2"/></text:p>
      <text:p text:style-name="P4">Julia McCallum Greene <text:s text:c="19"/>1880 - 1962 <text:s text:c="19"/>candortn.txt <text:s text:c="2"/></text:p>
      <text:p text:style-name="P4">Julia Redwin <text:s text:c="28"/>12/21/1890 - 5/22/1919 <text:s text:c="8"/>lachumcc.txt <text:s text:c="2"/></text:p>
      <text:p text:style-name="P4">Julia Smith <text:s text:c="29"/>10/2/1834 - 6/30/1895 <text:s text:c="9"/>libertyh.txt <text:s text:c="2"/></text:p>
      <text:p text:style-name="P4">Julia Warner <text:s text:c="28"/>1885 - 1966 <text:s text:c="19"/>southsid.txt <text:s text:c="2"/></text:p>
      <text:p text:style-name="P4">Julian B. Bowden <text:s text:c="24"/>7/22/1852 - 7/30/1914 <text:s text:c="9"/>sardsucc.txt <text:s text:c="2"/></text:p>
      <text:p text:style-name="P4">Juliet Glimer Nash <text:s text:c="22"/>12/6/1879 - 6/17/1957 <text:s text:c="9"/>sharonce.txt <text:s text:c="2"/></text:p>
      <text:p text:style-name="P4">Julius Allen McKenzie <text:s text:c="19"/>9/8/1869 -1/22/1917 <text:s text:c="11"/>mckenzie.txt <text:s text:c="2"/></text:p>
      <text:p text:style-name="P4">Julius B. Goforth <text:s text:c="23"/>8/20/1892 - 5/25/1977 <text:s text:c="9"/>hollymnt.txt <text:s text:c="2"/></text:p>
      <text:p text:style-name="P4"><text:soft-page-break/>Julius Eaton <text:s text:c="28"/>1922 - 1986 <text:s text:c="19"/>southsid.txt <text:s text:c="2"/></text:p>
      <text:p text:style-name="P4">Julius Louis Rick <text:s text:c="23"/>1/30/1900 <text:s text:c="21"/>candortn.txt <text:s text:c="2"/></text:p>
      <text:p text:style-name="P4">Julius M. Earnhardt <text:s text:c="21"/>11/19/1880 - 10/4/1938 <text:s text:c="8"/>uwharrie.txt <text:s text:c="2"/></text:p>
      <text:p text:style-name="P4">Julya A. Broadway <text:s text:c="23"/>7/17/1861 - 10/23/1936 <text:s text:c="8"/>sardsucc.txt <text:s text:c="2"/></text:p>
      <text:p text:style-name="P4">June Curtis Perry <text:s text:c="23"/>1892 - 1985 <text:s text:c="19"/>southsid.txt <text:s text:c="2"/></text:p>
      <text:p text:style-name="P4">June Curtis Perry Jr. <text:s text:c="19"/>1903 - 1904 <text:s text:c="19"/>southsid.txt <text:s text:c="2"/></text:p>
      <text:p text:style-name="P4">June Elizabeth McRae <text:s text:c="20"/>1960 Infancy <text:s text:c="18"/>mcraecem.txt <text:s text:c="2"/></text:p>
      <text:p text:style-name="P4">June Rebecca Gwyn <text:s text:c="23"/>5/25/1963 - <text:s text:c="19"/>pleashi1.txt <text:s text:c="2"/></text:p>
      <text:p text:style-name="P4">June Spencer Howell <text:s text:c="21"/>1915 - 1969 <text:s text:c="19"/>candortn.txt <text:s text:c="2"/></text:p>
      <text:p text:style-name="P4">Junie Burke Lemons <text:s text:c="22"/>1902 - 1969 <text:s text:c="19"/>southsid.txt <text:s text:c="2"/></text:p>
      <text:p text:style-name="P4">Junior Wooley <text:s text:c="27"/>1928 - 1980 <text:s text:c="19"/>candortn.txt <text:s text:c="2"/></text:p>
      <text:p text:style-name="P4">Junious F. Tucker <text:s text:c="23"/>9/15/1903 - 11/10/1904 <text:s text:c="8"/>macedumc.txt <text:s text:c="2"/></text:p>
      <text:p text:style-name="P4">Junita L. Dunlap Luther <text:s text:c="17"/>3/12/1915 - 11/22/1985 <text:s text:c="8"/>sharonce.txt <text:s text:c="2"/></text:p>
      <text:p text:style-name="P4">Junius C. Beckwith <text:s text:c="22"/>1869 - 1958 <text:s text:c="19"/>southsid.txt <text:s text:c="2"/></text:p>
      <text:p text:style-name="P4">Junius R. Clark <text:s text:c="25"/>9/17/1906 - 5/31/1970 <text:s text:c="9"/>lilriver.txt <text:s text:c="2"/></text:p>
      <text:p text:style-name="P4">Junnie Lee Simmons <text:s text:c="22"/>4/19/1908 - 12/18/1973 <text:s text:c="8"/>candortn.txt <text:s text:c="2"/></text:p>
      <text:p text:style-name="P4">K. C. Hill Jr. <text:s text:c="26"/>12/9/1917 - 4/24/1932 <text:s text:c="9"/>uwharrie.txt <text:s text:c="2"/></text:p>
      <text:p text:style-name="P4">K. Sue F. Hancock <text:s text:c="23"/>7/9/1928 - 1/27/1960 <text:s text:c="10"/>biscoecm.txt <text:s text:c="2"/></text:p>
      <text:p text:style-name="P4">Kate A. Thompson <text:s text:c="24"/>1908 - 1982 <text:s text:c="19"/>1stwesle.txt <text:s text:c="2"/></text:p>
      <text:p text:style-name="P4">Kate Alice Thomas <text:s text:c="23"/>9/29/1892 - 12/14/1953 <text:s text:c="8"/>pleashi1.txt <text:s text:c="2"/></text:p>
      <text:p text:style-name="P4">Kate L. Hurley <text:s text:c="26"/>1918 - <text:s text:c="24"/>macedopc.txt <text:s text:c="2"/></text:p>
      <text:p text:style-name="P4">Kate Maltias Hurley <text:s text:c="21"/>1896 -1964 <text:s text:c="20"/>wadebapt.txt <text:s text:c="2"/></text:p>
      <text:p text:style-name="P4">Kate Russell <text:s text:c="28"/>3/12/1899 - 7/21/1900 <text:s text:c="9"/>lachumcc.txt <text:s text:c="2"/></text:p>
      <text:p text:style-name="P4">Katherine Lenore Dennis <text:s text:c="17"/>11/11/1939 <text:s text:c="20"/>shiloh3.txt <text:s text:c="3"/></text:p>
      <text:p text:style-name="P4">Katherine M. Lisarelli <text:s text:c="18"/>2/23/1924 - 7/19/1968 <text:s text:c="9"/>biscoecm.txt <text:s text:c="2"/></text:p>
      <text:p text:style-name="P4">Katherine Maness <text:s text:c="24"/>1832 - 12/31/1912 <text:s text:c="13"/>oldpiney.txt <text:s text:c="2"/></text:p>
      <text:p text:style-name="P4">Kathleen A. Greene <text:s text:c="22"/>2/25/1912 - <text:s text:c="19"/>macedopc.txt <text:s text:c="2"/></text:p>
      <text:p text:style-name="P4">Kathleen H. Beane <text:s text:c="23"/>1920 - <text:s text:c="24"/>callicut.txt <text:s text:c="2"/></text:p>
      <text:p text:style-name="P4">Kathleen Hall Williams <text:s text:c="18"/>12/15/1919 - 11/5/197- <text:s text:c="8"/>startown.txt <text:s text:c="2"/></text:p>
      <text:p text:style-name="P4">Kathleen Morse <text:s text:c="26"/>1916 - 1974 <text:s text:c="19"/>southsid.txt <text:s text:c="2"/></text:p>
      <text:p text:style-name="P4">Kathleen Smith <text:s text:c="26"/>3/28/1919 - 1/25/1983 <text:s text:c="9"/>lilriver.txt <text:s text:c="2"/></text:p>
      <text:p text:style-name="P4">Kathleen T. Earnhardt <text:s text:c="19"/>8/15/1918 - <text:s text:c="19"/>uwharrie.txt <text:s text:c="2"/></text:p>
      <text:p text:style-name="P4">Kathryn Ann LeGrande <text:s text:c="20"/>7/12/1870 - 7/24/1945 <text:s text:c="9"/>sharonce.txt <text:s text:c="2"/></text:p>
      <text:p text:style-name="P4">Kathryn L. Sullivan <text:s text:c="21"/>1/9/1913 - 4/27/1951 <text:s text:c="10"/>biscoecm.txt <text:s text:c="2"/></text:p>
      <text:p text:style-name="P4">Kathryn Misenheimer Fulp <text:s text:c="16"/>10/17/1950 - 9/20/1983 <text:s text:c="8"/>sharonce.txt <text:s text:c="2"/></text:p>
      <text:p text:style-name="P4">Kathy Jo Brewer <text:s text:c="25"/>6/17/1972 Infancy <text:s text:c="13"/>etherplt.txt <text:s text:c="2"/></text:p>
      <text:p text:style-name="P4"><text:soft-page-break/>Katie L. Case <text:s text:c="27"/>9/17/1902 - 6/20/1983 <text:s text:c="9"/>southsid.txt <text:s text:c="2"/></text:p>
      <text:p text:style-name="P4">Katie L. Parker <text:s text:c="25"/>10/26/1906 - <text:s text:c="18"/>biscoecm.txt <text:s text:c="2"/></text:p>
      <text:p text:style-name="P4">Katie Lee Dickson Beard <text:s text:c="17"/>9/4/1872 - 7/11/1963 <text:s text:c="10"/>candortn.txt <text:s text:c="2"/></text:p>
      <text:p text:style-name="P4">Katie Lee Parsons <text:s text:c="23"/>12/23/1926 - 12/11/1973 <text:s text:c="7"/>candortn.txt <text:s text:c="2"/></text:p>
      <text:p text:style-name="P4">Katie M. Thompson <text:s text:c="23"/>5/25/1919 - 1/24/1977 <text:s text:c="9"/>hollymnt.txt <text:s text:c="2"/></text:p>
      <text:p text:style-name="P4">Katie S. Myers <text:s text:c="26"/>11/2/1915 <text:s text:c="21"/>candortn.txt <text:s text:c="2"/></text:p>
      <text:p text:style-name="P4">Katy Carolyn Johnson Thompson <text:s text:c="11"/>3/9/1866 - 1/13/1942 <text:s text:c="10"/>stoneypt.txt <text:s text:c="2"/></text:p>
      <text:p text:style-name="P4">Kay Ann Freeman <text:s text:c="25"/>7/26/1944 - 2/20/1960 <text:s text:c="9"/>etherplt.txt <text:s text:c="2"/></text:p>
      <text:p text:style-name="P4">Kelli Rebecca Burkhead <text:s text:c="18"/>1/27/1975 <text:s text:c="21"/>candortn.txt <text:s text:c="2"/></text:p>
      <text:p text:style-name="P4">Kelly Brown <text:s text:c="29"/>1910 - 1985 <text:s text:c="19"/>southsid.txt <text:s text:c="2"/></text:p>
      <text:p text:style-name="P4">Kelly Mabe Fagge <text:s text:c="24"/>1927 - 1928 <text:s text:c="19"/>asburycm.txt <text:s text:c="2"/></text:p>
      <text:p text:style-name="P4">Kemper Grey Freeman <text:s text:c="21"/>7/27/1902 - 3/5/1987 <text:s text:c="10"/>etherplt.txt <text:s text:c="2"/></text:p>
      <text:p text:style-name="P4">Kenneth B. Yarborough <text:s text:c="19"/>1/6/1901 - 5/8/1931 <text:s text:c="11"/>littlriv.txt <text:s text:c="2"/></text:p>
      <text:p text:style-name="P4">Kenneth D. Britt <text:s text:c="24"/>2/12/1857 - 6/28/1944 <text:s text:c="9"/>macedopc.txt <text:s text:c="2"/></text:p>
      <text:p text:style-name="P4">Kenneth D. Chandler <text:s text:c="21"/>4/30/1920 - 8/10/1922 <text:s text:c="9"/>changrov.txt <text:s text:c="2"/></text:p>
      <text:p text:style-name="P4">Kenneth Paul Thompson <text:s text:c="19"/>12/18/1861 - 5/3/1986 <text:s text:c="9"/>sharonce.txt <text:s text:c="2"/></text:p>
      <text:p text:style-name="P4">Kenneth Pressley Haywood <text:s text:c="16"/>5/25/1907 - 6/13/1983 <text:s text:c="9"/>sharonce.txt <text:s text:c="2"/></text:p>
      <text:p text:style-name="P4">Kenneth W. Leach <text:s text:c="24"/>1873 - 1956 <text:s text:c="19"/>startown.txt <text:s text:c="2"/></text:p>
      <text:p text:style-name="P4">Kenneth Wayne Morton <text:s text:c="20"/>6/19/1961 - 10/5/1979 <text:s text:c="9"/>parsons2.txt <text:s text:c="2"/></text:p>
      <text:p text:style-name="P4">Kennie C. Haywood <text:s text:c="23"/>7/8/1894 - 12/22/1960 <text:s text:c="9"/>calvary1.txt <text:s text:c="2"/></text:p>
      <text:p text:style-name="P4">Kennie C. Hill <text:s text:c="26"/>9/24/1888 - 2/10/1970 <text:s text:c="9"/>southsid.txt <text:s text:c="2"/></text:p>
      <text:p text:style-name="P4">Kennie Deaton <text:s text:c="27"/>6/24/1934 <text:s text:c="21"/>biscoecm.txt <text:s text:c="2"/></text:p>
      <text:p text:style-name="P4">Kennie L. Morton <text:s text:c="24"/>1901 - 1918 <text:s text:c="19"/>wadebapt.txt <text:s text:c="2"/></text:p>
      <text:p text:style-name="P4">Kennie Lee Stewart <text:s text:c="22"/>7/27/1918 - 11/29/1972 <text:s text:c="8"/>newhope.txt <text:s text:c="3"/></text:p>
      <text:p text:style-name="P4">Kennie W. Moore <text:s text:c="25"/>1882 - 1962 <text:s text:c="19"/>etherplt.txt <text:s text:c="2"/></text:p>
      <text:p text:style-name="P4">Kennie Williams <text:s text:c="25"/>10/3/1886 - 12/22/1918 <text:s text:c="8"/>mtcarmel.txt <text:s text:c="2"/></text:p>
      <text:p text:style-name="P4">Kenny Herman Blake <text:s text:c="22"/>1/18/1899 - 7/6/1979 <text:s text:c="10"/>biscoecm.txt <text:s text:c="2"/></text:p>
      <text:p text:style-name="P4">Kenny Stewart <text:s text:c="27"/>2/1/1896 - 8/14/1961 <text:s text:c="10"/>sardsucc.txt <text:s text:c="2"/></text:p>
      <text:p text:style-name="P4">Kermit C. Galloway <text:s text:c="22"/>7/26/1906 - 4/12/1957 <text:s text:c="9"/>sharonce.txt <text:s text:c="2"/></text:p>
      <text:p text:style-name="P4">Kermit E. Deaton <text:s text:c="24"/>11/6/1914 - 12/5/1915 <text:s text:c="9"/>candortn.txt <text:s text:c="2"/></text:p>
      <text:p text:style-name="P4">Kermit Parsons <text:s text:c="26"/>1921 - 1984 <text:s text:c="19"/>macedopc.txt <text:s text:c="2"/></text:p>
      <text:p text:style-name="P4">Kesiah McCaskill <text:s text:c="24"/>1815 - 7/14/1905 <text:s text:c="14"/>macedopc.txt <text:s text:c="2"/></text:p>
      <text:p text:style-name="P4">Kevin E. Russell <text:s text:c="24"/>1970 Infancy <text:s text:c="18"/>southsid.txt <text:s text:c="2"/></text:p>
      <text:p text:style-name="P4">Kimberly Dale Poole <text:s text:c="21"/>6/2/1962 - 7/2/1962 <text:s text:c="11"/>biscoecm.txt <text:s text:c="2"/></text:p>
      <text:p text:style-name="P4">Kimberly Joyce Thompson <text:s text:c="17"/>1962 Infancy <text:s text:c="18"/>southsid.txt <text:s text:c="2"/></text:p>
      <text:p text:style-name="P4">Kimberly Richardson <text:s text:c="21"/>1867 - 1967 <text:s text:c="19"/>lovejo02.txt <text:s text:c="2"/></text:p>
      <text:p text:style-name="P4"><text:soft-page-break/>Kindrick Chandler <text:s text:c="23"/>1813 - 2/27/1899 <text:s text:c="14"/>changrov.txt <text:s text:c="2"/></text:p>
      <text:p text:style-name="P4">King Crticher <text:s text:c="27"/>1918 - <text:s text:c="24"/>sharonce.txt <text:s text:c="2"/></text:p>
      <text:p text:style-name="P4">Kinneth Johnson <text:s text:c="25"/>1932 <text:s text:c="26"/>whiteoak.txt <text:s text:c="2"/></text:p>
      <text:p text:style-name="P4">Kobbe M. Greene <text:s text:c="25"/>10/28/1899 - 5/31/1986 <text:s text:c="8"/>hollymnt.txt <text:s text:c="2"/></text:p>
      <text:p text:style-name="P4">Kyle Shaw <text:s text:c="31"/>5/12/1906 - 12/12/1972 <text:s text:c="8"/>sardsucc.txt <text:s text:c="2"/></text:p>
      <text:p text:style-name="P4">L. A. Burkhead <text:s text:c="26"/>7/16/1835 - 6/10/1889 <text:s text:c="9"/>sharonce.txt <text:s text:c="2"/></text:p>
      <text:p text:style-name="P4">L. A. Lomax <text:s text:c="29"/>8/17/1862 - 8/15/1928 <text:s text:c="9"/>changrov.txt <text:s text:c="2"/></text:p>
      <text:p text:style-name="P4">L. Adeline Morris <text:s text:c="23"/>6/30/1840 - 2/9/1910 <text:s text:c="10"/>mtcarmel.txt <text:s text:c="2"/></text:p>
      <text:p text:style-name="P4">L. Alger McCallum <text:s text:c="23"/>1/18/1897 - 2/7/1953 <text:s text:c="10"/>macedopc.txt <text:s text:c="2"/></text:p>
      <text:p text:style-name="P4">L. Annie Talbert <text:s text:c="24"/>11/6/1911 <text:s text:c="21"/>capelsie.txt <text:s text:c="2"/></text:p>
      <text:p text:style-name="P4">L. Carl Williams <text:s text:c="24"/>12/25/1894 - 2/21/1981 <text:s text:c="8"/>startown.txt <text:s text:c="2"/></text:p>
      <text:p text:style-name="P4">L. Carson Hudson <text:s text:c="24"/>11/5/1939 - 3/2/1940 <text:s text:c="10"/>blakwood.txt <text:s text:c="2"/></text:p>
      <text:p text:style-name="P4">L. Carson Morris <text:s text:c="24"/>3/31/1906 - 4/29/1947 <text:s text:c="9"/>mtcarmel.txt <text:s text:c="2"/></text:p>
      <text:p text:style-name="P4">L. Cennie McGee <text:s text:c="25"/>3/19/1880 - 3/10/1964 <text:s text:c="9"/>lovejo02.txt <text:s text:c="2"/></text:p>
      <text:p text:style-name="P4">L. Clayton McCaskill <text:s text:c="20"/>4/2/1896 - 2/1/1976 <text:s text:c="11"/>biscoecm.txt <text:s text:c="2"/></text:p>
      <text:p text:style-name="P4">L. D. Lucas <text:s text:c="29"/>11/14/1883 - 2/12/1920 <text:s text:c="8"/>uwharrie.txt <text:s text:c="2"/></text:p>
      <text:p text:style-name="P4">L. D. Morris <text:s text:c="28"/>6/4/1907 - 5/9/1980 <text:s text:c="11"/>southsid.txt <text:s text:c="2"/></text:p>
      <text:p text:style-name="P4">L. D. Thompson <text:s text:c="26"/>5/13/1881 - 11/28/1970 <text:s text:c="8"/>stoneypt.txt <text:s text:c="2"/></text:p>
      <text:p text:style-name="P4">L. Edward Halbrook <text:s text:c="22"/>12/5/1901 - 4/20/1970 <text:s text:c="9"/>southsid.txt <text:s text:c="2"/></text:p>
      <text:p text:style-name="P4">L. Flora Allen <text:s text:c="26"/>3/13/1859 - 9/11/1912 <text:s text:c="9"/>littlriv.txt <text:s text:c="2"/></text:p>
      <text:p text:style-name="P4">L. H. DeBerry <text:s text:c="27"/>6/4/1898 - 6/26/1965 <text:s text:c="10"/>southsid.txt <text:s text:c="2"/></text:p>
      <text:p text:style-name="P4">L. Harris Auman <text:s text:c="25"/>11/28/1879 - 11/25/1904 <text:s text:c="7"/>asburycm.txt <text:s text:c="2"/></text:p>
      <text:p text:style-name="P4">L. Hurley <text:s text:c="31"/>5/22/1915 - 6/14/1962 <text:s text:c="9"/>southsid.txt <text:s text:c="2"/></text:p>
      <text:p text:style-name="P4">L. I. Sedberry <text:s text:c="26"/>1871 - 1957 <text:s text:c="19"/>laurelhi.txt <text:s text:c="2"/></text:p>
      <text:p text:style-name="P4">L. J. Kizer <text:s text:c="29"/>1900 - 1904 <text:s text:c="19"/>southsid.txt <text:s text:c="2"/></text:p>
      <text:p text:style-name="P4">L. Jack Rumple <text:s text:c="26"/>4/27/1931 - 9/15/1954 <text:s text:c="9"/>biscoecm.txt <text:s text:c="2"/></text:p>
      <text:p text:style-name="P4">L. K. Stokes <text:s text:c="28"/>5/29/1864 - 2/9/1932 <text:s text:c="10"/>changrov.txt <text:s text:c="2"/></text:p>
      <text:p text:style-name="P4">L. Kennedy Redwine <text:s text:c="22"/>8/30/1866 - 8/24/1916 <text:s text:c="9"/>lachumcc.txt <text:s text:c="2"/></text:p>
      <text:p text:style-name="P4">L. Margaret Reynolds <text:s text:c="20"/>1868 - 1948 <text:s text:c="19"/>lovejo02.txt <text:s text:c="2"/></text:p>
      <text:p text:style-name="P4">L. McDonald Beveridge <text:s text:c="19"/>1928-1936 <text:s text:c="21"/>startown.txt <text:s text:c="2"/></text:p>
      <text:p text:style-name="P4">L. Morris <text:s text:c="31"/>11/11/1866 - 8/10/1926 <text:s text:c="8"/>mtcarmel.txt <text:s text:c="2"/></text:p>
      <text:p text:style-name="P4">L. Price Cranford <text:s text:c="23"/>1912 - 1970 <text:s text:c="19"/>pleasgr1.txt <text:s text:c="2"/></text:p>
      <text:p text:style-name="P4">L. R. Liske <text:s text:c="29"/>2/14/1857 - 11/21/1930 <text:s text:c="8"/>candortn.txt <text:s text:c="2"/></text:p>
      <text:p text:style-name="P4">L. V. Hamilton <text:s text:c="26"/>9/15/1855 - 9/26/1924 <text:s text:c="9"/>sharonce.txt <text:s text:c="2"/></text:p>
      <text:p text:style-name="P4">L. Voyde Hoover <text:s text:c="25"/>12/12/1866 -10/15/1951 <text:s text:c="8"/>sharonce.txt <text:s text:c="2"/></text:p>
      <text:p text:style-name="P4">L. W. Corbett <text:s text:c="27"/>2/25/1855 - 7/21/1938 <text:s text:c="9"/>mtcarmel.txt <text:s text:c="2"/></text:p>
      <text:p text:style-name="P4"><text:soft-page-break/>L. W. Freeman <text:s text:c="27"/>2/16/1857 - 4/7/1928 <text:s text:c="10"/>etherplt.txt <text:s text:c="2"/></text:p>
      <text:p text:style-name="P4">L. Wayne Routh <text:s text:c="26"/>1919 - 1969 <text:s text:c="19"/>lovejo02.txt <text:s text:c="2"/></text:p>
      <text:p text:style-name="P4">LaRue V. McCallum <text:s text:c="23"/>4/28/1947 <text:s text:c="21"/>candor01.txt <text:s text:c="2"/></text:p>
      <text:p text:style-name="P4">Labern A. Wilson <text:s text:c="24"/>6/16/1899 - 9/9/1956 <text:s text:c="10"/>pleashi1.txt <text:s text:c="2"/></text:p>
      <text:p text:style-name="P4">Lackey A. Henderson <text:s text:c="21"/>1818 - 1893 <text:s text:c="19"/>henderso.txt <text:s text:c="2"/></text:p>
      <text:p text:style-name="P4">Lacy A. Paschal <text:s text:c="25"/>1904 - 1962 <text:s text:c="19"/>biscoecm.txt <text:s text:c="2"/></text:p>
      <text:p text:style-name="P4">Lacy A. Ritter <text:s text:c="26"/>4/27/1884 - <text:s text:c="19"/>pleashi1.txt <text:s text:c="2"/></text:p>
      <text:p text:style-name="P4">Lacy B. Thomas <text:s text:c="26"/>9/15/1888 - 7/18/1976 <text:s text:c="9"/>pleashi1.txt <text:s text:c="2"/></text:p>
      <text:p text:style-name="P4">Lacy F. Craven <text:s text:c="26"/>9/5/1892 - 10/2/1947 <text:s text:c="10"/>meltongr.txt <text:s text:c="2"/></text:p>
      <text:p text:style-name="P4">Lacy F. Greene <text:s text:c="26"/>4/2/1890 - 1/20/1959 <text:s text:c="10"/>greene01.txt <text:s text:c="2"/></text:p>
      <text:p text:style-name="P4">Lacy F. Greene Jr. <text:s text:c="22"/>4/29/1937 - 12/31/1981 <text:s text:c="8"/>greene01.txt <text:s text:c="2"/></text:p>
      <text:p text:style-name="P4">Lacy Green <text:s text:c="30"/>11/6/1888 - 2/1903 <text:s text:c="12"/>meltongr.txt <text:s text:c="2"/></text:p>
      <text:p text:style-name="P4">Lacy H. Freeman <text:s text:c="25"/>8/15/1890 - 2/8/1933 <text:s text:c="10"/>etherplt.txt <text:s text:c="2"/></text:p>
      <text:p text:style-name="P4">Lacy Howard Richardson <text:s text:c="18"/>1945 - 1961 <text:s text:c="19"/>calvary1.txt <text:s text:c="2"/></text:p>
      <text:p text:style-name="P4">Lacy J. McCallum <text:s text:c="24"/>7/19/1895 - 8/16/1973 <text:s text:c="9"/>southsid.txt <text:s text:c="2"/></text:p>
      <text:p text:style-name="P4">Lacy L. Liske <text:s text:c="27"/>12/28/1895 - 8/19/1953 <text:s text:c="8"/>candortn.txt <text:s text:c="2"/></text:p>
      <text:p text:style-name="P4">Lacy Leonard McRae <text:s text:c="22"/>1894 - 1972 <text:s text:c="19"/>mcraecem.txt <text:s text:c="2"/></text:p>
      <text:p text:style-name="P4">Lacy M. Harris <text:s text:c="26"/>2/5/1893 - 4/12/1920 <text:s text:c="10"/>macedumc.txt <text:s text:c="2"/></text:p>
      <text:p text:style-name="P4">Lacy M. Robinson <text:s text:c="24"/>1890 - 1959 <text:s text:c="19"/>greene01.txt <text:s text:c="2"/></text:p>
      <text:p text:style-name="P4">Lacy M. Sedberry <text:s text:c="24"/>4/6/1896 - 6/9/1932 <text:s text:c="11"/>pleasgr1.txt <text:s text:c="2"/></text:p>
      <text:p text:style-name="P4">Lacy Oscar Thompson <text:s text:c="21"/>7/14/1896 -7/19/1981 <text:s text:c="10"/>hollymnt.txt <text:s text:c="2"/></text:p>
      <text:p text:style-name="P4">Lacy P. Ingold <text:s text:c="26"/>7/14/1898 - 1/18/1977 <text:s text:c="9"/>etherplt.txt <text:s text:c="2"/></text:p>
      <text:p text:style-name="P4">Lacy Parsons Haywood <text:s text:c="20"/>6/19/1895 - 9/19/1963 <text:s text:c="9"/>pleasgr1.txt <text:s text:c="2"/></text:p>
      <text:p text:style-name="P4">Lacy Vander Ballard <text:s text:c="21"/>7/16/1880 - 9/20/1927 <text:s text:c="9"/>biscoecm.txt <text:s text:c="2"/></text:p>
      <text:p text:style-name="P4">Lacy Woodrow Ritter Jr. <text:s text:c="17"/>6/10/1942 - 5/29/1978 <text:s text:c="9"/>southsid.txt <text:s text:c="2"/></text:p>
      <text:p text:style-name="P4">Lallur Morris Hurley <text:s text:c="20"/>11/18/1989 age 83 <text:s text:c="13"/>biscoecm.txt <text:s text:c="2"/></text:p>
      <text:p text:style-name="P4">Lana Whittington Threadgill <text:s text:c="13"/>5/27/1969 - 11/29/1991 <text:s text:c="8"/>blakwood.txt <text:s text:c="2"/></text:p>
      <text:p text:style-name="P4">Lana Wood Greene <text:s text:c="24"/>1895 - 1975 <text:s text:c="19"/>southsid.txt <text:s text:c="2"/></text:p>
      <text:p text:style-name="P4">Lane Deaton <text:s text:c="29"/>3/31/1921 - 4/4/1921 <text:s text:c="10"/>sharonce.txt <text:s text:c="2"/></text:p>
      <text:p text:style-name="P4">Lanie Jane Strickland Hurley <text:s text:c="12"/>1893 - 1976 <text:s text:c="19"/>macedopc.txt <text:s text:c="2"/></text:p>
      <text:p text:style-name="P4">Lannie H. Batten <text:s text:c="24"/>1882 - 1932 <text:s text:c="19"/>southsid.txt <text:s text:c="2"/></text:p>
      <text:p text:style-name="P4">Lannie Jane Henley <text:s text:c="22"/>1/12/1889 - 9/4/1958 <text:s text:c="10"/>biscoecm.txt <text:s text:c="2"/></text:p>
      <text:p text:style-name="P4">Lannie T. Archer <text:s text:c="24"/>1/26/1897 - 10/27/1951 <text:s text:c="8"/>stoneypt.txt <text:s text:c="2"/></text:p>
      <text:p text:style-name="P4">Lannil Smith Parker <text:s text:c="21"/>7/16/1852 - 4/24/1929 <text:s text:c="9"/>biscoecm.txt <text:s text:c="2"/></text:p>
      <text:p text:style-name="P4">Lantieg Hearne <text:s text:c="26"/>9/30/1905 - 12/30/1906 <text:s text:c="8"/>henderso.txt <text:s text:c="2"/></text:p>
      <text:p text:style-name="P4">Lara Wright Lamonds <text:s text:c="21"/>9/1/1894 - 5/13/1974 <text:s text:c="10"/>biscoecm.txt <text:s text:c="2"/></text:p>
      <text:p text:style-name="P4"><text:soft-page-break/>Lardena Coggin <text:s text:c="26"/>7/2/1830 - 3/11/1883 <text:s text:c="10"/>lachumcc.txt <text:s text:c="2"/></text:p>
      <text:p text:style-name="P4">Larin Clemento Andrews <text:s text:c="18"/>9/9/1928 - 5/21/1944 <text:s text:c="10"/>sharonce.txt <text:s text:c="2"/></text:p>
      <text:p text:style-name="P4">Larry E. Thompson <text:s text:c="23"/>1/6/1939 - 12/14/1969 <text:s text:c="9"/>hollymnt.txt <text:s text:c="2"/></text:p>
      <text:p text:style-name="P4">Larry F. Coggins <text:s text:c="24"/>1945 - 1967 <text:s text:c="19"/>southsid.txt <text:s text:c="2"/></text:p>
      <text:p text:style-name="P4">Larry O. Parsons <text:s text:c="24"/>5/26/1960 - 10/29/1960 <text:s text:c="8"/>startown.txt <text:s text:c="2"/></text:p>
      <text:p text:style-name="P4">Larry Staley <text:s text:c="28"/>1943 - 1960 <text:s text:c="19"/>wadebapt.txt <text:s text:c="2"/></text:p>
      <text:p text:style-name="P4">Larry W. Henderson <text:s text:c="22"/>2/25/1945 - 11/25/1960 <text:s text:c="8"/>uwharrie.txt <text:s text:c="2"/></text:p>
      <text:p text:style-name="P4">Larry Wayne Warner <text:s text:c="22"/>1949 - <text:s text:c="24"/>southsid.txt <text:s text:c="2"/></text:p>
      <text:p text:style-name="P4">Lattie Bullard <text:s text:c="26"/>1897 - 1975 <text:s text:c="19"/>southsid.txt <text:s text:c="2"/></text:p>
      <text:p text:style-name="P4">Laude B. Williams <text:s text:c="23"/>3/3/1887 - 8/8/1974 <text:s text:c="11"/>sharonce.txt <text:s text:c="2"/></text:p>
      <text:p text:style-name="P4">Lauder Harrison Cole <text:s text:c="20"/>1882 - 1963 <text:s text:c="19"/>southsid.txt <text:s text:c="2"/></text:p>
      <text:p text:style-name="P4">Laura Ann Lamonds <text:s text:c="23"/>5/12/1881 - 12/20/1930 <text:s text:c="8"/>candortn.txt <text:s text:c="2"/></text:p>
      <text:p text:style-name="P4">Laura Ballard <text:s text:c="27"/>1824 - 1890 <text:s text:c="19"/>meltongr.txt <text:s text:c="2"/></text:p>
      <text:p text:style-name="P4">Laura Blalock Sedberry <text:s text:c="18"/>1873 - 1941 <text:s text:c="19"/>wadebapt.txt <text:s text:c="2"/></text:p>
      <text:p text:style-name="P4">Laura Byrd DeBerry <text:s text:c="22"/>11/30/1848 - 6/1/1920 <text:s text:c="9"/>wadebapt.txt <text:s text:c="2"/></text:p>
      <text:p text:style-name="P4">Laura C. Cline <text:s text:c="26"/>6/9/1868 - 6/11/1897 <text:s text:c="10"/>lachumcc.txt <text:s text:c="2"/></text:p>
      <text:p text:style-name="P4">Laura E. Heath <text:s text:c="26"/>2/22/1885 - 10/27/1965 <text:s text:c="8"/>candortn.txt <text:s text:c="2"/></text:p>
      <text:p text:style-name="P4">Laura Eliza Steed <text:s text:c="23"/>1902 - <text:s text:c="24"/>asburycm.txt <text:s text:c="2"/></text:p>
      <text:p text:style-name="P4">Laura Frances Lisk Overton <text:s text:c="14"/>10/3/1869 - 3/26/1960 <text:s text:c="9"/>sharonce.txt <text:s text:c="2"/></text:p>
      <text:p text:style-name="P4">Laura Gilmore <text:s text:c="27"/>1/22/1884 - 2/18/1940 <text:s text:c="9"/>biscoecm.txt <text:s text:c="2"/></text:p>
      <text:p text:style-name="P4">Laura Hurt <text:s text:c="30"/>12/28/1852 - 6/13/1926 <text:s text:c="8"/>mtcarmel.txt <text:s text:c="2"/></text:p>
      <text:p text:style-name="P4">Laura J. Mabe <text:s text:c="27"/>2/7/1901 - 3/31/1978 <text:s text:c="10"/>whiteoak.txt <text:s text:c="2"/></text:p>
      <text:p text:style-name="P4">Laura J. Thompson <text:s text:c="23"/>1873 - 1909 <text:s text:c="19"/>southsid.txt <text:s text:c="2"/></text:p>
      <text:p text:style-name="P4">Laura J. Thompson <text:s text:c="23"/>1909 - 1910 <text:s text:c="19"/>southsid.txt <text:s text:c="2"/></text:p>
      <text:p text:style-name="P4">Laura Jane Williamson <text:s text:c="19"/>1897 - 1949 <text:s text:c="19"/>candortn.txt <text:s text:c="2"/></text:p>
      <text:p text:style-name="P4">Laura Kern Cochran <text:s text:c="22"/>3/26/1900 - 7/1/1984 <text:s text:c="10"/>lilriver.txt <text:s text:c="2"/></text:p>
      <text:p text:style-name="P4">Laura L. Reynolds <text:s text:c="23"/>6/18/1869 - 8/20/1925 <text:s text:c="9"/>lovejo02.txt <text:s text:c="2"/></text:p>
      <text:p text:style-name="P4">Laura M. Morris <text:s text:c="25"/>12/4/1889 - 5/31/1919 <text:s text:c="9"/>lachumcc.txt <text:s text:c="2"/></text:p>
      <text:p text:style-name="P4">Laura Mary Davis <text:s text:c="24"/>1/5/1878 - 10/29/1961 <text:s text:c="9"/>whiteoak.txt <text:s text:c="2"/></text:p>
      <text:p text:style-name="P4">Laura Maske Thompson <text:s text:c="20"/>1877 - 1957 <text:s text:c="19"/>wadebapt.txt <text:s text:c="2"/></text:p>
      <text:p text:style-name="P4">Laura Mauldwin Blake <text:s text:c="20"/>8/23/1851 - 7/17/1952 <text:s text:c="9"/>blakwood.txt <text:s text:c="2"/></text:p>
      <text:p text:style-name="P4">Laura Mills Bailey <text:s text:c="22"/>1875 - 1910 <text:s text:c="19"/>wadebapt.txt <text:s text:c="2"/></text:p>
      <text:p text:style-name="P4">Laura Monroe Williamson <text:s text:c="17"/>1864 - 1902 <text:s text:c="19"/>southsid.txt <text:s text:c="2"/></text:p>
      <text:p text:style-name="P4">Laura O. Morton <text:s text:c="25"/>12/15/1919 - 4/14/1920 <text:s text:c="8"/>uwharrie.txt <text:s text:c="2"/></text:p>
      <text:p text:style-name="P4">Laura P. Scarborough <text:s text:c="20"/>3/8/1868 - 5/14/1957 <text:s text:c="10"/>sharonce.txt <text:s text:c="2"/></text:p>
      <text:p text:style-name="P4">Laura S. Richardson <text:s text:c="21"/>1895 - 1956 <text:s text:c="19"/>startown.txt <text:s text:c="2"/></text:p>
      <text:p text:style-name="P4"><text:soft-page-break/>Laura W. Bowman <text:s text:c="25"/>7/21/1877 - 12/4/1974 <text:s text:c="9"/>newhope.txt <text:s text:c="3"/></text:p>
      <text:p text:style-name="P4">Laurann McMillan <text:s text:c="24"/>2/2/1878 - 5/12/1973 <text:s text:c="10"/>lilriver.txt <text:s text:c="2"/></text:p>
      <text:p text:style-name="P4">Lawrence Baldwin Bruton <text:s text:c="17"/>5/10/1886 - 2/20/1943 <text:s text:c="9"/>sharonce.txt <text:s text:c="2"/></text:p>
      <text:p text:style-name="P4">Lawrence Ballard <text:s text:c="24"/>1930 Infancy <text:s text:c="18"/>wadebapt.txt <text:s text:c="2"/></text:p>
      <text:p text:style-name="P4">Lawrence McLean <text:s text:c="25"/>4/7/1884 - 6/12/1947 <text:s text:c="10"/>pleashi1.txt <text:s text:c="2"/></text:p>
      <text:p text:style-name="P4">Lawrence S. Thomas <text:s text:c="22"/>11/21/1900 - 4/28/1939 <text:s text:c="8"/>pleashi1.txt <text:s text:c="2"/></text:p>
      <text:p text:style-name="P4">Lawrence Weaver East <text:s text:c="20"/>9/11/1925 - 12/7/1979 <text:s text:c="9"/>littlriv.txt <text:s text:c="2"/></text:p>
      <text:p text:style-name="P4">Leach Russell <text:s text:c="27"/>2/20/1856 - 6/10/1936 <text:s text:c="9"/>lovejo02.txt <text:s text:c="2"/></text:p>
      <text:p text:style-name="P4">Leacy A. Jenkins <text:s text:c="24"/>1/1/1895 - 7/7/1951 <text:s text:c="11"/>hollymnt.txt <text:s text:c="2"/></text:p>
      <text:p text:style-name="P4">Leah Richter Levin <text:s text:c="22"/>11/24/1923 - 3/15/1976 <text:s text:c="8"/>sharonce.txt <text:s text:c="2"/></text:p>
      <text:p text:style-name="P4">Leala Heath Faust <text:s text:c="23"/>4/14/1910 - 4/27/1984 <text:s text:c="9"/>candortn.txt <text:s text:c="2"/></text:p>
      <text:p text:style-name="P4">Leatha E. Bowles <text:s text:c="24"/>1/1/1927 - <text:s text:c="20"/>littlriv.txt <text:s text:c="2"/></text:p>
      <text:p text:style-name="P4">Leatha Freeman <text:s text:c="26"/>1860 - 1939 <text:s text:c="19"/>southsid.txt <text:s text:c="2"/></text:p>
      <text:p text:style-name="P4">Leda W. Maness <text:s text:c="26"/>12/8/1901 - 6/29/1975 <text:s text:c="9"/>biscoecm.txt <text:s text:c="2"/></text:p>
      <text:p text:style-name="P4">Lee Blake <text:s text:c="31"/>1890 - 1972 <text:s text:c="19"/>macedopc.txt <text:s text:c="2"/></text:p>
      <text:p text:style-name="P4">Lee Corbett <text:s text:c="29"/>7/3/1914 - 3/19/1945 <text:s text:c="10"/>southsid.txt <text:s text:c="2"/></text:p>
      <text:p text:style-name="P4">Lee Franklin <text:s text:c="28"/>1900 - 1975 <text:s text:c="19"/>candortn.txt <text:s text:c="2"/></text:p>
      <text:p text:style-name="P4">Lee Hamond Houston <text:s text:c="22"/>1919 - 1979 <text:s text:c="19"/>macedopc.txt <text:s text:c="2"/></text:p>
      <text:p text:style-name="P4">Lee L. Thompson <text:s text:c="25"/>2/9/1907 - 3/4/1973 <text:s text:c="11"/>sharonce.txt <text:s text:c="2"/></text:p>
      <text:p text:style-name="P4">Lee M. Dennis <text:s text:c="27"/>4/2/1857 - 4/10/1928 <text:s text:c="10"/>uwharrie.txt <text:s text:c="2"/></text:p>
      <text:p text:style-name="P4">Lee Reynolds <text:s text:c="28"/>6/27/1953 Infancy <text:s text:c="13"/>candortn.txt <text:s text:c="2"/></text:p>
      <text:p text:style-name="P4">Lee Ritter Shaw <text:s text:c="25"/>1919 - 1974 <text:s text:c="19"/>pleashi1.txt <text:s text:c="2"/></text:p>
      <text:p text:style-name="P4">Lee Roy Dennis <text:s text:c="26"/>12/14/1934 - 1/24/1935 <text:s text:c="8"/>blakwood.txt <text:s text:c="2"/></text:p>
      <text:p text:style-name="P4">Lee Shaw <text:s text:c="32"/>1870 - 1956 <text:s text:c="19"/>lovejo02.txt <text:s text:c="2"/></text:p>
      <text:p text:style-name="P4">Lee Thomas <text:s text:c="30"/>11/6/1894 - 7/24/1906 <text:s text:c="9"/>pleashi1.txt <text:s text:c="2"/></text:p>
      <text:p text:style-name="P4">Lee W. Hamilton <text:s text:c="25"/>8/6/1921 - 6/6/1977 <text:s text:c="11"/>lovejo02.txt <text:s text:c="2"/></text:p>
      <text:p text:style-name="P4">Lee Warner <text:s text:c="30"/>1882 - 1919 <text:s text:c="19"/>southsid.txt <text:s text:c="2"/></text:p>
      <text:p text:style-name="P4">Leeoma Smith <text:s text:c="28"/>8/12/1919 Infancy <text:s text:c="13"/>stoneypt.txt <text:s text:c="2"/></text:p>
      <text:p text:style-name="P4">Leigh Galloway <text:s text:c="26"/>6/12/1894 - 9/3/1951 <text:s text:c="10"/>biscoecm.txt <text:s text:c="2"/></text:p>
      <text:p text:style-name="P4">Lela L. Vanhoy <text:s text:c="26"/>11/20/1890 - 3/15/1980 <text:s text:c="8"/>uwharrie.txt <text:s text:c="2"/></text:p>
      <text:p text:style-name="P4">Lela Mae Porter <text:s text:c="25"/>1925 - 1940 <text:s text:c="19"/>macedopc.txt <text:s text:c="2"/></text:p>
      <text:p text:style-name="P4">Leland C. Smith <text:s text:c="25"/>8/3/1943 - 12/5/1984 <text:s text:c="10"/>biscoecm.txt <text:s text:c="2"/></text:p>
      <text:p text:style-name="P4">Leland E. Hurley <text:s text:c="24"/>1911 - 1981 <text:s text:c="19"/>callicut.txt <text:s text:c="2"/></text:p>
      <text:p text:style-name="P4">Leland S. Cagle <text:s text:c="25"/>1888 - 1970 <text:s text:c="19"/>biscoecm.txt <text:s text:c="2"/></text:p>
      <text:p text:style-name="P4">Lella Brewer McKeeham <text:s text:c="19"/>10/8/1912 - 8/19/1989 <text:s text:c="9"/>candortn.txt <text:s text:c="2"/></text:p>
      <text:p text:style-name="P4">Lemly Brown <text:s text:c="29"/>7/26/1916 - 6/10/1963 <text:s text:c="9"/>whiteoak.txt <text:s text:c="2"/></text:p>
      <text:p text:style-name="P4"><text:soft-page-break/>Lemuel Byrd <text:s text:c="29"/>10/15/1952 8 months 3 days old oldpiney.txt <text:s text:c="2"/></text:p>
      <text:p text:style-name="P4">Lemuel Martin Morton <text:s text:c="20"/>1906 - 1967 <text:s text:c="19"/>wadebapt.txt <text:s text:c="2"/></text:p>
      <text:p text:style-name="P4">Lemuel P. Byrd <text:s text:c="26"/>1/29/1854 - 8/1/1935 <text:s text:c="10"/>sharonce.txt <text:s text:c="2"/></text:p>
      <text:p text:style-name="P4">Lemuel P. DeBerry <text:s text:c="23"/>1922 - 1944 <text:s text:c="19"/>wadebapt.txt <text:s text:c="2"/></text:p>
      <text:p text:style-name="P4">Lemuel Parrott Byrd <text:s text:c="21"/>5/2/1911 - 6/22/1975 <text:s text:c="10"/>littlriv.txt <text:s text:c="2"/></text:p>
      <text:p text:style-name="P4">Lemuel S. Livingston <text:s text:c="20"/>1907 - 1982 <text:s text:c="19"/>pleasgr1.txt <text:s text:c="2"/></text:p>
      <text:p text:style-name="P4">Lena Allen Hailey <text:s text:c="23"/>1888 - 1967 <text:s text:c="19"/>southsid.txt <text:s text:c="2"/></text:p>
      <text:p text:style-name="P4">Lena Alma Livingston <text:s text:c="20"/>3/7/1900 - 5/7/1965 <text:s text:c="11"/>candortn.txt <text:s text:c="2"/></text:p>
      <text:p text:style-name="P4">Lena Ann Hannah <text:s text:c="25"/>11/13/1897 - 2/15/1942 <text:s text:c="8"/>calvary1.txt <text:s text:c="2"/></text:p>
      <text:p text:style-name="P4">Lena Batten Dickens <text:s text:c="21"/>8/15/1889 - 11/22/1965 <text:s text:c="8"/>southsid.txt <text:s text:c="2"/></text:p>
      <text:p text:style-name="P4">Lena C. Reynolds <text:s text:c="24"/>1913 - <text:s text:c="24"/>longhill.txt <text:s text:c="2"/></text:p>
      <text:p text:style-name="P4">Lena C. Saunders <text:s text:c="24"/>2/9/1931 - <text:s text:c="20"/>mccallum.txt <text:s text:c="2"/></text:p>
      <text:p text:style-name="P4">Lena Etta Freeman <text:s text:c="23"/>9/10/1889 - 3/29/1930 <text:s text:c="9"/>starpnec.txt <text:s text:c="2"/></text:p>
      <text:p text:style-name="P4">Lena H. Dyson <text:s text:c="27"/>7/5/1907 - 1/7/1982 <text:s text:c="11"/>biscoecm.txt <text:s text:c="2"/></text:p>
      <text:p text:style-name="P4">Lena H. Hulin <text:s text:c="27"/>8/20/1888 - 12/28/1975 <text:s text:c="8"/>lovejo02.txt <text:s text:c="2"/></text:p>
      <text:p text:style-name="P4">Lena Harris Andrews <text:s text:c="21"/>7/31/1897 - 8/20/1987 <text:s text:c="9"/>sharonce.txt <text:s text:c="2"/></text:p>
      <text:p text:style-name="P4">Lena Hurley "Hadley" Harris <text:s text:c="13"/>8/25/1880 - 3/21/1927 <text:s text:c="9"/>wadebapt.txt <text:s text:c="2"/></text:p>
      <text:p text:style-name="P4">Lena Kemp Kellam <text:s text:c="24"/>3/1/1904 - 3/5/1972 <text:s text:c="11"/>biscoecm.txt <text:s text:c="2"/></text:p>
      <text:p text:style-name="P4">Lena Lammonds Kellis <text:s text:c="20"/>7/8/1904 - 4/1/1946 <text:s text:c="11"/>lammonds.txt <text:s text:c="2"/></text:p>
      <text:p text:style-name="P4">Lena R. Gallimore Dickens <text:s text:c="15"/>1846 - 1923 <text:s text:c="19"/>southsid.txt <text:s text:c="2"/></text:p>
      <text:p text:style-name="P4">Lena S. Maness <text:s text:c="26"/>11/25/1892 - 12/3/1983 <text:s text:c="8"/>etherplt.txt <text:s text:c="2"/></text:p>
      <text:p text:style-name="P4">Lena Shaw <text:s text:c="31"/>1845 - 1902 <text:s text:c="19"/>callicut.txt <text:s text:c="2"/></text:p>
      <text:p text:style-name="P4">Lena Trogden Thomas <text:s text:c="21"/>11/28/1909 - 7/8/1957 <text:s text:c="9"/>whiteoak.txt <text:s text:c="2"/></text:p>
      <text:p text:style-name="P4">Lena Wagner Jordan <text:s text:c="22"/>10/4/1910 <text:s text:c="21"/>candortn.txt <text:s text:c="2"/></text:p>
      <text:p text:style-name="P4">Lena Webb Blake <text:s text:c="25"/>- 1987 <text:s text:c="24"/>candortn.txt <text:s text:c="2"/></text:p>
      <text:p text:style-name="P4">Lenie Webb <text:s text:c="30"/>1902 - <text:s text:c="24"/>laurelhi.txt <text:s text:c="2"/></text:p>
      <text:p text:style-name="P4">Lennie Shepard <text:s text:c="26"/>2/15/1901 -1/24/1967 <text:s text:c="10"/>hollymnt.txt <text:s text:c="2"/></text:p>
      <text:p text:style-name="P4">Lenora Florence Moore <text:s text:c="19"/>7/14/1865 - 8/23/1943 <text:s text:c="9"/>sharonce.txt <text:s text:c="2"/></text:p>
      <text:p text:style-name="P4">Lenora Harris <text:s text:c="27"/>5/1/1853 - 7/6/1901 <text:s text:c="11"/>macedumc.txt <text:s text:c="2"/></text:p>
      <text:p text:style-name="P4">Lenora Shaw <text:s text:c="29"/>1912 - <text:s text:c="24"/>startown.txt <text:s text:c="2"/></text:p>
      <text:p text:style-name="P4">Leola C. Stephens <text:s text:c="23"/>1912 - 1974 <text:s text:c="19"/>startown.txt <text:s text:c="2"/></text:p>
      <text:p text:style-name="P4">Leon C. Hines <text:s text:c="27"/>1920 - 1977 <text:s text:c="19"/>1stwesle.txt <text:s text:c="2"/></text:p>
      <text:p text:style-name="P4">Leon Sanders <text:s text:c="28"/>7/15/1916 - 7/24/1916 <text:s text:c="9"/>pleasgr1.txt <text:s text:c="2"/></text:p>
      <text:p text:style-name="P4">Leona Sue Morgan <text:s text:c="24"/>9/2/1947 - 9/7/1947 <text:s text:c="11"/>lovejo02.txt <text:s text:c="2"/></text:p>
      <text:p text:style-name="P4">Leonard Basil Brown <text:s text:c="21"/>5/3/1926 - 10/29/1932 <text:s text:c="9"/>biscoecm.txt <text:s text:c="2"/></text:p>
      <text:p text:style-name="P4">Leonard Bradford Wright <text:s text:c="17"/>4/1/1924 - 12/19/1977 <text:s text:c="9"/>startown.txt <text:s text:c="2"/></text:p>
      <text:p text:style-name="P4"><text:soft-page-break/>Leonard G. Harris <text:s text:c="23"/>8/29/1869 - 2/9/1951 <text:s text:c="10"/>macedumc.txt <text:s text:c="2"/></text:p>
      <text:p text:style-name="P4">Leonard M. Hurley <text:s text:c="23"/>1942 - 1949 <text:s text:c="19"/>southsid.txt <text:s text:c="2"/></text:p>
      <text:p text:style-name="P4">Leonard R. Vuncannon <text:s text:c="20"/>1903 - 1972 <text:s text:c="19"/>southsid.txt <text:s text:c="2"/></text:p>
      <text:p text:style-name="P4">Leonard Ray Morris <text:s text:c="22"/>10/20/1922 - 4/16/1979 <text:s text:c="8"/>southsid.txt <text:s text:c="2"/></text:p>
      <text:p text:style-name="P4">Leonard Ray Morris Jr. <text:s text:c="18"/>1961 Infancy <text:s text:c="18"/>southsid.txt <text:s text:c="2"/></text:p>
      <text:p text:style-name="P4">Leonard Sills <text:s text:c="27"/>1834 - 9/2/1918 <text:s text:c="15"/>lachumcc.txt <text:s text:c="2"/></text:p>
      <text:p text:style-name="P4">Leonard Theodore Wooley <text:s text:c="17"/>6/7/1902 - 1/23/1970 <text:s text:c="10"/>littlriv.txt <text:s text:c="2"/></text:p>
      <text:p text:style-name="P4">Lequita Morton <text:s text:c="26"/>1966 - 1969 <text:s text:c="19"/>southsid.txt <text:s text:c="2"/></text:p>
      <text:p text:style-name="P4">Leroy A. Keith <text:s text:c="26"/>4/10/1859 - 9/1862 <text:s text:c="12"/>whipwill.txt <text:s text:c="2"/></text:p>
      <text:p text:style-name="P4">Leroy Bell <text:s text:c="30"/>10/22/1893 - 7/21/1895 <text:s text:c="8"/>shiloh3.txt <text:s text:c="3"/></text:p>
      <text:p text:style-name="P4">Leroy Douglas Smith <text:s text:c="21"/>1909 - 1985 <text:s text:c="19"/>mcraecem.txt <text:s text:c="2"/></text:p>
      <text:p text:style-name="P4">Leroy Harris <text:s text:c="28"/>1898 Infancy <text:s text:c="18"/>tpharris.txt <text:s text:c="2"/></text:p>
      <text:p text:style-name="P4">Leslie Graham Russell <text:s text:c="19"/>9/4/1887 - 10/17/1980 <text:s text:c="9"/>shiloh3.txt <text:s text:c="3"/></text:p>
      <text:p text:style-name="P4">Lessie Greene Dunn <text:s text:c="22"/>6/23/1912 - 12/28/1997 <text:s text:c="8"/>wadebapt.txt <text:s text:c="2"/></text:p>
      <text:p text:style-name="P4">Lessie Yarborough <text:s text:c="23"/>6/9/1902 - 4/21/1978 <text:s text:c="10"/>hollymnt.txt <text:s text:c="2"/></text:p>
      <text:p text:style-name="P4">Lester E. Ward <text:s text:c="26"/>12/13/1911 - 1/14/1960 <text:s text:c="8"/>lovejo02.txt <text:s text:c="2"/></text:p>
      <text:p text:style-name="P4">Lester Lonzo Frix <text:s text:c="23"/>1898 - 1957 <text:s text:c="19"/>wadebapt.txt <text:s text:c="2"/></text:p>
      <text:p text:style-name="P4">Lester Ray Frix <text:s text:c="25"/>1926 - 1983 <text:s text:c="19"/>wadebapt.txt <text:s text:c="2"/></text:p>
      <text:p text:style-name="P4">Letha A. Thayer <text:s text:c="25"/>12/15/1857 - 6/13/1889 <text:s text:c="8"/>macedumc.txt <text:s text:c="2"/></text:p>
      <text:p text:style-name="P4">Letha Harris Holt <text:s text:c="23"/>8/2/1889 - 1/7/1930 <text:s text:c="11"/>macedumc.txt <text:s text:c="2"/></text:p>
      <text:p text:style-name="P4">Letha Jane Mabe <text:s text:c="25"/>12/10/1884 - 8/6/1926 <text:s text:c="9"/>whiteoak.txt <text:s text:c="2"/></text:p>
      <text:p text:style-name="P4">Letha Mae Merritt Lewis <text:s text:c="17"/>5/6/1916 - 1/18/1945 <text:s text:c="10"/>pleasgr1.txt <text:s text:c="2"/></text:p>
      <text:p text:style-name="P4">Letha Mae Thomas <text:s text:c="24"/>10/14/1900 - 1/13/1982 <text:s text:c="8"/>pleashi1.txt <text:s text:c="2"/></text:p>
      <text:p text:style-name="P4">Letha Morris <text:s text:c="28"/>1872 - 1908 <text:s text:c="19"/>southsid.txt <text:s text:c="2"/></text:p>
      <text:p text:style-name="P4">Letitia McKenzie <text:s text:c="24"/>2/24/1881 - 2/16/1910 <text:s text:c="9"/>sharonce.txt <text:s text:c="2"/></text:p>
      <text:p text:style-name="P4">Lettie Moore <text:s text:c="28"/>1899 Infancy <text:s text:c="18"/>southsid.txt <text:s text:c="2"/></text:p>
      <text:p text:style-name="P4">Levi Glenia Taylor <text:s text:c="22"/>12/4/1892 - 8/27/1900 <text:s text:c="9"/>lachumcc.txt <text:s text:c="2"/></text:p>
      <text:p text:style-name="P4">Levi Jane Russell <text:s text:c="23"/>5/19/1871 - 2/5/1940 <text:s text:c="10"/>laurelhi.txt <text:s text:c="2"/></text:p>
      <text:p text:style-name="P4">Levi Talbert <text:s text:c="28"/>12/29/1818 - 9/29/1895 <text:s text:c="8"/>lachumcc.txt <text:s text:c="2"/></text:p>
      <text:p text:style-name="P4">Levi Thompson <text:s text:c="27"/>1913 - 1979 <text:s text:c="19"/>wadebapt.txt <text:s text:c="2"/></text:p>
      <text:p text:style-name="P4">Levia L. Chisholm <text:s text:c="23"/>3/31/1894 - 6/18/1895 <text:s text:c="9"/>chisholm.txt <text:s text:c="2"/></text:p>
      <text:p text:style-name="P4">Lewis Astor Morgan <text:s text:c="22"/>5/14/1914 - 9/2/1973 <text:s text:c="10"/>etherplt.txt <text:s text:c="2"/></text:p>
      <text:p text:style-name="P4">Lewis H. Dorsett <text:s text:c="24"/>12/29/1879 - 3/7/1957 <text:s text:c="9"/>sharonce.txt <text:s text:c="2"/></text:p>
      <text:p text:style-name="P4">Lewis Hughs <text:s text:c="29"/>1896 - <text:s text:c="24"/>wadebapt.txt <text:s text:c="2"/></text:p>
      <text:p text:style-name="P4">Lewis J. Thomas <text:s text:c="25"/>10/10/1859 - 2/16/1951 <text:s text:c="8"/>pleashi1.txt <text:s text:c="2"/></text:p>
      <text:p text:style-name="P4">Lewis Josh Hudwon <text:s text:c="23"/>12/7/1908 - 11/13/1988 <text:s text:c="8"/>blakwood.txt <text:s text:c="2"/></text:p>
      <text:p text:style-name="P4"><text:soft-page-break/>Lewis N. Grey <text:s text:c="27"/>10/5/1907 - 7/23/1984 <text:s text:c="9"/>candortn.txt <text:s text:c="2"/></text:p>
      <text:p text:style-name="P4">Lewis R. Galloway <text:s text:c="23"/>12/16/1893 - 9/29/1968 <text:s text:c="8"/>lovejo02.txt <text:s text:c="2"/></text:p>
      <text:p text:style-name="P4">Lewis Ritch <text:s text:c="29"/>1926 - 1945 <text:s text:c="19"/>macedopc.txt <text:s text:c="2"/></text:p>
      <text:p text:style-name="P4">Lexie A. Parsons Muse <text:s text:c="19"/>4/28/1858 - 8/5/1896 <text:s text:c="10"/>greepars.txt <text:s text:c="2"/></text:p>
      <text:p text:style-name="P4">Lexie Cole Atkins <text:s text:c="23"/>3/9/1908 - 4/20/1965 <text:s text:c="10"/>lovejo02.txt <text:s text:c="2"/></text:p>
      <text:p text:style-name="P4">Lexie Lee Callicutt <text:s text:c="21"/>1913 - 1976 <text:s text:c="19"/>callicut.txt <text:s text:c="2"/></text:p>
      <text:p text:style-name="P4">Lexie Martin Thompson <text:s text:c="19"/>3/1/1925 - 10/10/1967 <text:s text:c="9"/>lovejo02.txt <text:s text:c="2"/></text:p>
      <text:p text:style-name="P4">Libby Helen Covington <text:s text:c="19"/>12/7/1899 - 11/13/1954 <text:s text:c="8"/>lilriver.txt <text:s text:c="2"/></text:p>
      <text:p text:style-name="P4">Lila Byrd Brewer <text:s text:c="24"/>1884 - 1967 <text:s text:c="19"/>wadebapt.txt <text:s text:c="2"/></text:p>
      <text:p text:style-name="P4">Lila M. Williams <text:s text:c="24"/>2/29/1880 - 6/29/1968 <text:s text:c="9"/>biscoecm.txt <text:s text:c="2"/></text:p>
      <text:p text:style-name="P4">Lillian Blake Gallimore <text:s text:c="17"/>4/27/1917 <text:s text:c="21"/>candortn.txt <text:s text:c="2"/></text:p>
      <text:p text:style-name="P4">Lillian C. Seawell <text:s text:c="22"/>8/7/1889 - 9/25/1941 <text:s text:c="10"/>candor01.txt <text:s text:c="2"/></text:p>
      <text:p text:style-name="P4">Lillian C. Seawell McMaster <text:s text:c="13"/>8/7/1889 - 9/25/1941 <text:s text:c="10"/>candortn.txt <text:s text:c="2"/></text:p>
      <text:p text:style-name="P4">Lillian Callicutt <text:s text:c="23"/>1908 - 1977 <text:s text:c="19"/>southsid.txt <text:s text:c="2"/></text:p>
      <text:p text:style-name="P4">Lillian D. Bruton <text:s text:c="23"/>4/6/1911 - 1/29//1987 <text:s text:c="9"/>sharonce.txt <text:s text:c="2"/></text:p>
      <text:p text:style-name="P4">Lillian Goines Haywood <text:s text:c="18"/>4/30/1900 - 5/5/1945 <text:s text:c="10"/>pleasgr1.txt <text:s text:c="2"/></text:p>
      <text:p text:style-name="P4">Lillian Harris <text:s text:c="26"/>10/24/1908 - 4/18/1924 <text:s text:c="8"/>mtcarmel.txt <text:s text:c="2"/></text:p>
      <text:p text:style-name="P4">Lillian L. Cameron <text:s text:c="22"/>1895 - 1975 <text:s text:c="19"/>southsid.txt <text:s text:c="2"/></text:p>
      <text:p text:style-name="P4">Lillian M. Elam <text:s text:c="25"/>1913 - 1980 <text:s text:c="19"/>laurelhi.txt <text:s text:c="2"/></text:p>
      <text:p text:style-name="P4">Lillian M. Greenshaw Hodge <text:s text:c="14"/>1903 - 1942 <text:s text:c="19"/>southsid.txt <text:s text:c="2"/></text:p>
      <text:p text:style-name="P4">Lillian Moore Efrid <text:s text:c="21"/>4/30/1922 - 5/13/1989 <text:s text:c="9"/>sharonce.txt <text:s text:c="2"/></text:p>
      <text:p text:style-name="P4">Lillian Parsons Russell <text:s text:c="17"/>6/18/1889 - 7/26/1972 <text:s text:c="9"/>candortn.txt <text:s text:c="2"/></text:p>
      <text:p text:style-name="P4">Lillian S. Myrick <text:s text:c="23"/>5/21/1912 - 5/11/1983 <text:s text:c="9"/>sharonce.txt <text:s text:c="2"/></text:p>
      <text:p text:style-name="P4">Lillian Shives <text:s text:c="26"/>3/3/1927 - 6/19/1928 <text:s text:c="10"/>lilriver.txt <text:s text:c="2"/></text:p>
      <text:p text:style-name="P4">Lillie "Ruth" Callaway <text:s text:c="18"/>1 Sep 1942 16 Oct 2002 <text:s text:c="8"/>oliver01.txt <text:s text:c="2"/></text:p>
      <text:p text:style-name="P4">Lillie A. Blue <text:s text:c="26"/>8/16/1904 - 6/15/1988 <text:s text:c="9"/>pleasgr1.txt <text:s text:c="2"/></text:p>
      <text:p text:style-name="P4">Lillie A. Ussery <text:s text:c="24"/>9/9/1883 - 10/8/1931 <text:s text:c="10"/>stoneypt.txt <text:s text:c="2"/></text:p>
      <text:p text:style-name="P4">Lillie Belle Boling <text:s text:c="21"/>1/29/1914 - <text:s text:c="19"/>southsid.txt <text:s text:c="2"/></text:p>
      <text:p text:style-name="P4">Lillie Blanche Rush Poole <text:s text:c="15"/>10/22/1876 - 6/10/1975 <text:s text:c="8"/>candortn.txt <text:s text:c="2"/></text:p>
      <text:p text:style-name="P4">Lillie Boroughs Ward <text:s text:c="20"/>9/10/1893 - 11/18/1975 <text:s text:c="8"/>whiteoak.txt <text:s text:c="2"/></text:p>
      <text:p text:style-name="P4">Lillie Branson Henley <text:s text:c="19"/>3/12/1881 - 3/15/1968 <text:s text:c="9"/>sharonce.txt <text:s text:c="2"/></text:p>
      <text:p text:style-name="P4">Lillie C. Callicutt <text:s text:c="21"/>1868 - 1936 <text:s text:c="19"/>callicut.txt <text:s text:c="2"/></text:p>
      <text:p text:style-name="P4">Lillie E. Owens Needham <text:s text:c="17"/>4/19/1919 - <text:s text:c="19"/>etherplt.txt <text:s text:c="2"/></text:p>
      <text:p text:style-name="P4">Lillie F. Hurley <text:s text:c="24"/>4/11/1854 - 9/12/1931 <text:s text:c="9"/>biscoecm.txt <text:s text:c="2"/></text:p>
      <text:p text:style-name="P4">Lillie F. McIntyre McKay <text:s text:c="16"/>4/24/1886 - 7/17/1967 <text:s text:c="9"/>sharonce.txt <text:s text:c="2"/></text:p>
      <text:p text:style-name="P4">Lillie F. Williams <text:s text:c="22"/>2/10/1894 - 9/14/1956 <text:s text:c="9"/>startown.txt <text:s text:c="2"/></text:p>
      <text:p text:style-name="P4"><text:soft-page-break/>Lillie G. Johnson <text:s text:c="23"/>12/19/1888 - 8/31/1969 <text:s text:c="8"/>laurelhi.txt <text:s text:c="2"/></text:p>
      <text:p text:style-name="P4">Lillie H. Blalock <text:s text:c="23"/>1887 - 1947 <text:s text:c="19"/>southsid.txt <text:s text:c="2"/></text:p>
      <text:p text:style-name="P4">Lillie H. Burns <text:s text:c="25"/>7/17/1893 - 11/9/1970 <text:s text:c="9"/>biscoecm.txt <text:s text:c="2"/></text:p>
      <text:p text:style-name="P4">Lillie H. Page <text:s text:c="26"/>1880 - 1954 <text:s text:c="19"/>biscoecm.txt <text:s text:c="2"/></text:p>
      <text:p text:style-name="P4">Lillie Harris Cashatt <text:s text:c="19"/>4/14/1888 - 2/22/1955 <text:s text:c="9"/>macedumc.txt <text:s text:c="2"/></text:p>
      <text:p text:style-name="P4">Lillie Haywood Walker <text:s text:c="19"/>6/4/1890 - 12/5/1962 <text:s text:c="10"/>sharonce.txt <text:s text:c="2"/></text:p>
      <text:p text:style-name="P4">Lillie Hicks Dunn <text:s text:c="23"/>1957 <text:s text:c="26"/>laurelhi.txt <text:s text:c="2"/></text:p>
      <text:p text:style-name="P4">Lillie Hunsucker <text:s text:c="24"/>1/30/1877 - 12/19/1905 <text:s text:c="8"/>prospecc.txt <text:s text:c="2"/></text:p>
      <text:p text:style-name="P4">Lillie Hunsucker Harris <text:s text:c="17"/>12/25/1901 - 5/8/1961 <text:s text:c="9"/>libertyh.txt <text:s text:c="2"/></text:p>
      <text:p text:style-name="P4">Lillie Hurley <text:s text:c="27"/>1901 - 1970 <text:s text:c="19"/>macedopc.txt <text:s text:c="2"/></text:p>
      <text:p text:style-name="P4">Lillie Lester Morris Hough <text:s text:c="14"/>1/6/1888 - 10/12/1947 <text:s text:c="9"/>mtcarmel.txt <text:s text:c="2"/></text:p>
      <text:p text:style-name="P4">Lillie Lomax <text:s text:c="28"/>11/7/1877 - 3/4/1929 <text:s text:c="10"/>changrov.txt <text:s text:c="2"/></text:p>
      <text:p text:style-name="P4">Lillie M. Whitlock <text:s text:c="22"/>1898 - 1913 <text:s text:c="19"/>candortn.txt <text:s text:c="2"/></text:p>
      <text:p text:style-name="P4">Lillie Mae Callicutt <text:s text:c="20"/>1892 - 1982 <text:s text:c="19"/>callicut.txt <text:s text:c="2"/></text:p>
      <text:p text:style-name="P4">Lillie Mae Cox <text:s text:c="26"/>1892 - 1971 <text:s text:c="19"/>startown.txt <text:s text:c="2"/></text:p>
      <text:p text:style-name="P4">Lillie Mae Davis <text:s text:c="24"/>1885 - 1966 <text:s text:c="19"/>freeman.txt <text:s text:c="3"/></text:p>
      <text:p text:style-name="P4">Lillie Maie Aikens <text:s text:c="22"/>9/13/1896 - 2/16/1978 <text:s text:c="9"/>biscoecm.txt <text:s text:c="2"/></text:p>
      <text:p text:style-name="P4">Lillie Marks Morris <text:s text:c="21"/>5/26/1892 - <text:s text:c="19"/>uwharrie.txt <text:s text:c="2"/></text:p>
      <text:p text:style-name="P4">Lillie McNeil Haywood <text:s text:c="19"/>6/7/1886 - 12/1/1951 <text:s text:c="10"/>calvary1.txt <text:s text:c="2"/></text:p>
      <text:p text:style-name="P4">Lillie Monroe <text:s text:c="27"/>1884 - 1967 <text:s text:c="19"/>wadebapt.txt <text:s text:c="2"/></text:p>
      <text:p text:style-name="P4">Lillie Robinson <text:s text:c="25"/>1861 - 1902 <text:s text:c="19"/>southsid.txt <text:s text:c="2"/></text:p>
      <text:p text:style-name="P4">Lillie S. Thomas <text:s text:c="24"/>2/3/1888 - 9/19/1923 <text:s text:c="10"/>pleashi1.txt <text:s text:c="2"/></text:p>
      <text:p text:style-name="P4">Lillie Sasser <text:s text:c="27"/>5/3/1904 - 11/6/1918 <text:s text:c="10"/>sharonce.txt <text:s text:c="2"/></text:p>
      <text:p text:style-name="P4">Lillie Sasser Greene <text:s text:c="20"/>1/20/1907 - 11/28/1984 <text:s text:c="8"/>meltongr.txt <text:s text:c="2"/></text:p>
      <text:p text:style-name="P4">Lillie Stuart Sturdivant <text:s text:c="16"/>3/30/1881 - 11/11/1906 <text:s text:c="8"/>startown.txt <text:s text:c="2"/></text:p>
      <text:p text:style-name="P4">Lillie Thompson <text:s text:c="25"/>2/11/1920 - 2/12/1920 <text:s text:c="9"/>stoneypt.txt <text:s text:c="2"/></text:p>
      <text:p text:style-name="P4">Lillie W. Saunders <text:s text:c="22"/>8/10/1886 - 3/25/1957 <text:s text:c="9"/>lovejo02.txt <text:s text:c="2"/></text:p>
      <text:p text:style-name="P4">Lillie Wooley East <text:s text:c="22"/>12/8/1894 - <text:s text:c="19"/>littlriv.txt <text:s text:c="2"/></text:p>
      <text:p text:style-name="P4">Lilly Frank Thomas <text:s text:c="22"/>8/8/1881 - 6/7/1952 <text:s text:c="11"/>pleashi1.txt <text:s text:c="2"/></text:p>
      <text:p text:style-name="P4">Lilly Leach Scarboro <text:s text:c="20"/>1871 - 1964 <text:s text:c="19"/>startown.txt <text:s text:c="2"/></text:p>
      <text:p text:style-name="P4">Lilly White Halton <text:s text:c="22"/>10/23/1907 - 5/22/1931 <text:s text:c="8"/>laurelhi.txt <text:s text:c="2"/></text:p>
      <text:p text:style-name="P4">Lina Singleton <text:s text:c="26"/>4/7/1879 - 5/1/1963 <text:s text:c="11"/>candortn.txt <text:s text:c="2"/></text:p>
      <text:p text:style-name="P4">Lina T. Luther <text:s text:c="26"/>2/28/1855 - 12/19/1856 <text:s text:c="8"/>luther01.txt <text:s text:c="2"/></text:p>
      <text:p text:style-name="P4">Linana Elizabeth Coggins Allen <text:s text:c="10"/>8/19/1867 - 1/12/1938 <text:s text:c="9"/>lilriver.txt <text:s text:c="2"/></text:p>
      <text:p text:style-name="P4">Lincoln Parnell <text:s text:c="25"/>7/18/1865 - 4/5/1939 <text:s text:c="10"/>pleasgr1.txt <text:s text:c="2"/></text:p>
      <text:p text:style-name="P4">Linda Brown <text:s text:c="29"/>2/16/1940 - 3/24/1960 <text:s text:c="9"/>southsid.txt <text:s text:c="2"/></text:p>
      <text:p text:style-name="P4"><text:soft-page-break/>Linda Dunn Coleman <text:s text:c="22"/>8/13/1940 - 1/16/1969 <text:s text:c="9"/>biscoecm.txt <text:s text:c="2"/></text:p>
      <text:p text:style-name="P4">Linda Kay Brown <text:s text:c="25"/>7/18/1952 - 2/19/1953 <text:s text:c="9"/>southsid.txt <text:s text:c="2"/></text:p>
      <text:p text:style-name="P4">Lindo Cagle <text:s text:c="29"/>1887 - 1970 <text:s text:c="19"/>southsid.txt <text:s text:c="2"/></text:p>
      <text:p text:style-name="P4">Lindsay B. Morgan <text:s text:c="23"/>5/29/1893 - 8/6/1963 <text:s text:c="10"/>lovejo02.txt <text:s text:c="2"/></text:p>
      <text:p text:style-name="P4">Lindsay Bruton <text:s text:c="26"/>1/26/1908 - 7/16/1958 <text:s text:c="9"/>pleasgr1.txt <text:s text:c="2"/></text:p>
      <text:p text:style-name="P4">Lindsay F. Moore <text:s text:c="24"/>6/23/1906 - 6/13/1907 <text:s text:c="9"/>lovejo02.txt <text:s text:c="2"/></text:p>
      <text:p text:style-name="P4">Lindsay Johnson <text:s text:c="25"/>1846 - 1923 <text:s text:c="19"/>laurelhi.txt <text:s text:c="2"/></text:p>
      <text:p text:style-name="P4">Lindsay M. Smith <text:s text:c="24"/>2/13/1896 - 5/5/1939 <text:s text:c="10"/>sharonce.txt <text:s text:c="2"/></text:p>
      <text:p text:style-name="P4">Lindsay Poole <text:s text:c="27"/>2/22/1886 - 7/24/1913 <text:s text:c="9"/>pleasgr1.txt <text:s text:c="2"/></text:p>
      <text:p text:style-name="P4">Lindsay Saunders <text:s text:c="24"/>4/1/1860 - 1/30/1940 <text:s text:c="10"/>lovejo02.txt <text:s text:c="2"/></text:p>
      <text:p text:style-name="P4">Lindsey M. Russell <text:s text:c="22"/>1851 - 1915 <text:s text:c="19"/>sharonce.txt <text:s text:c="2"/></text:p>
      <text:p text:style-name="P4">Lindsey M. Russell <text:s text:c="22"/>1856 - 1938 <text:s text:c="19"/>southsid.txt <text:s text:c="2"/></text:p>
      <text:p text:style-name="P4">Lindsey Morton Jr. <text:s text:c="22"/>1898 - 1971 <text:s text:c="19"/>wadebapt.txt <text:s text:c="2"/></text:p>
      <text:p text:style-name="P4">Linnie B. Tucker <text:s text:c="24"/>1901 - <text:s text:c="24"/>macedopc.txt <text:s text:c="2"/></text:p>
      <text:p text:style-name="P4">Linwood M. Scarborough <text:s text:c="18"/>9/17/1917 - 6/3/1967 <text:s text:c="10"/>sharonce.txt <text:s text:c="2"/></text:p>
      <text:p text:style-name="P4">Linzy C. Morton <text:s text:c="25"/>9/24/1900 - 4/13/1920 <text:s text:c="9"/>uwharrie.txt <text:s text:c="2"/></text:p>
      <text:p text:style-name="P4">Lislie Thompson <text:s text:c="25"/>6/14/1864 - 4/11/1905 <text:s text:c="9"/>sharonce.txt <text:s text:c="2"/></text:p>
      <text:p text:style-name="P4">Liston R. Shaw <text:s text:c="26"/>1919 - 1962 <text:s text:c="19"/>southsid.txt <text:s text:c="2"/></text:p>
      <text:p text:style-name="P4">Litha A. Mullinix <text:s text:c="23"/>4/28/1856 - 5/29/1933 <text:s text:c="9"/>uwharrie.txt <text:s text:c="2"/></text:p>
      <text:p text:style-name="P4">Littie Woodle Arney <text:s text:c="21"/>6/24/1876 - 4/16/1951 <text:s text:c="9"/>asburycm.txt <text:s text:c="2"/></text:p>
      <text:p text:style-name="P4">Little Abner Blake <text:s text:c="22"/>3/25/1899 - 10/16/1972 <text:s text:c="8"/>blakwood.txt <text:s text:c="2"/></text:p>
      <text:p text:style-name="P4">Little Ben Starky <text:s text:c="23"/>1909 Infancy <text:s text:c="18"/>southsid.txt <text:s text:c="2"/></text:p>
      <text:p text:style-name="P4">Little Ted Smith <text:s text:c="24"/>6/17/1940 6/18/1940 <text:s text:c="11"/>candortn.txt <text:s text:c="2"/></text:p>
      <text:p text:style-name="P4">Lively Green <text:s text:c="28"/>7/30/1828 - 10/6/1909 <text:s text:c="9"/>laurelhi.txt <text:s text:c="2"/></text:p>
      <text:p text:style-name="P4">Liza H. Biggers <text:s text:c="25"/>10/20/1854 - 6/13/1906 <text:s text:c="8"/>prospecc.txt <text:s text:c="2"/></text:p>
      <text:p text:style-name="P4">Lizzie A. Thomas <text:s text:c="24"/>6/10/1896 - 5/20/1898 <text:s text:c="9"/>pleashi1.txt <text:s text:c="2"/></text:p>
      <text:p text:style-name="P4">Lizzie B. Rush <text:s text:c="26"/>10/5/1894 - 10/2/1964 <text:s text:c="9"/>sardsucc.txt <text:s text:c="2"/></text:p>
      <text:p text:style-name="P4">Lizzie Blake <text:s text:c="28"/>3/9/1926 - 5/24/1926 <text:s text:c="10"/>lilriver.txt <text:s text:c="2"/></text:p>
      <text:p text:style-name="P4">Lizzie H. Lewis <text:s text:c="25"/>3/11/1902 - 1/4/1984 <text:s text:c="10"/>meltongr.txt <text:s text:c="2"/></text:p>
      <text:p text:style-name="P4">Lizzie Hancock <text:s text:c="26"/>3/13/1940 <text:s text:c="21"/>capelsie.txt <text:s text:c="2"/></text:p>
      <text:p text:style-name="P4">Lizzie J. Goforth Haywood <text:s text:c="15"/>11/27/1926- 6/16/1988 <text:s text:c="9"/>hollymnt.txt <text:s text:c="2"/></text:p>
      <text:p text:style-name="P4">Lizzie Jane Chandler <text:s text:c="20"/>7/18/1914 - 1/4/1916 <text:s text:c="10"/>lachumcc.txt <text:s text:c="2"/></text:p>
      <text:p text:style-name="P4">Lizzie Liles Lowdermilk Gallimore <text:s text:c="7"/>5/23/1892 - 2/25/1977 <text:s text:c="9"/>candor01.txt <text:s text:c="2"/></text:p>
      <text:p text:style-name="P4">Lizzie Liles Lowdermilk Gallimore <text:s text:c="7"/>5/23/1892 - 2/25/1977 <text:s text:c="9"/>candortn.txt <text:s text:c="2"/></text:p>
      <text:p text:style-name="P4">Lizzie Lue Etta Wooley <text:s text:c="18"/>10/5/18870- <text:s text:c="19"/>littlriv.txt <text:s text:c="2"/></text:p>
      <text:p text:style-name="P4">Lizzie Sasser McCallum <text:s text:c="18"/>2/15/1902 - 6/10/1976 <text:s text:c="9"/>mccallum.txt <text:s text:c="2"/></text:p>
      <text:p text:style-name="P4"><text:soft-page-break/>Lloyd Arscott <text:s text:c="27"/>1901 - 1967 <text:s text:c="19"/>southsid.txt <text:s text:c="2"/></text:p>
      <text:p text:style-name="P4">Lloyd C. Johnson <text:s text:c="24"/>12/11/1907 - 3/10/1984 <text:s text:c="8"/>biscoecm.txt <text:s text:c="2"/></text:p>
      <text:p text:style-name="P4">Lloyd D. Fruchey Sr. <text:s text:c="20"/>1885 - 1950 <text:s text:c="19"/>sharonce.txt <text:s text:c="2"/></text:p>
      <text:p text:style-name="P4">Lloyd F. Brown <text:s text:c="26"/>1924 - 1970 <text:s text:c="19"/>macedopc.txt <text:s text:c="2"/></text:p>
      <text:p text:style-name="P4">Lloyd F. King <text:s text:c="27"/>9/6/1954 - 12/9/1982 <text:s text:c="10"/>asburycm.txt <text:s text:c="2"/></text:p>
      <text:p text:style-name="P4">Lloyd Henderson <text:s text:c="25"/>8/28/1910 - 2/2/1972 <text:s text:c="10"/>uwharrie.txt <text:s text:c="2"/></text:p>
      <text:p text:style-name="P4">Lloyd M. Monroe <text:s text:c="25"/>6/29/1901 - 7/15/1979 <text:s text:c="9"/>biscoecm.txt <text:s text:c="2"/></text:p>
      <text:p text:style-name="P4">Lockey Gibson <text:s text:c="27"/>11/7/1896 - 3/17/1897 <text:s text:c="9"/>mtcarmel.txt <text:s text:c="2"/></text:p>
      <text:p text:style-name="P4">Lockey J. Cooke <text:s text:c="25"/>8/28/1891 - 1/15/1900 <text:s text:c="9"/>libertyh.txt <text:s text:c="2"/></text:p>
      <text:p text:style-name="P4">Loftin Thomas Thomas <text:s text:c="20"/>4/23/1876 - 1/8/1948 <text:s text:c="10"/>pleasgr1.txt <text:s text:c="2"/></text:p>
      <text:p text:style-name="P4">Lois Arlene Reynolds <text:s text:c="20"/>1966 - <text:s text:c="24"/>startown.txt <text:s text:c="2"/></text:p>
      <text:p text:style-name="P4">Lois B. Carter <text:s text:c="26"/>5/21/1927 - 4/9/1987 <text:s text:c="10"/>sharonce.txt <text:s text:c="2"/></text:p>
      <text:p text:style-name="P4">Lois Blake <text:s text:c="30"/>5/11/1924 - 9/17/1939 <text:s text:c="9"/>hollymnt.txt <text:s text:c="2"/></text:p>
      <text:p text:style-name="P4">Lois C. Harris <text:s text:c="26"/>- 1980 <text:s text:c="24"/>southsid.txt <text:s text:c="2"/></text:p>
      <text:p text:style-name="P4">Lois G. Freeman Blake <text:s text:c="19"/>5/26/1914 - <text:s text:c="19"/>etherplt.txt <text:s text:c="2"/></text:p>
      <text:p text:style-name="P4">Lois Morris Britt <text:s text:c="23"/>11/14/1912 - 9/20/1981 <text:s text:c="8"/>macedopc.txt <text:s text:c="2"/></text:p>
      <text:p text:style-name="P4">Lois Virginia Lamonds <text:s text:c="19"/>8/6/1911 - 12/4/1938 <text:s text:c="10"/>laurelhi.txt <text:s text:c="2"/></text:p>
      <text:p text:style-name="P4">Lois Zachary Hunsucker <text:s text:c="18"/>1914 - <text:s text:c="24"/>wadevill.txt <text:s text:c="2"/></text:p>
      <text:p text:style-name="P4">Lola Allen Beckwith <text:s text:c="21"/>1883 - 1916 <text:s text:c="19"/>southsid.txt <text:s text:c="2"/></text:p>
      <text:p text:style-name="P4">Lola C. Deaton <text:s text:c="26"/>9/28/1898 - 10/2/1979 <text:s text:c="9"/>candortn.txt <text:s text:c="2"/></text:p>
      <text:p text:style-name="P4">Lola F. Merritt Blake <text:s text:c="19"/>1/15/1888 - 2/7/1953 <text:s text:c="10"/>lovejo02.txt <text:s text:c="2"/></text:p>
      <text:p text:style-name="P4">Lola Gibson <text:s text:c="29"/>2/29/1908 - 4/16/1925 <text:s text:c="9"/>mtcarmel.txt <text:s text:c="2"/></text:p>
      <text:p text:style-name="P4">Lola Green Haywood <text:s text:c="22"/>11/5/1901 - 3/7/1988 <text:s text:c="10"/>sharonce.txt <text:s text:c="2"/></text:p>
      <text:p text:style-name="P4">Lola Hamilton Morris <text:s text:c="20"/>10/23/1908 - 10/13/1966 <text:s text:c="7"/>southsid.txt <text:s text:c="2"/></text:p>
      <text:p text:style-name="P4">Lola Hurley Matthews <text:s text:c="20"/>11/19/1890 - 5/8/1983 <text:s text:c="9"/>candortn.txt <text:s text:c="2"/></text:p>
      <text:p text:style-name="P4">Lola James Ewing <text:s text:c="24"/>1886 - 1928 <text:s text:c="19"/>southsid.txt <text:s text:c="2"/></text:p>
      <text:p text:style-name="P4">Lola M. Saunders <text:s text:c="24"/>1907 - <text:s text:c="24"/>startown.txt <text:s text:c="2"/></text:p>
      <text:p text:style-name="P4">Lola Mae Hunsucker <text:s text:c="22"/>8/20/1903 - 6/12/1984 <text:s text:c="9"/>sharonce.txt <text:s text:c="2"/></text:p>
      <text:p text:style-name="P4">Lola May Taylor <text:s text:c="25"/>4/7/1902 - 10/1/1907 <text:s text:c="10"/>lachumcc.txt <text:s text:c="2"/></text:p>
      <text:p text:style-name="P4">Lola P. Odom <text:s text:c="28"/>1906 - 1977 <text:s text:c="19"/>asburycm.txt <text:s text:c="2"/></text:p>
      <text:p text:style-name="P4">Lola Sue Ledbetter <text:s text:c="22"/>1948 Infancy <text:s text:c="18"/>southsid.txt <text:s text:c="2"/></text:p>
      <text:p text:style-name="P4">Lola Wincy Cagle <text:s text:c="24"/>9/30/1909 - 7/4/1979 <text:s text:c="10"/>laurelhi.txt <text:s text:c="2"/></text:p>
      <text:p text:style-name="P4">Lola Y. Hogan <text:s text:c="27"/>9/13/1908 - <text:s text:c="19"/>southsid.txt <text:s text:c="2"/></text:p>
      <text:p text:style-name="P4">Loman C. Beaman <text:s text:c="25"/>1916 - 1973 <text:s text:c="19"/>southsid.txt <text:s text:c="2"/></text:p>
      <text:p text:style-name="P4">Lona Priddy McLeod <text:s text:c="22"/>3/29/1909 - 7/16/1944 <text:s text:c="9"/>whiteoak.txt <text:s text:c="2"/></text:p>
      <text:p text:style-name="P4">Lonecco Russell <text:s text:c="25"/>10/28/1886 - 5/27/1887 <text:s text:c="8"/>macedumc.txt <text:s text:c="2"/></text:p>
      <text:p text:style-name="P4"><text:soft-page-break/>Lonnie A. Lynthnum <text:s text:c="22"/>1931 - 1979 <text:s text:c="19"/>biscoecm.txt <text:s text:c="2"/></text:p>
      <text:p text:style-name="P4">Lonnie Alexander Campbell <text:s text:c="15"/>4/18/1912 - 10/3/1991 <text:s text:c="9"/>communit.txt <text:s text:c="2"/></text:p>
      <text:p text:style-name="P4">Lonnie B. McRae <text:s text:c="25"/>1908 - 1981 <text:s text:c="19"/>wadebapt.txt <text:s text:c="2"/></text:p>
      <text:p text:style-name="P4">Lonnie Brewer <text:s text:c="27"/>1906 - 1908 <text:s text:c="19"/>startown.txt <text:s text:c="2"/></text:p>
      <text:p text:style-name="P4">Lonnie C. Blake <text:s text:c="25"/>8/17/1989 Age 72 <text:s text:c="14"/>candortn.txt <text:s text:c="2"/></text:p>
      <text:p text:style-name="P4">Lonnie Davis <text:s text:c="28"/>1911 Infancy <text:s text:c="18"/>starpnec.txt <text:s text:c="2"/></text:p>
      <text:p text:style-name="P4">Lonnie Deaton <text:s text:c="27"/>11/8/1883 - 7/12/1919 <text:s text:c="9"/>laurelhi.txt <text:s text:c="2"/></text:p>
      <text:p text:style-name="P4">Lonnie Dennis <text:s text:c="27"/>9/14/1881 - 5/28/1945 <text:s text:c="9"/>whcbcc02.txt <text:s text:c="2"/></text:p>
      <text:p text:style-name="P4">Lonnie E. Deaton <text:s text:c="24"/>4/11/1908 - 5/28/1975 <text:s text:c="9"/>laurelhi.txt <text:s text:c="2"/></text:p>
      <text:p text:style-name="P4">Lonnie E. Maness <text:s text:c="24"/>1913 - <text:s text:c="24"/>biscoecm.txt <text:s text:c="2"/></text:p>
      <text:p text:style-name="P4">Lonnie Edward Haywood <text:s text:c="19"/>3/21/1911 - 5/7/1954 <text:s text:c="10"/>pleasgr1.txt <text:s text:c="2"/></text:p>
      <text:p text:style-name="P4">Lonnie L. Russell <text:s text:c="23"/>2/24/1904 - 4/11/1980 <text:s text:c="9"/>lovejo02.txt <text:s text:c="2"/></text:p>
      <text:p text:style-name="P4">Lonnie M. Deaton <text:s text:c="24"/>8/20/1989 Age 89 <text:s text:c="14"/>candortn.txt <text:s text:c="2"/></text:p>
      <text:p text:style-name="P4">Lonnie O. Britt <text:s text:c="25"/>10/23/1902 - 6/16/1970 <text:s text:c="8"/>biscoecm.txt <text:s text:c="2"/></text:p>
      <text:p text:style-name="P4">Lonnie Royal <text:s text:c="28"/>4/11/1915 - 1/18/1984 <text:s text:c="9"/>longhill.txt <text:s text:c="2"/></text:p>
      <text:p text:style-name="P4">Lonnie S. Thompson <text:s text:c="22"/>10/9/1944 - <text:s text:c="19"/>longhill.txt <text:s text:c="2"/></text:p>
      <text:p text:style-name="P4">Lonnie Swain Reynolds <text:s text:c="19"/>12/2/1902 - 1986 <text:s text:c="14"/>southsid.txt <text:s text:c="2"/></text:p>
      <text:p text:style-name="P4">Lonnie T. Flynt <text:s text:c="25"/>6/14/1926 - 12/18/1955 <text:s text:c="8"/>uwharrie.txt <text:s text:c="2"/></text:p>
      <text:p text:style-name="P4">Lonnie T. Hicks <text:s text:c="25"/>9/17/1928 - 3/8/1970 <text:s text:c="10"/>laurelhi.txt <text:s text:c="2"/></text:p>
      <text:p text:style-name="P4">Lonnie T. McCollum <text:s text:c="22"/>4/15/1890 - 10/12/1965 <text:s text:c="8"/>pleasgr1.txt <text:s text:c="2"/></text:p>
      <text:p text:style-name="P4">Lonnie W. Lefler <text:s text:c="24"/>10/7/1898 - 1/15/1899 <text:s text:c="9"/>lachumcc.txt <text:s text:c="2"/></text:p>
      <text:p text:style-name="P4">Lonnie Walter Hurley <text:s text:c="20"/>9/17/1908 - 3/14/1955 <text:s text:c="9"/>laurelhi.txt <text:s text:c="2"/></text:p>
      <text:p text:style-name="P4">Lonzy R. Dunn <text:s text:c="27"/>9/13/1894 - 12/2/1894 <text:s text:c="9"/>sharonce.txt <text:s text:c="2"/></text:p>
      <text:p text:style-name="P4">Lorena D. Smith <text:s text:c="25"/>7/29/1878 - 2/3/1971 <text:s text:c="10"/>libertyh.txt <text:s text:c="2"/></text:p>
      <text:p text:style-name="P4">Lorena Harris <text:s text:c="27"/>2/2/1876 - 5/30/1925 <text:s text:c="10"/>prospecc.txt <text:s text:c="2"/></text:p>
      <text:p text:style-name="P4">Lorena Hilliard Russell <text:s text:c="17"/>1864 - 1939 <text:s text:c="19"/>sharonce.txt <text:s text:c="2"/></text:p>
      <text:p text:style-name="P4">Lorena Mae Cooke <text:s text:c="24"/>1959 Infancy <text:s text:c="18"/>southsid.txt <text:s text:c="2"/></text:p>
      <text:p text:style-name="P4">Lorene H. Stutts <text:s text:c="24"/>2/10/1935 - 1/16/1968 <text:s text:c="9"/>candortn.txt <text:s text:c="2"/></text:p>
      <text:p text:style-name="P4">Lorene Sedberry Spinks <text:s text:c="18"/>8/28/1886 - 5/2/1961 <text:s text:c="10"/>pleasgr1.txt <text:s text:c="2"/></text:p>
      <text:p text:style-name="P4">Lorenia Moyle <text:s text:c="27"/>4/15/1889 Infancy <text:s text:c="13"/>macedumc.txt <text:s text:c="2"/></text:p>
      <text:p text:style-name="P4">Lorenza W. Brown <text:s text:c="24"/>4/1/1858 - 10/7/1936 <text:s text:c="10"/>biscoecm.txt <text:s text:c="2"/></text:p>
      <text:p text:style-name="P4">Lorenzo McCaskill <text:s text:c="23"/>6/30/1877 - 12/31/1938 <text:s text:c="8"/>candortn.txt <text:s text:c="2"/></text:p>
      <text:p text:style-name="P4">Loritto Lammonds <text:s text:c="24"/>4/1845 - 4/16/1925 <text:s text:c="12"/>lammonds.txt <text:s text:c="2"/></text:p>
      <text:p text:style-name="P4">Lorraine Parsons <text:s text:c="24"/>12/10/1918 <text:s text:c="20"/>candortn.txt <text:s text:c="2"/></text:p>
      <text:p text:style-name="P4">Lorrie Ingram Clark <text:s text:c="21"/>11/9/1903 - 10/11/1984 <text:s text:c="8"/>candortn.txt <text:s text:c="2"/></text:p>
      <text:p text:style-name="P4">Lorrie Ingram Clark <text:s text:c="21"/>11/9/1903 - 11/10/1984 <text:s text:c="8"/>candor01.txt <text:s text:c="2"/></text:p>
      <text:p text:style-name="P4"><text:soft-page-break/>Loryenil Britt Freeman <text:s text:c="18"/>5/3/1886 - 9/5/1963 <text:s text:c="11"/>candortn.txt <text:s text:c="2"/></text:p>
      <text:p text:style-name="P4">Lotha Harris <text:s text:c="28"/>11/12/1917 - 6/10/1919 <text:s text:c="8"/>prospecc.txt <text:s text:c="2"/></text:p>
      <text:p text:style-name="P4">Lottie Anlyzer Brewer <text:s text:c="19"/>8/25/1861 - 12/12/1937 <text:s text:c="8"/>lachumcc.txt <text:s text:c="2"/></text:p>
      <text:p text:style-name="P4">Lottie Frances Jenkins Hicks <text:s text:c="12"/>5/18/1852 -2/3/1930 <text:s text:c="11"/>mtcarmel.txt <text:s text:c="2"/></text:p>
      <text:p text:style-name="P4">Lottie J. Dunn <text:s text:c="26"/>1895 - 1910 <text:s text:c="19"/>wadebapt.txt <text:s text:c="2"/></text:p>
      <text:p text:style-name="P4">Lottie M. Morris <text:s text:c="24"/>5/8/1884 - 3/20/1945 <text:s text:c="10"/>sharonce.txt <text:s text:c="2"/></text:p>
      <text:p text:style-name="P4">Lottie Mae Parsons Chisholm <text:s text:c="13"/>12/27/1897 - 5/15/1929 <text:s text:c="8"/>parsons2.txt <text:s text:c="2"/></text:p>
      <text:p text:style-name="P4">Lottie Munn Parsons <text:s text:c="21"/>1/4/1875 - 8/2/1945 <text:s text:c="11"/>parsons2.txt <text:s text:c="2"/></text:p>
      <text:p text:style-name="P4">Lottie Stafford Burt <text:s text:c="20"/>5/28/1911 - 1/9/1978 <text:s text:c="10"/>biscoecm.txt <text:s text:c="2"/></text:p>
      <text:p text:style-name="P4">Lottie W. Harris <text:s text:c="24"/>1894 - 1973 <text:s text:c="19"/>candortn.txt <text:s text:c="2"/></text:p>
      <text:p text:style-name="P4">Lou Ada Flippin Covington <text:s text:c="15"/>4/18/1878 - 5/23/1954 <text:s text:c="9"/>lilriver.txt <text:s text:c="2"/></text:p>
      <text:p text:style-name="P4">Lou Crissie Robbins <text:s text:c="21"/>9/19/1881 - 11/22/1930 <text:s text:c="8"/>blakwood.txt <text:s text:c="2"/></text:p>
      <text:p text:style-name="P4">Lou Green McCaskill <text:s text:c="21"/>9/24/1861 - 11/14/1960 <text:s text:c="8"/>laurelhi.txt <text:s text:c="2"/></text:p>
      <text:p text:style-name="P4">Loucinda Johnson Parsons <text:s text:c="16"/>7/30/1900 - 6/30/1970 <text:s text:c="9"/>parsons2.txt <text:s text:c="2"/></text:p>
      <text:p text:style-name="P4">Louis D. Blackwell <text:s text:c="22"/>1874 - 1940 <text:s text:c="19"/>southsid.txt <text:s text:c="2"/></text:p>
      <text:p text:style-name="P4">Louisa Boroughs Auman <text:s text:c="19"/>3/25/1850 - 3/19/1943 <text:s text:c="9"/>etherplt.txt <text:s text:c="2"/></text:p>
      <text:p text:style-name="P4">Louisa Parker Bruton <text:s text:c="20"/>1856 - 1893 <text:s text:c="19"/>southsid.txt <text:s text:c="2"/></text:p>
      <text:p text:style-name="P4">Louise Allen Monroe <text:s text:c="21"/>1856 - 1910 <text:s text:c="19"/>startown.txt <text:s text:c="2"/></text:p>
      <text:p text:style-name="P4">Louise Arrowood <text:s text:c="25"/>7/3/1852 - 12/23/1934 <text:s text:c="9"/>candortn.txt <text:s text:c="2"/></text:p>
      <text:p text:style-name="P4">Louise Blake <text:s text:c="28"/>1871 - 1946 <text:s text:c="19"/>hollymnt.txt <text:s text:c="2"/></text:p>
      <text:p text:style-name="P4">Louise Bridges <text:s text:c="26"/>1911 - 1914 <text:s text:c="19"/>hollymnt.txt <text:s text:c="2"/></text:p>
      <text:p text:style-name="P4">Louise C. Cagle McLeod <text:s text:c="18"/>9/18/1866 - 7/15/1945 <text:s text:c="9"/>laurelhi.txt <text:s text:c="2"/></text:p>
      <text:p text:style-name="P4">Louise Chappell <text:s text:c="25"/>1910 - 1986 <text:s text:c="19"/>candortn.txt <text:s text:c="2"/></text:p>
      <text:p text:style-name="P4">Louise D. Sasser <text:s text:c="24"/>1/20/1868 - 12/6/1960 <text:s text:c="9"/>sharonce.txt <text:s text:c="2"/></text:p>
      <text:p text:style-name="P4">Louise Dickson Harrington <text:s text:c="15"/>2/19/1916 - 5/2/1916 <text:s text:c="10"/>candortn.txt <text:s text:c="2"/></text:p>
      <text:p text:style-name="P4">Louise Dunlap Cagle <text:s text:c="21"/>6/29/1918 - 10/30/1979 <text:s text:c="8"/>biscoecm.txt <text:s text:c="2"/></text:p>
      <text:p text:style-name="P4">Louise E. Surratt Hatley <text:s text:c="16"/>7/27/1869 - 7/5/1930 <text:s text:c="10"/>lachumcc.txt <text:s text:c="2"/></text:p>
      <text:p text:style-name="P4">Louise Freeman <text:s text:c="26"/>9/13/1861 - 11/4/1934 <text:s text:c="9"/>freeman.txt <text:s text:c="3"/></text:p>
      <text:p text:style-name="P4">Louise G. Kennedy <text:s text:c="23"/>5/17/1922 - <text:s text:c="19"/>biscoecm.txt <text:s text:c="2"/></text:p>
      <text:p text:style-name="P4">Louise Harris Cooke <text:s text:c="21"/>7/19/1865 - 8/24/1941 <text:s text:c="9"/>sharonce.txt <text:s text:c="2"/></text:p>
      <text:p text:style-name="P4">Louise Haywood <text:s text:c="26"/>2/25/1916 Infancy <text:s text:c="13"/>sharonce.txt <text:s text:c="2"/></text:p>
      <text:p text:style-name="P4">Louise K. McRae <text:s text:c="25"/>1924 - <text:s text:c="24"/>wadebapt.txt <text:s text:c="2"/></text:p>
      <text:p text:style-name="P4">Louise L. Arthur <text:s text:c="24"/>1913 - 1968 <text:s text:c="19"/>southsid.txt <text:s text:c="2"/></text:p>
      <text:p text:style-name="P4">Louise Lisk Thompson <text:s text:c="20"/>9/12/1864 - 12/16/1925 <text:s text:c="8"/>zionmeth.txt <text:s text:c="2"/></text:p>
      <text:p text:style-name="P4">Louise Lisk Williams <text:s text:c="20"/>1859 - 1947 <text:s text:c="19"/>sharonce.txt <text:s text:c="2"/></text:p>
      <text:p text:style-name="P4">Louise R. Johnson <text:s text:c="23"/>3/4/1909 - 7/8/1959 <text:s text:c="11"/>sardsucc.txt <text:s text:c="2"/></text:p>
      <text:p text:style-name="P4"><text:soft-page-break/>Louise Russell Baldwin <text:s text:c="18"/>4/7/1896 - 5/16/1959 <text:s text:c="10"/>lovejo02.txt <text:s text:c="2"/></text:p>
      <text:p text:style-name="P4">Louise Susan Jordan Warner <text:s text:c="14"/>1857 - 1932 <text:s text:c="19"/>southsid.txt <text:s text:c="2"/></text:p>
      <text:p text:style-name="P4">Louise Thompson <text:s text:c="25"/>10/2/1944 - 1/19/1946 <text:s text:c="9"/>hollymnt.txt <text:s text:c="2"/></text:p>
      <text:p text:style-name="P4">Loula Robinson Halton <text:s text:c="19"/>4/17/1876 - 7/3/1949 <text:s text:c="10"/>lovejo02.txt <text:s text:c="2"/></text:p>
      <text:p text:style-name="P4">Lourette Strother <text:s text:c="23"/>9/5/1854 - 11/15/1921 <text:s text:c="9"/>stoneypt.txt <text:s text:c="2"/></text:p>
      <text:p text:style-name="P4">Loutishie McCaskill Bostick <text:s text:c="13"/>2/8/1890 - 4/10/1964 <text:s text:c="10"/>biscoecm.txt <text:s text:c="2"/></text:p>
      <text:p text:style-name="P4">Loveday Hicks <text:s text:c="27"/>1861 - 1899 <text:s text:c="19"/>laurelhi.txt <text:s text:c="2"/></text:p>
      <text:p text:style-name="P4">Lovedy Lewis <text:s text:c="28"/>1852 - 1920 <text:s text:c="19"/>oldpiney.txt <text:s text:c="2"/></text:p>
      <text:p text:style-name="P4">Lovella Dunn McLeod <text:s text:c="21"/>8/1/1927 - 11/5/1981 <text:s text:c="10"/>biscoecm.txt <text:s text:c="2"/></text:p>
      <text:p text:style-name="P4">Lovella Morgan <text:s text:c="26"/>1876 - 1930 <text:s text:c="19"/>macedumc.txt <text:s text:c="2"/></text:p>
      <text:p text:style-name="P4">Lowell M. McMillan <text:s text:c="22"/>5/15/1894 - 8/16/1964 <text:s text:c="9"/>lilriver.txt <text:s text:c="2"/></text:p>
      <text:p text:style-name="P4">Loy F. Dennis <text:s text:c="27"/>3/13/1908 - 7/30/1908 <text:s text:c="9"/>libertyh.txt <text:s text:c="2"/></text:p>
      <text:p text:style-name="P4">Loyd Franklin Blake <text:s text:c="21"/>1910 - 1977 <text:s text:c="19"/>pleasgr1.txt <text:s text:c="2"/></text:p>
      <text:p text:style-name="P4">Loyd R. Green <text:s text:c="27"/>1907 - 1973 <text:s text:c="19"/>laurelhi.txt <text:s text:c="2"/></text:p>
      <text:p text:style-name="P4">Loyd Thomas Wood <text:s text:c="24"/>1896 - 1977 <text:s text:c="19"/>southsid.txt <text:s text:c="2"/></text:p>
      <text:p text:style-name="P4">Lt. Russell Boatwright <text:s text:c="18"/>1923 - 1950 <text:s text:c="19"/>southsid.txt <text:s text:c="2"/></text:p>
      <text:p text:style-name="P4">Lucille A. Burns <text:s text:c="24"/>3/20/1920 - 8/31/1984 <text:s text:c="9"/>biscoecm.txt <text:s text:c="2"/></text:p>
      <text:p text:style-name="P4">Lucille B. McNeil Auman <text:s text:c="17"/>9/17/1892 - 1/23/1971 <text:s text:c="9"/>asburycm.txt <text:s text:c="2"/></text:p>
      <text:p text:style-name="P4">Lucille B. Skeen <text:s text:c="24"/>8/16/1914 - <text:s text:c="19"/>laurelhi.txt <text:s text:c="2"/></text:p>
      <text:p text:style-name="P4">Lucille Ewing Clark <text:s text:c="21"/>7/14/1904 - 1/22/1999 <text:s text:c="9"/>candor01.txt <text:s text:c="2"/></text:p>
      <text:p text:style-name="P4">Lucille Ewing Leach Clark <text:s text:c="15"/>7/14/1904 <text:s text:c="21"/>candortn.txt <text:s text:c="2"/></text:p>
      <text:p text:style-name="P4">Lucille Freeman <text:s text:c="25"/>1894 - <text:s text:c="24"/>southsid.txt <text:s text:c="2"/></text:p>
      <text:p text:style-name="P4">Lucille H. Harris <text:s text:c="23"/>1913 - <text:s text:c="24"/>southsid.txt <text:s text:c="2"/></text:p>
      <text:p text:style-name="P4">Lucille Hurley Brown <text:s text:c="20"/>1910 - 1984 <text:s text:c="19"/>southsid.txt <text:s text:c="2"/></text:p>
      <text:p text:style-name="P4">Lucille Matheson <text:s text:c="24"/>9/28/1898 - 6/23/1899 <text:s text:c="9"/>sharonce.txt <text:s text:c="2"/></text:p>
      <text:p text:style-name="P4">Lucille Thompson <text:s text:c="24"/>12/3/1927 - 1/23/1928 <text:s text:c="9"/>bethelbt.txt <text:s text:c="2"/></text:p>
      <text:p text:style-name="P4">Lucille W. King <text:s text:c="25"/>1916 - 1986 <text:s text:c="19"/>asburycm.txt <text:s text:c="2"/></text:p>
      <text:p text:style-name="P4">Lucinda Deaton Wright <text:s text:c="19"/>6/17/1853 - 8/15/1934 <text:s text:c="9"/>startown.txt <text:s text:c="2"/></text:p>
      <text:p text:style-name="P4">Lucinda Russell <text:s text:c="25"/>8/13/1859 - 7/19/1929 <text:s text:c="9"/>lovejo02.txt <text:s text:c="2"/></text:p>
      <text:p text:style-name="P4">Lucinder "Cindy" Poole Harris <text:s text:c="11"/>3/3/1843 - 12/28/1918 <text:s text:c="9"/>harrscem.txt <text:s text:c="2"/></text:p>
      <text:p text:style-name="P4">Lucitta Harris <text:s text:c="26"/>10/20/1852 - 5/23/1923 <text:s text:c="8"/>macedumc.txt <text:s text:c="2"/></text:p>
      <text:p text:style-name="P4">Lucretia Harris Rush <text:s text:c="20"/>1780 - 10/3/1863 <text:s text:c="14"/>rushfam1.txt <text:s text:c="2"/></text:p>
      <text:p text:style-name="P4">Lucretia J. Wooley <text:s text:c="22"/>12/1/1827 - 2/24/1907 <text:s text:c="9"/>wooley01.txt <text:s text:c="2"/></text:p>
      <text:p text:style-name="P4">Lucretia Tyson <text:s text:c="26"/>1831 - 1921 <text:s text:c="19"/>sharonce.txt <text:s text:c="2"/></text:p>
      <text:p text:style-name="P4">Lucrettie E. Whitlock <text:s text:c="19"/>1871 - 1974 <text:s text:c="19"/>candortn.txt <text:s text:c="2"/></text:p>
      <text:p text:style-name="P4">Lucy A. McAulay <text:s text:c="25"/>1849 - 1910 <text:s text:c="19"/>wadebapt.txt <text:s text:c="2"/></text:p>
      <text:p text:style-name="P4"><text:soft-page-break/>Lucy Blake <text:s text:c="30"/>7/23/1908 - 6/7/1934 <text:s text:c="10"/>pleasgr1.txt <text:s text:c="2"/></text:p>
      <text:p text:style-name="P4">Lucy Dennis Cole <text:s text:c="24"/>1912 - 1972 <text:s text:c="19"/>southsid.txt <text:s text:c="2"/></text:p>
      <text:p text:style-name="P4">Lucy E. Merritt Parnell <text:s text:c="17"/>4/23/1863 - 11/25/1933 <text:s text:c="8"/>mtcarmel.txt <text:s text:c="2"/></text:p>
      <text:p text:style-name="P4">Lucy E. Thompson <text:s text:c="24"/>6/14/1853 - 11/12/1907 <text:s text:c="8"/>bethelbt.txt <text:s text:c="2"/></text:p>
      <text:p text:style-name="P4">Lucy Elliott Henderson <text:s text:c="18"/>1872 - 1912 <text:s text:c="19"/>wadebapt.txt <text:s text:c="2"/></text:p>
      <text:p text:style-name="P4">Lucy Hancock Scarboro <text:s text:c="19"/>8/25/1797 - 11/29/1872 <text:s text:c="8"/>scarborc.txt <text:s text:c="2"/></text:p>
      <text:p text:style-name="P4">Lucy J. Leach Cochran <text:s text:c="19"/>1856 - 1929 <text:s text:c="19"/>lilriver.txt <text:s text:c="2"/></text:p>
      <text:p text:style-name="P4">Lucy Jane Newman <text:s text:c="24"/>6/21/1919 - 5//23/1993 <text:s text:c="8"/>candortn.txt <text:s text:c="2"/></text:p>
      <text:p text:style-name="P4">Lucy Jane Wade <text:s text:c="26"/>1848 - 1895 <text:s text:c="19"/>frazfam1.txt <text:s text:c="2"/></text:p>
      <text:p text:style-name="P4">Lucy Liske <text:s text:c="30"/>1816 - 1899 <text:s text:c="19"/>liskefam.txt <text:s text:c="2"/></text:p>
      <text:p text:style-name="P4">Lucy Livingston <text:s text:c="25"/>1824 - 12/2/1909 <text:s text:c="14"/>sulphspr.txt <text:s text:c="2"/></text:p>
      <text:p text:style-name="P4">Lucy M. Gibson <text:s text:c="26"/>10/17/1861 - 3/3/1900 <text:s text:c="9"/>mtcarmel.txt <text:s text:c="2"/></text:p>
      <text:p text:style-name="P4">Lucy Priddy Davis <text:s text:c="23"/>3/4/1904 - 11/26/1973 <text:s text:c="9"/>whiteoak.txt <text:s text:c="2"/></text:p>
      <text:p text:style-name="P4">Lucy Rebecca Deaton Jones <text:s text:c="15"/>12/5/1868 - 3/27/1961 <text:s text:c="9"/>bethelbt.txt <text:s text:c="2"/></text:p>
      <text:p text:style-name="P4">Lucy Thomas <text:s text:c="29"/>1886 - 1903 <text:s text:c="19"/>southsid.txt <text:s text:c="2"/></text:p>
      <text:p text:style-name="P4">Lucy Thomas Burroughs <text:s text:c="19"/>6/14/1914 - <text:s text:c="19"/>pleasgr1.txt <text:s text:c="2"/></text:p>
      <text:p text:style-name="P4">Lucy Thompson Gibson <text:s text:c="20"/>3/16/1879 - 10/18/1957 <text:s text:c="8"/>mtcarmel.txt <text:s text:c="2"/></text:p>
      <text:p text:style-name="P4">Lucy Williams Futrell <text:s text:c="19"/>4/4/1901 - 7/13/1931 <text:s text:c="10"/>macedumc.txt <text:s text:c="2"/></text:p>
      <text:p text:style-name="P4">Lueizer Harris Russell <text:s text:c="18"/>5/20/1851 - 5/8/1932 <text:s text:c="10"/>macedumc.txt <text:s text:c="2"/></text:p>
      <text:p text:style-name="P4">Luella Henley <text:s text:c="27"/>11/2/1870 - 7/11/1884 <text:s text:c="9"/>hilliard.txt <text:s text:c="2"/></text:p>
      <text:p text:style-name="P4">Luella M. Allen Holt <text:s text:c="20"/>6/1/1881 - 1/5/1974 <text:s text:c="11"/>startown.txt <text:s text:c="2"/></text:p>
      <text:p text:style-name="P4">Lugena Cagle <text:s text:c="28"/>1919 - <text:s text:c="24"/>asburycm.txt <text:s text:c="2"/></text:p>
      <text:p text:style-name="P4">Lula &amp; Annie Allred <text:s text:c="21"/>1906 Infancy <text:s text:c="18"/>oldcente.txt <text:s text:c="2"/></text:p>
      <text:p text:style-name="P4">Lula A. Yarborough <text:s text:c="22"/>4/6/1876 - 3/4/1935 <text:s text:c="11"/>littlriv.txt <text:s text:c="2"/></text:p>
      <text:p text:style-name="P4">Lula Amanda Allen <text:s text:c="23"/>11/20/1897 - 11/1/1977 <text:s text:c="8"/>allenfm2.txt <text:s text:c="2"/></text:p>
      <text:p text:style-name="P4">Lula Amanda Allen <text:s text:c="23"/>11/20/1897 - 11/1/1977 <text:s text:c="8"/>allenfm2.txt <text:s text:c="2"/></text:p>
      <text:p text:style-name="P4">Lula Amanda Allen <text:s text:c="23"/>11/20/1897 - 11/1/1977 <text:s text:c="8"/>jrallen.txt <text:s text:c="3"/></text:p>
      <text:p text:style-name="P4">Lula Anderson Wooley <text:s text:c="20"/>1874 - 1964 <text:s text:c="19"/>southsid.txt <text:s text:c="2"/></text:p>
      <text:p text:style-name="P4">Lula Ann McRae Crowell <text:s text:c="18"/>7/21/1862 - 5/26/1937 <text:s text:c="9"/>sharonce.txt <text:s text:c="2"/></text:p>
      <text:p text:style-name="P4">Lula Bell Harris Lefler <text:s text:c="17"/>1/6/1881 - 4/9/1958 <text:s text:c="11"/>macedumc.txt <text:s text:c="2"/></text:p>
      <text:p text:style-name="P4">Lula Deberry Zachary <text:s text:c="20"/>1888 - 1983 <text:s text:c="19"/>wadevill.txt <text:s text:c="2"/></text:p>
      <text:p text:style-name="P4">Lula E. Bowles <text:s text:c="26"/>9/8/1871 -10/9/1912 <text:s text:c="11"/>mckenzie.txt <text:s text:c="2"/></text:p>
      <text:p text:style-name="P4">Lula E. Cranford Auman <text:s text:c="18"/>9/13/1878 - 10/8/1966 <text:s text:c="9"/>etherplt.txt <text:s text:c="2"/></text:p>
      <text:p text:style-name="P4">Lula G. Freeman <text:s text:c="25"/>4/14/1882 - 6/17/1965 <text:s text:c="9"/>etherplt.txt <text:s text:c="2"/></text:p>
      <text:p text:style-name="P4">Lula G. Kearns <text:s text:c="26"/>1904 - 1976 <text:s text:c="19"/>zionmeth.txt <text:s text:c="2"/></text:p>
      <text:p text:style-name="P4">Lula H. Helsabeck <text:s text:c="23"/>1885 - 1974 <text:s text:c="19"/>southsid.txt <text:s text:c="2"/></text:p>
      <text:p text:style-name="P4"><text:soft-page-break/>Lula Haithcock Bruton <text:s text:c="19"/>1877 - <text:s text:c="24"/>wadebapt.txt <text:s text:c="2"/></text:p>
      <text:p text:style-name="P4">Lula Hicks <text:s text:c="30"/>1902 - <text:s text:c="24"/>laurelhi.txt <text:s text:c="2"/></text:p>
      <text:p text:style-name="P4">Lula Hunsucker <text:s text:c="26"/>4/4/1869 - 1/24/1929 <text:s text:c="10"/>sharonce.txt <text:s text:c="2"/></text:p>
      <text:p text:style-name="P4">Lula J. Hilliard <text:s text:c="24"/>1/20/1908 - 10/24/1912 <text:s text:c="8"/>lachumcc.txt <text:s text:c="2"/></text:p>
      <text:p text:style-name="P4">Lula J. Ledbetter <text:s text:c="23"/>1902 - 1974 <text:s text:c="19"/>southsid.txt <text:s text:c="2"/></text:p>
      <text:p text:style-name="P4">Lula Kellis Harris <text:s text:c="22"/>12/24/1894 - 1/22/1979 <text:s text:c="8"/>mccallum.txt <text:s text:c="2"/></text:p>
      <text:p text:style-name="P4">Lula M. Maness <text:s text:c="26"/>11/1/1910 <text:s text:c="21"/>lilriver.txt <text:s text:c="2"/></text:p>
      <text:p text:style-name="P4">Lula Mae Deaton <text:s text:c="25"/>4/4/1896 - <text:s text:c="20"/>biscoecm.txt <text:s text:c="2"/></text:p>
      <text:p text:style-name="P4">Lula May Steed Ingram <text:s text:c="19"/>12/8/1877 - 8/19/1973 <text:s text:c="9"/>sharonce.txt <text:s text:c="2"/></text:p>
      <text:p text:style-name="P4">Lula McAuley Gaddy <text:s text:c="22"/>1878 - 1944 <text:s text:c="19"/>wadebapt.txt <text:s text:c="2"/></text:p>
      <text:p text:style-name="P4">Lula Medlin <text:s text:c="29"/>12/28/1881 - 7/7/1967 <text:s text:c="9"/>biscoecm.txt <text:s text:c="2"/></text:p>
      <text:p text:style-name="P4">Lula Miranda Hurley <text:s text:c="21"/>1877 - 1906 <text:s text:c="19"/>macedopc.txt <text:s text:c="2"/></text:p>
      <text:p text:style-name="P4">Lula P. DeBerry <text:s text:c="25"/>1862 - 1924 <text:s text:c="19"/>sharonce.txt <text:s text:c="2"/></text:p>
      <text:p text:style-name="P4">Lula Rena Tucker Johnson <text:s text:c="16"/>10/2/1905 - 6/20/1977 <text:s text:c="9"/>stoneypt.txt <text:s text:c="2"/></text:p>
      <text:p text:style-name="P4">Lula Sasser Maske <text:s text:c="23"/>11/16/1903 - 9/8/1972 <text:s text:c="9"/>sharonce.txt <text:s text:c="2"/></text:p>
      <text:p text:style-name="P4">Lula Stickland <text:s text:c="26"/>1897 - <text:s text:c="24"/>asburycm.txt <text:s text:c="2"/></text:p>
      <text:p text:style-name="P4">Lula T. Taft Cochran <text:s text:c="20"/>6/29/1886 -4/25/1953 <text:s text:c="10"/>sharonce.txt <text:s text:c="2"/></text:p>
      <text:p text:style-name="P4">Lula White Greene <text:s text:c="23"/>4/23/1878 - 2/16/1949 <text:s text:c="9"/>greene01.txt <text:s text:c="2"/></text:p>
      <text:p text:style-name="P4">Lula Wood Brown <text:s text:c="25"/>1901 - 1985 <text:s text:c="19"/>southsid.txt <text:s text:c="2"/></text:p>
      <text:p text:style-name="P4">Lulla V. Hurley <text:s text:c="25"/>1881 - 1962 <text:s text:c="19"/>callicut.txt <text:s text:c="2"/></text:p>
      <text:p text:style-name="P4">Lundy Brigham <text:s text:c="27"/>9/30/1825 - 12/12/1897 <text:s text:c="8"/>lilriver.txt <text:s text:c="2"/></text:p>
      <text:p text:style-name="P4">Lura Burns McCaskill <text:s text:c="20"/>8/24/1917 - 9/30/1977 <text:s text:c="9"/>biscoecm.txt <text:s text:c="2"/></text:p>
      <text:p text:style-name="P4">Luther A. Bodsford <text:s text:c="22"/>6/20/1898 - 6/10/1945 <text:s text:c="9"/>whiteoak.txt <text:s text:c="2"/></text:p>
      <text:p text:style-name="P4">Luther A. Fields <text:s text:c="24"/>1897 - 1955 <text:s text:c="19"/>southsid.txt <text:s text:c="2"/></text:p>
      <text:p text:style-name="P4">Luther D. Brown <text:s text:c="25"/>1897 - 1981 <text:s text:c="19"/>southsid.txt <text:s text:c="2"/></text:p>
      <text:p text:style-name="P4">Luther David Shelton <text:s text:c="20"/>1949 - 1975 <text:s text:c="19"/>asburycm.txt <text:s text:c="2"/></text:p>
      <text:p text:style-name="P4">Luther Dixon <text:s text:c="28"/>1896 - 1950 <text:s text:c="19"/>freeman.txt <text:s text:c="3"/></text:p>
      <text:p text:style-name="P4">Luther G. Burrow <text:s text:c="24"/>4/8/1892 - 4/4/1972 <text:s text:c="11"/>southsid.txt <text:s text:c="2"/></text:p>
      <text:p text:style-name="P4">Luther G. Wilder <text:s text:c="24"/>4/13/1893 - 11/26/1961 <text:s text:c="8"/>sharonce.txt <text:s text:c="2"/></text:p>
      <text:p text:style-name="P4">Luther M. Morris <text:s text:c="24"/>1904 - 1964 <text:s text:c="19"/>southsid.txt <text:s text:c="2"/></text:p>
      <text:p text:style-name="P4">Luther M. Sasser <text:s text:c="24"/>8/31/1898 - 6/19/1970 <text:s text:c="9"/>meltongr.txt <text:s text:c="2"/></text:p>
      <text:p text:style-name="P4">Luther McKinnon <text:s text:c="25"/>1907 - <text:s text:c="24"/>wadebapt.txt <text:s text:c="2"/></text:p>
      <text:p text:style-name="P4">Luther Tucker <text:s text:c="27"/>7/10/1951 Infancy <text:s text:c="13"/>macedumc.txt <text:s text:c="2"/></text:p>
      <text:p text:style-name="P4">Luther W. Burroughs <text:s text:c="21"/>11/15/1890 - 10/27/1936 <text:s text:c="7"/>candortn.txt <text:s text:c="2"/></text:p>
      <text:p text:style-name="P4">Luther W. Deaton <text:s text:c="24"/>1912 - 1975 <text:s text:c="19"/>biscoecm.txt <text:s text:c="2"/></text:p>
      <text:p text:style-name="P4">Lutie McIntyre <text:s text:c="26"/>1887 - 1963 <text:s text:c="19"/>southsid.txt <text:s text:c="2"/></text:p>
      <text:p text:style-name="P4"><text:soft-page-break/>Lutitia Callicutt Hurley <text:s text:c="16"/>1864 - 1945 <text:s text:c="19"/>callicut.txt <text:s text:c="2"/></text:p>
      <text:p text:style-name="P4">Lydia A. Ewing <text:s text:c="26"/>12/21/1837 - 2/4/1931 <text:s text:c="9"/>sulphspr.txt <text:s text:c="2"/></text:p>
      <text:p text:style-name="P4">Lydia Batten <text:s text:c="28"/>1856 - 1892 <text:s text:c="19"/>southsid.txt <text:s text:c="2"/></text:p>
      <text:p text:style-name="P4">Lydia C. Cagle <text:s text:c="26"/>1881 - 1945 <text:s text:c="19"/>biscoecm.txt <text:s text:c="2"/></text:p>
      <text:p text:style-name="P4">Lydia C. Sheffield <text:s text:c="22"/>4/4/1901 - 5/20/1926 <text:s text:c="10"/>oldcente.txt <text:s text:c="2"/></text:p>
      <text:p text:style-name="P4">Lydia F. Smith <text:s text:c="26"/>5/9/1901 - 2/2/1906 <text:s text:c="11"/>libertyh.txt <text:s text:c="2"/></text:p>
      <text:p text:style-name="P4">Lydia Hudson <text:s text:c="28"/>1907 - 1932 <text:s text:c="19"/>asburycm.txt <text:s text:c="2"/></text:p>
      <text:p text:style-name="P4">Lydia Leach Stronach <text:s text:c="20"/>1892 - 1985 <text:s text:c="19"/>startown.txt <text:s text:c="2"/></text:p>
      <text:p text:style-name="P4">Lydia Palmar <text:s text:c="28"/>1823 - 6/14/1889 <text:s text:c="14"/>bolespal.txt <text:s text:c="2"/></text:p>
      <text:p text:style-name="P4">Lydia Powell <text:s text:c="28"/>5/8/1844 - <text:s text:c="20"/>rharris1.txt <text:s text:c="2"/></text:p>
      <text:p text:style-name="P4">Lydia Powell <text:s text:c="28"/>8/10/1895 - <text:s text:c="19"/>rharris1.txt <text:s text:c="2"/></text:p>
      <text:p text:style-name="P4">Lydia R. Mabe <text:s text:c="27"/>1/29/1933 - <text:s text:c="19"/>whiteoak.txt <text:s text:c="2"/></text:p>
      <text:p text:style-name="P4">Lydia Robinson <text:s text:c="26"/>1947 Infancy <text:s text:c="18"/>southsid.txt <text:s text:c="2"/></text:p>
      <text:p text:style-name="P4">Lydia S. Gaddy <text:s text:c="26"/>5/25/1901 - 1/19/1985 <text:s text:c="9"/>biscoecm.txt <text:s text:c="2"/></text:p>
      <text:p text:style-name="P4">Lydia Spivey Ingold <text:s text:c="21"/>11/10/1863 - 4/9/1947 <text:s text:c="9"/>meltongr.txt <text:s text:c="2"/></text:p>
      <text:p text:style-name="P4">Lyman B. Williams <text:s text:c="23"/>9/23/1911 - 11/4/1913 <text:s text:c="9"/>sharonce.txt <text:s text:c="2"/></text:p>
      <text:p text:style-name="P4">Lynda D. Surratt <text:s text:c="24"/>10/30/1910 - 1/29/1914 <text:s text:c="8"/>macedumc.txt <text:s text:c="2"/></text:p>
      <text:p text:style-name="P4">Lynn B. McMillan <text:s text:c="24"/>10/31/1905 - 6/19/1975 <text:s text:c="8"/>southsid.txt <text:s text:c="2"/></text:p>
      <text:p text:style-name="P4">Lynthacum Jesse Monroe <text:s text:c="18"/>5/17/1903 - 10/1/1987 <text:s text:c="9"/>laurelhi.txt <text:s text:c="2"/></text:p>
      <text:p text:style-name="P4">Lytha Burgess <text:s text:c="27"/>4/8/1870 - 4/26/1935 <text:s text:c="10"/>sharonce.txt <text:s text:c="2"/></text:p>
      <text:p text:style-name="P4">M. A. "Tiny" Leonard Taylor <text:s text:c="13"/>7/22/1855 - 9/2/1930 <text:s text:c="10"/>lachumcc.txt <text:s text:c="2"/></text:p>
      <text:p text:style-name="P4">M. A. McAulay <text:s text:c="27"/>1876 - 1930 <text:s text:c="19"/>wadebapt.txt <text:s text:c="2"/></text:p>
      <text:p text:style-name="P4">M. A. Thompson <text:s text:c="26"/>5/28/1883 - 8/25/1945 <text:s text:c="9"/>bethelbt.txt <text:s text:c="2"/></text:p>
      <text:p text:style-name="P4">M. Augusta McKinnon <text:s text:c="21"/>1852 - 1908 <text:s text:c="19"/>sharonce.txt <text:s text:c="2"/></text:p>
      <text:p text:style-name="P4">M. C. Brewer <text:s text:c="28"/>2/16/1857 - 9/7/1948 <text:s text:c="10"/>lachumcc.txt <text:s text:c="2"/></text:p>
      <text:p text:style-name="P4">M. Christine Crump <text:s text:c="22"/>12/25/1930 - 7/22/1972 <text:s text:c="8"/>sharonce.txt <text:s text:c="2"/></text:p>
      <text:p text:style-name="P4">M. Cora Gore Brown <text:s text:c="22"/>1852 - 1921 <text:s text:c="19"/>startown.txt <text:s text:c="2"/></text:p>
      <text:p text:style-name="P4">M. D. Griffin <text:s text:c="27"/>3/1855 <text:s text:c="24"/>cogrusse.txt <text:s text:c="2"/></text:p>
      <text:p text:style-name="P4">M. Deanna Thomas <text:s text:c="24"/>11/8/1941 - 4/17/1964 <text:s text:c="9"/>pleashi1.txt <text:s text:c="2"/></text:p>
      <text:p text:style-name="P4">M. Dewey Dennis <text:s text:c="25"/>8/2/1900 - 12/23/1957 <text:s text:c="9"/>whcbcc02.txt <text:s text:c="2"/></text:p>
      <text:p text:style-name="P4">M. Dewey Martin <text:s text:c="25"/>8/22/1898 - 9/19/1927 <text:s text:c="9"/>macedopc.txt <text:s text:c="2"/></text:p>
      <text:p text:style-name="P4">M. E. Needham <text:s text:c="27"/>9/10/1895 - 6/20/1982 <text:s text:c="9"/>etherplt.txt <text:s text:c="2"/></text:p>
      <text:p text:style-name="P4">M. Elainan Shamburger <text:s text:c="19"/>2/26/1854 - 12/17/1928 <text:s text:c="8"/>biscoecm.txt <text:s text:c="2"/></text:p>
      <text:p text:style-name="P4">M. Eliza Hicks Maness <text:s text:c="19"/>5/20/1874 - 7/6/1960 <text:s text:c="10"/>mtcarmel.txt <text:s text:c="2"/></text:p>
      <text:p text:style-name="P4">M. Ella Dennis <text:s text:c="26"/>2/22/1877 - 4/10/1931 <text:s text:c="9"/>libertyh.txt <text:s text:c="2"/></text:p>
      <text:p text:style-name="P4">M. Ellen Parnell <text:s text:c="24"/>9/19/1888 - 8/25/1928 <text:s text:c="9"/>pleasgr1.txt <text:s text:c="2"/></text:p>
      <text:p text:style-name="P4"><text:soft-page-break/>M. Ellen Parnell Hicks <text:s text:c="18"/>9/19/1888 - 8/25/1928 <text:s text:c="9"/>pleasgr1.txt <text:s text:c="2"/></text:p>
      <text:p text:style-name="P4">M. Estelle Ballard <text:s text:c="22"/>1882 - 1924 <text:s text:c="19"/>wadebapt.txt <text:s text:c="2"/></text:p>
      <text:p text:style-name="P4">M. Ether Thomas <text:s text:c="25"/>3/22/1903 - 9/21/1984 <text:s text:c="9"/>pleashi1.txt <text:s text:c="2"/></text:p>
      <text:p text:style-name="P4">M. Eugene Owens <text:s text:c="25"/>1941 - 1955 <text:s text:c="19"/>biscoecm.txt <text:s text:c="2"/></text:p>
      <text:p text:style-name="P4">M. F. Burkhead <text:s text:c="26"/>1844 - 1930 <text:s text:c="19"/>candortn.txt <text:s text:c="2"/></text:p>
      <text:p text:style-name="P4">M. F. Hammer <text:s text:c="28"/>3/27/1863 - 5/30/1922 <text:s text:c="9"/>etherplt.txt <text:s text:c="2"/></text:p>
      <text:p text:style-name="P4">M. Floyd Hurley <text:s text:c="25"/>12/22/1882 - 1/16/1914 <text:s text:c="8"/>biscoecm.txt <text:s text:c="2"/></text:p>
      <text:p text:style-name="P4">M. Frances Sheffield <text:s text:c="20"/>1/4/1857 - 11/1/1942 <text:s text:c="10"/>oldcente.txt <text:s text:c="2"/></text:p>
      <text:p text:style-name="P4">M. Frank Bruton <text:s text:c="25"/>1917 - 1980 <text:s text:c="19"/>southsid.txt <text:s text:c="2"/></text:p>
      <text:p text:style-name="P4">M. Gertrude Thomas <text:s text:c="22"/>9/8/1898 - 1/2/1980 <text:s text:c="11"/>pleashi1.txt <text:s text:c="2"/></text:p>
      <text:p text:style-name="P4">M. Henrietta Bruton <text:s text:c="21"/>3/16/1880 - 4/14/1949 <text:s text:c="9"/>sharonce.txt <text:s text:c="2"/></text:p>
      <text:p text:style-name="P4">M. Irene Robbins Greene <text:s text:c="17"/>1871 - 1907 <text:s text:c="19"/>greene01.txt <text:s text:c="2"/></text:p>
      <text:p text:style-name="P4">M. J. "Tode" Dennis <text:s text:c="21"/>3/5/1870 - 11/27/1929 <text:s text:c="9"/>libertyh.txt <text:s text:c="2"/></text:p>
      <text:p text:style-name="P4">M. J. McCallum <text:s text:c="26"/>9/4/1858 - 3/27/1932 <text:s text:c="10"/>mccallum.txt <text:s text:c="2"/></text:p>
      <text:p text:style-name="P4">M. J. Taylor <text:s text:c="28"/>4/22/1830 - 7/6/1899 <text:s text:c="10"/>lachumcc.txt <text:s text:c="2"/></text:p>
      <text:p text:style-name="P4">M. Juanita Britt <text:s text:c="24"/>12/31/1924 - 3/8/1927 <text:s text:c="9"/>macedopc.txt <text:s text:c="2"/></text:p>
      <text:p text:style-name="P4">M. Kelly Carone <text:s text:c="25"/>1910 - 1985 <text:s text:c="19"/>southsid.txt <text:s text:c="2"/></text:p>
      <text:p text:style-name="P4">M. L. Foreman <text:s text:c="27"/>1876 - 1911 <text:s text:c="19"/>southsid.txt <text:s text:c="2"/></text:p>
      <text:p text:style-name="P4">M. L. Hall <text:s text:c="30"/>1/30/1851 - 5/21/1884 <text:s text:c="9"/>lachumcc.txt <text:s text:c="2"/></text:p>
      <text:p text:style-name="P4">M. L. Harris <text:s text:c="28"/>1860 - 1912 <text:s text:c="19"/>sharonce.txt <text:s text:c="2"/></text:p>
      <text:p text:style-name="P4">M. L. Kellis <text:s text:c="28"/>1882 -9/13/1927 <text:s text:c="15"/>kellis01.txt <text:s text:c="2"/></text:p>
      <text:p text:style-name="P4">M. Lee Hurley <text:s text:c="27"/>1872 - 1920 <text:s text:c="19"/>startown.txt <text:s text:c="2"/></text:p>
      <text:p text:style-name="P4">M. Louis Craven <text:s text:c="25"/>7/3/1892 - 9/30/1895 <text:s text:c="10"/>sulphspr.txt <text:s text:c="2"/></text:p>
      <text:p text:style-name="P4">M. Netta Russell Batten <text:s text:c="17"/>1871 - 1957 <text:s text:c="19"/>southsid.txt <text:s text:c="2"/></text:p>
      <text:p text:style-name="P4">M. P. Chisholm <text:s text:c="26"/>1815 - <text:s text:c="24"/>luther01.txt <text:s text:c="2"/></text:p>
      <text:p text:style-name="P4">M. R. Harris <text:s text:c="28"/>5/6/1874 - 8/7/1928 <text:s text:c="11"/>macedumc.txt <text:s text:c="2"/></text:p>
      <text:p text:style-name="P4">M. Robinson <text:s text:c="29"/>2/9/1893 - 6/19/1973 <text:s text:c="10"/>lilriver.txt <text:s text:c="2"/></text:p>
      <text:p text:style-name="P4">M. Sego Smith <text:s text:c="27"/>10/10/1854 - 4/16/1929 <text:s text:c="8"/>libertyh.txt <text:s text:c="2"/></text:p>
      <text:p text:style-name="P4">M. Turner Poole <text:s text:c="25"/>6/27/1870 - 3/18/1943 <text:s text:c="9"/>candortn.txt <text:s text:c="2"/></text:p>
      <text:p text:style-name="P4">M. W. DeBerry <text:s text:c="27"/>1852 - 1923 <text:s text:c="19"/>wadebapt.txt <text:s text:c="2"/></text:p>
      <text:p text:style-name="P4">M. W. Freeman <text:s text:c="27"/>1857 - 1920 <text:s text:c="19"/>etherplt.txt <text:s text:c="2"/></text:p>
      <text:p text:style-name="P4">M. Willa Hurley <text:s text:c="25"/>1878 - 1950 <text:s text:c="19"/>southsid.txt <text:s text:c="2"/></text:p>
      <text:p text:style-name="P4">Mabel B. Scarboro <text:s text:c="23"/>1901 - 1977 <text:s text:c="19"/>southsid.txt <text:s text:c="2"/></text:p>
      <text:p text:style-name="P4">Mabel C. Gillis <text:s text:c="25"/>2/24/1903 - 12/18/1978 <text:s text:c="8"/>southsid.txt <text:s text:c="2"/></text:p>
      <text:p text:style-name="P4">Mabel Drye Stevens <text:s text:c="22"/>7/6/1921 - 10/11/1978 <text:s text:c="9"/>biscoecm.txt <text:s text:c="2"/></text:p>
      <text:p text:style-name="P4">Mabel G. Maness <text:s text:c="25"/>2/20/1910 - 1/12/1985 <text:s text:c="9"/>biscoecm.txt <text:s text:c="2"/></text:p>
      <text:p text:style-name="P4"><text:soft-page-break/>Mabel Liske <text:s text:c="29"/>1897 - 1972 <text:s text:c="19"/>southsid.txt <text:s text:c="2"/></text:p>
      <text:p text:style-name="P4">Mabel Lyle Kellam <text:s text:c="23"/>10/25/1913 - 10/1/1979 <text:s text:c="8"/>biscoecm.txt <text:s text:c="2"/></text:p>
      <text:p text:style-name="P4">Mabel Myrtle Deaton <text:s text:c="21"/>10/3/1898 - 7/27/1900 <text:s text:c="9"/>sharonce.txt <text:s text:c="2"/></text:p>
      <text:p text:style-name="P4">Mabel Thompson <text:s text:c="26"/>1901 - 1918 <text:s text:c="19"/>southsid.txt <text:s text:c="2"/></text:p>
      <text:p text:style-name="P4">Mabel Wood Bruton <text:s text:c="23"/>9/21/1916 - <text:s text:c="19"/>southsid.txt <text:s text:c="2"/></text:p>
      <text:p text:style-name="P4">Mable Jane Allen <text:s text:c="24"/>2/26/1909 - 3/10/1947 <text:s text:c="9"/>candortn.txt <text:s text:c="2"/></text:p>
      <text:p text:style-name="P4">Mac. R. Richardson <text:s text:c="22"/>10/27/1933 <text:s text:c="20"/>calvary1.txt <text:s text:c="2"/></text:p>
      <text:p text:style-name="P4">Macie A. Thompson <text:s text:c="23"/>6/28/1916 - 6/18/1957 <text:s text:c="9"/>stoneypt.txt <text:s text:c="2"/></text:p>
      <text:p text:style-name="P4">Macie B. Cole <text:s text:c="27"/>9/29/1913 - 3/1/1988 <text:s text:c="10"/>pleasgr1.txt <text:s text:c="2"/></text:p>
      <text:p text:style-name="P4">Mack Batten <text:s text:c="29"/>1899 - 1945 <text:s text:c="19"/>southsid.txt <text:s text:c="2"/></text:p>
      <text:p text:style-name="P4">Mack Charles Hilliard <text:s text:c="19"/>1924 - 1982 <text:s text:c="19"/>southsid.txt <text:s text:c="2"/></text:p>
      <text:p text:style-name="P4">Mack Frizzell <text:s text:c="27"/>7/11/1892 - 10/8/1955 <text:s text:c="9"/>mtcarmel.txt <text:s text:c="2"/></text:p>
      <text:p text:style-name="P4">Mack Gilbert Buie <text:s text:c="23"/>1922 -1979 <text:s text:c="20"/>southsid.txt <text:s text:c="2"/></text:p>
      <text:p text:style-name="P4">Mack Lee Greene <text:s text:c="25"/>1924 - 1979 <text:s text:c="19"/>southsid.txt <text:s text:c="2"/></text:p>
      <text:p text:style-name="P4">Mada L. Yow <text:s text:c="29"/>1888 - 1963 <text:s text:c="19"/>asburycm.txt <text:s text:c="2"/></text:p>
      <text:p text:style-name="P4">Madana Campbell <text:s text:c="25"/>8/2/1923 - 3/27/1928 <text:s text:c="10"/>campbell.txt <text:s text:c="2"/></text:p>
      <text:p text:style-name="P4">Madie C. Brewer <text:s text:c="25"/>1903 - 1983 <text:s text:c="19"/>startown.txt <text:s text:c="2"/></text:p>
      <text:p text:style-name="P4">Madie S. Deaton <text:s text:c="25"/>1906 - 1975 <text:s text:c="19"/>southsid.txt <text:s text:c="2"/></text:p>
      <text:p text:style-name="P4">Madison Cagle <text:s text:c="27"/>10/26/1855 - 12/15/1928 <text:s text:c="7"/>etherplt.txt <text:s text:c="2"/></text:p>
      <text:p text:style-name="P4">Madison J. Kellis <text:s text:c="23"/>1867 - 1942 <text:s text:c="19"/>southsid.txt <text:s text:c="2"/></text:p>
      <text:p text:style-name="P4">Madison Leach <text:s text:c="27"/>1881 - 1959 <text:s text:c="19"/>southsid.txt <text:s text:c="2"/></text:p>
      <text:p text:style-name="P4">Mae Allred Brewer <text:s text:c="23"/>1910 - 1982 <text:s text:c="19"/>asburycm.txt <text:s text:c="2"/></text:p>
      <text:p text:style-name="P4">Mae Freeman Kanoy <text:s text:c="23"/>1914 - <text:s text:c="24"/>startown.txt <text:s text:c="2"/></text:p>
      <text:p text:style-name="P4">Mae Jones McRae <text:s text:c="25"/>2/12/1907 - <text:s text:c="19"/>bethelbt.txt <text:s text:c="2"/></text:p>
      <text:p text:style-name="P4">Mae Mary James <text:s text:c="26"/>7/4/1889 - 6/11/1950 <text:s text:c="10"/>startown.txt <text:s text:c="2"/></text:p>
      <text:p text:style-name="P4">Mae Morris Thompson <text:s text:c="21"/>11/8/1849 - 1/15/1869 <text:s text:c="9"/>mtcarmel.txt <text:s text:c="2"/></text:p>
      <text:p text:style-name="P4">Mae S. Haywood <text:s text:c="26"/>10/4/1895 - 7/10/1984 <text:s text:c="9"/>sharonce.txt <text:s text:c="2"/></text:p>
      <text:p text:style-name="P4">Mae Williams Perry <text:s text:c="22"/>11/20/1899 - 9/14/1980 <text:s text:c="8"/>blakwood.txt <text:s text:c="2"/></text:p>
      <text:p text:style-name="P4">Magdalene G. Wyatt <text:s text:c="22"/>4/3/1915 - 2/8/1965 <text:s text:c="11"/>stoneypt.txt <text:s text:c="2"/></text:p>
      <text:p text:style-name="P4">Maggie B. Blue <text:s text:c="26"/>11/21/1883 - 6/29/1984 <text:s text:c="8"/>pleashi1.txt <text:s text:c="2"/></text:p>
      <text:p text:style-name="P4">Maggie B. Wooley <text:s text:c="24"/>8/23/1896 - 6/26/1901 <text:s text:c="9"/>littlriv.txt <text:s text:c="2"/></text:p>
      <text:p text:style-name="P4">Maggie Blake Ritch <text:s text:c="22"/>1904 - 1983 <text:s text:c="19"/>macedopc.txt <text:s text:c="2"/></text:p>
      <text:p text:style-name="P4">Maggie C. Hamilton Thompson <text:s text:c="13"/>4/1/1900 - 11/9/1936 <text:s text:c="10"/>lovejo02.txt <text:s text:c="2"/></text:p>
      <text:p text:style-name="P4">Maggie C. Mauney Elliott <text:s text:c="16"/>4/3/1891 - 9/29/1940 <text:s text:c="10"/>macedumc.txt <text:s text:c="2"/></text:p>
      <text:p text:style-name="P4">Maggie Davis Sams <text:s text:c="23"/>2/10/1909 - 8/4/1936 <text:s text:c="10"/>startown.txt <text:s text:c="2"/></text:p>
      <text:p text:style-name="P4">Maggie Dennis <text:s text:c="27"/>3/1/1884 - 5/15/1894 <text:s text:c="10"/>henderso.txt <text:s text:c="2"/></text:p>
      <text:p text:style-name="P4"><text:soft-page-break/>Maggie E. Lane Rush <text:s text:c="21"/>9/19/1914 - 9/20/1914 <text:s text:c="9"/>sardsucc.txt <text:s text:c="2"/></text:p>
      <text:p text:style-name="P4">Maggie E. Moore Scarborough <text:s text:c="13"/>8/29/1894 - 7/29/1952 <text:s text:c="9"/>sharonce.txt <text:s text:c="2"/></text:p>
      <text:p text:style-name="P4">Maggie F. Harris <text:s text:c="24"/>3/3/1896 - 12/22/1917 <text:s text:c="9"/>kellis01.txt <text:s text:c="2"/></text:p>
      <text:p text:style-name="P4">Maggie F. Ingram <text:s text:c="24"/>10/11/1887 - 7/13/1901 <text:s text:c="8"/>sharonce.txt <text:s text:c="2"/></text:p>
      <text:p text:style-name="P4">Maggie Fuquay Cagle <text:s text:c="21"/>1894 - 1983 <text:s text:c="19"/>southsid.txt <text:s text:c="2"/></text:p>
      <text:p text:style-name="P4">Maggie Haithcock <text:s text:c="24"/>1874 - <text:s text:c="24"/>wadebapt.txt <text:s text:c="2"/></text:p>
      <text:p text:style-name="P4">Maggie J. Leach <text:s text:c="25"/>5/24/1919 - 7/15/1966 <text:s text:c="9"/>candortn.txt <text:s text:c="2"/></text:p>
      <text:p text:style-name="P4">Maggie Jane S. Shepherd <text:s text:c="17"/>4/4/1913 - 3/26/1989 <text:s text:c="10"/>hollymnt.txt <text:s text:c="2"/></text:p>
      <text:p text:style-name="P4">Maggie Kelly Reece <text:s text:c="22"/>3/13/1891 - 9/20/1980 <text:s text:c="9"/>biscoecm.txt <text:s text:c="2"/></text:p>
      <text:p text:style-name="P4">Maggie L. Chisholm <text:s text:c="22"/>8/27/1881 - 7/3/1884 <text:s text:c="10"/>rushfam1.txt <text:s text:c="2"/></text:p>
      <text:p text:style-name="P4">Maggie Lamonds Callicutt <text:s text:c="16"/>1886 - 1971 <text:s text:c="19"/>macedopc.txt <text:s text:c="2"/></text:p>
      <text:p text:style-name="P4">Maggie Lewis Parsons <text:s text:c="20"/>1875 - 1902 <text:s text:c="19"/>pleasgr1.txt <text:s text:c="2"/></text:p>
      <text:p text:style-name="P4">Maggie M. Bean Auman <text:s text:c="20"/>1896 - 1978 <text:s text:c="19"/>asburycm.txt <text:s text:c="2"/></text:p>
      <text:p text:style-name="P4">Maggie Mabe <text:s text:c="29"/>7/4/1894 - 8/18/1931 <text:s text:c="10"/>whiteoak.txt <text:s text:c="2"/></text:p>
      <text:p text:style-name="P4">Maggie Mae Campbell <text:s text:c="21"/>5/26/1902 - 1/2/1965 <text:s text:c="10"/>candortn.txt <text:s text:c="2"/></text:p>
      <text:p text:style-name="P4">Maggie Mae Kennedy <text:s text:c="22"/>1907 - 1912 <text:s text:c="19"/>biscoecm.txt <text:s text:c="2"/></text:p>
      <text:p text:style-name="P4">Maggie Ruth King <text:s text:c="24"/>1949 - 1953 <text:s text:c="19"/>asburycm.txt <text:s text:c="2"/></text:p>
      <text:p text:style-name="P4">Maggie S. Coble <text:s text:c="25"/>1/25/1890 - 1/19/1941 <text:s text:c="9"/>meltongr.txt <text:s text:c="2"/></text:p>
      <text:p text:style-name="P4">Maggie S. Nordan <text:s text:c="24"/>4/10/1882 - 1/24/1953 <text:s text:c="9"/>stoneypt.txt <text:s text:c="2"/></text:p>
      <text:p text:style-name="P4">Maggie T. Jackson <text:s text:c="23"/>1912 - <text:s text:c="24"/>whiteoak.txt <text:s text:c="2"/></text:p>
      <text:p text:style-name="P4">Maggie Thompson Lockhart <text:s text:c="16"/>7/25/1873 - 9/11/1946 <text:s text:c="9"/>mtcarmel.txt <text:s text:c="2"/></text:p>
      <text:p text:style-name="P4">Maggie Thompson Lockhart <text:s text:c="16"/>7/25/1873 -9/11/1946 <text:s text:c="10"/>hollymnt.txt <text:s text:c="2"/></text:p>
      <text:p text:style-name="P4">Maggie Trodgen <text:s text:c="26"/>1898 - <text:s text:c="24"/>macedopc.txt <text:s text:c="2"/></text:p>
      <text:p text:style-name="P4">Maggie Ussery Mask <text:s text:c="22"/>8/6/1887 - 1/21/1926 <text:s text:c="10"/>sharonce.txt <text:s text:c="2"/></text:p>
      <text:p text:style-name="P4">Maggie Wade <text:s text:c="29"/>9/17/1888 - 6/16/1907 <text:s text:c="9"/>frazfam1.txt <text:s text:c="2"/></text:p>
      <text:p text:style-name="P4">Magnolia B. Cannon <text:s text:c="22"/>10/14/1920 - <text:s text:c="18"/>biscoecm.txt <text:s text:c="2"/></text:p>
      <text:p text:style-name="P4">Magnolia Jane Williams <text:s text:c="18"/>1873 - 1925 <text:s text:c="19"/>wadebapt.txt <text:s text:c="2"/></text:p>
      <text:p text:style-name="P4">Mahaley Eva Cranford <text:s text:c="20"/>1926 - 1932 <text:s text:c="19"/>candortn.txt <text:s text:c="2"/></text:p>
      <text:p text:style-name="P4">Maie Lamonds Howell <text:s text:c="21"/>1888 - 1957 <text:s text:c="19"/>southsid.txt <text:s text:c="2"/></text:p>
      <text:p text:style-name="P4">Maie Monroe <text:s text:c="29"/>5/26/1898 - 4/2/1979 <text:s text:c="10"/>lovejo02.txt <text:s text:c="2"/></text:p>
      <text:p text:style-name="P4">Maie Wooley Ingram <text:s text:c="22"/>7/4/1889 - 1/15/1959 <text:s text:c="10"/>littlriv.txt <text:s text:c="2"/></text:p>
      <text:p text:style-name="P4">Make Gillis <text:s text:c="29"/>1851 - 1915 <text:s text:c="19"/>candortn.txt <text:s text:c="2"/></text:p>
      <text:p text:style-name="P4">Make Gillis <text:s text:c="29"/>1852 - 1915 <text:s text:c="19"/>candor01.txt <text:s text:c="2"/></text:p>
      <text:p text:style-name="P4">Malcolm Bethune <text:s text:c="25"/>3/4/1827 age 77 <text:s text:c="15"/>oldscot.txt <text:s text:c="3"/></text:p>
      <text:p text:style-name="P4">Malcolm C. Blue <text:s text:c="25"/>8/8/1884 - 7/10/1965 <text:s text:c="10"/>pleashi1.txt <text:s text:c="2"/></text:p>
      <text:p text:style-name="P4">Malcolm Chisholm <text:s text:c="24"/>1/1844 age 77 <text:s text:c="17"/>oldscot.txt <text:s text:c="3"/></text:p>
      <text:p text:style-name="P4"><text:soft-page-break/>Malcolm J. Blue <text:s text:c="25"/>1/17/1859 - 9/18/1938 <text:s text:c="9"/>bluecem.txt <text:s text:c="3"/></text:p>
      <text:p text:style-name="P4">Malcolm McMillan <text:s text:c="24"/>1840 - 1916 <text:s text:c="19"/>lilriver.txt <text:s text:c="2"/></text:p>
      <text:p text:style-name="P4">Malcom McCaskill <text:s text:c="24"/>12/10/1836 - 1/31/1911 <text:s text:c="8"/>macedopc.txt <text:s text:c="2"/></text:p>
      <text:p text:style-name="P4">Malcom McNeill <text:s text:c="26"/>2/12/1904 - 2/25/1904 <text:s text:c="9"/>mtcarmel.txt <text:s text:c="2"/></text:p>
      <text:p text:style-name="P4">Malinda A. Hopkins <text:s text:c="22"/>1831 - 3/9/1907 <text:s text:c="15"/>lachumcc.txt <text:s text:c="2"/></text:p>
      <text:p text:style-name="P4">Malinda Beaman <text:s text:c="26"/>10/10/1833 - 7/23/1888 <text:s text:c="8"/>shiloh3.txt <text:s text:c="3"/></text:p>
      <text:p text:style-name="P4">Malinda Beaman Atkins <text:s text:c="19"/>7/1865 - 6/2/1956 <text:s text:c="13"/>shiloh3.txt <text:s text:c="3"/></text:p>
      <text:p text:style-name="P4">Malinda D. Saunders <text:s text:c="21"/>1959 - 1959 <text:s text:c="19"/>mtcarmel.txt <text:s text:c="2"/></text:p>
      <text:p text:style-name="P4">Malinda H. Saunders <text:s text:c="21"/>1825 - 1906 <text:s text:c="19"/>macedopc.txt <text:s text:c="2"/></text:p>
      <text:p text:style-name="P4">Malinda Moore Britt <text:s text:c="21"/>1/26/1888 - 4/26/1978 <text:s text:c="9"/>biscoecm.txt <text:s text:c="2"/></text:p>
      <text:p text:style-name="P4">Malissa M. Paschel <text:s text:c="22"/>1873 - 1931 <text:s text:c="19"/>candortn.txt <text:s text:c="2"/></text:p>
      <text:p text:style-name="P4">Malita Louise Bodsford Edwards <text:s text:c="10"/>9/28/1931 - <text:s text:c="19"/>whiteoak.txt <text:s text:c="2"/></text:p>
      <text:p text:style-name="P4">Mallier C. Jordan <text:s text:c="23"/>8/27/1907 - 7/27/1965 <text:s text:c="9"/>candortn.txt <text:s text:c="2"/></text:p>
      <text:p text:style-name="P4">Mallon Hall <text:s text:c="29"/>1846 - 1896 <text:s text:c="19"/>hallfam.txt <text:s text:c="3"/></text:p>
      <text:p text:style-name="P4">Mamie B. Ballard <text:s text:c="24"/>5/28/1901 - 12/19/1978 <text:s text:c="8"/>southsid.txt <text:s text:c="2"/></text:p>
      <text:p text:style-name="P4">Mamie B. Reynolds <text:s text:c="23"/>3/21/1898 - 4/4/1963 <text:s text:c="10"/>lilriver.txt <text:s text:c="2"/></text:p>
      <text:p text:style-name="P4">Mamie Batten <text:s text:c="28"/>1910 - 1921 <text:s text:c="19"/>southsid.txt <text:s text:c="2"/></text:p>
      <text:p text:style-name="P4">Mamie Brown <text:s text:c="29"/>5/3/1897 - 2/2/1938 <text:s text:c="11"/>biscoecm.txt <text:s text:c="2"/></text:p>
      <text:p text:style-name="P4">Mamie Dennis Newell <text:s text:c="21"/>2/14/1902 - 4/27/1976 <text:s text:c="9"/>uwharrie.txt <text:s text:c="2"/></text:p>
      <text:p text:style-name="P4">Mamie F. McIntyre <text:s text:c="23"/>1884 - 1931 <text:s text:c="19"/>southsid.txt <text:s text:c="2"/></text:p>
      <text:p text:style-name="P4">Mamie Freeman <text:s text:c="27"/>1910 - 1973 <text:s text:c="19"/>freeman.txt <text:s text:c="3"/></text:p>
      <text:p text:style-name="P4">Mamie Gilchrist <text:s text:c="25"/>5/10/1886 - 4/3/1961 <text:s text:c="10"/>startown.txt <text:s text:c="2"/></text:p>
      <text:p text:style-name="P4">Mamie K. Robinson <text:s text:c="23"/>12/30/1896 - 11/22/1980 <text:s text:c="7"/>pleashi1.txt <text:s text:c="2"/></text:p>
      <text:p text:style-name="P4">Mamie L. Burns <text:s text:c="26"/>1899 - 1971 <text:s text:c="19"/>southsid.txt <text:s text:c="2"/></text:p>
      <text:p text:style-name="P4">Mamie Lov Leach <text:s text:c="25"/>3/18/1901 - 12/27/1918 <text:s text:c="8"/>candortn.txt <text:s text:c="2"/></text:p>
      <text:p text:style-name="P4">Mamie Thomas Bowen <text:s text:c="22"/>1899 - 1951 <text:s text:c="19"/>biscoecm.txt <text:s text:c="2"/></text:p>
      <text:p text:style-name="P4">Mamie Varner Dunn <text:s text:c="23"/>9/5/1910 - 9/10/1975 <text:s text:c="10"/>calvary1.txt <text:s text:c="2"/></text:p>
      <text:p text:style-name="P4">Manda R. Mason <text:s text:c="26"/>1842 - 1904 <text:s text:c="19"/>wadebapt.txt <text:s text:c="2"/></text:p>
      <text:p text:style-name="P4">Mandy Jane Slack <text:s text:c="24"/>3/31/1880 - 3/24/1954 <text:s text:c="9"/>lovejo02.txt <text:s text:c="2"/></text:p>
      <text:p text:style-name="P4">Mandy Luck <text:s text:c="30"/>2/14/1899 - <text:s text:c="19"/>pleashi1.txt <text:s text:c="2"/></text:p>
      <text:p text:style-name="P4">Manervey C. Harris <text:s text:c="22"/>2/22/1871 - 7/30/1896 <text:s text:c="9"/>sharonce.txt <text:s text:c="2"/></text:p>
      <text:p text:style-name="P4">Manley E. Greene <text:s text:c="24"/>1/8/1923 - <text:s text:c="20"/>biscoecm.txt <text:s text:c="2"/></text:p>
      <text:p text:style-name="P4">Manley Jason Whitaker <text:s text:c="19"/>1968 Infancy <text:s text:c="18"/>asburycm.txt <text:s text:c="2"/></text:p>
      <text:p text:style-name="P4">Manley T. Hicks <text:s text:c="25"/>2/19/1890 - 2/19/1961 <text:s text:c="9"/>laurelhi.txt <text:s text:c="2"/></text:p>
      <text:p text:style-name="P4">Mannie G. Greene <text:s text:c="24"/>8/2/1897 - <text:s text:c="20"/>lammonds.txt <text:s text:c="2"/></text:p>
      <text:p text:style-name="P4">Mannie R. Morgan <text:s text:c="24"/>7/11/1878 - 8/23/1899 <text:s text:c="9"/>henderso.txt <text:s text:c="2"/></text:p>
      <text:p text:style-name="P4"><text:soft-page-break/>Marcus L. Drye <text:s text:c="26"/>1904 - 1975 <text:s text:c="19"/>biscoecm.txt <text:s text:c="2"/></text:p>
      <text:p text:style-name="P4">Mardice Davis <text:s text:c="27"/>1912 - 1913 <text:s text:c="19"/>starpnec.txt <text:s text:c="2"/></text:p>
      <text:p text:style-name="P4">Mardy Emeline Britt Williamson <text:s text:c="10"/>9/2/1863 - 3/7/1936 <text:s text:c="11"/>macedopc.txt <text:s text:c="2"/></text:p>
      <text:p text:style-name="P4">Margaret A. Dunn <text:s text:c="24"/>7/6/1842 - 8/28/1928 <text:s text:c="10"/>sharonce.txt <text:s text:c="2"/></text:p>
      <text:p text:style-name="P4">Margaret A. Saunders <text:s text:c="20"/>5/20/1884 - 2/22/1962 <text:s text:c="9"/>mtcarmel.txt <text:s text:c="2"/></text:p>
      <text:p text:style-name="P4">Margaret Ann Campbell <text:s text:c="19"/>1862 - 1931 <text:s text:c="19"/>laurelhi.txt <text:s text:c="2"/></text:p>
      <text:p text:style-name="P4">Margaret Ann Thomas <text:s text:c="21"/>10/26/1870 - 8/9/1929 <text:s text:c="9"/>pleashi1.txt <text:s text:c="2"/></text:p>
      <text:p text:style-name="P4">Margaret Ann Wilson <text:s text:c="21"/>5/5/1894 - 11/22/1898 <text:s text:c="9"/>pleashi1.txt <text:s text:c="2"/></text:p>
      <text:p text:style-name="P4">Margaret Annie Morris <text:s text:c="19"/>1/1/1884 - 9/21/1974 <text:s text:c="10"/>uwharrie.txt <text:s text:c="2"/></text:p>
      <text:p text:style-name="P4">Margaret B. McRae <text:s text:c="23"/>1860 - 1942 <text:s text:c="19"/>mcraecem.txt <text:s text:c="2"/></text:p>
      <text:p text:style-name="P4">Margaret Bean <text:s text:c="27"/>8/26/1837 - 11/4/1920 <text:s text:c="9"/>beancem1.txt <text:s text:c="2"/></text:p>
      <text:p text:style-name="P4">Margaret Bruton <text:s text:c="25"/>6/8/1910 <text:s text:c="22"/>capelsie.txt <text:s text:c="2"/></text:p>
      <text:p text:style-name="P4">Margaret Bryant Martin <text:s text:c="18"/>10/11/1827 - 2/16/1895 <text:s text:c="8"/>lilriver.txt <text:s text:c="2"/></text:p>
      <text:p text:style-name="P4">Margaret Burkhead <text:s text:c="23"/>1/28/1874 - 12/19/1877 <text:s text:c="8"/>sharonce.txt <text:s text:c="2"/></text:p>
      <text:p text:style-name="P4">Margaret C. Parrish <text:s text:c="21"/>4/26/1919 - 6/10/1919 <text:s text:c="9"/>pleashi1.txt <text:s text:c="2"/></text:p>
      <text:p text:style-name="P4">Margaret Cagle <text:s text:c="26"/>3/3/1867 - 11/21/1922 <text:s text:c="9"/>etherplt.txt <text:s text:c="2"/></text:p>
      <text:p text:style-name="P4">Margaret Cook Morris <text:s text:c="20"/>8/29/1863 - 5/27/1944 <text:s text:c="9"/>mtcarmel.txt <text:s text:c="2"/></text:p>
      <text:p text:style-name="P4">Margaret E. Martin <text:s text:c="22"/>6/5/1845 - 2/7/1883 <text:s text:c="11"/>sharonce.txt <text:s text:c="2"/></text:p>
      <text:p text:style-name="P4">Margaret E. McKenzie <text:s text:c="20"/>6/16/1846 -6/8/1922 <text:s text:c="11"/>mckenzie.txt <text:s text:c="2"/></text:p>
      <text:p text:style-name="P4">Margaret E. Rush <text:s text:c="24"/>12/23/1870 - 6/8/1915 <text:s text:c="9"/>blakwood.txt <text:s text:c="2"/></text:p>
      <text:p text:style-name="P4">Margaret F. Matheson <text:s text:c="20"/>11/21/1852 - 7/23/1907 <text:s text:c="8"/>frazfam1.txt <text:s text:c="2"/></text:p>
      <text:p text:style-name="P4">Margaret Frye Park <text:s text:c="22"/>8/10/1910 - 8/21/1956 <text:s text:c="9"/>laurelhi.txt <text:s text:c="2"/></text:p>
      <text:p text:style-name="P4">Margaret G. Talbert <text:s text:c="21"/>1917 - 1976 <text:s text:c="19"/>wadebapt.txt <text:s text:c="2"/></text:p>
      <text:p text:style-name="P4">Margaret Greene <text:s text:c="25"/>3/30/1891 - 4/24/1937 <text:s text:c="9"/>greepars.txt <text:s text:c="2"/></text:p>
      <text:p text:style-name="P4">Margaret Grey Tedder <text:s text:c="20"/>18 Dec 1895 25 Jan 1973 <text:s text:c="7"/>tedder01.txt <text:s text:c="2"/></text:p>
      <text:p text:style-name="P4">Margaret H. Atkins <text:s text:c="22"/>6/30/1892 - 9/22/1960 <text:s text:c="9"/>lovejo02.txt <text:s text:c="2"/></text:p>
      <text:p text:style-name="P4">Margaret H. Cagle <text:s text:c="23"/>1919 - <text:s text:c="24"/>callicut.txt <text:s text:c="2"/></text:p>
      <text:p text:style-name="P4">Margaret H. Saunders <text:s text:c="20"/>1899 - 1972 <text:s text:c="19"/>macedopc.txt <text:s text:c="2"/></text:p>
      <text:p text:style-name="P4">Margaret H. Shore <text:s text:c="23"/>1897 - 1961 <text:s text:c="19"/>startown.txt <text:s text:c="2"/></text:p>
      <text:p text:style-name="P4">Margaret Hardister Kearns <text:s text:c="15"/>11/9/1947 - 6/5/1989 <text:s text:c="10"/>whcbcc02.txt <text:s text:c="2"/></text:p>
      <text:p text:style-name="P4">Margaret Hunsucker <text:s text:c="22"/>1844 - 1/17/1924 <text:s text:c="14"/>libertyh.txt <text:s text:c="2"/></text:p>
      <text:p text:style-name="P4">Margaret Hurley <text:s text:c="25"/>1/2/1835 - 1/30/1915 <text:s text:c="10"/>sharonce.txt <text:s text:c="2"/></text:p>
      <text:p text:style-name="P4">Margaret I. Parrish <text:s text:c="21"/>6/15/1845 - 9/5/1919 <text:s text:c="10"/>pleashi1.txt <text:s text:c="2"/></text:p>
      <text:p text:style-name="P4">Margaret Isabell Ritter <text:s text:c="17"/>6/22/1857 - 6/27/1940 <text:s text:c="9"/>pleashi1.txt <text:s text:c="2"/></text:p>
      <text:p text:style-name="P4">Margaret J. Lefler Hatley <text:s text:c="15"/>1/21/1858 - 10/6/1895 <text:s text:c="9"/>lachumcc.txt <text:s text:c="2"/></text:p>
      <text:p text:style-name="P4">Margaret J. McNair <text:s text:c="22"/>4/18/1884 - 5/13/1967 <text:s text:c="9"/>candor01.txt <text:s text:c="2"/></text:p>
      <text:p text:style-name="P4"><text:soft-page-break/>Margaret J. Sills <text:s text:c="23"/>7/6/1843 - 7/31/1923 <text:s text:c="10"/>changrov.txt <text:s text:c="2"/></text:p>
      <text:p text:style-name="P4">Margaret J. Smith <text:s text:c="23"/>10/10/1915 - 12/9/1943 <text:s text:c="8"/>libertyh.txt <text:s text:c="2"/></text:p>
      <text:p text:style-name="P4">Margaret Jones <text:s text:c="26"/>1925 - <text:s text:c="24"/>biscoecm.txt <text:s text:c="2"/></text:p>
      <text:p text:style-name="P4">Margaret L. Blake Greene <text:s text:c="16"/>8/18/1879 - 12/10/1919 <text:s text:c="8"/>hollymnt.txt <text:s text:c="2"/></text:p>
      <text:p text:style-name="P4">Margaret L. Britt <text:s text:c="23"/>10/9/1878 - 5/13/1960 <text:s text:c="9"/>pleashi1.txt <text:s text:c="2"/></text:p>
      <text:p text:style-name="P4">Margaret L. Greene <text:s text:c="22"/>1886 - 1955 <text:s text:c="19"/>whiteoak.txt <text:s text:c="2"/></text:p>
      <text:p text:style-name="P4">Margaret Leona Long <text:s text:c="21"/>7/12/1919 - 1/23/1968 <text:s text:c="9"/>biscoecm.txt <text:s text:c="2"/></text:p>
      <text:p text:style-name="P4">Margaret Louise Chandler <text:s text:c="16"/>5/1/1872 - 4/18/1955 <text:s text:c="10"/>macedumc.txt <text:s text:c="2"/></text:p>
      <text:p text:style-name="P4">Margaret Lucille Tysinger <text:s text:c="15"/>1924 -1986 <text:s text:c="20"/>startown.txt <text:s text:c="2"/></text:p>
      <text:p text:style-name="P4">Margaret McAulay Ingram <text:s text:c="17"/>7/21/1855 - 1/11/1912 <text:s text:c="9"/>sharonce.txt <text:s text:c="2"/></text:p>
      <text:p text:style-name="P4">Margaret McCallum Chappell <text:s text:c="14"/>8/1/1913 - 8/30/1941 <text:s text:c="10"/>candortn.txt <text:s text:c="2"/></text:p>
      <text:p text:style-name="P4">Margaret McCaskill <text:s text:c="22"/>12/31/1851 - 3/21/1919 <text:s text:c="8"/>candortn.txt <text:s text:c="2"/></text:p>
      <text:p text:style-name="P4">Margaret McDonald McKenzie <text:s text:c="14"/>1789 - 11/15/1865 <text:s text:c="13"/>mckenzie.txt <text:s text:c="2"/></text:p>
      <text:p text:style-name="P4">Margaret McKay Nicholson <text:s text:c="16"/>8/13/1920 - 6/12/1921 <text:s text:c="9"/>littlriv.txt <text:s text:c="2"/></text:p>
      <text:p text:style-name="P4">Margaret McKeown Hurley <text:s text:c="17"/>1889 - 1969 <text:s text:c="19"/>macedopc.txt <text:s text:c="2"/></text:p>
      <text:p text:style-name="P4">Margaret McKinnon Parker <text:s text:c="16"/>1860 - 1921 <text:s text:c="19"/>sharonce.txt <text:s text:c="2"/></text:p>
      <text:p text:style-name="P4">Margaret McLeod Freeman <text:s text:c="17"/>7/21/1873 - 7/7/1966 <text:s text:c="10"/>biscoecm.txt <text:s text:c="2"/></text:p>
      <text:p text:style-name="P4">Margaret McMillan <text:s text:c="23"/>2/19/1935 <text:s text:c="21"/>lilriver.txt <text:s text:c="2"/></text:p>
      <text:p text:style-name="P4">Margaret Morris <text:s text:c="25"/>1858 - 1924 <text:s text:c="19"/>southsid.txt <text:s text:c="2"/></text:p>
      <text:p text:style-name="P4">Margaret Murry Arrowood <text:s text:c="17"/>3/13/1901 - 5/18/1986 <text:s text:c="9"/>candortn.txt <text:s text:c="2"/></text:p>
      <text:p text:style-name="P4">Margaret Nance Sexton <text:s text:c="19"/>9/20/1861 - 5/1/1934 <text:s text:c="10"/>lovejo02.txt <text:s text:c="2"/></text:p>
      <text:p text:style-name="P4">Margaret R. Cagle <text:s text:c="23"/>1863 - 1939 <text:s text:c="19"/>biscoecm.txt <text:s text:c="2"/></text:p>
      <text:p text:style-name="P4">Margaret Ragsdale <text:s text:c="23"/>17-Nov-1859 - 16-Jan-1942 <text:s text:c="5"/>dennis01.txt <text:s text:c="2"/></text:p>
      <text:p text:style-name="P4">Margaret Rigg Bender <text:s text:c="20"/>2/1/1902 - 10/28/1982 <text:s text:c="9"/>biscoecm.txt <text:s text:c="2"/></text:p>
      <text:p text:style-name="P4">Margaret Roe Chappell <text:s text:c="19"/>2/8/1929 - 10/21/1978 <text:s text:c="9"/>candortn.txt <text:s text:c="2"/></text:p>
      <text:p text:style-name="P4">Margaret Russell <text:s text:c="24"/>9/12/1860 - 3/26/1887 <text:s text:c="9"/>lachumcc.txt <text:s text:c="2"/></text:p>
      <text:p text:style-name="P4">Margaret S. Loflin <text:s text:c="22"/>3/6/1893 - 2/14/1971 <text:s text:c="10"/>sharonce.txt <text:s text:c="2"/></text:p>
      <text:p text:style-name="P4">Margaret Safley <text:s text:c="25"/>11/5/1833 - 7/19/1907 <text:s text:c="9"/>lachumcc.txt <text:s text:c="2"/></text:p>
      <text:p text:style-name="P4">Margaret Saunders Reynolds <text:s text:c="14"/>8/19/1860 - 10/14/1937 <text:s text:c="8"/>lovejo02.txt <text:s text:c="2"/></text:p>
      <text:p text:style-name="P4">Margaret Scarborough Dickinson <text:s text:c="10"/>10/9/1911 - <text:s text:c="19"/>sharonce.txt <text:s text:c="2"/></text:p>
      <text:p text:style-name="P4">Margaret Smith <text:s text:c="26"/>1/30/1919 - 4/16/1979 <text:s text:c="9"/>southsid.txt <text:s text:c="2"/></text:p>
      <text:p text:style-name="P4">Margaret T. McNair <text:s text:c="22"/>4/18/1884 - 5/13/1967 <text:s text:c="9"/>candortn.txt <text:s text:c="2"/></text:p>
      <text:p text:style-name="P4">Margaret Talbert <text:s text:c="24"/>5/24/1917 - 12/6/1976 <text:s text:c="9"/>sharonce.txt <text:s text:c="2"/></text:p>
      <text:p text:style-name="P4">Margaret Tucker <text:s text:c="25"/>1/25/1863 - 5/21/1925 <text:s text:c="9"/>whiteoak.txt <text:s text:c="2"/></text:p>
      <text:p text:style-name="P4">Margaret V. Chandler <text:s text:c="20"/>11/3/1911 - 3/16/1979 <text:s text:c="9"/>sharonce.txt <text:s text:c="2"/></text:p>
      <text:p text:style-name="P4">Margaret Vuncannon <text:s text:c="22"/>1853 - 1905 <text:s text:c="19"/>macedopc.txt <text:s text:c="2"/></text:p>
      <text:p text:style-name="P4"><text:soft-page-break/>Margaret Waddell Scarborough <text:s text:c="12"/>6/16/1921 - <text:s text:c="19"/>sharonce.txt <text:s text:c="2"/></text:p>
      <text:p text:style-name="P4">Margaret Wallace Warner <text:s text:c="17"/>1888 - 1937 <text:s text:c="19"/>southsid.txt <text:s text:c="2"/></text:p>
      <text:p text:style-name="P4">Margaret Wright <text:s text:c="25"/>11/20/1884 - 5/16/1968 <text:s text:c="8"/>southsid.txt <text:s text:c="2"/></text:p>
      <text:p text:style-name="P4">Margaret Y. Freeman <text:s text:c="21"/>1914 - 1915 <text:s text:c="19"/>etherplt.txt <text:s text:c="2"/></text:p>
      <text:p text:style-name="P4">Margatey Chandler <text:s text:c="23"/>9/16/1836 - 6/7/1888 <text:s text:c="10"/>changrov.txt <text:s text:c="2"/></text:p>
      <text:p text:style-name="P4">Margie Reen Jarrell <text:s text:c="21"/>1900 - 1947 <text:s text:c="19"/>starpnec.txt <text:s text:c="2"/></text:p>
      <text:p text:style-name="P4">Margie Wright <text:s text:c="27"/>12/28/1933 - 9/14/1937 <text:s text:c="8"/>biscoecm.txt <text:s text:c="2"/></text:p>
      <text:p text:style-name="P4">Margie York <text:s text:c="29"/>1927 - 1983 <text:s text:c="19"/>startown.txt <text:s text:c="2"/></text:p>
      <text:p text:style-name="P4">Margil McQueen <text:s text:c="26"/>8/9/1868 - 4/14/1949 <text:s text:c="10"/>lilriver.txt <text:s text:c="2"/></text:p>
      <text:p text:style-name="P4">Margrette Hurley <text:s text:c="24"/>1867 - 1914 <text:s text:c="19"/>wadebapt.txt <text:s text:c="2"/></text:p>
      <text:p text:style-name="P4">Margrette Wade <text:s text:c="26"/>1848 - 1924 <text:s text:c="19"/>wadebapt.txt <text:s text:c="2"/></text:p>
      <text:p text:style-name="P4">Marian Blanche Bruton <text:s text:c="19"/>10/27/1904 - 8/21/1940 <text:s text:c="8"/>sharonce.txt <text:s text:c="2"/></text:p>
      <text:p text:style-name="P4">Marick Cranford <text:s text:c="25"/>10/18/1844 - 2/12/1908 <text:s text:c="8"/>lachumcc.txt <text:s text:c="2"/></text:p>
      <text:p text:style-name="P4">Marie Bodsford <text:s text:c="26"/>10/31/1926 - <text:s text:c="18"/>whiteoak.txt <text:s text:c="2"/></text:p>
      <text:p text:style-name="P4">Marie F. Frix <text:s text:c="27"/>1934 - <text:s text:c="24"/>wadebapt.txt <text:s text:c="2"/></text:p>
      <text:p text:style-name="P4">Marie F. Warner <text:s text:c="25"/>1891 - 1980 <text:s text:c="19"/>southsid.txt <text:s text:c="2"/></text:p>
      <text:p text:style-name="P4">Marie Freeman <text:s text:c="27"/>1917 - 1964 <text:s text:c="19"/>southsid.txt <text:s text:c="2"/></text:p>
      <text:p text:style-name="P4">Marie Wright <text:s text:c="28"/>1894 - 1901 <text:s text:c="19"/>southsid.txt <text:s text:c="2"/></text:p>
      <text:p text:style-name="P4">Marion M Jones Jr. <text:s text:c="22"/>4/30/1862 - 5/27/1948 <text:s text:c="9"/>bethelbt.txt <text:s text:c="2"/></text:p>
      <text:p text:style-name="P4">Mark Coleman Perry <text:s text:c="22"/>2/7/1898 - 9/7/1986 <text:s text:c="11"/>blakwood.txt <text:s text:c="2"/></text:p>
      <text:p text:style-name="P4">Mark Curtis Andrews <text:s text:c="21"/>8/24/1972 - 8/28/1972 <text:s text:c="9"/>sharonce.txt <text:s text:c="2"/></text:p>
      <text:p text:style-name="P4">Mark G. Mauldin <text:s text:c="25"/>6/3/1963 - 10/30/1981 <text:s text:c="9"/>communit.txt <text:s text:c="2"/></text:p>
      <text:p text:style-name="P4">Mark L. Fruchey <text:s text:c="25"/>11/15/1914 - 12/29/1965 <text:s text:c="7"/>sharonce.txt <text:s text:c="2"/></text:p>
      <text:p text:style-name="P4">Mark Richardson <text:s text:c="25"/>1969 Infancy <text:s text:c="18"/>lovejo02.txt <text:s text:c="2"/></text:p>
      <text:p text:style-name="P4">Marker Spinks <text:s text:c="27"/>1920 - 1932 <text:s text:c="19"/>pleasgr1.txt <text:s text:c="2"/></text:p>
      <text:p text:style-name="P4">Marshall A. Davis <text:s text:c="23"/>1873 - 1940 <text:s text:c="19"/>macedumc.txt <text:s text:c="2"/></text:p>
      <text:p text:style-name="P4">Marshall Aikens <text:s text:c="25"/>6/4/1872 - 12/12/1943 <text:s text:c="9"/>biscoecm.txt <text:s text:c="2"/></text:p>
      <text:p text:style-name="P4">Marshall B. Deaton <text:s text:c="22"/>2/9/1873 - 8/30/1912 <text:s text:c="10"/>sharonce.txt <text:s text:c="2"/></text:p>
      <text:p text:style-name="P4">Marshall C. Hammer <text:s text:c="22"/>5/23/1891 - 9/7/1966 <text:s text:c="10"/>etherplt.txt <text:s text:c="2"/></text:p>
      <text:p text:style-name="P4">Marshall Dennis <text:s text:c="25"/>2/8/1896 - 8/22/1964 <text:s text:c="10"/>whcbcc02.txt <text:s text:c="2"/></text:p>
      <text:p text:style-name="P4">Marshall G. Smith <text:s text:c="23"/>10/9/1891 - 9/23/1958 <text:s text:c="9"/>lilriver.txt <text:s text:c="2"/></text:p>
      <text:p text:style-name="P4">Marshall Lee Loftin <text:s text:c="21"/>10/1/1910 - 5/27/1934 <text:s text:c="9"/>lachumcc.txt <text:s text:c="2"/></text:p>
      <text:p text:style-name="P4">Marshall Otis Poole <text:s text:c="21"/>7/12/1896 - 8/21/1960 <text:s text:c="9"/>candortn.txt <text:s text:c="2"/></text:p>
      <text:p text:style-name="P4">Marshall Russell <text:s text:c="24"/>1885 - 1887 <text:s text:c="19"/>macedumc.txt <text:s text:c="2"/></text:p>
      <text:p text:style-name="P4">Marshall Varner <text:s text:c="25"/>1942 - <text:s text:c="24"/>southsid.txt <text:s text:c="2"/></text:p>
      <text:p text:style-name="P4">Marshall Williams <text:s text:c="23"/>7/21/1954 <text:s text:c="21"/>freeman.txt <text:s text:c="3"/></text:p>
      <text:p text:style-name="P4"><text:soft-page-break/>Martha A. Byrd Morris <text:s text:c="19"/>3/30/1871 - 5/16/1951 <text:s text:c="9"/>mtcarmel.txt <text:s text:c="2"/></text:p>
      <text:p text:style-name="P4">Martha A. Hurley <text:s text:c="24"/>1851 - 1916 <text:s text:c="19"/>macedopc.txt <text:s text:c="2"/></text:p>
      <text:p text:style-name="P4">Martha A. McLeod <text:s text:c="24"/>1917 - 1980 <text:s text:c="19"/>southsid.txt <text:s text:c="2"/></text:p>
      <text:p text:style-name="P4">Martha A. Parks <text:s text:c="25"/>1881 - 1899 <text:s text:c="19"/>laurelhi.txt <text:s text:c="2"/></text:p>
      <text:p text:style-name="P4">Martha A. Scott <text:s text:c="25"/>10/4/1891 - 12/4/1971 <text:s text:c="9"/>startown.txt <text:s text:c="2"/></text:p>
      <text:p text:style-name="P4">Martha Adeline Morris <text:s text:c="19"/>7/8/1872 - 10/14/1945 <text:s text:c="9"/>lovejo02.txt <text:s text:c="2"/></text:p>
      <text:p text:style-name="P4">Martha Ann "Annie" Saunders Bean <text:s text:c="8"/>6/29/1829 - 5/6/1905 <text:s text:c="10"/>beancem1.txt <text:s text:c="2"/></text:p>
      <text:p text:style-name="P4">Martha Ann DeBerry <text:s text:c="22"/>5/28/1902 - 8/19/1965 <text:s text:c="9"/>southsid.txt <text:s text:c="2"/></text:p>
      <text:p text:style-name="P4">Martha Ann Spivy <text:s text:c="24"/>3/31/1835 - 7/4/1892 <text:s text:c="10"/>sharonce.txt <text:s text:c="2"/></text:p>
      <text:p text:style-name="P4">Martha B. Safrit <text:s text:c="24"/>6/4/1927 - 5/9/1964 <text:s text:c="11"/>southsid.txt <text:s text:c="2"/></text:p>
      <text:p text:style-name="P4">Martha B. Williams <text:s text:c="22"/>1830 - 1895 <text:s text:c="19"/>wadebapt.txt <text:s text:c="2"/></text:p>
      <text:p text:style-name="P4">Martha Beaman Bell <text:s text:c="22"/>1873 - 1958 <text:s text:c="19"/>southsid.txt <text:s text:c="2"/></text:p>
      <text:p text:style-name="P4">Martha Brinkley <text:s text:c="25"/>1847 - 1924 <text:s text:c="19"/>southsid.txt <text:s text:c="2"/></text:p>
      <text:p text:style-name="P4">Martha C. Harris <text:s text:c="24"/>1876 - 1965 <text:s text:c="19"/>mtcarmel.txt <text:s text:c="2"/></text:p>
      <text:p text:style-name="P4">Martha Cochran <text:s text:c="26"/>1880 - 1922 <text:s text:c="19"/>leachfam.txt <text:s text:c="2"/></text:p>
      <text:p text:style-name="P4">Martha Coggin <text:s text:c="27"/>5/11/1817 - 11/25/1890 <text:s text:c="8"/>lachumcc.txt <text:s text:c="2"/></text:p>
      <text:p text:style-name="P4">Martha Cooke <text:s text:c="28"/>2/18/1859 - 2/26/1931 <text:s text:c="9"/>libertyh.txt <text:s text:c="2"/></text:p>
      <text:p text:style-name="P4">Martha Covington <text:s text:c="24"/>9/14/1905 <text:s text:c="21"/>lilriver.txt <text:s text:c="2"/></text:p>
      <text:p text:style-name="P4">Martha Craven Greene <text:s text:c="20"/>1/6/1890 - 4/10/1965 <text:s text:c="10"/>wadebapt.txt <text:s text:c="2"/></text:p>
      <text:p text:style-name="P4">Martha Diggs Hathcock <text:s text:c="19"/>6/24/1894 - 5/11/1917 <text:s text:c="9"/>libertyh.txt <text:s text:c="2"/></text:p>
      <text:p text:style-name="P4">Martha Dunn <text:s text:c="29"/>10/15/1845 - 9/15/1923 <text:s text:c="8"/>calvary1.txt <text:s text:c="2"/></text:p>
      <text:p text:style-name="P4">Martha E. Ballard <text:s text:c="23"/>10/12/1847 - 11/21/1910 <text:s text:c="7"/>macedumc.txt <text:s text:c="2"/></text:p>
      <text:p text:style-name="P4">Martha E. Blake <text:s text:c="25"/>6/15/1844 - 4/12/1906 <text:s text:c="9"/>mtcarmel.txt <text:s text:c="2"/></text:p>
      <text:p text:style-name="P4">Martha E. Campbell <text:s text:c="22"/>9/20/1854 - 10/25/1933 <text:s text:c="8"/>pleashi1.txt <text:s text:c="2"/></text:p>
      <text:p text:style-name="P4">Martha E. Russell Morris <text:s text:c="16"/>5/30/1854 - 3/30/1931 <text:s text:c="9"/>lachumcc.txt <text:s text:c="2"/></text:p>
      <text:p text:style-name="P4">Martha E. Shaw <text:s text:c="26"/>1867 - 1954 <text:s text:c="19"/>callicut.txt <text:s text:c="2"/></text:p>
      <text:p text:style-name="P4">Martha E. Smith Harris <text:s text:c="18"/>8/5/1863 - 2/20/1940 <text:s text:c="10"/>stoneypt.txt <text:s text:c="2"/></text:p>
      <text:p text:style-name="P4">Martha E. Thomas <text:s text:c="24"/>8/15/1859 - 1/15/1926 <text:s text:c="9"/>pleashi1.txt <text:s text:c="2"/></text:p>
      <text:p text:style-name="P4">Martha Eliza Morris <text:s text:c="21"/>1879 - 1912 <text:s text:c="19"/>southsid.txt <text:s text:c="2"/></text:p>
      <text:p text:style-name="P4">Martha Evelyn Norris <text:s text:c="20"/>19?? - 1980 <text:s text:c="19"/>southsid.txt <text:s text:c="2"/></text:p>
      <text:p text:style-name="P4">Martha F. Dennis <text:s text:c="24"/>2/13/1884 - 1/31/1963 <text:s text:c="9"/>libertyh.txt <text:s text:c="2"/></text:p>
      <text:p text:style-name="P4">Martha F. Frazier <text:s text:c="23"/>1823 - 1863 <text:s text:c="19"/>frazfam1.txt <text:s text:c="2"/></text:p>
      <text:p text:style-name="P4">Martha F. Spencer <text:s text:c="23"/>1860 - 1863 <text:s text:c="19"/>southsid.txt <text:s text:c="2"/></text:p>
      <text:p text:style-name="P4">Martha Frances Dunn <text:s text:c="21"/>9/10/1854 - 4/13/1949 <text:s text:c="9"/>sharonce.txt <text:s text:c="2"/></text:p>
      <text:p text:style-name="P4">Martha H. Burris <text:s text:c="24"/>1919 - 1984 <text:s text:c="19"/>henderso.txt <text:s text:c="2"/></text:p>
      <text:p text:style-name="P4">Martha Harris Wooley <text:s text:c="20"/>8/31/1870 - 5/17/1950 <text:s text:c="9"/>candortn.txt <text:s text:c="2"/></text:p>
      <text:p text:style-name="P4"><text:soft-page-break/>Martha Hurley <text:s text:c="27"/>1872 - 1946 <text:s text:c="19"/>macedopc.txt <text:s text:c="2"/></text:p>
      <text:p text:style-name="P4">Martha Hurley Cagle <text:s text:c="21"/>1921 - 1975 <text:s text:c="19"/>callicut.txt <text:s text:c="2"/></text:p>
      <text:p text:style-name="P4">Martha Hussey Shelton <text:s text:c="19"/>1949 - <text:s text:c="24"/>asburycm.txt <text:s text:c="2"/></text:p>
      <text:p text:style-name="P4">Martha Isabel Britt <text:s text:c="21"/>3/28/1876 - 4/25/1961 <text:s text:c="9"/>pleashi1.txt <text:s text:c="2"/></text:p>
      <text:p text:style-name="P4">Martha J. Dunn <text:s text:c="26"/>9/18/1878 - 5/15/1903 <text:s text:c="9"/>sharonce.txt <text:s text:c="2"/></text:p>
      <text:p text:style-name="P4">Martha J. Haywood <text:s text:c="23"/>4/8/1824 - 1/9/1826 <text:s text:c="11"/>haycem01.txt <text:s text:c="2"/></text:p>
      <text:p text:style-name="P4">Martha J. Hilliard <text:s text:c="22"/>11/28/1832 - 8/13/1910 <text:s text:c="8"/>sharonce.txt <text:s text:c="2"/></text:p>
      <text:p text:style-name="P4">Martha J. McIntosh <text:s text:c="22"/>3/16/1852 - 10/22/1871 <text:s text:c="8"/>sharonce.txt <text:s text:c="2"/></text:p>
      <text:p text:style-name="P4">Martha J. Muse <text:s text:c="26"/>10/16/1895 - 7/1/1947 <text:s text:c="9"/>pleashi1.txt <text:s text:c="2"/></text:p>
      <text:p text:style-name="P4">Martha J. Redwine <text:s text:c="23"/>1/5/1834 - 12/19/1906 <text:s text:c="9"/>lachumcc.txt <text:s text:c="2"/></text:p>
      <text:p text:style-name="P4">Martha J. Reynolds Wallace <text:s text:c="14"/>2/22/1854 - 6/10/1918 <text:s text:c="9"/>lilriver.txt <text:s text:c="2"/></text:p>
      <text:p text:style-name="P4">Martha J. Saunders Carter <text:s text:c="15"/>9/1/1833 - 2/23/1917 <text:s text:c="10"/>prospecc.txt <text:s text:c="2"/></text:p>
      <text:p text:style-name="P4">Martha J. Taylor <text:s text:c="24"/>3/28/1875 - 9/24/1943 <text:s text:c="9"/>changrov.txt <text:s text:c="2"/></text:p>
      <text:p text:style-name="P4">Martha J. Wooley <text:s text:c="24"/>1842 - 1923 <text:s text:c="19"/>southsid.txt <text:s text:c="2"/></text:p>
      <text:p text:style-name="P4">Martha Jane "Mattie" Chisholm Monroe <text:s text:c="4"/>12/20/1883 - 11/25/1971 <text:s text:c="7"/>wadebapt.txt <text:s text:c="2"/></text:p>
      <text:p text:style-name="P4">Martha Jane Brown Morris <text:s text:c="16"/>11/29/1876 - 9/3/1959 <text:s text:c="9"/>uwharrie.txt <text:s text:c="2"/></text:p>
      <text:p text:style-name="P4">Martha Jane Campbell <text:s text:c="20"/>9/20/1883 - 10/20/1953 <text:s text:c="8"/>mccallum.txt <text:s text:c="2"/></text:p>
      <text:p text:style-name="P4">Martha Jane Covington <text:s text:c="19"/>5/12/1848 - 2/9/1901 <text:s text:c="10"/>covingto.txt <text:s text:c="2"/></text:p>
      <text:p text:style-name="P4">Martha Jane Davis <text:s text:c="23"/>1849 - 1931 <text:s text:c="19"/>freeman.txt <text:s text:c="3"/></text:p>
      <text:p text:style-name="P4">Martha Jane Haywood <text:s text:c="21"/>5/22/1879 - 10/24/1943 <text:s text:c="8"/>calvary1.txt <text:s text:c="2"/></text:p>
      <text:p text:style-name="P4">Martha Jane McLendon <text:s text:c="20"/>1888 - 1948 <text:s text:c="19"/>pleasgr1.txt <text:s text:c="2"/></text:p>
      <text:p text:style-name="P4">Martha Jane Richardson <text:s text:c="18"/>3/7/1831 - 11/19/1918 <text:s text:c="9"/>lilriver.txt <text:s text:c="2"/></text:p>
      <text:p text:style-name="P4">Martha Jane Shankle Armstrong <text:s text:c="11"/>- 1958 <text:s text:c="24"/>southsid.txt <text:s text:c="2"/></text:p>
      <text:p text:style-name="P4">Martha Jane Webb <text:s text:c="24"/>5/31/1839 - 3/25/1904 <text:s text:c="9"/>oldcente.txt <text:s text:c="2"/></text:p>
      <text:p text:style-name="P4">Martha K. Beaman <text:s text:c="24"/>2/10/1940 - 1/25/1979 <text:s text:c="9"/>southsid.txt <text:s text:c="2"/></text:p>
      <text:p text:style-name="P4">Martha L. Green <text:s text:c="25"/>1916 - <text:s text:c="24"/>laurelhi.txt <text:s text:c="2"/></text:p>
      <text:p text:style-name="P4">Martha L. Hicks <text:s text:c="25"/>7/25/1871 - 2/13/1910 <text:s text:c="9"/>mtcarmel.txt <text:s text:c="2"/></text:p>
      <text:p text:style-name="P4">Martha L. Kellis <text:s text:c="24"/>1873 - 1899 <text:s text:c="19"/>southsid.txt <text:s text:c="2"/></text:p>
      <text:p text:style-name="P4">Martha L. Ledbetter <text:s text:c="21"/>1899 - 1938 <text:s text:c="19"/>wadebapt.txt <text:s text:c="2"/></text:p>
      <text:p text:style-name="P4">Martha L. Loftin <text:s text:c="24"/>1886 - 1971 <text:s text:c="19"/>southsid.txt <text:s text:c="2"/></text:p>
      <text:p text:style-name="P4">Martha L. McAulay Greene <text:s text:c="16"/>1861 - 1923 <text:s text:c="19"/>sharonce.txt <text:s text:c="2"/></text:p>
      <text:p text:style-name="P4">Martha L. Thomas <text:s text:c="24"/>2/28/1868 - 4/28/1894 <text:s text:c="9"/>pleashi1.txt <text:s text:c="2"/></text:p>
      <text:p text:style-name="P4">Martha Lisk <text:s text:c="29"/>1/13/1835 - 12/30/1904 <text:s text:c="8"/>sharonce.txt <text:s text:c="2"/></text:p>
      <text:p text:style-name="P4">Martha Lucenia Harris Byrd <text:s text:c="14"/>7/15/1863 - 10/29/1938 <text:s text:c="8"/>stoneypt.txt <text:s text:c="2"/></text:p>
      <text:p text:style-name="P4">Martha M. Tucker <text:s text:c="24"/>4/15/1861 - 1/28/1939 <text:s text:c="9"/>whiteoak.txt <text:s text:c="2"/></text:p>
      <text:p text:style-name="P4">Martha McRae Hutchinson <text:s text:c="17"/>3/12/1824 - 11/25/1865 <text:s text:c="8"/>hutchins.txt <text:s text:c="2"/></text:p>
      <text:p text:style-name="P4"><text:soft-page-break/>Martha Moore Pence <text:s text:c="22"/>10/1/1875 - 11/27/1948 <text:s text:c="8"/>etherplt.txt <text:s text:c="2"/></text:p>
      <text:p text:style-name="P4">Martha Morgan <text:s text:c="27"/>1847 - 1919 <text:s text:c="19"/>henderso.txt <text:s text:c="2"/></text:p>
      <text:p text:style-name="P4">Martha Morris <text:s text:c="27"/>1849 - 1906 <text:s text:c="19"/>southsid.txt <text:s text:c="2"/></text:p>
      <text:p text:style-name="P4">Martha P. Morris <text:s text:c="24"/>1861 - 1896 <text:s text:c="19"/>southsid.txt <text:s text:c="2"/></text:p>
      <text:p text:style-name="P4">Martha Reynolds <text:s text:c="25"/>3/3/1825 - 1/11/1905 <text:s text:c="10"/>lilriver.txt <text:s text:c="2"/></text:p>
      <text:p text:style-name="P4">Martha Russell <text:s text:c="26"/>12/1/1856 - 7/20/1909 <text:s text:c="9"/>macedumc.txt <text:s text:c="2"/></text:p>
      <text:p text:style-name="P4">Martha S. Preyer Harris <text:s text:c="17"/>1861 - 1936 <text:s text:c="19"/>candortn.txt <text:s text:c="2"/></text:p>
      <text:p text:style-name="P4">Martha Saunders <text:s text:c="25"/>1922 - 1938 <text:s text:c="19"/>macedopc.txt <text:s text:c="2"/></text:p>
      <text:p text:style-name="P4">Martha Thompson <text:s text:c="25"/>7/22/1868 <text:s text:c="21"/>oldthom1.txt <text:s text:c="2"/></text:p>
      <text:p text:style-name="P4">Martha Tish Staley <text:s text:c="22"/>1860 - 3/18/1915 <text:s text:c="14"/>lilriver.txt <text:s text:c="2"/></text:p>
      <text:p text:style-name="P4">Martha Warren Houston <text:s text:c="19"/>1918 - 1982 <text:s text:c="19"/>macedopc.txt <text:s text:c="2"/></text:p>
      <text:p text:style-name="P4">Martha. Allred <text:s text:c="26"/>5/17/1868 - 7/12/1906 <text:s text:c="9"/>oldcente.txt <text:s text:c="2"/></text:p>
      <text:p text:style-name="P4">Martian B. Deaton <text:s text:c="23"/>1867 - 1934 <text:s text:c="19"/>southsid.txt <text:s text:c="2"/></text:p>
      <text:p text:style-name="P4">Martin Austin McCaskill <text:s text:c="17"/>8/31/1905 - 1/23/1985 <text:s text:c="9"/>longhill.txt <text:s text:c="2"/></text:p>
      <text:p text:style-name="P4">Martin B. Campbell <text:s text:c="22"/>1/6/1882 - 11/11/1960 <text:s text:c="9"/>campbell.txt <text:s text:c="2"/></text:p>
      <text:p text:style-name="P4">Martin D. Campbell <text:s text:c="22"/>8/8/1879 - 8/7/1974 <text:s text:c="11"/>pleashi1.txt <text:s text:c="2"/></text:p>
      <text:p text:style-name="P4">Martin F. Dennis <text:s text:c="24"/>8/29/1876 - 3/6/1954 <text:s text:c="10"/>libertyh.txt <text:s text:c="2"/></text:p>
      <text:p text:style-name="P4">Martin Farlowe <text:s text:c="26"/>5/5/1903 - 5/22/1903 <text:s text:c="10"/>startown.txt <text:s text:c="2"/></text:p>
      <text:p text:style-name="P4">Martin Freeman <text:s text:c="26"/>11/8/1864 - 11/11/1930 <text:s text:c="8"/>freeman.txt <text:s text:c="3"/></text:p>
      <text:p text:style-name="P4">Martin Hunsucker <text:s text:c="24"/>1858 - 1865 <text:s text:c="19"/>startown.txt <text:s text:c="2"/></text:p>
      <text:p text:style-name="P4">Martin L. Robinson <text:s text:c="22"/>1902 - 1964 <text:s text:c="19"/>candortn.txt <text:s text:c="2"/></text:p>
      <text:p text:style-name="P4">Martin Luck <text:s text:c="29"/>1/12/1896 - 2/15/1985 <text:s text:c="9"/>pleashi1.txt <text:s text:c="2"/></text:p>
      <text:p text:style-name="P4">Martin Luther Haywood <text:s text:c="19"/>6/7/1882 - 1/17/1936 <text:s text:c="10"/>sharonce.txt <text:s text:c="2"/></text:p>
      <text:p text:style-name="P4">Martin O. Rush <text:s text:c="26"/>11/1/1850 - 1/16/1928 <text:s text:c="9"/>candortn.txt <text:s text:c="2"/></text:p>
      <text:p text:style-name="P4">Martin Parsons <text:s text:c="26"/>10/11/1876 - 8/15/1939 <text:s text:c="8"/>mccallum.txt <text:s text:c="2"/></text:p>
      <text:p text:style-name="P4">Martin Parsons <text:s text:c="26"/>2/10/1817 - 11/4/1878 <text:s text:c="9"/>parsons1.txt <text:s text:c="2"/></text:p>
      <text:p text:style-name="P4">Martin Pearl Deaton <text:s text:c="21"/>9/13/1890 - 4/8/1985 <text:s text:c="10"/>biscoecm.txt <text:s text:c="2"/></text:p>
      <text:p text:style-name="P4">Martin Rush <text:s text:c="29"/>7/26/1842 - 7/28/1920 <text:s text:c="9"/>sharonce.txt <text:s text:c="2"/></text:p>
      <text:p text:style-name="P4">Martin Rush Hunsucker <text:s text:c="19"/>3/7/1890 - 2/10/1949 <text:s text:c="10"/>biscoecm.txt <text:s text:c="2"/></text:p>
      <text:p text:style-name="P4">Martin Rush Sr. <text:s text:c="25"/>11/19/1794 - 10/3/1883 <text:s text:c="8"/>blakwood.txt <text:s text:c="2"/></text:p>
      <text:p text:style-name="P4">Martin Thompson <text:s text:c="25"/>6/10/1839 - 1/19/1925 <text:s text:c="9"/>hollymnt.txt <text:s text:c="2"/></text:p>
      <text:p text:style-name="P4">Martin Vuncannon <text:s text:c="24"/>8/25/1845 - 9/18/1899 <text:s text:c="9"/>shiloh3.txt <text:s text:c="3"/></text:p>
      <text:p text:style-name="P4">Martin White <text:s text:c="28"/>1847 - 1911 <text:s text:c="19"/>laurelhi.txt <text:s text:c="2"/></text:p>
      <text:p text:style-name="P4">Martin Yarboro <text:s text:c="26"/>9/1/1861 - 7/18/1938 <text:s text:c="10"/>biscoecm.txt <text:s text:c="2"/></text:p>
      <text:p text:style-name="P4">Martine Joseph Allen <text:s text:c="20"/>5/18/1909 - <text:s text:c="19"/>allenfm2.txt <text:s text:c="2"/></text:p>
      <text:p text:style-name="P4">Martishie E. Beaman <text:s text:c="21"/>1890 - 1942 <text:s text:c="19"/>pleasgr1.txt <text:s text:c="2"/></text:p>
      <text:p text:style-name="P4"><text:soft-page-break/>Marvin A. Owens <text:s text:c="25"/>6/1/1906 - 6/24/1978 <text:s text:c="10"/>biscoecm.txt <text:s text:c="2"/></text:p>
      <text:p text:style-name="P4">Marvin A. Williams <text:s text:c="22"/>1887 - 1966 <text:s text:c="19"/>wadebapt.txt <text:s text:c="2"/></text:p>
      <text:p text:style-name="P4">Marvin B. Elliott <text:s text:c="23"/>1907 - 1971 <text:s text:c="19"/>southsid.txt <text:s text:c="2"/></text:p>
      <text:p text:style-name="P4">Marvin B. Simpson <text:s text:c="23"/>3/11/1906 - 11/23/1973 <text:s text:c="8"/>biscoecm.txt <text:s text:c="2"/></text:p>
      <text:p text:style-name="P4">Marvin D. Webb <text:s text:c="26"/>1895 - 1919 <text:s text:c="19"/>wadebapt.txt <text:s text:c="2"/></text:p>
      <text:p text:style-name="P4">Marvin E. Hogan <text:s text:c="25"/>1947 - 1951 <text:s text:c="19"/>lilriver.txt <text:s text:c="2"/></text:p>
      <text:p text:style-name="P4">Marvin E. Johnson <text:s text:c="23"/>2/28/1904 - 10/13/1960 <text:s text:c="8"/>sardsucc.txt <text:s text:c="2"/></text:p>
      <text:p text:style-name="P4">Marvin E. Morton <text:s text:c="24"/>2/13/1908 - 11/3/1912 <text:s text:c="9"/>uwharrie.txt <text:s text:c="2"/></text:p>
      <text:p text:style-name="P4">Marvin Earl Moore <text:s text:c="23"/>4/1/1905 - 5/26/1981 <text:s text:c="10"/>southsid.txt <text:s text:c="2"/></text:p>
      <text:p text:style-name="P4">Marvin G. Harris <text:s text:c="24"/>8/25/1925 - 4/17/1980 <text:s text:c="9"/>hollymnt.txt <text:s text:c="2"/></text:p>
      <text:p text:style-name="P4">Marvin H. Harris <text:s text:c="24"/>11/1/1901 - 10/12/1918 <text:s text:c="8"/>greepars.txt <text:s text:c="2"/></text:p>
      <text:p text:style-name="P4">Marvin Haywood <text:s text:c="26"/>11/27/1892 - 10/14/1963 <text:s text:c="7"/>sharonce.txt <text:s text:c="2"/></text:p>
      <text:p text:style-name="P4">Marvin J. Greene <text:s text:c="24"/>1907 - 1977 <text:s text:c="19"/>lovejo02.txt <text:s text:c="2"/></text:p>
      <text:p text:style-name="P4">Marvin Lemonds <text:s text:c="26"/>9/18/1895 - 5/6/1980 <text:s text:c="10"/>asburycm.txt <text:s text:c="2"/></text:p>
      <text:p text:style-name="P4">Marvin Mauldin Jr. <text:s text:c="22"/>1930 - 1987 <text:s text:c="19"/>sharonce.txt <text:s text:c="2"/></text:p>
      <text:p text:style-name="P4">Marvin R. Treece <text:s text:c="24"/>12/14/1917 - 2/1/1960 <text:s text:c="9"/>sharonce.txt <text:s text:c="2"/></text:p>
      <text:p text:style-name="P4">Marvin Shaw <text:s text:c="29"/>1908 - 1974 <text:s text:c="19"/>startown.txt <text:s text:c="2"/></text:p>
      <text:p text:style-name="P4">Marvin Thompson <text:s text:c="25"/>9/8/1923 - 9/1/1924 <text:s text:c="11"/>zionmeth.txt <text:s text:c="2"/></text:p>
      <text:p text:style-name="P4">Mary A. Brown <text:s text:c="27"/>3/1/1929 - <text:s text:c="20"/>newhope.txt <text:s text:c="3"/></text:p>
      <text:p text:style-name="P4">Mary A. Cline Morton <text:s text:c="20"/>1862 - 1944 <text:s text:c="19"/>southsid.txt <text:s text:c="2"/></text:p>
      <text:p text:style-name="P4">Mary A. Cole <text:s text:c="28"/>3/6/1832 - 12/7/1911 <text:s text:c="10"/>pleashi1.txt <text:s text:c="2"/></text:p>
      <text:p text:style-name="P4">Mary A. Dunn McAulay <text:s text:c="20"/>1841 - 1873 <text:s text:c="19"/>sharonce.txt <text:s text:c="2"/></text:p>
      <text:p text:style-name="P4">Mary A. Green <text:s text:c="27"/>2/6/1889 - 1/9/1985 <text:s text:c="11"/>laurelhi.txt <text:s text:c="2"/></text:p>
      <text:p text:style-name="P4">Mary A. Harris <text:s text:c="26"/>1/25/1854 - 5/5/1947 <text:s text:c="10"/>stoneypt.txt <text:s text:c="2"/></text:p>
      <text:p text:style-name="P4">Mary A. Henderson Westmoreland <text:s text:c="10"/>11/20/1806 - 12/27/1888 <text:s text:c="7"/>henderso.txt <text:s text:c="2"/></text:p>
      <text:p text:style-name="P4">Mary A. Lomax <text:s text:c="27"/>10/3/1843 - 8/24/1919 <text:s text:c="9"/>changrov.txt <text:s text:c="2"/></text:p>
      <text:p text:style-name="P4">Mary A. McAulay <text:s text:c="25"/>10/9/1844 - 2/17/1874 <text:s text:c="9"/>sharonce.txt <text:s text:c="2"/></text:p>
      <text:p text:style-name="P4">Mary A. McCaskill <text:s text:c="23"/>2/3/1836 - 2/26/1917 <text:s text:c="10"/>macedopc.txt <text:s text:c="2"/></text:p>
      <text:p text:style-name="P4">Mary A. McDonald Whitlock <text:s text:c="15"/>1844 - 7/25/1915 <text:s text:c="14"/>pleashi1.txt <text:s text:c="2"/></text:p>
      <text:p text:style-name="P4">Mary A. McKay <text:s text:c="27"/>1818 - 10/14/1887 <text:s text:c="13"/>mckaycem.txt <text:s text:c="2"/></text:p>
      <text:p text:style-name="P4">Mary A. Munn <text:s text:c="28"/>6/23/1871 - 3/10/1960 <text:s text:c="9"/>laurelhi.txt <text:s text:c="2"/></text:p>
      <text:p text:style-name="P4">Mary A. Priddy <text:s text:c="26"/>11/24/1874 - 7/4/1953 <text:s text:c="9"/>whiteoak.txt <text:s text:c="2"/></text:p>
      <text:p text:style-name="P4">Mary A. Reynolds <text:s text:c="24"/>1841 - 11/7/1911 <text:s text:c="14"/>shiloh3.txt <text:s text:c="3"/></text:p>
      <text:p text:style-name="P4">Mary A. Smith <text:s text:c="27"/>1925 - <text:s text:c="24"/>biscoecm.txt <text:s text:c="2"/></text:p>
      <text:p text:style-name="P4">Mary A. Stoker <text:s text:c="26"/>1841 - 1923 <text:s text:c="19"/>mtcarmel.txt <text:s text:c="2"/></text:p>
      <text:p text:style-name="P4">Mary A. Thompson Morris Morris <text:s text:c="10"/>10/17/1872 - <text:s text:c="18"/>mtcarmel.txt <text:s text:c="2"/></text:p>
      <text:p text:style-name="P4"><text:soft-page-break/>Mary Ada K. Thayer <text:s text:c="22"/>4/14/1871 - 3/1/1939 <text:s text:c="10"/>macedumc.txt <text:s text:c="2"/></text:p>
      <text:p text:style-name="P4">Mary Ada Reynolds <text:s text:c="23"/>6/15/1881 - 4/25/1961 <text:s text:c="9"/>lovejo02.txt <text:s text:c="2"/></text:p>
      <text:p text:style-name="P4">Mary Addie Blue <text:s text:c="25"/>1886 - 1887 <text:s text:c="19"/>bluecem.txt <text:s text:c="3"/></text:p>
      <text:p text:style-name="P4">Mary Alice Cockman <text:s text:c="22"/>8/23/1864 - 2/6/1948 <text:s text:c="10"/>asburycm.txt <text:s text:c="2"/></text:p>
      <text:p text:style-name="P4">Mary Alice F. Dixon <text:s text:c="21"/>1889 - 1965 <text:s text:c="19"/>startown.txt <text:s text:c="2"/></text:p>
      <text:p text:style-name="P4">Mary Allen <text:s text:c="30"/>1/15/1830 - 7/15/1907 <text:s text:c="9"/>lilriver.txt <text:s text:c="2"/></text:p>
      <text:p text:style-name="P4">Mary Allred Chishom <text:s text:c="21"/>6/17/1850 - <text:s text:c="19"/>chishol2.txt <text:s text:c="2"/></text:p>
      <text:p text:style-name="P4">Mary Ann Blue <text:s text:c="27"/>11/25/1835 - 1934 <text:s text:c="13"/>bluecem.txt <text:s text:c="3"/></text:p>
      <text:p text:style-name="P4">Mary Ann Blue <text:s text:c="27"/>1864 - 1923 <text:s text:c="19"/>wadebapt.txt <text:s text:c="2"/></text:p>
      <text:p text:style-name="P4">Mary Ann Boroughs <text:s text:c="23"/>1844 - 1/31/1926 <text:s text:c="14"/>etherplt.txt <text:s text:c="2"/></text:p>
      <text:p text:style-name="P4">Mary Ann Freeman <text:s text:c="24"/>1853 - 1938 <text:s text:c="19"/>etherplt.txt <text:s text:c="2"/></text:p>
      <text:p text:style-name="P4">Mary Ann Hadley Watkins <text:s text:c="17"/>8/31/1870 - 1/31/1954 <text:s text:c="9"/>wadebapt.txt <text:s text:c="2"/></text:p>
      <text:p text:style-name="P4">Mary Ann Hall Davis <text:s text:c="21"/>3/16/1868 - 11/9/1948 <text:s text:c="9"/>macedumc.txt <text:s text:c="2"/></text:p>
      <text:p text:style-name="P4">Mary Ann Hurley <text:s text:c="25"/>1874 - 1958 <text:s text:c="19"/>southsid.txt <text:s text:c="2"/></text:p>
      <text:p text:style-name="P4">Mary Ann Ledbetter <text:s text:c="22"/>1868 - 1949 <text:s text:c="19"/>southsid.txt <text:s text:c="2"/></text:p>
      <text:p text:style-name="P4">Mary Ann McKinnon <text:s text:c="23"/>12/23/1846 - 8/22/1902 <text:s text:c="8"/>sharonce.txt <text:s text:c="2"/></text:p>
      <text:p text:style-name="P4">Mary Ann P. Buie <text:s text:c="24"/>1923 - <text:s text:c="24"/>southsid.txt <text:s text:c="2"/></text:p>
      <text:p text:style-name="P4">Mary Ann Reeves <text:s text:c="25"/>9/16/1835 - 2/25/1914 <text:s text:c="9"/>lachumcc.txt <text:s text:c="2"/></text:p>
      <text:p text:style-name="P4">Mary Ann Reynolds <text:s text:c="23"/>6/10/1842 - 8/17/1920 <text:s text:c="9"/>startown.txt <text:s text:c="2"/></text:p>
      <text:p text:style-name="P4">Mary Ann Robinson <text:s text:c="23"/>1857 - 1904 <text:s text:c="19"/>sharonce.txt <text:s text:c="2"/></text:p>
      <text:p text:style-name="P4">Mary Ann Tillman <text:s text:c="24"/>2/15/1826 - 10/30/1859 <text:s text:c="8"/>greene01.txt <text:s text:c="2"/></text:p>
      <text:p text:style-name="P4">Mary Augusta McRae Ingram <text:s text:c="15"/>4/18/1884 - 1/23/1954 <text:s text:c="9"/>sharonce.txt <text:s text:c="2"/></text:p>
      <text:p text:style-name="P4">Mary B. Ewing <text:s text:c="27"/>8/31/1838 - 12/12/1861 <text:s text:c="8"/>sulphspr.txt <text:s text:c="2"/></text:p>
      <text:p text:style-name="P4">Mary B. Ledbetter <text:s text:c="23"/>1876 - 1911 <text:s text:c="19"/>southsid.txt <text:s text:c="2"/></text:p>
      <text:p text:style-name="P4">Mary B. Macon <text:s text:c="27"/>7/25/1873 - 1/8/1948 <text:s text:c="10"/>oldcente.txt <text:s text:c="2"/></text:p>
      <text:p text:style-name="P4">Mary B. Owens <text:s text:c="27"/>1839 - 1907 <text:s text:c="19"/>startown.txt <text:s text:c="2"/></text:p>
      <text:p text:style-name="P4">Mary B. Shaw <text:s text:c="28"/>4/12/1924 - 6/16/1946 <text:s text:c="9"/>lilriver.txt <text:s text:c="2"/></text:p>
      <text:p text:style-name="P4">Mary Ballard Haywood <text:s text:c="20"/>1/4/1886 - 1/18/1983 <text:s text:c="10"/>sharonce.txt <text:s text:c="2"/></text:p>
      <text:p text:style-name="P4">Mary Bass Walker Horton <text:s text:c="17"/>6/14/1923 - 3/30/1957 <text:s text:c="9"/>mtcarmel.txt <text:s text:c="2"/></text:p>
      <text:p text:style-name="P4">Mary Beane Hurley <text:s text:c="23"/>1893 - 1975 <text:s text:c="19"/>callicut.txt <text:s text:c="2"/></text:p>
      <text:p text:style-name="P4">Mary Beathrice Lomax <text:s text:c="20"/>10/27/1903 - 10/9/1906 <text:s text:c="8"/>changrov.txt <text:s text:c="2"/></text:p>
      <text:p text:style-name="P4">Mary Belle Johnson <text:s text:c="22"/>5/9/1907 - 8/13/1993 <text:s text:c="10"/>candortn.txt <text:s text:c="2"/></text:p>
      <text:p text:style-name="P4">Mary Belle Parsons <text:s text:c="22"/>2/16/1990 age 93 <text:s text:c="14"/>macedopc.txt <text:s text:c="2"/></text:p>
      <text:p text:style-name="P4">Mary Belle Saunders <text:s text:c="21"/>1898 - 1974 <text:s text:c="19"/>biscoecm.txt <text:s text:c="2"/></text:p>
      <text:p text:style-name="P4">Mary Belle Sedberry <text:s text:c="21"/>12/4/1898 - 9/27/1964 <text:s text:c="9"/>pleasgr1.txt <text:s text:c="2"/></text:p>
      <text:p text:style-name="P4">Mary Bennett Carlan <text:s text:c="21"/>5/29/1912 - 4/26/1966 <text:s text:c="9"/>candortn.txt <text:s text:c="2"/></text:p>
      <text:p text:style-name="P4"><text:soft-page-break/>Mary Beulah Cole <text:s text:c="24"/>1900 - 1985 <text:s text:c="19"/>asburycm.txt <text:s text:c="2"/></text:p>
      <text:p text:style-name="P4">Mary Boling <text:s text:c="29"/>1876 - 1955 <text:s text:c="19"/>lilriver.txt <text:s text:c="2"/></text:p>
      <text:p text:style-name="P4">Mary Bruton Martin <text:s text:c="22"/>11/17/1850 - 8/13/1935 <text:s text:c="8"/>sharonce.txt <text:s text:c="2"/></text:p>
      <text:p text:style-name="P4">Mary C. Beveridge <text:s text:c="23"/>1921-1922 <text:s text:c="21"/>startown.txt <text:s text:c="2"/></text:p>
      <text:p text:style-name="P4">Mary C. Blake <text:s text:c="27"/>1838 - 1915 <text:s text:c="19"/>wadebapt.txt <text:s text:c="2"/></text:p>
      <text:p text:style-name="P4">Mary C. Boyd McDonald <text:s text:c="19"/>10/21/1887 - 2/1/1983 <text:s text:c="9"/>parsons2.txt <text:s text:c="2"/></text:p>
      <text:p text:style-name="P4">Mary C. Capel <text:s text:c="27"/>7/5/1845 - 10/18/1891 <text:s text:c="9"/>rushfam1.txt <text:s text:c="2"/></text:p>
      <text:p text:style-name="P4">Mary C. McCaskill <text:s text:c="23"/>8/8/1835 - 11/29/1864 <text:s text:c="9"/>oldscot.txt <text:s text:c="3"/></text:p>
      <text:p text:style-name="P4">Mary C. Mullinix Saunders <text:s text:c="15"/>8/16/1886 - 12/14/1965 <text:s text:c="8"/>uwharrie.txt <text:s text:c="2"/></text:p>
      <text:p text:style-name="P4">Mary C. Russell <text:s text:c="25"/>5/16/1874 - 5/28/1882 <text:s text:c="9"/>cogrusse.txt <text:s text:c="2"/></text:p>
      <text:p text:style-name="P4">Mary C. Thompson <text:s text:c="24"/>4/7/1852 - 9/13/1909 <text:s text:c="10"/>mtcarmel.txt <text:s text:c="2"/></text:p>
      <text:p text:style-name="P4">Mary C. Thompson <text:s text:c="24"/>4/7/1852 -9/13/1903 <text:s text:c="11"/>hollymnt.txt <text:s text:c="2"/></text:p>
      <text:p text:style-name="P4">Mary Capps Dennis <text:s text:c="23"/>9/19/1929 - 3/23/1956 <text:s text:c="9"/>southsid.txt <text:s text:c="2"/></text:p>
      <text:p text:style-name="P4">Mary Catherine Hunsucker Cooke <text:s text:c="10"/>1/20/1887 - 5/30/1952 <text:s text:c="9"/>sharonce.txt <text:s text:c="2"/></text:p>
      <text:p text:style-name="P4">Mary Catherine Leach <text:s text:c="20"/>12/27/1882 - 1/23/1967 <text:s text:c="8"/>candor01.txt <text:s text:c="2"/></text:p>
      <text:p text:style-name="P4">Mary Catherine Leach <text:s text:c="20"/>12/27/1882 - 1/23/1967 <text:s text:c="8"/>candortn.txt <text:s text:c="2"/></text:p>
      <text:p text:style-name="P4">Mary Catherine Manley <text:s text:c="19"/>5/1/1858 - 11/10/1924 <text:s text:c="9"/>biscoecm.txt <text:s text:c="2"/></text:p>
      <text:p text:style-name="P4">Mary Chancy <text:s text:c="29"/>4/26/1857 <text:s text:c="21"/>chancey.txt <text:s text:c="3"/></text:p>
      <text:p text:style-name="P4">Mary Chisholm Smith <text:s text:c="21"/>8/18/1877 - 12/22/1942 <text:s text:c="8"/>southsid.txt <text:s text:c="2"/></text:p>
      <text:p text:style-name="P4">Mary Christine Freeman <text:s text:c="18"/>9/25/1914 - <text:s text:c="19"/>starpnec.txt <text:s text:c="2"/></text:p>
      <text:p text:style-name="P4">Mary Cochran Turner <text:s text:c="21"/>2/25/1902 - 7/24/1983 <text:s text:c="9"/>lilriver.txt <text:s text:c="2"/></text:p>
      <text:p text:style-name="P4">Mary Coggin <text:s text:c="29"/>1912 Age 75 <text:s text:c="19"/>cogrusse.txt <text:s text:c="2"/></text:p>
      <text:p text:style-name="P4">Mary Coggins <text:s text:c="28"/>1912 Age 75 <text:s text:c="19"/>coggruss.txt <text:s text:c="2"/></text:p>
      <text:p text:style-name="P4">Mary Cooper Bean <text:s text:c="24"/>1899 - 1983 <text:s text:c="19"/>asburycm.txt <text:s text:c="2"/></text:p>
      <text:p text:style-name="P4">Mary Cornelison <text:s text:c="25"/>1852 - 1931 <text:s text:c="19"/>macedopc.txt <text:s text:c="2"/></text:p>
      <text:p text:style-name="P4">Mary Dameron <text:s text:c="28"/>3/14/1886 - 4/7/1984 <text:s text:c="10"/>startown.txt <text:s text:c="2"/></text:p>
      <text:p text:style-name="P4">Mary Dan Robinson <text:s text:c="23"/>7/4/1911 - 3/30/1964 <text:s text:c="10"/>sharonce.txt <text:s text:c="2"/></text:p>
      <text:p text:style-name="P4">Mary Daniel Hurley Zachery <text:s text:c="14"/>1863 - 1944 <text:s text:c="19"/>wadebapt.txt <text:s text:c="2"/></text:p>
      <text:p text:style-name="P4">Mary Deberry Gilmore <text:s text:c="20"/>1887 - 1931 <text:s text:c="19"/>sharonce.txt <text:s text:c="2"/></text:p>
      <text:p text:style-name="P4">Mary Dennis <text:s text:c="29"/>1/28/1882 - 3/30/1909 <text:s text:c="9"/>uwharrie.txt <text:s text:c="2"/></text:p>
      <text:p text:style-name="P4">Mary Dennis <text:s text:c="29"/>6/30/1843 - 2/19/1916 <text:s text:c="9"/>henderso.txt <text:s text:c="2"/></text:p>
      <text:p text:style-name="P4">Mary Dennis McCaskill <text:s text:c="19"/>1919 - <text:s text:c="24"/>southsid.txt <text:s text:c="2"/></text:p>
      <text:p text:style-name="P4">Mary Dizy Haywood <text:s text:c="23"/>4/30/1898 - 10/12/1902 <text:s text:c="8"/>sharonce.txt <text:s text:c="2"/></text:p>
      <text:p text:style-name="P4">Mary Douglas Eubanks Wallace <text:s text:c="12"/>1915 - 1955 <text:s text:c="19"/>southsid.txt <text:s text:c="2"/></text:p>
      <text:p text:style-name="P4">Mary E. Campbell <text:s text:c="24"/>1856 - 1892 <text:s text:c="19"/>chancey.txt <text:s text:c="3"/></text:p>
      <text:p text:style-name="P4">Mary E. Cranford <text:s text:c="24"/>1836 - 1915 <text:s text:c="19"/>southsid.txt <text:s text:c="2"/></text:p>
      <text:p text:style-name="P4"><text:soft-page-break/>Mary E. Davis Lucas <text:s text:c="21"/>12/5/1868 - 7/20/1947 <text:s text:c="9"/>asburycm.txt <text:s text:c="2"/></text:p>
      <text:p text:style-name="P4">Mary E. Freeman <text:s text:c="25"/>1877 - 1967 <text:s text:c="19"/>etherplt.txt <text:s text:c="2"/></text:p>
      <text:p text:style-name="P4">Mary E. Hall <text:s text:c="28"/>2/3/1869 - 9/1877 <text:s text:c="13"/>lachumcc.txt <text:s text:c="2"/></text:p>
      <text:p text:style-name="P4">Mary E. Hall Dennis <text:s text:c="21"/>10/15/1857 - 0/23/1939 <text:s text:c="8"/>uwharrie.txt <text:s text:c="2"/></text:p>
      <text:p text:style-name="P4">Mary E. Hamilton <text:s text:c="24"/>7/14/1883 - 2/22/1939 <text:s text:c="9"/>sharonce.txt <text:s text:c="2"/></text:p>
      <text:p text:style-name="P4">Mary E. Harris Wright <text:s text:c="19"/>1855 - 1927 <text:s text:c="19"/>wadebapt.txt <text:s text:c="2"/></text:p>
      <text:p text:style-name="P4">Mary E. Howell <text:s text:c="26"/>1899 - 1963 <text:s text:c="19"/>southsid.txt <text:s text:c="2"/></text:p>
      <text:p text:style-name="P4">Mary E. Huntley "Mamie" Andrews <text:s text:c="9"/>4/21/1890 - 4/8/1927 <text:s text:c="10"/>sharonce.txt <text:s text:c="2"/></text:p>
      <text:p text:style-name="P4">Mary E. Kelly Boyd <text:s text:c="22"/>1/14/1879 - 1/1/1955 <text:s text:c="10"/>hollymnt.txt <text:s text:c="2"/></text:p>
      <text:p text:style-name="P4">Mary E. Lambert <text:s text:c="25"/>4/28/1882 - 2/13/1973 <text:s text:c="9"/>biscoecm.txt <text:s text:c="2"/></text:p>
      <text:p text:style-name="P4">Mary E. Lassiter <text:s text:c="24"/>1902 - <text:s text:c="24"/>startown.txt <text:s text:c="2"/></text:p>
      <text:p text:style-name="P4">Mary E. Lyons <text:s text:c="27"/>8/14/1883 - <text:s text:c="19"/>whcbcc02.txt <text:s text:c="2"/></text:p>
      <text:p text:style-name="P4">Mary E. McKenzie <text:s text:c="24"/>1/1/1886 - 7/28/1966 <text:s text:c="10"/>startown.txt <text:s text:c="2"/></text:p>
      <text:p text:style-name="P4">Mary E. Solomon <text:s text:c="25"/>2/5/1841 - 2/16/1904 <text:s text:c="10"/>stoneypt.txt <text:s text:c="2"/></text:p>
      <text:p text:style-name="P4">Mary E. Strother <text:s text:c="24"/>4/8/1860 - 12/27/1924 <text:s text:c="9"/>littlriv.txt <text:s text:c="2"/></text:p>
      <text:p text:style-name="P4">Mary E. Taft <text:s text:c="28"/>11/22/1854 - 7/14/1935 <text:s text:c="8"/>sharonce.txt <text:s text:c="2"/></text:p>
      <text:p text:style-name="P4">Mary E. Thomas <text:s text:c="26"/>1920 - 1987 <text:s text:c="19"/>pleashi1.txt <text:s text:c="2"/></text:p>
      <text:p text:style-name="P4">Mary E. Vinson Tyson <text:s text:c="20"/>11/16/1890 - 1/20/1960 <text:s text:c="8"/>sharonce.txt <text:s text:c="2"/></text:p>
      <text:p text:style-name="P4">Mary Edna McLeod Reynolds <text:s text:c="15"/>1919 - <text:s text:c="24"/>southsid.txt <text:s text:c="2"/></text:p>
      <text:p text:style-name="P4">Mary Eliza Green <text:s text:c="24"/>1/16/1887 - 1/26/1974 <text:s text:c="9"/>laurelhi.txt <text:s text:c="2"/></text:p>
      <text:p text:style-name="P4">Mary Eliza Hunsucker <text:s text:c="20"/>9/28/1882 - 7/7/1883 <text:s text:c="10"/>mtcarmel.txt <text:s text:c="2"/></text:p>
      <text:p text:style-name="P4">Mary Elizabeth A. Shankle <text:s text:c="15"/>7/13/1883 - 11/7/1963 <text:s text:c="9"/>sharonce.txt <text:s text:c="2"/></text:p>
      <text:p text:style-name="P4">Mary Elizabeth Johnson Glover <text:s text:c="11"/>8/20/1920 - 10/18/1984 <text:s text:c="8"/>pleashi1.txt <text:s text:c="2"/></text:p>
      <text:p text:style-name="P4">Mary Elizabeth Lanier <text:s text:c="19"/>1971 Infancy <text:s text:c="18"/>southsid.txt <text:s text:c="2"/></text:p>
      <text:p text:style-name="P4">Mary Elizabeth Whitley Britt Britt <text:s text:c="6"/>5/30/1893 - 8/10/1977 <text:s text:c="9"/>macedopc.txt <text:s text:c="2"/></text:p>
      <text:p text:style-name="P4">Mary Elizabeth Williams <text:s text:c="17"/>1905 - 1930 <text:s text:c="19"/>wadebapt.txt <text:s text:c="2"/></text:p>
      <text:p text:style-name="P4">Mary Ella &amp; Lorene Hurley <text:s text:c="15"/>1939 Infancy <text:s text:c="18"/>pleasgr1.txt <text:s text:c="2"/></text:p>
      <text:p text:style-name="P4">Mary Ellen Russell Henderson <text:s text:c="12"/>1866 - 1923 <text:s text:c="19"/>macedumc.txt <text:s text:c="2"/></text:p>
      <text:p text:style-name="P4">Mary Ellen Scarboro Frazier <text:s text:c="13"/>1857 - 1901 <text:s text:c="19"/>southsid.txt <text:s text:c="2"/></text:p>
      <text:p text:style-name="P4">Mary Ellen Shaw <text:s text:c="25"/>1877 - 1962 <text:s text:c="19"/>southsid.txt <text:s text:c="2"/></text:p>
      <text:p text:style-name="P4">Mary Ellen Yarboro Blake <text:s text:c="16"/>1845 - 1909 <text:s text:c="19"/>hollymnt.txt <text:s text:c="2"/></text:p>
      <text:p text:style-name="P4">Mary Emily F. S. Monroe <text:s text:c="17"/>4/21/1876 - 9/3/1953 <text:s text:c="10"/>lovejo02.txt <text:s text:c="2"/></text:p>
      <text:p text:style-name="P4">Mary Emily Stuart <text:s text:c="23"/>1923 - 1924 <text:s text:c="19"/>southsid.txt <text:s text:c="2"/></text:p>
      <text:p text:style-name="P4">Mary Emma Bruton <text:s text:c="24"/>8/16/1884 - 2/19/1981 <text:s text:c="9"/>sharonce.txt <text:s text:c="2"/></text:p>
      <text:p text:style-name="P4">Mary Ethel Ingram <text:s text:c="23"/>2/28/1892 - 7/22/1892 <text:s text:c="9"/>sharonce.txt <text:s text:c="2"/></text:p>
      <text:p text:style-name="P4">Mary Evelyn Auman Helms <text:s text:c="17"/>6/20/1917 - <text:s text:c="19"/>asburycm.txt <text:s text:c="2"/></text:p>
      <text:p text:style-name="P4"><text:soft-page-break/>Mary Ewing <text:s text:c="30"/>1/7/1796 - 10/9/1877 <text:s text:c="10"/>sulphspr.txt <text:s text:c="2"/></text:p>
      <text:p text:style-name="P4">Mary Ewing <text:s text:c="30"/>3/1/1839 Infancy <text:s text:c="14"/>sulphspr.txt <text:s text:c="2"/></text:p>
      <text:p text:style-name="P4">Mary F. Galloway Siske <text:s text:c="18"/>1917 - <text:s text:c="24"/>southsid.txt <text:s text:c="2"/></text:p>
      <text:p text:style-name="P4">Mary F. Henderson <text:s text:c="23"/>1/12/1878 - 7/1900 <text:s text:c="12"/>macedumc.txt <text:s text:c="2"/></text:p>
      <text:p text:style-name="P4">Mary F. Ingold <text:s text:c="26"/>5/31/1906 - 5/6/1979 <text:s text:c="10"/>sharonce.txt <text:s text:c="2"/></text:p>
      <text:p text:style-name="P4">Mary F. James <text:s text:c="27"/>6/20/1864 - 1/8/1914 <text:s text:c="10"/>changrov.txt <text:s text:c="2"/></text:p>
      <text:p text:style-name="P4">Mary F. Lamonds <text:s text:c="25"/>9/26/1930 - <text:s text:c="19"/>laurelhi.txt <text:s text:c="2"/></text:p>
      <text:p text:style-name="P4">Mary F. Liles <text:s text:c="27"/>7/16/1866 - 8/8/1945 <text:s text:c="10"/>candor01.txt <text:s text:c="2"/></text:p>
      <text:p text:style-name="P4">Mary F. Liles <text:s text:c="27"/>7/16/1866 - 8/8/1945 <text:s text:c="10"/>candortn.txt <text:s text:c="2"/></text:p>
      <text:p text:style-name="P4">Mary F. Liske <text:s text:c="27"/>11/2/1860 <text:s text:c="21"/>candortn.txt <text:s text:c="2"/></text:p>
      <text:p text:style-name="P4">Mary F. Sneed <text:s text:c="27"/>8/15/1843 - 11/3/1928 <text:s text:c="9"/>littlriv.txt <text:s text:c="2"/></text:p>
      <text:p text:style-name="P4">Mary F. Vuncannon <text:s text:c="23"/>10/4/1895 - 6/2/1973 <text:s text:c="10"/>southsid.txt <text:s text:c="2"/></text:p>
      <text:p text:style-name="P4">Mary Frances Haywood <text:s text:c="20"/>10/21/1901 - <text:s text:c="18"/>sharonce.txt <text:s text:c="2"/></text:p>
      <text:p text:style-name="P4">Mary Frances Hurley <text:s text:c="21"/>1922 - 1929 <text:s text:c="19"/>macedopc.txt <text:s text:c="2"/></text:p>
      <text:p text:style-name="P4">Mary Frances Kearns <text:s text:c="21"/>7/1/1855 - 1/30/1912 <text:s text:c="10"/>littlriv.txt <text:s text:c="2"/></text:p>
      <text:p text:style-name="P4">Mary Frances Martin McMillan <text:s text:c="12"/>1/13/1866 - 12/24/1960 <text:s text:c="8"/>lilriver.txt <text:s text:c="2"/></text:p>
      <text:p text:style-name="P4">Mary Frances Poole <text:s text:c="22"/>12/2/1921 - 5/30/1922 <text:s text:c="9"/>biscoecm.txt <text:s text:c="2"/></text:p>
      <text:p text:style-name="P4">Mary Francis Johnson <text:s text:c="20"/>6/6/1925 1/3/1926 <text:s text:c="13"/>candortn.txt <text:s text:c="2"/></text:p>
      <text:p text:style-name="P4">Mary G. Brown <text:s text:c="27"/>11/26/1875 - 2/19/1947 <text:s text:c="8"/>libertyh.txt <text:s text:c="2"/></text:p>
      <text:p text:style-name="P4">Mary G. Scarborough <text:s text:c="21"/>5/4/1887 - 11/1/1961 <text:s text:c="10"/>sharonce.txt <text:s text:c="2"/></text:p>
      <text:p text:style-name="P4">Mary Galscal McCaskill <text:s text:c="18"/>1/5/1886 - 11/22/1983 <text:s text:c="9"/>candortn.txt <text:s text:c="2"/></text:p>
      <text:p text:style-name="P4">Mary Gillis McCaskill <text:s text:c="19"/>2/1/1805 - 6/17/1876 <text:s text:c="10"/>oldscot.txt <text:s text:c="3"/></text:p>
      <text:p text:style-name="P4">Mary Green <text:s text:c="30"/>9/24/1856 <text:s text:c="21"/>greene01.txt <text:s text:c="2"/></text:p>
      <text:p text:style-name="P4">Mary Greene <text:s text:c="29"/>11/28/1900 - 10/15/1903 <text:s text:c="7"/>sardsucc.txt <text:s text:c="2"/></text:p>
      <text:p text:style-name="P4">Mary Greene Ewing <text:s text:c="23"/>1867 - 1941 <text:s text:c="19"/>southsid.txt <text:s text:c="2"/></text:p>
      <text:p text:style-name="P4">Mary H. Bruton <text:s text:c="26"/>12/7/1895 - 9/14/1978 <text:s text:c="9"/>sharonce.txt <text:s text:c="2"/></text:p>
      <text:p text:style-name="P4">Mary H. Cochran <text:s text:c="25"/>1823 - 1912 <text:s text:c="19"/>lilriver.txt <text:s text:c="2"/></text:p>
      <text:p text:style-name="P4">Mary H. Fesperman <text:s text:c="23"/>12/21/1861 - 1/4/1923 <text:s text:c="9"/>littlriv.txt <text:s text:c="2"/></text:p>
      <text:p text:style-name="P4">Mary H. Monroe <text:s text:c="26"/>1861 - 1950 <text:s text:c="19"/>wadebapt.txt <text:s text:c="2"/></text:p>
      <text:p text:style-name="P4">Mary H. Morris <text:s text:c="26"/>10/31/1922 - <text:s text:c="18"/>laurelhi.txt <text:s text:c="2"/></text:p>
      <text:p text:style-name="P4">Mary Haas Scarborough <text:s text:c="19"/>5/12/1912 - 10/2/1953 <text:s text:c="9"/>sharonce.txt <text:s text:c="2"/></text:p>
      <text:p text:style-name="P4">Mary Hall Crotts <text:s text:c="24"/>1/5/1906 - 4/12/1930 <text:s text:c="10"/>changrov.txt <text:s text:c="2"/></text:p>
      <text:p text:style-name="P4">Mary Hall Tucker <text:s text:c="24"/>12/29/1864 - 1/25/1932 <text:s text:c="8"/>uwharrie.txt <text:s text:c="2"/></text:p>
      <text:p text:style-name="P4">Mary Harris <text:s text:c="29"/>1899 Infancy <text:s text:c="18"/>tpharris.txt <text:s text:c="2"/></text:p>
      <text:p text:style-name="P4">Mary Harris <text:s text:c="29"/>6/18/1908 - 5/29/1929 <text:s text:c="9"/>prospecc.txt <text:s text:c="2"/></text:p>
      <text:p text:style-name="P4">Mary Haywood Chisholm <text:s text:c="19"/>4/22/1824 - 4/20/1862 <text:s text:c="9"/>chisholm.txt <text:s text:c="2"/></text:p>
      <text:p text:style-name="P4"><text:soft-page-break/>Mary Henderson <text:s text:c="26"/>1818 - 1863 <text:s text:c="19"/>henderso.txt <text:s text:c="2"/></text:p>
      <text:p text:style-name="P4">Mary Hurley <text:s text:c="29"/>1878 - 1879 <text:s text:c="19"/>southsid.txt <text:s text:c="2"/></text:p>
      <text:p text:style-name="P4">Mary I. Deaton Haywood <text:s text:c="18"/>1/3/1862 - 4/5/1935 <text:s text:c="11"/>pleasgr1.txt <text:s text:c="2"/></text:p>
      <text:p text:style-name="P4">Mary I. Shamberger <text:s text:c="22"/>1895 - 1981 <text:s text:c="19"/>startown.txt <text:s text:c="2"/></text:p>
      <text:p text:style-name="P4">Mary Ida Batten <text:s text:c="25"/>12/3/1876 - 12/21/1936 <text:s text:c="8"/>pleasgr1.txt <text:s text:c="2"/></text:p>
      <text:p text:style-name="P4">Mary Ida Dunn <text:s text:c="27"/>8/8/1954 - 2/5/1955 <text:s text:c="11"/>laurelhi.txt <text:s text:c="2"/></text:p>
      <text:p text:style-name="P4">Mary Ida Lamonds <text:s text:c="24"/>1869 - 1953 <text:s text:c="19"/>laurelhi.txt <text:s text:c="2"/></text:p>
      <text:p text:style-name="P4">Mary Ila Blake <text:s text:c="26"/>3/19/1909 - <text:s text:c="19"/>biscoecm.txt <text:s text:c="2"/></text:p>
      <text:p text:style-name="P4">Mary Ila Holt Cole <text:s text:c="22"/>2/25/1909 - <text:s text:c="19"/>startown.txt <text:s text:c="2"/></text:p>
      <text:p text:style-name="P4">Mary Ingram Hudson <text:s text:c="22"/>10/20/1914 - <text:s text:c="18"/>blakwood.txt <text:s text:c="2"/></text:p>
      <text:p text:style-name="P4">Mary Ione Boling Blake <text:s text:c="18"/>1907 - <text:s text:c="24"/>southsid.txt <text:s text:c="2"/></text:p>
      <text:p text:style-name="P4">Mary Irene Shaw <text:s text:c="25"/>3/11/1907 - 4/1/1963 <text:s text:c="10"/>sardsucc.txt <text:s text:c="2"/></text:p>
      <text:p text:style-name="P4">Mary J. Blalock <text:s text:c="25"/>8/23/1861 - 6/2/1891 <text:s text:c="10"/>sharonce.txt <text:s text:c="2"/></text:p>
      <text:p text:style-name="P4">Mary J. Blue Britt <text:s text:c="22"/>7/17/1883 <text:s text:c="21"/>macedopc.txt <text:s text:c="2"/></text:p>
      <text:p text:style-name="P4">Mary J. Campbell <text:s text:c="24"/>9/22/1850 - 1888 <text:s text:c="14"/>pleashi1.txt <text:s text:c="2"/></text:p>
      <text:p text:style-name="P4">Mary J. Chappell <text:s text:c="24"/>9/3/1867 - 5/10/1958 <text:s text:c="10"/>sardsucc.txt <text:s text:c="2"/></text:p>
      <text:p text:style-name="P4">Mary J. Davis <text:s text:c="27"/>10/27/1876 - 8/18/1960 <text:s text:c="8"/>freeman.txt <text:s text:c="3"/></text:p>
      <text:p text:style-name="P4">Mary J. Leach <text:s text:c="27"/>6/22/1847 - 4/17/1939 <text:s text:c="9"/>candortn.txt <text:s text:c="2"/></text:p>
      <text:p text:style-name="P4">Mary J. Lisk <text:s text:c="28"/>2/28/1842 - 8/12/1923 <text:s text:c="9"/>sharonce.txt <text:s text:c="2"/></text:p>
      <text:p text:style-name="P4">Mary J. Page <text:s text:c="28"/>1885 - 1942 <text:s text:c="19"/>asburycm.txt <text:s text:c="2"/></text:p>
      <text:p text:style-name="P4">Mary J. Poole <text:s text:c="27"/>1869 - 1930 <text:s text:c="19"/>wadebapt.txt <text:s text:c="2"/></text:p>
      <text:p text:style-name="P4">Mary J. Robinson <text:s text:c="24"/>8/26/1853 - 4/2/1909 <text:s text:c="10"/>sharonce.txt <text:s text:c="2"/></text:p>
      <text:p text:style-name="P4">Mary J. Simmons Greene <text:s text:c="18"/>4/17/1874 - 2/14/1963 <text:s text:c="9"/>lovejo02.txt <text:s text:c="2"/></text:p>
      <text:p text:style-name="P4">Mary J. Strickland <text:s text:c="22"/>9/10/1855 - 4/9/1933 <text:s text:c="10"/>lovejo02.txt <text:s text:c="2"/></text:p>
      <text:p text:style-name="P4">Mary J. Swaringer <text:s text:c="23"/>10/23/1906 - 12/31/1988 <text:s text:c="7"/>sharonce.txt <text:s text:c="2"/></text:p>
      <text:p text:style-name="P4">Mary J. Tedder Dunn <text:s text:c="21"/>6 Dec 1881 18 Feb 1946 <text:s text:c="8"/>tedder01.txt <text:s text:c="2"/></text:p>
      <text:p text:style-name="P4">Mary J. Williams <text:s text:c="24"/>8/20/1853 - 4/2/1909 <text:s text:c="10"/>sharonce.txt <text:s text:c="2"/></text:p>
      <text:p text:style-name="P4">Mary Jane Beaman <text:s text:c="24"/>1867 - 1937 <text:s text:c="19"/>shiloh3.txt <text:s text:c="3"/></text:p>
      <text:p text:style-name="P4">Mary Jane Britt Dunn <text:s text:c="20"/>11-2-1854 9-11-1938. <text:s text:c="10"/>macedopc.txt <text:s text:c="2"/></text:p>
      <text:p text:style-name="P4">Mary Jane Campbell <text:s text:c="22"/>1874 - 1960 <text:s text:c="19"/>mccallum.txt <text:s text:c="2"/></text:p>
      <text:p text:style-name="P4">Mary Jane Christian Patterson <text:s text:c="11"/>9/13/1846 - 7/28/1875 <text:s text:c="9"/>zionmeth.txt <text:s text:c="2"/></text:p>
      <text:p text:style-name="P4">Mary Jane Cranford <text:s text:c="22"/>6/22/1859 - 10/31/1932 <text:s text:c="8"/>candortn.txt <text:s text:c="2"/></text:p>
      <text:p text:style-name="P4">Mary Jane Furr <text:s text:c="26"/>9/21/1878 - 4/23/1963 <text:s text:c="9"/>biscoecm.txt <text:s text:c="2"/></text:p>
      <text:p text:style-name="P4">Mary Jane Lammonds Martin <text:s text:c="15"/>11/15/1876 - 8/20/1949 <text:s text:c="8"/>macedopc.txt <text:s text:c="2"/></text:p>
      <text:p text:style-name="P4">Mary Jane McAulay <text:s text:c="23"/>10/4/1833 - 12/9/1907 <text:s text:c="9"/>sharonce.txt <text:s text:c="2"/></text:p>
      <text:p text:style-name="P4">Mary Jane McKay <text:s text:c="25"/>4/18/1855 - 8/18/1930 <text:s text:c="9"/>mckaycem.txt <text:s text:c="2"/></text:p>
      <text:p text:style-name="P4"><text:soft-page-break/>Mary Jane Morris <text:s text:c="24"/>10/18/1923 - <text:s text:c="18"/>whcbcc02.txt <text:s text:c="2"/></text:p>
      <text:p text:style-name="P4">Mary Jane Morris <text:s text:c="24"/>12/15/1828 - 2/21/1904 <text:s text:c="8"/>mtcarmel.txt <text:s text:c="2"/></text:p>
      <text:p text:style-name="P4">Mary Jane Thomas <text:s text:c="24"/>1/6/1858 - 11/29/1863 <text:s text:c="9"/>pleashi1.txt <text:s text:c="2"/></text:p>
      <text:p text:style-name="P4">Mary Jane Ussery <text:s text:c="24"/>1/1/1891 - 2/1/1891 <text:s text:c="11"/>rbaldwin.txt <text:s text:c="2"/></text:p>
      <text:p text:style-name="P4">Mary Jane Webb <text:s text:c="26"/>12/28/1880 - 3/21/1963 <text:s text:c="8"/>sharonce.txt <text:s text:c="2"/></text:p>
      <text:p text:style-name="P4">Mary Jean Williams Asbill <text:s text:c="15"/>5/5/1928 - 3/29/1977 <text:s text:c="10"/>biscoecm.txt <text:s text:c="2"/></text:p>
      <text:p text:style-name="P4">Mary Jewel Munn <text:s text:c="25"/>2/14/1910 - 2/27/1984 <text:s text:c="9"/>laurelhi.txt <text:s text:c="2"/></text:p>
      <text:p text:style-name="P4">Mary K. Presnell <text:s text:c="24"/>1919 - 1963 <text:s text:c="19"/>asburycm.txt <text:s text:c="2"/></text:p>
      <text:p text:style-name="P4">Mary Kearns <text:s text:c="29"/>5/19/1900 Age 66 <text:s text:c="14"/>littlriv.txt <text:s text:c="2"/></text:p>
      <text:p text:style-name="P4">Mary Kelly Howell <text:s text:c="23"/>1898 - 1971 <text:s text:c="19"/>southsid.txt <text:s text:c="2"/></text:p>
      <text:p text:style-name="P4">Mary L. Hinson <text:s text:c="26"/>23 July 1958 26 Feb 2004 <text:s text:c="6"/>oliver01.txt <text:s text:c="2"/></text:p>
      <text:p text:style-name="P4">Mary L. Hudson <text:s text:c="26"/>4/29/1863 - 5/14/1890 <text:s text:c="9"/>littlriv.txt <text:s text:c="2"/></text:p>
      <text:p text:style-name="P4">Mary L. Tillman <text:s text:c="25"/>1/13/1853 - 3/7/1859 <text:s text:c="10"/>greene01.txt <text:s text:c="2"/></text:p>
      <text:p text:style-name="P4">Mary Lammon <text:s text:c="29"/>8/9/1803 - 5/12/1880 <text:s text:c="10"/>mccallum.txt <text:s text:c="2"/></text:p>
      <text:p text:style-name="P4">Mary Lammonds <text:s text:c="27"/>10/7/1890 - 3/18/1936 <text:s text:c="9"/>lammonds.txt <text:s text:c="2"/></text:p>
      <text:p text:style-name="P4">Mary Lanier Harrison <text:s text:c="20"/>1884 - 1956 <text:s text:c="19"/>wadebapt.txt <text:s text:c="2"/></text:p>
      <text:p text:style-name="P4">Mary Lee Craven <text:s text:c="25"/>8/4/1884 - 3/19/1915 <text:s text:c="10"/>pleashi1.txt <text:s text:c="2"/></text:p>
      <text:p text:style-name="P4">Mary Lee Stewart <text:s text:c="24"/>2/21/1886 - 8/10/1984 <text:s text:c="9"/>biscoecm.txt <text:s text:c="2"/></text:p>
      <text:p text:style-name="P4">Mary Lisk Blalock <text:s text:c="23"/>12/18/1884 - 11/18/1973 <text:s text:c="7"/>sharonce.txt <text:s text:c="2"/></text:p>
      <text:p text:style-name="P4">Mary Little Moore Blake <text:s text:c="17"/>7/31/1896 - 1/2/1948 <text:s text:c="10"/>mtcarmel.txt <text:s text:c="2"/></text:p>
      <text:p text:style-name="P4">Mary Lou Bowman Cox <text:s text:c="21"/>1918 - 1979 <text:s text:c="19"/>asburycm.txt <text:s text:c="2"/></text:p>
      <text:p text:style-name="P4">Mary Lou Ella Hall Deaton <text:s text:c="15"/>1883 - 1936 <text:s text:c="19"/>southsid.txt <text:s text:c="2"/></text:p>
      <text:p text:style-name="P4">Mary Lou Morris <text:s text:c="25"/>2/25/1876 - 2/8/1963 <text:s text:c="10"/>libertyh.txt <text:s text:c="2"/></text:p>
      <text:p text:style-name="P4">Mary Louella Smith <text:s text:c="22"/>1878 - 1946 <text:s text:c="19"/>wadebapt.txt <text:s text:c="2"/></text:p>
      <text:p text:style-name="P4">Mary Louise Harper <text:s text:c="22"/>5/29/1918 - 12/1/1926 <text:s text:c="9"/>startown.txt <text:s text:c="2"/></text:p>
      <text:p text:style-name="P4">Mary Louise McIntyre <text:s text:c="20"/>11/5/1876 - 5/13/1961 <text:s text:c="9"/>sardsucc.txt <text:s text:c="2"/></text:p>
      <text:p text:style-name="P4">Mary Louise McKenzie <text:s text:c="20"/>1858 - 1889 <text:s text:c="19"/>southsid.txt <text:s text:c="2"/></text:p>
      <text:p text:style-name="P4">Mary Louise McLeod <text:s text:c="22"/>3/26/1945 - 6/12/1945 <text:s text:c="9"/>sharonce.txt <text:s text:c="2"/></text:p>
      <text:p text:style-name="P4">Mary Loving Ledbetter <text:s text:c="19"/>12/7/1839 - 9/5/1852 <text:s text:c="10"/>ewingfam.txt <text:s text:c="2"/></text:p>
      <text:p text:style-name="P4">Mary Lucille Monroe <text:s text:c="21"/>5/16/1916 - 11/1/1983 <text:s text:c="9"/>biscoecm.txt <text:s text:c="2"/></text:p>
      <text:p text:style-name="P4">Mary Lucretta Kennedy <text:s text:c="19"/>7/12/1887 - 2/28/1908 <text:s text:c="9"/>biscoecm.txt <text:s text:c="2"/></text:p>
      <text:p text:style-name="P4">Mary M. "Lena" Dennis <text:s text:c="19"/>1/20/1892 - 3/15/1988 <text:s text:c="9"/>whcbcc02.txt <text:s text:c="2"/></text:p>
      <text:p text:style-name="P4">Mary M. DeBerry <text:s text:c="25"/>1897 - <text:s text:c="24"/>wadebapt.txt <text:s text:c="2"/></text:p>
      <text:p text:style-name="P4">Mary M. Lewis <text:s text:c="27"/>5/1/1846 - 4/27/1934 <text:s text:c="10"/>pleasgr1.txt <text:s text:c="2"/></text:p>
      <text:p text:style-name="P4">Mary M. Lunthacum <text:s text:c="23"/>7/5/1915 - 1/11/1971 <text:s text:c="10"/>candortn.txt <text:s text:c="2"/></text:p>
      <text:p text:style-name="P4">Mary M. McAualy <text:s text:c="25"/>1823 - 1896 <text:s text:c="19"/>lewisfam.txt <text:s text:c="2"/></text:p>
      <text:p text:style-name="P4"><text:soft-page-break/>Mary M. Russell <text:s text:c="25"/>1902 - <text:s text:c="24"/>asburycm.txt <text:s text:c="2"/></text:p>
      <text:p text:style-name="P4">Mary Malinda Beaman <text:s text:c="21"/>1913 Infancy <text:s text:c="18"/>southsid.txt <text:s text:c="2"/></text:p>
      <text:p text:style-name="P4">Mary Maness Dunn <text:s text:c="24"/>2-10-1890 10-28-1975. <text:s text:c="9"/>macedopc.txt <text:s text:c="2"/></text:p>
      <text:p text:style-name="P4">Mary Maynor Lassiter <text:s text:c="20"/>10/4/1904 <text:s text:c="21"/>southsid.txt <text:s text:c="2"/></text:p>
      <text:p text:style-name="P4">Mary McAulay Haywood <text:s text:c="20"/>8/6/1895 - 7/13/1948 <text:s text:c="10"/>sharonce.txt <text:s text:c="2"/></text:p>
      <text:p text:style-name="P4">Mary McCallum <text:s text:c="27"/>1787 - 3/2/1864 <text:s text:c="15"/>mccallum.txt <text:s text:c="2"/></text:p>
      <text:p text:style-name="P4">Mary McCallum <text:s text:c="27"/>3/29/1907 - 7/26/1976 <text:s text:c="9"/>candortn.txt <text:s text:c="2"/></text:p>
      <text:p text:style-name="P4">Mary McCaskill <text:s text:c="26"/>12/15/1837 - 6/20/1926 <text:s text:c="8"/>macedopc.txt <text:s text:c="2"/></text:p>
      <text:p text:style-name="P4">Mary McDonald <text:s text:c="27"/>7/17/1832 - 8/22/1909 <text:s text:c="9"/>greepars.txt <text:s text:c="2"/></text:p>
      <text:p text:style-name="P4">Mary McDonald Dawkins <text:s text:c="19"/>7/17/1832 - 8/22/1909 <text:s text:c="9"/>greepars.txt <text:s text:c="2"/></text:p>
      <text:p text:style-name="P4">Mary McIntyre <text:s text:c="27"/>2/1/1901 - 2/12/1901 <text:s text:c="10"/>sardsucc.txt <text:s text:c="2"/></text:p>
      <text:p text:style-name="P4">Mary McKinnon <text:s text:c="27"/>9/29/1897 - 1/22/1988 <text:s text:c="9"/>sharonce.txt <text:s text:c="2"/></text:p>
      <text:p text:style-name="P4">Mary McLeod <text:s text:c="29"/>1908 <text:s text:c="26"/>candortn.txt <text:s text:c="2"/></text:p>
      <text:p text:style-name="P4">Mary McLeod Leach <text:s text:c="23"/>1834 - 1907 <text:s text:c="19"/>leachfam.txt <text:s text:c="2"/></text:p>
      <text:p text:style-name="P4">Mary McNair Rushing <text:s text:c="21"/>6/22/1907 - 6/15/1979 <text:s text:c="9"/>candor01.txt <text:s text:c="2"/></text:p>
      <text:p text:style-name="P4">Mary McNutt McDuffie <text:s text:c="20"/>11/14/1894 - 12/27/1985 <text:s text:c="7"/>candortn.txt <text:s text:c="2"/></text:p>
      <text:p text:style-name="P4">Mary Montgomery <text:s text:c="25"/>3/21/1868 - 8/30/1886 <text:s text:c="9"/>zionmeth.txt <text:s text:c="2"/></text:p>
      <text:p text:style-name="P4">Mary Moore Sides <text:s text:c="24"/>2/15/1892 - 1/28/1972 <text:s text:c="9"/>sharonce.txt <text:s text:c="2"/></text:p>
      <text:p text:style-name="P4">Mary Morris <text:s text:c="29"/>3/10/1830 - 8/12/1911 <text:s text:c="9"/>mtcarmel.txt <text:s text:c="2"/></text:p>
      <text:p text:style-name="P4">Mary Morris <text:s text:c="29"/>6/22/1867 - 6/29/1935 <text:s text:c="9"/>uwharrie.txt <text:s text:c="2"/></text:p>
      <text:p text:style-name="P4">Mary Morris Maynor <text:s text:c="22"/>1905 - 1992 <text:s text:c="19"/>wadebapt.txt <text:s text:c="2"/></text:p>
      <text:p text:style-name="P4">Mary Morris Reynolds <text:s text:c="20"/>1905 - 1977 <text:s text:c="19"/>southsid.txt <text:s text:c="2"/></text:p>
      <text:p text:style-name="P4">Mary Morris Saunders <text:s text:c="20"/>11/17/1903 - 12/22/1962 <text:s text:c="7"/>lovejo02.txt <text:s text:c="2"/></text:p>
      <text:p text:style-name="P4">Mary Morse Warner <text:s text:c="23"/>1887 - 1954 <text:s text:c="19"/>southsid.txt <text:s text:c="2"/></text:p>
      <text:p text:style-name="P4">Mary Morton Mauldin <text:s text:c="21"/>12/2/1895 - 1/29/1960 <text:s text:c="9"/>littlriv.txt <text:s text:c="2"/></text:p>
      <text:p text:style-name="P4">Mary N. E. Dennis Morton <text:s text:c="16"/>4/17/1881 - 7/30/1954 <text:s text:c="9"/>uwharrie.txt <text:s text:c="2"/></text:p>
      <text:p text:style-name="P4">Mary N. Gaffney <text:s text:c="25"/>6/26/1937 - 2/20/1991 <text:s text:c="9"/>hollymnt.txt <text:s text:c="2"/></text:p>
      <text:p text:style-name="P4">Mary N. Mabe <text:s text:c="28"/>1901 - <text:s text:c="24"/>startown.txt <text:s text:c="2"/></text:p>
      <text:p text:style-name="P4">Mary Nettie Harvell <text:s text:c="21"/>6/9/1875 - 3/1/1941 <text:s text:c="11"/>asburycm.txt <text:s text:c="2"/></text:p>
      <text:p text:style-name="P4">Mary Owens Cagle <text:s text:c="24"/>1872 - 1941 <text:s text:c="19"/>macedopc.txt <text:s text:c="2"/></text:p>
      <text:p text:style-name="P4">Mary P. Ballard <text:s text:c="25"/>1853 - 1904 <text:s text:c="19"/>wadebapt.txt <text:s text:c="2"/></text:p>
      <text:p text:style-name="P4">Mary P. Fry Jenkins <text:s text:c="21"/>10/2/1915 - <text:s text:c="19"/>pleashi1.txt <text:s text:c="2"/></text:p>
      <text:p text:style-name="P4">Mary P. Thompson <text:s text:c="24"/>1901 - 1987 <text:s text:c="19"/>whcbcc02.txt <text:s text:c="2"/></text:p>
      <text:p text:style-name="P4">Mary Pauline Sneed <text:s text:c="22"/>4/27/1924 - 4/7/1935 <text:s text:c="10"/>littlriv.txt <text:s text:c="2"/></text:p>
      <text:p text:style-name="P4">Mary Pool <text:s text:c="31"/>1917 - <text:s text:c="24"/>laurelhi.txt <text:s text:c="2"/></text:p>
      <text:p text:style-name="P4">Mary R. Dickens <text:s text:c="25"/>1878 - 1905 <text:s text:c="19"/>southsid.txt <text:s text:c="2"/></text:p>
      <text:p text:style-name="P4"><text:soft-page-break/>Mary R. Goins <text:s text:c="27"/>1838 <text:s text:c="26"/>deberry1.txt <text:s text:c="2"/></text:p>
      <text:p text:style-name="P4">Mary Redwine <text:s text:c="28"/>6/8/1892 - 9/14/1893 <text:s text:c="10"/>lachumcc.txt <text:s text:c="2"/></text:p>
      <text:p text:style-name="P4">Mary Rodgers <text:s text:c="28"/>1891 - 1924 <text:s text:c="19"/>southsid.txt <text:s text:c="2"/></text:p>
      <text:p text:style-name="P4">Mary Rushing <text:s text:c="28"/>1907 - 1979 <text:s text:c="19"/>candortn.txt <text:s text:c="2"/></text:p>
      <text:p text:style-name="P4">Mary Russell <text:s text:c="28"/>10/2/1830 - 8/17/1912 <text:s text:c="9"/>macedumc.txt <text:s text:c="2"/></text:p>
      <text:p text:style-name="P4">Mary Ruth Corder <text:s text:c="24"/>3/1/1948 - 3/2/1948 <text:s text:c="11"/>asburycm.txt <text:s text:c="2"/></text:p>
      <text:p text:style-name="P4">Mary S. Allen <text:s text:c="27"/>10/17/1914 - 5/3/1978 <text:s text:c="9"/>newhope.txt <text:s text:c="3"/></text:p>
      <text:p text:style-name="P4">Mary S. Simmons <text:s text:c="25"/>5/9/1806 - 8/26/1879 <text:s text:c="10"/>simmons2.txt <text:s text:c="2"/></text:p>
      <text:p text:style-name="P4">Mary Saunders <text:s text:c="27"/>1862 - 1928 <text:s text:c="19"/>macedopc.txt <text:s text:c="2"/></text:p>
      <text:p text:style-name="P4">Mary Scarboro McQuage <text:s text:c="19"/>1/30/1830 - 7/11/1874 <text:s text:c="9"/>scarborc.txt <text:s text:c="2"/></text:p>
      <text:p text:style-name="P4">Mary Shamburger Griffin <text:s text:c="17"/>4/2/1887 - 3/25/1974 <text:s text:c="10"/>biscoecm.txt <text:s text:c="2"/></text:p>
      <text:p text:style-name="P4">Mary Smart Haywood <text:s text:c="22"/>12/3/1832 - 7/28/1901 <text:s text:c="9"/>sharonce.txt <text:s text:c="2"/></text:p>
      <text:p text:style-name="P4">Mary Smith Ballard <text:s text:c="22"/>1890 - 1980 <text:s text:c="19"/>wadebapt.txt <text:s text:c="2"/></text:p>
      <text:p text:style-name="P4">Mary Smith Hill <text:s text:c="25"/>5/17/1904 - 10/3/1988 <text:s text:c="9"/>zionmeth.txt <text:s text:c="2"/></text:p>
      <text:p text:style-name="P4">Mary Smith Hunsucker <text:s text:c="20"/>1/24/1860 - 11/26/1944 <text:s text:c="8"/>libertyh.txt <text:s text:c="2"/></text:p>
      <text:p text:style-name="P4">Mary Stewart Saunders <text:s text:c="19"/>1912 - 1973 <text:s text:c="19"/>southsid.txt <text:s text:c="2"/></text:p>
      <text:p text:style-name="P4">Mary Stokes Lambert <text:s text:c="21"/>3/14/1887 - 2/10/1943 <text:s text:c="9"/>lachumcc.txt <text:s text:c="2"/></text:p>
      <text:p text:style-name="P4">Mary Strickland Faulkenberry <text:s text:c="12"/>3/27/1884 - 12/30/1926 <text:s text:c="8"/>lovejo02.txt <text:s text:c="2"/></text:p>
      <text:p text:style-name="P4">Mary Susan Fagg <text:s text:c="25"/>11/7/1875 - 5/7/1945 <text:s text:c="10"/>asburycm.txt <text:s text:c="2"/></text:p>
      <text:p text:style-name="P4">Mary T. Hogan <text:s text:c="27"/>5/15/1908 - <text:s text:c="19"/>southsid.txt <text:s text:c="2"/></text:p>
      <text:p text:style-name="P4">Mary T. Royal <text:s text:c="27"/>1896 - 1972 <text:s text:c="19"/>startown.txt <text:s text:c="2"/></text:p>
      <text:p text:style-name="P4">Mary Thompson <text:s text:c="27"/>7/7/1847 - 2/17/1924 <text:s text:c="10"/>stoneypt.txt <text:s text:c="2"/></text:p>
      <text:p text:style-name="P4">Mary Thompson Jenkins <text:s text:c="19"/>4/17/1845 -3/26/1915 <text:s text:c="10"/>hollymnt.txt <text:s text:c="2"/></text:p>
      <text:p text:style-name="P4">Mary Tysor Deaton <text:s text:c="23"/>6/15/1900 - 1/25/1959 <text:s text:c="9"/>sharonce.txt <text:s text:c="2"/></text:p>
      <text:p text:style-name="P4">Mary Virginia Ballard <text:s text:c="19"/>10/25/1918 - 12/2/1921 <text:s text:c="8"/>biscoecm.txt <text:s text:c="2"/></text:p>
      <text:p text:style-name="P4">Mary Virginia Nash <text:s text:c="22"/>1902 - 1903 <text:s text:c="19"/>southsid.txt <text:s text:c="2"/></text:p>
      <text:p text:style-name="P4">Mary W. Martin <text:s text:c="26"/>1902 - <text:s text:c="24"/>wadebapt.txt <text:s text:c="2"/></text:p>
      <text:p text:style-name="P4">Mary W. Parks <text:s text:c="27"/>1850 - 1930 <text:s text:c="19"/>laurelhi.txt <text:s text:c="2"/></text:p>
      <text:p text:style-name="P4">Mary W. Pritchard <text:s text:c="23"/>3/26/1889 - 1/6/1979 <text:s text:c="10"/>biscoecm.txt <text:s text:c="2"/></text:p>
      <text:p text:style-name="P4">Mary W. Smith <text:s text:c="27"/>9/27/1886 - 5/30/1957 <text:s text:c="9"/>stoneypt.txt <text:s text:c="2"/></text:p>
      <text:p text:style-name="P4">Mary W. Talbert <text:s text:c="25"/>7/29/1912 - 3/10/1987 <text:s text:c="9"/>sharonce.txt <text:s text:c="2"/></text:p>
      <text:p text:style-name="P4">Mary Wade <text:s text:c="31"/>1835 - 1910 <text:s text:c="19"/>frazfam1.txt <text:s text:c="2"/></text:p>
      <text:p text:style-name="P4">Mary Watts Hale <text:s text:c="25"/>1892 - 1973 <text:s text:c="19"/>wadebapt.txt <text:s text:c="2"/></text:p>
      <text:p text:style-name="P4">Mary Webb <text:s text:c="31"/>1868 - 1936 <text:s text:c="19"/>oldcente.txt <text:s text:c="2"/></text:p>
      <text:p text:style-name="P4">Mary Wincy Green Cagle <text:s text:c="18"/>2/29/1845 - 8/29/1896 <text:s text:c="9"/>caglefam.txt <text:s text:c="2"/></text:p>
      <text:p text:style-name="P4">Mary at age Russell <text:s text:c="21"/>11 <text:s text:c="28"/>macedumc.txt <text:s text:c="2"/></text:p>
      <text:p text:style-name="P4"><text:soft-page-break/>Mason Parker <text:s text:c="28"/>10/6/1809 - 5/29/1881 <text:s text:c="9"/>sharonce.txt <text:s text:c="2"/></text:p>
      <text:p text:style-name="P4">Mason S. Haywood <text:s text:c="24"/>8/27/1884 - 12/26/1961 <text:s text:c="8"/>sharonce.txt <text:s text:c="2"/></text:p>
      <text:p text:style-name="P4">Massie Yow Asbill <text:s text:c="23"/>11/5/1886 1/26/1983 <text:s text:c="11"/>laurelhi.txt <text:s text:c="2"/></text:p>
      <text:p text:style-name="P4">Masten L. Harris <text:s text:c="24"/>6/18/1858 - 10/22/1912 <text:s text:c="8"/>sharonce.txt <text:s text:c="2"/></text:p>
      <text:p text:style-name="P4">Maston Greene <text:s text:c="27"/>5/14/1880 - 9/5/1949 <text:s text:c="10"/>hickoryg.txt <text:s text:c="2"/></text:p>
      <text:p text:style-name="P4">Maston Roper Baldwin <text:s text:c="20"/>4/6/1897 - 11/13/1971 <text:s text:c="9"/>lovejo02.txt <text:s text:c="2"/></text:p>
      <text:p text:style-name="P4">Mather Rozie Coble <text:s text:c="22"/>1886 - 1953 <text:s text:c="19"/>southsid.txt <text:s text:c="2"/></text:p>
      <text:p text:style-name="P4">Mathias L. Lockhart <text:s text:c="21"/>6/9/1901 - 11/25/1903 <text:s text:c="9"/>libertyh.txt <text:s text:c="2"/></text:p>
      <text:p text:style-name="P4">Matt Blair Sedberry <text:s text:c="21"/>8/10/1905 - 2/15/1969 <text:s text:c="9"/>pleasgr1.txt <text:s text:c="2"/></text:p>
      <text:p text:style-name="P4">Matthew Burris <text:s text:c="26"/>1854 - 1924 <text:s text:c="19"/>asburycm.txt <text:s text:c="2"/></text:p>
      <text:p text:style-name="P4">Matthews Infant <text:s text:c="25"/>1922 <text:s text:c="26"/>candortn.txt <text:s text:c="2"/></text:p>
      <text:p text:style-name="P4">Mattie A. Bryant <text:s text:c="24"/>1920 - 1979 <text:s text:c="19"/>1stwesle.txt <text:s text:c="2"/></text:p>
      <text:p text:style-name="P4">Mattie B. Macon <text:s text:c="25"/>7/12/1894 - 9/13/1985 <text:s text:c="9"/>asburycm.txt <text:s text:c="2"/></text:p>
      <text:p text:style-name="P4">Mattie Crook <text:s text:c="28"/>1887 - 1889 <text:s text:c="19"/>southsid.txt <text:s text:c="2"/></text:p>
      <text:p text:style-name="P4">Mattie E. Harris Ballard <text:s text:c="16"/>4/21/1884 - 11/12/1912 <text:s text:c="8"/>macedumc.txt <text:s text:c="2"/></text:p>
      <text:p text:style-name="P4">Mattie E. McAulay Haywood <text:s text:c="15"/>11/21/1880 - 1/22/1954 <text:s text:c="8"/>sharonce.txt <text:s text:c="2"/></text:p>
      <text:p text:style-name="P4">Mattie E. Parsons <text:s text:c="23"/>8/9/1886 - 4/5/1931 <text:s text:c="11"/>greepars.txt <text:s text:c="2"/></text:p>
      <text:p text:style-name="P4">Mattie F. Yarboro <text:s text:c="23"/>3/15/1890 - 10/25/1966 <text:s text:c="8"/>capelsie.txt <text:s text:c="2"/></text:p>
      <text:p text:style-name="P4">Mattie G. Harris <text:s text:c="24"/>6/20/1900 - 6/6/1901 <text:s text:c="10"/>macedumc.txt <text:s text:c="2"/></text:p>
      <text:p text:style-name="P4">Mattie H. Corbett <text:s text:c="23"/>4/11/1895 - 2/26/1969 <text:s text:c="9"/>southsid.txt <text:s text:c="2"/></text:p>
      <text:p text:style-name="P4">Mattie Haywood Parsons <text:s text:c="18"/>9/33/1886 - 3/14/1937 <text:s text:c="9"/>candortn.txt <text:s text:c="2"/></text:p>
      <text:p text:style-name="P4">Mattie Ingram Owen <text:s text:c="22"/>4/27/1875 - 4/18/1961 <text:s text:c="9"/>sharonce.txt <text:s text:c="2"/></text:p>
      <text:p text:style-name="P4">Mattie Jackson Cayton <text:s text:c="19"/>10/9/1902 - 3/5/1984 <text:s text:c="10"/>candortn.txt <text:s text:c="2"/></text:p>
      <text:p text:style-name="P4">Mattie Jackson Shaw <text:s text:c="21"/>1897 - 1978 <text:s text:c="19"/>southsid.txt <text:s text:c="2"/></text:p>
      <text:p text:style-name="P4">Mattie Kern Morris <text:s text:c="22"/>7/25/1883 - 3/20/1961 <text:s text:c="9"/>mtcarmel.txt <text:s text:c="2"/></text:p>
      <text:p text:style-name="P4">Mattie L. Morgan <text:s text:c="24"/>1892 - 1980 <text:s text:c="19"/>southsid.txt <text:s text:c="2"/></text:p>
      <text:p text:style-name="P4">Mattie L. Redwine <text:s text:c="23"/>2/5/1870 - 1/28/1959 <text:s text:c="10"/>lachumcc.txt <text:s text:c="2"/></text:p>
      <text:p text:style-name="P4">Mattie Lou Shaw <text:s text:c="25"/>4/1905 - 3/19/1910 <text:s text:c="12"/>uwharrie.txt <text:s text:c="2"/></text:p>
      <text:p text:style-name="P4">Mattie M. Clodfelter <text:s text:c="20"/>1/6/1896 - 3/24/1970 <text:s text:c="10"/>lovejo02.txt <text:s text:c="2"/></text:p>
      <text:p text:style-name="P4">Mattie M. Freeman <text:s text:c="23"/>5/1/1880 - 4/2/1966 <text:s text:c="11"/>etherplt.txt <text:s text:c="2"/></text:p>
      <text:p text:style-name="P4">Mattie Macon <text:s text:c="28"/>3/11/1907 - 9/24/1981 <text:s text:c="9"/>oldcente.txt <text:s text:c="2"/></text:p>
      <text:p text:style-name="P4">Mattie Mae Voss <text:s text:c="25"/>10/22/1876 - 11/10/1969 <text:s text:c="7"/>stoneypt.txt <text:s text:c="2"/></text:p>
      <text:p text:style-name="P4">Mattie Poole Sedberry <text:s text:c="19"/>7/15/1894 - 12/23/1938 <text:s text:c="8"/>pleasgr1.txt <text:s text:c="2"/></text:p>
      <text:p text:style-name="P4">Mattie S. Hartsell <text:s text:c="22"/>5/23/1894 - 11/26/1961 <text:s text:c="8"/>sharonce.txt <text:s text:c="2"/></text:p>
      <text:p text:style-name="P4">Mattie S. Lemons <text:s text:c="24"/>1878 - 1947 <text:s text:c="19"/>southsid.txt <text:s text:c="2"/></text:p>
      <text:p text:style-name="P4">Mattie S. Thompson <text:s text:c="22"/>5/25/1888 - 1/1/1961 <text:s text:c="10"/>stoneypt.txt <text:s text:c="2"/></text:p>
      <text:p text:style-name="P4"><text:soft-page-break/>Mattie Sanders <text:s text:c="26"/>1914 - 1915 <text:s text:c="19"/>macedopc.txt <text:s text:c="2"/></text:p>
      <text:p text:style-name="P4">Mattie W. Morris <text:s text:c="24"/>1909 - 1964 <text:s text:c="19"/>mtcarmel.txt <text:s text:c="2"/></text:p>
      <text:p text:style-name="P4">Mattie W. Tedder <text:s text:c="24"/>4 Feb 1897 27 Feb 1994 <text:s text:c="8"/>tedder01.txt <text:s text:c="2"/></text:p>
      <text:p text:style-name="P4">Maud A. Biles <text:s text:c="27"/>10/4/1923 - 10/14/1923 <text:s text:c="8"/>libertyh.txt <text:s text:c="2"/></text:p>
      <text:p text:style-name="P4">Maude Callucutt Morgan Rose <text:s text:c="13"/>1889 - 1956 <text:s text:c="19"/>startown.txt <text:s text:c="2"/></text:p>
      <text:p text:style-name="P4">Maude F. Lambert <text:s text:c="24"/>3/1/1901 - 7/20/1981 <text:s text:c="10"/>biscoecm.txt <text:s text:c="2"/></text:p>
      <text:p text:style-name="P4">Maude Frances Britt <text:s text:c="21"/>6/10/1922 - 8/24/1972 <text:s text:c="9"/>freeman.txt <text:s text:c="3"/></text:p>
      <text:p text:style-name="P4">Maude Gattwallis <text:s text:c="24"/>1885 - 1969 <text:s text:c="19"/>wadebapt.txt <text:s text:c="2"/></text:p>
      <text:p text:style-name="P4">Maude Hall Dawkins <text:s text:c="22"/>11/9/1895 - 3/9/1973 <text:s text:c="10"/>sharonce.txt <text:s text:c="2"/></text:p>
      <text:p text:style-name="P4">Maude Johnson Leach <text:s text:c="21"/>1872 - 1934 <text:s text:c="19"/>candortn.txt <text:s text:c="2"/></text:p>
      <text:p text:style-name="P4">Maude Lee Hunsucker Green <text:s text:c="15"/>8/18/1882 - 11/13/1959 <text:s text:c="8"/>laurelhi.txt <text:s text:c="2"/></text:p>
      <text:p text:style-name="P4">Maude McNeil Hancock <text:s text:c="20"/>3/2/1898 - 6/30/1983 <text:s text:c="10"/>asburycm.txt <text:s text:c="2"/></text:p>
      <text:p text:style-name="P4">Maude Treadgill <text:s text:c="25"/>1907 - 1964 <text:s text:c="19"/>candortn.txt <text:s text:c="2"/></text:p>
      <text:p text:style-name="P4">Maude W. McMillan <text:s text:c="23"/>4/18/1891 - 10/15/1974 <text:s text:c="8"/>lilriver.txt <text:s text:c="2"/></text:p>
      <text:p text:style-name="P4">Maudie E. Saunders <text:s text:c="22"/>3/26/1885 - 2/28/1930 <text:s text:c="9"/>startown.txt <text:s text:c="2"/></text:p>
      <text:p text:style-name="P4">Max Blake <text:s text:c="31"/>6/26/1937 - 11/2/1942 <text:s text:c="9"/>blakwood.txt <text:s text:c="2"/></text:p>
      <text:p text:style-name="P4">Max Cranford Howell <text:s text:c="21"/>1921 - 1982 <text:s text:c="19"/>candortn.txt <text:s text:c="2"/></text:p>
      <text:p text:style-name="P4">Max R. Harris <text:s text:c="27"/>7/21/1914 - 9/6/1987 <text:s text:c="10"/>sharonce.txt <text:s text:c="2"/></text:p>
      <text:p text:style-name="P4">Maxie Treadgill <text:s text:c="25"/>1923 - 1977 <text:s text:c="19"/>candortn.txt <text:s text:c="2"/></text:p>
      <text:p text:style-name="P4">Maxine Blake <text:s text:c="28"/>6/26/1937 - 10/6/1937 <text:s text:c="9"/>blakwood.txt <text:s text:c="2"/></text:p>
      <text:p text:style-name="P4">Maxine Haywood McCaskill <text:s text:c="16"/>1/31/1915 - <text:s text:c="19"/>longhill.txt <text:s text:c="2"/></text:p>
      <text:p text:style-name="P4">Maxine Holder <text:s text:c="27"/>12/1/1924 - 12/15/1931 <text:s text:c="8"/>candortn.txt <text:s text:c="2"/></text:p>
      <text:p text:style-name="P4">Maxine Hurley Kellam <text:s text:c="20"/>1903 - 1973 <text:s text:c="19"/>southsid.txt <text:s text:c="2"/></text:p>
      <text:p text:style-name="P4">Maxine McKinnon <text:s text:c="25"/>11/23/1916 - 11/8/1920 <text:s text:c="8"/>sharonce.txt <text:s text:c="2"/></text:p>
      <text:p text:style-name="P4">Maxine Price <text:s text:c="28"/>1914 - 1986 <text:s text:c="19"/>startown.txt <text:s text:c="2"/></text:p>
      <text:p text:style-name="P4">Maxine T. Myers <text:s text:c="25"/>1926 <text:s text:c="26"/>candortn.txt <text:s text:c="2"/></text:p>
      <text:p text:style-name="P4">May Allen Blake <text:s text:c="25"/>5/5/1885 - 12/9/1964 <text:s text:c="10"/>southsid.txt <text:s text:c="2"/></text:p>
      <text:p text:style-name="P4">May Cranford <text:s text:c="28"/>8/31/1889 - 4/25/1894 <text:s text:c="9"/>lachumcc.txt <text:s text:c="2"/></text:p>
      <text:p text:style-name="P4">May G. Hearne <text:s text:c="27"/>1889 - 1966 <text:s text:c="19"/>wadebapt.txt <text:s text:c="2"/></text:p>
      <text:p text:style-name="P4">May Hunsucker <text:s text:c="27"/>5/16/1917 - 8/29/1917 <text:s text:c="9"/>libertyh.txt <text:s text:c="2"/></text:p>
      <text:p text:style-name="P4">May Talbert <text:s text:c="29"/>10/13/1890 Infancy <text:s text:c="12"/>lachumcc.txt <text:s text:c="2"/></text:p>
      <text:p text:style-name="P4">Mayes Iva C. <text:s text:c="28"/>11/28/1893 - 1/11/1925 <text:s text:c="8"/>sharonce.txt <text:s text:c="2"/></text:p>
      <text:p text:style-name="P4">Maylon Martin Hunsucker <text:s text:c="17"/>5/14/1915 - 3/29/1983 <text:s text:c="9"/>laurelhi.txt <text:s text:c="2"/></text:p>
      <text:p text:style-name="P4">Maynolia Frasier Liske <text:s text:c="18"/>9/16/1873 - 1/24/1964 <text:s text:c="9"/>sharonce.txt <text:s text:c="2"/></text:p>
      <text:p text:style-name="P4">Mayo Zachary Cole <text:s text:c="23"/>1911 - 1974 <text:s text:c="19"/>wadevill.txt <text:s text:c="2"/></text:p>
      <text:p text:style-name="P4">Mayzella Poole Robinson <text:s text:c="17"/>2/24/1903 - 10/19/1980 <text:s text:c="8"/>sardsucc.txt <text:s text:c="2"/></text:p>
      <text:p text:style-name="P4"><text:soft-page-break/>Mazel Dawkins <text:s text:c="27"/>11/1/1901 - 10/12/1918 <text:s text:c="8"/>greepars.txt <text:s text:c="2"/></text:p>
      <text:p text:style-name="P4">Mazie L. Greene <text:s text:c="25"/>1873 - 1955 <text:s text:c="19"/>etherplt.txt <text:s text:c="2"/></text:p>
      <text:p text:style-name="P4">McCallist Freeman <text:s text:c="23"/>11/11/1888 - 6/2/1977 <text:s text:c="9"/>etherplt.txt <text:s text:c="2"/></text:p>
      <text:p text:style-name="P4">McDuffie Clark Sr. <text:s text:c="22"/>1/16/1905 - 5/2/1983 <text:s text:c="10"/>candor01.txt <text:s text:c="2"/></text:p>
      <text:p text:style-name="P4">McDuffie Clark Sr. <text:s text:c="22"/>1/16/1905 - 5/2/1983 <text:s text:c="10"/>candortn.txt <text:s text:c="2"/></text:p>
      <text:p text:style-name="P4">McDuffie Skeen <text:s text:c="26"/>1914 - 1921 <text:s text:c="19"/>biscoecm.txt <text:s text:c="2"/></text:p>
      <text:p text:style-name="P4">McKinley Sanders <text:s text:c="24"/>8/15/1901 - 7/7/1902 <text:s text:c="10"/>kellis01.txt <text:s text:c="2"/></text:p>
      <text:p text:style-name="P4">McLeod McMillan <text:s text:c="25"/>1847 - 1927 <text:s text:c="19"/>lilriver.txt <text:s text:c="2"/></text:p>
      <text:p text:style-name="P4">McLeod Sallie Mae <text:s text:c="23"/>12/17/1901 - 8/1/1985 <text:s text:c="9"/>candortn.txt <text:s text:c="2"/></text:p>
      <text:p text:style-name="P4">Meadie A. Warner <text:s text:c="24"/>3/6/1905 - 1/27/1982 <text:s text:c="10"/>southsid.txt <text:s text:c="2"/></text:p>
      <text:p text:style-name="P4">Melinda Overton <text:s text:c="25"/>8/1/1820 - 6/6/1887 <text:s text:c="11"/>sharonce.txt <text:s text:c="2"/></text:p>
      <text:p text:style-name="P4">Melinda Robinson <text:s text:c="24"/>1856 - 1922 <text:s text:c="19"/>wadebapt.txt <text:s text:c="2"/></text:p>
      <text:p text:style-name="P4">Melissa F. Dawkins Haywood <text:s text:c="14"/>6/22/1875 - 10/8/1941 <text:s text:c="9"/>candortn.txt <text:s text:c="2"/></text:p>
      <text:p text:style-name="P4">Mellsia Ann Martin Sexton <text:s text:c="15"/>8/7/1873 - 2/9/1931 <text:s text:c="11"/>lovejo02.txt <text:s text:c="2"/></text:p>
      <text:p text:style-name="P4">Melvin C. Greene <text:s text:c="24"/>1906 - 1927 <text:s text:c="19"/>candortn.txt <text:s text:c="2"/></text:p>
      <text:p text:style-name="P4">Melvin Eugene Maness <text:s text:c="20"/>10/11/1947 - 1/14/1973 <text:s text:c="8"/>biscoecm.txt <text:s text:c="2"/></text:p>
      <text:p text:style-name="P4">Melvin Kearns <text:s text:c="27"/>9/23/1943 - <text:s text:c="19"/>blakwood.txt <text:s text:c="2"/></text:p>
      <text:p text:style-name="P4">Melvin R. McKenzie <text:s text:c="22"/>1/22/1906 - 7/15/1985 <text:s text:c="9"/>biscoecm.txt <text:s text:c="2"/></text:p>
      <text:p text:style-name="P4">Melvin R. McLeod <text:s text:c="24"/>1913 - 1976 <text:s text:c="19"/>southsid.txt <text:s text:c="2"/></text:p>
      <text:p text:style-name="P4">Melvin Reece Lynthacum <text:s text:c="18"/>8/17/1932 - 10/4/1974 <text:s text:c="9"/>laurelhi.txt <text:s text:c="2"/></text:p>
      <text:p text:style-name="P4">Melvina Haywood <text:s text:c="25"/>5/19/1880 - 10/18/1947 <text:s text:c="8"/>calvary1.txt <text:s text:c="2"/></text:p>
      <text:p text:style-name="P4">Memmiah Sedberry Bostick <text:s text:c="16"/>9/24/1876 - 5/5/1959 <text:s text:c="10"/>pleasgr1.txt <text:s text:c="2"/></text:p>
      <text:p text:style-name="P4">Merius B. Tucker <text:s text:c="24"/>1/31/1874 - 1/3/1954 <text:s text:c="10"/>henderso.txt <text:s text:c="2"/></text:p>
      <text:p text:style-name="P4">Mertie Smith <text:s text:c="28"/>1/4/1906 - 5/26/1907 <text:s text:c="10"/>lachumcc.txt <text:s text:c="2"/></text:p>
      <text:p text:style-name="P4">Mescal Dennis <text:s text:c="27"/>10/18/1913 - 1/3/1919 <text:s text:c="9"/>libertyh.txt <text:s text:c="2"/></text:p>
      <text:p text:style-name="P4">Meta Alice Lucas <text:s text:c="24"/>10/12/1899 - 9/19/1944 <text:s text:c="8"/>asburycm.txt <text:s text:c="2"/></text:p>
      <text:p text:style-name="P4">Michael &amp; Marcus Smith <text:s text:c="18"/>1970 Infancy <text:s text:c="18"/>startown.txt <text:s text:c="2"/></text:p>
      <text:p text:style-name="P4">Michael Allen Dyson <text:s text:c="21"/>3/16/1956 - 2/27/1985 <text:s text:c="9"/>biscoecm.txt <text:s text:c="2"/></text:p>
      <text:p text:style-name="P4">Michael B. Batten <text:s text:c="23"/>9/23/1968 - 7/19/1983 <text:s text:c="9"/>candortn.txt <text:s text:c="2"/></text:p>
      <text:p text:style-name="P4">Michael D. Saunders <text:s text:c="21"/>6/14/1958 - 6/17/1958 <text:s text:c="9"/>uwharrie.txt <text:s text:c="2"/></text:p>
      <text:p text:style-name="P4">Michael Deaton <text:s text:c="26"/>3/26/1937 - 4/6/1937 <text:s text:c="10"/>sharonce.txt <text:s text:c="2"/></text:p>
      <text:p text:style-name="P4">Michael Hamilton Honeycutt <text:s text:c="14"/>9/6/1969 - 1/2/1977 <text:s text:c="11"/>communit.txt <text:s text:c="2"/></text:p>
      <text:p text:style-name="P4">Michael Harris Batten <text:s text:c="19"/>1943 Infancy <text:s text:c="18"/>southsid.txt <text:s text:c="2"/></text:p>
      <text:p text:style-name="P4">Michael Helsabeck <text:s text:c="23"/>1934 - 1939 <text:s text:c="19"/>southsid.txt <text:s text:c="2"/></text:p>
      <text:p text:style-name="P4">Michael J. McDonald <text:s text:c="21"/>1950 Infancy <text:s text:c="18"/>whiteoak.txt <text:s text:c="2"/></text:p>
      <text:p text:style-name="P4">Michael M. Nicholson <text:s text:c="20"/>1886 - 1966 <text:s text:c="19"/>southsid.txt <text:s text:c="2"/></text:p>
      <text:p text:style-name="P4"><text:soft-page-break/>Michael Shane Richardson <text:s text:c="16"/>7/29/1973 - <text:s text:c="19"/>sardsucc.txt <text:s text:c="2"/></text:p>
      <text:p text:style-name="P4">Milas A. Poole <text:s text:c="26"/>3/6/1898 - 5/4/1980 <text:s text:c="11"/>laurelhi.txt <text:s text:c="2"/></text:p>
      <text:p text:style-name="P4">Milas H. "Stump" Morris <text:s text:c="17"/>8/25/1886 - 3/24/1954 <text:s text:c="9"/>macedumc.txt <text:s text:c="2"/></text:p>
      <text:p text:style-name="P4">Mildred Batten <text:s text:c="26"/>1921 - 1930 <text:s text:c="19"/>laurelhi.txt <text:s text:c="2"/></text:p>
      <text:p text:style-name="P4">Mildred Coggin Halton <text:s text:c="19"/>10/10/1910 - 1/12/1932 <text:s text:c="8"/>macedumc.txt <text:s text:c="2"/></text:p>
      <text:p text:style-name="P4">Mildred Frye Burkhead <text:s text:c="19"/>3/26/1900 - 4/19/1980 <text:s text:c="9"/>candortn.txt <text:s text:c="2"/></text:p>
      <text:p text:style-name="P4">Mildred Haywood <text:s text:c="25"/>9/28/1909 - 5/10/1910 <text:s text:c="9"/>macedumc.txt <text:s text:c="2"/></text:p>
      <text:p text:style-name="P4">Mildred J. Greene <text:s text:c="23"/>3/7/1920 - 3/12/1998 <text:s text:c="10"/>wadebapt.txt <text:s text:c="2"/></text:p>
      <text:p text:style-name="P4">Mildred Louise Harris <text:s text:c="19"/>9/8/1919 - 11/26/197? <text:s text:c="9"/>candortn.txt <text:s text:c="2"/></text:p>
      <text:p text:style-name="P4">Mildred M Thompson <text:s text:c="22"/>1907 - 1912 <text:s text:c="19"/>southsid.txt <text:s text:c="2"/></text:p>
      <text:p text:style-name="P4">Mildred M. Haywood <text:s text:c="22"/>1/1/1916 - 4/28/1979 <text:s text:c="10"/>candortn.txt <text:s text:c="2"/></text:p>
      <text:p text:style-name="P4">Mildred M. Needham <text:s text:c="22"/>10/14/1915 - <text:s text:c="18"/>etherplt.txt <text:s text:c="2"/></text:p>
      <text:p text:style-name="P4">Mildred Mc. Maness <text:s text:c="22"/>11/27/1911 - <text:s text:c="18"/>biscoecm.txt <text:s text:c="2"/></text:p>
      <text:p text:style-name="P4">Mildred McAulay <text:s text:c="25"/>1902 - 1984 <text:s text:c="19"/>sharonce.txt <text:s text:c="2"/></text:p>
      <text:p text:style-name="P4">Mildred McKinnon <text:s text:c="24"/>1927 - 1965 <text:s text:c="19"/>biscoecm.txt <text:s text:c="2"/></text:p>
      <text:p text:style-name="P4">Mildred P. Haywood <text:s text:c="22"/>10/22/1916 - 12/4/1984 <text:s text:c="8"/>sharonce.txt <text:s text:c="2"/></text:p>
      <text:p text:style-name="P4">Mildred S. Howell Smith <text:s text:c="17"/>1919 - 1985 <text:s text:c="19"/>southsid.txt <text:s text:c="2"/></text:p>
      <text:p text:style-name="P4">Mildred Steed Brown <text:s text:c="21"/>6/30/1913 - 2/14/1984 <text:s text:c="9"/>candortn.txt <text:s text:c="2"/></text:p>
      <text:p text:style-name="P4">Mildred Thayer Nance <text:s text:c="20"/>1904 - 1971 <text:s text:c="19"/>southsid.txt <text:s text:c="2"/></text:p>
      <text:p text:style-name="P4">Mildred Thomas Allen <text:s text:c="20"/>1910 - 1977 <text:s text:c="19"/>southsid.txt <text:s text:c="2"/></text:p>
      <text:p text:style-name="P4">Mildred Wood Bost <text:s text:c="23"/>1894 - 1960 <text:s text:c="19"/>candortn.txt <text:s text:c="2"/></text:p>
      <text:p text:style-name="P4">Miles A. McLendon <text:s text:c="23"/>3/5/1859 - 1/10/1916 <text:s text:c="10"/>wadebapt.txt <text:s text:c="2"/></text:p>
      <text:p text:style-name="P4">Miles A. Poole <text:s text:c="26"/>1863 -1934 <text:s text:c="20"/>wadebapt.txt <text:s text:c="2"/></text:p>
      <text:p text:style-name="P4">Miley Byrd <text:s text:c="30"/>9/14/1937 age 75 <text:s text:c="14"/>stoneypt.txt <text:s text:c="2"/></text:p>
      <text:p text:style-name="P4">Milford Marvin Capel <text:s text:c="20"/>3/7/1992 Age 69 <text:s text:c="15"/>candortn.txt <text:s text:c="2"/></text:p>
      <text:p text:style-name="P4">Millard F. Craven <text:s text:c="23"/>12/11/1900 - 9/24/1979 <text:s text:c="8"/>biscoecm.txt <text:s text:c="2"/></text:p>
      <text:p text:style-name="P4">Millard F. Utley <text:s text:c="24"/>1859 - 1941 <text:s text:c="19"/>biscoecm.txt <text:s text:c="2"/></text:p>
      <text:p text:style-name="P4">Millie Hurley Turner <text:s text:c="20"/>9/17/1882 - 12/21/1948 <text:s text:c="8"/>lachumcc.txt <text:s text:c="2"/></text:p>
      <text:p text:style-name="P4">Millie Morris Boyd <text:s text:c="22"/>1856 - 1922 <text:s text:c="19"/>southsid.txt <text:s text:c="2"/></text:p>
      <text:p text:style-name="P4">Millie Ritter Gibson <text:s text:c="20"/>9/21/1910 - 3/18/1983 <text:s text:c="9"/>pleashi1.txt <text:s text:c="2"/></text:p>
      <text:p text:style-name="P4">Milton A. Byrd <text:s text:c="26"/>9/20/1944 - 10/14/1952 <text:s text:c="8"/>sharonce.txt <text:s text:c="2"/></text:p>
      <text:p text:style-name="P4">Milton A. Morris <text:s text:c="24"/>6/15/1883 - 12/8/1905 <text:s text:c="9"/>libertyh.txt <text:s text:c="2"/></text:p>
      <text:p text:style-name="P4">Mina Freeman <text:s text:c="28"/>1/2/1896 <text:s text:c="22"/>freeman.txt <text:s text:c="3"/></text:p>
      <text:p text:style-name="P4">Mina H. Mabe <text:s text:c="28"/>9/26/1896 - 7/16/1930 <text:s text:c="9"/>whiteoak.txt <text:s text:c="2"/></text:p>
      <text:p text:style-name="P4">Minerna Leach <text:s text:c="27"/>1870 - 1951 <text:s text:c="19"/>startown.txt <text:s text:c="2"/></text:p>
      <text:p text:style-name="P4">Minerva Allen McCallum <text:s text:c="18"/>6/21/1891 - 6/24/1964 <text:s text:c="9"/>mccallum.txt <text:s text:c="2"/></text:p>
      <text:p text:style-name="P4"><text:soft-page-break/>Minerva Bunnell Hicks <text:s text:c="19"/>9/4/1865 - 3/12/1953 <text:s text:c="10"/>macedopc.txt <text:s text:c="2"/></text:p>
      <text:p text:style-name="P4">Minerva C. Harris <text:s text:c="23"/>1/20/1862 - 10/24/1923 <text:s text:c="8"/>macedumc.txt <text:s text:c="2"/></text:p>
      <text:p text:style-name="P4">Minerva Jan Kellis <text:s text:c="22"/>10/19/1890 - 2/6/1981 <text:s text:c="9"/>candortn.txt <text:s text:c="2"/></text:p>
      <text:p text:style-name="P4">Minna C. Scarborough Luther <text:s text:c="13"/>12/18/1888 - 10/20/1962 <text:s text:c="7"/>sharonce.txt <text:s text:c="2"/></text:p>
      <text:p text:style-name="P4">Minnie A. Haithcock <text:s text:c="21"/>3/18/1900 - 11/10/1978 <text:s text:c="8"/>sharonce.txt <text:s text:c="2"/></text:p>
      <text:p text:style-name="P4">Minnie B. DeBerry Greene <text:s text:c="16"/>1880 - 1950 <text:s text:c="19"/>wadebapt.txt <text:s text:c="2"/></text:p>
      <text:p text:style-name="P4">Minnie B. Harris <text:s text:c="24"/>6/3/1901 - 2/16/1965 <text:s text:c="10"/>lovejo02.txt <text:s text:c="2"/></text:p>
      <text:p text:style-name="P4">Minnie B. McCallum <text:s text:c="22"/>10/15/1922 <text:s text:c="20"/>candortn.txt <text:s text:c="2"/></text:p>
      <text:p text:style-name="P4">Minnie B. McCaskill <text:s text:c="21"/>3/4/1892 - 3/11/1936 <text:s text:c="10"/>laurelhi.txt <text:s text:c="2"/></text:p>
      <text:p text:style-name="P4">Minnie B. Parsons <text:s text:c="23"/>6/20/1893 - 11/11/1894 <text:s text:c="8"/>greepars.txt <text:s text:c="2"/></text:p>
      <text:p text:style-name="P4">Minnie B. Smith <text:s text:c="25"/>1879 - 1931 <text:s text:c="19"/>wadebapt.txt <text:s text:c="2"/></text:p>
      <text:p text:style-name="P4">Minnie B. Suggs <text:s text:c="25"/>9/28/1881 - 2/13/1944 <text:s text:c="9"/>etherplt.txt <text:s text:c="2"/></text:p>
      <text:p text:style-name="P4">Minnie B. Thomas <text:s text:c="24"/>6/27/1888 - 7/6/1906 <text:s text:c="10"/>pleashi1.txt <text:s text:c="2"/></text:p>
      <text:p text:style-name="P4">Minnie B. Thompson <text:s text:c="22"/>10/15/1884- 2/18/1966 <text:s text:c="9"/>hollymnt.txt <text:s text:c="2"/></text:p>
      <text:p text:style-name="P4">Minnie B. Williams <text:s text:c="22"/>1901 - 1983 <text:s text:c="19"/>asburycm.txt <text:s text:c="2"/></text:p>
      <text:p text:style-name="P4">Minnie Batten Dale <text:s text:c="22"/>2/26/1904 - 4/2/1974 <text:s text:c="10"/>pleasgr1.txt <text:s text:c="2"/></text:p>
      <text:p text:style-name="P4">Minnie Bell Cole <text:s text:c="24"/>11/11/1886 - 5/21/1971 <text:s text:c="8"/>pleashi1.txt <text:s text:c="2"/></text:p>
      <text:p text:style-name="P4">Minnie Burkhead <text:s text:c="25"/>11/16/1883 - 1/28/1977 <text:s text:c="8"/>candortn.txt <text:s text:c="2"/></text:p>
      <text:p text:style-name="P4">Minnie C. Bennett Mabe <text:s text:c="18"/>9/27/1887 - 12/6/1943 <text:s text:c="9"/>whiteoak.txt <text:s text:c="2"/></text:p>
      <text:p text:style-name="P4">Minnie C. Hoover <text:s text:c="24"/>11/11/1889 - 10/11/1963 <text:s text:c="7"/>sharonce.txt <text:s text:c="2"/></text:p>
      <text:p text:style-name="P4">Minnie Chesley Blake <text:s text:c="20"/>3/25/1899 - 12/12/1900 <text:s text:c="8"/>mckenzie.txt <text:s text:c="2"/></text:p>
      <text:p text:style-name="P4">Minnie Comer Simmons <text:s text:c="20"/>4/20/1890 - 12/27/1962 <text:s text:c="8"/>candortn.txt <text:s text:c="2"/></text:p>
      <text:p text:style-name="P4">Minnie D. Dennis Morton <text:s text:c="17"/>1/30/1892 - 1/29/1978 <text:s text:c="9"/>uwharrie.txt <text:s text:c="2"/></text:p>
      <text:p text:style-name="P4">Minnie D. Morris Harris <text:s text:c="17"/>12/17/1886 - 8/20/1964 <text:s text:c="8"/>sharonce.txt <text:s text:c="2"/></text:p>
      <text:p text:style-name="P4">Minnie Dunn Britt <text:s text:c="23"/>6/15/1882 - 2/26/1954 <text:s text:c="9"/>candortn.txt <text:s text:c="2"/></text:p>
      <text:p text:style-name="P4">Minnie E. Brookshire Greene <text:s text:c="13"/>7/7/1896 - 1/26/1957 <text:s text:c="10"/>sharonce.txt <text:s text:c="2"/></text:p>
      <text:p text:style-name="P4">Minnie E. Burton <text:s text:c="24"/>9/17/1871 - 7/13/1898 <text:s text:c="9"/>henderso.txt <text:s text:c="2"/></text:p>
      <text:p text:style-name="P4">Minnie E. Deaton <text:s text:c="24"/>11/22/1897 - 3/27/1899 <text:s text:c="8"/>sharonce.txt <text:s text:c="2"/></text:p>
      <text:p text:style-name="P4">Minnie E. Gillis <text:s text:c="24"/>3/17/1901 - 12/16/1981 <text:s text:c="8"/>biscoecm.txt <text:s text:c="2"/></text:p>
      <text:p text:style-name="P4">Minnie E. Stafford <text:s text:c="22"/>9/24/1879 - 12/30/1953 <text:s text:c="8"/>lachumcc.txt <text:s text:c="2"/></text:p>
      <text:p text:style-name="P4">Minnie E. Wright <text:s text:c="24"/>1888 - 1965 <text:s text:c="19"/>southsid.txt <text:s text:c="2"/></text:p>
      <text:p text:style-name="P4">Minnie Eller Thomas <text:s text:c="21"/>6/12/1896 - 8/1897 <text:s text:c="12"/>pleashi1.txt <text:s text:c="2"/></text:p>
      <text:p text:style-name="P4">Minnie Ethel Russell <text:s text:c="20"/>4/24/1906 - 2/11914 <text:s text:c="11"/>whipwill.txt <text:s text:c="2"/></text:p>
      <text:p text:style-name="P4">Minnie G. Fruchey <text:s text:c="23"/>1881 - 1960 <text:s text:c="19"/>sharonce.txt <text:s text:c="2"/></text:p>
      <text:p text:style-name="P4">Minnie G. Hurley <text:s text:c="24"/>1874 - 1957 <text:s text:c="19"/>callicut.txt <text:s text:c="2"/></text:p>
      <text:p text:style-name="P4">Minnie Greene <text:s text:c="27"/>9/4/1900 - 6/13/1925 <text:s text:c="10"/>greene01.txt <text:s text:c="2"/></text:p>
      <text:p text:style-name="P4"><text:soft-page-break/>Minnie H. Hurley <text:s text:c="24"/>5/16/1917 - <text:s text:c="19"/>southsid.txt <text:s text:c="2"/></text:p>
      <text:p text:style-name="P4">Minnie Halton Williams <text:s text:c="18"/>6/15/1884 - 3/17/1951 <text:s text:c="9"/>mtcarmel.txt <text:s text:c="2"/></text:p>
      <text:p text:style-name="P4">Minnie Haywood Parsons <text:s text:c="18"/>4/10/1884 - 4/25/1970 <text:s text:c="9"/>candortn.txt <text:s text:c="2"/></text:p>
      <text:p text:style-name="P4">Minnie Irene Robinson <text:s text:c="19"/>3/27/1866 - 11/4/1952 <text:s text:c="9"/>sharonce.txt <text:s text:c="2"/></text:p>
      <text:p text:style-name="P4">Minnie K. Wilhoit <text:s text:c="23"/>1/1/1903 - <text:s text:c="20"/>southsid.txt <text:s text:c="2"/></text:p>
      <text:p text:style-name="P4">Minnie Kanette Callicutt Beane <text:s text:c="10"/>9/27/1877 - 4/22/1904 <text:s text:c="9"/>macedopc.txt <text:s text:c="2"/></text:p>
      <text:p text:style-name="P4">Minnie Kellis <text:s text:c="27"/>1892 - 1894 <text:s text:c="19"/>southsid.txt <text:s text:c="2"/></text:p>
      <text:p text:style-name="P4">Minnie L. Gardner <text:s text:c="23"/>8/28/1895 - 11/5/1970 <text:s text:c="9"/>sharonce.txt <text:s text:c="2"/></text:p>
      <text:p text:style-name="P4">Minnie L. Lemons <text:s text:c="24"/>11/15/1895 - 9/25/1955 <text:s text:c="8"/>lovejo02.txt <text:s text:c="2"/></text:p>
      <text:p text:style-name="P4">Minnie Lee Henderson <text:s text:c="20"/>10/12/1904 - 6/1/1906 <text:s text:c="9"/>henderso.txt <text:s text:c="2"/></text:p>
      <text:p text:style-name="P4">Minnie Lomax McCaskill <text:s text:c="18"/>9/7/1891 - 12/7/1970 <text:s text:c="10"/>southsid.txt <text:s text:c="2"/></text:p>
      <text:p text:style-name="P4">Minnie Lou Furr Fulp <text:s text:c="20"/>3/10/1895 - <text:s text:c="19"/>mtcarmel.txt <text:s text:c="2"/></text:p>
      <text:p text:style-name="P4">Minnie M. Byrd Harris <text:s text:c="19"/>11/11/1882 - 2/3/1964 <text:s text:c="9"/>stoneypt.txt <text:s text:c="2"/></text:p>
      <text:p text:style-name="P4">Minnie Mae Dunn Yow <text:s text:c="21"/>11-22-1895 11-2-1946. <text:s text:c="9"/>macedopc.txt <text:s text:c="2"/></text:p>
      <text:p text:style-name="P4">Minnie Myers <text:s text:c="28"/>3/14/1889 - 6/25/1974 <text:s text:c="9"/>laurelhi.txt <text:s text:c="2"/></text:p>
      <text:p text:style-name="P4">Minnie Priddy Freeman <text:s text:c="19"/>3/12/1902 - <text:s text:c="19"/>whiteoak.txt <text:s text:c="2"/></text:p>
      <text:p text:style-name="P4">Minnie R. Greene <text:s text:c="24"/>9/29/1903 - 7/20/1974 <text:s text:c="9"/>communit.txt <text:s text:c="2"/></text:p>
      <text:p text:style-name="P4">Minnie Richardson <text:s text:c="23"/>1899 - 1981 <text:s text:c="19"/>lilriver.txt <text:s text:c="2"/></text:p>
      <text:p text:style-name="P4">Minnie S. Frye <text:s text:c="26"/>1875 - 1939 <text:s text:c="19"/>southsid.txt <text:s text:c="2"/></text:p>
      <text:p text:style-name="P4">Minnie Stewart Batten <text:s text:c="19"/>1896 - <text:s text:c="24"/>southsid.txt <text:s text:c="2"/></text:p>
      <text:p text:style-name="P4">Minnie Stewart Bruton <text:s text:c="19"/>1879 - 1939 <text:s text:c="19"/>wadebapt.txt <text:s text:c="2"/></text:p>
      <text:p text:style-name="P4">Minnie T. Coble <text:s text:c="25"/>9/23/1914 - 10/24/1975 <text:s text:c="8"/>southsid.txt <text:s text:c="2"/></text:p>
      <text:p text:style-name="P4">Minnie V. Dennis Smith <text:s text:c="18"/>6/13/1889 - 8/8/1975 <text:s text:c="10"/>libertyh.txt <text:s text:c="2"/></text:p>
      <text:p text:style-name="P4">Minnie Vaden Mabe <text:s text:c="23"/>4/23/1878 - 7/12/1947 <text:s text:c="9"/>whiteoak.txt <text:s text:c="2"/></text:p>
      <text:p text:style-name="P4">Minnie Viola Cagle <text:s text:c="22"/>9/15/1900 - 4/12/1985 <text:s text:c="9"/>whiteoak.txt <text:s text:c="2"/></text:p>
      <text:p text:style-name="P4">Minnie W. Ledbetter Warner <text:s text:c="14"/>1900 - 1965 <text:s text:c="19"/>southsid.txt <text:s text:c="2"/></text:p>
      <text:p text:style-name="P4">Minnie Waisner <text:s text:c="26"/>11/5/1885 - 9/1/1968 <text:s text:c="10"/>lovejo02.txt <text:s text:c="2"/></text:p>
      <text:p text:style-name="P4">Minnie Warner Covington <text:s text:c="17"/>1892 - 1981 <text:s text:c="19"/>southsid.txt <text:s text:c="2"/></text:p>
      <text:p text:style-name="P4">Minnie Williams <text:s text:c="25"/>1912 - 1913 <text:s text:c="19"/>wadebapt.txt <text:s text:c="2"/></text:p>
      <text:p text:style-name="P4">Minnie Wooley Clark <text:s text:c="21"/>1876 - 1963 <text:s text:c="19"/>southsid.txt <text:s text:c="2"/></text:p>
      <text:p text:style-name="P4">Minnie Wooley Haywood <text:s text:c="19"/>10/29/1899 - 1/26/1930 <text:s text:c="8"/>oldcente.txt <text:s text:c="2"/></text:p>
      <text:p text:style-name="P4">Minta Ann Saunders <text:s text:c="22"/>1860 - 1943 <text:s text:c="19"/>macedopc.txt <text:s text:c="2"/></text:p>
      <text:p text:style-name="P4">Miranda Thomas Wallace <text:s text:c="18"/>9/14/1859 - 11/8/1891 <text:s text:c="9"/>pleashi1.txt <text:s text:c="2"/></text:p>
      <text:p text:style-name="P4">Miriam Rush <text:s text:c="29"/>1/8/1914 <text:s text:c="22"/>blakwood.txt <text:s text:c="2"/></text:p>
      <text:p text:style-name="P4">Misnar Leach Poole <text:s text:c="22"/>8/8/1886 - 4/14/1963 <text:s text:c="10"/>candortn.txt <text:s text:c="2"/></text:p>
      <text:p text:style-name="P4">Miss Bobbie Lynn Caddell <text:s text:c="16"/>11/15/1981 - 12/17/1981 <text:s text:c="7"/>stoneypt.txt <text:s text:c="2"/></text:p>
      <text:p text:style-name="P4"><text:soft-page-break/>Miss Deborah Annette Chappell <text:s text:c="11"/>5/11/???? - 5/21/???? <text:s text:c="9"/>stoneypt.txt <text:s text:c="2"/></text:p>
      <text:p text:style-name="P4">Miss Margaret Harris <text:s text:c="20"/>12/11/1846 - 3/14/1931 <text:s text:c="8"/>macedumc.txt <text:s text:c="2"/></text:p>
      <text:p text:style-name="P4">Missouri Campbell <text:s text:c="23"/>1880 - 1964 <text:s text:c="19"/>campbell.txt <text:s text:c="2"/></text:p>
      <text:p text:style-name="P4">Missouri F. Park <text:s text:c="24"/>1879 - 1967 <text:s text:c="19"/>laurelhi.txt <text:s text:c="2"/></text:p>
      <text:p text:style-name="P4">Missouri Stafford <text:s text:c="23"/>1860 - 1924 <text:s text:c="19"/>changrov.txt <text:s text:c="2"/></text:p>
      <text:p text:style-name="P4">Missourie A. Smith <text:s text:c="22"/>6/15/1861 - 12/15/1938 <text:s text:c="8"/>mtcarmel.txt <text:s text:c="2"/></text:p>
      <text:p text:style-name="P4">Mitta Cahle Hunsucker <text:s text:c="19"/>7/13/1884 - 4/4/1972 <text:s text:c="10"/>laurelhi.txt <text:s text:c="2"/></text:p>
      <text:p text:style-name="P4">Mittie A. Hamilton <text:s text:c="22"/>9/13/1878 - 3/17/1936 <text:s text:c="9"/>lovejo02.txt <text:s text:c="2"/></text:p>
      <text:p text:style-name="P4">Mittie Alice McCaskill Britt <text:s text:c="12"/>4/12/1903 - 11/12/1986 <text:s text:c="8"/>macedopc.txt <text:s text:c="2"/></text:p>
      <text:p text:style-name="P4">Mittie E. Hall <text:s text:c="26"/>1872 - 1947 <text:s text:c="19"/>changrov.txt <text:s text:c="2"/></text:p>
      <text:p text:style-name="P4">Mittie F. Hammer <text:s text:c="24"/>3/17/1890 - 12/16/1970 <text:s text:c="8"/>etherplt.txt <text:s text:c="2"/></text:p>
      <text:p text:style-name="P4">Mittie G. April Reeves <text:s text:c="18"/>22, 1872 Nov. 22, 1874 <text:s text:c="8"/>reeves01.txt <text:s text:c="2"/></text:p>
      <text:p text:style-name="P4">Mittie Green <text:s text:c="28"/>2/8/1875 - 7/17/1906 <text:s text:c="10"/>laurelhi.txt <text:s text:c="2"/></text:p>
      <text:p text:style-name="P4">Mittie Harris <text:s text:c="27"/>2/21/1903 - 5/14/1903 <text:s text:c="9"/>macedumc.txt <text:s text:c="2"/></text:p>
      <text:p text:style-name="P4">Mittie Mullinix Dennis <text:s text:c="18"/>11/3/1882 - 3/26/1967 <text:s text:c="9"/>uwharrie.txt <text:s text:c="2"/></text:p>
      <text:p text:style-name="P4">Mittie T. Criscoe <text:s text:c="23"/>9/5/1889 - 2/3/1962 <text:s text:c="11"/>pleashi1.txt <text:s text:c="2"/></text:p>
      <text:p text:style-name="P4">Mittie Williams Hunsucker <text:s text:c="15"/>5/4/1895 - 11/4/1924 <text:s text:c="10"/>libertyh.txt <text:s text:c="2"/></text:p>
      <text:p text:style-name="P4">Moffitt Overy Greene <text:s text:c="20"/>1922 - 1946 <text:s text:c="19"/>southsid.txt <text:s text:c="2"/></text:p>
      <text:p text:style-name="P4">Mollie Allen Wallace <text:s text:c="20"/>1890 - 1969 <text:s text:c="19"/>southsid.txt <text:s text:c="2"/></text:p>
      <text:p text:style-name="P4">Mollie Ann Hinson Maynor <text:s text:c="16"/>5/12/1861 - 7/6/1942 <text:s text:c="10"/>sharonce.txt <text:s text:c="2"/></text:p>
      <text:p text:style-name="P4">Mollie Brown Mabe <text:s text:c="23"/>7/18/1899 - 10/17/1949 <text:s text:c="8"/>whiteoak.txt <text:s text:c="2"/></text:p>
      <text:p text:style-name="P4">Mollie C. McNeill <text:s text:c="23"/>6/22/1896 Age 46 <text:s text:c="14"/>sharonce.txt <text:s text:c="2"/></text:p>
      <text:p text:style-name="P4">Mollie Coggins <text:s text:c="26"/>1860 - 1906 <text:s text:c="19"/>coggruss.txt <text:s text:c="2"/></text:p>
      <text:p text:style-name="P4">Mollie Davis <text:s text:c="28"/>3/20/1893 - <text:s text:c="19"/>starpnec.txt <text:s text:c="2"/></text:p>
      <text:p text:style-name="P4">Mollie Della Suggs <text:s text:c="22"/>11/12/1868 - 1/25/1941 <text:s text:c="8"/>lilriver.txt <text:s text:c="2"/></text:p>
      <text:p text:style-name="P4">Mollie E. Coggin <text:s text:c="24"/>4/3/1860 - 10/24/1906 <text:s text:c="9"/>cogrusse.txt <text:s text:c="2"/></text:p>
      <text:p text:style-name="P4">Mollie E. Parsons <text:s text:c="23"/>8/9/1886 - 5/21/1906 <text:s text:c="10"/>greepars.txt <text:s text:c="2"/></text:p>
      <text:p text:style-name="P4">Mollie F. Ledbetter <text:s text:c="21"/>5/30/1903 - 12/25/1983 <text:s text:c="8"/>sharonce.txt <text:s text:c="2"/></text:p>
      <text:p text:style-name="P4">Mollie H. H. Hartsell <text:s text:c="19"/>1879 - 1959 <text:s text:c="19"/>sharonce.txt <text:s text:c="2"/></text:p>
      <text:p text:style-name="P4">Mollie Ingram McAulay <text:s text:c="19"/>12/27/1869 - 8/2/1958 <text:s text:c="9"/>sharonce.txt <text:s text:c="2"/></text:p>
      <text:p text:style-name="P4">Mollie Louise Morris <text:s text:c="20"/>1905 - <text:s text:c="24"/>wadebapt.txt <text:s text:c="2"/></text:p>
      <text:p text:style-name="P4">Mollie Louise Williams Morris <text:s text:c="11"/>4/6/1904 - <text:s text:c="20"/>mcraecem.txt <text:s text:c="2"/></text:p>
      <text:p text:style-name="P4">Mollie M. Saunders <text:s text:c="22"/>1888 - 1930 <text:s text:c="19"/>startown.txt <text:s text:c="2"/></text:p>
      <text:p text:style-name="P4">Mollie Poole <text:s text:c="28"/>6/8/1898 - 12/20/1941 <text:s text:c="9"/>pleasgr1.txt <text:s text:c="2"/></text:p>
      <text:p text:style-name="P4">Mollie Thompson Greene <text:s text:c="18"/>1/6/1871 -6/9/1949 <text:s text:c="12"/>hollymnt.txt <text:s text:c="2"/></text:p>
      <text:p text:style-name="P4">Monna Dell Russell <text:s text:c="22"/>1882 - 1906 <text:s text:c="19"/>southsid.txt <text:s text:c="2"/></text:p>
      <text:p text:style-name="P4"><text:soft-page-break/>Monnie Bell Yarboro <text:s text:c="21"/>10/7/1879 -6/21/1935 <text:s text:c="10"/>hollymnt.txt <text:s text:c="2"/></text:p>
      <text:p text:style-name="P4">Monnie McIntyre McCall <text:s text:c="18"/>1875 - 1969 <text:s text:c="19"/>southsid.txt <text:s text:c="2"/></text:p>
      <text:p text:style-name="P4">Monroe J. Campbell <text:s text:c="22"/>12/20/1918 - 10/22/1961 <text:s text:c="7"/>mccallum.txt <text:s text:c="2"/></text:p>
      <text:p text:style-name="P4">Monta Clark Wood <text:s text:c="24"/>1902 - <text:s text:c="24"/>southsid.txt <text:s text:c="2"/></text:p>
      <text:p text:style-name="P4">Monta Ritter McLean <text:s text:c="21"/>6/18/1890 - 6/24/1976 <text:s text:c="9"/>pleashi1.txt <text:s text:c="2"/></text:p>
      <text:p text:style-name="P4">Monte L. Reynolds <text:s text:c="23"/>5/29/1906 - 10/21/1967 <text:s text:c="8"/>southsid.txt <text:s text:c="2"/></text:p>
      <text:p text:style-name="P4">Monte Scarborough <text:s text:c="23"/>6/25/1898 - 10/15/1952 <text:s text:c="8"/>sharonce.txt <text:s text:c="2"/></text:p>
      <text:p text:style-name="P4">Montgomery Campbell <text:s text:c="21"/>4/5/1888 - 8/6/1956 <text:s text:c="11"/>candortn.txt <text:s text:c="2"/></text:p>
      <text:p text:style-name="P4">Montie Haithcock <text:s text:c="24"/>4/28/1878 - 1/23/1923 <text:s text:c="9"/>sharonce.txt <text:s text:c="2"/></text:p>
      <text:p text:style-name="P4">Montie V. Dennis <text:s text:c="24"/>8/6/1888 - 8/30/1906 <text:s text:c="10"/>uwharrie.txt <text:s text:c="2"/></text:p>
      <text:p text:style-name="P4">Moody Burns <text:s text:c="29"/>4/30/1880 - 4/11/1953 <text:s text:c="9"/>biscoecm.txt <text:s text:c="2"/></text:p>
      <text:p text:style-name="P4">Morell E. Smith <text:s text:c="25"/>11/28/1893 - 8/13/1916 <text:s text:c="8"/>startown.txt <text:s text:c="2"/></text:p>
      <text:p text:style-name="P4">Morgan F. Gamble <text:s text:c="24"/>7/25/1903 - 4/15/1978 <text:s text:c="9"/>southsid.txt <text:s text:c="2"/></text:p>
      <text:p text:style-name="P4">Moriah J. Rush <text:s text:c="26"/>4/23/1805 - 6/26/1877 <text:s text:c="9"/>blakwood.txt <text:s text:c="2"/></text:p>
      <text:p text:style-name="P4">Morning E. Batten <text:s text:c="23"/>1871 - 1936 <text:s text:c="19"/>pleasgr1.txt <text:s text:c="2"/></text:p>
      <text:p text:style-name="P4">Morning Naylor <text:s text:c="26"/>11/8/1776 - 10/31/1869 <text:s text:c="8"/>lachumcc.txt <text:s text:c="2"/></text:p>
      <text:p text:style-name="P4">Morris King Jr. <text:s text:c="25"/>5/11/1926 - 2/12/1973 <text:s text:c="9"/>asburycm.txt <text:s text:c="2"/></text:p>
      <text:p text:style-name="P4">Morris Lee Gibson <text:s text:c="23"/>6/19/1940 - 4/18/1964+ <text:s text:c="8"/>pleashi1.txt <text:s text:c="2"/></text:p>
      <text:p text:style-name="P4">Mosell Gibson <text:s text:c="27"/>10/22/1921 - 2/11/1922 <text:s text:c="8"/>mtcarmel.txt <text:s text:c="2"/></text:p>
      <text:p text:style-name="P4">Motcey E. Morris <text:s text:c="24"/>1831 - 1886 <text:s text:c="19"/>southsid.txt <text:s text:c="2"/></text:p>
      <text:p text:style-name="P4">Mourning Frances Parnell <text:s text:c="16"/>10/13/1881 - 2/7/1948 <text:s text:c="9"/>calvary1.txt <text:s text:c="2"/></text:p>
      <text:p text:style-name="P4">Mourning L. Bruton <text:s text:c="22"/>4/7/1831 - 12/13/1915 <text:s text:c="9"/>biscoecm.txt <text:s text:c="2"/></text:p>
      <text:p text:style-name="P4">Mozelle B. Kelley <text:s text:c="23"/>1921 -1965 <text:s text:c="20"/>mtcarmel.txt <text:s text:c="2"/></text:p>
      <text:p text:style-name="P4">Mozelle Revell Davis <text:s text:c="20"/>1919 - 1985 <text:s text:c="19"/>biscoecm.txt <text:s text:c="2"/></text:p>
      <text:p text:style-name="P4">Mrs. Bass K. Norton <text:s text:c="21"/>1923 - 1957 <text:s text:c="19"/>mtcarmel.txt <text:s text:c="2"/></text:p>
      <text:p text:style-name="P4">Mrs. J. A. Gamble <text:s text:c="23"/>7/4/1942 <text:s text:c="22"/>macedumc.txt <text:s text:c="2"/></text:p>
      <text:p text:style-name="P4">Mrs. J. S. Saunders <text:s text:c="21"/>11/16/1843 - 12/12/1927 <text:s text:c="7"/>mtcarmel.txt <text:s text:c="2"/></text:p>
      <text:p text:style-name="P4">Mrs. Lou Lemly Russell <text:s text:c="18"/>21 August 1848 21 September 1879 russel01.txt <text:s text:c="2"/></text:p>
      <text:p text:style-name="P4">Mumford Tedder <text:s text:c="26"/>1815 1858 <text:s text:c="21"/>tedder01.txt <text:s text:c="2"/></text:p>
      <text:p text:style-name="P4">Murdock Hall <text:s text:c="28"/>9/14/1893 - 12/9/1971 <text:s text:c="9"/>sardsucc.txt <text:s text:c="2"/></text:p>
      <text:p text:style-name="P4">Murell B. Brown <text:s text:c="25"/>1884 - 1968 <text:s text:c="19"/>southsid.txt <text:s text:c="2"/></text:p>
      <text:p text:style-name="P4">Murphy A. McRae <text:s text:c="25"/>1886 - 1970 <text:s text:c="19"/>wadebapt.txt <text:s text:c="2"/></text:p>
      <text:p text:style-name="P4">Murphy Cole <text:s text:c="29"/>12/27/1888 - 4/12/1974 <text:s text:c="8"/>pleashi1.txt <text:s text:c="2"/></text:p>
      <text:p text:style-name="P4">Murphy H. Kanoy <text:s text:c="25"/>1907 - 1979 <text:s text:c="19"/>startown.txt <text:s text:c="2"/></text:p>
      <text:p text:style-name="P4">Muzette H. Bruton <text:s text:c="23"/>5/17/1898 - 4/2/1975 <text:s text:c="10"/>sharonce.txt <text:s text:c="2"/></text:p>
      <text:p text:style-name="P4">Myrtie Hamilton <text:s text:c="25"/>7/24/1887 - 3/20/1934 <text:s text:c="9"/>sharonce.txt <text:s text:c="2"/></text:p>
      <text:p text:style-name="P4"><text:soft-page-break/>Myrtie Kelly DeBerry Haywood <text:s text:c="12"/>10/2/1893 - 12/28/1979 <text:s text:c="8"/>sharonce.txt <text:s text:c="2"/></text:p>
      <text:p text:style-name="P4">Myrtle A. Sedberry <text:s text:c="22"/>11/15/1923 - 6/18/1969 <text:s text:c="8"/>pleasgr1.txt <text:s text:c="2"/></text:p>
      <text:p text:style-name="P4">Myrtle B. Kerns <text:s text:c="25"/>12/15/1912 - 3/5/1985 <text:s text:c="9"/>whiteoak.txt <text:s text:c="2"/></text:p>
      <text:p text:style-name="P4">Myrtle B. Maness <text:s text:c="24"/>1914 - 1975 <text:s text:c="19"/>laurelhi.txt <text:s text:c="2"/></text:p>
      <text:p text:style-name="P4">Myrtle B. McKinnon <text:s text:c="22"/>1899 - 1986 <text:s text:c="19"/>biscoecm.txt <text:s text:c="2"/></text:p>
      <text:p text:style-name="P4">Myrtle B. Parsons <text:s text:c="23"/>12/10/1901 - <text:s text:c="18"/>blakwood.txt <text:s text:c="2"/></text:p>
      <text:p text:style-name="P4">Myrtle Bruton Fitzgerald <text:s text:c="16"/>7/25/1896 - 1/27/1979 <text:s text:c="9"/>candortn.txt <text:s text:c="2"/></text:p>
      <text:p text:style-name="P4">Myrtle Burris <text:s text:c="27"/>10/3/1920 - <text:s text:c="19"/>laurelhi.txt <text:s text:c="2"/></text:p>
      <text:p text:style-name="P4">Myrtle C. Davis <text:s text:c="25"/>1/14/1914 - <text:s text:c="19"/>newhope.txt <text:s text:c="3"/></text:p>
      <text:p text:style-name="P4">Myrtle C. Deaton <text:s text:c="24"/>1896 - <text:s text:c="24"/>southsid.txt <text:s text:c="2"/></text:p>
      <text:p text:style-name="P4">Myrtle Chappell <text:s text:c="25"/>1905 - 1924 <text:s text:c="19"/>sharonce.txt <text:s text:c="2"/></text:p>
      <text:p text:style-name="P4">Myrtle D. Rhew <text:s text:c="26"/>1900 - 1979 <text:s text:c="19"/>wadebapt.txt <text:s text:c="2"/></text:p>
      <text:p text:style-name="P4">Myrtle Ellen Lambert <text:s text:c="20"/>3/5/1904 - 1987 <text:s text:c="15"/>biscoecm.txt <text:s text:c="2"/></text:p>
      <text:p text:style-name="P4">Myrtle Ewing <text:s text:c="28"/>1891 - 1975 <text:s text:c="19"/>southsid.txt <text:s text:c="2"/></text:p>
      <text:p text:style-name="P4">Myrtle H. Deaton <text:s text:c="24"/>3/18/1908 - 4/26/1984 <text:s text:c="9"/>candortn.txt <text:s text:c="2"/></text:p>
      <text:p text:style-name="P4">Myrtle H. McKenzie <text:s text:c="22"/>4/10/1910 - <text:s text:c="19"/>biscoecm.txt <text:s text:c="2"/></text:p>
      <text:p text:style-name="P4">Myrtle H. Waters <text:s text:c="24"/>1897 - 1971 <text:s text:c="19"/>starpnec.txt <text:s text:c="2"/></text:p>
      <text:p text:style-name="P4">Myrtle Haywood Scarborough <text:s text:c="14"/>5/31/1914 - 1/4/1986 <text:s text:c="10"/>sharonce.txt <text:s text:c="2"/></text:p>
      <text:p text:style-name="P4">Myrtle I. Dunn <text:s text:c="26"/>1917 - Infancy <text:s text:c="16"/>biscoecm.txt <text:s text:c="2"/></text:p>
      <text:p text:style-name="P4">Myrtle J. Coggin <text:s text:c="24"/>12/6/1915 - 11/5/1922 <text:s text:c="9"/>changrov.txt <text:s text:c="2"/></text:p>
      <text:p text:style-name="P4">Myrtle Louise Liner <text:s text:c="21"/>8/26/1908 - 5/17/1987 <text:s text:c="9"/>blakwood.txt <text:s text:c="2"/></text:p>
      <text:p text:style-name="P4">Myrtle May Gaddy Bailey <text:s text:c="17"/>1900 - 1933 <text:s text:c="19"/>wadebapt.txt <text:s text:c="2"/></text:p>
      <text:p text:style-name="P4">Myrtle McDonald Bostic <text:s text:c="18"/>2/28/1906 - <text:s text:c="19"/>biscoecm.txt <text:s text:c="2"/></text:p>
      <text:p text:style-name="P4">Myrtle Mitchell Squire <text:s text:c="18"/>4/27/1895 - 8/1/1967 <text:s text:c="10"/>southsid.txt <text:s text:c="2"/></text:p>
      <text:p text:style-name="P4">Myrtle Owens Eudy <text:s text:c="23"/>1/2/1922 <text:s text:c="22"/>lachumcc.txt <text:s text:c="2"/></text:p>
      <text:p text:style-name="P4">Myrtle Parrish <text:s text:c="26"/>4/7/1893 - 2/28/1973 <text:s text:c="10"/>macedopc.txt <text:s text:c="2"/></text:p>
      <text:p text:style-name="P4">Myrtle Sue Eaton <text:s text:c="24"/>1946 Infancy <text:s text:c="18"/>southsid.txt <text:s text:c="2"/></text:p>
      <text:p text:style-name="P4">Myrtle Sykes Bondurant <text:s text:c="18"/>3/10/1912 - <text:s text:c="19"/>whiteoak.txt <text:s text:c="2"/></text:p>
      <text:p text:style-name="P4">Myrtle U. Mabe <text:s text:c="26"/>3/4/1923 - <text:s text:c="20"/>startown.txt <text:s text:c="2"/></text:p>
      <text:p text:style-name="P4">N. Alexander Martin <text:s text:c="21"/>1/22/1873 - 7/15/1956 <text:s text:c="9"/>macedopc.txt <text:s text:c="2"/></text:p>
      <text:p text:style-name="P4">N. C. McNeill <text:s text:c="27"/>1818 - 3/4/1884 <text:s text:c="15"/>sharonce.txt <text:s text:c="2"/></text:p>
      <text:p text:style-name="P4">N. E. Munn <text:s text:c="30"/>12/2/1852 - 7/1/1853 <text:s text:c="10"/>mccallum.txt <text:s text:c="2"/></text:p>
      <text:p text:style-name="P4">N. Elain Morgan <text:s text:c="25"/>2/15/1889 - 12/8/1947 <text:s text:c="9"/>macedumc.txt <text:s text:c="2"/></text:p>
      <text:p text:style-name="P4">N. Elizabeth McNeil <text:s text:c="21"/>4/22/1874 - 10/31/1944 <text:s text:c="8"/>calvary1.txt <text:s text:c="2"/></text:p>
      <text:p text:style-name="P4">N. Eston Griffin <text:s text:c="24"/>9/13/1890 - 3/19/1971 <text:s text:c="9"/>southsid.txt <text:s text:c="2"/></text:p>
      <text:p text:style-name="P4">N. Eugene Chandler <text:s text:c="22"/>3/4/1873 - 4/29/1957 <text:s text:c="10"/>macedumc.txt <text:s text:c="2"/></text:p>
      <text:p text:style-name="P4"><text:soft-page-break/>N. F. Munn <text:s text:c="30"/>4/7/1849 - 9/20/1852 <text:s text:c="10"/>mccallum.txt <text:s text:c="2"/></text:p>
      <text:p text:style-name="P4">N. H. Overton <text:s text:c="27"/>5/11/1856 - 1/29/183 <text:s text:c="10"/>sharonce.txt <text:s text:c="2"/></text:p>
      <text:p text:style-name="P4">N. J. Epps <text:s text:c="30"/>4/10/1845 - 11/22/1922 <text:s text:c="8"/>hilliard.txt <text:s text:c="2"/></text:p>
      <text:p text:style-name="P4">N. L. Hatley <text:s text:c="28"/>1/2/1857 - 10/6/1895 <text:s text:c="10"/>lachumcc.txt <text:s text:c="2"/></text:p>
      <text:p text:style-name="P4">N. Pres Warner <text:s text:c="26"/>6/23/1868 - 9/12/1937 <text:s text:c="9"/>changrov.txt <text:s text:c="2"/></text:p>
      <text:p text:style-name="P4">N. W. Dickens <text:s text:c="27"/>5/15/1879 - 4/8/1956 <text:s text:c="10"/>southsid.txt <text:s text:c="2"/></text:p>
      <text:p text:style-name="P4">N. W. Smitherman <text:s text:c="24"/>1892 - 1918 <text:s text:c="19"/>southsid.txt <text:s text:c="2"/></text:p>
      <text:p text:style-name="P4">Nan Russell <text:s text:c="29"/>24 August 1840 7 October 1914 <text:s/>russel01.txt <text:s text:c="2"/></text:p>
      <text:p text:style-name="P4">Nana Hurley <text:s text:c="29"/>1899 - 1982 <text:s text:c="19"/>callicut.txt <text:s text:c="2"/></text:p>
      <text:p text:style-name="P4">Nancy A. Davis McIntyre <text:s text:c="17"/>10/21/1872 - 8/9/1955 <text:s text:c="9"/>mtcarmel.txt <text:s text:c="2"/></text:p>
      <text:p text:style-name="P4">Nancy A. Marbery Haithcock <text:s text:c="14"/>1838 - 1931 <text:s text:c="19"/>wadebapt.txt <text:s text:c="2"/></text:p>
      <text:p text:style-name="P4">Nancy A. Wright <text:s text:c="25"/>1845 - 1928 <text:s text:c="19"/>laurelhi.txt <text:s text:c="2"/></text:p>
      <text:p text:style-name="P4">Nancy Alice Sedberry <text:s text:c="20"/>3/16/1942 - 7/21/1942 <text:s text:c="9"/>libertyh.txt <text:s text:c="2"/></text:p>
      <text:p text:style-name="P4">Nancy Ann Britt <text:s text:c="25"/>8/6/1918 - 3/29/1986 <text:s text:c="10"/>macedopc.txt <text:s text:c="2"/></text:p>
      <text:p text:style-name="P4">Nancy Ann Greene <text:s text:c="24"/>5/8/1895 - 8/17/1967 <text:s text:c="10"/>greepars.txt <text:s text:c="2"/></text:p>
      <text:p text:style-name="P4">Nancy Ann Wright Robinson <text:s text:c="15"/>1865 - 1933 <text:s text:c="19"/>sharonce.txt <text:s text:c="2"/></text:p>
      <text:p text:style-name="P4">Nancy Batten Steed <text:s text:c="22"/>8/8/1879 - 3/4/1966 <text:s text:c="11"/>candortn.txt <text:s text:c="2"/></text:p>
      <text:p text:style-name="P4">Nancy Bittie Greene <text:s text:c="21"/>1879 - 1956 <text:s text:c="19"/>wadebapt.txt <text:s text:c="2"/></text:p>
      <text:p text:style-name="P4">Nancy Blake <text:s text:c="29"/>1826 - 1909 <text:s text:c="19"/>southsid.txt <text:s text:c="2"/></text:p>
      <text:p text:style-name="P4">Nancy Blake <text:s text:c="29"/>5/24/1852 - 8/13/1929 <text:s text:c="9"/>parsons2.txt <text:s text:c="2"/></text:p>
      <text:p text:style-name="P4">Nancy Blake <text:s text:c="29"/>8/31/1889 - 2/3/1973 <text:s text:c="10"/>pleasgr1.txt <text:s text:c="2"/></text:p>
      <text:p text:style-name="P4">Nancy Boyd <text:s text:c="30"/>12/16/1880 - 1/21/1974 <text:s text:c="8"/>parsons2.txt <text:s text:c="2"/></text:p>
      <text:p text:style-name="P4">Nancy C. Greene <text:s text:c="25"/>4/14/1866 - 7/20/1937 <text:s text:c="9"/>lilriver.txt <text:s text:c="2"/></text:p>
      <text:p text:style-name="P4">Nancy C. Hopkins <text:s text:c="24"/>5/12/1835 - 12/14/1898 <text:s text:c="8"/>lachumcc.txt <text:s text:c="2"/></text:p>
      <text:p text:style-name="P4">Nancy C. Lewis <text:s text:c="26"/>7/16/1888 - 1/15/1890 <text:s text:c="9"/>lewisfam.txt <text:s text:c="2"/></text:p>
      <text:p text:style-name="P4">Nancy C. McRae <text:s text:c="26"/>1848 - <text:s text:c="24"/>mcraecem.txt <text:s text:c="2"/></text:p>
      <text:p text:style-name="P4">Nancy Catherine Ewing <text:s text:c="19"/>1/28/1874 - 6/20/1952 <text:s text:c="9"/>candortn.txt <text:s text:c="2"/></text:p>
      <text:p text:style-name="P4">Nancy Crowder <text:s text:c="27"/>1877 - 8/81915 <text:s text:c="16"/>wadebapt.txt <text:s text:c="2"/></text:p>
      <text:p text:style-name="P4">Nancy E. Blake <text:s text:c="26"/>2/23/1878 - 3/13/1908 <text:s text:c="9"/>mtcarmel.txt <text:s text:c="2"/></text:p>
      <text:p text:style-name="P4">Nancy E. Cagle <text:s text:c="26"/>10/26/1873 - 8/4/1889 <text:s text:c="9"/>caglefam.txt <text:s text:c="2"/></text:p>
      <text:p text:style-name="P4">Nancy E. Harris <text:s text:c="25"/>7/28/1857 - 10/27/1917 <text:s text:c="8"/>macedumc.txt <text:s text:c="2"/></text:p>
      <text:p text:style-name="P4">Nancy E. Rummage <text:s text:c="24"/>1/13/1854 - 9/16/1932 <text:s text:c="9"/>littlriv.txt <text:s text:c="2"/></text:p>
      <text:p text:style-name="P4">Nancy E. Scarborough <text:s text:c="20"/>9/28/1883 - 3/1/1948 <text:s text:c="10"/>sharonce.txt <text:s text:c="2"/></text:p>
      <text:p text:style-name="P4">Nancy Ellen Chisholm Parsons <text:s text:c="12"/>11/2/1889 - 7/7/1971 <text:s text:c="10"/>parsons2.txt <text:s text:c="2"/></text:p>
      <text:p text:style-name="P4">Nancy Ematine Stewart <text:s text:c="19"/>9/23/1861 - 10/5/1863 <text:s text:c="9"/>mccallum.txt <text:s text:c="2"/></text:p>
      <text:p text:style-name="P4">Nancy Emeline Morris <text:s text:c="20"/>1/7/1878 -7/30/1914 <text:s text:c="11"/>whipwill.txt <text:s text:c="2"/></text:p>
      <text:p text:style-name="P4"><text:soft-page-break/>Nancy Freeman <text:s text:c="27"/>1848 - 1933 <text:s text:c="19"/>etherplt.txt <text:s text:c="2"/></text:p>
      <text:p text:style-name="P4">Nancy G. Sexton <text:s text:c="25"/>7/2/1903 - 6/5/1905 <text:s text:c="11"/>lovejo02.txt <text:s text:c="2"/></text:p>
      <text:p text:style-name="P4">Nancy Gillis <text:s text:c="28"/>1772 - 6/15/1868 <text:s text:c="14"/>mccallum.txt <text:s text:c="2"/></text:p>
      <text:p text:style-name="P4">Nancy Green <text:s text:c="29"/>1852 - 1927 <text:s text:c="19"/>laurelhi.txt <text:s text:c="2"/></text:p>
      <text:p text:style-name="P4">Nancy H. Maness <text:s text:c="25"/>1892 - 1981 <text:s text:c="19"/>biscoecm.txt <text:s text:c="2"/></text:p>
      <text:p text:style-name="P4">Nancy Hancock Johnson <text:s text:c="19"/>2/9/1873 - 6/23/1928 <text:s text:c="10"/>whiteoak.txt <text:s text:c="2"/></text:p>
      <text:p text:style-name="P4">Nancy Hearne <text:s text:c="28"/>1/8/1821 - 3/18/1889 <text:s text:c="10"/>macedumc.txt <text:s text:c="2"/></text:p>
      <text:p text:style-name="P4">Nancy Horne <text:s text:c="29"/>12/1801 <text:s text:c="23"/>luther01.txt <text:s text:c="2"/></text:p>
      <text:p text:style-name="P4">Nancy Ida Thompson <text:s text:c="22"/>8/13/1832 - 9/24/1833 <text:s text:c="9"/>ewingfam.txt <text:s text:c="2"/></text:p>
      <text:p text:style-name="P4">Nancy J. Russell <text:s text:c="24"/>9/14/1872 - 10/7/1872 <text:s text:c="9"/>lachumcc.txt <text:s text:c="2"/></text:p>
      <text:p text:style-name="P4">Nancy J. Williams <text:s text:c="23"/>1867 - 1941 <text:s text:c="19"/>mtcarmel.txt <text:s text:c="2"/></text:p>
      <text:p text:style-name="P4">Nancy Jane Luck <text:s text:c="25"/>1877 - 1908 <text:s text:c="19"/>pleashi1.txt <text:s text:c="2"/></text:p>
      <text:p text:style-name="P4">Nancy Jane Moore Strickland <text:s text:c="13"/>2/6/1858 - 7/3/1954 <text:s text:c="11"/>lovejo02.txt <text:s text:c="2"/></text:p>
      <text:p text:style-name="P4">Nancy Jane Russell Dennis <text:s text:c="15"/>8/6/1856 - 5/21/1927 <text:s text:c="10"/>libertyh.txt <text:s text:c="2"/></text:p>
      <text:p text:style-name="P4">Nancy Jane Williams <text:s text:c="21"/>3/15/1870 - 7/23/1942 <text:s text:c="9"/>mtcarmel.txt <text:s text:c="2"/></text:p>
      <text:p text:style-name="P4">Nancy Johnson <text:s text:c="27"/>1844 - 1927 <text:s text:c="19"/>laurelhi.txt <text:s text:c="2"/></text:p>
      <text:p text:style-name="P4">Nancy Kearns <text:s text:c="28"/>11/14/1810 - 6/27/1897 <text:s text:c="8"/>lachumcc.txt <text:s text:c="2"/></text:p>
      <text:p text:style-name="P4">Nancy L. Mauldin <text:s text:c="24"/>1927 - 1981 <text:s text:c="19"/>wadevill.txt <text:s text:c="2"/></text:p>
      <text:p text:style-name="P4">Nancy L. Russell <text:s text:c="24"/>8/3/1827 - 4/19/1883 <text:s text:c="10"/>macedumc.txt <text:s text:c="2"/></text:p>
      <text:p text:style-name="P4">Nancy LeGrand Scarboro <text:s text:c="18"/>6/12/1834 - 6/12/18 <text:s text:c="11"/>scarborc.txt <text:s text:c="2"/></text:p>
      <text:p text:style-name="P4">Nancy Leach Ewing <text:s text:c="23"/>12/17/1912 - 2/6/1938 <text:s text:c="9"/>candortn.txt <text:s text:c="2"/></text:p>
      <text:p text:style-name="P4">Nancy M. Britt <text:s text:c="26"/>7/4/1887 - 5/9/1984 <text:s text:c="11"/>southsid.txt <text:s text:c="2"/></text:p>
      <text:p text:style-name="P4">Nancy McCallum <text:s text:c="26"/>- 12/8/1888 <text:s text:c="19"/>mccallum.txt <text:s text:c="2"/></text:p>
      <text:p text:style-name="P4">Nancy Morris <text:s text:c="28"/>5/5/1942 - 4/2/1944 <text:s text:c="11"/>uwharrie.txt <text:s text:c="2"/></text:p>
      <text:p text:style-name="P4">Nancy Myrtle McIntyre <text:s text:c="19"/>12/25/1895 - 4/29/1978 <text:s text:c="8"/>sharonce.txt <text:s text:c="2"/></text:p>
      <text:p text:style-name="P4">Nancy P. Bowman <text:s text:c="25"/>2/18/1860 - 10/15/1928 <text:s text:c="8"/>candortn.txt <text:s text:c="2"/></text:p>
      <text:p text:style-name="P4">Nancy P. Elliott Warner <text:s text:c="17"/>6/30/1872 - 6/16/1944 <text:s text:c="9"/>changrov.txt <text:s text:c="2"/></text:p>
      <text:p text:style-name="P4">Nancy Poole <text:s text:c="29"/>1813 - 1872 <text:s text:c="19"/>harrscem.txt <text:s text:c="2"/></text:p>
      <text:p text:style-name="P4">Nancy R. Greene <text:s text:c="25"/>10/12/1835 - 8/20/1906 <text:s text:c="8"/>sardsucc.txt <text:s text:c="2"/></text:p>
      <text:p text:style-name="P4">Nancy Redwine Hall <text:s text:c="22"/>3/9/1823 - 12/16/1908 <text:s text:c="9"/>lachumcc.txt <text:s text:c="2"/></text:p>
      <text:p text:style-name="P4">Nancy Skeen Allen <text:s text:c="23"/>4/23/1868 - 9/5/1939 <text:s text:c="10"/>lilriver.txt <text:s text:c="2"/></text:p>
      <text:p text:style-name="P4">Nancy T. Livingston <text:s text:c="21"/>1748 - 12/19/1836 <text:s text:c="13"/>oldscot.txt <text:s text:c="3"/></text:p>
      <text:p text:style-name="P4">Nancy W. Hall <text:s text:c="27"/>11/18/1834 - 10/18/1895 <text:s text:c="7"/>lachumcc.txt <text:s text:c="2"/></text:p>
      <text:p text:style-name="P4">Nancy W. Haywood <text:s text:c="24"/>2/2/1949 - 3/8/1951 <text:s text:c="11"/>sharonce.txt <text:s text:c="2"/></text:p>
      <text:p text:style-name="P4">Nancy W. Mabe <text:s text:c="27"/>5/25/1871 - 8/12/1961 <text:s text:c="9"/>whiteoak.txt <text:s text:c="2"/></text:p>
      <text:p text:style-name="P4">Nanie P. L. Pankey <text:s text:c="22"/>5/3/1898 - 2/6/1934 <text:s text:c="11"/>biscoecm.txt <text:s text:c="2"/></text:p>
      <text:p text:style-name="P4"><text:soft-page-break/>Nanie Shankle <text:s text:c="27"/>12/30/1873 - 10/11/1931 <text:s text:c="7"/>sharonce.txt <text:s text:c="2"/></text:p>
      <text:p text:style-name="P4">Nannie Anna McKay <text:s text:c="23"/>10/19/1890 - 9/4/1976 <text:s text:c="9"/>mckaycem.txt <text:s text:c="2"/></text:p>
      <text:p text:style-name="P4">Nannie B. Hilliard <text:s text:c="22"/>1887 - 1972 <text:s text:c="19"/>southsid.txt <text:s text:c="2"/></text:p>
      <text:p text:style-name="P4">Nannie B. Safrit <text:s text:c="24"/>1887 - 1958 <text:s text:c="19"/>southsid.txt <text:s text:c="2"/></text:p>
      <text:p text:style-name="P4">Nannie Batten Johnson <text:s text:c="19"/>7/13/1900 - 2/4/1928 <text:s text:c="10"/>pleasgr1.txt <text:s text:c="2"/></text:p>
      <text:p text:style-name="P4">Nannie Britt Williams <text:s text:c="19"/>11/1/1898 - <text:s text:c="19"/>biscoecm.txt <text:s text:c="2"/></text:p>
      <text:p text:style-name="P4">Nannie C. Harris <text:s text:c="24"/>2/10/1889 - 11/11/1926 <text:s text:c="8"/>candortn.txt <text:s text:c="2"/></text:p>
      <text:p text:style-name="P4">Nannie Campbell Pankey <text:s text:c="18"/>3/22/1910 - 7/13/1958 <text:s text:c="9"/>mccallum.txt <text:s text:c="2"/></text:p>
      <text:p text:style-name="P4">Nannie Cranford <text:s text:c="25"/>1852 - 1902 <text:s text:c="19"/>wadebapt.txt <text:s text:c="2"/></text:p>
      <text:p text:style-name="P4">Nannie DeBerry Smith <text:s text:c="20"/>5/23/1898 - 6/21/1989 <text:s text:c="9"/>stoneypt.txt <text:s text:c="2"/></text:p>
      <text:p text:style-name="P4">Nannie Dennis <text:s text:c="27"/>2/12/1907 - 1/2/1919 <text:s text:c="10"/>libertyh.txt <text:s text:c="2"/></text:p>
      <text:p text:style-name="P4">Nannie E. Caster Misenheimer <text:s text:c="12"/>8/11/1870 - 1/12/1931 <text:s text:c="9"/>sharonce.txt <text:s text:c="2"/></text:p>
      <text:p text:style-name="P4">Nannie G. Batten <text:s text:c="24"/>9/23/1892 - 9/24/1978 <text:s text:c="9"/>laurelhi.txt <text:s text:c="2"/></text:p>
      <text:p text:style-name="P4">Nannie G. Poole <text:s text:c="25"/>12/14/1903 - 7/4/1979 <text:s text:c="9"/>laurelhi.txt <text:s text:c="2"/></text:p>
      <text:p text:style-name="P4">Nannie Greene Johnson <text:s text:c="19"/>12/30/1894 - 7/15/1951 <text:s text:c="8"/>greene01.txt <text:s text:c="2"/></text:p>
      <text:p text:style-name="P4">Nannie H. Liles <text:s text:c="25"/>1869 - 5/10/1942 <text:s text:c="14"/>meltongr.txt <text:s text:c="2"/></text:p>
      <text:p text:style-name="P4">Nannie J. Rush Cox <text:s text:c="22"/>11/20/1867 - 9/2/1936 <text:s text:c="9"/>sharonce.txt <text:s text:c="2"/></text:p>
      <text:p text:style-name="P4">Nannie K. Burkhead <text:s text:c="22"/>9/2/1881 - 12/17/1975 <text:s text:c="9"/>candortn.txt <text:s text:c="2"/></text:p>
      <text:p text:style-name="P4">Nannie L. Reeves <text:s text:c="24"/>5/26/1856 - 1/17/1920 <text:s text:c="9"/>lachumcc.txt <text:s text:c="2"/></text:p>
      <text:p text:style-name="P4">Nannie Lamonds Batten <text:s text:c="19"/>10/24/1888 - <text:s text:c="18"/>laurelhi.txt <text:s text:c="2"/></text:p>
      <text:p text:style-name="P4">Nannie Lemons <text:s text:c="27"/>1901 -1902 <text:s text:c="20"/>southsid.txt <text:s text:c="2"/></text:p>
      <text:p text:style-name="P4">Nannie Lewis Thompson <text:s text:c="19"/>1894 - 1985 <text:s text:c="19"/>southsid.txt <text:s text:c="2"/></text:p>
      <text:p text:style-name="P4">Nannie Lou Leach <text:s text:c="24"/>3/18/1901 - 12/22/1918 <text:s text:c="8"/>candor01.txt <text:s text:c="2"/></text:p>
      <text:p text:style-name="P4">Nannie Louise Williams Maynor <text:s text:c="11"/>1879 - 1961 <text:s text:c="19"/>wadebapt.txt <text:s text:c="2"/></text:p>
      <text:p text:style-name="P4">Nannie M. Dockery <text:s text:c="23"/>14 Feb 1905 3 July 2002 <text:s text:c="7"/>oliver01.txt <text:s text:c="2"/></text:p>
      <text:p text:style-name="P4">Nannie M. Scarboro <text:s text:c="22"/>12/20/1887 - 1/29/1972 <text:s text:c="8"/>sharonce.txt <text:s text:c="2"/></text:p>
      <text:p text:style-name="P4">Nannie S. Capel <text:s text:c="25"/>1858 - 1922 <text:s text:c="19"/>southsid.txt <text:s text:c="2"/></text:p>
      <text:p text:style-name="P4">Nannie S. Park <text:s text:c="26"/>5/18/1891 - 7/12/1971 <text:s text:c="9"/>laurelhi.txt <text:s text:c="2"/></text:p>
      <text:p text:style-name="P4">Nannie T. Gillis McIntyre <text:s text:c="15"/>1846 - 1920 <text:s text:c="19"/>southsid.txt <text:s text:c="2"/></text:p>
      <text:p text:style-name="P4">Nannie Taylor Rhodes <text:s text:c="20"/>1903 - 1969 <text:s text:c="19"/>whiteoak.txt <text:s text:c="2"/></text:p>
      <text:p text:style-name="P4">Naomi Louise Steed <text:s text:c="22"/>4/12/1913 - 10/30/1945 <text:s text:c="8"/>candortn.txt <text:s text:c="2"/></text:p>
      <text:p text:style-name="P4">Naomi Saunders <text:s text:c="26"/>1896 - 1964 <text:s text:c="19"/>macedopc.txt <text:s text:c="2"/></text:p>
      <text:p text:style-name="P4">Naomi Voncannon <text:s text:c="25"/>1/16/1888 - 3/7/1935 <text:s text:c="10"/>lovejo02.txt <text:s text:c="2"/></text:p>
      <text:p text:style-name="P4">Naomia Jackson Dawkins <text:s text:c="18"/>5/1/1857 - 4/1936 <text:s text:c="13"/>bigjohnd.txt <text:s text:c="2"/></text:p>
      <text:p text:style-name="P4">Narcie Marshall Rush <text:s text:c="20"/>1869 - 1961 <text:s text:c="19"/>candortn.txt <text:s text:c="2"/></text:p>
      <text:p text:style-name="P4">Narcissus Scarborough <text:s text:c="19"/>1856 - 1917 <text:s text:c="19"/>sharonce.txt <text:s text:c="2"/></text:p>
      <text:p text:style-name="P4"><text:soft-page-break/>Narva S. Hamilton <text:s text:c="23"/>7/17/1908 - <text:s text:c="19"/>lovejo02.txt <text:s text:c="2"/></text:p>
      <text:p text:style-name="P4">Nash A. Haithcock <text:s text:c="23"/>7/12/1906 - 3/22/1960 <text:s text:c="9"/>sharonce.txt <text:s text:c="2"/></text:p>
      <text:p text:style-name="P4">Nate Russell <text:s text:c="28"/>3/12/1897 - 7/21/1900 <text:s text:c="9"/>lachumcc.txt <text:s text:c="2"/></text:p>
      <text:p text:style-name="P4">Nathan Cagle <text:s text:c="28"/>1856 - 1911 <text:s text:c="19"/>macedopc.txt <text:s text:c="2"/></text:p>
      <text:p text:style-name="P4">Nathan Coggins <text:s text:c="26"/>1854 <text:s text:c="26"/>coggruss.txt <text:s text:c="2"/></text:p>
      <text:p text:style-name="P4">Nathan Cranford <text:s text:c="25"/>7/17/1854 <text:s text:c="21"/>cogrusse.txt <text:s text:c="2"/></text:p>
      <text:p text:style-name="P4">Nathan Dwayne Strickland <text:s text:c="16"/>1/15/1963 - 1/16/1981 <text:s text:c="9"/>stoneypt.txt <text:s text:c="2"/></text:p>
      <text:p text:style-name="P4">Nathan Jenkins <text:s text:c="26"/>1812 - 1893 <text:s text:c="19"/>mtcarmel.txt <text:s text:c="2"/></text:p>
      <text:p text:style-name="P4">Nathan R. Paschel <text:s text:c="23"/>1866 - 1925 <text:s text:c="19"/>candortn.txt <text:s text:c="2"/></text:p>
      <text:p text:style-name="P4">Nathan S. Richardson <text:s text:c="20"/>2/26/1889 - 9/17/1969 <text:s text:c="9"/>parsons2.txt <text:s text:c="2"/></text:p>
      <text:p text:style-name="P4">Nathaniel Ernest King <text:s text:c="19"/>1891 - 1957 <text:s text:c="19"/>southsid.txt <text:s text:c="2"/></text:p>
      <text:p text:style-name="P4">Nathaniel Lineberry Byrd <text:s text:c="16"/>1/11/1877 - 9/28/1967 <text:s text:c="9"/>calvary1.txt <text:s text:c="2"/></text:p>
      <text:p text:style-name="P4">Nathaniel Tucker <text:s text:c="24"/>1843 - 1926 <text:s text:c="19"/>whiteoak.txt <text:s text:c="2"/></text:p>
      <text:p text:style-name="P4">Nead Liles <text:s text:c="30"/>2/28/1869 - 8/12/1944 <text:s text:c="9"/>meltongr.txt <text:s text:c="2"/></text:p>
      <text:p text:style-name="P4">Neal Burgess Clark <text:s text:c="22"/>10/18/1899 - 9/8/1976 <text:s text:c="9"/>lilriver.txt <text:s text:c="2"/></text:p>
      <text:p text:style-name="P4">Neal McNeill <text:s text:c="28"/>1825 - 1898 <text:s text:c="19"/>laurelhi.txt <text:s text:c="2"/></text:p>
      <text:p text:style-name="P4">Neal McQueen <text:s text:c="28"/>1848 - 1910 <text:s text:c="19"/>laurelhi.txt <text:s text:c="2"/></text:p>
      <text:p text:style-name="P4">Neal Parsons <text:s text:c="28"/>5/11/1848 - 7/27/1931 <text:s text:c="9"/>mccallum.txt <text:s text:c="2"/></text:p>
      <text:p text:style-name="P4">Nealie Alice Chisholm Blake <text:s text:c="13"/>8/26/1892 - 10/20/1969 <text:s text:c="8"/>macedopc.txt <text:s text:c="2"/></text:p>
      <text:p text:style-name="P4">Nealie Gillis <text:s text:c="27"/>1893 - 1977 <text:s text:c="19"/>laurelhi.txt <text:s text:c="2"/></text:p>
      <text:p text:style-name="P4">Nealie Kelly <text:s text:c="28"/>10/9/1893 - 4/12/1979 <text:s text:c="9"/>southsid.txt <text:s text:c="2"/></text:p>
      <text:p text:style-name="P4">Nealie M. McCallum Thompson <text:s text:c="13"/>5/5/1901 -4/5/1992 <text:s text:c="12"/>hollymnt.txt <text:s text:c="2"/></text:p>
      <text:p text:style-name="P4">Nealie R. Morris <text:s text:c="24"/>10/15/1897 - 10/1/1951 <text:s text:c="8"/>libertyh.txt <text:s text:c="2"/></text:p>
      <text:p text:style-name="P4">Nealie Staley <text:s text:c="27"/>1887 - 1968 <text:s text:c="19"/>southsid.txt <text:s text:c="2"/></text:p>
      <text:p text:style-name="P4">Nears M. Thompson <text:s text:c="23"/>2/19/1887 - 3/14/1961 <text:s text:c="9"/>mtcarmel.txt <text:s text:c="2"/></text:p>
      <text:p text:style-name="P4">Nears M. Thompson <text:s text:c="23"/>2/19/1887 -3/14/1961 <text:s text:c="10"/>hollymnt.txt <text:s text:c="2"/></text:p>
      <text:p text:style-name="P4">Necie Dennis Earnhardt <text:s text:c="18"/>8/17/1885 - 11/15/1959 <text:s text:c="8"/>uwharrie.txt <text:s text:c="2"/></text:p>
      <text:p text:style-name="P4">Needham H. Loflin <text:s text:c="23"/>10/5/1893 - 9/23/1982 <text:s text:c="9"/>sharonce.txt <text:s text:c="2"/></text:p>
      <text:p text:style-name="P4">Neil Allison Ritter <text:s text:c="21"/>10/9/1908 - 6/10/1971 <text:s text:c="9"/>pleashi1.txt <text:s text:c="2"/></text:p>
      <text:p text:style-name="P4">Neil Clark <text:s text:c="30"/>1867 - 1919 <text:s text:c="19"/>southsid.txt <text:s text:c="2"/></text:p>
      <text:p text:style-name="P4">Neil F. Monroe <text:s text:c="26"/>10/5/1867 - 4/4/1935 <text:s text:c="10"/>biscoecm.txt <text:s text:c="2"/></text:p>
      <text:p text:style-name="P4">Neil Lammonds <text:s text:c="27"/>1770 - 1837 <text:s text:c="19"/>lammonds.txt <text:s text:c="2"/></text:p>
      <text:p text:style-name="P4">Neil Leach <text:s text:c="30"/>1/23/1838 - 4/3/1911 <text:s text:c="10"/>candortn.txt <text:s text:c="2"/></text:p>
      <text:p text:style-name="P4">Neil Leach <text:s text:c="30"/>1897 - 1971 <text:s text:c="19"/>startown.txt <text:s text:c="2"/></text:p>
      <text:p text:style-name="P4">Neil M. McCaskill <text:s text:c="23"/>1/18/1867 - 4/27/1951 <text:s text:c="9"/>laurelhi.txt <text:s text:c="2"/></text:p>
      <text:p text:style-name="P4">Neil McCallum <text:s text:c="27"/>1/29/1921 - 3/18/1922 <text:s text:c="9"/>candortn.txt <text:s text:c="2"/></text:p>
      <text:p text:style-name="P4"><text:soft-page-break/>Neill R. Ritter <text:s text:c="25"/>3/31/1860 - 6/19/1929 <text:s text:c="9"/>pleashi1.txt <text:s text:c="2"/></text:p>
      <text:p text:style-name="P4">Neill Willis Freeman <text:s text:c="20"/>9/22/1897 - 3/1/1982 <text:s text:c="10"/>startown.txt <text:s text:c="2"/></text:p>
      <text:p text:style-name="P4">Neilson P. Coppage <text:s text:c="22"/>1880 - 1943 <text:s text:c="19"/>candortn.txt <text:s text:c="2"/></text:p>
      <text:p text:style-name="P4">Neily Cagle Robbins <text:s text:c="21"/>1903 - 1941 <text:s text:c="19"/>macedopc.txt <text:s text:c="2"/></text:p>
      <text:p text:style-name="P4">Nelia B. Blake <text:s text:c="26"/>10/7/1888 -2/11/1953 <text:s text:c="10"/>hollymnt.txt <text:s text:c="2"/></text:p>
      <text:p text:style-name="P4">Nelia Henrietta Sneed <text:s text:c="19"/>10/3/1885 - 8/26/1911 <text:s text:c="9"/>littlriv.txt <text:s text:c="2"/></text:p>
      <text:p text:style-name="P4">Nell E. Tomlinson <text:s text:c="23"/>1903 - 1921 <text:s text:c="19"/>southsid.txt <text:s text:c="2"/></text:p>
      <text:p text:style-name="P4">Nell Ewing Nance <text:s text:c="24"/>1/8/1907 - 9/29/1979 <text:s text:c="10"/>candortn.txt <text:s text:c="2"/></text:p>
      <text:p text:style-name="P4">Nell G. Warner <text:s text:c="26"/>10/7/1922 - 10/28/1972 <text:s text:c="8"/>southsid.txt <text:s text:c="2"/></text:p>
      <text:p text:style-name="P4">Nell M. Matheson <text:s text:c="24"/>3/29/1892 - 2/5/1955 <text:s text:c="10"/>sharonce.txt <text:s text:c="2"/></text:p>
      <text:p text:style-name="P4">Nellie B. Harris <text:s text:c="24"/>1917 - 1983 <text:s text:c="19"/>southsid.txt <text:s text:c="2"/></text:p>
      <text:p text:style-name="P4">Nellie E. Moore <text:s text:c="25"/>1/4/1904 - 2/8/1970 <text:s text:c="11"/>etherplt.txt <text:s text:c="2"/></text:p>
      <text:p text:style-name="P4">Nellie E. Murdock <text:s text:c="23"/>9/26/1914 <text:s text:c="21"/>lilriver.txt <text:s text:c="2"/></text:p>
      <text:p text:style-name="P4">Nellie H. Casper Harris <text:s text:c="17"/>8/12/1876 - 7/30/1949 <text:s text:c="9"/>macedumc.txt <text:s text:c="2"/></text:p>
      <text:p text:style-name="P4">Nellie Haithcock <text:s text:c="24"/>1913 - <text:s text:c="24"/>wadebapt.txt <text:s text:c="2"/></text:p>
      <text:p text:style-name="P4">Nellie Lee Russell <text:s text:c="22"/>4/1/1908 - 4/11/1908 <text:s text:c="10"/>lovejo02.txt <text:s text:c="2"/></text:p>
      <text:p text:style-name="P4">Nellie Mae Dennis <text:s text:c="23"/>3/20/1914 - <text:s text:c="19"/>whcbcc02.txt <text:s text:c="2"/></text:p>
      <text:p text:style-name="P4">Nellie T. Jackson <text:s text:c="23"/>8/12/1912 - <text:s text:c="19"/>whiteoak.txt <text:s text:c="2"/></text:p>
      <text:p text:style-name="P4">Nellrea Luck McNeil <text:s text:c="21"/>7/22/1989 age 56 <text:s text:c="14"/>pleashi1.txt <text:s text:c="2"/></text:p>
      <text:p text:style-name="P4">Nelson A. Morton <text:s text:c="24"/>4/19/1889 - 11/30/1970 <text:s text:c="8"/>uwharrie.txt <text:s text:c="2"/></text:p>
      <text:p text:style-name="P4">Nelson F. Dennis <text:s text:c="24"/>4/7/1856 - 7/29/1910 <text:s text:c="10"/>libertyh.txt <text:s text:c="2"/></text:p>
      <text:p text:style-name="P4">Nelson Liles <text:s text:c="28"/>3/12/1843 - 9/4/1916 <text:s text:c="10"/>meltongr.txt <text:s text:c="2"/></text:p>
      <text:p text:style-name="P4">Nelson Russell <text:s text:c="26"/>9/25/1837 - 4/14/1914 <text:s text:c="9"/>macedumc.txt <text:s text:c="2"/></text:p>
      <text:p text:style-name="P4">Nelson Thomas <text:s text:c="27"/>2/5/1899 - 9/9/1923 <text:s text:c="11"/>pleashi1.txt <text:s text:c="2"/></text:p>
      <text:p text:style-name="P4">Nephi W. Dunn <text:s text:c="27"/>1909 - 1963 <text:s text:c="19"/>callicut.txt <text:s text:c="2"/></text:p>
      <text:p text:style-name="P4">Nereus M. Thayer <text:s text:c="24"/>11/17/1845 - 7/1/1934 <text:s text:c="9"/>macedumc.txt <text:s text:c="2"/></text:p>
      <text:p text:style-name="P4">Nereus Milton Thayer <text:s text:c="20"/>12/15/1906 - 6/8/1907 <text:s text:c="9"/>macedumc.txt <text:s text:c="2"/></text:p>
      <text:p text:style-name="P4">Nerious M. Sahw <text:s text:c="25"/>3/8/1874 - 6/4/1958 <text:s text:c="11"/>lovejo02.txt <text:s text:c="2"/></text:p>
      <text:p text:style-name="P4">Nettie A. Livingston Branson <text:s text:c="12"/>1903 - 1951 <text:s text:c="19"/>candortn.txt <text:s text:c="2"/></text:p>
      <text:p text:style-name="P4">Nettie Blake McCallum <text:s text:c="19"/>4/7/1917 - 7/20/1982 <text:s text:c="10"/>macedopc.txt <text:s text:c="2"/></text:p>
      <text:p text:style-name="P4">Nettie Cornelius Allen <text:s text:c="18"/>10/8/1902 - 5/12/1982 <text:s text:c="9"/>allenfm2.txt <text:s text:c="2"/></text:p>
      <text:p text:style-name="P4">Nettie Cornelius Allen <text:s text:c="18"/>10/8/1902 - 5/12/1982 <text:s text:c="9"/>allenfm2.txt <text:s text:c="2"/></text:p>
      <text:p text:style-name="P4">Nettie Cornelius Allen <text:s text:c="18"/>10/8/1902 - 5/12/1982 <text:s text:c="9"/>jrallen.txt <text:s text:c="3"/></text:p>
      <text:p text:style-name="P4">Nettie D. Saunders <text:s text:c="22"/>10/1/1890 - 11/3/1973 <text:s text:c="9"/>biscoecm.txt <text:s text:c="2"/></text:p>
      <text:p text:style-name="P4">Nettie G. Russell <text:s text:c="23"/>2/2/1908 - <text:s text:c="20"/>shiloh3.txt <text:s text:c="3"/></text:p>
      <text:p text:style-name="P4">Nettie J. Solomon <text:s text:c="23"/>1881 - 1902 <text:s text:c="19"/>wadebapt.txt <text:s text:c="2"/></text:p>
      <text:p text:style-name="P4"><text:soft-page-break/>Nettie L. Thomas <text:s text:c="24"/>2/19/1890 - 4/20/1970 <text:s text:c="9"/>pleashi1.txt <text:s text:c="2"/></text:p>
      <text:p text:style-name="P4">Nettie L. Thomas <text:s text:c="24"/>9/14/1890 - 9/14/1891 <text:s text:c="9"/>pleashi1.txt <text:s text:c="2"/></text:p>
      <text:p text:style-name="P4">Nettie Luther Lassiter <text:s text:c="18"/>1893 - 1975 <text:s text:c="19"/>candortn.txt <text:s text:c="2"/></text:p>
      <text:p text:style-name="P4">Nettie McCallum <text:s text:c="25"/>9/14/1895 - 10/18/1955 <text:s text:c="8"/>calvary1.txt <text:s text:c="2"/></text:p>
      <text:p text:style-name="P4">Nettie Morgan <text:s text:c="27"/>5/4/1845 - 6/5/1909 <text:s text:c="11"/>macedumc.txt <text:s text:c="2"/></text:p>
      <text:p text:style-name="P4">Nettie Odom <text:s text:c="29"/>1906 - 1979 <text:s text:c="19"/>candortn.txt <text:s text:c="2"/></text:p>
      <text:p text:style-name="P4">Nettie R. Hammer <text:s text:c="24"/>9/12/1912 <text:s text:c="21"/>candortn.txt <text:s text:c="2"/></text:p>
      <text:p text:style-name="P4">Nettie Sharpe Bostic <text:s text:c="20"/>12/20/1908 - <text:s text:c="18"/>biscoecm.txt <text:s text:c="2"/></text:p>
      <text:p text:style-name="P4">Nettie Slack Vuncannon <text:s text:c="18"/>1/1/1903 - <text:s text:c="20"/>shiloh3.txt <text:s text:c="3"/></text:p>
      <text:p text:style-name="P4">Neva Morris Thompson <text:s text:c="20"/>12/24/1892 - 11/16/1965 <text:s text:c="7"/>lovejo02.txt <text:s text:c="2"/></text:p>
      <text:p text:style-name="P4">Newit H. Greene <text:s text:c="25"/>1840 - 1901 <text:s text:c="19"/>lammonds.txt <text:s text:c="2"/></text:p>
      <text:p text:style-name="P4">Newton A. Rhew <text:s text:c="26"/>7/22/1912 - <text:s text:c="19"/>biscoecm.txt <text:s text:c="2"/></text:p>
      <text:p text:style-name="P4">Newton Allen Reynolds <text:s text:c="19"/>9/25/1889 - 12/19/1976 <text:s text:c="8"/>lovejo02.txt <text:s text:c="2"/></text:p>
      <text:p text:style-name="P4">Nicholas Glen Lisk <text:s text:c="22"/>10/25/1901 - 7/15/1903 <text:s text:c="8"/>sharonce.txt <text:s text:c="2"/></text:p>
      <text:p text:style-name="P4">Nicy R. Richardson <text:s text:c="22"/>1889 - 1915 <text:s text:c="19"/>frazfam1.txt <text:s text:c="2"/></text:p>
      <text:p text:style-name="P4">Nimrod J. Long <text:s text:c="26"/>4/10/1871 - 8/1/1929 <text:s text:c="10"/>biscoecm.txt <text:s text:c="2"/></text:p>
      <text:p text:style-name="P4">Nina Boudurant Bodsford <text:s text:c="17"/>6/10/1904 - 3/4/1891 <text:s text:c="10"/>whiteoak.txt <text:s text:c="2"/></text:p>
      <text:p text:style-name="P4">Nina Hurley Cornelison <text:s text:c="18"/>1912 - 1951 <text:s text:c="19"/>macedopc.txt <text:s text:c="2"/></text:p>
      <text:p text:style-name="P4">Nina Kearns Cole <text:s text:c="24"/>1897 - 1981 <text:s text:c="19"/>southsid.txt <text:s text:c="2"/></text:p>
      <text:p text:style-name="P4">Nina Richardson <text:s text:c="25"/>1884 - 1914 <text:s text:c="19"/>lilriver.txt <text:s text:c="2"/></text:p>
      <text:p text:style-name="P4">Nittie Green <text:s text:c="28"/>9/28/1866 - 6/30/1936 <text:s text:c="9"/>laurelhi.txt <text:s text:c="2"/></text:p>
      <text:p text:style-name="P4">Noah Albert Thomas <text:s text:c="22"/>1/2/1900 - 10/1902 <text:s text:c="12"/>pleashi1.txt <text:s text:c="2"/></text:p>
      <text:p text:style-name="P4">Noah C. Morris <text:s text:c="26"/>3/28/1911 - 1/5/1975 <text:s text:c="10"/>biscoecm.txt <text:s text:c="2"/></text:p>
      <text:p text:style-name="P4">Noah Ernest Auman <text:s text:c="23"/>1/26/1889 - 9/25/1972 <text:s text:c="9"/>etherplt.txt <text:s text:c="2"/></text:p>
      <text:p text:style-name="P4">Noah Lee Cornelison <text:s text:c="21"/>1907 - <text:s text:c="24"/>macedopc.txt <text:s text:c="2"/></text:p>
      <text:p text:style-name="P4">Noah Phillip Sanders <text:s text:c="20"/>10/16/1868 - 7/29/1958 <text:s text:c="8"/>mccallum.txt <text:s text:c="2"/></text:p>
      <text:p text:style-name="P4">Noah Roscoe Robbins <text:s text:c="21"/>1898 - <text:s text:c="24"/>asburycm.txt <text:s text:c="2"/></text:p>
      <text:p text:style-name="P4">Noah Smith <text:s text:c="30"/>7/12/1864 - 8/9/1922 <text:s text:c="10"/>oldcente.txt <text:s text:c="2"/></text:p>
      <text:p text:style-name="P4">Noah Smitherman <text:s text:c="25"/>1809 - 1876 <text:s text:c="19"/>southsid.txt <text:s text:c="2"/></text:p>
      <text:p text:style-name="P4">Noah Williams <text:s text:c="27"/>7/14/1913 - <text:s text:c="19"/>biscoecm.txt <text:s text:c="2"/></text:p>
      <text:p text:style-name="P4">Noe J. Coggin <text:s text:c="27"/>5/26/1809 - <text:s text:c="19"/>cogrusse.txt <text:s text:c="2"/></text:p>
      <text:p text:style-name="P4">Nola H. Ussery <text:s text:c="26"/>5/30/1919 - <text:s text:c="19"/>southsid.txt <text:s text:c="2"/></text:p>
      <text:p text:style-name="P4">Nola Lee Bowles <text:s text:c="25"/>1901 - 1940 <text:s text:c="19"/>pleashi1.txt <text:s text:c="2"/></text:p>
      <text:p text:style-name="P4">Nola M. Hudson Harris <text:s text:c="19"/>11/12/1921 - <text:s text:c="18"/>blakwood.txt <text:s text:c="2"/></text:p>
      <text:p text:style-name="P4">Nola McCallum Farlow <text:s text:c="20"/>4/27/1904 - 5/29/1988 <text:s text:c="9"/>macedopc.txt <text:s text:c="2"/></text:p>
      <text:p text:style-name="P4">Nola Ritter Parsons <text:s text:c="21"/>3/1/1892 - 10/9/1974 <text:s text:c="10"/>pleashi1.txt <text:s text:c="2"/></text:p>
      <text:p text:style-name="P4"><text:soft-page-break/>Nola W. Blackwell <text:s text:c="23"/>1907 - 1968 <text:s text:c="19"/>southsid.txt <text:s text:c="2"/></text:p>
      <text:p text:style-name="P4">Nola W. Thompson <text:s text:c="24"/>3/16/1905 - 10/3/1986 <text:s text:c="9"/>hollymnt.txt <text:s text:c="2"/></text:p>
      <text:p text:style-name="P4">Nola Wooley Kearns <text:s text:c="22"/>1894 - 1964 <text:s text:c="19"/>southsid.txt <text:s text:c="2"/></text:p>
      <text:p text:style-name="P4">Nolan Saunders <text:s text:c="26"/>1914 - 1962 <text:s text:c="19"/>macedopc.txt <text:s text:c="2"/></text:p>
      <text:p text:style-name="P4">Nollie Auman <text:s text:c="28"/>8/18/1910 - 1/27/1925 <text:s text:c="9"/>asburycm.txt <text:s text:c="2"/></text:p>
      <text:p text:style-name="P4">Nollsia Jane Deaton <text:s text:c="21"/>1/11/1857 - 9/22/1935 <text:s text:c="9"/>libertyh.txt <text:s text:c="2"/></text:p>
      <text:p text:style-name="P4">Nolon P. Brown <text:s text:c="26"/>3/7/1926 - 5/24/1974 <text:s text:c="10"/>newhope.txt <text:s text:c="3"/></text:p>
      <text:p text:style-name="P4">Nolon P. Richardson <text:s text:c="21"/>10/6/1904 - 1/19/1955 <text:s text:c="9"/>lilriver.txt <text:s text:c="2"/></text:p>
      <text:p text:style-name="P4">Nolon Ray Cranford <text:s text:c="22"/>9/8/1911 - 8/10/1964 <text:s text:c="10"/>lovejo02.txt <text:s text:c="2"/></text:p>
      <text:p text:style-name="P4">Nomie E. Burns <text:s text:c="26"/>10/8/1899 - 3/8/1915 <text:s text:c="10"/>oldcente.txt <text:s text:c="2"/></text:p>
      <text:p text:style-name="P4">Nona Deaton Champion <text:s text:c="20"/>5/15/1894 - 4/7/1981 <text:s text:c="10"/>pleashi1.txt <text:s text:c="2"/></text:p>
      <text:p text:style-name="P4">Nonnie Lee Park <text:s text:c="25"/>6/26/1882 - 7/23/1967 <text:s text:c="9"/>laurelhi.txt <text:s text:c="2"/></text:p>
      <text:p text:style-name="P4">Nora Dennis Morris <text:s text:c="22"/>4/19/1885 - 2/18/1934 <text:s text:c="9"/>libertyh.txt <text:s text:c="2"/></text:p>
      <text:p text:style-name="P4">Nora Ella McNeill Garner <text:s text:c="16"/>4/12/1908 - 10/25/1967 <text:s text:c="8"/>sharonce.txt <text:s text:c="2"/></text:p>
      <text:p text:style-name="P4">Nora J. Maness <text:s text:c="26"/>12/31/1896 - 3/27/1978 <text:s text:c="8"/>asburycm.txt <text:s text:c="2"/></text:p>
      <text:p text:style-name="P4">Nora L. Parsons <text:s text:c="25"/>12/11/1897 - 12/23/1984 <text:s text:c="7"/>candortn.txt <text:s text:c="2"/></text:p>
      <text:p text:style-name="P4">Nora Parsons <text:s text:c="28"/>12 years <text:s text:c="22"/>parsons2.txt <text:s text:c="2"/></text:p>
      <text:p text:style-name="P4">Nora Vanhoy Thompson <text:s text:c="20"/>5/12/1925 <text:s text:c="21"/>candortn.txt <text:s text:c="2"/></text:p>
      <text:p text:style-name="P4">Norah Bruton <text:s text:c="28"/>1882 - 1915 <text:s text:c="19"/>wadebapt.txt <text:s text:c="2"/></text:p>
      <text:p text:style-name="P4">Norine B. Hammond <text:s text:c="23"/>8/1/1904 - 8/28/1976 <text:s text:c="10"/>candortn.txt <text:s text:c="2"/></text:p>
      <text:p text:style-name="P4">Norine E. King <text:s text:c="26"/>1958 - 1977 <text:s text:c="19"/>callicut.txt <text:s text:c="2"/></text:p>
      <text:p text:style-name="P4">Norma Hicks <text:s text:c="29"/>1927 - 1957 <text:s text:c="19"/>laurelhi.txt <text:s text:c="2"/></text:p>
      <text:p text:style-name="P4">Norma McCaskill <text:s text:c="25"/>2/8/1894 - 3/11/1962 <text:s text:c="10"/>laurelhi.txt <text:s text:c="2"/></text:p>
      <text:p text:style-name="P4">Norman Martin <text:s text:c="27"/>1/18/1863 - age 13 <text:s text:c="12"/>macedopc.txt <text:s text:c="2"/></text:p>
      <text:p text:style-name="P4">Norman Martin <text:s text:c="27"/>1805 - 1879 <text:s text:c="19"/>macedopc.txt <text:s text:c="2"/></text:p>
      <text:p text:style-name="P4">Norman McLeod <text:s text:c="27"/>3/17/1859 - 1/24/1891 <text:s text:c="9"/>caglefam.txt <text:s text:c="2"/></text:p>
      <text:p text:style-name="P4">Nova Thomas Robinson <text:s text:c="20"/>3/7/1906 - 1/13/1994 <text:s text:c="10"/>candortn.txt <text:s text:c="2"/></text:p>
      <text:p text:style-name="P4">Novella Campbell Ewing <text:s text:c="18"/>1868 - 1913 <text:s text:c="19"/>candortn.txt <text:s text:c="2"/></text:p>
      <text:p text:style-name="P4">Novia Hancock <text:s text:c="27"/>10/10/1900 - <text:s text:c="18"/>asburycm.txt <text:s text:c="2"/></text:p>
      <text:p text:style-name="P4">Novia Lillian Saunders <text:s text:c="18"/>1906 - 1909 <text:s text:c="19"/>macedopc.txt <text:s text:c="2"/></text:p>
      <text:p text:style-name="P4">Numa E. Wright <text:s text:c="26"/>9/18/1886 - 12/23/1963 <text:s text:c="8"/>startown.txt <text:s text:c="2"/></text:p>
      <text:p text:style-name="P4">Numa L. Thomas <text:s text:c="26"/>8/30/1890 - 5/7/1930 <text:s text:c="10"/>pleashi1.txt <text:s text:c="2"/></text:p>
      <text:p text:style-name="P4">Numan R. Simmons <text:s text:c="24"/>12/25/1918 - 12/29/1987 <text:s text:c="7"/>longhill.txt <text:s text:c="2"/></text:p>
      <text:p text:style-name="P4">O. D. Blake <text:s text:c="29"/>1/12/1879 - 12/4/1937 <text:s text:c="9"/>mtcarmel.txt <text:s text:c="2"/></text:p>
      <text:p text:style-name="P4">O. D. Smith <text:s text:c="29"/>1881 - 1961 <text:s text:c="19"/>southsid.txt <text:s text:c="2"/></text:p>
      <text:p text:style-name="P4">O. G. Andrews <text:s text:c="27"/>2/16/1880 - 11/3/1956 <text:s text:c="9"/>stoneypt.txt <text:s text:c="2"/></text:p>
      <text:p text:style-name="P4"><text:soft-page-break/>O. McKinley Scarborough <text:s text:c="17"/>5/30/1891 - 2/18/1953 <text:s text:c="9"/>sharonce.txt <text:s text:c="2"/></text:p>
      <text:p text:style-name="P4">Oakland L. Odom <text:s text:c="25"/>1931 - 1978 <text:s text:c="19"/>asburycm.txt <text:s text:c="2"/></text:p>
      <text:p text:style-name="P4">Oakley Ballard Jr. <text:s text:c="22"/>1923 - <text:s text:c="24"/>wadebapt.txt <text:s text:c="2"/></text:p>
      <text:p text:style-name="P4">Oakley H. Ballard Sr. <text:s text:c="19"/>1886 - 1973 <text:s text:c="19"/>wadebapt.txt <text:s text:c="2"/></text:p>
      <text:p text:style-name="P4">Obe Z. Hicks <text:s text:c="28"/>12/12/1903 - 9/8/1904 <text:s text:c="9"/>mtcarmel.txt <text:s text:c="2"/></text:p>
      <text:p text:style-name="P4">Octavia J. Parsons Long <text:s text:c="17"/>10/1876 - 4/1931 <text:s text:c="14"/>pleashi1.txt <text:s text:c="2"/></text:p>
      <text:p text:style-name="P4">Odeila Morton <text:s text:c="27"/>11/18/1914 - 2/23/1915 <text:s text:c="8"/>libertyh.txt <text:s text:c="2"/></text:p>
      <text:p text:style-name="P4">Odell Cagle <text:s text:c="29"/>1947 - 1972 <text:s text:c="19"/>macedopc.txt <text:s text:c="2"/></text:p>
      <text:p text:style-name="P4">Odell F. Robinson <text:s text:c="23"/>1/29/1897 - 2/20/1979 <text:s text:c="9"/>pleashi1.txt <text:s text:c="2"/></text:p>
      <text:p text:style-name="P4">Odell H. Cranford <text:s text:c="23"/>10/15/1922 - <text:s text:c="18"/>longhill.txt <text:s text:c="2"/></text:p>
      <text:p text:style-name="P4">Odessa Byrd <text:s text:c="29"/>4/23/1909 - 3/14/1913 <text:s text:c="9"/>stoneypt.txt <text:s text:c="2"/></text:p>
      <text:p text:style-name="P4">Odessa Craven Liske <text:s text:c="21"/>6/14/1918 - <text:s text:c="19"/>meltongr.txt <text:s text:c="2"/></text:p>
      <text:p text:style-name="P4">Ola Barber Evans <text:s text:c="24"/>1907 - 1984 <text:s text:c="19"/>starpnec.txt <text:s text:c="2"/></text:p>
      <text:p text:style-name="P4">Ola Freeman Boroughs <text:s text:c="20"/>6/12/1897 - 8/25/1970 <text:s text:c="9"/>whiteoak.txt <text:s text:c="2"/></text:p>
      <text:p text:style-name="P4">Ola Gillis Wright <text:s text:c="23"/>1896 - 1970 <text:s text:c="19"/>biscoecm.txt <text:s text:c="2"/></text:p>
      <text:p text:style-name="P4">Ola H. Dennis <text:s text:c="27"/>9/6/1893 - 3/10/1971 <text:s text:c="10"/>libertyh.txt <text:s text:c="2"/></text:p>
      <text:p text:style-name="P4">Ola Parsons Hunsucker <text:s text:c="19"/>11/25/1888 - 5/4/1968 <text:s text:c="9"/>biscoecm.txt <text:s text:c="2"/></text:p>
      <text:p text:style-name="P4">Ola Pearl Hamilton <text:s text:c="22"/>3/17/1911 - 4/6/1967 <text:s text:c="10"/>southsid.txt <text:s text:c="2"/></text:p>
      <text:p text:style-name="P4">Ola Thompson McCallum <text:s text:c="19"/>3/25/1903 -8/26/1956 <text:s text:c="10"/>hollymnt.txt <text:s text:c="2"/></text:p>
      <text:p text:style-name="P4">Olie Freeman <text:s text:c="28"/>1912 - <text:s text:c="24"/>etherplt.txt <text:s text:c="2"/></text:p>
      <text:p text:style-name="P4">Olive McDonald Holder <text:s text:c="19"/>8/12/1896 <text:s text:c="21"/>candortn.txt <text:s text:c="2"/></text:p>
      <text:p text:style-name="P4">Olive R. Slack <text:s text:c="26"/>7/1/1860 - 10/1/1862 <text:s text:c="10"/>lovejo02.txt <text:s text:c="2"/></text:p>
      <text:p text:style-name="P4">Oliver B. Deaton <text:s text:c="24"/>1878 - 1918 <text:s text:c="19"/>southsid.txt <text:s text:c="2"/></text:p>
      <text:p text:style-name="P4">Oliver Brewer <text:s text:c="27"/>1844 - 1908 <text:s text:c="19"/>wadebapt.txt <text:s text:c="2"/></text:p>
      <text:p text:style-name="P4">Oliver C. Vanderburg <text:s text:c="20"/>8/30/1924 - 7/6/1984 <text:s text:c="10"/>candortn.txt <text:s text:c="2"/></text:p>
      <text:p text:style-name="P4">Oliver Craven Bruton <text:s text:c="20"/>4/26/1876 - 7/7/1949 <text:s text:c="10"/>sharonce.txt <text:s text:c="2"/></text:p>
      <text:p text:style-name="P4">Oliver D. "Bud" McRae <text:s text:c="19"/>1/9/1884 - 12/11/1971 <text:s text:c="9"/>stoneypt.txt <text:s text:c="2"/></text:p>
      <text:p text:style-name="P4">Oliver D. Moore <text:s text:c="25"/>4/5/1886 - 12/10/1950 <text:s text:c="9"/>lovejo02.txt <text:s text:c="2"/></text:p>
      <text:p text:style-name="P4">Oliver Harvell <text:s text:c="26"/>8/21/1917 - 3/16/1963 <text:s text:c="9"/>mtcarmel.txt <text:s text:c="2"/></text:p>
      <text:p text:style-name="P4">Oliver J. Thompson <text:s text:c="22"/>7/6/1888 - 8/8/1964 <text:s text:c="11"/>stoneypt.txt <text:s text:c="2"/></text:p>
      <text:p text:style-name="P4">Oliver John Thomas <text:s text:c="22"/>1877 - 1959 <text:s text:c="19"/>southsid.txt <text:s text:c="2"/></text:p>
      <text:p text:style-name="P4">Oliver L. Richardson <text:s text:c="20"/>1856 - 1939 <text:s text:c="19"/>frazfam1.txt <text:s text:c="2"/></text:p>
      <text:p text:style-name="P4">Oliver Mack Kirk <text:s text:c="24"/>1/5/1929 - 12/9/1981 <text:s text:c="10"/>sharonce.txt <text:s text:c="2"/></text:p>
      <text:p text:style-name="P4">Oliver Parsons Harris <text:s text:c="19"/>11/9/1873 - 5/3/1947 <text:s text:c="10"/>stoneypt.txt <text:s text:c="2"/></text:p>
      <text:p text:style-name="P4">Oliver Talbert <text:s text:c="26"/>5/29/1904 - 9/14/1905 <text:s text:c="9"/>lachumcc.txt <text:s text:c="2"/></text:p>
      <text:p text:style-name="P4">Oliver Wiley <text:s text:c="28"/>1855 <text:s text:c="26"/>sharonce.txt <text:s text:c="2"/></text:p>
      <text:p text:style-name="P4"><text:soft-page-break/>Ollie H. Lambert Jr. <text:s text:c="20"/>1926 - 1975 <text:s text:c="19"/>biscoecm.txt <text:s text:c="2"/></text:p>
      <text:p text:style-name="P4">Ollie H. Lambert Sr. <text:s text:c="20"/>10/14/1892 - 1/12/1964 <text:s text:c="8"/>biscoecm.txt <text:s text:c="2"/></text:p>
      <text:p text:style-name="P4">Ollie Hunsucker <text:s text:c="25"/>11/9/1889 - 3/25/1891 <text:s text:c="9"/>libertyh.txt <text:s text:c="2"/></text:p>
      <text:p text:style-name="P4">Ollie Leach <text:s text:c="29"/>1848 - 1923 <text:s text:c="19"/>southsid.txt <text:s text:c="2"/></text:p>
      <text:p text:style-name="P4">Ollie Mae Bowers <text:s text:c="24"/>3/28/1905 - <text:s text:c="19"/>newhope.txt <text:s text:c="3"/></text:p>
      <text:p text:style-name="P4">Ollie V. Webb <text:s text:c="27"/>7/12/1899 - 4/9/1968 <text:s text:c="10"/>candortn.txt <text:s text:c="2"/></text:p>
      <text:p text:style-name="P4">Ollie Wade Deaton <text:s text:c="23"/>4/29/1907 - 11/14/1948 <text:s text:c="8"/>sharonce.txt <text:s text:c="2"/></text:p>
      <text:p text:style-name="P4">Ollie Y. Hamilton <text:s text:c="23"/>6/18/1902 - 6/3/1964 <text:s text:c="10"/>lovejo02.txt <text:s text:c="2"/></text:p>
      <text:p text:style-name="P4">Olma King <text:s text:c="31"/>1896 - 1980 <text:s text:c="19"/>asburycm.txt <text:s text:c="2"/></text:p>
      <text:p text:style-name="P4">Ometa M. Sheffield Kellis <text:s text:c="15"/>1/6/1893 - 9/5/1933 <text:s text:c="11"/>oldcente.txt <text:s text:c="2"/></text:p>
      <text:p text:style-name="P4">Ona Thomas McKenzie <text:s text:c="21"/>3/10/1882 - 1/26/1963 <text:s text:c="9"/>candortn.txt <text:s text:c="2"/></text:p>
      <text:p text:style-name="P4">Onah Louise Russell <text:s text:c="21"/>1851 - 1851 <text:s text:c="19"/>cogrusse.txt <text:s text:c="2"/></text:p>
      <text:p text:style-name="P4">Onie E. Smith <text:s text:c="27"/>1/7/1900 - 1/6/1929 <text:s text:c="11"/>oldcente.txt <text:s text:c="2"/></text:p>
      <text:p text:style-name="P4">Onie McMillian Maness <text:s text:c="19"/>9/11/1891 - 4/7/1948 <text:s text:c="10"/>biscoecm.txt <text:s text:c="2"/></text:p>
      <text:p text:style-name="P4">Opal Althea Dennis <text:s text:c="22"/>1/15/1918 - 1/15/1915 <text:s text:c="9"/>uwharrie.txt <text:s text:c="2"/></text:p>
      <text:p text:style-name="P4">Opal Blake <text:s text:c="30"/>11/14/1914 - <text:s text:c="18"/>blakwood.txt <text:s text:c="2"/></text:p>
      <text:p text:style-name="P4">Opal Burris <text:s text:c="29"/>1/7/1923 - <text:s text:c="20"/>whcbcc02.txt <text:s text:c="2"/></text:p>
      <text:p text:style-name="P4">Opal E. Morris <text:s text:c="26"/>1912 - 1955 <text:s text:c="19"/>southsid.txt <text:s text:c="2"/></text:p>
      <text:p text:style-name="P4">Opal Hurley <text:s text:c="29"/>1921 - <text:s text:c="24"/>macedopc.txt <text:s text:c="2"/></text:p>
      <text:p text:style-name="P4">Ophelia Shaw <text:s text:c="28"/>1870 - 1938 <text:s text:c="19"/>southsid.txt <text:s text:c="2"/></text:p>
      <text:p text:style-name="P4">Ora Dennis <text:s text:c="30"/>5/14/1890 - 8/1/1892 <text:s text:c="10"/>henderso.txt <text:s text:c="2"/></text:p>
      <text:p text:style-name="P4">Ora H. Thomas <text:s text:c="27"/>1906 - 1938 <text:s text:c="19"/>southsid.txt <text:s text:c="2"/></text:p>
      <text:p text:style-name="P4">Ora Hicks <text:s text:c="31"/>10/18/1892 - 6/2/1917 <text:s text:c="9"/>libertyh.txt <text:s text:c="2"/></text:p>
      <text:p text:style-name="P4">Ora Kearns Andrews <text:s text:c="22"/>1883 - 1944 <text:s text:c="19"/>sharonce.txt <text:s text:c="2"/></text:p>
      <text:p text:style-name="P4">Ora Lee Harris <text:s text:c="26"/>4/7/1899 - 6/18/1901 <text:s text:c="10"/>macedumc.txt <text:s text:c="2"/></text:p>
      <text:p text:style-name="P4">Ora M. Burkhead <text:s text:c="25"/>5/17/1940 - 3/24/1979 <text:s text:c="9"/>candortn.txt <text:s text:c="2"/></text:p>
      <text:p text:style-name="P4">Ora Melton Saunders <text:s text:c="21"/>7/16/1920 - <text:s text:c="19"/>biscoecm.txt <text:s text:c="2"/></text:p>
      <text:p text:style-name="P4">Oramargie Kelly <text:s text:c="25"/>12/4/1906 - 1/29/1908 <text:s text:c="9"/>sharonce.txt <text:s text:c="2"/></text:p>
      <text:p text:style-name="P4">Ore Forbis Morris <text:s text:c="23"/>1889 - 1905 <text:s text:c="19"/>southsid.txt <text:s text:c="2"/></text:p>
      <text:p text:style-name="P4">Orelia R. Morris <text:s text:c="24"/>10/4/1927 - <text:s text:c="19"/>southsid.txt <text:s text:c="2"/></text:p>
      <text:p text:style-name="P4">Orin Russell <text:s text:c="28"/>1857 - 1863 <text:s text:c="19"/>coggruss.txt <text:s text:c="2"/></text:p>
      <text:p text:style-name="P4">Orin Russell <text:s text:c="28"/>3/21/1857 - 8/28/1863 <text:s text:c="9"/>cogrusse.txt <text:s text:c="2"/></text:p>
      <text:p text:style-name="P4">Orna C. Saunders <text:s text:c="24"/>1923 - <text:s text:c="24"/>macedopc.txt <text:s text:c="2"/></text:p>
      <text:p text:style-name="P4">Orpheus Eugene Wade <text:s text:c="21"/>8/1/1866 - 10/11/1971 <text:s text:c="9"/>sharonce.txt <text:s text:c="2"/></text:p>
      <text:p text:style-name="P4">Ortie Greene Gaddy <text:s text:c="22"/>1892 - 1971 <text:s text:c="19"/>southsid.txt <text:s text:c="2"/></text:p>
      <text:p text:style-name="P4">Osborn N. King <text:s text:c="26"/>1891 - 1977 <text:s text:c="19"/>asburycm.txt <text:s text:c="2"/></text:p>
      <text:p text:style-name="P4"><text:soft-page-break/>Oscar Broadstreet <text:s text:c="23"/>1886 -195- <text:s text:c="20"/>southsid.txt <text:s text:c="2"/></text:p>
      <text:p text:style-name="P4">Oscar F. Myers <text:s text:c="26"/>10/1886 - 1/1973 <text:s text:c="14"/>candortn.txt <text:s text:c="2"/></text:p>
      <text:p text:style-name="P4">Oscar Franklin Sikes <text:s text:c="20"/>1919 - 1976 <text:s text:c="19"/>southsid.txt <text:s text:c="2"/></text:p>
      <text:p text:style-name="P4">Oscar Fred Haywood <text:s text:c="22"/>12/29/1880 - 4/23/1958 <text:s text:c="8"/>meltongr.txt <text:s text:c="2"/></text:p>
      <text:p text:style-name="P4">Oscar Grady McCaskill <text:s text:c="19"/>12/29/1893 - 11/2/1941 <text:s text:c="8"/>laurelhi.txt <text:s text:c="2"/></text:p>
      <text:p text:style-name="P4">Oscar Grady Wooley <text:s text:c="22"/>2/24/1890 - 6/23/1946 <text:s text:c="9"/>candortn.txt <text:s text:c="2"/></text:p>
      <text:p text:style-name="P4">Oscar H. Haithcock <text:s text:c="22"/>1894 - 1950 <text:s text:c="19"/>wadebapt.txt <text:s text:c="2"/></text:p>
      <text:p text:style-name="P4">Oscar H. Smith <text:s text:c="26"/>5/18/1876 - 6/18/1959 <text:s text:c="9"/>stoneypt.txt <text:s text:c="2"/></text:p>
      <text:p text:style-name="P4">Oscar Haywood <text:s text:c="27"/>1/6/1868 - 12/8/1943 <text:s text:c="10"/>sharonce.txt <text:s text:c="2"/></text:p>
      <text:p text:style-name="P4">Oscar J. Blalock <text:s text:c="24"/>1886 - 1942 <text:s text:c="19"/>southsid.txt <text:s text:c="2"/></text:p>
      <text:p text:style-name="P4">Oscar L. Bristow <text:s text:c="24"/>1900 - 1944 <text:s text:c="19"/>southsid.txt <text:s text:c="2"/></text:p>
      <text:p text:style-name="P4">Oscar L. Dunn <text:s text:c="27"/>1/6/1881 - 12/18/1954 <text:s text:c="9"/>calvary1.txt <text:s text:c="2"/></text:p>
      <text:p text:style-name="P4">Oscar L. Hicks <text:s text:c="26"/>12/31/1871 - 8/18/1930 <text:s text:c="8"/>mtcarmel.txt <text:s text:c="2"/></text:p>
      <text:p text:style-name="P4">Oscar L. Thompson <text:s text:c="23"/>11/6/1918 - 5/15/1973 <text:s text:c="9"/>whcbcc02.txt <text:s text:c="2"/></text:p>
      <text:p text:style-name="P4">Oscar M. Green <text:s text:c="26"/>1879 - 1957 <text:s text:c="19"/>laurelhi.txt <text:s text:c="2"/></text:p>
      <text:p text:style-name="P4">Oscar R. Scarboro <text:s text:c="23"/>8/25/1882 - 5/22/1950 <text:s text:c="9"/>sharonce.txt <text:s text:c="2"/></text:p>
      <text:p text:style-name="P4">Oscar Sanders <text:s text:c="27"/>8/13/1893 -5/30/1902 <text:s text:c="10"/>kellis01.txt <text:s text:c="2"/></text:p>
      <text:p text:style-name="P4">Oscar V. Russell <text:s text:c="24"/>1894 - 1955 <text:s text:c="19"/>southsid.txt <text:s text:c="2"/></text:p>
      <text:p text:style-name="P4">Osley A. Maness <text:s text:c="25"/>1880 - 1953 <text:s text:c="19"/>southsid.txt <text:s text:c="2"/></text:p>
      <text:p text:style-name="P4">Oswald C. Parsons <text:s text:c="23"/>11/13/1882 - 10/21/1918 <text:s text:c="7"/>candortn.txt <text:s text:c="2"/></text:p>
      <text:p text:style-name="P4">Otchie Allen Reynolds <text:s text:c="19"/>6/5/1871 - 2/20/1930 <text:s text:c="10"/>lovejo02.txt <text:s text:c="2"/></text:p>
      <text:p text:style-name="P4">Otelia Hunsucker <text:s text:c="24"/>6/5/1882 - 10/18/1918 <text:s text:c="9"/>libertyh.txt <text:s text:c="2"/></text:p>
      <text:p text:style-name="P4">Otis B. Cranford <text:s text:c="24"/>9/15/1922 - 11/21/1978 <text:s text:c="8"/>southsid.txt <text:s text:c="2"/></text:p>
      <text:p text:style-name="P4">Otis McClennon <text:s text:c="26"/>5/22/1916 - 5/27/1958 <text:s text:c="9"/>asburycm.txt <text:s text:c="2"/></text:p>
      <text:p text:style-name="P4">Otis Thompson <text:s text:c="27"/>3/15/1925 - 10/16/1925 <text:s text:c="8"/>zionmeth.txt <text:s text:c="2"/></text:p>
      <text:p text:style-name="P4">P. A. Kearns Jr. <text:s text:c="24"/>1923 Infancy <text:s text:c="18"/>etherplt.txt <text:s text:c="2"/></text:p>
      <text:p text:style-name="P4">P. A. Talbert <text:s text:c="27"/>9/18/1863 - 8/22/1906 <text:s text:c="9"/>lachumcc.txt <text:s text:c="2"/></text:p>
      <text:p text:style-name="P4">P. Bernalaughtor Coggin <text:s text:c="17"/>12/26/1883 - 6/28/1885 <text:s text:c="8"/>lachumcc.txt <text:s text:c="2"/></text:p>
      <text:p text:style-name="P4">P. C. Morton <text:s text:c="28"/>9/10/1868 - 2/13/1940 <text:s text:c="9"/>uwharrie.txt <text:s text:c="2"/></text:p>
      <text:p text:style-name="P4">P. Coggin <text:s text:c="31"/>1852 - 1853 <text:s text:c="19"/>cogrusse.txt <text:s text:c="2"/></text:p>
      <text:p text:style-name="P4">P. H. Crook Sr. <text:s text:c="25"/>2/17/1879 - 11/27/1955 <text:s text:c="8"/>southsid.txt <text:s text:c="2"/></text:p>
      <text:p text:style-name="P4">P. H. Wooley <text:s text:c="28"/>8/7/1844 - 5/23/1863 <text:s text:c="10"/>wooley02.txt <text:s text:c="2"/></text:p>
      <text:p text:style-name="P4">P. Henry Flynt <text:s text:c="26"/>8/29/1891 - 9/5/1954 <text:s text:c="10"/>uwharrie.txt <text:s text:c="2"/></text:p>
      <text:p text:style-name="P4">P. Lindsey Crump <text:s text:c="24"/>6/18/1925 - <text:s text:c="19"/>sharonce.txt <text:s text:c="2"/></text:p>
      <text:p text:style-name="P4">P. S. Roper <text:s text:c="29"/>1839 - 1844 <text:s text:c="19"/>deberry1.txt <text:s text:c="2"/></text:p>
      <text:p text:style-name="P4">P. T. Ewing <text:s text:c="29"/>1870 - 1924 <text:s text:c="19"/>southsid.txt <text:s text:c="2"/></text:p>
      <text:p text:style-name="P4"><text:soft-page-break/>P. T. Thompson <text:s text:c="26"/>2/8/1856 - 5/10/1925 <text:s text:c="10"/>sharonce.txt <text:s text:c="2"/></text:p>
      <text:p text:style-name="P4">P. Thomas Henderson <text:s text:c="21"/>1864 - 1943 <text:s text:c="19"/>macedumc.txt <text:s text:c="2"/></text:p>
      <text:p text:style-name="P4">P.C. Callicutt <text:s text:c="26"/>1879 - 1956 <text:s text:c="19"/>macedopc.txt <text:s text:c="2"/></text:p>
      <text:p text:style-name="P4">Page DeBerry Haywood <text:s text:c="20"/>12/3/1891 -2/3/1986 <text:s text:c="11"/>hollymnt.txt <text:s text:c="2"/></text:p>
      <text:p text:style-name="P4">Pallie A. Hurley <text:s text:c="24"/>11/11/1901 - 8/20/1984 <text:s text:c="8"/>lilriver.txt <text:s text:c="2"/></text:p>
      <text:p text:style-name="P4">Pallie Saunders Callicutt <text:s text:c="15"/>1879 - 1953 <text:s text:c="19"/>southsid.txt <text:s text:c="2"/></text:p>
      <text:p text:style-name="P4">Pamela Jean Haithcock <text:s text:c="19"/>11/2/1971 - 5/27/1987 <text:s text:c="9"/>communit.txt <text:s text:c="2"/></text:p>
      <text:p text:style-name="P4">Pannie F. McLendon <text:s text:c="22"/>7/28/1879 - 2/21/1946 <text:s text:c="9"/>sharonce.txt <text:s text:c="2"/></text:p>
      <text:p text:style-name="P4">Pannie Lilly Gaddy <text:s text:c="22"/>5/28/1881 - 11/10/1945 <text:s text:c="8"/>sharonce.txt <text:s text:c="2"/></text:p>
      <text:p text:style-name="P4">Pansy Bryant McCallum <text:s text:c="19"/>10/11/1910 - 3/9/1977 <text:s text:c="9"/>candortn.txt <text:s text:c="2"/></text:p>
      <text:p text:style-name="P4">Pansy Kirk <text:s text:c="30"/>11/9/1926 - 1/3/1927 <text:s text:c="10"/>stoneypt.txt <text:s text:c="2"/></text:p>
      <text:p text:style-name="P4">Parhenia Chandler <text:s text:c="23"/>1844 - 1927 <text:s text:c="19"/>macedumc.txt <text:s text:c="2"/></text:p>
      <text:p text:style-name="P4">Parthena Haywood Blake <text:s text:c="18"/>4/1830 - 2/8/1904 <text:s text:c="13"/>greepars.txt <text:s text:c="2"/></text:p>
      <text:p text:style-name="P4">Parthenia Maness <text:s text:c="24"/>10/26/1860 - 4/12/1931 <text:s text:c="8"/>etherplt.txt <text:s text:c="2"/></text:p>
      <text:p text:style-name="P4">Particia B. Worf <text:s text:c="24"/>1922 - <text:s text:c="24"/>southsid.txt <text:s text:c="2"/></text:p>
      <text:p text:style-name="P4">Pat Bell Dennis <text:s text:c="25"/>9/23/1881 - 8/27/1953 <text:s text:c="9"/>whcbcc02.txt <text:s text:c="2"/></text:p>
      <text:p text:style-name="P4">Pat H. Richardson <text:s text:c="23"/>12/17/1871 - 4/28/1897 <text:s text:c="8"/>frazfam1.txt <text:s text:c="2"/></text:p>
      <text:p text:style-name="P4">Pat Lanier Gaddy <text:s text:c="24"/>1851 - 1937 <text:s text:c="19"/>sharonce.txt <text:s text:c="2"/></text:p>
      <text:p text:style-name="P4">Patience E. Green <text:s text:c="23"/>8/31/1851 - 12/14/1872 <text:s text:c="8"/>greene01.txt <text:s text:c="2"/></text:p>
      <text:p text:style-name="P4">Patience Hopkins <text:s text:c="24"/>1802 - 11/9/1884 <text:s text:c="14"/>lachumcc.txt <text:s text:c="2"/></text:p>
      <text:p text:style-name="P4">Patricia Ann Braswell <text:s text:c="19"/>1936 - 1944 <text:s text:c="19"/>southsid.txt <text:s text:c="2"/></text:p>
      <text:p text:style-name="P4">Patricia Cagle <text:s text:c="26"/>1942 - <text:s text:c="24"/>startown.txt <text:s text:c="2"/></text:p>
      <text:p text:style-name="P4">Patricia Joyce Overton <text:s text:c="18"/>1945 - 1967 <text:s text:c="19"/>etherplt.txt <text:s text:c="2"/></text:p>
      <text:p text:style-name="P4">Patricia Lee Newton <text:s text:c="21"/>12/23/1947 - 1/25/1947 <text:s text:c="8"/>littlriv.txt <text:s text:c="2"/></text:p>
      <text:p text:style-name="P4">Patricia Russell Griggs <text:s text:c="17"/>9/18/1942 - 11/3/1987 <text:s text:c="9"/>sharonce.txt <text:s text:c="2"/></text:p>
      <text:p text:style-name="P4">Patricia Shepherd <text:s text:c="23"/>8/15/1940 - 10/5/1948 <text:s text:c="9"/>biscoecm.txt <text:s text:c="2"/></text:p>
      <text:p text:style-name="P4">Patsy Ann Loftin <text:s text:c="24"/>8/26/1958 - <text:s text:c="19"/>blakwood.txt <text:s text:c="2"/></text:p>
      <text:p text:style-name="P4">Patsy Mae Haywood <text:s text:c="23"/>10/20/1890- 5/13/1962 <text:s text:c="9"/>hollymnt.txt <text:s text:c="2"/></text:p>
      <text:p text:style-name="P4">Patsy Thompson <text:s text:c="26"/>7/16/1868 <text:s text:c="21"/>oldthom1.txt <text:s text:c="2"/></text:p>
      <text:p text:style-name="P4">Pattie Byrd Morton <text:s text:c="22"/>1874 - 1956 <text:s text:c="19"/>wadebapt.txt <text:s text:c="2"/></text:p>
      <text:p text:style-name="P4">Pattie F. Scarboro <text:s text:c="22"/>3/24/1868 - 10/19/1894 <text:s text:c="8"/>sharonce.txt <text:s text:c="2"/></text:p>
      <text:p text:style-name="P4">Pattie Greene Robinson <text:s text:c="18"/>1882 - 1926 <text:s text:c="19"/>greene01.txt <text:s text:c="2"/></text:p>
      <text:p text:style-name="P4">Pattie Harris Hil <text:s text:c="23"/>2/14/1914 - 5/26/1976 <text:s text:c="9"/>sharonce.txt <text:s text:c="2"/></text:p>
      <text:p text:style-name="P4">Pattie Henderson <text:s text:c="24"/>1911 <text:s text:c="26"/>henderso.txt <text:s text:c="2"/></text:p>
      <text:p text:style-name="P4">Pattie Howell <text:s text:c="27"/>3/4/1833 - 9/16/1912 <text:s text:c="10"/>lilriver.txt <text:s text:c="2"/></text:p>
      <text:p text:style-name="P4">Pattie Kendall McKay <text:s text:c="20"/>4/11/1896 - 2/8/1982 <text:s text:c="10"/>littlriv.txt <text:s text:c="2"/></text:p>
      <text:p text:style-name="P4"><text:soft-page-break/>Pattie McAulay <text:s text:c="26"/>11/19/1871 - 5/1/1931 <text:s text:c="9"/>sharonce.txt <text:s text:c="2"/></text:p>
      <text:p text:style-name="P4">Pattie P. Hall <text:s text:c="26"/>9/7/1882 - 9/6/1952 <text:s text:c="11"/>changrov.txt <text:s text:c="2"/></text:p>
      <text:p text:style-name="P4">Patty Love Scott <text:s text:c="24"/>1916 - 1917 <text:s text:c="19"/>startown.txt <text:s text:c="2"/></text:p>
      <text:p text:style-name="P4">Paul Arthur Leach <text:s text:c="23"/>10/14/1917 - 1/111961 <text:s text:c="9"/>laurelhi.txt <text:s text:c="2"/></text:p>
      <text:p text:style-name="P4">Paul Bingham Dunlap <text:s text:c="21"/>1915 - 1978 <text:s text:c="19"/>southsid.txt <text:s text:c="2"/></text:p>
      <text:p text:style-name="P4">Paul Blake <text:s text:c="30"/>1852 - <text:s text:c="24"/>southsid.txt <text:s text:c="2"/></text:p>
      <text:p text:style-name="P4">Paul Coe Clark <text:s text:c="26"/>7/9/1895 - 10/1/1903 <text:s text:c="10"/>candor01.txt <text:s text:c="2"/></text:p>
      <text:p text:style-name="P4">Paul Coye Clark <text:s text:c="25"/>7/9/1895 - 10/1/1963 <text:s text:c="10"/>candortn.txt <text:s text:c="2"/></text:p>
      <text:p text:style-name="P4">Paul Deaton <text:s text:c="29"/>5/2/1921 - 5/2/1922 <text:s text:c="11"/>pleashi1.txt <text:s text:c="2"/></text:p>
      <text:p text:style-name="P4">Paul Dudley Lemons <text:s text:c="22"/>10/7/1962 - 10/8/1962 <text:s text:c="9"/>longhill.txt <text:s text:c="2"/></text:p>
      <text:p text:style-name="P4">Paul E. Kennedy <text:s text:c="25"/>1920 - 1936 <text:s text:c="19"/>biscoecm.txt <text:s text:c="2"/></text:p>
      <text:p text:style-name="P4">Paul Edward Phillips <text:s text:c="20"/>10/29/1904 - 4/25/1984 <text:s text:c="8"/>etherplt.txt <text:s text:c="2"/></text:p>
      <text:p text:style-name="P4">Paul Finley Stokes <text:s text:c="22"/>10/4/1903 - 7/27/1984 <text:s text:c="9"/>southsid.txt <text:s text:c="2"/></text:p>
      <text:p text:style-name="P4">Paul H. Kearns <text:s text:c="26"/>5/15/1890 - 5/15/1950 <text:s text:c="9"/>etherplt.txt <text:s text:c="2"/></text:p>
      <text:p text:style-name="P4">Paul J. Mabe <text:s text:c="28"/>1912 - 1972 <text:s text:c="19"/>whiteoak.txt <text:s text:c="2"/></text:p>
      <text:p text:style-name="P4">Paul J. Parsons <text:s text:c="25"/>8/8/1900 - 8/1/1952 <text:s text:c="11"/>parsons2.txt <text:s text:c="2"/></text:p>
      <text:p text:style-name="P4">Paul K. Hutchinson <text:s text:c="22"/>1896 - 1977 <text:s text:c="19"/>callicut.txt <text:s text:c="2"/></text:p>
      <text:p text:style-name="P4">Paul L. Dickens <text:s text:c="25"/>5/30/1906 - 5/11/1977 <text:s text:c="9"/>southsid.txt <text:s text:c="2"/></text:p>
      <text:p text:style-name="P4">Paul M. Bodsford <text:s text:c="24"/>10/8/1926 - 12/3/1967 <text:s text:c="9"/>whiteoak.txt <text:s text:c="2"/></text:p>
      <text:p text:style-name="P4">Paul M. Harris <text:s text:c="26"/>1912 - 1975 <text:s text:c="19"/>southsid.txt <text:s text:c="2"/></text:p>
      <text:p text:style-name="P4">Paul R. Fountain <text:s text:c="24"/>1942 - 1951 <text:s text:c="19"/>southsid.txt <text:s text:c="2"/></text:p>
      <text:p text:style-name="P4">Paul Sanders <text:s text:c="28"/>10/29/1920 - 2/23/1964 <text:s text:c="8"/>lovejo02.txt <text:s text:c="2"/></text:p>
      <text:p text:style-name="P4">Paul Sheppard <text:s text:c="27"/>10/12/1912 - 9/13/1964 <text:s text:c="8"/>candortn.txt <text:s text:c="2"/></text:p>
      <text:p text:style-name="P4">Paul V. Singleton <text:s text:c="23"/>1907 - 1989 <text:s text:c="19"/>1stwesle.txt <text:s text:c="2"/></text:p>
      <text:p text:style-name="P4">Paula Sue Parks <text:s text:c="25"/>1966 - 1967 <text:s text:c="19"/>laurelhi.txt <text:s text:c="2"/></text:p>
      <text:p text:style-name="P4">Paula Sue Rush <text:s text:c="26"/>12/5/1956 - 7/20/1972 <text:s text:c="9"/>sardsucc.txt <text:s text:c="2"/></text:p>
      <text:p text:style-name="P4">Paulette Overton <text:s text:c="24"/>1951 Infancy <text:s text:c="18"/>etherplt.txt <text:s text:c="2"/></text:p>
      <text:p text:style-name="P4">Pauline Burns <text:s text:c="27"/>1900 - 1912 <text:s text:c="19"/>startown.txt <text:s text:c="2"/></text:p>
      <text:p text:style-name="P4">Pauline Epps <text:s text:c="28"/>10/26/1902 - 11/21/1902 <text:s text:c="7"/>whipwill.txt <text:s text:c="2"/></text:p>
      <text:p text:style-name="P4">Pauline Howell <text:s text:c="26"/>6/19/1909 - 11/27/1955 <text:s text:c="8"/>candor01.txt <text:s text:c="2"/></text:p>
      <text:p text:style-name="P4">Pauline Howell Griggs <text:s text:c="19"/>6/19/1909 - 1/27/1955 <text:s text:c="9"/>candortn.txt <text:s text:c="2"/></text:p>
      <text:p text:style-name="P4">Pauline K. Bean <text:s text:c="25"/>3/9/1910 - 8/20/1865 <text:s text:c="10"/>lilriver.txt <text:s text:c="2"/></text:p>
      <text:p text:style-name="P4">Pauline Kellis <text:s text:c="26"/>1/4/1916 -8/9/1916 <text:s text:c="12"/>kellis01.txt <text:s text:c="2"/></text:p>
      <text:p text:style-name="P4">Pauline M. McNeill <text:s text:c="22"/>2/19/1930 - <text:s text:c="19"/>biscoecm.txt <text:s text:c="2"/></text:p>
      <text:p text:style-name="P4">Pauline McBride <text:s text:c="25"/>10/20/1921 - <text:s text:c="18"/>whiteoak.txt <text:s text:c="2"/></text:p>
      <text:p text:style-name="P4">Pauline McD. Newman <text:s text:c="21"/>1949 <text:s text:c="26"/>candortn.txt <text:s text:c="2"/></text:p>
      <text:p text:style-name="P4"><text:soft-page-break/>Pauline Roberts Carpenter Nichols <text:s text:c="7"/>12/1/1861 - 2/10/1945 <text:s text:c="9"/>sharonce.txt <text:s text:c="2"/></text:p>
      <text:p text:style-name="P4">Pauline Sasser <text:s text:c="26"/>2/20/1920 - 3/22/1928 <text:s text:c="9"/>meltongr.txt <text:s text:c="2"/></text:p>
      <text:p text:style-name="P4">Pauline Saunders Tucker <text:s text:c="17"/>1917 - 1958 <text:s text:c="19"/>macedopc.txt <text:s text:c="2"/></text:p>
      <text:p text:style-name="P4">Pauline T. Ritter <text:s text:c="23"/>7/25/1922 - <text:s text:c="19"/>southsid.txt <text:s text:c="2"/></text:p>
      <text:p text:style-name="P4">Pauline Williams <text:s text:c="24"/>3/5/1937 - 3/6/1937 <text:s text:c="11"/>starpnec.txt <text:s text:c="2"/></text:p>
      <text:p text:style-name="P4">Pauline Wright King <text:s text:c="21"/>4/18/1926 - <text:s text:c="19"/>asburycm.txt <text:s text:c="2"/></text:p>
      <text:p text:style-name="P4">Pearl A. Ingold <text:s text:c="25"/>1/21/1907 - 12/17/1986 <text:s text:c="8"/>etherplt.txt <text:s text:c="2"/></text:p>
      <text:p text:style-name="P4">Pearl Allen Hulin <text:s text:c="23"/>10/1/1891 - 8/15/1959 <text:s text:c="9"/>lovejo02.txt <text:s text:c="2"/></text:p>
      <text:p text:style-name="P4">Pearl B. McKay Dunn <text:s text:c="21"/>6/7/1886 - 10/10/1959 <text:s text:c="9"/>sharonce.txt <text:s text:c="2"/></text:p>
      <text:p text:style-name="P4">Pearl Bondurant Mabe <text:s text:c="20"/>7/29/1900 - 11/26/1963 <text:s text:c="8"/>whiteoak.txt <text:s text:c="2"/></text:p>
      <text:p text:style-name="P4">Pearl DeBerry <text:s text:c="27"/>1882 - 1898 <text:s text:c="19"/>sharonce.txt <text:s text:c="2"/></text:p>
      <text:p text:style-name="P4">Pearl Franklin Bean <text:s text:c="21"/>10/21/1987 Age 86 <text:s text:c="13"/>candortn.txt <text:s text:c="2"/></text:p>
      <text:p text:style-name="P4">Pearl Haywood <text:s text:c="27"/>1888 - 1918 <text:s text:c="19"/>southsid.txt <text:s text:c="2"/></text:p>
      <text:p text:style-name="P4">Pearl Haywood <text:s text:c="27"/>1917 - 1984 <text:s text:c="19"/>pleasgr1.txt <text:s text:c="2"/></text:p>
      <text:p text:style-name="P4">Pearl Haywood Thompson <text:s text:c="18"/>8/23/1906 - 2/21/1949 <text:s text:c="9"/>candortn.txt <text:s text:c="2"/></text:p>
      <text:p text:style-name="P4">Pearl Hurley <text:s text:c="28"/>1916 - <text:s text:c="24"/>callicut.txt <text:s text:c="2"/></text:p>
      <text:p text:style-name="P4">Pearl Jordan Poole <text:s text:c="22"/>1894 - 1971 <text:s text:c="19"/>laurelhi.txt <text:s text:c="2"/></text:p>
      <text:p text:style-name="P4">Pearl Kearns <text:s text:c="28"/>3/30/1936 - 5/12/1966 <text:s text:c="9"/>blakwood.txt <text:s text:c="2"/></text:p>
      <text:p text:style-name="P4">Pearl Lee Harper <text:s text:c="24"/>11/10/1888 - 9/21/1971 <text:s text:c="8"/>startown.txt <text:s text:c="2"/></text:p>
      <text:p text:style-name="P4">Pearl M. Harris Kelly <text:s text:c="19"/>9/28/1893 <text:s text:c="21"/>hickoryg.txt <text:s text:c="2"/></text:p>
      <text:p text:style-name="P4">Pearl Needham Cochrane <text:s text:c="18"/>12/15/1900 - 1/17/1985 <text:s text:c="8"/>etherplt.txt <text:s text:c="2"/></text:p>
      <text:p text:style-name="P4">Pearl Shaw Bean <text:s text:c="25"/>1898 - 1980 <text:s text:c="19"/>startown.txt <text:s text:c="2"/></text:p>
      <text:p text:style-name="P4">Pearl W. Batten <text:s text:c="25"/>7/12/1910 - 7/23/1974 <text:s text:c="9"/>biscoecm.txt <text:s text:c="2"/></text:p>
      <text:p text:style-name="P4">Pearle Lee Dennis <text:s text:c="23"/>3/31/1921 - 10/15/1989 <text:s text:c="8"/>blakwood.txt <text:s text:c="2"/></text:p>
      <text:p text:style-name="P4">Pearlie Asbury Smith <text:s text:c="20"/>3/29/1902 - 3/22/1963 <text:s text:c="9"/>lachumcc.txt <text:s text:c="2"/></text:p>
      <text:p text:style-name="P4">Pearlie Bunion Wade <text:s text:c="21"/>1886 - 1900 <text:s text:c="19"/>frazfam1.txt <text:s text:c="2"/></text:p>
      <text:p text:style-name="P4">Pearlie Green <text:s text:c="27"/>5/19/1895 - <text:s text:c="19"/>campbell.txt <text:s text:c="2"/></text:p>
      <text:p text:style-name="P4">Pearlie Lacy Williams <text:s text:c="19"/>1907 - 1987 <text:s text:c="19"/>etherplt.txt <text:s text:c="2"/></text:p>
      <text:p text:style-name="P4">Pearlie Mae Marks <text:s text:c="23"/>3/24/1917 - 5/4/1969 <text:s text:c="10"/>uwharrie.txt <text:s text:c="2"/></text:p>
      <text:p text:style-name="P4">Pearlie R. Greene <text:s text:c="23"/>3/9/1884 - 9/15/1963 <text:s text:c="10"/>sharonce.txt <text:s text:c="2"/></text:p>
      <text:p text:style-name="P4">Peggy Elizabeth Story <text:s text:c="19"/>7/24/1957 - 3/24/1971 <text:s text:c="9"/>sharonce.txt <text:s text:c="2"/></text:p>
      <text:p text:style-name="P4">Peggy Skinner <text:s text:c="27"/>6/4/1926 - 10/29/1927 <text:s text:c="9"/>sharonce.txt <text:s text:c="2"/></text:p>
      <text:p text:style-name="P4">Pencie F. King <text:s text:c="26"/>1911 - 1970 <text:s text:c="19"/>asburycm.txt <text:s text:c="2"/></text:p>
      <text:p text:style-name="P4">Penny Ann East <text:s text:c="26"/>2/23/1953 - 3/4/1953 <text:s text:c="10"/>littlriv.txt <text:s text:c="2"/></text:p>
      <text:p text:style-name="P4">Percey S. Hurley <text:s text:c="24"/>1893 - 1977 <text:s text:c="19"/>callicut.txt <text:s text:c="2"/></text:p>
      <text:p text:style-name="P4">Percy A. Mabe <text:s text:c="27"/>7/7/1903 - 12/26/1964 <text:s text:c="9"/>whiteoak.txt <text:s text:c="2"/></text:p>
      <text:p text:style-name="P4"><text:soft-page-break/>Percy E. Nordan <text:s text:c="25"/>4/5/1891 - 11/19/1945 <text:s text:c="9"/>stoneypt.txt <text:s text:c="2"/></text:p>
      <text:p text:style-name="P4">Percy M. Matheson <text:s text:c="23"/>9/28/1890 - 5/1/1903 <text:s text:c="10"/>sharonce.txt <text:s text:c="2"/></text:p>
      <text:p text:style-name="P4">Perley A. Lefler <text:s text:c="24"/>8/24/1892 - 5/24/1893 <text:s text:c="9"/>lachumcc.txt <text:s text:c="2"/></text:p>
      <text:p text:style-name="P4">Perry L. Cagle <text:s text:c="26"/>1914 - 1967 <text:s text:c="19"/>callicut.txt <text:s text:c="2"/></text:p>
      <text:p text:style-name="P4">Perry Marvin Hamilton <text:s text:c="19"/>1/19/1912 - 3/15/1955 <text:s text:c="9"/>lovejo02.txt <text:s text:c="2"/></text:p>
      <text:p text:style-name="P4">Perry O. Hanlon <text:s text:c="25"/>1891 - 1972 <text:s text:c="19"/>startown.txt <text:s text:c="2"/></text:p>
      <text:p text:style-name="P4">Pete L. Freeman <text:s text:c="25"/>3/5/1886 - 1/2/1961 <text:s text:c="11"/>starpnec.txt <text:s text:c="2"/></text:p>
      <text:p text:style-name="P4">Peter V. Vuncannon <text:s text:c="22"/>1824 - 1910 <text:s text:c="19"/>shiloh3.txt <text:s text:c="3"/></text:p>
      <text:p text:style-name="P4">Philip Lee Kearns <text:s text:c="23"/>8/8/1958 -Infancy <text:s text:c="13"/>blakwood.txt <text:s text:c="2"/></text:p>
      <text:p text:style-name="P4">Philip N. Williams <text:s text:c="22"/>3/21/1937 <text:s text:c="21"/>biscoecm.txt <text:s text:c="2"/></text:p>
      <text:p text:style-name="P4">Phillip C. Dennis <text:s text:c="23"/>10/9/1913 - 11/31/1914 <text:s text:c="8"/>libertyh.txt <text:s text:c="2"/></text:p>
      <text:p text:style-name="P4">Phillip Warren Russell <text:s text:c="18"/>4/1/1954 - 10/31/1968 <text:s text:c="9"/>lovejo02.txt <text:s text:c="2"/></text:p>
      <text:p text:style-name="P4">Phoebe Watkins Harris <text:s text:c="19"/>1873 - 1952 <text:s text:c="19"/>wadebapt.txt <text:s text:c="2"/></text:p>
      <text:p text:style-name="P4">Phoebie C. Bennett <text:s text:c="22"/>5/16/1901 - 2/4/1973 <text:s text:c="10"/>lilriver.txt <text:s text:c="2"/></text:p>
      <text:p text:style-name="P4">Phyllis Jean Nool <text:s text:c="23"/>1960 Infancy <text:s text:c="18"/>southsid.txt <text:s text:c="2"/></text:p>
      <text:p text:style-name="P4">Phyllis L. Boroughs <text:s text:c="21"/>2/27/1941 - 6/12/1975 <text:s text:c="9"/>whiteoak.txt <text:s text:c="2"/></text:p>
      <text:p text:style-name="P4">Piety Dennis Henderson <text:s text:c="18"/>12/3/1831 - 9/28/1888 <text:s text:c="9"/>henderso.txt <text:s text:c="2"/></text:p>
      <text:p text:style-name="P4">Pine L. Gibson <text:s text:c="26"/>1901 - 1903 <text:s text:c="19"/>southsid.txt <text:s text:c="2"/></text:p>
      <text:p text:style-name="P4">Pink A. Heath <text:s text:c="27"/>9/29/1881 - 7/17/1968 <text:s text:c="9"/>candortn.txt <text:s text:c="2"/></text:p>
      <text:p text:style-name="P4">Pinkie O'Brien Chisholm <text:s text:c="17"/>11/22/1896 - 2/11/1922 <text:s text:c="8"/>startown.txt <text:s text:c="2"/></text:p>
      <text:p text:style-name="P4">Pinkney Russell <text:s text:c="25"/>10/17/1852 - 6/28/1935 <text:s text:c="8"/>macedumc.txt <text:s text:c="2"/></text:p>
      <text:p text:style-name="P4">Pinze M. Thompson <text:s text:c="23"/>9/1/1903 - 12/31/1911 <text:s text:c="9"/>stoneypt.txt <text:s text:c="2"/></text:p>
      <text:p text:style-name="P4">Pleasant Anthony Park <text:s text:c="19"/>2/23/1889 - 8/8/1970 <text:s text:c="10"/>laurelhi.txt <text:s text:c="2"/></text:p>
      <text:p text:style-name="P4">Pleasant Saunders <text:s text:c="23"/>1855 - 1921 <text:s text:c="19"/>macedopc.txt <text:s text:c="2"/></text:p>
      <text:p text:style-name="P4">Pleasant Wade <text:s text:c="27"/>1844 - 1925 <text:s text:c="19"/>frazfam1.txt <text:s text:c="2"/></text:p>
      <text:p text:style-name="P4">Polly Dennis <text:s text:c="28"/>3/13/1930 - 5/18/1931 <text:s text:c="9"/>libertyh.txt <text:s text:c="2"/></text:p>
      <text:p text:style-name="P4">Polly F. Rummage Morton <text:s text:c="17"/>1/6/1856 - 2/23/1926 <text:s text:c="10"/>libertyh.txt <text:s text:c="2"/></text:p>
      <text:p text:style-name="P4">Polly Hunsucker <text:s text:c="25"/>9/7/1832 - 5/22/1904 <text:s text:c="10"/>libertyh.txt <text:s text:c="2"/></text:p>
      <text:p text:style-name="P4">Polly Louise Hogan <text:s text:c="22"/>10/30/1874 - 1/5/1943 <text:s text:c="9"/>whiteoak.txt <text:s text:c="2"/></text:p>
      <text:p text:style-name="P4">Polly Morris Russell <text:s text:c="20"/>6/10/1867 - 11/21/1925 <text:s text:c="8"/>mtcarmel.txt <text:s text:c="2"/></text:p>
      <text:p text:style-name="P4">Poole <text:s text:c="35"/>1805 - 1883 <text:s text:c="19"/>harrscem.txt <text:s text:c="2"/></text:p>
      <text:p text:style-name="P4">Poole Elizabeth <text:s text:c="25"/>8/14/1833 - 6/19/1919 <text:s text:c="9"/>candortn.txt <text:s text:c="2"/></text:p>
      <text:p text:style-name="P4">Pratt C. Harmon Sr. <text:s text:c="21"/>1894 - 1972 <text:s text:c="19"/>candortn.txt <text:s text:c="2"/></text:p>
      <text:p text:style-name="P4">Presely Robinson <text:s text:c="24"/>1898 - 1982 <text:s text:c="19"/>oldcente.txt <text:s text:c="2"/></text:p>
      <text:p text:style-name="P4">Presley Marlin Morris <text:s text:c="19"/>2/5/1868 - 2/25/1938 <text:s text:c="10"/>lovejo02.txt <text:s text:c="2"/></text:p>
      <text:p text:style-name="P4">Presley S. Haywood <text:s text:c="22"/>3/29/1860 - 6/27/1902 <text:s text:c="9"/>sharonce.txt <text:s text:c="2"/></text:p>
      <text:p text:style-name="P4"><text:soft-page-break/>Pressley R. Rankin <text:s text:c="22"/>7/27/1885 - 7/6/1958 <text:s text:c="10"/>sharonce.txt <text:s text:c="2"/></text:p>
      <text:p text:style-name="P4">Preston C. Haywood <text:s text:c="22"/>3/16/1893 - 4/4/1894 <text:s text:c="10"/>sharonce.txt <text:s text:c="2"/></text:p>
      <text:p text:style-name="P4">Preston Morris <text:s text:c="26"/>11/2/1904 - 6/21/1958 <text:s text:c="9"/>southsid.txt <text:s text:c="2"/></text:p>
      <text:p text:style-name="P4">Preston Warner <text:s text:c="26"/>1878 - 1966 <text:s text:c="19"/>southsid.txt <text:s text:c="2"/></text:p>
      <text:p text:style-name="P4">Price Bell <text:s text:c="30"/>4/27/1906 - 10/12/1910 <text:s text:c="8"/>shiloh3.txt <text:s text:c="3"/></text:p>
      <text:p text:style-name="P4">Price Hurley <text:s text:c="28"/>1905 - 1906 <text:s text:c="19"/>southsid.txt <text:s text:c="2"/></text:p>
      <text:p text:style-name="P4">Pricilla W. Ashworth <text:s text:c="20"/>1/8/1897 - 11/15/1959 <text:s text:c="9"/>asburycm.txt <text:s text:c="2"/></text:p>
      <text:p text:style-name="P4">Prince Auston Greene <text:s text:c="20"/>9/6/1898 - 7/22/1952 <text:s text:c="10"/>greene01.txt <text:s text:c="2"/></text:p>
      <text:p text:style-name="P4">Priscilla Dennis Morton <text:s text:c="17"/>6/4/1877 - 8/18/1966 <text:s text:c="10"/>uwharrie.txt <text:s text:c="2"/></text:p>
      <text:p text:style-name="P4">Priscilla Harris Taylor <text:s text:c="17"/>5/12/1812 - 1/19/1901 <text:s text:c="9"/>changrov.txt <text:s text:c="2"/></text:p>
      <text:p text:style-name="P4">Priscilla Hearne <text:s text:c="24"/>2/23/1812 - 8/11/1874 <text:s text:c="9"/>henderso.txt <text:s text:c="2"/></text:p>
      <text:p text:style-name="P4">Prudence Hopkins Russell <text:s text:c="16"/>25 June 1883 age 71 years <text:s text:c="5"/>russel01.txt <text:s text:c="2"/></text:p>
      <text:p text:style-name="P4">Q. A. Walker <text:s text:c="28"/>6/3/1852 - 8/31/1915 <text:s text:c="10"/>lachumcc.txt <text:s text:c="2"/></text:p>
      <text:p text:style-name="P4">Queen Lucas Hurley <text:s text:c="22"/>1889 - 1966 <text:s text:c="19"/>macedopc.txt <text:s text:c="2"/></text:p>
      <text:p text:style-name="P4">Quincy McKenzie <text:s text:c="25"/>1896 - 1975 <text:s text:c="19"/>lammonds.txt <text:s text:c="2"/></text:p>
      <text:p text:style-name="P4">Quintin E. Hammer <text:s text:c="23"/>2/27/1923 - 10/27/1932 <text:s text:c="8"/>etherplt.txt <text:s text:c="2"/></text:p>
      <text:p text:style-name="P4">Quinton Holbert Lemonds <text:s text:c="17"/>4/22/1989 Age 69 <text:s text:c="14"/>candortn.txt <text:s text:c="2"/></text:p>
      <text:p text:style-name="P4">Quinton S. T. Frix <text:s text:c="22"/>1918 - 1975 <text:s text:c="19"/>southsid.txt <text:s text:c="2"/></text:p>
      <text:p text:style-name="P4">R. B. Batten <text:s text:c="28"/>1877 - 1902 <text:s text:c="19"/>wadebapt.txt <text:s text:c="2"/></text:p>
      <text:p text:style-name="P4">R. B. Haithcock <text:s text:c="25"/>7/26/1921 - 6/18/1922 <text:s text:c="9"/>mtcarmel.txt <text:s text:c="2"/></text:p>
      <text:p text:style-name="P4">R. B. Jordan Jr. <text:s text:c="24"/>7/16/1908 - 1/2/1978 <text:s text:c="10"/>sharonce.txt <text:s text:c="2"/></text:p>
      <text:p text:style-name="P4">R. Baxter Scarborough <text:s text:c="19"/>6/13/1876 - 2/26/1942 <text:s text:c="9"/>sharonce.txt <text:s text:c="2"/></text:p>
      <text:p text:style-name="P4">R. Baxter Scarborough Jr. <text:s text:c="15"/>1/10/1908 - 12/10/1941 <text:s text:c="8"/>sharonce.txt <text:s text:c="2"/></text:p>
      <text:p text:style-name="P4">R. Braxton Craven <text:s text:c="23"/>2/26/1856 - 12/18/1946 <text:s text:c="8"/>sharonce.txt <text:s text:c="2"/></text:p>
      <text:p text:style-name="P4">R. C. Carrick <text:s text:c="27"/>1927 - 1971 <text:s text:c="19"/>biscoecm.txt <text:s text:c="2"/></text:p>
      <text:p text:style-name="P4">R. C. Green <text:s text:c="29"/>1849 - 1936 <text:s text:c="19"/>laurelhi.txt <text:s text:c="2"/></text:p>
      <text:p text:style-name="P4">R. Clyde Harris <text:s text:c="25"/>5/10/1900 - 3/24/1967 <text:s text:c="9"/>southsid.txt <text:s text:c="2"/></text:p>
      <text:p text:style-name="P4">R. E. Campbell <text:s text:c="26"/>1/16/1915 - 7/10/1918 <text:s text:c="9"/>oldcente.txt <text:s text:c="2"/></text:p>
      <text:p text:style-name="P4">R. E. Greene <text:s text:c="28"/>11/1/1869 - 12/4/1926 <text:s text:c="9"/>greene01.txt <text:s text:c="2"/></text:p>
      <text:p text:style-name="P4">R. E. Hamlett <text:s text:c="27"/>7/12/1886 - 10/3/1927 <text:s text:c="9"/>sharonce.txt <text:s text:c="2"/></text:p>
      <text:p text:style-name="P4">R. Garfield Hamilton <text:s text:c="20"/>8/11/1881 - 5/21/1958 <text:s text:c="9"/>lovejo02.txt <text:s text:c="2"/></text:p>
      <text:p text:style-name="P4">R. Homer Hurley <text:s text:c="25"/>1904 Infancy <text:s text:c="18"/>wadebapt.txt <text:s text:c="2"/></text:p>
      <text:p text:style-name="P4">R. L. Moss <text:s text:c="30"/>12/16/1972 - 4/17/1948 <text:s text:c="8"/>stoneypt.txt <text:s text:c="2"/></text:p>
      <text:p text:style-name="P4">R. Leon Lassiter <text:s text:c="24"/>1917 - 1938 <text:s text:c="19"/>candortn.txt <text:s text:c="2"/></text:p>
      <text:p text:style-name="P4">R. M. Faulkner <text:s text:c="26"/>1924 - 1986 <text:s text:c="19"/>candortn.txt <text:s text:c="2"/></text:p>
      <text:p text:style-name="P4">R. M. Vuncannon <text:s text:c="25"/>1881 - 1935 <text:s text:c="19"/>shiloh3.txt <text:s text:c="3"/></text:p>
      <text:p text:style-name="P4"><text:soft-page-break/>R. Marvin Bruton <text:s text:c="24"/>1878 - 1948 <text:s text:c="19"/>wadebapt.txt <text:s text:c="2"/></text:p>
      <text:p text:style-name="P4">R. P. Thompson <text:s text:c="26"/>8/6/1856 - 11/18/1918 <text:s text:c="9"/>stoneypt.txt <text:s text:c="2"/></text:p>
      <text:p text:style-name="P4">R. Russell <text:s text:c="30"/>4/2/1871 - 12/19/1900 <text:s text:c="9"/>lachumcc.txt <text:s text:c="2"/></text:p>
      <text:p text:style-name="P4">R. S. Williams <text:s text:c="26"/>5/5/1829 - 10/10/1900 <text:s text:c="9"/>cookefam.txt <text:s text:c="2"/></text:p>
      <text:p text:style-name="P4">R. T. Hurley <text:s text:c="28"/>1869 - 1900 <text:s text:c="19"/>southsid.txt <text:s text:c="2"/></text:p>
      <text:p text:style-name="P4">R. W. Cranford <text:s text:c="26"/>8/21/1895 - 6/18/1938 <text:s text:c="9"/>changrov.txt <text:s text:c="2"/></text:p>
      <text:p text:style-name="P4">R. W. Reynolds <text:s text:c="26"/>7/28/1887 - 4/17/1951 <text:s text:c="9"/>candortn.txt <text:s text:c="2"/></text:p>
      <text:p text:style-name="P4">R. Wilson Greene <text:s text:c="24"/>1882 - 1952 <text:s text:c="19"/>wadebapt.txt <text:s text:c="2"/></text:p>
      <text:p text:style-name="P4">Raburn S. Morton <text:s text:c="24"/>5/4/1921 - 5/2/1986 <text:s text:c="11"/>candortn.txt <text:s text:c="2"/></text:p>
      <text:p text:style-name="P4">Rachael Dennis <text:s text:c="26"/>9/13/1922 - 12/3/1922 <text:s text:c="9"/>libertyh.txt <text:s text:c="2"/></text:p>
      <text:p text:style-name="P4">Rachel D. Wilhoit <text:s text:c="23"/>2/12/1924 - <text:s text:c="19"/>whcbcc02.txt <text:s text:c="2"/></text:p>
      <text:p text:style-name="P4">Rachel E. Morton Black <text:s text:c="18"/>1/23/1874 - 7/26/1931 <text:s text:c="9"/>sulphspr.txt <text:s text:c="2"/></text:p>
      <text:p text:style-name="P4">Rachel F. Hilderbran <text:s text:c="20"/>1916 - <text:s text:c="24"/>biscoecm.txt <text:s text:c="2"/></text:p>
      <text:p text:style-name="P4">Rachel Garon Johnson <text:s text:c="20"/>7/16/1956 -8/5/1964 <text:s text:c="11"/>hollymnt.txt <text:s text:c="2"/></text:p>
      <text:p text:style-name="P4">Rachel H. Ingram <text:s text:c="24"/>9/18/1918 - <text:s text:c="19"/>sharonce.txt <text:s text:c="2"/></text:p>
      <text:p text:style-name="P4">Rachel Hicks Bell <text:s text:c="23"/>6/1811 - 1/19/1888 <text:s text:c="12"/>shiloh3.txt <text:s text:c="3"/></text:p>
      <text:p text:style-name="P4">Rachel L. Warner <text:s text:c="24"/>1918 - 1933 <text:s text:c="19"/>southsid.txt <text:s text:c="2"/></text:p>
      <text:p text:style-name="P4">Rachel Leach <text:s text:c="28"/>5/2/1911 10/13/1911 <text:s text:c="11"/>candortn.txt <text:s text:c="2"/></text:p>
      <text:p text:style-name="P4">Rachel Ledbetter Phillips <text:s text:c="15"/>1923 - 1945 <text:s text:c="19"/>southsid.txt <text:s text:c="2"/></text:p>
      <text:p text:style-name="P4">Rachel M. Hearne <text:s text:c="24"/>8/13/1907 - 4/8/1908 <text:s text:c="10"/>henderso.txt <text:s text:c="2"/></text:p>
      <text:p text:style-name="P4">Rachel Morgan <text:s text:c="27"/>2/19/1893 - 4/16/1923 <text:s text:c="9"/>etherplt.txt <text:s text:c="2"/></text:p>
      <text:p text:style-name="P4">Rachel Tedder Ross <text:s text:c="22"/>25 Oct 1922 <text:s text:c="19"/>tedder01.txt <text:s text:c="2"/></text:p>
      <text:p text:style-name="P4">Rachel Thompson <text:s text:c="25"/>2/28/1940 - 5/26/1940 <text:s text:c="9"/>zionmeth.txt <text:s text:c="2"/></text:p>
      <text:p text:style-name="P4">Rachel W. Wilkes <text:s text:c="24"/>5/5/1943 - 7/7/1985 <text:s text:c="11"/>biscoecm.txt <text:s text:c="2"/></text:p>
      <text:p text:style-name="P4">Rae Alexander McRae <text:s text:c="21"/>6/10/1892 - 12/1/1972 <text:s text:c="9"/>sharonce.txt <text:s text:c="2"/></text:p>
      <text:p text:style-name="P4">Rae Liles <text:s text:c="31"/>1929 - 1932 <text:s text:c="19"/>meltongr.txt <text:s text:c="2"/></text:p>
      <text:p text:style-name="P4">Raiford P. Haywood <text:s text:c="22"/>2/11/1920 - 7/7/1957 <text:s text:c="10"/>sharonce.txt <text:s text:c="2"/></text:p>
      <text:p text:style-name="P4">Raleigh C. Cagle <text:s text:c="24"/>3/6/1875 - 4/1954 <text:s text:c="13"/>laurelhi.txt <text:s text:c="2"/></text:p>
      <text:p text:style-name="P4">Raleigh Dunn Sr. <text:s text:c="24"/>11/1/1916 - 12/11/1984 <text:s text:c="8"/>biscoecm.txt <text:s text:c="2"/></text:p>
      <text:p text:style-name="P4">Raleigh F. Harvell <text:s text:c="22"/>12/30/1932 - 9/4/1978 <text:s text:c="9"/>calvary1.txt <text:s text:c="2"/></text:p>
      <text:p text:style-name="P4">Raleigh Nall <text:s text:c="28"/>2/28/1881 - 10/24/1946 <text:s text:c="8"/>startown.txt <text:s text:c="2"/></text:p>
      <text:p text:style-name="P4">Raleigh Poole <text:s text:c="27"/>7/19/1875 - 9/25/1950 <text:s text:c="9"/>biscoecm.txt <text:s text:c="2"/></text:p>
      <text:p text:style-name="P4">Raleigh R. Parsons <text:s text:c="22"/>9/25/1900 - 6/20/1953 <text:s text:c="9"/>southsid.txt <text:s text:c="2"/></text:p>
      <text:p text:style-name="P4">Ralph A. Stutts <text:s text:c="25"/>10/16/1918 - 10/2/1977 <text:s text:c="8"/>candortn.txt <text:s text:c="2"/></text:p>
      <text:p text:style-name="P4">Ralph Burkhead Lassiter <text:s text:c="17"/>7/26/1921 0 1/24/1985 <text:s text:c="9"/>candortn.txt <text:s text:c="2"/></text:p>
      <text:p text:style-name="P4">Ralph D. Batten <text:s text:c="25"/>9/8/1907 - 2/2/1955 <text:s text:c="11"/>biscoecm.txt <text:s text:c="2"/></text:p>
      <text:p text:style-name="P4"><text:soft-page-break/>Ralph Genner Haywood <text:s text:c="20"/>9/11/1915 - 4/12/1976 <text:s text:c="9"/>sharonce.txt <text:s text:c="2"/></text:p>
      <text:p text:style-name="P4">Ralph J. Batten <text:s text:c="25"/>3/15/1917 - 11/4/1961 <text:s text:c="9"/>laurelhi.txt <text:s text:c="2"/></text:p>
      <text:p text:style-name="P4">Ralph L. Clayton <text:s text:c="24"/>1912 - <text:s text:c="24"/>1stwesle.txt <text:s text:c="2"/></text:p>
      <text:p text:style-name="P4">Ralph M. Holt <text:s text:c="27"/>9/14/1893 - <text:s text:c="19"/>macedumc.txt <text:s text:c="2"/></text:p>
      <text:p text:style-name="P4">Ralph N. Bruton <text:s text:c="25"/>2/23/1924 - 3/2/1944 <text:s text:c="10"/>sharonce.txt <text:s text:c="2"/></text:p>
      <text:p text:style-name="P4">Ralph Poole <text:s text:c="29"/>12/8/1901 - 4/1/1980 <text:s text:c="10"/>candortn.txt <text:s text:c="2"/></text:p>
      <text:p text:style-name="P4">Ralph Russell Sr. <text:s text:c="23"/>7/14/1910 - 7/1/1966 <text:s text:c="10"/>whcbcc02.txt <text:s text:c="2"/></text:p>
      <text:p text:style-name="P4">Ralph U. Morgan <text:s text:c="25"/>6/2/1922 - 6/22/1984 <text:s text:c="10"/>mccallum.txt <text:s text:c="2"/></text:p>
      <text:p text:style-name="P4">Rand Chappell <text:s text:c="27"/>1923 - <text:s text:c="24"/>biscoecm.txt <text:s text:c="2"/></text:p>
      <text:p text:style-name="P4">Randall D. Richardson <text:s text:c="19"/>1890 - 1938 <text:s text:c="19"/>startown.txt <text:s text:c="2"/></text:p>
      <text:p text:style-name="P4">Randall Dennis <text:s text:c="26"/>5/10/1886 - 12/28/1964 <text:s text:c="8"/>libertyh.txt <text:s text:c="2"/></text:p>
      <text:p text:style-name="P4">Randle C. Smith <text:s text:c="25"/>11/3/1902 - 2/26/1903 <text:s text:c="9"/>libertyh.txt <text:s text:c="2"/></text:p>
      <text:p text:style-name="P4">Randy Clyde Brown <text:s text:c="23"/>7/20/1961 - 6/14/1985 <text:s text:c="9"/>biscoecm.txt <text:s text:c="2"/></text:p>
      <text:p text:style-name="P4">Randy William Richie <text:s text:c="20"/>1968 - Infancy <text:s text:c="16"/>biscoecm.txt <text:s text:c="2"/></text:p>
      <text:p text:style-name="P4">Rankin R. Shepherd <text:s text:c="22"/>7/9/1905 -2/15/1984 <text:s text:c="11"/>hollymnt.txt <text:s text:c="2"/></text:p>
      <text:p text:style-name="P4">Ransom Harriss Skeen <text:s text:c="20"/>5/3/1836 - 4/29/1905 <text:s text:c="10"/>sharonce.txt <text:s text:c="2"/></text:p>
      <text:p text:style-name="P4">Ransom J. Lucas <text:s text:c="25"/>2/26/1891 - 5/27/1893 <text:s text:c="9"/>prospecc.txt <text:s text:c="2"/></text:p>
      <text:p text:style-name="P4">Rasha E. Reynolds <text:s text:c="23"/>9/30/1861 - 11/28/1929 <text:s text:c="8"/>lovejo02.txt <text:s text:c="2"/></text:p>
      <text:p text:style-name="P4">Rassie Hampton Cox <text:s text:c="22"/>3/25/1895 - 9/8/1956 <text:s text:c="10"/>southsid.txt <text:s text:c="2"/></text:p>
      <text:p text:style-name="P4">Ray "Bud" Lisk <text:s text:c="26"/>9/2/1881 - 1/30/1961 <text:s text:c="10"/>sharonce.txt <text:s text:c="2"/></text:p>
      <text:p text:style-name="P4">Ray Burgess <text:s text:c="29"/>1905 - 1/22/1928 <text:s text:c="14"/>sharonce.txt <text:s text:c="2"/></text:p>
      <text:p text:style-name="P4">Ray Dale Jr. <text:s text:c="28"/>6/23/1927 -11/28/1974 <text:s text:c="9"/>pleasgr1.txt <text:s text:c="2"/></text:p>
      <text:p text:style-name="P4">Ray Duncan Johnson <text:s text:c="22"/>6/28/1904 -11/20/1968 <text:s text:c="9"/>hollymnt.txt <text:s text:c="2"/></text:p>
      <text:p text:style-name="P4">Ray Freeman <text:s text:c="29"/>4/5/1889 - 12/1/1934 <text:s text:c="10"/>whiteoak.txt <text:s text:c="2"/></text:p>
      <text:p text:style-name="P4">Ray Harding McBride <text:s text:c="21"/>9/27/1915 - 2/17/1978 <text:s text:c="9"/>etherplt.txt <text:s text:c="2"/></text:p>
      <text:p text:style-name="P4">Ray Kellis <text:s text:c="30"/>7/30/1908 - 1/6/1978 <text:s text:c="10"/>pleashi1.txt <text:s text:c="2"/></text:p>
      <text:p text:style-name="P4">Ray McLendon <text:s text:c="28"/>1/2/1924 - 11/9/1978 <text:s text:c="10"/>calvary1.txt <text:s text:c="2"/></text:p>
      <text:p text:style-name="P4">Ray N. Johnson <text:s text:c="26"/>9/23/1917 - 4/22/1961 <text:s text:c="9"/>littlriv.txt <text:s text:c="2"/></text:p>
      <text:p text:style-name="P4">Ray P. Deaton <text:s text:c="27"/>1/24/1900 - 9/21/1951 <text:s text:c="9"/>sharonce.txt <text:s text:c="2"/></text:p>
      <text:p text:style-name="P4">Ray Roberts <text:s text:c="29"/>6/26/1928 - 7/16/1928 <text:s text:c="9"/>meltongr.txt <text:s text:c="2"/></text:p>
      <text:p text:style-name="P4">Ray Thompson <text:s text:c="28"/>3/25/1891 - 2/11/1939 <text:s text:c="9"/>stoneypt.txt <text:s text:c="2"/></text:p>
      <text:p text:style-name="P4">Raymond A. Perry <text:s text:c="24"/>1912 - 1974 <text:s text:c="19"/>southsid.txt <text:s text:c="2"/></text:p>
      <text:p text:style-name="P4">Raymond Ellerbe Jr. <text:s text:c="21"/>22 March 1924 21 June 2004 <text:s text:c="4"/>oliver01.txt <text:s text:c="2"/></text:p>
      <text:p text:style-name="P4">Raymond Graham <text:s text:c="26"/>3/4/1904 - 2/21/1974 <text:s text:c="10"/>candortn.txt <text:s text:c="2"/></text:p>
      <text:p text:style-name="P4">Raymond Jack Wiseman <text:s text:c="20"/>1911 - 1978 <text:s text:c="19"/>lilriver.txt <text:s text:c="2"/></text:p>
      <text:p text:style-name="P4">Raymond Mabe <text:s text:c="28"/>9/3/1907 - 5/15/1965 <text:s text:c="10"/>whiteoak.txt <text:s text:c="2"/></text:p>
      <text:p text:style-name="P4"><text:soft-page-break/>Raymond Porter <text:s text:c="26"/>1896 - 1965 <text:s text:c="19"/>macedopc.txt <text:s text:c="2"/></text:p>
      <text:p text:style-name="P4">Raymond Porter <text:s text:c="26"/>1923 - 1933 <text:s text:c="19"/>macedopc.txt <text:s text:c="2"/></text:p>
      <text:p text:style-name="P4">Raymond W. Gero <text:s text:c="25"/>1878 - 1961 <text:s text:c="19"/>candortn.txt <text:s text:c="2"/></text:p>
      <text:p text:style-name="P4">Rayvon R. Blake <text:s text:c="25"/>6/27/1919 - <text:s text:c="19"/>laurelhi.txt <text:s text:c="2"/></text:p>
      <text:p text:style-name="P4">Rayvon T. Brewer <text:s text:c="24"/>4/6/1924 - 3/29/1959 <text:s text:c="10"/>sharonce.txt <text:s text:c="2"/></text:p>
      <text:p text:style-name="P4">Reba Thompson Andrews <text:s text:c="19"/>8/17/1954 - 9/14/1974 <text:s text:c="9"/>stoneypt.txt <text:s text:c="2"/></text:p>
      <text:p text:style-name="P4">Rebecca A. Vickers <text:s text:c="22"/>11/3/1889 -11/14/1899 <text:s text:c="9"/>prospecc.txt <text:s text:c="2"/></text:p>
      <text:p text:style-name="P4">Rebecca Beane Yow <text:s text:c="23"/>1874 - 1951 <text:s text:c="19"/>asburycm.txt <text:s text:c="2"/></text:p>
      <text:p text:style-name="P4">Rebecca Bessie Lamonds Stutts <text:s text:c="11"/>6/15/1906 - 1982 <text:s text:c="14"/>candortn.txt <text:s text:c="2"/></text:p>
      <text:p text:style-name="P4">Rebecca Carter Lewis <text:s text:c="20"/>1858 - 1926 <text:s text:c="19"/>southsid.txt <text:s text:c="2"/></text:p>
      <text:p text:style-name="P4">Rebecca Crouch Chappell <text:s text:c="17"/>4/22/1882 - 12/18/1972 <text:s text:c="8"/>candortn.txt <text:s text:c="2"/></text:p>
      <text:p text:style-name="P4">Rebecca Dawkins <text:s text:c="25"/>4/23/1890 - <text:s text:c="19"/>mccallum.txt <text:s text:c="2"/></text:p>
      <text:p text:style-name="P4">Rebecca E. Stokes <text:s text:c="23"/>1841 - 2/13/1908 <text:s text:c="14"/>lachumcc.txt <text:s text:c="2"/></text:p>
      <text:p text:style-name="P4">Rebecca Ewing <text:s text:c="27"/>1870 - 1905 <text:s text:c="19"/>southsid.txt <text:s text:c="2"/></text:p>
      <text:p text:style-name="P4">Rebecca Grant <text:s text:c="27"/>1925 - 1965 <text:s text:c="19"/>lovejo02.txt <text:s text:c="2"/></text:p>
      <text:p text:style-name="P4">Rebecca Hogan <text:s text:c="27"/>9/26/1856 - 7/7/1931 <text:s text:c="10"/>candortn.txt <text:s text:c="2"/></text:p>
      <text:p text:style-name="P4">Rebecca J. McRae <text:s text:c="24"/>4/30/1847 - 1/8/1939 <text:s text:c="10"/>sharonce.txt <text:s text:c="2"/></text:p>
      <text:p text:style-name="P4">Rebecca J. Richardson <text:s text:c="19"/>1/4/1862 - 9/23/1929 <text:s text:c="10"/>lilriver.txt <text:s text:c="2"/></text:p>
      <text:p text:style-name="P4">Rebecca J. Strider Freeman <text:s text:c="14"/>1/30/1859 - 9/11/1920 <text:s text:c="9"/>etherplt.txt <text:s text:c="2"/></text:p>
      <text:p text:style-name="P4">Rebecca Jane Elliott <text:s text:c="20"/>3/25/1840 - 9/14/1907 <text:s text:c="9"/>lachumcc.txt <text:s text:c="2"/></text:p>
      <text:p text:style-name="P4">Rebecca Jane Russell <text:s text:c="20"/>2/19/1843 - 7/4/1915 <text:s text:c="10"/>lachumcc.txt <text:s text:c="2"/></text:p>
      <text:p text:style-name="P4">Rebecca Jewel Blake <text:s text:c="21"/>2/15/1935 -2/22/1935 <text:s text:c="10"/>hollymnt.txt <text:s text:c="2"/></text:p>
      <text:p text:style-name="P4">Rebecca L. Poole <text:s text:c="24"/>2/8/1912 - <text:s text:c="20"/>biscoecm.txt <text:s text:c="2"/></text:p>
      <text:p text:style-name="P4">Rebecca Lemonds <text:s text:c="25"/>6/30/1855 - 3/30/1940 <text:s text:c="9"/>asburycm.txt <text:s text:c="2"/></text:p>
      <text:p text:style-name="P4">Rebecca Lynn McRae <text:s text:c="22"/>1957 Infancy <text:s text:c="18"/>mcraecem.txt <text:s text:c="2"/></text:p>
      <text:p text:style-name="P4">Rebecca Owen Campbell <text:s text:c="19"/>11/19/1950 - 1/14/1960 <text:s text:c="8"/>biscoecm.txt <text:s text:c="2"/></text:p>
      <text:p text:style-name="P4">Rebecca Redwine <text:s text:c="25"/>8/18/1790 - 12/28/1863 <text:s text:c="8"/>lachumcc.txt <text:s text:c="2"/></text:p>
      <text:p text:style-name="P4">Rebecca Roper Baldwin <text:s text:c="19"/>2/4/1803 - 1/15/1890 <text:s text:c="10"/>rbaldwin.txt <text:s text:c="2"/></text:p>
      <text:p text:style-name="P4">Rebecca Sasser Lefler <text:s text:c="19"/>10/11/1948 - 9/4/1982 <text:s text:c="9"/>pleasgr1.txt <text:s text:c="2"/></text:p>
      <text:p text:style-name="P4">Rederick Parsons <text:s text:c="24"/>2/29/1888 - 7/28/1978 <text:s text:c="9"/>mccallum.txt <text:s text:c="2"/></text:p>
      <text:p text:style-name="P4">Reece Green <text:s text:c="29"/>3/30/1911 - 4/24/1929 <text:s text:c="9"/>laurelhi.txt <text:s text:c="2"/></text:p>
      <text:p text:style-name="P4">Reece Vance Bell <text:s text:c="24"/>11/16/1892 - 12/29/1972 <text:s text:c="7"/>southsid.txt <text:s text:c="2"/></text:p>
      <text:p text:style-name="P4">Reginald W. Nelson <text:s text:c="22"/>1917 - 1978 <text:s text:c="19"/>1stwesle.txt <text:s text:c="2"/></text:p>
      <text:p text:style-name="P4">Reid Covington <text:s text:c="26"/>11/20/1907 - 8/29/1959 <text:s text:c="8"/>lilriver.txt <text:s text:c="2"/></text:p>
      <text:p text:style-name="P4">Reid J. Elliott <text:s text:c="25"/>12/17/1900 - 1/7/1984 <text:s text:c="9"/>sharonce.txt <text:s text:c="2"/></text:p>
      <text:p text:style-name="P4">Reid Liles Andrews <text:s text:c="22"/>1909 - 1925 <text:s text:c="19"/>sharonce.txt <text:s text:c="2"/></text:p>
      <text:p text:style-name="P4"><text:soft-page-break/>Relee Ledbetter <text:s text:c="25"/>1911 - 1965 <text:s text:c="19"/>southsid.txt <text:s text:c="2"/></text:p>
      <text:p text:style-name="P4">Relia L. Richardson <text:s text:c="21"/>1913 - 1976 <text:s text:c="19"/>lammonds.txt <text:s text:c="2"/></text:p>
      <text:p text:style-name="P4">Remus Hancock <text:s text:c="27"/>5/5/1886 - 3/31-1962 <text:s text:c="10"/>asburycm.txt <text:s text:c="2"/></text:p>
      <text:p text:style-name="P4">Rena Beane <text:s text:c="30"/>2/2/1872 - 2/10/1945 <text:s text:c="10"/>asburycm.txt <text:s text:c="2"/></text:p>
      <text:p text:style-name="P4">Reston Hill <text:s text:c="29"/>1867 - 1893 <text:s text:c="19"/>macedopc.txt <text:s text:c="2"/></text:p>
      <text:p text:style-name="P4">Rettia Hunsucker <text:s text:c="24"/>11/1/1918 - 3/7/1922 <text:s text:c="10"/>libertyh.txt <text:s text:c="2"/></text:p>
      <text:p text:style-name="P4">Reuben B. Reynolds <text:s text:c="22"/>1905 - <text:s text:c="24"/>southsid.txt <text:s text:c="2"/></text:p>
      <text:p text:style-name="P4">Reuben Deaton <text:s text:c="27"/>4/3/1834 - 6/24/1907 <text:s text:c="10"/>sharonce.txt <text:s text:c="2"/></text:p>
      <text:p text:style-name="P4">Reuben E. Smith <text:s text:c="25"/>1884 - 1889 <text:s text:c="19"/>libertyh.txt <text:s text:c="2"/></text:p>
      <text:p text:style-name="P4">Reuben James Deaton <text:s text:c="21"/>3/9/1856 - 9/1/1953 <text:s text:c="11"/>pleashi1.txt <text:s text:c="2"/></text:p>
      <text:p text:style-name="P4">Reuben L. Morton <text:s text:c="24"/>1860 - <text:s text:c="24"/>southsid.txt <text:s text:c="2"/></text:p>
      <text:p text:style-name="P4">Reuben Morris <text:s text:c="27"/>1800 - 1895 <text:s text:c="19"/>mtcarmel.txt <text:s text:c="2"/></text:p>
      <text:p text:style-name="P4">Rev. B. C. Thompson <text:s text:c="21"/>6/18/1864 - 5/1/1934 <text:s text:c="10"/>sharonce.txt <text:s text:c="2"/></text:p>
      <text:p text:style-name="P4">Rev. Bascombe King <text:s text:c="22"/>1895 - 1952 <text:s text:c="19"/>asburycm.txt <text:s text:c="2"/></text:p>
      <text:p text:style-name="P4">Rev. Colon Strickland <text:s text:c="19"/>1888 - 1972 <text:s text:c="19"/>asburycm.txt <text:s text:c="2"/></text:p>
      <text:p text:style-name="P4">Rev. Eugene Bostick <text:s text:c="21"/>1/5/1855 - 10/18/1904 <text:s text:c="9"/>pleasgr1.txt <text:s text:c="2"/></text:p>
      <text:p text:style-name="P4">Rev. J. Wesley Cooke <text:s text:c="20"/>12/15/1914 - 6/15/1973 <text:s text:c="8"/>southsid.txt <text:s text:c="2"/></text:p>
      <text:p text:style-name="P4">Rev. John Bruce McLendon <text:s text:c="16"/>6/22/1915 - 2/2/1994 <text:s text:c="10"/>southsid.txt <text:s text:c="2"/></text:p>
      <text:p text:style-name="P4">Rev. John E. Chambers <text:s text:c="19"/>10/10/1805 - 5/23/1860 <text:s text:c="8"/>chamfam.txt <text:s text:c="3"/></text:p>
      <text:p text:style-name="P4">Rev. John L. Dennis <text:s text:c="21"/>3/18/1864 - 7/27/1927 <text:s text:c="9"/>uwharrie.txt <text:s text:c="2"/></text:p>
      <text:p text:style-name="P4">Rev. Josiah Snotherly <text:s text:c="19"/>1/14/1815 - 11/2/1861 <text:s text:c="9"/>hilliard.txt <text:s text:c="2"/></text:p>
      <text:p text:style-name="P4">Rev. K. M. McIntyre <text:s text:c="21"/>1836 - 1908 <text:s text:c="19"/>southsid.txt <text:s text:c="2"/></text:p>
      <text:p text:style-name="P4">Rev. Leroy W. Harris <text:s text:c="20"/>3/20/1853 - 1/2/1940 <text:s text:c="10"/>macedumc.txt <text:s text:c="2"/></text:p>
      <text:p text:style-name="P4">Rev. Loy V. Harris <text:s text:c="22"/>5/2/1899 - 6/13/1946 <text:s text:c="10"/>sharonce.txt <text:s text:c="2"/></text:p>
      <text:p text:style-name="P4">Rev. M. R. N. Caldwell <text:s text:c="18"/>1871 - 1948 <text:s text:c="19"/>southsid.txt <text:s text:c="2"/></text:p>
      <text:p text:style-name="P4">Rev. Robert S. Arrowood <text:s text:c="17"/>7/28/1854 - 10/31/1919 <text:s text:c="8"/>candortn.txt <text:s text:c="2"/></text:p>
      <text:p text:style-name="P4">Rev. Thomas C. Santer <text:s text:c="19"/>12/9/1844 - 4/11/1916 <text:s text:c="9"/>candortn.txt <text:s text:c="2"/></text:p>
      <text:p text:style-name="P4">Rev. Worth B. Cotton <text:s text:c="20"/>1910 - 1980 <text:s text:c="19"/>sharonce.txt <text:s text:c="2"/></text:p>
      <text:p text:style-name="P4">Rhoda Latitia McIntosh <text:s text:c="18"/>9/17/1860 - 8/31/1933 <text:s text:c="9"/>lilriver.txt <text:s text:c="2"/></text:p>
      <text:p text:style-name="P4">Richard A. Bruton <text:s text:c="23"/>5/10/1862 - 12/31/1941 <text:s text:c="8"/>sharonce.txt <text:s text:c="2"/></text:p>
      <text:p text:style-name="P4">Richard Alfred Bruton <text:s text:c="19"/>6/12/1896 - 7/4/1896 <text:s text:c="10"/>sharonce.txt <text:s text:c="2"/></text:p>
      <text:p text:style-name="P4">Richard C. Wright <text:s text:c="23"/>9/26/1904 - 3/27/1971 <text:s text:c="9"/>biscoecm.txt <text:s text:c="2"/></text:p>
      <text:p text:style-name="P4">Richard Cashatt <text:s text:c="25"/>7/1/1828 - 4/10/1904 <text:s text:c="10"/>libertyh.txt <text:s text:c="2"/></text:p>
      <text:p text:style-name="P4">Richard D. Thompson <text:s text:c="21"/>1925 - 1962 <text:s text:c="19"/>southsid.txt <text:s text:c="2"/></text:p>
      <text:p text:style-name="P4">Richard E. Kellis <text:s text:c="23"/>1/9/1922 8/11/1985 <text:s text:c="12"/>candortn.txt <text:s text:c="2"/></text:p>
      <text:p text:style-name="P4">Richard Fred Bruton <text:s text:c="21"/>11/15/1892 - 8/13/1967 <text:s text:c="8"/>sharonce.txt <text:s text:c="2"/></text:p>
      <text:p text:style-name="P4"><text:soft-page-break/>Richard Garrett <text:s text:c="25"/>1928 - 1978 <text:s text:c="19"/>pleashi1.txt <text:s text:c="2"/></text:p>
      <text:p text:style-name="P4">Richard H. Matthews Sr. <text:s text:c="17"/>12/25/1894 - 7/2/1946 <text:s text:c="9"/>candortn.txt <text:s text:c="2"/></text:p>
      <text:p text:style-name="P4">Richard Haywood Matthews Jr. <text:s text:c="12"/>3/20/1917 - 2/18/1985 <text:s text:c="9"/>candortn.txt <text:s text:c="2"/></text:p>
      <text:p text:style-name="P4">Richard Lee Glover <text:s text:c="22"/>1/19/1944 - 12/12/1990 <text:s text:c="8"/>longhill.txt <text:s text:c="2"/></text:p>
      <text:p text:style-name="P4">Richard R. Thompson <text:s text:c="21"/>7/1/1922 - 3/30/1965 <text:s text:c="10"/>stoneypt.txt <text:s text:c="2"/></text:p>
      <text:p text:style-name="P4">Richard Smith <text:s text:c="27"/>1873 - 1951 <text:s text:c="19"/>wadebapt.txt <text:s text:c="2"/></text:p>
      <text:p text:style-name="P4">Richard T. Morris <text:s text:c="23"/>2/9/1872 - 5/18/1938 <text:s text:c="10"/>startown.txt <text:s text:c="2"/></text:p>
      <text:p text:style-name="P4">Richard Thompson <text:s text:c="24"/>7/16/1894 - 12/22/1948 <text:s text:c="8"/>lovejo02.txt <text:s text:c="2"/></text:p>
      <text:p text:style-name="P4">Richard W. Earnhardt <text:s text:c="20"/>10/20/1958 - 7/11/1975 <text:s text:c="8"/>uwharrie.txt <text:s text:c="2"/></text:p>
      <text:p text:style-name="P4">Richmond Patrick Thompson <text:s text:c="15"/>1797 - 1858 <text:s text:c="19"/>oldthom1.txt <text:s text:c="2"/></text:p>
      <text:p text:style-name="P4">Ricky Earl Whitaker <text:s text:c="21"/>1967 Infancy <text:s text:c="18"/>asburycm.txt <text:s text:c="2"/></text:p>
      <text:p text:style-name="P4">Ricky F. Gadd <text:s text:c="27"/>1956 - 1975 <text:s text:c="19"/>startown.txt <text:s text:c="2"/></text:p>
      <text:p text:style-name="P4">Ricy Edward Lee <text:s text:c="25"/>1881 - 1882 <text:s text:c="19"/>wadebapt.txt <text:s text:c="2"/></text:p>
      <text:p text:style-name="P4">Rigdon Ralph Hammer <text:s text:c="21"/>1913 - 1986 <text:s text:c="19"/>etherplt.txt <text:s text:c="2"/></text:p>
      <text:p text:style-name="P4">Riley F. Suggs <text:s text:c="26"/>11/15/1877 - 5/5/1920 <text:s text:c="9"/>lilriver.txt <text:s text:c="2"/></text:p>
      <text:p text:style-name="P4">Riley Hurley <text:s text:c="28"/>2/7/1884 - 2/17/1920 <text:s text:c="10"/>lachumcc.txt <text:s text:c="2"/></text:p>
      <text:p text:style-name="P4">Riley Morgan <text:s text:c="28"/>2/16/1899 - 8/9/1968 <text:s text:c="10"/>etherplt.txt <text:s text:c="2"/></text:p>
      <text:p text:style-name="P4">Riley S. Hamilton <text:s text:c="23"/>6/14/1876 - 11/11/1946 <text:s text:c="8"/>lovejo02.txt <text:s text:c="2"/></text:p>
      <text:p text:style-name="P4">Riley Singleton <text:s text:c="25"/>10/8/1885 - 12/27/1953 <text:s text:c="8"/>stoneypt.txt <text:s text:c="2"/></text:p>
      <text:p text:style-name="P4">Riley W. Greene <text:s text:c="25"/>8/10/1864 - 1/19/1938 <text:s text:c="9"/>lovejo02.txt <text:s text:c="2"/></text:p>
      <text:p text:style-name="P4">Rilla Mabe <text:s text:c="30"/>1886 <text:s text:c="26"/>candortn.txt <text:s text:c="2"/></text:p>
      <text:p text:style-name="P4">Rilla S. Shaw <text:s text:c="27"/>2/12/1882 - 12/9/1973 <text:s text:c="9"/>southsid.txt <text:s text:c="2"/></text:p>
      <text:p text:style-name="P4">Rillia W. Andrews Thompson <text:s text:c="14"/>3/16/1888 - 11/26/1972 <text:s text:c="8"/>stoneypt.txt <text:s text:c="2"/></text:p>
      <text:p text:style-name="P4">Rinzy N. Richardson <text:s text:c="21"/>2/28/1893 - 6/12/1965 <text:s text:c="9"/>calvary1.txt <text:s text:c="2"/></text:p>
      <text:p text:style-name="P4">Risdon Webster Thompson <text:s text:c="17"/>9/13/1902 - 11/18/1964 <text:s text:c="8"/>candortn.txt <text:s text:c="2"/></text:p>
      <text:p text:style-name="P4">Roather Ougusta Parsons <text:s text:c="17"/>3/26/1913 - 10/25/1931 <text:s text:c="8"/>pleashi1.txt <text:s text:c="2"/></text:p>
      <text:p text:style-name="P4">Robah T. Kiger <text:s text:c="26"/>10/3/1886 - 12/7/1950 <text:s text:c="9"/>uwharrie.txt <text:s text:c="2"/></text:p>
      <text:p text:style-name="P4">Robbie S. McAulay <text:s text:c="23"/>8/11/1899 - 12/11/1932 <text:s text:c="8"/>sharonce.txt <text:s text:c="2"/></text:p>
      <text:p text:style-name="P4">Robert A. Batten <text:s text:c="24"/>10/2/1921 - 10/21/1986 <text:s text:c="8"/>biscoecm.txt <text:s text:c="2"/></text:p>
      <text:p text:style-name="P4">Robert A. Chambers <text:s text:c="22"/>1833 - 7/16/1866 <text:s text:c="14"/>chamfam.txt <text:s text:c="3"/></text:p>
      <text:p text:style-name="P4">Robert Alex McCallum <text:s text:c="20"/>6/4/1916 <text:s text:c="22"/>candortn.txt <text:s text:c="2"/></text:p>
      <text:p text:style-name="P4">Robert Arrowood <text:s text:c="25"/>5/2/1941 - 1/27/1965 <text:s text:c="10"/>candortn.txt <text:s text:c="2"/></text:p>
      <text:p text:style-name="P4">Robert B. Beaman <text:s text:c="24"/>9/12/1924 - 4/28/1971 <text:s text:c="9"/>shiloh3.txt <text:s text:c="3"/></text:p>
      <text:p text:style-name="P4">Robert B. Bowles <text:s text:c="24"/>2/27/1927 - 6/23/1977 <text:s text:c="9"/>blakwood.txt <text:s text:c="2"/></text:p>
      <text:p text:style-name="P4">Robert B. Burns <text:s text:c="25"/>2/8/1858 - 9/26/1940 <text:s text:c="10"/>pleashi1.txt <text:s text:c="2"/></text:p>
      <text:p text:style-name="P4">Robert B. Henley <text:s text:c="24"/>10/25/1873 - 4/8/1956 <text:s text:c="9"/>sharonce.txt <text:s text:c="2"/></text:p>
      <text:p text:style-name="P4"><text:soft-page-break/>Robert B. Munn <text:s text:c="26"/>12/6/1861 - 11/17/1933 <text:s text:c="8"/>laurelhi.txt <text:s text:c="2"/></text:p>
      <text:p text:style-name="P4">Robert B. Tomlinson <text:s text:c="21"/>5/15/1886 - 12/23/195- <text:s text:c="8"/>startown.txt <text:s text:c="2"/></text:p>
      <text:p text:style-name="P4">Robert Blaine Russell <text:s text:c="19"/>12/17/1909 - 2/23/1955 <text:s text:c="8"/>lovejo02.txt <text:s text:c="2"/></text:p>
      <text:p text:style-name="P4">Robert Bristow <text:s text:c="26"/>1921 - 1958 <text:s text:c="19"/>southsid.txt <text:s text:c="2"/></text:p>
      <text:p text:style-name="P4">Robert Bruce Stuart <text:s text:c="21"/>1834 - 1926 <text:s text:c="19"/>sharonce.txt <text:s text:c="2"/></text:p>
      <text:p text:style-name="P4">Robert C. Andrews Jr. <text:s text:c="19"/>1/1/1882 - 9/10/1963 <text:s text:c="10"/>stoneypt.txt <text:s text:c="2"/></text:p>
      <text:p text:style-name="P4">Robert C. Myers <text:s text:c="25"/>1917 - 1986 <text:s text:c="19"/>candortn.txt <text:s text:c="2"/></text:p>
      <text:p text:style-name="P4">Robert C. Parks <text:s text:c="25"/>1892 - 1963 <text:s text:c="19"/>laurelhi.txt <text:s text:c="2"/></text:p>
      <text:p text:style-name="P4">Robert C. Walker <text:s text:c="24"/>1852 - 1940 <text:s text:c="19"/>startown.txt <text:s text:c="2"/></text:p>
      <text:p text:style-name="P4">Robert Carson Kanoy <text:s text:c="21"/>3/27/1899 - 5/8/1975 <text:s text:c="10"/>biscoecm.txt <text:s text:c="2"/></text:p>
      <text:p text:style-name="P4">Robert Charles Harris <text:s text:c="19"/>1/2/1932 - 10/91936 <text:s text:c="11"/>candortn.txt <text:s text:c="2"/></text:p>
      <text:p text:style-name="P4">Robert Clayton Johnson <text:s text:c="18"/>1/11/1919 - 5/23/1975 <text:s text:c="9"/>sharonce.txt <text:s text:c="2"/></text:p>
      <text:p text:style-name="P4">Robert Cole <text:s text:c="29"/>1901 - 1972 <text:s text:c="19"/>asburycm.txt <text:s text:c="2"/></text:p>
      <text:p text:style-name="P4">Robert Curtis McRae <text:s text:c="21"/>8/9/1943 - 6/6/1945 <text:s text:c="11"/>sharonce.txt <text:s text:c="2"/></text:p>
      <text:p text:style-name="P4">Robert D. Blake <text:s text:c="25"/>6/28/1906 - 6/3/19?? <text:s text:c="10"/>blakwood.txt <text:s text:c="2"/></text:p>
      <text:p text:style-name="P4">Robert Daniel Taylor <text:s text:c="20"/>12/12/1914 - 5/17/1917 <text:s text:c="8"/>lachumcc.txt <text:s text:c="2"/></text:p>
      <text:p text:style-name="P4">Robert E. Blankenship <text:s text:c="19"/>1885 - 1949 <text:s text:c="19"/>southsid.txt <text:s text:c="2"/></text:p>
      <text:p text:style-name="P4">Robert E. Greene <text:s text:c="24"/>1888 - 1937 <text:s text:c="19"/>wadebapt.txt <text:s text:c="2"/></text:p>
      <text:p text:style-name="P4">Robert E. Hamlett Jr. <text:s text:c="19"/>12/15/1916 - 1/16/1919 <text:s text:c="8"/>sharonce.txt <text:s text:c="2"/></text:p>
      <text:p text:style-name="P4">Robert E. Johnson <text:s text:c="23"/>10/12/1879 - 2/5/1948 <text:s text:c="9"/>littlriv.txt <text:s text:c="2"/></text:p>
      <text:p text:style-name="P4">Robert E. Moore <text:s text:c="25"/>8/19/1915 - <text:s text:c="19"/>blakwood.txt <text:s text:c="2"/></text:p>
      <text:p text:style-name="P4">Robert Eddie Dennis <text:s text:c="21"/>8/30/1961 - 11/30/1982 <text:s text:c="8"/>sharonce.txt <text:s text:c="2"/></text:p>
      <text:p text:style-name="P4">Robert Edward King <text:s text:c="22"/>1942 - <text:s text:c="24"/>southsid.txt <text:s text:c="2"/></text:p>
      <text:p text:style-name="P4">Robert Edward Lanier <text:s text:c="20"/>1939 - 1979 <text:s text:c="19"/>southsid.txt <text:s text:c="2"/></text:p>
      <text:p text:style-name="P4">Robert Edward Thompson <text:s text:c="18"/>7/6/1856 - 5/10/1925 <text:s text:c="10"/>sharonce.txt <text:s text:c="2"/></text:p>
      <text:p text:style-name="P4">Robert Edwards <text:s text:c="26"/>9/29/1939 - 12/31/1979 <text:s text:c="8"/>southsid.txt <text:s text:c="2"/></text:p>
      <text:p text:style-name="P4">Robert Edwin Lanier <text:s text:c="21"/>1960 Infancy <text:s text:c="18"/>southsid.txt <text:s text:c="2"/></text:p>
      <text:p text:style-name="P4">Robert Eldridge Scarboro <text:s text:c="16"/>11/26/1914 - 6/21/1928 <text:s text:c="8"/>sharonce.txt <text:s text:c="2"/></text:p>
      <text:p text:style-name="P4">Robert Esker Furr <text:s text:c="23"/>6/28/1914 - 8/24/1949 <text:s text:c="9"/>biscoecm.txt <text:s text:c="2"/></text:p>
      <text:p text:style-name="P4">Robert F. Mitschle <text:s text:c="22"/>1923 - <text:s text:c="24"/>biscoecm.txt <text:s text:c="2"/></text:p>
      <text:p text:style-name="P4">Robert F. Sexton <text:s text:c="24"/>10/18/1905 - 3/28/1967 <text:s text:c="8"/>laurelhi.txt <text:s text:c="2"/></text:p>
      <text:p text:style-name="P4">Robert Franklin Bowles <text:s text:c="18"/>4/8/1879 - 8/1/1951 <text:s text:c="11"/>sharonce.txt <text:s text:c="2"/></text:p>
      <text:p text:style-name="P4">Robert G. Fitzgerald <text:s text:c="20"/>10/27/1896 - 1/27/1979 <text:s text:c="8"/>candortn.txt <text:s text:c="2"/></text:p>
      <text:p text:style-name="P4">Robert G. Rush <text:s text:c="26"/>1/26/1872 - 9/4/1900 <text:s text:c="10"/>blakwood.txt <text:s text:c="2"/></text:p>
      <text:p text:style-name="P4">Robert Gillis <text:s text:c="27"/>1/7/1919 - 3/12/1945 <text:s text:c="10"/>biscoecm.txt <text:s text:c="2"/></text:p>
      <text:p text:style-name="P4">Robert Grady Parker <text:s text:c="21"/>11/9/1924 - 1/1/1957 <text:s text:c="10"/>biscoecm.txt <text:s text:c="2"/></text:p>
      <text:p text:style-name="P4"><text:soft-page-break/>Robert Green <text:s text:c="28"/>4/12/1848 <text:s text:c="21"/>greene01.txt <text:s text:c="2"/></text:p>
      <text:p text:style-name="P4">Robert H. McKinnon <text:s text:c="22"/>1923 - 1986 <text:s text:c="19"/>biscoecm.txt <text:s text:c="2"/></text:p>
      <text:p text:style-name="P4">Robert H. Thompson <text:s text:c="22"/>5/11/1893 - 5/29/1967 <text:s text:c="9"/>sharonce.txt <text:s text:c="2"/></text:p>
      <text:p text:style-name="P4">Robert H. Ussery <text:s text:c="24"/>10/5/1880 - 3/4/1954 <text:s text:c="10"/>stoneypt.txt <text:s text:c="2"/></text:p>
      <text:p text:style-name="P4">Robert H. Wesson <text:s text:c="24"/>1922 - 1972 <text:s text:c="19"/>southsid.txt <text:s text:c="2"/></text:p>
      <text:p text:style-name="P4">Robert H. Yates <text:s text:c="25"/>8/20/1894 - 3/22/1973 <text:s text:c="9"/>whcbcc02.txt <text:s text:c="2"/></text:p>
      <text:p text:style-name="P4">Robert Henry Reed <text:s text:c="23"/>1914 - 1964 <text:s text:c="19"/>startown.txt <text:s text:c="2"/></text:p>
      <text:p text:style-name="P4">Robert Ivy Myrick <text:s text:c="23"/>1942 Infancy <text:s text:c="18"/>southsid.txt <text:s text:c="2"/></text:p>
      <text:p text:style-name="P4">Robert J. Earnhardt <text:s text:c="21"/>8/30/1928 - 5/2/1971 <text:s text:c="10"/>uwharrie.txt <text:s text:c="2"/></text:p>
      <text:p text:style-name="P4">Robert J. Robins <text:s text:c="24"/>3/1885 - 12/27/1886 <text:s text:c="11"/>ewingfam.txt <text:s text:c="2"/></text:p>
      <text:p text:style-name="P4">Robert Jackson Boyd <text:s text:c="21"/>5/15/1905 - 9/29/1960 <text:s text:c="9"/>blakwood.txt <text:s text:c="2"/></text:p>
      <text:p text:style-name="P4">Robert L. Asbill <text:s text:c="24"/>3/22/1918 - 3/4/1966 <text:s text:c="10"/>biscoecm.txt <text:s text:c="2"/></text:p>
      <text:p text:style-name="P4">Robert L. Beaman <text:s text:c="24"/>6/13/1911 - 12/10/1981 <text:s text:c="8"/>southsid.txt <text:s text:c="2"/></text:p>
      <text:p text:style-name="P4">Robert L. Bell <text:s text:c="26"/>7/15/1908 - 12/4/1909 <text:s text:c="9"/>shiloh3.txt <text:s text:c="3"/></text:p>
      <text:p text:style-name="P4">Robert L. Ewing <text:s text:c="25"/>12/2/1873 - 4/5/1931 <text:s text:c="10"/>sulphspr.txt <text:s text:c="2"/></text:p>
      <text:p text:style-name="P4">Robert L. Greene <text:s text:c="24"/>1856 - 1929 <text:s text:c="19"/>sharonce.txt <text:s text:c="2"/></text:p>
      <text:p text:style-name="P4">Robert L. Kearns <text:s text:c="24"/>12/3/1872 - 6/29/1946 <text:s text:c="9"/>littlriv.txt <text:s text:c="2"/></text:p>
      <text:p text:style-name="P4">Robert L. Liles <text:s text:c="25"/>9./23/1895 - 8/19/1953 <text:s text:c="8"/>candortn.txt <text:s text:c="2"/></text:p>
      <text:p text:style-name="P4">Robert L. Liles <text:s text:c="25"/>9/23/1895 - 12/16/1972 <text:s text:c="8"/>candor01.txt <text:s text:c="2"/></text:p>
      <text:p text:style-name="P4">Robert L. Martin <text:s text:c="24"/>2/17/1886 - 4/2/1970 <text:s text:c="10"/>sharonce.txt <text:s text:c="2"/></text:p>
      <text:p text:style-name="P4">Robert L. Mohn <text:s text:c="26"/>3/28/1919 - 7/13/1993 <text:s text:c="9"/>candortn.txt <text:s text:c="2"/></text:p>
      <text:p text:style-name="P4">Robert L. Moore <text:s text:c="25"/>3/17/1921 - 9/19/1981 <text:s text:c="9"/>laurelhi.txt <text:s text:c="2"/></text:p>
      <text:p text:style-name="P4">Robert L. Myers <text:s text:c="25"/>11/17/1889 - 10/4/1958 <text:s text:c="8"/>laurelhi.txt <text:s text:c="2"/></text:p>
      <text:p text:style-name="P4">Robert L. Rush <text:s text:c="26"/>3/2/1907 -12/24/1983 <text:s text:c="10"/>hollymnt.txt <text:s text:c="2"/></text:p>
      <text:p text:style-name="P4">Robert Lanier Maynor <text:s text:c="20"/>9/27/1859 - 4/24/1932 <text:s text:c="9"/>sharonce.txt <text:s text:c="2"/></text:p>
      <text:p text:style-name="P4">Robert LeRoy Hurley <text:s text:c="21"/>5/19/1907 - 10/4/1912 <text:s text:c="9"/>lachumcc.txt <text:s text:c="2"/></text:p>
      <text:p text:style-name="P4">Robert Lee DeBerry <text:s text:c="22"/>1881 - 1966 <text:s text:c="19"/>wadebapt.txt <text:s text:c="2"/></text:p>
      <text:p text:style-name="P4">Robert Lee DeBerry Jr. <text:s text:c="18"/>1924 - 1944 <text:s text:c="19"/>wadebapt.txt <text:s text:c="2"/></text:p>
      <text:p text:style-name="P4">Robert Lee East <text:s text:c="25"/>12/23/1869 - 8/10/1938 <text:s text:c="8"/>littlriv.txt <text:s text:c="2"/></text:p>
      <text:p text:style-name="P4">Robert Lee Hamilton <text:s text:c="21"/>3/12/1940 - 8/15/1940 <text:s text:c="9"/>lovejo02.txt <text:s text:c="2"/></text:p>
      <text:p text:style-name="P4">Robert Lee Haywood <text:s text:c="22"/>6/11/1908 - 11/15/1938 <text:s text:c="8"/>calvary1.txt <text:s text:c="2"/></text:p>
      <text:p text:style-name="P4">Robert Lee Hurley <text:s text:c="23"/>1920 - 1970 <text:s text:c="19"/>macedopc.txt <text:s text:c="2"/></text:p>
      <text:p text:style-name="P4">Robert Lee Rodgers <text:s text:c="22"/>7/29/1912 - 11/27/1963 <text:s text:c="8"/>southsid.txt <text:s text:c="2"/></text:p>
      <text:p text:style-name="P4">Robert Liske <text:s text:c="28"/>1/30/1836 - 1/25/1887 <text:s text:c="9"/>liskefam.txt <text:s text:c="2"/></text:p>
      <text:p text:style-name="P4">Robert Liske <text:s text:c="28"/>1824 - 1/26/1887 <text:s text:c="14"/>liskefam.txt <text:s text:c="2"/></text:p>
      <text:p text:style-name="P4">Robert Liske <text:s text:c="28"/>1865 - 1951 <text:s text:c="19"/>southsid.txt <text:s text:c="2"/></text:p>
      <text:p text:style-name="P4"><text:soft-page-break/>Robert Loftin <text:s text:c="27"/>1906 - 1907 <text:s text:c="19"/>southsid.txt <text:s text:c="2"/></text:p>
      <text:p text:style-name="P4">Robert M. "Bob" Maske <text:s text:c="19"/>9/2/1879 - 6/20/1953 <text:s text:c="10"/>maskecem.txt <text:s text:c="2"/></text:p>
      <text:p text:style-name="P4">Robert M. Chappell <text:s text:c="22"/>6/30/1918 - 12/21/1993 <text:s text:c="8"/>candortn.txt <text:s text:c="2"/></text:p>
      <text:p text:style-name="P4">Robert M. Ewing <text:s text:c="25"/>12/13/1901 - 4/16/1917 <text:s text:c="8"/>zionmeth.txt <text:s text:c="2"/></text:p>
      <text:p text:style-name="P4">Robert M. Gero <text:s text:c="26"/>1901 1976 <text:s text:c="21"/>candortn.txt <text:s text:c="2"/></text:p>
      <text:p text:style-name="P4">Robert M. Lefler <text:s text:c="24"/>3/22/1909 - 7/15/1917 <text:s text:c="9"/>lachumcc.txt <text:s text:c="2"/></text:p>
      <text:p text:style-name="P4">Robert M. Sutton <text:s text:c="24"/>9/3/1880 - 8/12/1942 <text:s text:c="10"/>candortn.txt <text:s text:c="2"/></text:p>
      <text:p text:style-name="P4">Robert Marion Wilhoit <text:s text:c="19"/>9/25/1924 - 12/3/1978 <text:s text:c="9"/>southsid.txt <text:s text:c="2"/></text:p>
      <text:p text:style-name="P4">Robert May Hartsock <text:s text:c="21"/>5/28/1952 - 2/15/1986 <text:s text:c="9"/>startown.txt <text:s text:c="2"/></text:p>
      <text:p text:style-name="P4">Robert Milton McRae <text:s text:c="21"/>8/3/1959 <text:s text:c="22"/>whcbcc02.txt <text:s text:c="2"/></text:p>
      <text:p text:style-name="P4">Robert Paige Maness <text:s text:c="21"/>11/29/1910 - 11/10/1966 <text:s text:c="7"/>biscoecm.txt <text:s text:c="2"/></text:p>
      <text:p text:style-name="P4">Robert Price Dennis <text:s text:c="21"/>6/3/1913 - 6/13/1960 <text:s text:c="10"/>libertyh.txt <text:s text:c="2"/></text:p>
      <text:p text:style-name="P4">Robert R. Bell <text:s text:c="26"/>8/5/1822 - 10/30/1824 <text:s text:c="9"/>prospecc.txt <text:s text:c="2"/></text:p>
      <text:p text:style-name="P4">Robert R. Hunsucker <text:s text:c="21"/>1914 - 1979 <text:s text:c="19"/>wadevill.txt <text:s text:c="2"/></text:p>
      <text:p text:style-name="P4">Robert S. Arrowood II <text:s text:c="19"/>4/9/1892 - 7/13/1974 <text:s text:c="10"/>candortn.txt <text:s text:c="2"/></text:p>
      <text:p text:style-name="P4">Robert Scarboro <text:s text:c="25"/>1910 - <text:s text:c="24"/>startown.txt <text:s text:c="2"/></text:p>
      <text:p text:style-name="P4">Robert Seth Zachery <text:s text:c="21"/>1858 - 1936 <text:s text:c="19"/>wadebapt.txt <text:s text:c="2"/></text:p>
      <text:p text:style-name="P4">Robert Steeleed Byrd <text:s text:c="20"/>10/20/1852 3 months 16 days old oldpiney.txt <text:s text:c="2"/></text:p>
      <text:p text:style-name="P4">Robert T. Greene <text:s text:c="24"/>1849 - 1895 <text:s text:c="19"/>greene01.txt <text:s text:c="2"/></text:p>
      <text:p text:style-name="P4">Robert T. Poole <text:s text:c="25"/>1872 - 1940 <text:s text:c="19"/>southsid.txt <text:s text:c="2"/></text:p>
      <text:p text:style-name="P4">Robert Teril Rush <text:s text:c="23"/>2/22/1846 - 7/23/1918 <text:s text:c="9"/>sharonce.txt <text:s text:c="2"/></text:p>
      <text:p text:style-name="P4">Robert Tucker <text:s text:c="27"/>10/25/1906 Infancy <text:s text:c="12"/>macedumc.txt <text:s text:c="2"/></text:p>
      <text:p text:style-name="P4">Robert W. Cole <text:s text:c="26"/>2/23/1858 - 8/27/1938 <text:s text:c="9"/>pleashi1.txt <text:s text:c="2"/></text:p>
      <text:p text:style-name="P4">Robert W. Dennis <text:s text:c="24"/>11/21/1916 - 1/8/1917 <text:s text:c="9"/>libertyh.txt <text:s text:c="2"/></text:p>
      <text:p text:style-name="P4">Robert W. Hall <text:s text:c="26"/>1855 - 1929 <text:s text:c="19"/>southsid.txt <text:s text:c="2"/></text:p>
      <text:p text:style-name="P4">Robert W. Hall <text:s text:c="26"/>2/20/1873 - 5/21/1943 <text:s text:c="9"/>changrov.txt <text:s text:c="2"/></text:p>
      <text:p text:style-name="P4">Robert W. Harris <text:s text:c="24"/>1909 - 1978 <text:s text:c="19"/>southsid.txt <text:s text:c="2"/></text:p>
      <text:p text:style-name="P4">Robert Watkins Slack <text:s text:c="20"/>2/2/1929 - 12/11/1930 <text:s text:c="9"/>sharonce.txt <text:s text:c="2"/></text:p>
      <text:p text:style-name="P4">Robert Wesley Burns <text:s text:c="21"/>1903 - 1966 <text:s text:c="19"/>southsid.txt <text:s text:c="2"/></text:p>
      <text:p text:style-name="P4">Robert Yancy Freeman <text:s text:c="20"/>11/12/1873 - 2/8/1962 <text:s text:c="9"/>biscoecm.txt <text:s text:c="2"/></text:p>
      <text:p text:style-name="P4">Robert Yates <text:s text:c="28"/>1928 - 1974 <text:s text:c="19"/>biscoecm.txt <text:s text:c="2"/></text:p>
      <text:p text:style-name="P4">Roberta Thomas <text:s text:c="26"/>2/18/1934 - 10/27/1934 <text:s text:c="8"/>pleashi1.txt <text:s text:c="2"/></text:p>
      <text:p text:style-name="P4">Robeta Liske Jordan <text:s text:c="21"/>1886 - 1940 <text:s text:c="19"/>southsid.txt <text:s text:c="2"/></text:p>
      <text:p text:style-name="P4">Robinson Julia Moore <text:s text:c="20"/>7/23/1889 - 5/18/1974 <text:s text:c="9"/>sharonce.txt <text:s text:c="2"/></text:p>
      <text:p text:style-name="P4">Roby C. Donathan <text:s text:c="24"/>1873 - 1959 <text:s text:c="19"/>candortn.txt <text:s text:c="2"/></text:p>
      <text:p text:style-name="P4">Roby Calvin Donathan <text:s text:c="20"/>3/29/1908 - 3/9/1976 <text:s text:c="10"/>candortn.txt <text:s text:c="2"/></text:p>
      <text:p text:style-name="P4"><text:soft-page-break/>Roby Frazier <text:s text:c="28"/>1881 - 1907 <text:s text:c="19"/>southsid.txt <text:s text:c="2"/></text:p>
      <text:p text:style-name="P4">Rocette Saunders Shaver <text:s text:c="17"/>6/6/1866 - 10/29/1944 <text:s text:c="9"/>henderso.txt <text:s text:c="2"/></text:p>
      <text:p text:style-name="P4">Roda Sanders Morgan <text:s text:c="21"/>1919 - 1950 <text:s text:c="19"/>macedopc.txt <text:s text:c="2"/></text:p>
      <text:p text:style-name="P4">Roderic Theodore Robinson <text:s text:c="15"/>10/3/1884 - 6/26/1966 <text:s text:c="9"/>sharonce.txt <text:s text:c="2"/></text:p>
      <text:p text:style-name="P4">Roderick M. Rush <text:s text:c="24"/>12/31/1854 - 12/25/1903 <text:s text:c="7"/>rushfam1.txt <text:s text:c="2"/></text:p>
      <text:p text:style-name="P4">Roderick McKinnon <text:s text:c="23"/>1823 - 1903 <text:s text:c="19"/>sharonce.txt <text:s text:c="2"/></text:p>
      <text:p text:style-name="P4">Roger E. Zachary <text:s text:c="24"/>1926 - 1981 <text:s text:c="19"/>wadevill.txt <text:s text:c="2"/></text:p>
      <text:p text:style-name="P4">Roger Jan Carlan <text:s text:c="24"/>1/23/1910 - 5/17/1961 <text:s text:c="9"/>candortn.txt <text:s text:c="2"/></text:p>
      <text:p text:style-name="P4">Roger Terry Blake <text:s text:c="23"/>6/13/1946 - 8/29/1966 <text:s text:c="9"/>blakwood.txt <text:s text:c="2"/></text:p>
      <text:p text:style-name="P4">Roland A. Dunn Jr. <text:s text:c="22"/>1948 - 1975 <text:s text:c="19"/>callicut.txt <text:s text:c="2"/></text:p>
      <text:p text:style-name="P4">Roland E. Lomax <text:s text:c="25"/>1962 - 1984 <text:s text:c="19"/>southsid.txt <text:s text:c="2"/></text:p>
      <text:p text:style-name="P4">Roland R. Kearns <text:s text:c="24"/>10/29/1913 - <text:s text:c="18"/>blakwood.txt <text:s text:c="2"/></text:p>
      <text:p text:style-name="P4">Roland W. Myrick <text:s text:c="24"/>1916 - 1970 <text:s text:c="19"/>southsid.txt <text:s text:c="2"/></text:p>
      <text:p text:style-name="P4">Rollin "Rowland" Harris <text:s text:c="17"/>1/27/1808 -10/1/1879 <text:s text:c="10"/>rharris1.txt <text:s text:c="2"/></text:p>
      <text:p text:style-name="P4">Rom D. Kellis <text:s text:c="27"/>12/20/1901 -6/13/1972 <text:s text:c="9"/>kellis01.txt <text:s text:c="2"/></text:p>
      <text:p text:style-name="P4">Rom D. Kellis Jr. <text:s text:c="23"/>5/30/1910 - <text:s text:c="19"/>kellis01.txt <text:s text:c="2"/></text:p>
      <text:p text:style-name="P4">Romie C. Russell <text:s text:c="24"/>5/6/1897 - 2/22/1961 <text:s text:c="10"/>changrov.txt <text:s text:c="2"/></text:p>
      <text:p text:style-name="P4">Romie F. Saunders <text:s text:c="23"/>1894 - 1974 <text:s text:c="19"/>macedopc.txt <text:s text:c="2"/></text:p>
      <text:p text:style-name="P4">Romie Saunders <text:s text:c="26"/>1932 - 1960 <text:s text:c="19"/>macedopc.txt <text:s text:c="2"/></text:p>
      <text:p text:style-name="P4">Romona Freeman Kivett <text:s text:c="19"/>10/25/1928 - <text:s text:c="18"/>startown.txt <text:s text:c="2"/></text:p>
      <text:p text:style-name="P4">Rona K. Odom <text:s text:c="28"/>1892 - 1960 <text:s text:c="19"/>asburycm.txt <text:s text:c="2"/></text:p>
      <text:p text:style-name="P4">Ronald B. Harris <text:s text:c="24"/>6/27/1907 - 6/1/1968 <text:s text:c="10"/>sharonce.txt <text:s text:c="2"/></text:p>
      <text:p text:style-name="P4">Ronald Curtis Leach <text:s text:c="21"/>2/22/1943 - 2/20/1963 <text:s text:c="9"/>candortn.txt <text:s text:c="2"/></text:p>
      <text:p text:style-name="P4">Ronald Epps <text:s text:c="29"/>1957 Infancy <text:s text:c="18"/>southsid.txt <text:s text:c="2"/></text:p>
      <text:p text:style-name="P4">Ronald Larry Greene <text:s text:c="21"/>11/19/1942 - 10/5/1974 <text:s text:c="8"/>wadebapt.txt <text:s text:c="2"/></text:p>
      <text:p text:style-name="P4">Ronald Lee Gaffney <text:s text:c="22"/>4/17/1942 -5/13/1992 <text:s text:c="10"/>hollymnt.txt <text:s text:c="2"/></text:p>
      <text:p text:style-name="P4">Ronald Mabe <text:s text:c="29"/>10/27/1949 - 2/5/1950 <text:s text:c="9"/>whiteoak.txt <text:s text:c="2"/></text:p>
      <text:p text:style-name="P4">Ronda Lee Godfrey <text:s text:c="23"/>3/18/1921 -10/16/1982 <text:s text:c="9"/>hollymnt.txt <text:s text:c="2"/></text:p>
      <text:p text:style-name="P4">Ronda Lee Goforth <text:s text:c="23"/>3/18/1921 - 10/16/1982 <text:s text:c="8"/>hollymnt.txt <text:s text:c="2"/></text:p>
      <text:p text:style-name="P4">Ronnie Lee Callicutt <text:s text:c="20"/>8/4/1964 - <text:s text:c="20"/>callicut.txt <text:s text:c="2"/></text:p>
      <text:p text:style-name="P4">Ronnie M. Cagle <text:s text:c="25"/>1/4/1900 - 9/26/1985 <text:s text:c="10"/>etherplt.txt <text:s text:c="2"/></text:p>
      <text:p text:style-name="P4">Rosa A. McMillan <text:s text:c="24"/>1870 1943 <text:s text:c="21"/>lilriver.txt <text:s text:c="2"/></text:p>
      <text:p text:style-name="P4">Rosa Ann Parsons <text:s text:c="24"/>1/4/1897 - 9/21/1954 <text:s text:c="10"/>mccallum.txt <text:s text:c="2"/></text:p>
      <text:p text:style-name="P4">Rosa B. Hinson Russell <text:s text:c="18"/>3/4/1888 - 12/20/1960 <text:s text:c="9"/>sharonce.txt <text:s text:c="2"/></text:p>
      <text:p text:style-name="P4">Rosa B. Kelly <text:s text:c="27"/>10/27/1888 - 5/30/1971 <text:s text:c="8"/>hickoryg.txt <text:s text:c="2"/></text:p>
      <text:p text:style-name="P4">Rosa Bean Needham <text:s text:c="23"/>1908 - 1926 <text:s text:c="19"/>etherplt.txt <text:s text:c="2"/></text:p>
      <text:p text:style-name="P4"><text:soft-page-break/>Rosa Billie L. Riddle <text:s text:c="19"/>2/2/1915 - <text:s text:c="20"/>biscoecm.txt <text:s text:c="2"/></text:p>
      <text:p text:style-name="P4">Rosa Burkhead Burton <text:s text:c="20"/>4/21/1900 - 9/1984 <text:s text:c="12"/>candortn.txt <text:s text:c="2"/></text:p>
      <text:p text:style-name="P4">Rosa C. Freeman <text:s text:c="25"/>1891 - 1977 <text:s text:c="19"/>etherplt.txt <text:s text:c="2"/></text:p>
      <text:p text:style-name="P4">Rosa C. Lucas <text:s text:c="27"/>4/6/1912 - 8/21/1913 <text:s text:c="10"/>prospecc.txt <text:s text:c="2"/></text:p>
      <text:p text:style-name="P4">Rosa Catherien Chappell <text:s text:c="17"/>4/29/1908 - 5/20/1966 <text:s text:c="9"/>candortn.txt <text:s text:c="2"/></text:p>
      <text:p text:style-name="P4">Rosa D. Kizer <text:s text:c="27"/>1877 - 1952 <text:s text:c="19"/>southsid.txt <text:s text:c="2"/></text:p>
      <text:p text:style-name="P4">Rosa E. McBride <text:s text:c="25"/>1904 - 1968 <text:s text:c="19"/>whiteoak.txt <text:s text:c="2"/></text:p>
      <text:p text:style-name="P4">Rosa E. Needham <text:s text:c="25"/>1926 - 1929 <text:s text:c="19"/>etherplt.txt <text:s text:c="2"/></text:p>
      <text:p text:style-name="P4">Rosa Ellen Kern Needham <text:s text:c="17"/>4/20/1892 - 7/12/1967 <text:s text:c="9"/>etherplt.txt <text:s text:c="2"/></text:p>
      <text:p text:style-name="P4">Rosa Elliott <text:s text:c="28"/>1868 - 1917 <text:s text:c="19"/>wadebapt.txt <text:s text:c="2"/></text:p>
      <text:p text:style-name="P4">Rosa Harris <text:s text:c="29"/>5/28/1912 - 6/30/1912 <text:s text:c="9"/>macedumc.txt <text:s text:c="2"/></text:p>
      <text:p text:style-name="P4">Rosa L. Brown <text:s text:c="27"/>8/16/1909 - 9/28/1985 <text:s text:c="9"/>startown.txt <text:s text:c="2"/></text:p>
      <text:p text:style-name="P4">Rosa Lee Bristow <text:s text:c="24"/>1903 - 1974 <text:s text:c="19"/>southsid.txt <text:s text:c="2"/></text:p>
      <text:p text:style-name="P4">Rosa Lee Jones <text:s text:c="26"/>1/6/1897 - 11/6/1899 <text:s text:c="10"/>bethelbt.txt <text:s text:c="2"/></text:p>
      <text:p text:style-name="P4">Rosa M. Burns <text:s text:c="27"/>9/7/1881 - 3/3/1965 <text:s text:c="11"/>biscoecm.txt <text:s text:c="2"/></text:p>
      <text:p text:style-name="P4">Rosalind Smith Manning <text:s text:c="18"/>3/21/1912 - 4/18/198- <text:s text:c="9"/>southsid.txt <text:s text:c="2"/></text:p>
      <text:p text:style-name="P4">Rosana Cecil <text:s text:c="28"/>1842 - 12/22/1944 <text:s text:c="13"/>macedumc.txt <text:s text:c="2"/></text:p>
      <text:p text:style-name="P4">Roscoe C. Shaw <text:s text:c="26"/>1898 - 1964 <text:s text:c="19"/>southsid.txt <text:s text:c="2"/></text:p>
      <text:p text:style-name="P4">Roscoe H. Corbett <text:s text:c="23"/>1/21/1888 - 6/1969 <text:s text:c="12"/>southsid.txt <text:s text:c="2"/></text:p>
      <text:p text:style-name="P4">Rose Esther Britt Jones <text:s text:c="17"/>3/30/1891 - 3/21/1969 <text:s text:c="9"/>bethelbt.txt <text:s text:c="2"/></text:p>
      <text:p text:style-name="P4">Rose Haithcock Shaw <text:s text:c="21"/>1898 - 1969 <text:s text:c="19"/>southsid.txt <text:s text:c="2"/></text:p>
      <text:p text:style-name="P4">Rose Poole <text:s text:c="30"/>3/27/1923 - <text:s text:c="19"/>laurelhi.txt <text:s text:c="2"/></text:p>
      <text:p text:style-name="P4">Rose Strickland <text:s text:c="25"/>6/4/1916 - 9/22/1918 <text:s text:c="10"/>mtcarmel.txt <text:s text:c="2"/></text:p>
      <text:p text:style-name="P4">Rosie Bowles Morton <text:s text:c="21"/>1875 - 1965 <text:s text:c="19"/>wadebapt.txt <text:s text:c="2"/></text:p>
      <text:p text:style-name="P4">Rosie Marie Shepard <text:s text:c="21"/>6/16/1919 -2/18/1964 <text:s text:c="10"/>hollymnt.txt <text:s text:c="2"/></text:p>
      <text:p text:style-name="P4">Rosina M. Maness Jordan <text:s text:c="17"/>2/14/1859 - 4/9/1934 <text:s text:c="10"/>asburycm.txt <text:s text:c="2"/></text:p>
      <text:p text:style-name="P4">Ross A. Cooke <text:s text:c="27"/>7/9/1889 - 9/1/1958 <text:s text:c="11"/>libertyh.txt <text:s text:c="2"/></text:p>
      <text:p text:style-name="P4">Rotha Inez Hunt <text:s text:c="25"/>11/14/1913 - 12/2/1913 <text:s text:c="8"/>prospecc.txt <text:s text:c="2"/></text:p>
      <text:p text:style-name="P4">Rowan G. Smith <text:s text:c="26"/>6/3/1834 - 12/12/1912 <text:s text:c="9"/>oldcente.txt <text:s text:c="2"/></text:p>
      <text:p text:style-name="P4">Roxanna Vuncannon <text:s text:c="23"/>1848 - 1913 <text:s text:c="19"/>shiloh3.txt <text:s text:c="3"/></text:p>
      <text:p text:style-name="P4">Roxena Miller Steed <text:s text:c="21"/>1867 - 1944 <text:s text:c="19"/>asburycm.txt <text:s text:c="2"/></text:p>
      <text:p text:style-name="P4">Roxie Rush Walker <text:s text:c="23"/>1860 - 1915 <text:s text:c="19"/>startown.txt <text:s text:c="2"/></text:p>
      <text:p text:style-name="P4">Roy Allen Kirk <text:s text:c="26"/>3/8/1953 - Infancy <text:s text:c="12"/>biscoecm.txt <text:s text:c="2"/></text:p>
      <text:p text:style-name="P4">Roy C. Barksdale <text:s text:c="24"/>1882 - 1968 <text:s text:c="19"/>southsid.txt <text:s text:c="2"/></text:p>
      <text:p text:style-name="P4">Roy Cadell Haywood <text:s text:c="22"/>4/3/1921 - 1/13/1979 <text:s text:c="10"/>stoneypt.txt <text:s text:c="2"/></text:p>
      <text:p text:style-name="P4">Roy Clayton Moore Jr. <text:s text:c="19"/>8/17/1962 - 8/19/1963 <text:s text:c="9"/>biscoecm.txt <text:s text:c="2"/></text:p>
      <text:p text:style-name="P4"><text:soft-page-break/>Roy H. Phillips <text:s text:c="25"/>10/1/1908 - 3/11/1959 <text:s text:c="9"/>etherplt.txt <text:s text:c="2"/></text:p>
      <text:p text:style-name="P4">Roy Hampton Stutts <text:s text:c="22"/>10/25/1912 - 10/5/1913 <text:s text:c="8"/>sharonce.txt <text:s text:c="2"/></text:p>
      <text:p text:style-name="P4">Roy L. Bryant <text:s text:c="27"/>1914 - <text:s text:c="24"/>1stwesle.txt <text:s text:c="2"/></text:p>
      <text:p text:style-name="P4">Roy L. D. Edwards <text:s text:c="23"/>3/17/1928 - 11/15/1984 <text:s text:c="8"/>sharonce.txt <text:s text:c="2"/></text:p>
      <text:p text:style-name="P4">Roy L. Hogan <text:s text:c="28"/>1891 - 1916 <text:s text:c="19"/>lilriver.txt <text:s text:c="2"/></text:p>
      <text:p text:style-name="P4">Roy L. Jackson <text:s text:c="26"/>1949 - 1968 <text:s text:c="19"/>whiteoak.txt <text:s text:c="2"/></text:p>
      <text:p text:style-name="P4">Roy L. Kelly <text:s text:c="28"/>10/24/1914 - 5/22/1976 <text:s text:c="8"/>uwharrie.txt <text:s text:c="2"/></text:p>
      <text:p text:style-name="P4">Roy Lee Byrd Sr. <text:s text:c="24"/>4/8/1949 - 1/13/1973 <text:s text:c="10"/>littlriv.txt <text:s text:c="2"/></text:p>
      <text:p text:style-name="P4">Roy Lee Deaton <text:s text:c="26"/>1925 - 1954 <text:s text:c="19"/>pleashi1.txt <text:s text:c="2"/></text:p>
      <text:p text:style-name="P4">Roy Lee Deaton <text:s text:c="26"/>9/13/1953 - 1/29/1984 <text:s text:c="9"/>biscoecm.txt <text:s text:c="2"/></text:p>
      <text:p text:style-name="P4">Roy Lee Earnhardt <text:s text:c="23"/>10/17/1978 - 0/17/1978 <text:s text:c="8"/>uwharrie.txt <text:s text:c="2"/></text:p>
      <text:p text:style-name="P4">Roy Lee Hamilton <text:s text:c="24"/>6/19/1904 - 3/23/1966 <text:s text:c="9"/>southsid.txt <text:s text:c="2"/></text:p>
      <text:p text:style-name="P4">Roy Lonzo Livengood <text:s text:c="21"/>5/7/1901 - 7/22/1971 <text:s text:c="10"/>stoneypt.txt <text:s text:c="2"/></text:p>
      <text:p text:style-name="P4">Roy M. Wilson <text:s text:c="27"/>1918 - 1981 <text:s text:c="19"/>candortn.txt <text:s text:c="2"/></text:p>
      <text:p text:style-name="P4">Roy McCaskill <text:s text:c="27"/>4/7/1923 - 1/5/1963 <text:s text:c="11"/>candortn.txt <text:s text:c="2"/></text:p>
      <text:p text:style-name="P4">Roy P. Blake <text:s text:c="28"/>1918 - 1970 <text:s text:c="19"/>candortn.txt <text:s text:c="2"/></text:p>
      <text:p text:style-name="P4">Roy R. Reynolds <text:s text:c="25"/>2/13/1913 - <text:s text:c="19"/>startown.txt <text:s text:c="2"/></text:p>
      <text:p text:style-name="P4">Roy R. Russell <text:s text:c="26"/>4/2/1871 - 12/10/1901 <text:s text:c="9"/>lachumcc.txt <text:s text:c="2"/></text:p>
      <text:p text:style-name="P4">Roy Russell <text:s text:c="29"/>11/13/1900 - 9/8/1902 <text:s text:c="9"/>libertyh.txt <text:s text:c="2"/></text:p>
      <text:p text:style-name="P4">Roy W. Earnhardt <text:s text:c="24"/>12/29/1912 - <text:s text:c="18"/>uwharrie.txt <text:s text:c="2"/></text:p>
      <text:p text:style-name="P4">Roy W. Yarboro <text:s text:c="26"/>9/13/1908 -5/27/1981 <text:s text:c="10"/>hollymnt.txt <text:s text:c="2"/></text:p>
      <text:p text:style-name="P4">Royce Talbert <text:s text:c="27"/>8/8/1910 - 4/16/1988 <text:s text:c="10"/>sharonce.txt <text:s text:c="2"/></text:p>
      <text:p text:style-name="P4">Royce Wayne Suggs <text:s text:c="23"/>7/16/1925 - 9/10/1926 <text:s text:c="9"/>uwharrie.txt <text:s text:c="2"/></text:p>
      <text:p text:style-name="P4">Ruby Bradshaw <text:s text:c="27"/>8/7/1899 - 8/30/1968 <text:s text:c="10"/>biscoecm.txt <text:s text:c="2"/></text:p>
      <text:p text:style-name="P4">Ruby F. Hogan <text:s text:c="27"/>7/24/1900 - 5/9/1982 <text:s text:c="10"/>whiteoak.txt <text:s text:c="2"/></text:p>
      <text:p text:style-name="P4">Ruby Fann <text:s text:c="31"/>1918 - 1985 <text:s text:c="19"/>southsid.txt <text:s text:c="2"/></text:p>
      <text:p text:style-name="P4">Ruby G. Wren <text:s text:c="28"/>1910 - <text:s text:c="24"/>startown.txt <text:s text:c="2"/></text:p>
      <text:p text:style-name="P4">Ruby Greene <text:s text:c="29"/>1899 - <text:s text:c="24"/>etherplt.txt <text:s text:c="2"/></text:p>
      <text:p text:style-name="P4">Ruby Hamilton <text:s text:c="27"/>2/8/1955 - 2/9/1955 <text:s text:c="11"/>mtcarmel.txt <text:s text:c="2"/></text:p>
      <text:p text:style-name="P4">Ruby Jean Cagle <text:s text:c="25"/>1945 - 1971 <text:s text:c="19"/>macedopc.txt <text:s text:c="2"/></text:p>
      <text:p text:style-name="P4">Ruby Lassiter Gainer <text:s text:c="20"/>1920 - 1973 <text:s text:c="19"/>startown.txt <text:s text:c="2"/></text:p>
      <text:p text:style-name="P4">Ruby Lewis Hall <text:s text:c="25"/>7/21/1936 - 6/21/1988 <text:s text:c="9"/>pleasgr1.txt <text:s text:c="2"/></text:p>
      <text:p text:style-name="P4">Ruby Louella Johnson <text:s text:c="20"/>5/19/1927 - 8/18/1930 <text:s text:c="9"/>pleasgr1.txt <text:s text:c="2"/></text:p>
      <text:p text:style-name="P4">Ruby M. Hanlon <text:s text:c="26"/>1911 - <text:s text:c="24"/>startown.txt <text:s text:c="2"/></text:p>
      <text:p text:style-name="P4">Ruby M. Rhew <text:s text:c="28"/>7/5/1921 - <text:s text:c="20"/>biscoecm.txt <text:s text:c="2"/></text:p>
      <text:p text:style-name="P4">Ruby Mae Greene <text:s text:c="25"/>1909 - 1911 <text:s text:c="19"/>wadebapt.txt <text:s text:c="2"/></text:p>
      <text:p text:style-name="P4"><text:soft-page-break/>Ruby Monroe Long <text:s text:c="24"/>11/10/1900 - 12/21/1984 <text:s text:c="7"/>biscoecm.txt <text:s text:c="2"/></text:p>
      <text:p text:style-name="P4">Ruby Smith <text:s text:c="30"/>9/18/1919 - 8/16/1920 <text:s text:c="9"/>lachumcc.txt <text:s text:c="2"/></text:p>
      <text:p text:style-name="P4">Ruby Stephens Beckwith <text:s text:c="18"/>1884 -1953 <text:s text:c="20"/>southsid.txt <text:s text:c="2"/></text:p>
      <text:p text:style-name="P4">Ruby W. Baldwin <text:s text:c="25"/>5/20/1923 - 7/19/1971 <text:s text:c="9"/>lovejo02.txt <text:s text:c="2"/></text:p>
      <text:p text:style-name="P4">Rudolph G. Lassiter <text:s text:c="21"/>1913 - 1968 <text:s text:c="19"/>southsid.txt <text:s text:c="2"/></text:p>
      <text:p text:style-name="P4">Ruel Alonzo Blue <text:s text:c="24"/>1/27/1906 - 4/19/1974 <text:s text:c="9"/>pleashi1.txt <text:s text:c="2"/></text:p>
      <text:p text:style-name="P4">Ruella J. C. Overton <text:s text:c="20"/>5/4/1865 - 3/24/1928 <text:s text:c="10"/>macedumc.txt <text:s text:c="2"/></text:p>
      <text:p text:style-name="P4">Rufus A. Annas <text:s text:c="26"/>1891 - 1959 <text:s text:c="19"/>southsid.txt <text:s text:c="2"/></text:p>
      <text:p text:style-name="P4">Rufus A. Chandler <text:s text:c="23"/>1863 - 1924 <text:s text:c="19"/>changrov.txt <text:s text:c="2"/></text:p>
      <text:p text:style-name="P4">Rufus Allen Haywood <text:s text:c="21"/>12/13/1890 - 6/7/1965 <text:s text:c="9"/>sharonce.txt <text:s text:c="2"/></text:p>
      <text:p text:style-name="P4">Rufus B. Mabe <text:s text:c="27"/>4/2/1868 - 2/13/1939 <text:s text:c="10"/>whiteoak.txt <text:s text:c="2"/></text:p>
      <text:p text:style-name="P4">Rufus C. Howell <text:s text:c="25"/>1881 - 1950 <text:s text:c="19"/>southsid.txt <text:s text:c="2"/></text:p>
      <text:p text:style-name="P4">Rufus C. McLeod <text:s text:c="25"/>1900 - 1980 <text:s text:c="19"/>etherplt.txt <text:s text:c="2"/></text:p>
      <text:p text:style-name="P4">Rufus Dameron Dunn <text:s text:c="22"/>6/11/1920 - 4/23/1960 <text:s text:c="9"/>biscoecm.txt <text:s text:c="2"/></text:p>
      <text:p text:style-name="P4">Rufus Dean Lee <text:s text:c="26"/>4/5/1959 - 3/31/1981 <text:s text:c="10"/>biscoecm.txt <text:s text:c="2"/></text:p>
      <text:p text:style-name="P4">Rufus E. Kennedy <text:s text:c="24"/>2/15/1876 - 1/23/1966 <text:s text:c="9"/>biscoecm.txt <text:s text:c="2"/></text:p>
      <text:p text:style-name="P4">Rufus F. Cagle <text:s text:c="26"/>2/14/1888 - 4/17/1979 <text:s text:c="9"/>etherplt.txt <text:s text:c="2"/></text:p>
      <text:p text:style-name="P4">Rufus Fletcher King <text:s text:c="21"/>11/26/1911- 1/11/1982 <text:s text:c="9"/>hollymnt.txt <text:s text:c="2"/></text:p>
      <text:p text:style-name="P4">Rufus G. Mabe Sr. <text:s text:c="23"/>1897 <text:s text:c="26"/>candortn.txt <text:s text:c="2"/></text:p>
      <text:p text:style-name="P4">Rufus H. Britt <text:s text:c="26"/>2/26/1894 - 2/26/1956 <text:s text:c="9"/>biscoecm.txt <text:s text:c="2"/></text:p>
      <text:p text:style-name="P4">Rufus Hailey Stutts <text:s text:c="21"/>7/12/1893 - 7/12/1947 <text:s text:c="9"/>macedopc.txt <text:s text:c="2"/></text:p>
      <text:p text:style-name="P4">Rufus Harris <text:s text:c="28"/>1893 - 1894 <text:s text:c="19"/>southsid.txt <text:s text:c="2"/></text:p>
      <text:p text:style-name="P4">Rufus Hunt Lassiter <text:s text:c="21"/>1889 - 1977 <text:s text:c="19"/>candortn.txt <text:s text:c="2"/></text:p>
      <text:p text:style-name="P4">Rufus Lesley Benton <text:s text:c="21"/>19241967 <text:s text:c="22"/>greepars.txt <text:s text:c="2"/></text:p>
      <text:p text:style-name="P4">Rufus Omri Frye <text:s text:c="25"/>1869 - 1908 <text:s text:c="19"/>southsid.txt <text:s text:c="2"/></text:p>
      <text:p text:style-name="P4">Rufus Pierce <text:s text:c="28"/>1924 - <text:s text:c="24"/>macedopc.txt <text:s text:c="2"/></text:p>
      <text:p text:style-name="P4">Rufus S. Dennis <text:s text:c="25"/>3/12/1898 - 11/20/1898 <text:s text:c="8"/>mtcarmel.txt <text:s text:c="2"/></text:p>
      <text:p text:style-name="P4">Rufus. L. Smith <text:s text:c="25"/>12/1/1872 - 1/22/1935 <text:s text:c="9"/>southsid.txt <text:s text:c="2"/></text:p>
      <text:p text:style-name="P4">Rupert Lee Moore <text:s text:c="24"/>3/16/1906 - 3/9/1947 <text:s text:c="10"/>etherplt.txt <text:s text:c="2"/></text:p>
      <text:p text:style-name="P4">Rupert Yates <text:s text:c="28"/>1897 - 1898 <text:s text:c="19"/>wadebapt.txt <text:s text:c="2"/></text:p>
      <text:p text:style-name="P4">Rush. Malinda <text:s text:c="27"/>5/7/1823 - 5/18/1882 <text:s text:c="10"/>rushfam1.txt <text:s text:c="2"/></text:p>
      <text:p text:style-name="P4">Rushing Brack E. <text:s text:c="24"/>12/20/1908 - 11/17/1964 <text:s text:c="7"/>candortn.txt <text:s text:c="2"/></text:p>
      <text:p text:style-name="P4">Russell Brown <text:s text:c="27"/>6/4/1928 Infancy <text:s text:c="14"/>lilriver.txt <text:s text:c="2"/></text:p>
      <text:p text:style-name="P4">Russell L. Brown <text:s text:c="24"/>2/26/1906 - 8/10/1961 <text:s text:c="9"/>southsid.txt <text:s text:c="2"/></text:p>
      <text:p text:style-name="P4">Russell R. Evans Capt. <text:s text:c="18"/>1885 - 1971 <text:s text:c="19"/>sharonce.txt <text:s text:c="2"/></text:p>
      <text:p text:style-name="P4">Ruth Ann Grey <text:s text:c="27"/>7/21/1940 - 12/26/1942 <text:s text:c="8"/>candortn.txt <text:s text:c="2"/></text:p>
      <text:p text:style-name="P4"><text:soft-page-break/>Ruth Ann Joyce <text:s text:c="26"/>1941 Infancy <text:s text:c="18"/>starpnec.txt <text:s text:c="2"/></text:p>
      <text:p text:style-name="P4">Ruth B. Burris <text:s text:c="26"/>6/6/1923 - <text:s text:c="20"/>whcbcc02.txt <text:s text:c="2"/></text:p>
      <text:p text:style-name="P4">Ruth B. Burroughs <text:s text:c="23"/>10/3/ - 1818 <text:s text:c="18"/>candortn.txt <text:s text:c="2"/></text:p>
      <text:p text:style-name="P4">Ruth Campbell <text:s text:c="27"/>3/22/1917 Infancy <text:s text:c="13"/>oldcente.txt <text:s text:c="2"/></text:p>
      <text:p text:style-name="P4">Ruth Cox Whipple <text:s text:c="24"/>5/21/1909 - 9/15/1974 <text:s text:c="9"/>sharonce.txt <text:s text:c="2"/></text:p>
      <text:p text:style-name="P4">Ruth Cutchin McLendon <text:s text:c="19"/>8/12/1915 - <text:s text:c="19"/>southsid.txt <text:s text:c="2"/></text:p>
      <text:p text:style-name="P4">Ruth D. Comer <text:s text:c="27"/>1902 - 1922 <text:s text:c="19"/>candortn.txt <text:s text:c="2"/></text:p>
      <text:p text:style-name="P4">Ruth E. Morgan <text:s text:c="26"/>3/18/1925 - <text:s text:c="19"/>macedumc.txt <text:s text:c="2"/></text:p>
      <text:p text:style-name="P4">Ruth Epps <text:s text:c="31"/>4/28/1913 - 5/15/1913 <text:s text:c="9"/>whipwill.txt <text:s text:c="2"/></text:p>
      <text:p text:style-name="P4">Ruth G. McCaskill Freeman <text:s text:c="15"/>4/27/1922 - 5/7/1968 <text:s text:c="10"/>southsid.txt <text:s text:c="2"/></text:p>
      <text:p text:style-name="P4">Ruth Greene Cranford <text:s text:c="20"/>11/25/1918 - 1/6/1977 <text:s text:c="9"/>southsid.txt <text:s text:c="2"/></text:p>
      <text:p text:style-name="P4">Ruth J. Martin <text:s text:c="26"/>3/1/1883 - 5/12/1969 <text:s text:c="10"/>biscoecm.txt <text:s text:c="2"/></text:p>
      <text:p text:style-name="P4">Ruth L. Cashatt <text:s text:c="25"/>7/28/1914 - 7/19/1916 <text:s text:c="9"/>macedumc.txt <text:s text:c="2"/></text:p>
      <text:p text:style-name="P4">Ruth Ledbetter Gray <text:s text:c="21"/>1940 - 1966 <text:s text:c="19"/>southsid.txt <text:s text:c="2"/></text:p>
      <text:p text:style-name="P4">Ruth M. Waters <text:s text:c="26"/>1909 - 1972 <text:s text:c="19"/>lilriver.txt <text:s text:c="2"/></text:p>
      <text:p text:style-name="P4">Ruth Martin McRae <text:s text:c="23"/>5/26/1891 - 7/13/1973 <text:s text:c="9"/>sharonce.txt <text:s text:c="2"/></text:p>
      <text:p text:style-name="P4">Ruth McLendon Rick <text:s text:c="22"/>9/6/1913 - 4/22/1957 <text:s text:c="10"/>candortn.txt <text:s text:c="2"/></text:p>
      <text:p text:style-name="P4">Ruth Moore Clodfelter <text:s text:c="19"/>6/1/1919 - <text:s text:c="20"/>uwharrie.txt <text:s text:c="2"/></text:p>
      <text:p text:style-name="P4">Ruth Morris Brown <text:s text:c="23"/>9/7/1905 - 10/8/1931 <text:s text:c="10"/>sharonce.txt <text:s text:c="2"/></text:p>
      <text:p text:style-name="P4">Ruth Parsons Thompson <text:s text:c="19"/>8/16/1913 -4/24/1983 <text:s text:c="10"/>hollymnt.txt <text:s text:c="2"/></text:p>
      <text:p text:style-name="P4">Ruth S. Branson <text:s text:c="25"/>1/20/1892 - 4/28/1976 <text:s text:c="9"/>candortn.txt <text:s text:c="2"/></text:p>
      <text:p text:style-name="P4">Ruth S. Bruton <text:s text:c="26"/>3/19/1884 - 2/2/1912 <text:s text:c="10"/>sulphspr.txt <text:s text:c="2"/></text:p>
      <text:p text:style-name="P4">Ruth Seward <text:s text:c="29"/>12/18/1897 - <text:s text:c="18"/>sardsucc.txt <text:s text:c="2"/></text:p>
      <text:p text:style-name="P4">Ruth Smith Dennis <text:s text:c="23"/>10/22/1923 - 8/30/2002 <text:s text:c="8"/>blakwood.txt <text:s text:c="2"/></text:p>
      <text:p text:style-name="P4">Ruth Virginia Calvin <text:s text:c="20"/>1913 - 1960 <text:s text:c="19"/>startown.txt <text:s text:c="2"/></text:p>
      <text:p text:style-name="P4">Ruth Watkins Covington Deaton <text:s text:c="11"/>7/11/1898 - 2/23/1964 <text:s text:c="9"/>candortn.txt <text:s text:c="2"/></text:p>
      <text:p text:style-name="P4">Ruth Williams Scarborough <text:s text:c="15"/>1/7/1888 - <text:s text:c="20"/>sharonce.txt <text:s text:c="2"/></text:p>
      <text:p text:style-name="P4">Ruth b. Deaton <text:s text:c="26"/>1912 - <text:s text:c="24"/>biscoecm.txt <text:s text:c="2"/></text:p>
      <text:p text:style-name="P4">Rutha Hicks <text:s text:c="29"/>4/3/1878 - 2/27/1918 <text:s text:c="10"/>laurelhi.txt <text:s text:c="2"/></text:p>
      <text:p text:style-name="P4">S. A. Coggin <text:s text:c="28"/>10/18/1850 - 5/25/1926 <text:s text:c="8"/>changrov.txt <text:s text:c="2"/></text:p>
      <text:p text:style-name="P4">S. A. E. Usher <text:s text:c="26"/>8/26/1837 - 3/6/1884 <text:s text:c="10"/>sulphspr.txt <text:s text:c="2"/></text:p>
      <text:p text:style-name="P4">S. C. Wilson <text:s text:c="28"/>6/1/1823 - 6/22/1867 <text:s text:c="10"/>sharonce.txt <text:s text:c="2"/></text:p>
      <text:p text:style-name="P4">S. Caroline Hall Morris <text:s text:c="17"/>12/19/1863 - 6/4/1948 <text:s text:c="9"/>uwharrie.txt <text:s text:c="2"/></text:p>
      <text:p text:style-name="P4">S. Ceafus Burgess <text:s text:c="23"/>1884 - 1957 <text:s text:c="19"/>laurelhi.txt <text:s text:c="2"/></text:p>
      <text:p text:style-name="P4">S. D. DeBerry <text:s text:c="27"/>1819 - <text:s text:c="24"/>deberry1.txt <text:s text:c="2"/></text:p>
      <text:p text:style-name="P4">S. E. Robinson <text:s text:c="26"/>8/26/1901 <text:s text:c="21"/>lilriver.txt <text:s text:c="2"/></text:p>
      <text:p text:style-name="P4"><text:soft-page-break/>S. Ellen Leach <text:s text:c="26"/>4/26/1879 - 6/23/1939 <text:s text:c="9"/>candor01.txt <text:s text:c="2"/></text:p>
      <text:p text:style-name="P4">S. Ellen Leach <text:s text:c="26"/>4/26/1879 - 6/23/1939 <text:s text:c="9"/>candortn.txt <text:s text:c="2"/></text:p>
      <text:p text:style-name="P4">S. H. Dr. McCall <text:s text:c="24"/>1884 - 1959 <text:s text:c="19"/>southsid.txt <text:s text:c="2"/></text:p>
      <text:p text:style-name="P4">S. H. McCall Jr. <text:s text:c="24"/>1918 - 1985 <text:s text:c="19"/>southsid.txt <text:s text:c="2"/></text:p>
      <text:p text:style-name="P4">S. Harrison Cagle <text:s text:c="23"/>4/1/1890 - 2/26/1966 <text:s text:c="10"/>laurelhi.txt <text:s text:c="2"/></text:p>
      <text:p text:style-name="P4">S. I. Clark <text:s text:c="29"/>1828 -6/11/1883 <text:s text:c="15"/>mckenzie.txt <text:s text:c="2"/></text:p>
      <text:p text:style-name="P4">S. Ida Dennis Kellis <text:s text:c="20"/>1888 - 1937 <text:s text:c="19"/>southsid.txt <text:s text:c="2"/></text:p>
      <text:p text:style-name="P4">S. J. Bullard <text:s text:c="27"/>1892 - 1973 <text:s text:c="19"/>southsid.txt <text:s text:c="2"/></text:p>
      <text:p text:style-name="P4">S. J. Smitherman <text:s text:c="24"/>1854 - 1915 <text:s text:c="19"/>southsid.txt <text:s text:c="2"/></text:p>
      <text:p text:style-name="P4">S. J. Smitherman <text:s text:c="24"/>1891 - 1929 <text:s text:c="19"/>southsid.txt <text:s text:c="2"/></text:p>
      <text:p text:style-name="P4">S. Jane Scarboro <text:s text:c="24"/>2/15/1860 - 10/23/1942 <text:s text:c="8"/>sharonce.txt <text:s text:c="2"/></text:p>
      <text:p text:style-name="P4">S. M. Lewis <text:s text:c="29"/>1/12/1851 - 4/10/1902 <text:s text:c="9"/>lewisfam.txt <text:s text:c="2"/></text:p>
      <text:p text:style-name="P4">S. Mebane Bristow <text:s text:c="23"/>1/25/1912 - <text:s text:c="19"/>sharonce.txt <text:s text:c="2"/></text:p>
      <text:p text:style-name="P4">S. O. Covington <text:s text:c="25"/>12/22/1876 - 12/26/1906 <text:s text:c="7"/>sharonce.txt <text:s text:c="2"/></text:p>
      <text:p text:style-name="P4">S. P. Chisholm <text:s text:c="26"/>1818 - <text:s text:c="24"/>luther01.txt <text:s text:c="2"/></text:p>
      <text:p text:style-name="P4">S. S. Ballard <text:s text:c="27"/>1848 -1919 <text:s text:c="20"/>wadebapt.txt <text:s text:c="2"/></text:p>
      <text:p text:style-name="P4">S. Spurgeon Edwards <text:s text:c="21"/>1912 - 1919 <text:s text:c="19"/>southsid.txt <text:s text:c="2"/></text:p>
      <text:p text:style-name="P4">S. W. Thompson <text:s text:c="26"/>9/10/1843 - 8/21/1922 <text:s text:c="9"/>stoneypt.txt <text:s text:c="2"/></text:p>
      <text:p text:style-name="P4">S. Zeb Russell <text:s text:c="26"/>12/22/1876 - 6/30/1954 <text:s text:c="8"/>libertyh.txt <text:s text:c="2"/></text:p>
      <text:p text:style-name="P4">Sadie Parsons <text:s text:c="27"/>1917 - 1972 <text:s text:c="19"/>parsons2.txt <text:s text:c="2"/></text:p>
      <text:p text:style-name="P4">Sadie Richardson Russell <text:s text:c="16"/>1905 - 1928 <text:s text:c="19"/>macedumc.txt <text:s text:c="2"/></text:p>
      <text:p text:style-name="P4">Sadie Thompson <text:s text:c="26"/>11/17/1914- 2/8/1917 <text:s text:c="10"/>hollymnt.txt <text:s text:c="2"/></text:p>
      <text:p text:style-name="P4">Sadie W. Johnson <text:s text:c="24"/>12/8/1901 - 3/6/1984 <text:s text:c="10"/>biscoecm.txt <text:s text:c="2"/></text:p>
      <text:p text:style-name="P4">Sadye W. Kellis <text:s text:c="25"/>7/23/1902 - 12/3/1984 <text:s text:c="9"/>pleashi1.txt <text:s text:c="2"/></text:p>
      <text:p text:style-name="P4">Saima J. McNeill <text:s text:c="24"/>10/11/1906 - 5/13/1977 <text:s text:c="8"/>sharonce.txt <text:s text:c="2"/></text:p>
      <text:p text:style-name="P4">Sallie A. Thompson <text:s text:c="22"/>7/21/1874 - 3/1/1932 <text:s text:c="10"/>stoneypt.txt <text:s text:c="2"/></text:p>
      <text:p text:style-name="P4">Sallie Andrews Bruton <text:s text:c="19"/>3/13/1867 - 4/18/1898 <text:s text:c="9"/>sharonce.txt <text:s text:c="2"/></text:p>
      <text:p text:style-name="P4">Sallie Barringer <text:s text:c="24"/>6/28/1815 - 1/28/1887 <text:s text:c="9"/>zionmeth.txt <text:s text:c="2"/></text:p>
      <text:p text:style-name="P4">Sallie Bowles Green <text:s text:c="21"/>1901 - 1974 <text:s text:c="19"/>etherplt.txt <text:s text:c="2"/></text:p>
      <text:p text:style-name="P4">Sallie Brookshire Haywood <text:s text:c="15"/>10/8/1893 - 3/7/1980 <text:s text:c="10"/>sharonce.txt <text:s text:c="2"/></text:p>
      <text:p text:style-name="P4">Sallie C. Livingston <text:s text:c="20"/>3/26/1839 - 11/14/1907 <text:s text:c="8"/>bethelbt.txt <text:s text:c="2"/></text:p>
      <text:p text:style-name="P4">Sallie Cagle Nold <text:s text:c="23"/>1897 - 1980 <text:s text:c="19"/>etherplt.txt <text:s text:c="2"/></text:p>
      <text:p text:style-name="P4">Sallie Callicutt <text:s text:c="24"/>1887 - 1958 <text:s text:c="19"/>callicut.txt <text:s text:c="2"/></text:p>
      <text:p text:style-name="P4">Sallie Davis <text:s text:c="28"/>1891 - 1962 <text:s text:c="19"/>southsid.txt <text:s text:c="2"/></text:p>
      <text:p text:style-name="P4">Sallie DeBerry <text:s text:c="26"/>1891 - 1892 <text:s text:c="19"/>wadebapt.txt <text:s text:c="2"/></text:p>
      <text:p text:style-name="P4">Sallie DeBerry <text:s text:c="26"/>1939 Infancy <text:s text:c="18"/>wadebapt.txt <text:s text:c="2"/></text:p>
      <text:p text:style-name="P4"><text:soft-page-break/>Sallie E. Kearns Byrd <text:s text:c="19"/>9/18/1857 - 12/28/1951 <text:s text:c="8"/>sharonce.txt <text:s text:c="2"/></text:p>
      <text:p text:style-name="P4">Sallie E. Macon Carter <text:s text:c="18"/>1877 - 1934 <text:s text:c="19"/>startown.txt <text:s text:c="2"/></text:p>
      <text:p text:style-name="P4">Sallie E. McAulay <text:s text:c="23"/>1855 - 1908 <text:s text:c="19"/>wadebapt.txt <text:s text:c="2"/></text:p>
      <text:p text:style-name="P4">Sallie E. Poole <text:s text:c="25"/>1892 - 1973 <text:s text:c="19"/>wadebapt.txt <text:s text:c="2"/></text:p>
      <text:p text:style-name="P4">Sallie Green <text:s text:c="28"/>12/1/1853 - 3/5/1931 <text:s text:c="10"/>greepars.txt <text:s text:c="2"/></text:p>
      <text:p text:style-name="P4">Sallie Green <text:s text:c="28"/>6/10/1912 - 3/25/1981 <text:s text:c="9"/>littlriv.txt <text:s text:c="2"/></text:p>
      <text:p text:style-name="P4">Sallie Greene <text:s text:c="27"/>10/12/1856 - 1/23/1932 <text:s text:c="8"/>greene01.txt <text:s text:c="2"/></text:p>
      <text:p text:style-name="P4">Sallie H. McAulay <text:s text:c="23"/>4/23/1884 - 6/5/1961 <text:s text:c="10"/>sharonce.txt <text:s text:c="2"/></text:p>
      <text:p text:style-name="P4">Sallie Haywood <text:s text:c="26"/>2/9/1867 -3/15/1948 <text:s text:c="11"/>hollymnt.txt <text:s text:c="2"/></text:p>
      <text:p text:style-name="P4">Sallie Hogan Freeman <text:s text:c="20"/>3/20/1855 - 5/3/1935 <text:s text:c="10"/>etherplt.txt <text:s text:c="2"/></text:p>
      <text:p text:style-name="P4">Sallie J. Blake McDonald <text:s text:c="16"/>5/14/1882 - 7/27/1941 <text:s text:c="9"/>hollymnt.txt <text:s text:c="2"/></text:p>
      <text:p text:style-name="P4">Sallie J. Jordan <text:s text:c="24"/>2/8/1856 - 8/13/1902 <text:s text:c="10"/>jordan01.txt <text:s text:c="2"/></text:p>
      <text:p text:style-name="P4">Sallie L. Hicks <text:s text:c="25"/>3/10/1889 - 6/19/1933 <text:s text:c="9"/>mtcarmel.txt <text:s text:c="2"/></text:p>
      <text:p text:style-name="P4">Sallie Lefler <text:s text:c="27"/>2/28/1916 <text:s text:c="21"/>lachumcc.txt <text:s text:c="2"/></text:p>
      <text:p text:style-name="P4">Sallie M. Hilliard Russell <text:s text:c="14"/>1851 - 1922 <text:s text:c="19"/>startown.txt <text:s text:c="2"/></text:p>
      <text:p text:style-name="P4">Sallie M. Kivett Tomlinson <text:s text:c="14"/>6/2/1901 - 8/29/1972 <text:s text:c="10"/>startown.txt <text:s text:c="2"/></text:p>
      <text:p text:style-name="P4">Sallie M. Saunders <text:s text:c="22"/>5/2/1911 - 3/10/1912 <text:s text:c="10"/>mtcarmel.txt <text:s text:c="2"/></text:p>
      <text:p text:style-name="P4">Sallie Mae Blake <text:s text:c="24"/>10/17/1896 - 2/10/1986 <text:s text:c="8"/>hollymnt.txt <text:s text:c="2"/></text:p>
      <text:p text:style-name="P4">Sallie Mae Presnell <text:s text:c="21"/>1911 - 1982 <text:s text:c="19"/>biscoecm.txt <text:s text:c="2"/></text:p>
      <text:p text:style-name="P4">Sallie McIntyre <text:s text:c="25"/>6/18/1903 - <text:s text:c="19"/>sardsucc.txt <text:s text:c="2"/></text:p>
      <text:p text:style-name="P4">Sallie McKinnon <text:s text:c="25"/>11/28/1894 - 5/28/1896 <text:s text:c="8"/>sharonce.txt <text:s text:c="2"/></text:p>
      <text:p text:style-name="P4">Sallie McKinnon <text:s text:c="25"/>3/8/1824 - 2/19/1893 <text:s text:c="10"/>sharonce.txt <text:s text:c="2"/></text:p>
      <text:p text:style-name="P4">Sallie Morris Cranford <text:s text:c="18"/>1875 - 1949 <text:s text:c="19"/>wadebapt.txt <text:s text:c="2"/></text:p>
      <text:p text:style-name="P4">Sallie P. McRae <text:s text:c="25"/>1888 - 1956 <text:s text:c="19"/>wadebapt.txt <text:s text:c="2"/></text:p>
      <text:p text:style-name="P4">Sallie P. Parsons <text:s text:c="23"/>8/10/1888 - 1/17/1978 <text:s text:c="9"/>pleashi1.txt <text:s text:c="2"/></text:p>
      <text:p text:style-name="P4">Sallie Richardson <text:s text:c="23"/>1901 - 1919 <text:s text:c="19"/>lilriver.txt <text:s text:c="2"/></text:p>
      <text:p text:style-name="P4">Sallie Roberts <text:s text:c="26"/>1894 - 1940 <text:s text:c="19"/>meltongr.txt <text:s text:c="2"/></text:p>
      <text:p text:style-name="P4">Sallie Robinson McKinnon <text:s text:c="16"/>10/30/1886 - 2/2/1979 <text:s text:c="9"/>sharonce.txt <text:s text:c="2"/></text:p>
      <text:p text:style-name="P4">Sallie Russell Clodfelter <text:s text:c="15"/>1878 - 1952 <text:s text:c="19"/>macedumc.txt <text:s text:c="2"/></text:p>
      <text:p text:style-name="P4">Sallie S. Hunsucker <text:s text:c="21"/>2/27/1867 - 1/2/1960 <text:s text:c="10"/>libertyh.txt <text:s text:c="2"/></text:p>
      <text:p text:style-name="P4">Sallie S. Sedberry <text:s text:c="22"/>2/14/1866 - 11/5/1931 <text:s text:c="9"/>pleasgr1.txt <text:s text:c="2"/></text:p>
      <text:p text:style-name="P4">Sallie Suggs <text:s text:c="28"/>7/3/1888 - 1/10/1964 <text:s text:c="10"/>lovejo02.txt <text:s text:c="2"/></text:p>
      <text:p text:style-name="P4">Sallie Thompson <text:s text:c="25"/>7/11/1818 - 6/10/1903 <text:s text:c="9"/>oldthom1.txt <text:s text:c="2"/></text:p>
      <text:p text:style-name="P4">Sallie Yarboro <text:s text:c="26"/>7/27/1879 - 4/11/1957 <text:s text:c="9"/>biscoecm.txt <text:s text:c="2"/></text:p>
      <text:p text:style-name="P4">Sallie Yates Blackwell <text:s text:c="18"/>1882 - 1914 <text:s text:c="19"/>southsid.txt <text:s text:c="2"/></text:p>
      <text:p text:style-name="P4">Sally Lewis Martin <text:s text:c="22"/>1809 - 1897 <text:s text:c="19"/>macedopc.txt <text:s text:c="2"/></text:p>
      <text:p text:style-name="P4"><text:soft-page-break/>Sally Lisk <text:s text:c="30"/>1832 - 1919 <text:s text:c="19"/>zionmeth.txt <text:s text:c="2"/></text:p>
      <text:p text:style-name="P4">Sally M. McLeod <text:s text:c="25"/>1905 - 1984 <text:s text:c="19"/>etherplt.txt <text:s text:c="2"/></text:p>
      <text:p text:style-name="P4">Sally Thompson <text:s text:c="26"/>3/25/1912 -3/28/1912 <text:s text:c="10"/>hollymnt.txt <text:s text:c="2"/></text:p>
      <text:p text:style-name="P4">Sam Dunn <text:s text:c="32"/>1894 - 1967 <text:s text:c="19"/>startown.txt <text:s text:c="2"/></text:p>
      <text:p text:style-name="P4">Sam Ewing <text:s text:c="31"/>4/4/1906 - 5/2/1906 <text:s text:c="11"/>sulphspr.txt <text:s text:c="2"/></text:p>
      <text:p text:style-name="P4">Sam G. Morgan <text:s text:c="27"/>3/15/1924 - <text:s text:c="19"/>macedumc.txt <text:s text:c="2"/></text:p>
      <text:p text:style-name="P4">Sam H. Cagle <text:s text:c="28"/>5/22/1879 - 6/8/1956 <text:s text:c="10"/>laurelhi.txt <text:s text:c="2"/></text:p>
      <text:p text:style-name="P4">Sam Hancock <text:s text:c="29"/>3/13/1940 <text:s text:c="21"/>capelsie.txt <text:s text:c="2"/></text:p>
      <text:p text:style-name="P4">Sam J. Warner <text:s text:c="27"/>1881 - 1932 <text:s text:c="19"/>southsid.txt <text:s text:c="2"/></text:p>
      <text:p text:style-name="P4">Sam Jones East <text:s text:c="26"/>7/18/1897 - 3/18/1980 <text:s text:c="9"/>littlriv.txt <text:s text:c="2"/></text:p>
      <text:p text:style-name="P4">Sam Jones East Jr. <text:s text:c="22"/>1/25/1931 - 8/1/1973 <text:s text:c="10"/>littlriv.txt <text:s text:c="2"/></text:p>
      <text:p text:style-name="P4">Sam Jones Harrison <text:s text:c="22"/>1888 - 1970 <text:s text:c="19"/>wadebapt.txt <text:s text:c="2"/></text:p>
      <text:p text:style-name="P4">Sam Kashishian <text:s text:c="26"/>8/4/1913 - 4/2/1974 <text:s text:c="11"/>sharonce.txt <text:s text:c="2"/></text:p>
      <text:p text:style-name="P4">Sam Lewis <text:s text:c="31"/>1882 - 1956 <text:s text:c="19"/>southsid.txt <text:s text:c="2"/></text:p>
      <text:p text:style-name="P4">Sam Morton <text:s text:c="30"/>1866 - 1939 <text:s text:c="19"/>wadebapt.txt <text:s text:c="2"/></text:p>
      <text:p text:style-name="P4">Sam P. Scarboro <text:s text:c="25"/>1894 - 1973 <text:s text:c="19"/>southsid.txt <text:s text:c="2"/></text:p>
      <text:p text:style-name="P4">Sam Talbert <text:s text:c="29"/>3/8/1892 <text:s text:c="22"/>talbert1.txt <text:s text:c="2"/></text:p>
      <text:p text:style-name="P4">Sam Thompson <text:s text:c="28"/>10/14/1851 - 3/4/1934 <text:s text:c="9"/>sharonce.txt <text:s text:c="2"/></text:p>
      <text:p text:style-name="P4">Sam Walker <text:s text:c="30"/>4/14/1898 - 4/20/1902 <text:s text:c="9"/>lachumcc.txt <text:s text:c="2"/></text:p>
      <text:p text:style-name="P4">Samie Wade <text:s text:c="30"/>1880 - 1882 <text:s text:c="19"/>frazfam1.txt <text:s text:c="2"/></text:p>
      <text:p text:style-name="P4">Sammie M. Dennis <text:s text:c="24"/>7/16/1893 - 6/19/1931 <text:s text:c="9"/>parsons2.txt <text:s text:c="2"/></text:p>
      <text:p text:style-name="P4">Sammie Parsons <text:s text:c="26"/>12/8/1809 - 6/16/???? <text:s text:c="9"/>parsons2.txt <text:s text:c="2"/></text:p>
      <text:p text:style-name="P4">Sammie Ray Green <text:s text:c="24"/>1900 - 1968 <text:s text:c="19"/>etherplt.txt <text:s text:c="2"/></text:p>
      <text:p text:style-name="P4">Sammy E. Burford <text:s text:c="24"/>1973 - 1976 <text:s text:c="19"/>macedopc.txt <text:s text:c="2"/></text:p>
      <text:p text:style-name="P4">Samuel "Sam" Parsons <text:s text:c="20"/>6/27/1852 - 8/23/1937 <text:s text:c="9"/>mccallum.txt <text:s text:c="2"/></text:p>
      <text:p text:style-name="P4">Samuel A. Morton <text:s text:c="24"/>12/5/1882 - 9/26/1966 <text:s text:c="9"/>uwharrie.txt <text:s text:c="2"/></text:p>
      <text:p text:style-name="P4">Samuel Arza Stevens Sr. <text:s text:c="17"/>1887 - 1979 <text:s text:c="19"/>biscoecm.txt <text:s text:c="2"/></text:p>
      <text:p text:style-name="P4">Samuel C. Haywood <text:s text:c="23"/>1889 - 1968 <text:s text:c="19"/>southsid.txt <text:s text:c="2"/></text:p>
      <text:p text:style-name="P4">Samuel Colon McDonald <text:s text:c="19"/>1906 - 1974 <text:s text:c="19"/>hollymnt.txt <text:s text:c="2"/></text:p>
      <text:p text:style-name="P4">Samuel D. Hopkins <text:s text:c="23"/>2/7/1832 - 3/23/1904 <text:s text:c="10"/>lachumcc.txt <text:s text:c="2"/></text:p>
      <text:p text:style-name="P4">Samuel DeBerry <text:s text:c="26"/>1877 Infancy <text:s text:c="18"/>wadebapt.txt <text:s text:c="2"/></text:p>
      <text:p text:style-name="P4">Samuel Dennis <text:s text:c="27"/>1914- 1978 <text:s text:c="20"/>wadevill.txt <text:s text:c="2"/></text:p>
      <text:p text:style-name="P4">Samuel E. Christian <text:s text:c="21"/>1/1/1867 - 5/5/1882 <text:s text:c="11"/>zionmeth.txt <text:s text:c="2"/></text:p>
      <text:p text:style-name="P4">Samuel E. Fuller <text:s text:c="24"/>12/3/1910 - 12/6/1978 <text:s text:c="9"/>lovejo02.txt <text:s text:c="2"/></text:p>
      <text:p text:style-name="P4">Samuel E. Richardson <text:s text:c="20"/>7/25/1894 - 11/19/1973 <text:s text:c="8"/>lilriver.txt <text:s text:c="2"/></text:p>
      <text:p text:style-name="P4">Samuel Fountain <text:s text:c="25"/>1/1/1841 - 6/2/1912 <text:s text:c="11"/>lilriver.txt <text:s text:c="2"/></text:p>
      <text:p text:style-name="P4"><text:soft-page-break/>Samuel Frazier <text:s text:c="26"/>1854 - 1940 <text:s text:c="19"/>southsid.txt <text:s text:c="2"/></text:p>
      <text:p text:style-name="P4">Samuel Gibson <text:s text:c="27"/>1948 - 1949 <text:s text:c="19"/>southsid.txt <text:s text:c="2"/></text:p>
      <text:p text:style-name="P4">Samuel Guye Smitherman <text:s text:c="18"/>1921 - 1978 <text:s text:c="19"/>southsid.txt <text:s text:c="2"/></text:p>
      <text:p text:style-name="P4">Samuel H. Christian <text:s text:c="21"/>5/20/1815 - 3/2/1864 <text:s text:c="10"/>zionmeth.txt <text:s text:c="2"/></text:p>
      <text:p text:style-name="P4">Samuel H. Newsome <text:s text:c="23"/>1931 - 1970 <text:s text:c="19"/>biscoecm.txt <text:s text:c="2"/></text:p>
      <text:p text:style-name="P4">Samuel Harris <text:s text:c="27"/>1900 Infancy <text:s text:c="18"/>tpharris.txt <text:s text:c="2"/></text:p>
      <text:p text:style-name="P4">Samuel J. Saunders <text:s text:c="22"/>1890 - 1972 <text:s text:c="19"/>pleasgr1.txt <text:s text:c="2"/></text:p>
      <text:p text:style-name="P4">Samuel Jones Smitherman III <text:s text:c="13"/>1922 - 1979 <text:s text:c="19"/>southsid.txt <text:s text:c="2"/></text:p>
      <text:p text:style-name="P4">Samuel L. Elkins <text:s text:c="24"/>10/16/1899 - 12/3/1965 <text:s text:c="8"/>sharonce.txt <text:s text:c="2"/></text:p>
      <text:p text:style-name="P4">Samuel Lonnie Vuncannon <text:s text:c="17"/>1/1/1911 - 9/14/1981 <text:s text:c="10"/>pleasgr1.txt <text:s text:c="2"/></text:p>
      <text:p text:style-name="P4">Samuel M. Fagg <text:s text:c="26"/>11/7/1876 - 10/16/1950 <text:s text:c="8"/>asburycm.txt <text:s text:c="2"/></text:p>
      <text:p text:style-name="P4">Samuel Monroe <text:s text:c="27"/>10/24/1947 - 2/27/1967 <text:s text:c="8"/>wadebapt.txt <text:s text:c="2"/></text:p>
      <text:p text:style-name="P4">Samuel Neil Lamonds <text:s text:c="21"/>3/6/1903 - 4/3/1907 <text:s text:c="11"/>laurelhi.txt <text:s text:c="2"/></text:p>
      <text:p text:style-name="P4">Samuel P. Kirk Jr. <text:s text:c="22"/>7/17/1905 - 5/29/1952 <text:s text:c="9"/>stoneypt.txt <text:s text:c="2"/></text:p>
      <text:p text:style-name="P4">Samuel P. Thompson <text:s text:c="22"/>1/23/1879 - 8/24/1942 <text:s text:c="9"/>stoneypt.txt <text:s text:c="2"/></text:p>
      <text:p text:style-name="P4">Samuel Ray Morgan <text:s text:c="23"/>1949 - 1980 <text:s text:c="19"/>startown.txt <text:s text:c="2"/></text:p>
      <text:p text:style-name="P4">Samuel S. Hutchinson <text:s text:c="20"/>1857 - 1929 <text:s text:c="19"/>sharonce.txt <text:s text:c="2"/></text:p>
      <text:p text:style-name="P4">Samuel T. Brown <text:s text:c="25"/>1871 - 1949 <text:s text:c="19"/>southsid.txt <text:s text:c="2"/></text:p>
      <text:p text:style-name="P4">Samuel T. Ewing <text:s text:c="25"/>3/18/1868 - 6/25/1946 <text:s text:c="9"/>candortn.txt <text:s text:c="2"/></text:p>
      <text:p text:style-name="P4">Samuel T. Parsons <text:s text:c="23"/>8/5/1854 - 4/22/1949 <text:s text:c="10"/>parsons2.txt <text:s text:c="2"/></text:p>
      <text:p text:style-name="P4">Samuel Thomas Scarborough <text:s text:c="15"/>9/13/1903 - 5/4/1987 <text:s text:c="10"/>sharonce.txt <text:s text:c="2"/></text:p>
      <text:p text:style-name="P4">Samuel Usher <text:s text:c="28"/>9/1/1791 - 1/3/1889 <text:s text:c="11"/>sulphspr.txt <text:s text:c="2"/></text:p>
      <text:p text:style-name="P4">Samuel Walker <text:s text:c="27"/>2/22/1883 - 6/22/1927 <text:s text:c="9"/>sharonce.txt <text:s text:c="2"/></text:p>
      <text:p text:style-name="P4">Samuel Yarborough <text:s text:c="23"/>1/7/1834 - 4/28/1863 <text:s text:c="10"/>macedopc.txt <text:s text:c="2"/></text:p>
      <text:p text:style-name="P4">Sandra J. Davis <text:s text:c="25"/>1944 - 1945 <text:s text:c="19"/>whiteoak.txt <text:s text:c="2"/></text:p>
      <text:p text:style-name="P4">Sandra L. Talbert <text:s text:c="23"/>1969 - Infancy <text:s text:c="16"/>whcbcc02.txt <text:s text:c="2"/></text:p>
      <text:p text:style-name="P4">Sandra M. Spivey <text:s text:c="24"/>10/22/1936 -3/3/1981 <text:s text:c="10"/>hollymnt.txt <text:s text:c="2"/></text:p>
      <text:p text:style-name="P4">Sandra Parks <text:s text:c="28"/>1964 Infancy <text:s text:c="18"/>asburycm.txt <text:s text:c="2"/></text:p>
      <text:p text:style-name="P4">Sandy Freeman <text:s text:c="27"/>12/19/1893 - 7/31/1921 <text:s text:c="8"/>freeman.txt <text:s text:c="3"/></text:p>
      <text:p text:style-name="P4">Sandy L. Mabe <text:s text:c="27"/>3/5/1927 - 11/13/1968 <text:s text:c="9"/>whiteoak.txt <text:s text:c="2"/></text:p>
      <text:p text:style-name="P4">Sandy Theodore Mabe <text:s text:c="21"/>6/4/1901 - 6/28/1984 <text:s text:c="10"/>whiteoak.txt <text:s text:c="2"/></text:p>
      <text:p text:style-name="P4">Sankey Sexton <text:s text:c="27"/>5/26/1901 - 8/4/1968 <text:s text:c="10"/>lovejo02.txt <text:s text:c="2"/></text:p>
      <text:p text:style-name="P4">Sanky M. Blake <text:s text:c="26"/>6/30/1905 - 7/11/1981 <text:s text:c="9"/>blakwood.txt <text:s text:c="2"/></text:p>
      <text:p text:style-name="P4">Sara Atkins <text:s text:c="29"/>2/21/1817 - 7/21/1875 <text:s text:c="9"/>lilriver.txt <text:s text:c="2"/></text:p>
      <text:p text:style-name="P4">Sara Elmira Kearns <text:s text:c="22"/>7/1/1893 - 4/21/1895 <text:s text:c="10"/>littlriv.txt <text:s text:c="2"/></text:p>
      <text:p text:style-name="P4">Sara Jane Stewart <text:s text:c="23"/>2/16/1852 - 10/25/1856 <text:s text:c="8"/>mccallum.txt <text:s text:c="2"/></text:p>
      <text:p text:style-name="P4"><text:soft-page-break/>Sara L. Lemons <text:s text:c="26"/>9/26/1907 - 12/8/1979 <text:s text:c="9"/>southsid.txt <text:s text:c="2"/></text:p>
      <text:p text:style-name="P4">Sara Lemons Britton <text:s text:c="21"/>12/5/1908 -3/26/1973 <text:s text:c="10"/>southsid.txt <text:s text:c="2"/></text:p>
      <text:p text:style-name="P4">Sara Munn <text:s text:c="31"/>3/17/1812 - 9/1812 <text:s text:c="12"/>mccallum.txt <text:s text:c="2"/></text:p>
      <text:p text:style-name="P4">Sara Tomlinson Harris <text:s text:c="19"/>6/1906 - 1982 <text:s text:c="17"/>southsid.txt <text:s text:c="2"/></text:p>
      <text:p text:style-name="P4">Sarah "Sallie" Bruton McKay <text:s text:c="13"/>9/19/1853 - 3/3/1934 <text:s text:c="10"/>littlriv.txt <text:s text:c="2"/></text:p>
      <text:p text:style-name="P4">Sarah "Sallie" Sedberry <text:s text:c="17"/>10/22/1868 - 11/10/1925 <text:s text:c="7"/>candortn.txt <text:s text:c="2"/></text:p>
      <text:p text:style-name="P4">Sarah A. "Sallie" Parsons Chisholm <text:s text:c="6"/>6/22/1856 - 6/10/1888 <text:s text:c="9"/>chisholm.txt <text:s text:c="2"/></text:p>
      <text:p text:style-name="P4">Sarah A. Andrews <text:s text:c="24"/>5/2/1885 - 9/23/1936 <text:s text:c="10"/>stoneypt.txt <text:s text:c="2"/></text:p>
      <text:p text:style-name="P4">Sarah A. Chase <text:s text:c="26"/>8/4/1847 - 9/9/1903 <text:s text:c="11"/>lachumcc.txt <text:s text:c="2"/></text:p>
      <text:p text:style-name="P4">Sarah A. Dunn <text:s text:c="27"/>1-12-1934 age about 71 years. <text:s/>macedopc.txt <text:s text:c="2"/></text:p>
      <text:p text:style-name="P4">Sarah A. Elkins <text:s text:c="25"/>8/25/1898 - 12/15/1987 <text:s text:c="8"/>sharonce.txt <text:s text:c="2"/></text:p>
      <text:p text:style-name="P4">Sarah A. Kennedy <text:s text:c="24"/>1872 - 1959 <text:s text:c="19"/>biscoecm.txt <text:s text:c="2"/></text:p>
      <text:p text:style-name="P4">Sarah A. Parsons <text:s text:c="24"/>4/16/1836 - 4/5/1931 <text:s text:c="10"/>greepars.txt <text:s text:c="2"/></text:p>
      <text:p text:style-name="P4">Sarah A. Rush <text:s text:c="27"/>12/28/1853 - 4/16/1938 <text:s text:c="8"/>sardsucc.txt <text:s text:c="2"/></text:p>
      <text:p text:style-name="P4">Sarah A. Tucker <text:s text:c="25"/>7/4/1846 - 4/2/1901 <text:s text:c="11"/>macedumc.txt <text:s text:c="2"/></text:p>
      <text:p text:style-name="P4">Sarah A.W. Green <text:s text:c="24"/>12/21/1824 - 1/7/1854 <text:s text:c="9"/>greene01.txt <text:s text:c="2"/></text:p>
      <text:p text:style-name="P4">Sarah Ann Campbell Parsons <text:s text:c="14"/>3/10/1859 - 2/22/1934 <text:s text:c="9"/>mccallum.txt <text:s text:c="2"/></text:p>
      <text:p text:style-name="P4">Sarah Ann Ewing Perry <text:s text:c="19"/>1895 - 1932 <text:s text:c="19"/>southsid.txt <text:s text:c="2"/></text:p>
      <text:p text:style-name="P4">Sarah Ann Fox <text:s text:c="27"/>1842 1902 <text:s text:c="21"/>candortn.txt <text:s text:c="2"/></text:p>
      <text:p text:style-name="P4">Sarah Ann H. Burroughs <text:s text:c="18"/>1942 - 1976 <text:s text:c="19"/>pleasgr1.txt <text:s text:c="2"/></text:p>
      <text:p text:style-name="P4">Sarah Ann Shaw <text:s text:c="26"/>5/27/1867 - 5/3/1925 <text:s text:c="10"/>uwharrie.txt <text:s text:c="2"/></text:p>
      <text:p text:style-name="P4">Sarah Asbill Dawkins <text:s text:c="20"/>1924 - 1987 <text:s text:c="19"/>biscoecm.txt <text:s text:c="2"/></text:p>
      <text:p text:style-name="P4">Sarah B. Dennis <text:s text:c="25"/>8/17/1869 - 4/26/1940 <text:s text:c="9"/>uwharrie.txt <text:s text:c="2"/></text:p>
      <text:p text:style-name="P4">Sarah Berry Hartsell <text:s text:c="20"/>1845 - 1922 <text:s text:c="19"/>sharonce.txt <text:s text:c="2"/></text:p>
      <text:p text:style-name="P4">Sarah C. Baldwin <text:s text:c="24"/>11/29/1855 - 3/12/1919 <text:s text:c="8"/>rbaldwin.txt <text:s text:c="2"/></text:p>
      <text:p text:style-name="P4">Sarah C. Floyd Morris <text:s text:c="19"/>9/16/1870 - 12/30/1939 <text:s text:c="8"/>mtcarmel.txt <text:s text:c="2"/></text:p>
      <text:p text:style-name="P4">Sarah C. Freeman <text:s text:c="24"/>1883 - 1974 <text:s text:c="19"/>etherplt.txt <text:s text:c="2"/></text:p>
      <text:p text:style-name="P4">Sarah Campbell <text:s text:c="26"/>5/14/1876 - 6/2/1938 <text:s text:c="10"/>oldcente.txt <text:s text:c="2"/></text:p>
      <text:p text:style-name="P4">Sarah Caroline N. Cagle <text:s text:c="17"/>11/26/1873 - 2/24/1956 <text:s text:c="8"/>whiteoak.txt <text:s text:c="2"/></text:p>
      <text:p text:style-name="P4">Sarah Catherine McLeod <text:s text:c="18"/>2/24/1876 - 11/16/1964 <text:s text:c="8"/>biscoecm.txt <text:s text:c="2"/></text:p>
      <text:p text:style-name="P4">Sarah Clark Dennis <text:s text:c="22"/>2/25/1905 - 10/20/1972 <text:s text:c="8"/>whcbcc02.txt <text:s text:c="2"/></text:p>
      <text:p text:style-name="P4">Sarah Coggins <text:s text:c="27"/>11/14/1819 - 11/13/1899 <text:s text:c="7"/>macedumc.txt <text:s text:c="2"/></text:p>
      <text:p text:style-name="P4">Sarah Dick Morris <text:s text:c="23"/>1872 - 1960 <text:s text:c="19"/>stoneypt.txt <text:s text:c="2"/></text:p>
      <text:p text:style-name="P4">Sarah E. Ballard Haywood <text:s text:c="16"/>8/12/1899 - 8/15//1962 <text:s text:c="8"/>sharonce.txt <text:s text:c="2"/></text:p>
      <text:p text:style-name="P4">Sarah E. Blake <text:s text:c="26"/>5/16/1883 - 7/9/1884 <text:s text:c="10"/>mtcarmel.txt <text:s text:c="2"/></text:p>
      <text:p text:style-name="P4">Sarah E. Deaton <text:s text:c="25"/>1852 - 1932 <text:s text:c="19"/>southsid.txt <text:s text:c="2"/></text:p>
      <text:p text:style-name="P4"><text:soft-page-break/>Sarah E. Eury <text:s text:c="27"/>11/5/1861 - 11/20/1899 <text:s text:c="8"/>mtcarmel.txt <text:s text:c="2"/></text:p>
      <text:p text:style-name="P4">Sarah E. Hailey Kirk <text:s text:c="20"/>1880 - <text:s text:c="24"/>macedumc.txt <text:s text:c="2"/></text:p>
      <text:p text:style-name="P4">Sarah E. Hicks <text:s text:c="26"/>7/24/1899 - 12/11/1984 <text:s text:c="8"/>laurelhi.txt <text:s text:c="2"/></text:p>
      <text:p text:style-name="P4">Sarah E. Lamonds <text:s text:c="24"/>1892 - 1962 <text:s text:c="19"/>laurelhi.txt <text:s text:c="2"/></text:p>
      <text:p text:style-name="P4">Sarah E. Philips <text:s text:c="24"/>8/9/1956 Infancy <text:s text:c="14"/>southsid.txt <text:s text:c="2"/></text:p>
      <text:p text:style-name="P4">Sarah E. Routh <text:s text:c="26"/>5/5/1881 - 7/9/1968 <text:s text:c="11"/>lovejo02.txt <text:s text:c="2"/></text:p>
      <text:p text:style-name="P4">Sarah E. Stokes Walker <text:s text:c="18"/>12/17/1848 - 6/14/1928 <text:s text:c="8"/>changrov.txt <text:s text:c="2"/></text:p>
      <text:p text:style-name="P4">Sarah E. Wooley McCaskill <text:s text:c="15"/>6/15/1846 - 6/11/1912 <text:s text:c="9"/>wooley01.txt <text:s text:c="2"/></text:p>
      <text:p text:style-name="P4">Sarah Elizabeth Haithcock <text:s text:c="15"/>5/2/1870 - 12/24/1935 <text:s text:c="9"/>stoneypt.txt <text:s text:c="2"/></text:p>
      <text:p text:style-name="P4">Sarah Elizabeth Ingram Haywood <text:s text:c="10"/>3/10/1867 - 8/30/1944 <text:s text:c="9"/>sharonce.txt <text:s text:c="2"/></text:p>
      <text:p text:style-name="P4">Sarah Ellen Blake <text:s text:c="23"/>5/29/1894 - 2/8/1901 <text:s text:c="10"/>mtcarmel.txt <text:s text:c="2"/></text:p>
      <text:p text:style-name="P4">Sarah Eury Coble <text:s text:c="24"/>1846 - 1920 <text:s text:c="19"/>southsid.txt <text:s text:c="2"/></text:p>
      <text:p text:style-name="P4">Sarah Ewing Tomlinson <text:s text:c="19"/>1872 - 1961 <text:s text:c="19"/>southsid.txt <text:s text:c="2"/></text:p>
      <text:p text:style-name="P4">Sarah F. Hopkins <text:s text:c="24"/>7/23/1874 - 8/11/1904 <text:s text:c="9"/>lachumcc.txt <text:s text:c="2"/></text:p>
      <text:p text:style-name="P4">Sarah F. Kearns <text:s text:c="25"/>11/29/1843 - 7/2/1882 <text:s text:c="9"/>littlriv.txt <text:s text:c="2"/></text:p>
      <text:p text:style-name="P4">Sarah F. Kelly Webb <text:s text:c="21"/>1/13/1876 - 4/5/1949 <text:s text:c="10"/>pleashi1.txt <text:s text:c="2"/></text:p>
      <text:p text:style-name="P4">Sarah F. McKinnon <text:s text:c="23"/>9/6/1875 - 1/11/1946 <text:s text:c="10"/>startown.txt <text:s text:c="2"/></text:p>
      <text:p text:style-name="P4">Sarah F. Smith Greene <text:s text:c="19"/>1873 - 1941 <text:s text:c="19"/>oldcente.txt <text:s text:c="2"/></text:p>
      <text:p text:style-name="P4">Sarah Fountain <text:s text:c="26"/>3/5/1835 - 1/9/1901 <text:s text:c="11"/>lilriver.txt <text:s text:c="2"/></text:p>
      <text:p text:style-name="P4">Sarah Frances Hurley <text:s text:c="20"/>1878 - 1964 <text:s text:c="19"/>macedopc.txt <text:s text:c="2"/></text:p>
      <text:p text:style-name="P4">Sarah Francis Williams Dennis <text:s text:c="11"/>10/2/1873 - 6/26/1970 <text:s text:c="9"/>whcbcc02.txt <text:s text:c="2"/></text:p>
      <text:p text:style-name="P4">Sarah Freeman <text:s text:c="27"/>1855 - 1924 <text:s text:c="19"/>etherplt.txt <text:s text:c="2"/></text:p>
      <text:p text:style-name="P4">Sarah G. Gillis <text:s text:c="25"/>1912 - <text:s text:c="24"/>laurelhi.txt <text:s text:c="2"/></text:p>
      <text:p text:style-name="P4">Sarah Gillis <text:s text:c="28"/>1870 - 1948 <text:s text:c="19"/>candor01.txt <text:s text:c="2"/></text:p>
      <text:p text:style-name="P4">Sarah Gillis <text:s text:c="28"/>1870 - 1948 <text:s text:c="19"/>candortn.txt <text:s text:c="2"/></text:p>
      <text:p text:style-name="P4">Sarah H. Clodfelter <text:s text:c="21"/>9/26/1897 - <text:s text:c="19"/>uwharrie.txt <text:s text:c="2"/></text:p>
      <text:p text:style-name="P4">Sarah H. McLeod <text:s text:c="25"/>12/21/1940 - 9/26/1983 <text:s text:c="8"/>biscoecm.txt <text:s text:c="2"/></text:p>
      <text:p text:style-name="P4">Sarah Hall Keith <text:s text:c="24"/>3/7/1837 -9/15/1904 <text:s text:c="11"/>whipwill.txt <text:s text:c="2"/></text:p>
      <text:p text:style-name="P4">Sarah Harper <text:s text:c="28"/>1851 - 1913 <text:s text:c="19"/>startown.txt <text:s text:c="2"/></text:p>
      <text:p text:style-name="P4">Sarah Harris <text:s text:c="28"/>4/21/1844 - 1/26/1925 <text:s text:c="9"/>candortn.txt <text:s text:c="2"/></text:p>
      <text:p text:style-name="P4">Sarah Hicks <text:s text:c="29"/>1862 - 1922 <text:s text:c="19"/>laurelhi.txt <text:s text:c="2"/></text:p>
      <text:p text:style-name="P4">Sarah Hurley <text:s text:c="28"/>1853 - 1876 <text:s text:c="19"/>southsid.txt <text:s text:c="2"/></text:p>
      <text:p text:style-name="P4">Sarah Hurley <text:s text:c="28"/>1879 - 1955 <text:s text:c="19"/>macedopc.txt <text:s text:c="2"/></text:p>
      <text:p text:style-name="P4">Sarah Hurley Hamilton <text:s text:c="19"/>8/1/1854 - 12/5/1927 <text:s text:c="10"/>sharonce.txt <text:s text:c="2"/></text:p>
      <text:p text:style-name="P4">Sarah Hurley Saunders <text:s text:c="19"/>1/29/1881 - 1/8/1958 <text:s text:c="10"/>laurelhi.txt <text:s text:c="2"/></text:p>
      <text:p text:style-name="P4">Sarah I. McQueen <text:s text:c="24"/>1857 - 1931 <text:s text:c="19"/>laurelhi.txt <text:s text:c="2"/></text:p>
      <text:p text:style-name="P4"><text:soft-page-break/>Sarah Isabell <text:s text:c="27"/>8/21/1859 - 7/22/1932 <text:s text:c="9"/>candor01.txt <text:s text:c="2"/></text:p>
      <text:p text:style-name="P4">Sarah Isabell Jordan Davis <text:s text:c="14"/>11/12/1896 - 7/17/1957 <text:s text:c="8"/>oldcente.txt <text:s text:c="2"/></text:p>
      <text:p text:style-name="P4">Sarah Isabell Leach <text:s text:c="21"/>8/21/1859 - 7/22/1932 <text:s text:c="9"/>candortn.txt <text:s text:c="2"/></text:p>
      <text:p text:style-name="P4">Sarah J. Coggin <text:s text:c="25"/>12/25/1843 - 3/16/1907 <text:s text:c="8"/>changrov.txt <text:s text:c="2"/></text:p>
      <text:p text:style-name="P4">Sarah J. Ledbetter <text:s text:c="22"/>1842 - 1905 <text:s text:c="19"/>southsid.txt <text:s text:c="2"/></text:p>
      <text:p text:style-name="P4">Sarah J. McAulay <text:s text:c="24"/>6/6/1847 - 1/12/1924 <text:s text:c="10"/>sharonce.txt <text:s text:c="2"/></text:p>
      <text:p text:style-name="P4">Sarah J. McIntyre Greene <text:s text:c="16"/>6/22/1876 - 1/31/1950 <text:s text:c="9"/>sharonce.txt <text:s text:c="2"/></text:p>
      <text:p text:style-name="P4">Sarah Jane Harper Morris <text:s text:c="16"/>1/28/1870 - 11/6/1935 <text:s text:c="9"/>startown.txt <text:s text:c="2"/></text:p>
      <text:p text:style-name="P4">Sarah Jane Kennedy Kanoy <text:s text:c="16"/>4/17/1861 - 6/6/1929 <text:s text:c="10"/>biscoecm.txt <text:s text:c="2"/></text:p>
      <text:p text:style-name="P4">Sarah Jane Lammonds <text:s text:c="21"/>1874 - 10/5/1942 <text:s text:c="14"/>lammonds.txt <text:s text:c="2"/></text:p>
      <text:p text:style-name="P4">Sarah Jane Reeves <text:s text:c="23"/>5/23/1859 - 8/12/1900 <text:s text:c="9"/>lachumcc.txt <text:s text:c="2"/></text:p>
      <text:p text:style-name="P4">Sarah Jean Graham <text:s text:c="23"/>1937 - 1984 <text:s text:c="19"/>candortn.txt <text:s text:c="2"/></text:p>
      <text:p text:style-name="P4">Sarah Kellis <text:s text:c="28"/>1832 - 4/14/1888 <text:s text:c="14"/>pleashi1.txt <text:s text:c="2"/></text:p>
      <text:p text:style-name="P4">Sarah Key <text:s text:c="31"/>1886 - 1948 <text:s text:c="19"/>macedopc.txt <text:s text:c="2"/></text:p>
      <text:p text:style-name="P4">Sarah L. Loflin Hilliard <text:s text:c="16"/>6/10/1873 - 11/14/1928 <text:s text:c="8"/>lachumcc.txt <text:s text:c="2"/></text:p>
      <text:p text:style-name="P4">Sarah L. McLendon <text:s text:c="23"/>12/16/1923 - 3/5/1985 <text:s text:c="9"/>pleasgr1.txt <text:s text:c="2"/></text:p>
      <text:p text:style-name="P4">Sarah L. Parrish <text:s text:c="24"/>1883 - 1973 <text:s text:c="19"/>pleashi1.txt <text:s text:c="2"/></text:p>
      <text:p text:style-name="P4">Sarah L. Rush <text:s text:c="27"/>8/30/1850 - 5/21/1953 <text:s text:c="9"/>rushfam1.txt <text:s text:c="2"/></text:p>
      <text:p text:style-name="P4">Sarah L. Usher <text:s text:c="26"/>3/3/1844 - 5/26/1899 <text:s text:c="10"/>sulphspr.txt <text:s text:c="2"/></text:p>
      <text:p text:style-name="P4">Sarah Lightfoot Steed <text:s text:c="19"/>5/7/1912 - 4/23/1979 <text:s text:c="10"/>sharonce.txt <text:s text:c="2"/></text:p>
      <text:p text:style-name="P4">Sarah Lola Kelly Saunders <text:s text:c="15"/>6/2/1906 - 1/18/1942 <text:s text:c="10"/>macedopc.txt <text:s text:c="2"/></text:p>
      <text:p text:style-name="P4">Sarah Louella Morris <text:s text:c="20"/>10/13/1892 -10/18/1972 <text:s text:c="8"/>uwharrie.txt <text:s text:c="2"/></text:p>
      <text:p text:style-name="P4">Sarah M. Crook <text:s text:c="26"/>11/22/1886 - 7/16/1969 <text:s text:c="8"/>southsid.txt <text:s text:c="2"/></text:p>
      <text:p text:style-name="P4">Sarah M. DeBerry Wade <text:s text:c="19"/>1845 - 1920 <text:s text:c="19"/>southsid.txt <text:s text:c="2"/></text:p>
      <text:p text:style-name="P4">Sarah Martin Thompson <text:s text:c="19"/>5/15/1878 -3/31/1920 <text:s text:c="10"/>hollymnt.txt <text:s text:c="2"/></text:p>
      <text:p text:style-name="P4">Sarah McCaskill <text:s text:c="25"/>7/20/1855 <text:s text:c="21"/>oldscot.txt <text:s text:c="3"/></text:p>
      <text:p text:style-name="P4">Sarah McCaskill <text:s text:c="25"/>8/1829 <text:s text:c="24"/>oldscot.txt <text:s text:c="3"/></text:p>
      <text:p text:style-name="P4">Sarah McLeod <text:s text:c="28"/>1870 - <text:s text:c="24"/>etherplt.txt <text:s text:c="2"/></text:p>
      <text:p text:style-name="P4">Sarah McMillan <text:s text:c="26"/>10/20/1845 <text:s text:c="20"/>lilriver.txt <text:s text:c="2"/></text:p>
      <text:p text:style-name="P4">Sarah Nelson Thomas <text:s text:c="21"/>10/30/1856 - 7/9/1939 <text:s text:c="9"/>pleashi1.txt <text:s text:c="2"/></text:p>
      <text:p text:style-name="P4">Sarah Parsons <text:s text:c="27"/>2/4/1886 - 4/16/1918 <text:s text:c="10"/>parsons2.txt <text:s text:c="2"/></text:p>
      <text:p text:style-name="P4">Sarah Richardson <text:s text:c="24"/>3/8/1821 - 12/16/1891 <text:s text:c="9"/>mckenzie.txt <text:s text:c="2"/></text:p>
      <text:p text:style-name="P4">Sarah Robinson <text:s text:c="26"/>6/1/1911 - 12/2/1915 <text:s text:c="10"/>chisholm.txt <text:s text:c="2"/></text:p>
      <text:p text:style-name="P4">Sarah Russell <text:s text:c="27"/>1/8/1818 - 1/1892 <text:s text:c="13"/>lachumcc.txt <text:s text:c="2"/></text:p>
      <text:p text:style-name="P4">Sarah Ruth Bruton <text:s text:c="23"/>12/12/1911 - 5/12/1916 <text:s text:c="8"/>sulphspr.txt <text:s text:c="2"/></text:p>
      <text:p text:style-name="P4">Sarah S. Smith <text:s text:c="26"/>5/12/1872 - 11/22/1956 <text:s text:c="8"/>zionmeth.txt <text:s text:c="2"/></text:p>
      <text:p text:style-name="P4"><text:soft-page-break/>Sarah Sallie McNair Poole <text:s text:c="15"/>1878 - 1968 <text:s text:c="19"/>southsid.txt <text:s text:c="2"/></text:p>
      <text:p text:style-name="P4">Sarah Sasser <text:s text:c="28"/>1926 Infancy <text:s text:c="18"/>meltongr.txt <text:s text:c="2"/></text:p>
      <text:p text:style-name="P4">Sarah Smith <text:s text:c="29"/>1858 - 1909 <text:s text:c="19"/>wadebapt.txt <text:s text:c="2"/></text:p>
      <text:p text:style-name="P4">Sarah Snotherly <text:s text:c="25"/>2/26/1840 - 11/1856 <text:s text:c="11"/>hilliard.txt <text:s text:c="2"/></text:p>
      <text:p text:style-name="P4">Sarah Spivey Hancock <text:s text:c="20"/>1883 - 1954 <text:s text:c="19"/>asburycm.txt <text:s text:c="2"/></text:p>
      <text:p text:style-name="P4">Sarah Steed Jenkins <text:s text:c="21"/>1812 - 1888 <text:s text:c="19"/>mtcarmel.txt <text:s text:c="2"/></text:p>
      <text:p text:style-name="P4">Sarah T. Sasser <text:s text:c="25"/>9/20/1925 - 4/23/1975 <text:s text:c="9"/>pleasgr1.txt <text:s text:c="2"/></text:p>
      <text:p text:style-name="P4">Sarah V. Crump Shaw <text:s text:c="21"/>2/27/1913 - 6/19/1943 <text:s text:c="9"/>sharonce.txt <text:s text:c="2"/></text:p>
      <text:p text:style-name="P4">Sarah V. Lambert <text:s text:c="24"/>4/28/1888 - 1/14/1967 <text:s text:c="9"/>biscoecm.txt <text:s text:c="2"/></text:p>
      <text:p text:style-name="P4">Sarah Vina Bandy <text:s text:c="24"/>1885 - 1936 <text:s text:c="19"/>macedopc.txt <text:s text:c="2"/></text:p>
      <text:p text:style-name="P4">Sarah Vuncannon <text:s text:c="25"/>1850 - 1911 <text:s text:c="19"/>macedopc.txt <text:s text:c="2"/></text:p>
      <text:p text:style-name="P4">Sarah Wood Williams <text:s text:c="21"/>1869 - 1962 <text:s text:c="19"/>biscoecm.txt <text:s text:c="2"/></text:p>
      <text:p text:style-name="P4">Schuilar L. Smith <text:s text:c="23"/>1/26/1871 - 7/31/1931 <text:s text:c="9"/>libertyh.txt <text:s text:c="2"/></text:p>
      <text:p text:style-name="P4">Scyhlar M. Davis <text:s text:c="24"/>6/19/1911 - 4/29/1976 <text:s text:c="9"/>newhope.txt <text:s text:c="3"/></text:p>
      <text:p text:style-name="P4">Seba Jones Haywood <text:s text:c="22"/>2/6/1888 - 9/7/1936 <text:s text:c="11"/>sharonce.txt <text:s text:c="2"/></text:p>
      <text:p text:style-name="P4">Seba Jones Haywood Jr. <text:s text:c="18"/>1/10/1932 - 5/26/1945 <text:s text:c="9"/>sharonce.txt <text:s text:c="2"/></text:p>
      <text:p text:style-name="P4">Senitha Jane Kellis Stutts <text:s text:c="14"/>10/12/1865 - 10/29/1927 <text:s text:c="7"/>hollymnt.txt <text:s text:c="2"/></text:p>
      <text:p text:style-name="P4">Sestum A. Waters <text:s text:c="24"/>1905 - 1984 <text:s text:c="19"/>lilriver.txt <text:s text:c="2"/></text:p>
      <text:p text:style-name="P4">Sgt. Elsie L. Cagle <text:s text:c="21"/>2/17/1921 - 6/24/1945 <text:s text:c="9"/>laurelhi.txt <text:s text:c="2"/></text:p>
      <text:p text:style-name="P4">Shannon Louise Clara Mitchell <text:s text:c="11"/>1/4/1889 - 10/24/1976 <text:s text:c="9"/>southsid.txt <text:s text:c="2"/></text:p>
      <text:p text:style-name="P4">Sharon Anne Murchison <text:s text:c="19"/>7/28/1950 - 12/21/1957 <text:s text:c="8"/>pleashi1.txt <text:s text:c="2"/></text:p>
      <text:p text:style-name="P4">Shell McKie Moore <text:s text:c="23"/>1891 - 1948 <text:s text:c="19"/>southsid.txt <text:s text:c="2"/></text:p>
      <text:p text:style-name="P4">Shella Lewis Strother <text:s text:c="19"/>11/13/1889 - 1/22/1923 <text:s text:c="8"/>candortn.txt <text:s text:c="2"/></text:p>
      <text:p text:style-name="P4">Shella W. Hurley <text:s text:c="24"/>1895 - 1963 <text:s text:c="19"/>macedopc.txt <text:s text:c="2"/></text:p>
      <text:p text:style-name="P4">Shellie Cranford <text:s text:c="24"/>4/24/1899 - 5/20/1901 <text:s text:c="9"/>lachumcc.txt <text:s text:c="2"/></text:p>
      <text:p text:style-name="P4">Shellie H. Brown <text:s text:c="24"/>10/30/1901 - 6/1978 <text:s text:c="11"/>southsid.txt <text:s text:c="2"/></text:p>
      <text:p text:style-name="P4">Shelton T. Hannah <text:s text:c="23"/>5/28/1895 - 10/2/1948 <text:s text:c="9"/>calvary1.txt <text:s text:c="2"/></text:p>
      <text:p text:style-name="P4">Sherman C. Hicks <text:s text:c="24"/>1915 -1956 <text:s text:c="20"/>southsid.txt <text:s text:c="2"/></text:p>
      <text:p text:style-name="P4">Sherman Freeman Sr. <text:s text:c="21"/>8/2/1902 - 3/25/1980 <text:s text:c="10"/>newhope.txt <text:s text:c="3"/></text:p>
      <text:p text:style-name="P4">Sherman P. Morris <text:s text:c="23"/>8/31/1903 - 1/7/1907 <text:s text:c="10"/>uwharrie.txt <text:s text:c="2"/></text:p>
      <text:p text:style-name="P4">Sherrell Morris <text:s text:c="25"/>3/18/1896 - 8/30/1915 <text:s text:c="9"/>prospecc.txt <text:s text:c="2"/></text:p>
      <text:p text:style-name="P4">Sherrill Harris <text:s text:c="25"/>7/28/1906 - 6/1962 <text:s text:c="12"/>southsid.txt <text:s text:c="2"/></text:p>
      <text:p text:style-name="P4">Sherrill Ingold <text:s text:c="25"/>12/21/1901 - 10/1/1974 <text:s text:c="8"/>meltongr.txt <text:s text:c="2"/></text:p>
      <text:p text:style-name="P4">Sherrill L. Thompson <text:s text:c="20"/>4/30/1911 - <text:s text:c="19"/>stoneypt.txt <text:s text:c="2"/></text:p>
      <text:p text:style-name="P4">Shirley Bostic Thomas <text:s text:c="19"/>5/18/1936 - 1/8/1984 <text:s text:c="10"/>biscoecm.txt <text:s text:c="2"/></text:p>
      <text:p text:style-name="P4">Shirley L. Saunders <text:s text:c="21"/>3/30/1936 - 1/71960 <text:s text:c="11"/>biscoecm.txt <text:s text:c="2"/></text:p>
      <text:p text:style-name="P4"><text:soft-page-break/>Shirley Reynolds Tillman <text:s text:c="16"/>12/16/1942 - 9/29/1972 <text:s text:c="8"/>biscoecm.txt <text:s text:c="2"/></text:p>
      <text:p text:style-name="P4">Shuford G. Hall <text:s text:c="25"/>1865 - 1924 <text:s text:c="19"/>changrov.txt <text:s text:c="2"/></text:p>
      <text:p text:style-name="P4">Shuford L. Cagle <text:s text:c="24"/>6/28/1891 - 1/8/1918 <text:s text:c="10"/>etherplt.txt <text:s text:c="2"/></text:p>
      <text:p text:style-name="P4">Shurman W. Lomax <text:s text:c="24"/>5/26/1901 - 5/9/1952 <text:s text:c="10"/>mtcarmel.txt <text:s text:c="2"/></text:p>
      <text:p text:style-name="P4">Sib Dewitt <text:s text:c="30"/>12/27/1890 - 1/8/1937 <text:s text:c="9"/>pleashi1.txt <text:s text:c="2"/></text:p>
      <text:p text:style-name="P4">Sidney B. Steger <text:s text:c="24"/>12/31/1912 - 7/12/1987 <text:s text:c="8"/>sharonce.txt <text:s text:c="2"/></text:p>
      <text:p text:style-name="P4">Sidney F. Hearne <text:s text:c="24"/>1886 - 1951 <text:s text:c="19"/>wadebapt.txt <text:s text:c="2"/></text:p>
      <text:p text:style-name="P4">Sidney O. LeGrand <text:s text:c="23"/>8/19/1898 - 7/23/1963 <text:s text:c="9"/>sharonce.txt <text:s text:c="2"/></text:p>
      <text:p text:style-name="P4">Sidney Steffil Safrit <text:s text:c="19"/>10/25/1896 - 9/2/1951 <text:s text:c="9"/>southsid.txt <text:s text:c="2"/></text:p>
      <text:p text:style-name="P4">Silas Lee Eudy <text:s text:c="26"/>1/27/1920 - 3/16/1982 <text:s text:c="9"/>lachumcc.txt <text:s text:c="2"/></text:p>
      <text:p text:style-name="P4">Sillar Eudy McRae <text:s text:c="23"/>7/31/1882 - 2/4/1941 <text:s text:c="10"/>stoneypt.txt <text:s text:c="2"/></text:p>
      <text:p text:style-name="P4">Simeon C. Deaton <text:s text:c="24"/>12/30/1872 - 10/13/1931 <text:s text:c="7"/>etherplt.txt <text:s text:c="2"/></text:p>
      <text:p text:style-name="P4">Simeon Morgan <text:s text:c="27"/>2/2/1923 - 5/3/1923 <text:s text:c="11"/>etherplt.txt <text:s text:c="2"/></text:p>
      <text:p text:style-name="P4">Simion C. Deaton <text:s text:c="24"/>5/19/1858 - 6/5/1925 <text:s text:c="10"/>etherplt.txt <text:s text:c="2"/></text:p>
      <text:p text:style-name="P4">Simira Stephens Donathan <text:s text:c="16"/>10/5/1873 - 2/12/1959 <text:s text:c="9"/>candortn.txt <text:s text:c="2"/></text:p>
      <text:p text:style-name="P4">Simmie E. Parrish <text:s text:c="23"/>2/18/1873 - 2/15/1934 <text:s text:c="9"/>pleashi1.txt <text:s text:c="2"/></text:p>
      <text:p text:style-name="P4">Simon Coggin Sr. <text:s text:c="24"/>5/1767 - 5/1813 <text:s text:c="15"/>cogrusse.txt <text:s text:c="2"/></text:p>
      <text:p text:style-name="P4">Simon Coggins Sr. <text:s text:c="23"/>1767 - 1813 <text:s text:c="19"/>coggruss.txt <text:s text:c="2"/></text:p>
      <text:p text:style-name="P4">Simon H. Coggin <text:s text:c="25"/>3/1/1818 - 10/30/1897 <text:s text:c="9"/>cogrusse.txt <text:s text:c="2"/></text:p>
      <text:p text:style-name="P4">Simon R. Coggins <text:s text:c="24"/>3/1/1818 - 10/30/1897 <text:s text:c="9"/>coggruss.txt <text:s text:c="2"/></text:p>
      <text:p text:style-name="P4">Simpson F. Harris <text:s text:c="23"/>7/6/1893 - 11/3/1966 <text:s text:c="10"/>kellis01.txt <text:s text:c="2"/></text:p>
      <text:p text:style-name="P4">Sina K. Lassiter <text:s text:c="24"/>1884 - 1976 <text:s text:c="19"/>southsid.txt <text:s text:c="2"/></text:p>
      <text:p text:style-name="P4">Sirona C. Hurley <text:s text:c="24"/>1861 - 1912 <text:s text:c="19"/>macedopc.txt <text:s text:c="2"/></text:p>
      <text:p text:style-name="P4">Sirona Coggin <text:s text:c="27"/>4/15/1858 - 3/9/1902 <text:s text:c="10"/>lachumcc.txt <text:s text:c="2"/></text:p>
      <text:p text:style-name="P4">Sisley E. Greene <text:s text:c="24"/>1853 - 1932 <text:s text:c="19"/>lammonds.txt <text:s text:c="2"/></text:p>
      <text:p text:style-name="P4">Smith Clarence <text:s text:c="26"/>1907 Infancy <text:s text:c="18"/>wadebapt.txt <text:s text:c="2"/></text:p>
      <text:p text:style-name="P4">Smith D. Roberson <text:s text:c="23"/>5/11/1890 - 10/1/1936 <text:s text:c="9"/>mtcarmel.txt <text:s text:c="2"/></text:p>
      <text:p text:style-name="P4">Snel H. Freeman <text:s text:c="25"/>11/6/1870 - 8/9/1925 <text:s text:c="10"/>etherplt.txt <text:s text:c="2"/></text:p>
      <text:p text:style-name="P4">Snow Medley <text:s text:c="29"/>30 July 1930 5 July 1989 <text:s text:c="6"/>oliver01.txt <text:s text:c="2"/></text:p>
      <text:p text:style-name="P4">Solomon L. Parsons <text:s text:c="22"/>10/1/1884 - 12/12/1942 <text:s text:c="8"/>pleashi1.txt <text:s text:c="2"/></text:p>
      <text:p text:style-name="P4">Son Broadway <text:s text:c="28"/>12/18/1912 - 5/7/1919 <text:s text:c="9"/>sardsucc.txt <text:s text:c="2"/></text:p>
      <text:p text:style-name="P4">Son Saunders <text:s text:c="28"/>1910 - 1915 <text:s text:c="19"/>startown.txt <text:s text:c="2"/></text:p>
      <text:p text:style-name="P4">Sophia J. Honeycutt <text:s text:c="21"/>4/28/1873 - 4/29/1946 <text:s text:c="9"/>uwharrie.txt <text:s text:c="2"/></text:p>
      <text:p text:style-name="P4">Sophronia B. Holt <text:s text:c="23"/>5/9/1877 - 2/2/1962 <text:s text:c="11"/>startown.txt <text:s text:c="2"/></text:p>
      <text:p text:style-name="P4">Sophronia Parnell <text:s text:c="23"/>2/11/1867 - 6/23/1929 <text:s text:c="9"/>pleasgr1.txt <text:s text:c="2"/></text:p>
      <text:p text:style-name="P4">Sophronia Parnell <text:s text:c="23"/>5/9/1928 - 5/23/1928 <text:s text:c="10"/>pleasgr1.txt <text:s text:c="2"/></text:p>
      <text:p text:style-name="P4"><text:soft-page-break/>Sophy Rebecca Green <text:s text:c="21"/>4/22/1850 - 7/1/1903 <text:s text:c="10"/>greene01.txt <text:s text:c="2"/></text:p>
      <text:p text:style-name="P4">Sosae Solomon <text:s text:c="27"/>12/21/1900 - 12/10/1901 <text:s text:c="7"/>mtcarmel.txt <text:s text:c="2"/></text:p>
      <text:p text:style-name="P4">Spurgeon Caldwell King <text:s text:c="18"/>1951 - <text:s text:c="24"/>southsid.txt <text:s text:c="2"/></text:p>
      <text:p text:style-name="P4">Spurgeon J. Edwards <text:s text:c="21"/>1888 - 1960 <text:s text:c="19"/>southsid.txt <text:s text:c="2"/></text:p>
      <text:p text:style-name="P4">Spurgeon Little <text:s text:c="25"/>21 Oct 1902 6 March 1983 <text:s text:c="6"/>oliver01.txt <text:s text:c="2"/></text:p>
      <text:p text:style-name="P4">Stamey James Bruton <text:s text:c="21"/>1899 - 1951 <text:s text:c="19"/>wadebapt.txt <text:s text:c="2"/></text:p>
      <text:p text:style-name="P4">Stanback Martin <text:s text:c="25"/>11/28/1845 - 1/10/1930 <text:s text:c="8"/>sharonce.txt <text:s text:c="2"/></text:p>
      <text:p text:style-name="P4">Stanford James Kiser <text:s text:c="20"/>1958 - 1983 <text:s text:c="19"/>asburycm.txt <text:s text:c="2"/></text:p>
      <text:p text:style-name="P4">Stanton H. Chappell <text:s text:c="21"/>1924 - 1951 <text:s text:c="19"/>candortn.txt <text:s text:c="2"/></text:p>
      <text:p text:style-name="P4">Steadman Wallace <text:s text:c="24"/>10/9/1903 - 11/15/1973 <text:s text:c="8"/>biscoecm.txt <text:s text:c="2"/></text:p>
      <text:p text:style-name="P4">Stella Bennett Hall <text:s text:c="21"/>6/1/1914 - 4/13/1980 <text:s text:c="10"/>whiteoak.txt <text:s text:c="2"/></text:p>
      <text:p text:style-name="P4">Stella Britt Blake <text:s text:c="22"/>1910 - <text:s text:c="24"/>southsid.txt <text:s text:c="2"/></text:p>
      <text:p text:style-name="P4">Stella Dennis Yarboro <text:s text:c="19"/>6/13/1910 - 8/28/1980 <text:s text:c="9"/>blakwood.txt <text:s text:c="2"/></text:p>
      <text:p text:style-name="P4">Stella F. Coble Whitaker <text:s text:c="16"/>10/18/1903 - 3/19/1978 <text:s text:c="8"/>southsid.txt <text:s text:c="2"/></text:p>
      <text:p text:style-name="P4">Stella Gardner Bowles <text:s text:c="19"/>7/2/1915 - 12/19/1950 <text:s text:c="9"/>blakwood.txt <text:s text:c="2"/></text:p>
      <text:p text:style-name="P4">Stella Inez Coppage <text:s text:c="21"/>12/6/1911 - 9/24/1928 <text:s text:c="9"/>candortn.txt <text:s text:c="2"/></text:p>
      <text:p text:style-name="P4">Stella Jane Lucas <text:s text:c="23"/>3/30/1902 - 3/8/1961 <text:s text:c="10"/>asburycm.txt <text:s text:c="2"/></text:p>
      <text:p text:style-name="P4">Stella L. Dickens <text:s text:c="23"/>1883 - 1952 <text:s text:c="19"/>southsid.txt <text:s text:c="2"/></text:p>
      <text:p text:style-name="P4">Stella Moore Kime <text:s text:c="23"/>3/13/1880 - 11/7/1957 <text:s text:c="9"/>sharonce.txt <text:s text:c="2"/></text:p>
      <text:p text:style-name="P4">Stella Morris Mullinix <text:s text:c="18"/>2/9/1891 - 10/28/1977 <text:s text:c="9"/>uwharrie.txt <text:s text:c="2"/></text:p>
      <text:p text:style-name="P4">Stella Ray Harris <text:s text:c="23"/>4/4/1905 - 5/31/1983 <text:s text:c="10"/>candortn.txt <text:s text:c="2"/></text:p>
      <text:p text:style-name="P4">Stella Ussery <text:s text:c="27"/>5/5/1881 - <text:s text:c="20"/>stoneypt.txt <text:s text:c="2"/></text:p>
      <text:p text:style-name="P4">Stella Womble Burns <text:s text:c="21"/>1906 - <text:s text:c="24"/>southsid.txt <text:s text:c="2"/></text:p>
      <text:p text:style-name="P4">Stella Wooley <text:s text:c="27"/>1876 - 1955 <text:s text:c="19"/>southsid.txt <text:s text:c="2"/></text:p>
      <text:p text:style-name="P4">Stephanie Mills <text:s text:c="25"/>1983 Infancy <text:s text:c="18"/>startown.txt <text:s text:c="2"/></text:p>
      <text:p text:style-name="P4">Stephen Ernest King <text:s text:c="21"/>1949 - <text:s text:c="24"/>southsid.txt <text:s text:c="2"/></text:p>
      <text:p text:style-name="P4">Stephen Rodes Raynor <text:s text:c="20"/>1844 - 1902 <text:s text:c="19"/>southsid.txt <text:s text:c="2"/></text:p>
      <text:p text:style-name="P4">Stephen Roper Hamlett <text:s text:c="19"/>9/26/1955 Infancy <text:s text:c="13"/>sharonce.txt <text:s text:c="2"/></text:p>
      <text:p text:style-name="P4">Sterling Price Saunders <text:s text:c="17"/>9/4/1916 - 4/14/1983 <text:s text:c="10"/>biscoecm.txt <text:s text:c="2"/></text:p>
      <text:p text:style-name="P4">Steve Haywood Milas <text:s text:c="21"/>19471988 <text:s text:c="22"/>candortn.txt <text:s text:c="2"/></text:p>
      <text:p text:style-name="P4">Steven Brandon Whitley <text:s text:c="18"/>6/15/1986 Infancy <text:s text:c="13"/>sharonce.txt <text:s text:c="2"/></text:p>
      <text:p text:style-name="P4">Steven Dayton Hurley <text:s text:c="20"/>1875 - 1941 <text:s text:c="19"/>macedopc.txt <text:s text:c="2"/></text:p>
      <text:p text:style-name="P4">Stibby Powell <text:s text:c="27"/>1905 - 1965 <text:s text:c="19"/>rharris1.txt <text:s text:c="2"/></text:p>
      <text:p text:style-name="P4">Stuart R. Lucas <text:s text:c="25"/>8/18/1914 - <text:s text:c="19"/>uwharrie.txt <text:s text:c="2"/></text:p>
      <text:p text:style-name="P4">Subille Craven <text:s text:c="26"/>10/7/1853 - 4/25/1927 <text:s text:c="9"/>pleashi1.txt <text:s text:c="2"/></text:p>
      <text:p text:style-name="P4">Sudie A. Hunsucker <text:s text:c="22"/>1907 - 1980 <text:s text:c="19"/>southsid.txt <text:s text:c="2"/></text:p>
      <text:p text:style-name="P4"><text:soft-page-break/>Sudie Mae Broadway <text:s text:c="22"/>6/15/1911 - /24/1977 <text:s text:c="10"/>sardsucc.txt <text:s text:c="2"/></text:p>
      <text:p text:style-name="P4">Sudie Mae East <text:s text:c="26"/>1903 - 1976 <text:s text:c="19"/>biscoecm.txt <text:s text:c="2"/></text:p>
      <text:p text:style-name="P4">Sue Ellen Kirk <text:s text:c="26"/>12/11/1954 - 3/29/1960 <text:s text:c="8"/>biscoecm.txt <text:s text:c="2"/></text:p>
      <text:p text:style-name="P4">Sue Grey <text:s text:c="32"/>4/22/1895 - 1/3/1978 <text:s text:c="10"/>biscoecm.txt <text:s text:c="2"/></text:p>
      <text:p text:style-name="P4">Sue R. Davis <text:s text:c="28"/>1947 - <text:s text:c="24"/>etherplt.txt <text:s text:c="2"/></text:p>
      <text:p text:style-name="P4">Sue W. Robinson <text:s text:c="25"/>1/20/1907 - 5/8/1959 <text:s text:c="10"/>biscoecm.txt <text:s text:c="2"/></text:p>
      <text:p text:style-name="P4">Sula May Lefler <text:s text:c="25"/>11/28/1907 - 12/13/1907+ <text:s text:c="6"/>lachumcc.txt <text:s text:c="2"/></text:p>
      <text:p text:style-name="P4">Susan A. Thompson <text:s text:c="23"/>10/4/1903 - 10/18/1903 <text:s text:c="8"/>stoneypt.txt <text:s text:c="2"/></text:p>
      <text:p text:style-name="P4">Susan Diane Blake <text:s text:c="23"/>9/23/1959 - 4/7/1975 <text:s text:c="10"/>candortn.txt <text:s text:c="2"/></text:p>
      <text:p text:style-name="P4">Susan E. Stutts <text:s text:c="25"/>8/25/1884 - 8/11/1956 <text:s text:c="9"/>sharonce.txt <text:s text:c="2"/></text:p>
      <text:p text:style-name="P4">Susan Eleanor Wade Bruton <text:s text:c="15"/>7/11/1875 - 5/17/1960 <text:s text:c="9"/>biscoecm.txt <text:s text:c="2"/></text:p>
      <text:p text:style-name="P4">Susan Hearne Dennis <text:s text:c="21"/>5/30/1840 - 6/4/1895 <text:s text:c="10"/>henderso.txt <text:s text:c="2"/></text:p>
      <text:p text:style-name="P4">Susan Henderson <text:s text:c="25"/>9/23/1868 - 3/11/1920 <text:s text:c="9"/>henderso.txt <text:s text:c="2"/></text:p>
      <text:p text:style-name="P4">Susan Jane Harris Wooley <text:s text:c="16"/>5/10/1864 - 1/4/1944 <text:s text:c="10"/>littlriv.txt <text:s text:c="2"/></text:p>
      <text:p text:style-name="P4">Susan Lynn Bailey <text:s text:c="23"/>7/21/1959 - 5/13/1978 <text:s text:c="9"/>candortn.txt <text:s text:c="2"/></text:p>
      <text:p text:style-name="P4">Susan Presnell Stoker <text:s text:c="19"/>1933 - <text:s text:c="24"/>longhill.txt <text:s text:c="2"/></text:p>
      <text:p text:style-name="P4">Susan Rebecca Swink Horne <text:s text:c="15"/>2/21876 - 2/2/1946 <text:s text:c="12"/>sharonce.txt <text:s text:c="2"/></text:p>
      <text:p text:style-name="P4">Susan Sanders <text:s text:c="27"/>3/13/1889 -5/7/1890 <text:s text:c="11"/>kellis01.txt <text:s text:c="2"/></text:p>
      <text:p text:style-name="P4">Susan Teal Ingram <text:s text:c="23"/>10/14/1848 - 12/22/1924 <text:s text:c="7"/>startown.txt <text:s text:c="2"/></text:p>
      <text:p text:style-name="P4">Susan Thompson <text:s text:c="26"/>1833 - 1919 <text:s text:c="19"/>wadebapt.txt <text:s text:c="2"/></text:p>
      <text:p text:style-name="P4">Susanna Morton <text:s text:c="26"/>1/11/1931 - 2/11/1931 <text:s text:c="9"/>uwharrie.txt <text:s text:c="2"/></text:p>
      <text:p text:style-name="P4">Susie Allen Mabe <text:s text:c="24"/>9/15/1903 - <text:s text:c="19"/>whiteoak.txt <text:s text:c="2"/></text:p>
      <text:p text:style-name="P4">Susie Andrews Johnson <text:s text:c="19"/>12/6/1875 - 3/1/1949 <text:s text:c="10"/>stoneypt.txt <text:s text:c="2"/></text:p>
      <text:p text:style-name="P4">Susie Greene King <text:s text:c="23"/>1903 - 1978 <text:s text:c="19"/>asburycm.txt <text:s text:c="2"/></text:p>
      <text:p text:style-name="P4">Susie H. Dunn <text:s text:c="27"/>10/6/1929 - 8/11/1973 <text:s text:c="9"/>newhope.txt <text:s text:c="3"/></text:p>
      <text:p text:style-name="P4">Suzanna Goforth Russell <text:s text:c="17"/>1857 - 1935 <text:s text:c="19"/>southsid.txt <text:s text:c="2"/></text:p>
      <text:p text:style-name="P4">Swanna L. Sanders <text:s text:c="23"/>1/21/1909 - 3/7/1909 <text:s text:c="10"/>lovejo02.txt <text:s text:c="2"/></text:p>
      <text:p text:style-name="P4">Swannie Mae Saunders <text:s text:c="20"/>1914 - <text:s text:c="24"/>macedopc.txt <text:s text:c="2"/></text:p>
      <text:p text:style-name="P4">Sydney David Williams <text:s text:c="19"/>1/12/1860 - 9/8/1888 <text:s text:c="10"/>littlriv.txt <text:s text:c="2"/></text:p>
      <text:p text:style-name="P4">Sylvester Johnson <text:s text:c="23"/>1929 - 1992 <text:s text:c="19"/>hollymnt.txt <text:s text:c="2"/></text:p>
      <text:p text:style-name="P4">Sylvia Arrowood Letshaw <text:s text:c="17"/>12/1/1883 - 9/5/1984 <text:s text:c="10"/>candortn.txt <text:s text:c="2"/></text:p>
      <text:p text:style-name="P4">Sylvia B. Horton <text:s text:c="24"/>11/15/1939 - 3/23/1969 <text:s text:c="8"/>southsid.txt <text:s text:c="2"/></text:p>
      <text:p text:style-name="P4">T. A. Russell <text:s text:c="27"/>1848 - 1933 <text:s text:c="19"/>startown.txt <text:s text:c="2"/></text:p>
      <text:p text:style-name="P4">T. B. Hurley <text:s text:c="28"/>1845 - 1914 <text:s text:c="19"/>wadebapt.txt <text:s text:c="2"/></text:p>
      <text:p text:style-name="P4">T. Colman Harris <text:s text:c="24"/>7/12/1887 - 1/5/1956 <text:s text:c="10"/>henderso.txt <text:s text:c="2"/></text:p>
      <text:p text:style-name="P4">T. D. Thompson <text:s text:c="26"/>6/25/1860 - 4/25/1915 <text:s text:c="9"/>stoneypt.txt <text:s text:c="2"/></text:p>
      <text:p text:style-name="P4"><text:soft-page-break/>T. E. Scarboro <text:s text:c="26"/>7/30/1798 - 8/23/1867 <text:s text:c="9"/>sharonce.txt <text:s text:c="2"/></text:p>
      <text:p text:style-name="P4">T. F. Hall <text:s text:c="30"/>1799 - 1869 <text:s text:c="19"/>hallfam.txt <text:s text:c="3"/></text:p>
      <text:p text:style-name="P4">T. Franklin Haywood <text:s text:c="21"/>10/27/1894 - 6/13/1986 <text:s text:c="8"/>sharonce.txt <text:s text:c="2"/></text:p>
      <text:p text:style-name="P4">T. Glenn Lax <text:s text:c="28"/>12/20/1904 - 7/17/1964 <text:s text:c="8"/>pleasgr1.txt <text:s text:c="2"/></text:p>
      <text:p text:style-name="P4">T. H. Coble <text:s text:c="29"/>1901 <text:s text:c="26"/>southsid.txt <text:s text:c="2"/></text:p>
      <text:p text:style-name="P4">T. Odell Haywood <text:s text:c="24"/>8/26/1904 - 3/12/1966 <text:s text:c="9"/>calvary1.txt <text:s text:c="2"/></text:p>
      <text:p text:style-name="P4">T. P. Harris <text:s text:c="28"/>6/11/1847 - 6/13/1917 <text:s text:c="9"/>candortn.txt <text:s text:c="2"/></text:p>
      <text:p text:style-name="P4">T. Powell <text:s text:c="31"/>1/5/1819 <text:s text:c="22"/>luther01.txt <text:s text:c="2"/></text:p>
      <text:p text:style-name="P4">T. R. Byrd <text:s text:c="30"/>1905 - 1969 <text:s text:c="19"/>wadebapt.txt <text:s text:c="2"/></text:p>
      <text:p text:style-name="P4">T. S. Williams <text:s text:c="26"/>1831 - 1914 <text:s text:c="19"/>sharonce.txt <text:s text:c="2"/></text:p>
      <text:p text:style-name="P4">T. Stewart Brooks <text:s text:c="23"/>5/5/1917 - 5/15/1976 <text:s text:c="10"/>whiteoak.txt <text:s text:c="2"/></text:p>
      <text:p text:style-name="P4">T. W. Vuncannon <text:s text:c="25"/>1869 - 3/18/1918 <text:s text:c="14"/>etherplt.txt <text:s text:c="2"/></text:p>
      <text:p text:style-name="P4">Tabitha A. Bennett <text:s text:c="22"/>2/26/1850 - 3/16/1928 <text:s text:c="9"/>whiteoak.txt <text:s text:c="2"/></text:p>
      <text:p text:style-name="P4">Tabitha Jane Bruton Hurley <text:s text:c="14"/>1851 - 1930 <text:s text:c="19"/>wadebapt.txt <text:s text:c="2"/></text:p>
      <text:p text:style-name="P4">Tabitha Mason <text:s text:c="27"/>10/6/1850 - 10/10/1926 <text:s text:c="8"/>littlriv.txt <text:s text:c="2"/></text:p>
      <text:p text:style-name="P4">Taft W. Blake <text:s text:c="27"/>5/10/1908 - 10/22/1972 <text:s text:c="8"/>southsid.txt <text:s text:c="2"/></text:p>
      <text:p text:style-name="P4">Talmadge Green <text:s text:c="26"/>1900 - 1975 <text:s text:c="19"/>laurelhi.txt <text:s text:c="2"/></text:p>
      <text:p text:style-name="P4">Tamar N. Poole <text:s text:c="26"/>1870 - 1933 <text:s text:c="19"/>laurelhi.txt <text:s text:c="2"/></text:p>
      <text:p text:style-name="P4">Tamara Lee Troutman <text:s text:c="21"/>12/26/1940 - 12/27/1940 <text:s text:c="7"/>mtcarmel.txt <text:s text:c="2"/></text:p>
      <text:p text:style-name="P4">Tamer Bell <text:s text:c="30"/>4/10/1849 - 11/16/1880 <text:s text:c="8"/>shiloh3.txt <text:s text:c="3"/></text:p>
      <text:p text:style-name="P4">Tamer Jane Smitherman <text:s text:c="19"/>1856 - 1926 <text:s text:c="19"/>southsid.txt <text:s text:c="2"/></text:p>
      <text:p text:style-name="P4">Tamer L. Webb <text:s text:c="27"/>1892 - 1976 <text:s text:c="19"/>wadebapt.txt <text:s text:c="2"/></text:p>
      <text:p text:style-name="P4">Tammy G. Whitley <text:s text:c="24"/>4/19/1965 - 6/29/1986 <text:s text:c="9"/>sharonce.txt <text:s text:c="2"/></text:p>
      <text:p text:style-name="P4">Tammy Vanessa Coley <text:s text:c="21"/>1960 - 1972 <text:s text:c="19"/>mcraecem.txt <text:s text:c="2"/></text:p>
      <text:p text:style-name="P4">Tarnce McRae <text:s text:c="28"/>1932 Infancy <text:s text:c="18"/>mcraecem.txt <text:s text:c="2"/></text:p>
      <text:p text:style-name="P4">Taylor Blake <text:s text:c="28"/>1847 - 1930 <text:s text:c="19"/>mckenzie.txt <text:s text:c="2"/></text:p>
      <text:p text:style-name="P4">Taylor Holyfield <text:s text:c="24"/>1914 <text:s text:c="26"/>candortn.txt <text:s text:c="2"/></text:p>
      <text:p text:style-name="P4">Taylor M. Chandler <text:s text:c="22"/>5/7/1913 - 9/9/1929 <text:s text:c="11"/>changrov.txt <text:s text:c="2"/></text:p>
      <text:p text:style-name="P4">Tealy Beaman Griffin <text:s text:c="20"/>3/22/1893 - 1/13/1979 <text:s text:c="9"/>southsid.txt <text:s text:c="2"/></text:p>
      <text:p text:style-name="P4">Ted Brock <text:s text:c="31"/>3/4/1938 - 7/31/1938 <text:s text:c="10"/>prospecc.txt <text:s text:c="2"/></text:p>
      <text:p text:style-name="P4">Ted Carlye Hammond <text:s text:c="22"/>5/17/1992 Age 52 <text:s text:c="14"/>candortn.txt <text:s text:c="2"/></text:p>
      <text:p text:style-name="P4">Teda Reynolds Culler <text:s text:c="20"/>11/26/1915 <text:s text:c="20"/>candortn.txt <text:s text:c="2"/></text:p>
      <text:p text:style-name="P4">Teddy F. Freeman <text:s text:c="24"/>7/26/1901 - 3/30/1920 <text:s text:c="9"/>startown.txt <text:s text:c="2"/></text:p>
      <text:p text:style-name="P4">Tella Belle Morris <text:s text:c="22"/>7/7/1899 - 9/10/1975 <text:s text:c="10"/>southsid.txt <text:s text:c="2"/></text:p>
      <text:p text:style-name="P4">Temperence Lightfoot DeBerry <text:s text:c="12"/>1784 - 1871 <text:s text:c="19"/>deberry1.txt <text:s text:c="2"/></text:p>
      <text:p text:style-name="P4">Tempie Dennis <text:s text:c="27"/>11/27/1891 - 7/17/1910 <text:s text:c="8"/>uwharrie.txt <text:s text:c="2"/></text:p>
      <text:p text:style-name="P4"><text:soft-page-break/>Tempy Corneilison Deaton <text:s text:c="16"/>3/26/1838 - 11/25/1923 <text:s text:c="8"/>sharonce.txt <text:s text:c="2"/></text:p>
      <text:p text:style-name="P4">Tempy Dunn Robinson <text:s text:c="21"/>1841 - 1916 <text:s text:c="19"/>sharonce.txt <text:s text:c="2"/></text:p>
      <text:p text:style-name="P4">Tempy J. Britt Saunders <text:s text:c="17"/>5/24/1854 - 10/29/1932 <text:s text:c="8"/>uwharrie.txt <text:s text:c="2"/></text:p>
      <text:p text:style-name="P4">Teor Tysinger Henderson <text:s text:c="17"/>2/8/1883 - 5/28/1939 <text:s text:c="10"/>henderso.txt <text:s text:c="2"/></text:p>
      <text:p text:style-name="P4">Teresa Joy Hall <text:s text:c="25"/>2/16/1964 Infancy <text:s text:c="13"/>pleasgr1.txt <text:s text:c="2"/></text:p>
      <text:p text:style-name="P4">Teresa Smith <text:s text:c="28"/>1960 - Infancy <text:s text:c="16"/>biscoecm.txt <text:s text:c="2"/></text:p>
      <text:p text:style-name="P4">Tero Dick Byrd <text:s text:c="26"/>1881 - 1966 <text:s text:c="19"/>stoneypt.txt <text:s text:c="2"/></text:p>
      <text:p text:style-name="P4">Terow H. Russell <text:s text:c="24"/>1874 - 1965 <text:s text:c="19"/>southsid.txt <text:s text:c="2"/></text:p>
      <text:p text:style-name="P4">Terrel M. Bean <text:s text:c="26"/>1/1/1898 - 3/10/1970 <text:s text:c="10"/>lilriver.txt <text:s text:c="2"/></text:p>
      <text:p text:style-name="P4">Terrell Beane Sr. <text:s text:c="23"/>10/23/1901 - 3/10/1970 <text:s text:c="8"/>lovejo02.txt <text:s text:c="2"/></text:p>
      <text:p text:style-name="P4">Terri Lynn Moore <text:s text:c="24"/>8/18/1965 - <text:s text:c="19"/>southsid.txt <text:s text:c="2"/></text:p>
      <text:p text:style-name="P4">Terrie Dale Blake <text:s text:c="23"/>7/12/1959 - 7/17/1959 <text:s text:c="9"/>candortn.txt <text:s text:c="2"/></text:p>
      <text:p text:style-name="P4">Terry B. Skeen <text:s text:c="26"/>7/9/1956 Infancy <text:s text:c="14"/>laurelhi.txt <text:s text:c="2"/></text:p>
      <text:p text:style-name="P4">Terry Catherine Age Craven <text:s text:c="14"/>51 <text:s text:c="28"/>oldcente.txt <text:s text:c="2"/></text:p>
      <text:p text:style-name="P4">Terry Catherine Deaton <text:s text:c="18"/>4/15/1861 - 1/28/1945 <text:s text:c="9"/>pleashi1.txt <text:s text:c="2"/></text:p>
      <text:p text:style-name="P4">Terry Green Jr. <text:s text:c="25"/>8/19/1956 - 3/15/1983 <text:s text:c="9"/>candortn.txt <text:s text:c="2"/></text:p>
      <text:p text:style-name="P4">Thad Cranford <text:s text:c="27"/>1921 - 1980 <text:s text:c="19"/>southsid.txt <text:s text:c="2"/></text:p>
      <text:p text:style-name="P4">Thad Mullinix <text:s text:c="27"/>8/26/1908 - 4/11/1910 <text:s text:c="9"/>macedumc.txt <text:s text:c="2"/></text:p>
      <text:p text:style-name="P4">Thaddeus Franklin Haywood <text:s text:c="15"/>12/3/1831 - 6/12/1913 <text:s text:c="9"/>sharonce.txt <text:s text:c="2"/></text:p>
      <text:p text:style-name="P4">Thanie Johnson <text:s text:c="26"/>1835 - 6/14/1895 <text:s text:c="14"/>simmons2.txt <text:s text:c="2"/></text:p>
      <text:p text:style-name="P4">Tharban R. Yarboro <text:s text:c="22"/>5/26/1927 - 10/22/1974 <text:s text:c="8"/>lilriver.txt <text:s text:c="2"/></text:p>
      <text:p text:style-name="P4">Thelma A. Morris <text:s text:c="24"/>11/7/1913 - 12/22/1913 <text:s text:c="8"/>mtcarmel.txt <text:s text:c="2"/></text:p>
      <text:p text:style-name="P4">Thelma A. Simpson <text:s text:c="23"/>2/12/1909 - <text:s text:c="19"/>biscoecm.txt <text:s text:c="2"/></text:p>
      <text:p text:style-name="P4">Thelma A. Thompson <text:s text:c="22"/>11/3/1924 - 1/19/1975 <text:s text:c="9"/>lovejo02.txt <text:s text:c="2"/></text:p>
      <text:p text:style-name="P4">Thelma Allen King <text:s text:c="23"/>1895 - 1960 <text:s text:c="19"/>southsid.txt <text:s text:c="2"/></text:p>
      <text:p text:style-name="P4">Thelma Campbell McNeil <text:s text:c="18"/>6/14/1927 <text:s text:c="21"/>candortn.txt <text:s text:c="2"/></text:p>
      <text:p text:style-name="P4">Thelma Dawkins Conley <text:s text:c="19"/>1/24/1901 - 3/2/1985 <text:s text:c="10"/>candortn.txt <text:s text:c="2"/></text:p>
      <text:p text:style-name="P4">Thelma Gertrude Scarboro <text:s text:c="16"/>11/12/1912 - 9/27/1914 <text:s text:c="8"/>sharonce.txt <text:s text:c="2"/></text:p>
      <text:p text:style-name="P4">Thelma Haywood Vuncannon <text:s text:c="16"/>3/8/1917 - 12/29/1990 <text:s text:c="9"/>pleasgr1.txt <text:s text:c="2"/></text:p>
      <text:p text:style-name="P4">Thelma James Freeman <text:s text:c="20"/>2/18/1899 - <text:s text:c="19"/>startown.txt <text:s text:c="2"/></text:p>
      <text:p text:style-name="P4">Thelma May Sanders <text:s text:c="22"/>11/21/1906 - 1/28/1918 <text:s text:c="8"/>lovejo02.txt <text:s text:c="2"/></text:p>
      <text:p text:style-name="P4">Thelma S. Hughes <text:s text:c="24"/>1909 - 1964 <text:s text:c="19"/>southsid.txt <text:s text:c="2"/></text:p>
      <text:p text:style-name="P4">Thelma W. Freeman <text:s text:c="23"/>5/14/1970 - <text:s text:c="19"/>newhope.txt <text:s text:c="3"/></text:p>
      <text:p text:style-name="P4">Thelma W. Lambert <text:s text:c="23"/>1928 - <text:s text:c="24"/>biscoecm.txt <text:s text:c="2"/></text:p>
      <text:p text:style-name="P4">Theo Buie Cox <text:s text:c="27"/>6/20/1891 - 1/4/1896 <text:s text:c="10"/>sharonce.txt <text:s text:c="2"/></text:p>
      <text:p text:style-name="P4">Theo Buil Cox <text:s text:c="27"/>1/20/1894 - 1/4/1896 <text:s text:c="10"/>littlriv.txt <text:s text:c="2"/></text:p>
      <text:p text:style-name="P4"><text:soft-page-break/>Theo Clinton McKinnon <text:s text:c="19"/>0 12/25/1914 -3/20/1955 <text:s text:c="7"/>sharonce.txt <text:s text:c="2"/></text:p>
      <text:p text:style-name="P4">Theo J. Thompson <text:s text:c="24"/>12/30/1897 - 8/16/1940 <text:s text:c="8"/>hollymnt.txt <text:s text:c="2"/></text:p>
      <text:p text:style-name="P4">Theo McQueen <text:s text:c="28"/>1887 - 1977 <text:s text:c="19"/>lilriver.txt <text:s text:c="2"/></text:p>
      <text:p text:style-name="P4">Theodore Dennis <text:s text:c="25"/>1/21/1904 - 1/11/1920 <text:s text:c="9"/>libertyh.txt <text:s text:c="2"/></text:p>
      <text:p text:style-name="P4">Theodore Festus "Thee" Parsons <text:s text:c="10"/>11/22/1896 - 11/24/1976 <text:s text:c="7"/>parsons2.txt <text:s text:c="2"/></text:p>
      <text:p text:style-name="P4">Theodore Lee McCaskill <text:s text:c="18"/>12-11-1921 - 12/1/1985 <text:s text:c="8"/>biscoecm.txt <text:s text:c="2"/></text:p>
      <text:p text:style-name="P4">Theodore Morris <text:s text:c="25"/>1/28/1907 - 5/28/1907 <text:s text:c="9"/>uwharrie.txt <text:s text:c="2"/></text:p>
      <text:p text:style-name="P4">Theodore R. Brewer <text:s text:c="22"/>8/15/1903 - 8/4/1966 <text:s text:c="10"/>sharonce.txt <text:s text:c="2"/></text:p>
      <text:p text:style-name="P4">Theodore R. Jackson <text:s text:c="21"/>7/4/1905 - 12/25/1952 <text:s text:c="9"/>whiteoak.txt <text:s text:c="2"/></text:p>
      <text:p text:style-name="P4">Theodore R. Lemmons <text:s text:c="21"/>11/24/1909 - 1/13/1914 <text:s text:c="8"/>capelsie.txt <text:s text:c="2"/></text:p>
      <text:p text:style-name="P4">Theodore R. Ussery <text:s text:c="22"/>3/1/1913 - 12/16/1978 <text:s text:c="9"/>southsid.txt <text:s text:c="2"/></text:p>
      <text:p text:style-name="P4">Theodore Roosevelt Parsons <text:s text:c="14"/>1/8/1920 - 11/10/1980 <text:s text:c="9"/>parsons2.txt <text:s text:c="2"/></text:p>
      <text:p text:style-name="P4">Theodore W. Hulin <text:s text:c="23"/>11/28/1902 - 8/15/1977 <text:s text:c="8"/>lovejo02.txt <text:s text:c="2"/></text:p>
      <text:p text:style-name="P4">Thomas "Tony" Allen Parsons <text:s text:c="13"/>10/12/1840 - 12/28/1904 <text:s text:c="7"/>greepars.txt <text:s text:c="2"/></text:p>
      <text:p text:style-name="P4">Thomas A. Cooper <text:s text:c="24"/>1918 - 1984 <text:s text:c="19"/>asburycm.txt <text:s text:c="2"/></text:p>
      <text:p text:style-name="P4">Thomas A. Doak <text:s text:c="26"/>1848 - 1914 <text:s text:c="19"/>startown.txt <text:s text:c="2"/></text:p>
      <text:p text:style-name="P4">Thomas A. Harris <text:s text:c="24"/>8/20/1885 - 5/13/1887 <text:s text:c="9"/>macedumc.txt <text:s text:c="2"/></text:p>
      <text:p text:style-name="P4">Thomas Algie Webb <text:s text:c="23"/>8/8/1910 - 5/4/1974 <text:s text:c="11"/>pleashi1.txt <text:s text:c="2"/></text:p>
      <text:p text:style-name="P4">Thomas Almond McCallum <text:s text:c="18"/>1/16/1909 - 5/1/1983 <text:s text:c="10"/>macedopc.txt <text:s text:c="2"/></text:p>
      <text:p text:style-name="P4">Thomas Ashley Haywood <text:s text:c="19"/>2/23/1886 - 12/6/1965 <text:s text:c="9"/>sharonce.txt <text:s text:c="2"/></text:p>
      <text:p text:style-name="P4">Thomas Atkins <text:s text:c="27"/>4/26/1816 - 4/26/1858 <text:s text:c="9"/>lilriver.txt <text:s text:c="2"/></text:p>
      <text:p text:style-name="P4">Thomas B. Burt <text:s text:c="26"/>12/4/1879 - 10/26/1913 <text:s text:c="8"/>biscoecm.txt <text:s text:c="2"/></text:p>
      <text:p text:style-name="P4">Thomas B. Rush <text:s text:c="26"/>3/13/1879 - 10/1/1958 <text:s text:c="9"/>sardsucc.txt <text:s text:c="2"/></text:p>
      <text:p text:style-name="P4">Thomas Benjamin Bruton <text:s text:c="18"/>9/26/1853 - 7/9/1936 <text:s text:c="10"/>littlriv.txt <text:s text:c="2"/></text:p>
      <text:p text:style-name="P4">Thomas Bridges <text:s text:c="26"/>5/20/1883 -6/28/1935 <text:s text:c="10"/>hollymnt.txt <text:s text:c="2"/></text:p>
      <text:p text:style-name="P4">Thomas Bryan Matheson <text:s text:c="19"/>10/9/1883 - 11/13/1965 <text:s text:c="8"/>sharonce.txt <text:s text:c="2"/></text:p>
      <text:p text:style-name="P4">Thomas Bryan Matheson Jr. <text:s text:c="15"/>5/30/1934 - 1/27/1976 <text:s text:c="9"/>sharonce.txt <text:s text:c="2"/></text:p>
      <text:p text:style-name="P4">Thomas C. Fesperman <text:s text:c="21"/>4/28/1885 - 7/12/1948 <text:s text:c="9"/>littlriv.txt <text:s text:c="2"/></text:p>
      <text:p text:style-name="P4">Thomas C. Harrison <text:s text:c="22"/>3/16/1844 - 5/6/1925 <text:s text:c="10"/>shiloh3.txt <text:s text:c="3"/></text:p>
      <text:p text:style-name="P4">Thomas C. Park <text:s text:c="26"/>1876 - 1898 <text:s text:c="19"/>laurelhi.txt <text:s text:c="2"/></text:p>
      <text:p text:style-name="P4">Thomas C. Russell <text:s text:c="23"/>3/23/1886 - 4/17/1957 <text:s text:c="9"/>sharonce.txt <text:s text:c="2"/></text:p>
      <text:p text:style-name="P4">Thomas C. Taylor <text:s text:c="24"/>5/9/1867 - 4/16/1935 <text:s text:c="10"/>lachumcc.txt <text:s text:c="2"/></text:p>
      <text:p text:style-name="P4">Thomas Calvin Byrd <text:s text:c="22"/>5/9/1849 - 9/13/1933 <text:s text:c="10"/>stoneypt.txt <text:s text:c="2"/></text:p>
      <text:p text:style-name="P4">Thomas Clinton Ingram <text:s text:c="19"/>12/23/1847 - 4/12/1935 <text:s text:c="8"/>sharonce.txt <text:s text:c="2"/></text:p>
      <text:p text:style-name="P4">Thomas Clinton Ingram Jr. <text:s text:c="15"/>1/20/1917 - 3/25/1978 <text:s text:c="9"/>sharonce.txt <text:s text:c="2"/></text:p>
      <text:p text:style-name="P4">Thomas Colon Red Scarborough <text:s text:c="12"/>7/2/1889 - <text:s text:c="20"/>sharonce.txt <text:s text:c="2"/></text:p>
      <text:p text:style-name="P4"><text:soft-page-break/>Thomas Dennis <text:s text:c="27"/>1/18/1885 -3/17/1922 <text:s text:c="10"/>hollymnt.txt <text:s text:c="2"/></text:p>
      <text:p text:style-name="P4">Thomas E. Tucker <text:s text:c="24"/>3/15/1866 - 6/25/1945 <text:s text:c="9"/>henderso.txt <text:s text:c="2"/></text:p>
      <text:p text:style-name="P4">Thomas Everett Saunders <text:s text:c="17"/>1906 - 1973 <text:s text:c="19"/>southsid.txt <text:s text:c="2"/></text:p>
      <text:p text:style-name="P4">Thomas F. Carter <text:s text:c="24"/>8/29/1868 - 3/18/1917 <text:s text:c="9"/>prospecc.txt <text:s text:c="2"/></text:p>
      <text:p text:style-name="P4">Thomas F. Macon <text:s text:c="25"/>5/15/1892 - 5/13/1940 <text:s text:c="9"/>asburycm.txt <text:s text:c="2"/></text:p>
      <text:p text:style-name="P4">Thomas F. Singleton <text:s text:c="21"/>1/22/1898 - 1/4/1948 <text:s text:c="10"/>lilriver.txt <text:s text:c="2"/></text:p>
      <text:p text:style-name="P4">Thomas Franklin McKay <text:s text:c="19"/>2/21/1881 - 7/14/1882 <text:s text:c="9"/>mckaycem.txt <text:s text:c="2"/></text:p>
      <text:p text:style-name="P4">Thomas Franklin Shaw <text:s text:c="20"/>1897 - 1928 <text:s text:c="19"/>southsid.txt <text:s text:c="2"/></text:p>
      <text:p text:style-name="P4">Thomas G. Greene <text:s text:c="24"/>2/4/1873 - 1/8/1962 <text:s text:c="11"/>pleasgr1.txt <text:s text:c="2"/></text:p>
      <text:p text:style-name="P4">Thomas G. Loftin <text:s text:c="24"/>1859 - 1924 <text:s text:c="19"/>southsid.txt <text:s text:c="2"/></text:p>
      <text:p text:style-name="P4">Thomas G. Webb <text:s text:c="26"/>3/20/1870 - 9/12/1941 <text:s text:c="9"/>pleashi1.txt <text:s text:c="2"/></text:p>
      <text:p text:style-name="P4">Thomas Grady <text:s text:c="28"/>1897 - 1901 <text:s text:c="19"/>southsid.txt <text:s text:c="2"/></text:p>
      <text:p text:style-name="P4">Thomas H. Dawkins <text:s text:c="23"/>4/21/1881 - 11/7/1974 <text:s text:c="9"/>mccallum.txt <text:s text:c="2"/></text:p>
      <text:p text:style-name="P4">Thomas H. Graham <text:s text:c="24"/>1/26/1862 - 7/3/1940 <text:s text:c="10"/>candortn.txt <text:s text:c="2"/></text:p>
      <text:p text:style-name="P4">Thomas H. Skeen <text:s text:c="25"/>1/13/1884 - 4/15/1966 <text:s text:c="9"/>biscoecm.txt <text:s text:c="2"/></text:p>
      <text:p text:style-name="P4">Thomas H. Wood <text:s text:c="26"/>1868 - 1936 <text:s text:c="19"/>etherplt.txt <text:s text:c="2"/></text:p>
      <text:p text:style-name="P4">Thomas Harris <text:s text:c="27"/>1837 - 1906 <text:s text:c="19"/>wadebapt.txt <text:s text:c="2"/></text:p>
      <text:p text:style-name="P4">Thomas Herron <text:s text:c="27"/>1906 - 1984 <text:s text:c="19"/>wadebapt.txt <text:s text:c="2"/></text:p>
      <text:p text:style-name="P4">Thomas Hurley Jr. <text:s text:c="23"/>1969 - 1978 <text:s text:c="19"/>callicut.txt <text:s text:c="2"/></text:p>
      <text:p text:style-name="P4">Thomas Ida Allen <text:s text:c="24"/>11/13/1875 - 11/21/1954 <text:s text:c="7"/>biscoecm.txt <text:s text:c="2"/></text:p>
      <text:p text:style-name="P4">Thomas Ivey Mauldin <text:s text:c="21"/>1906 - 1941 <text:s text:c="19"/>blakwood.txt <text:s text:c="2"/></text:p>
      <text:p text:style-name="P4">Thomas J. Hicks <text:s text:c="25"/>9/4/1861 - 3/4/1898 <text:s text:c="11"/>macedopc.txt <text:s text:c="2"/></text:p>
      <text:p text:style-name="P4">Thomas Jennings <text:s text:c="25"/>11/18/1801 <text:s text:c="20"/>luther01.txt <text:s text:c="2"/></text:p>
      <text:p text:style-name="P4">Thomas Keith Morris <text:s text:c="21"/>5/21/1945 - 5/23/1945 <text:s text:c="9"/>mtcarmel.txt <text:s text:c="2"/></text:p>
      <text:p text:style-name="P4">Thomas L. Chambers <text:s text:c="22"/>5/25/185? <text:s text:c="21"/>chamfam.txt <text:s text:c="3"/></text:p>
      <text:p text:style-name="P4">Thomas L. Shaw <text:s text:c="26"/>11/28/1925 - 10/18/1972 <text:s text:c="7"/>southsid.txt <text:s text:c="2"/></text:p>
      <text:p text:style-name="P4">Thomas L. Strider <text:s text:c="23"/>1927 - 1964 <text:s text:c="19"/>southsid.txt <text:s text:c="2"/></text:p>
      <text:p text:style-name="P4">Thomas Lee Deese <text:s text:c="24"/>8/26/1936 - 8/24/1937 <text:s text:c="9"/>mtcarmel.txt <text:s text:c="2"/></text:p>
      <text:p text:style-name="P4">Thomas Lee Gardner <text:s text:c="22"/>1870 - 1952 <text:s text:c="19"/>blakwood.txt <text:s text:c="2"/></text:p>
      <text:p text:style-name="P4">Thomas Lee Hall <text:s text:c="25"/>8/12/1873 - 10/15/1933 <text:s text:c="8"/>libertyh.txt <text:s text:c="2"/></text:p>
      <text:p text:style-name="P4">Thomas Lucy Jane <text:s text:c="24"/>8/20/1877 - 5/18/1961 <text:s text:c="9"/>lilriver.txt <text:s text:c="2"/></text:p>
      <text:p text:style-name="P4">Thomas M. Halton <text:s text:c="24"/>7/15/1911 - 11/14/1983 <text:s text:c="8"/>laurelhi.txt <text:s text:c="2"/></text:p>
      <text:p text:style-name="P4">Thomas M. Smith <text:s text:c="25"/>1922 - 1986 <text:s text:c="19"/>candortn.txt <text:s text:c="2"/></text:p>
      <text:p text:style-name="P4">Thomas M. Smith <text:s text:c="25"/>3/14/1867 - 10/8/1893 <text:s text:c="9"/>libertyh.txt <text:s text:c="2"/></text:p>
      <text:p text:style-name="P4">Thomas M. Thomas <text:s text:c="24"/>4/11/1875 - 10/3/1927 <text:s text:c="9"/>pleashi1.txt <text:s text:c="2"/></text:p>
      <text:p text:style-name="P4">Thomas Martin Marks <text:s text:c="21"/>6/15/1856 - 12/18/1932 <text:s text:c="8"/>uwharrie.txt <text:s text:c="2"/></text:p>
      <text:p text:style-name="P4"><text:soft-page-break/>Thomas Morton <text:s text:c="27"/>1864 - 1930 <text:s text:c="19"/>wadebapt.txt <text:s text:c="2"/></text:p>
      <text:p text:style-name="P4">Thomas Odell Covington <text:s text:c="18"/>9/14/1914 -2/1/1978 <text:s text:c="11"/>hollymnt.txt <text:s text:c="2"/></text:p>
      <text:p text:style-name="P4">Thomas R. Upchurch <text:s text:c="22"/>9/5/1888 - 10/3/1951 <text:s text:c="10"/>sharonce.txt <text:s text:c="2"/></text:p>
      <text:p text:style-name="P4">Thomas Reuben Morris <text:s text:c="20"/>7/5/1868 - 1/18/1958 <text:s text:c="10"/>mtcarmel.txt <text:s text:c="2"/></text:p>
      <text:p text:style-name="P4">Thomas S. Cochran <text:s text:c="23"/>2/1852 - 3/1907 <text:s text:c="15"/>lilriver.txt <text:s text:c="2"/></text:p>
      <text:p text:style-name="P4">Thomas S. Ingram <text:s text:c="24"/>9/18/1875 - 2/17/1930 <text:s text:c="9"/>littlriv.txt <text:s text:c="2"/></text:p>
      <text:p text:style-name="P4">Thomas Scarboro <text:s text:c="25"/>1913 - 1917 <text:s text:c="19"/>wadebapt.txt <text:s text:c="2"/></text:p>
      <text:p text:style-name="P4">Thomas Sherrill Wade <text:s text:c="20"/>9/7/1880 - 7/29/1882 <text:s text:c="10"/>sharonce.txt <text:s text:c="2"/></text:p>
      <text:p text:style-name="P4">Thomas Smith <text:s text:c="28"/>1909 - 1953 <text:s text:c="19"/>southsid.txt <text:s text:c="2"/></text:p>
      <text:p text:style-name="P4">Thomas Smith <text:s text:c="28"/>6/10/1876 - 3/14/1920 <text:s text:c="9"/>oldcente.txt <text:s text:c="2"/></text:p>
      <text:p text:style-name="P4">Thomas Steele Smith <text:s text:c="21"/>1894 - 1980 <text:s text:c="19"/>asburycm.txt <text:s text:c="2"/></text:p>
      <text:p text:style-name="P4">Thomas Suggs <text:s text:c="28"/>1837 - 12/27/1909 <text:s text:c="13"/>suggsbur.txt <text:s text:c="2"/></text:p>
      <text:p text:style-name="P4">Thomas Suggs <text:s text:c="28"/>3/11/1883 - 3/10/1884 <text:s text:c="9"/>suggsbur.txt <text:s text:c="2"/></text:p>
      <text:p text:style-name="P4">Thomas Taylor <text:s text:c="27"/>1/3/1814 - 1/9/1901 <text:s text:c="11"/>changrov.txt <text:s text:c="2"/></text:p>
      <text:p text:style-name="P4">Thomas Thompson <text:s text:c="25"/>2/12/1913 - 7/15/1917 <text:s text:c="9"/>stoneypt.txt <text:s text:c="2"/></text:p>
      <text:p text:style-name="P4">Thomas Tice <text:s text:c="29"/>1905 Infancy <text:s text:c="18"/>southsid.txt <text:s text:c="2"/></text:p>
      <text:p text:style-name="P4">Thomas W. Burkhead <text:s text:c="22"/>3/2/1906 <text:s text:c="22"/>candortn.txt <text:s text:c="2"/></text:p>
      <text:p text:style-name="P4">Thomas W. Greene <text:s text:c="24"/>1916 - 1980 <text:s text:c="19"/>wadebapt.txt <text:s text:c="2"/></text:p>
      <text:p text:style-name="P4">Thomas W. Hammond <text:s text:c="23"/>3/2/1908 - 3/13/1981 <text:s text:c="10"/>candortn.txt <text:s text:c="2"/></text:p>
      <text:p text:style-name="P4">Thomas W. Overton <text:s text:c="23"/>1895 - 1975 <text:s text:c="19"/>southsid.txt <text:s text:c="2"/></text:p>
      <text:p text:style-name="P4">Thomas Williams <text:s text:c="25"/>1805 - 1890 <text:s text:c="19"/>wadebapt.txt <text:s text:c="2"/></text:p>
      <text:p text:style-name="P4">Thomas Wright Allen <text:s text:c="21"/>1/16/1916 - 6/20/1919 <text:s text:c="9"/>sharonce.txt <text:s text:c="2"/></text:p>
      <text:p text:style-name="P4">Thomas Yarboro <text:s text:c="26"/>1782 - 1840 <text:s text:c="19"/>hollymnt.txt <text:s text:c="2"/></text:p>
      <text:p text:style-name="P4">Thompson Richardson <text:s text:c="21"/>4/24/1907 - 12/4/1970 <text:s text:c="9"/>lovejo02.txt <text:s text:c="2"/></text:p>
      <text:p text:style-name="P4">Tidy Kearns <text:s text:c="29"/>12/28/1892 - 8/22/1974 <text:s text:c="8"/>etherplt.txt <text:s text:c="2"/></text:p>
      <text:p text:style-name="P4">Tildon Mabe <text:s text:c="29"/>6/15/1907 - 1/24/1923 <text:s text:c="9"/>whiteoak.txt <text:s text:c="2"/></text:p>
      <text:p text:style-name="P4">Timothy Charles Holt <text:s text:c="20"/>10/22/1950 - 9/27/1968 <text:s text:c="8"/>biscoecm.txt <text:s text:c="2"/></text:p>
      <text:p text:style-name="P4">Timothy Clarence Braswell <text:s text:c="15"/>1918 - <text:s text:c="24"/>southsid.txt <text:s text:c="2"/></text:p>
      <text:p text:style-name="P4">Timothy DeBerry Smith <text:s text:c="19"/>6/2/1941 - 11/7/1987 <text:s text:c="10"/>stoneypt.txt <text:s text:c="2"/></text:p>
      <text:p text:style-name="P4">Timothy M. Tysinger <text:s text:c="21"/>1949 - 1968 <text:s text:c="19"/>startown.txt <text:s text:c="2"/></text:p>
      <text:p text:style-name="P4">Timothy Mark Shepherd <text:s text:c="19"/>1957 - 1958 <text:s text:c="19"/>candortn.txt <text:s text:c="2"/></text:p>
      <text:p text:style-name="P4">Timothy Ray Hussey <text:s text:c="22"/>10/27/1968 - 10/29/1968 <text:s text:c="7"/>mccallum.txt <text:s text:c="2"/></text:p>
      <text:p text:style-name="P4">Timothy W. Saunders <text:s text:c="21"/>1986 - 1987 <text:s text:c="19"/>pleasgr1.txt <text:s text:c="2"/></text:p>
      <text:p text:style-name="P4">Timothy Wayne Britt <text:s text:c="21"/>10/21/1970 - 9/4/1986 <text:s text:c="9"/>communit.txt <text:s text:c="2"/></text:p>
      <text:p text:style-name="P4">Tina D. Sanders <text:s text:c="25"/>1966 - Infancy <text:s text:c="16"/>biscoecm.txt <text:s text:c="2"/></text:p>
      <text:p text:style-name="P4">Tinie C. Gardner <text:s text:c="24"/>5/26/1909 - 1/3/1992 <text:s text:c="10"/>blakwood.txt <text:s text:c="2"/></text:p>
      <text:p text:style-name="P4"><text:soft-page-break/>Tishia F. Hursey <text:s text:c="24"/>1881 - 1934 <text:s text:c="19"/>freeman.txt <text:s text:c="3"/></text:p>
      <text:p text:style-name="P4">Tishie Campbell <text:s text:c="25"/>12/9/1893 - 6/10/1938 <text:s text:c="9"/>whiteoak.txt <text:s text:c="2"/></text:p>
      <text:p text:style-name="P4">Tobie Alvin Britt <text:s text:c="23"/>7/22/1908 - 8/19/1908 <text:s text:c="9"/>macedopc.txt <text:s text:c="2"/></text:p>
      <text:p text:style-name="P4">Tobitha Jane Yarboro Thompson <text:s text:c="11"/>8/7/1872 -12/11/1942 <text:s text:c="10"/>hollymnt.txt <text:s text:c="2"/></text:p>
      <text:p text:style-name="P4">Tom Blake <text:s text:c="31"/>1886 - 1975 <text:s text:c="19"/>parsons2.txt <text:s text:c="2"/></text:p>
      <text:p text:style-name="P4">Tom Saunders <text:s text:c="28"/>1891 - 1961 <text:s text:c="19"/>macedopc.txt <text:s text:c="2"/></text:p>
      <text:p text:style-name="P4">Tommie Franklin Dyson <text:s text:c="19"/>1/13/1902 - 7/21/1974 <text:s text:c="9"/>biscoecm.txt <text:s text:c="2"/></text:p>
      <text:p text:style-name="P4">Tommie Maness <text:s text:c="27"/>4/7/1909 - 11/2/1981 <text:s text:c="10"/>lilriver.txt <text:s text:c="2"/></text:p>
      <text:p text:style-name="P4">Tommie T. Smitherman <text:s text:c="20"/>1893 - 1978 <text:s text:c="19"/>southsid.txt <text:s text:c="2"/></text:p>
      <text:p text:style-name="P4">Tommy Lee McNeil <text:s text:c="24"/>10/21/1950 - 10/21/1950 <text:s text:c="7"/>mccallum.txt <text:s text:c="2"/></text:p>
      <text:p text:style-name="P4">Tommy Richard Joyce <text:s text:c="21"/>4/12/1911 - 10/8/1979 <text:s text:c="9"/>starpnec.txt <text:s text:c="2"/></text:p>
      <text:p text:style-name="P4">Tony Albert Gardner <text:s text:c="21"/>9/24/1949 Infancy <text:s text:c="13"/>littlriv.txt <text:s text:c="2"/></text:p>
      <text:p text:style-name="P4">Tony Dale Hicks <text:s text:c="25"/>6/20/1947 - 6/23/1947 <text:s text:c="9"/>hollymnt.txt <text:s text:c="2"/></text:p>
      <text:p text:style-name="P4">Tony Lee Frick <text:s text:c="26"/>1943 - 1980 <text:s text:c="19"/>startown.txt <text:s text:c="2"/></text:p>
      <text:p text:style-name="P4">Tonya Lynn Cranford <text:s text:c="21"/>7/3/1972 - 4/19/1974 <text:s text:c="10"/>pleasgr1.txt <text:s text:c="2"/></text:p>
      <text:p text:style-name="P4">Toonsie Ledbetter <text:s text:c="23"/>1917 - 1918 <text:s text:c="19"/>southsid.txt <text:s text:c="2"/></text:p>
      <text:p text:style-name="P4">Travis Deligney <text:s text:c="25"/>1901 - 1918 <text:s text:c="19"/>southsid.txt <text:s text:c="2"/></text:p>
      <text:p text:style-name="P4">Travis E. Blake <text:s text:c="25"/>1918 - <text:s text:c="24"/>wadebapt.txt <text:s text:c="2"/></text:p>
      <text:p text:style-name="P4">Travis Morris <text:s text:c="27"/>5/27/1885 - 3/12/1938 <text:s text:c="9"/>uwharrie.txt <text:s text:c="2"/></text:p>
      <text:p text:style-name="P4">Travis N. Harris <text:s text:c="24"/>1860 - 1949 <text:s text:c="19"/>southsid.txt <text:s text:c="2"/></text:p>
      <text:p text:style-name="P4">Tressa Ann Maness <text:s text:c="23"/>11/5/1959 - <text:s text:c="19"/>biscoecm.txt <text:s text:c="2"/></text:p>
      <text:p text:style-name="P4">Trinity Dean Lee <text:s text:c="24"/>10/22/1980 - 3/31/1986 <text:s text:c="8"/>biscoecm.txt <text:s text:c="2"/></text:p>
      <text:p text:style-name="P4">Tro "Dan" Grey <text:s text:c="26"/>5/15/1913 <text:s text:c="21"/>candortn.txt <text:s text:c="2"/></text:p>
      <text:p text:style-name="P4">Tryon P. Batten <text:s text:c="25"/>9/20/1873 - 4/7/1930 <text:s text:c="10"/>pleasgr1.txt <text:s text:c="2"/></text:p>
      <text:p text:style-name="P4">Tura Luck <text:s text:c="31"/>3/20/1877 - 9/20/1949 <text:s text:c="9"/>pleashi1.txt <text:s text:c="2"/></text:p>
      <text:p text:style-name="P4">Turie Sloan <text:s text:c="29"/>1895 - 1963 <text:s text:c="19"/>southsid.txt <text:s text:c="2"/></text:p>
      <text:p text:style-name="P4">Ules B. Jordan Jr. <text:s text:c="22"/>8/25/1907 - 10/27/1975 <text:s text:c="8"/>candortn.txt <text:s text:c="2"/></text:p>
      <text:p text:style-name="P4">Ulla Belle C. Marks <text:s text:c="21"/>2/16/1886 - 11/10/1954 <text:s text:c="8"/>uwharrie.txt <text:s text:c="2"/></text:p>
      <text:p text:style-name="P4">Ulus B. Jordan <text:s text:c="26"/>1881 - 1957 <text:s text:c="19"/>southsid.txt <text:s text:c="2"/></text:p>
      <text:p text:style-name="P4">Ulysses G. Harris <text:s text:c="23"/>1877 - 1964 <text:s text:c="19"/>stoneypt.txt <text:s text:c="2"/></text:p>
      <text:p text:style-name="P4">Ulyssess Grant Hunsucker <text:s text:c="16"/>2/5/1868 - 4/25/1953 <text:s text:c="10"/>libertyh.txt <text:s text:c="2"/></text:p>
      <text:p text:style-name="P4">Urie Harris Haywood <text:s text:c="21"/>4/17/1897 - 2/11/1963 <text:s text:c="9"/>sharonce.txt <text:s text:c="2"/></text:p>
      <text:p text:style-name="P4">V. B. Morris <text:s text:c="28"/>10/401886 - 7/2/1907 <text:s text:c="10"/>libertyh.txt <text:s text:c="2"/></text:p>
      <text:p text:style-name="P4">V. Benson Thompson <text:s text:c="22"/>10/1/1878 - 9/23/1945 <text:s text:c="9"/>stoneypt.txt <text:s text:c="2"/></text:p>
      <text:p text:style-name="P4">V. Bud Hunsucker <text:s text:c="24"/>1869 - 1943 <text:s text:c="19"/>mtcarmel.txt <text:s text:c="2"/></text:p>
      <text:p text:style-name="P4">V. Bulah Hurley <text:s text:c="25"/>1876 - 1937 <text:s text:c="19"/>southsid.txt <text:s text:c="2"/></text:p>
      <text:p text:style-name="P4"><text:soft-page-break/>V. L. Hall <text:s text:c="30"/>3/18/1890 - 3/15/1917 <text:s text:c="9"/>libertyh.txt <text:s text:c="2"/></text:p>
      <text:p text:style-name="P4">V. Maude Batten <text:s text:c="25"/>3/12/1892 - 9/30/1936 <text:s text:c="9"/>lilriver.txt <text:s text:c="2"/></text:p>
      <text:p text:style-name="P4">Vada A. Wesson <text:s text:c="26"/>1926 - 1973 <text:s text:c="19"/>southsid.txt <text:s text:c="2"/></text:p>
      <text:p text:style-name="P4">Valentine L. Moore <text:s text:c="22"/>1846 - 1904 <text:s text:c="19"/>lovejo02.txt <text:s text:c="2"/></text:p>
      <text:p text:style-name="P4">Valeria Cole Gwyn <text:s text:c="23"/>1/22/1928 - <text:s text:c="19"/>pleashi1.txt <text:s text:c="2"/></text:p>
      <text:p text:style-name="P4">Valeria J. Greene <text:s text:c="23"/>7/31/1952 - <text:s text:c="19"/>startown.txt <text:s text:c="2"/></text:p>
      <text:p text:style-name="P4">Valley Corbett <text:s text:c="26"/>12/25/1902 - 8/27/1909 <text:s text:c="8"/>mtcarmel.txt <text:s text:c="2"/></text:p>
      <text:p text:style-name="P4">Vallie Trogden Steed <text:s text:c="20"/>5/24/1884 - 9/15/1958 <text:s text:c="9"/>candortn.txt <text:s text:c="2"/></text:p>
      <text:p text:style-name="P4">Van B. Hix <text:s text:c="30"/>6/12/1897 - 1/23/1989 <text:s text:c="9"/>biscoecm.txt <text:s text:c="2"/></text:p>
      <text:p text:style-name="P4">Van Franklin Cranford <text:s text:c="19"/>6/6/1904 - 11/29/1975 <text:s text:c="9"/>candortn.txt <text:s text:c="2"/></text:p>
      <text:p text:style-name="P4">Van H. Richardson <text:s text:c="23"/>5/14/1882 - 10/26/1943 <text:s text:c="8"/>sharonce.txt <text:s text:c="2"/></text:p>
      <text:p text:style-name="P4">Vance Dennis <text:s text:c="28"/>8/4/1918 - 10/2/1918 <text:s text:c="10"/>libertyh.txt <text:s text:c="2"/></text:p>
      <text:p text:style-name="P4">Vancie Meritt Thompson <text:s text:c="18"/>1893 - 1967 <text:s text:c="19"/>stoneypt.txt <text:s text:c="2"/></text:p>
      <text:p text:style-name="P4">Vandelia Freeman Auman <text:s text:c="18"/>1871 - 1929 <text:s text:c="19"/>etherplt.txt <text:s text:c="2"/></text:p>
      <text:p text:style-name="P4">Vanita Deligney <text:s text:c="25"/>1895 - 1914 <text:s text:c="19"/>southsid.txt <text:s text:c="2"/></text:p>
      <text:p text:style-name="P4">Vashti Beaman <text:s text:c="27"/>11/23/1897 - 12/14/1898 <text:s text:c="7"/>shiloh3.txt <text:s text:c="3"/></text:p>
      <text:p text:style-name="P4">Vashtic Ward Bowman <text:s text:c="21"/>1885 - 1936 <text:s text:c="19"/>biscoecm.txt <text:s text:c="2"/></text:p>
      <text:p text:style-name="P4">Vassar Mattox <text:s text:c="27"/>7/10/1921 - <text:s text:c="19"/>southsid.txt <text:s text:c="2"/></text:p>
      <text:p text:style-name="P4">Vaughn Short <text:s text:c="28"/>1918 Infancy <text:s text:c="18"/>startown.txt <text:s text:c="2"/></text:p>
      <text:p text:style-name="P4">Veda Lee Mabe <text:s text:c="27"/>4/20/1931 - 3/11/1960 <text:s text:c="9"/>etherplt.txt <text:s text:c="2"/></text:p>
      <text:p text:style-name="P4">Veena J. Davis <text:s text:c="26"/>7/5/1921 - <text:s text:c="20"/>starpnec.txt <text:s text:c="2"/></text:p>
      <text:p text:style-name="P4">Vella F. Moore <text:s text:c="26"/>1883 - 1970 <text:s text:c="19"/>etherplt.txt <text:s text:c="2"/></text:p>
      <text:p text:style-name="P4">Velma Campbell <text:s text:c="26"/>6/17/1927 <text:s text:c="21"/>candortn.txt <text:s text:c="2"/></text:p>
      <text:p text:style-name="P4">Velma L. Burns <text:s text:c="26"/>1910 - <text:s text:c="24"/>southsid.txt <text:s text:c="2"/></text:p>
      <text:p text:style-name="P4">Velna Leach <text:s text:c="29"/>1855 - 1925 <text:s text:c="19"/>startown.txt <text:s text:c="2"/></text:p>
      <text:p text:style-name="P4">Velvie Vanhoy Holt <text:s text:c="22"/>10/23/1888 - 6/18/1979 <text:s text:c="8"/>uwharrie.txt <text:s text:c="2"/></text:p>
      <text:p text:style-name="P4">Velvin B. Kelly <text:s text:c="25"/>1924 - <text:s text:c="24"/>1stwesle.txt <text:s text:c="2"/></text:p>
      <text:p text:style-name="P4">Vera B. Robbins <text:s text:c="25"/>7/25/1901 - 11/7/1903 <text:s text:c="9"/>sharonce.txt <text:s text:c="2"/></text:p>
      <text:p text:style-name="P4">Vera Dennis <text:s text:c="29"/>8/3/1915 - 12/30/1918 <text:s text:c="9"/>libertyh.txt <text:s text:c="2"/></text:p>
      <text:p text:style-name="P4">Vera G. Crouch <text:s text:c="26"/>1886 - 1961 <text:s text:c="19"/>southsid.txt <text:s text:c="2"/></text:p>
      <text:p text:style-name="P4">Veral B. Halbrook <text:s text:c="23"/>9/13/1903 - 1987 <text:s text:c="14"/>southsid.txt <text:s text:c="2"/></text:p>
      <text:p text:style-name="P4">Verbie J. Greene <text:s text:c="24"/>4/29/1914 - 4/2/1967 <text:s text:c="10"/>candortn.txt <text:s text:c="2"/></text:p>
      <text:p text:style-name="P4">Verda Lee "Billie" Kestler <text:s text:c="14"/>2/20/1900 - 7/19/1983 <text:s text:c="9"/>biscoecm.txt <text:s text:c="2"/></text:p>
      <text:p text:style-name="P4">Verna D. Cooper <text:s text:c="25"/>10/6/1899 - 1/25/1971 <text:s text:c="9"/>asburycm.txt <text:s text:c="2"/></text:p>
      <text:p text:style-name="P4">Verna E. Johnson <text:s text:c="24"/>1915 - 1916 <text:s text:c="19"/>greene01.txt <text:s text:c="2"/></text:p>
      <text:p text:style-name="P4">Verna May Haithcock <text:s text:c="21"/>4/27/1904 - 10/31/1909 <text:s text:c="8"/>sharonce.txt <text:s text:c="2"/></text:p>
      <text:p text:style-name="P4"><text:soft-page-break/>Vernal Liles Smith <text:s text:c="22"/>1915 - <text:s text:c="24"/>southsid.txt <text:s text:c="2"/></text:p>
      <text:p text:style-name="P4">Vernessa Legrande <text:s text:c="23"/>1956 2002 <text:s text:c="21"/>oliver01.txt <text:s text:c="2"/></text:p>
      <text:p text:style-name="P4">Vernevia May Dennis <text:s text:c="21"/>15-May-1896 - 21-Jun-1896 <text:s text:c="5"/>dennis01.txt <text:s text:c="2"/></text:p>
      <text:p text:style-name="P4">Vernie Allen McIntosh <text:s text:c="19"/>9/6/1899 - 10/26/1969 <text:s text:c="9"/>lilriver.txt <text:s text:c="2"/></text:p>
      <text:p text:style-name="P4">Vernie J. Campbell King <text:s text:c="17"/>1887 - 1963 <text:s text:c="19"/>southsid.txt <text:s text:c="2"/></text:p>
      <text:p text:style-name="P4">Vernie Ricky Grey <text:s text:c="23"/>1954 - Infancy <text:s text:c="16"/>biscoecm.txt <text:s text:c="2"/></text:p>
      <text:p text:style-name="P4">Vernon A. Britt <text:s text:c="25"/>1/3/1931 - 6/6/1933 <text:s text:c="11"/>meltongr.txt <text:s text:c="2"/></text:p>
      <text:p text:style-name="P4">Vernon Bright Wilson <text:s text:c="20"/>2/14/1904 - 6/14/1984 <text:s text:c="9"/>mccallum.txt <text:s text:c="2"/></text:p>
      <text:p text:style-name="P4">Vernon Carr Freeman <text:s text:c="21"/>10/20/1908 - 9/25/195- <text:s text:c="8"/>startown.txt <text:s text:c="2"/></text:p>
      <text:p text:style-name="P4">Vernon L. Hulin <text:s text:c="25"/>8/27/1932 - 6/12/1963 <text:s text:c="9"/>lovejo02.txt <text:s text:c="2"/></text:p>
      <text:p text:style-name="P4">Vernon Lewis <text:s text:c="28"/>12/14/1934 Infancy <text:s text:c="12"/>pleasgr1.txt <text:s text:c="2"/></text:p>
      <text:p text:style-name="P4">Vernon M. Lamonds <text:s text:c="23"/>9/9/1921 - 8/27/1975 <text:s text:c="10"/>laurelhi.txt <text:s text:c="2"/></text:p>
      <text:p text:style-name="P4">Vernon McLeod <text:s text:c="27"/>4/5/1880 - 3/30/1972 <text:s text:c="10"/>southsid.txt <text:s text:c="2"/></text:p>
      <text:p text:style-name="P4">Vernon Nelson McRae <text:s text:c="21"/>3/12/1924 - 10/2/1983 <text:s text:c="9"/>whcbcc02.txt <text:s text:c="2"/></text:p>
      <text:p text:style-name="P4">Vernon Robert Morris <text:s text:c="20"/>9/11/1920 - 3/15/1930 <text:s text:c="9"/>lovejo02.txt <text:s text:c="2"/></text:p>
      <text:p text:style-name="P4">Veron Dale <text:s text:c="30"/>3/7/1925 - 5/1/1926 <text:s text:c="11"/>pleasgr1.txt <text:s text:c="2"/></text:p>
      <text:p text:style-name="P4">Veronica Greene <text:s text:c="25"/>1/8/1879 - 5/24/1974 <text:s text:c="10"/>pleasgr1.txt <text:s text:c="2"/></text:p>
      <text:p text:style-name="P4">Versie Hill Callicutt <text:s text:c="19"/>1923 - <text:s text:c="24"/>macedopc.txt <text:s text:c="2"/></text:p>
      <text:p text:style-name="P4">Vertie Lee Kelly Hall <text:s text:c="19"/>12/22/1917 - <text:s text:c="18"/>blakwood.txt <text:s text:c="2"/></text:p>
      <text:p text:style-name="P4">Vesda Hall <text:s text:c="30"/>2/24/1906 - 11/29/1931 <text:s text:c="8"/>libertyh.txt <text:s text:c="2"/></text:p>
      <text:p text:style-name="P4">Vestal Hugh Freeman <text:s text:c="21"/>1911 - 1985 <text:s text:c="19"/>etherplt.txt <text:s text:c="2"/></text:p>
      <text:p text:style-name="P4">Vester Yarborough <text:s text:c="23"/>10/21/1904 - <text:s text:c="18"/>hollymnt.txt <text:s text:c="2"/></text:p>
      <text:p text:style-name="P4">Vicky Grissom <text:s text:c="27"/>1806 - 3/1863 <text:s text:c="17"/>hallfam.txt <text:s text:c="3"/></text:p>
      <text:p text:style-name="P4">Victor Carr Bruton <text:s text:c="22"/>6/12/1892 - 12/5/1953 <text:s text:c="9"/>sharonce.txt <text:s text:c="2"/></text:p>
      <text:p text:style-name="P4">Victor Carr Bruton Jr. <text:s text:c="18"/>9/25/1920 - 6/29/1980 <text:s text:c="9"/>sharonce.txt <text:s text:c="2"/></text:p>
      <text:p text:style-name="P4">Victor H. Epps <text:s text:c="26"/>10/6/1894 - 5/6/1896 <text:s text:c="10"/>mtcarmel.txt <text:s text:c="2"/></text:p>
      <text:p text:style-name="P4">Victor L. Shankle <text:s text:c="23"/>7/21/1875 - 3/5/1945 <text:s text:c="10"/>sharonce.txt <text:s text:c="2"/></text:p>
      <text:p text:style-name="P4">Victor P. Scarborough <text:s text:c="19"/>7/7/1881 - 10/18/1957 <text:s text:c="9"/>sharonce.txt <text:s text:c="2"/></text:p>
      <text:p text:style-name="P4">Victoria A. Harris <text:s text:c="22"/>4/26/1851 - 5/4/1873 <text:s text:c="10"/>lachumcc.txt <text:s text:c="2"/></text:p>
      <text:p text:style-name="P4">Victoria F. Liske <text:s text:c="23"/>1/6/1893 - 2/9/1973 <text:s text:c="11"/>startown.txt <text:s text:c="2"/></text:p>
      <text:p text:style-name="P4">Victoria P. McCallum <text:s text:c="20"/>5/9/1886 - 12/18/1962 <text:s text:c="9"/>startown.txt <text:s text:c="2"/></text:p>
      <text:p text:style-name="P4">Victoria Sedberry <text:s text:c="23"/>1903 - 1977 <text:s text:c="19"/>candortn.txt <text:s text:c="2"/></text:p>
      <text:p text:style-name="P4">Vinnie H. Cooke <text:s text:c="25"/>1891 - 1943 <text:s text:c="19"/>sharonce.txt <text:s text:c="2"/></text:p>
      <text:p text:style-name="P4">Vinnie K. Callicutt <text:s text:c="21"/>1887 - 1954 <text:s text:c="19"/>callicut.txt <text:s text:c="2"/></text:p>
      <text:p text:style-name="P4">Vinnie Surratt Lomax <text:s text:c="20"/>9/18/1902 - 3/3/1931 <text:s text:c="10"/>mtcarmel.txt <text:s text:c="2"/></text:p>
      <text:p text:style-name="P4">Viola A. Kennedy <text:s text:c="24"/>7/1/1889 - 7/26/1979 <text:s text:c="10"/>biscoecm.txt <text:s text:c="2"/></text:p>
      <text:p text:style-name="P4"><text:soft-page-break/>Viola Bean Tysinger <text:s text:c="21"/>11/28/1898 - 6/30/1946 <text:s text:c="8"/>lovejo02.txt <text:s text:c="2"/></text:p>
      <text:p text:style-name="P4">Viola C. Kellis <text:s text:c="25"/>1913 -1981 <text:s text:c="20"/>kellis01.txt <text:s text:c="2"/></text:p>
      <text:p text:style-name="P4">Viola C. Vanhoy <text:s text:c="25"/>9/28/1892 - 11/20/1981 <text:s text:c="8"/>southsid.txt <text:s text:c="2"/></text:p>
      <text:p text:style-name="P4">Viola Davis <text:s text:c="29"/>1927 Infancy <text:s text:c="18"/>starpnec.txt <text:s text:c="2"/></text:p>
      <text:p text:style-name="P4">Viola H. Cecil <text:s text:c="26"/>1916 <text:s text:c="26"/>lilriver.txt <text:s text:c="2"/></text:p>
      <text:p text:style-name="P4">Viola Haywood Williams <text:s text:c="18"/>2/4/1882 - 7/14/1959 <text:s text:c="10"/>sharonce.txt <text:s text:c="2"/></text:p>
      <text:p text:style-name="P4">Viola Holt Burns <text:s text:c="24"/>7/13/1870 - 4/8/1941 <text:s text:c="10"/>startown.txt <text:s text:c="2"/></text:p>
      <text:p text:style-name="P4">Viola J. Hoover <text:s text:c="25"/>5/6/1921 - 7/1/1979 <text:s text:c="11"/>littlriv.txt <text:s text:c="2"/></text:p>
      <text:p text:style-name="P4">Viola M. Webb <text:s text:c="27"/>7/14/1902 - 7/27/1967 <text:s text:c="9"/>candortn.txt <text:s text:c="2"/></text:p>
      <text:p text:style-name="P4">Viola Mumford Strother <text:s text:c="18"/>1/21/1922 - 10/15/1953 <text:s text:c="8"/>candor01.txt <text:s text:c="2"/></text:p>
      <text:p text:style-name="P4">Viola Munford Strother <text:s text:c="18"/>1/21/1922 - 10/15/1953 <text:s text:c="8"/>candortn.txt <text:s text:c="2"/></text:p>
      <text:p text:style-name="P4">Viola V. Asbill <text:s text:c="25"/>3/30/1896 - 5/22/1969 <text:s text:c="9"/>biscoecm.txt <text:s text:c="2"/></text:p>
      <text:p text:style-name="P4">Vira A. Blake <text:s text:c="27"/>1884 - 1937 <text:s text:c="19"/>lilriver.txt <text:s text:c="2"/></text:p>
      <text:p text:style-name="P4">Virgal Greene <text:s text:c="27"/>1910 - 1924 <text:s text:c="19"/>wadebapt.txt <text:s text:c="2"/></text:p>
      <text:p text:style-name="P4">Virgal Hurley <text:s text:c="27"/>1886 - 1910 <text:s text:c="19"/>wadebapt.txt <text:s text:c="2"/></text:p>
      <text:p text:style-name="P4">Virgie Mae Williamson <text:s text:c="19"/>1910 - 1911 <text:s text:c="19"/>etherplt.txt <text:s text:c="2"/></text:p>
      <text:p text:style-name="P4">Virgil Coggins <text:s text:c="26"/>1858 - 1938 <text:s text:c="19"/>coggruss.txt <text:s text:c="2"/></text:p>
      <text:p text:style-name="P4">Virgil J. Coggin <text:s text:c="24"/>11/25/1858 - 2/18/1938 <text:s text:c="8"/>cogrusse.txt <text:s text:c="2"/></text:p>
      <text:p text:style-name="P4">Virgil Poole <text:s text:c="28"/>8/6/1918 - 6/21/1932 <text:s text:c="10"/>pleasgr1.txt <text:s text:c="2"/></text:p>
      <text:p text:style-name="P4">Virginia A. Kellis <text:s text:c="22"/>7/23/1894 - 1/15/1897 <text:s text:c="9"/>pleashi1.txt <text:s text:c="2"/></text:p>
      <text:p text:style-name="P4">Virginia A. Parsons <text:s text:c="21"/>8/12/1927 - 10/28/1961 <text:s text:c="8"/>stoneypt.txt <text:s text:c="2"/></text:p>
      <text:p text:style-name="P4">Virginia B. Thomas <text:s text:c="22"/>5/2/1929 - <text:s text:c="20"/>newhope.txt <text:s text:c="3"/></text:p>
      <text:p text:style-name="P4">Virginia Bruton Capel <text:s text:c="19"/>9/18/1888 - 10/28/1962 <text:s text:c="8"/>sharonce.txt <text:s text:c="2"/></text:p>
      <text:p text:style-name="P4">Virginia Campbell <text:s text:c="23"/>8/2/1923 Infancy <text:s text:c="14"/>campbell.txt <text:s text:c="2"/></text:p>
      <text:p text:style-name="P4">Virginia Dare Poole <text:s text:c="21"/>9/21/1919 - <text:s text:c="19"/>southsid.txt <text:s text:c="2"/></text:p>
      <text:p text:style-name="P4">Virginia E. Thomas Kellis <text:s text:c="15"/>8/3/1871 - 3/15/1951 <text:s text:c="10"/>pleashi1.txt <text:s text:c="2"/></text:p>
      <text:p text:style-name="P4">Virginia F. Kellam <text:s text:c="22"/>1954 - <text:s text:c="24"/>biscoecm.txt <text:s text:c="2"/></text:p>
      <text:p text:style-name="P4">Virginia G. Crowell <text:s text:c="21"/>1908 - 1988 <text:s text:c="19"/>sharonce.txt <text:s text:c="2"/></text:p>
      <text:p text:style-name="P4">Virginia G. Deaton <text:s text:c="22"/>7/14/1896 - 8/21/1896 <text:s text:c="9"/>sharonce.txt <text:s text:c="2"/></text:p>
      <text:p text:style-name="P4">Virginia Ingram Stubbs <text:s text:c="18"/>6/25/1893 - 3/11/1971 <text:s text:c="9"/>sharonce.txt <text:s text:c="2"/></text:p>
      <text:p text:style-name="P4">Virginia Jones <text:s text:c="26"/>7/9/1922 - 5/16/1928 <text:s text:c="10"/>bethelbt.txt <text:s text:c="2"/></text:p>
      <text:p text:style-name="P4">Virginia M. Johnson <text:s text:c="21"/>5/31/1913 - 3/21/1983 <text:s text:c="9"/>biscoecm.txt <text:s text:c="2"/></text:p>
      <text:p text:style-name="P4">Virginia Marshall Capel <text:s text:c="17"/>5/27/1944 - 9/12/1993 <text:s text:c="9"/>candortn.txt <text:s text:c="2"/></text:p>
      <text:p text:style-name="P4">Virginia Parrish Simmons <text:s text:c="16"/>10/5/1910 <text:s text:c="21"/>candortn.txt <text:s text:c="2"/></text:p>
      <text:p text:style-name="P4">Virginia Parsons McCallum <text:s text:c="15"/>4/27/1866 - 9/7/1946 <text:s text:c="10"/>macedopc.txt <text:s text:c="2"/></text:p>
      <text:p text:style-name="P4">Virginia Ree Blalock <text:s text:c="20"/>1912 Infancy <text:s text:c="18"/>southsid.txt <text:s text:c="2"/></text:p>
      <text:p text:style-name="P4"><text:soft-page-break/>Virginia S. Beane <text:s text:c="23"/>7/2/1936 - 10/11/1969 <text:s text:c="9"/>lovejo02.txt <text:s text:c="2"/></text:p>
      <text:p text:style-name="P4">Virginia Seward Kelly <text:s text:c="19"/>1904 - 1978 <text:s text:c="19"/>wadevill.txt <text:s text:c="2"/></text:p>
      <text:p text:style-name="P4">Virginia Shepherd Goins <text:s text:c="17"/>4/6/1988 Age 55 <text:s text:c="15"/>littlriv.txt <text:s text:c="2"/></text:p>
      <text:p text:style-name="P4">Virginia Thompson <text:s text:c="23"/>1922 - 1929 <text:s text:c="19"/>southsid.txt <text:s text:c="2"/></text:p>
      <text:p text:style-name="P4">Virginia W. Cochran <text:s text:c="21"/>10/26/1908 - 11/28/1978 <text:s text:c="7"/>lilriver.txt <text:s text:c="2"/></text:p>
      <text:p text:style-name="P4">Virginia Wright Smith <text:s text:c="19"/>1892 - <text:s text:c="24"/>wadebapt.txt <text:s text:c="2"/></text:p>
      <text:p text:style-name="P4">Virginia Yarborough Davis <text:s text:c="15"/>10/21/1897 - <text:s text:c="18"/>newhope.txt <text:s text:c="3"/></text:p>
      <text:p text:style-name="P4">Virlie E. Mabe <text:s text:c="26"/>1916 - <text:s text:c="24"/>whiteoak.txt <text:s text:c="2"/></text:p>
      <text:p text:style-name="P4">Vivian Lee Ward <text:s text:c="25"/>6/9/1875 - 4/15/1965 <text:s text:c="10"/>candortn.txt <text:s text:c="2"/></text:p>
      <text:p text:style-name="P4">Vivian Mae Thompson <text:s text:c="21"/>1/1/1943 - 7/23/1943 <text:s text:c="10"/>stoneypt.txt <text:s text:c="2"/></text:p>
      <text:p text:style-name="P4">Vivian Saunders Haywood <text:s text:c="17"/>1884 - 1972 <text:s text:c="19"/>southsid.txt <text:s text:c="2"/></text:p>
      <text:p text:style-name="P4">Vivian W. Burkhead <text:s text:c="22"/>2/17/1919 - 3/7/1919 <text:s text:c="10"/>candortn.txt <text:s text:c="2"/></text:p>
      <text:p text:style-name="P4">Vivian Winfred Burkhead <text:s text:c="17"/>2/7/1883 - 11/30/1966 <text:s text:c="9"/>candortn.txt <text:s text:c="2"/></text:p>
      <text:p text:style-name="P4">Vonnie S. Asbill <text:s text:c="24"/>1904 - 1907 <text:s text:c="19"/>laurelhi.txt <text:s text:c="2"/></text:p>
      <text:p text:style-name="P4">W. A. "Lonnie" Roberts <text:s text:c="18"/>9/2/1879 - 11/30/1951 <text:s text:c="9"/>sharonce.txt <text:s text:c="2"/></text:p>
      <text:p text:style-name="P4">W. A. Covington <text:s text:c="25"/>2/23/1877 - 7/31/1950 <text:s text:c="9"/>lilriver.txt <text:s text:c="2"/></text:p>
      <text:p text:style-name="P4">W. A. Foreman <text:s text:c="27"/>1850 - 1911 <text:s text:c="19"/>southsid.txt <text:s text:c="2"/></text:p>
      <text:p text:style-name="P4">W. A. McKinnon <text:s text:c="26"/>1850 - 8/25/1894 <text:s text:c="14"/>sharonce.txt <text:s text:c="2"/></text:p>
      <text:p text:style-name="P4">W. A. Vuncannon <text:s text:c="25"/>1/20/1913 - 8/11/1957 <text:s text:c="9"/>etherplt.txt <text:s text:c="2"/></text:p>
      <text:p text:style-name="P4">W. Allen Greene <text:s text:c="25"/>4/11/1855 - 2/29/1940 <text:s text:c="9"/>hollymnt.txt <text:s text:c="2"/></text:p>
      <text:p text:style-name="P4">W. Anderson Cagle <text:s text:c="23"/>1878 - 1934 <text:s text:c="19"/>biscoecm.txt <text:s text:c="2"/></text:p>
      <text:p text:style-name="P4">W. Archie Morris <text:s text:c="24"/>7/3/1906 - 2/16/1980 <text:s text:c="10"/>southsid.txt <text:s text:c="2"/></text:p>
      <text:p text:style-name="P4">W. Arthur Lewis <text:s text:c="25"/>11/11/1896 - 2/23/1980 <text:s text:c="8"/>biscoecm.txt <text:s text:c="2"/></text:p>
      <text:p text:style-name="P4">W. Aulay Smith <text:s text:c="26"/>2/1/1907 - 3/7/1973 <text:s text:c="11"/>candortn.txt <text:s text:c="2"/></text:p>
      <text:p text:style-name="P4">W. Brooks Morton <text:s text:c="24"/>1895 - 1956 <text:s text:c="19"/>southsid.txt <text:s text:c="2"/></text:p>
      <text:p text:style-name="P4">W. C. Floyd <text:s text:c="29"/>3/30/1927 - 10/25/1931 <text:s text:c="8"/>etherplt.txt <text:s text:c="2"/></text:p>
      <text:p text:style-name="P4">W. C. Hall <text:s text:c="30"/>1860 - 1861 <text:s text:c="19"/>hallfam.txt <text:s text:c="3"/></text:p>
      <text:p text:style-name="P4">W. C. Harris <text:s text:c="28"/>12/25/1871 - 4/7/1924 <text:s text:c="9"/>macedumc.txt <text:s text:c="2"/></text:p>
      <text:p text:style-name="P4">W. C. Robinson <text:s text:c="26"/>11/3/1874 - 3/7/1946 <text:s text:c="10"/>sharonce.txt <text:s text:c="2"/></text:p>
      <text:p text:style-name="P4">W. C. Rush <text:s text:c="30"/>12/12/1846 - 7/1/1934 <text:s text:c="9"/>sardsucc.txt <text:s text:c="2"/></text:p>
      <text:p text:style-name="P4">W. C. Taylor <text:s text:c="28"/>10/11/1827 - 2/17/1897 <text:s text:c="8"/>lachumcc.txt <text:s text:c="2"/></text:p>
      <text:p text:style-name="P4">W. Calvin Wooley <text:s text:c="24"/>1884 - 1966 <text:s text:c="19"/>littlriv.txt <text:s text:c="2"/></text:p>
      <text:p text:style-name="P4">W. Carson Martin Sr. <text:s text:c="20"/>1/16/1889 - 11/16/1962 <text:s text:c="8"/>biscoecm.txt <text:s text:c="2"/></text:p>
      <text:p text:style-name="P4">W. Cicero Coggin <text:s text:c="24"/>9/9/1883 - 2/3/1949 <text:s text:c="11"/>changrov.txt <text:s text:c="2"/></text:p>
      <text:p text:style-name="P4">W. Claude Floyd <text:s text:c="25"/>1888 - 1967 <text:s text:c="19"/>etherplt.txt <text:s text:c="2"/></text:p>
      <text:p text:style-name="P4">W. Claude Saunders <text:s text:c="22"/>1/25/1913 - 3/17/1939 <text:s text:c="9"/>mtcarmel.txt <text:s text:c="2"/></text:p>
      <text:p text:style-name="P4"><text:soft-page-break/>W. Clyde Capel <text:s text:c="26"/>1866 - 1926 <text:s text:c="19"/>southsid.txt <text:s text:c="2"/></text:p>
      <text:p text:style-name="P4">W. Clyde Loftin <text:s text:c="25"/>1905 - 1920 <text:s text:c="19"/>southsid.txt <text:s text:c="2"/></text:p>
      <text:p text:style-name="P4">W. Clyde Russell <text:s text:c="24"/>1899 - 1969 <text:s text:c="19"/>asburycm.txt <text:s text:c="2"/></text:p>
      <text:p text:style-name="P4">W. Colon Liske Sr. <text:s text:c="22"/>2/4/1892 - 1/1/1954 <text:s text:c="11"/>sharonce.txt <text:s text:c="2"/></text:p>
      <text:p text:style-name="P4">W. Curtis Sheffield <text:s text:c="21"/>9/20/1900 - 8/10/1847 <text:s text:c="9"/>oldcente.txt <text:s text:c="2"/></text:p>
      <text:p text:style-name="P4">W. D. Byrd <text:s text:c="30"/>9/2/1888 - 12/21/1912 <text:s text:c="9"/>sharonce.txt <text:s text:c="2"/></text:p>
      <text:p text:style-name="P4">W. Duckery Hurley <text:s text:c="23"/>1878 - 1962 <text:s text:c="19"/>macedopc.txt <text:s text:c="2"/></text:p>
      <text:p text:style-name="P4">W. E. Russell <text:s text:c="27"/>6/19/1846 - 9/1/1922 <text:s text:c="10"/>lachumcc.txt <text:s text:c="2"/></text:p>
      <text:p text:style-name="P4">W. Edgar Cagle <text:s text:c="26"/>1910 - 1972 <text:s text:c="19"/>asburycm.txt <text:s text:c="2"/></text:p>
      <text:p text:style-name="P4">W. Edward Smith <text:s text:c="25"/>1903 - 1927 <text:s text:c="19"/>southsid.txt <text:s text:c="2"/></text:p>
      <text:p text:style-name="P4">W. Eliza Smith <text:s text:c="26"/>11/27/1834 - 10/13/1916 <text:s text:c="7"/>libertyh.txt <text:s text:c="2"/></text:p>
      <text:p text:style-name="P4">W. Elmo Boling <text:s text:c="26"/>1868 - 1950 <text:s text:c="19"/>lilriver.txt <text:s text:c="2"/></text:p>
      <text:p text:style-name="P4">W. Everatte <text:s text:c="29"/>11/1/1897 - 9/20/1943 <text:s text:c="9"/>whiteoak.txt <text:s text:c="2"/></text:p>
      <text:p text:style-name="P4">W. F. McAulay <text:s text:c="27"/>1836 - 1890 <text:s text:c="19"/>sharonce.txt <text:s text:c="2"/></text:p>
      <text:p text:style-name="P4">W. F. McMaster <text:s text:c="26"/>1/30/1903 - 3/13/1923 <text:s text:c="9"/>macedopc.txt <text:s text:c="2"/></text:p>
      <text:p text:style-name="P4">W. F. Smith <text:s text:c="29"/>1855 - 1895 <text:s text:c="19"/>startown.txt <text:s text:c="2"/></text:p>
      <text:p text:style-name="P4">W. F. Thompson <text:s text:c="26"/>7/20/1896 - 2/19/1910 <text:s text:c="9"/>libertyh.txt <text:s text:c="2"/></text:p>
      <text:p text:style-name="P4">W. Filmore Harris <text:s text:c="23"/>8/20/1854 - 7/18/1886 <text:s text:c="9"/>macedumc.txt <text:s text:c="2"/></text:p>
      <text:p text:style-name="P4">W. Frank Smith <text:s text:c="26"/>11/5/1898 - 4/16/1977 <text:s text:c="9"/>calvary1.txt <text:s text:c="2"/></text:p>
      <text:p text:style-name="P4">W. G. Moore <text:s text:c="29"/>5-24-1859 10-14-1909 <text:s text:c="10"/>moore01.txt <text:s text:c="3"/></text:p>
      <text:p text:style-name="P4">W. G. Thompson <text:s text:c="26"/>6/2/1852 - 5/9/1914 <text:s text:c="11"/>bethelbt.txt <text:s text:c="2"/></text:p>
      <text:p text:style-name="P4">W. Graydan Freeman <text:s text:c="22"/>10/29/1898 - 6/30/1915 <text:s text:c="8"/>biscoecm.txt <text:s text:c="2"/></text:p>
      <text:p text:style-name="P4">W. H. Carter <text:s text:c="28"/>2/6/1832 - 8/13/1906 <text:s text:c="10"/>prospecc.txt <text:s text:c="2"/></text:p>
      <text:p text:style-name="P4">W. H. Covington <text:s text:c="25"/>1876 - 1930 <text:s text:c="19"/>southsid.txt <text:s text:c="2"/></text:p>
      <text:p text:style-name="P4">W. H. Diggs <text:s text:c="29"/>11/15/1852 - 9/5/1912 <text:s text:c="9"/>libertyh.txt <text:s text:c="2"/></text:p>
      <text:p text:style-name="P4">W. H. Hall Jr. <text:s text:c="26"/>7/11/1861 - 3/13/1930 <text:s text:c="9"/>macedumc.txt <text:s text:c="2"/></text:p>
      <text:p text:style-name="P4">W. H. James <text:s text:c="29"/>10/24/1887 - 9/15/1930 <text:s text:c="8"/>startown.txt <text:s text:c="2"/></text:p>
      <text:p text:style-name="P4">W. H. Sills <text:s text:c="29"/>1839 - 1919 <text:s text:c="19"/>changrov.txt <text:s text:c="2"/></text:p>
      <text:p text:style-name="P4">W. H. Ussery <text:s text:c="28"/>9/30/1859 - 6/4/1927 <text:s text:c="10"/>blakwood.txt <text:s text:c="2"/></text:p>
      <text:p text:style-name="P4">W. Henry Freeman <text:s text:c="24"/>1880 - 1958 <text:s text:c="19"/>whiteoak.txt <text:s text:c="2"/></text:p>
      <text:p text:style-name="P4">W. Homer Haywood <text:s text:c="24"/>8/8/1900 - 6/16/1979 <text:s text:c="10"/>sharonce.txt <text:s text:c="2"/></text:p>
      <text:p text:style-name="P4">W. J. Bennett <text:s text:c="27"/>7/29/1900 - 2/14/1971 <text:s text:c="9"/>lilriver.txt <text:s text:c="2"/></text:p>
      <text:p text:style-name="P4">W. Jake Green <text:s text:c="27"/>7/6/1889 -10/26/1918 <text:s text:c="10"/>hollymnt.txt <text:s text:c="2"/></text:p>
      <text:p text:style-name="P4">W. Jesse Kanoy <text:s text:c="26"/>10/12/1895 - 10/27/1955 <text:s text:c="7"/>biscoecm.txt <text:s text:c="2"/></text:p>
      <text:p text:style-name="P4">W. L. Coble <text:s text:c="29"/>8/3/1912 - 3/28/1972 <text:s text:c="10"/>southsid.txt <text:s text:c="2"/></text:p>
      <text:p text:style-name="P4">W. L. Freeman <text:s text:c="27"/>11/26/1860 - 7/9/1917 <text:s text:c="9"/>startown.txt <text:s text:c="2"/></text:p>
      <text:p text:style-name="P4"><text:soft-page-break/>W. L. Hughes <text:s text:c="28"/>12/24/1889 - 11/28/1928 <text:s text:c="7"/>biscoecm.txt <text:s text:c="2"/></text:p>
      <text:p text:style-name="P4">W. L. Hurley <text:s text:c="28"/>1852 - 1917 <text:s text:c="19"/>southsid.txt <text:s text:c="2"/></text:p>
      <text:p text:style-name="P4">W. Lindsay Harris <text:s text:c="23"/>11/9/1870 - 1/10/1936 <text:s text:c="9"/>macedumc.txt <text:s text:c="2"/></text:p>
      <text:p text:style-name="P4">W. M. "Bill" Thompson <text:s text:c="19"/>7/29/1877 -6/1/1957 <text:s text:c="11"/>hollymnt.txt <text:s text:c="2"/></text:p>
      <text:p text:style-name="P4">W. M. Atkins <text:s text:c="28"/>12/29/ 1839 <text:s text:c="19"/>lilriver.txt <text:s text:c="2"/></text:p>
      <text:p text:style-name="P4">W. M. Bostick <text:s text:c="27"/>6/27/1834 - 6/13/1907 <text:s text:c="9"/>pleasgr1.txt <text:s text:c="2"/></text:p>
      <text:p text:style-name="P4">W. M. Brookshire <text:s text:c="24"/>10/18/1903 - 10/7/1904 <text:s text:c="8"/>littlriv.txt <text:s text:c="2"/></text:p>
      <text:p text:style-name="P4">W. M. G. Thompson <text:s text:c="23"/>1820 - 1892 <text:s text:c="19"/>wadebapt.txt <text:s text:c="2"/></text:p>
      <text:p text:style-name="P4">W. M. Henderson <text:s text:c="25"/>8/17/1833 - 4/4/1912 <text:s text:c="10"/>henderso.txt <text:s text:c="2"/></text:p>
      <text:p text:style-name="P4">W. M. McNeill <text:s text:c="27"/>12/28/1903 - 8/22/1982 <text:s text:c="8"/>sharonce.txt <text:s text:c="2"/></text:p>
      <text:p text:style-name="P4">W. M. Poole <text:s text:c="29"/>1870 - 1930 <text:s text:c="19"/>laurelhi.txt <text:s text:c="2"/></text:p>
      <text:p text:style-name="P4">W. M. Russell <text:s text:c="27"/>10/2/1851 - 2/16/1928 <text:s text:c="9"/>macedumc.txt <text:s text:c="2"/></text:p>
      <text:p text:style-name="P4">W. M. Snowden Cagle Jr. <text:s text:c="17"/>1900 - 1974 <text:s text:c="19"/>etherplt.txt <text:s text:c="2"/></text:p>
      <text:p text:style-name="P4">W. M. Stogner <text:s text:c="27"/>7/30/1855 - 4/10/1912 <text:s text:c="9"/>pleashi1.txt <text:s text:c="2"/></text:p>
      <text:p text:style-name="P4">W. Matt Mabe <text:s text:c="28"/>4/19/1877 - 4/12/1931 <text:s text:c="9"/>whiteoak.txt <text:s text:c="2"/></text:p>
      <text:p text:style-name="P4">W. Melton Davis <text:s text:c="25"/>1946 - 1978 <text:s text:c="19"/>etherplt.txt <text:s text:c="2"/></text:p>
      <text:p text:style-name="P4">W. Nelson Lomax <text:s text:c="25"/>3/10/1841 - 11/2/1900 <text:s text:c="9"/>changrov.txt <text:s text:c="2"/></text:p>
      <text:p text:style-name="P4">W. P. Williams <text:s text:c="26"/>1858 - 1935 <text:s text:c="19"/>sharonce.txt <text:s text:c="2"/></text:p>
      <text:p text:style-name="P4">W. Pate Rush Jr. <text:s text:c="24"/>1922 - 1926 <text:s text:c="19"/>candortn.txt <text:s text:c="2"/></text:p>
      <text:p text:style-name="P4">W. Paul Thompson <text:s text:c="24"/>10/28/1905 - 3/7/1977 <text:s text:c="9"/>hollymnt.txt <text:s text:c="2"/></text:p>
      <text:p text:style-name="P4">W. Preston Holder <text:s text:c="23"/>1860 - 1953 <text:s text:c="19"/>candortn.txt <text:s text:c="2"/></text:p>
      <text:p text:style-name="P4">W. R. Lewis <text:s text:c="29"/>1855 - 1944 <text:s text:c="19"/>wadebapt.txt <text:s text:c="2"/></text:p>
      <text:p text:style-name="P4">W. R. Tedder <text:s text:c="28"/>4 Dec 1848 6 Jan 1924 <text:s text:c="9"/>tedder01.txt <text:s text:c="2"/></text:p>
      <text:p text:style-name="P4">W. R. Wooley <text:s text:c="28"/>7/6/1862 - 11/25/1939 <text:s text:c="9"/>littlriv.txt <text:s text:c="2"/></text:p>
      <text:p text:style-name="P4">W. Robert DeBerry <text:s text:c="23"/>1842 - 1926 <text:s text:c="19"/>wadebapt.txt <text:s text:c="2"/></text:p>
      <text:p text:style-name="P4">W. S. Batten <text:s text:c="28"/>1927 - 1928 <text:s text:c="19"/>southsid.txt <text:s text:c="2"/></text:p>
      <text:p text:style-name="P4">W. S. Hall <text:s text:c="30"/>10/3/1830 - 5/10/1911 <text:s text:c="9"/>lachumcc.txt <text:s text:c="2"/></text:p>
      <text:p text:style-name="P4">W. T. Blake <text:s text:c="29"/>10/16/1895 - 3/27/1917 <text:s text:c="8"/>mckenzie.txt <text:s text:c="2"/></text:p>
      <text:p text:style-name="P4">W. T. Blake <text:s text:c="29"/>6/9/1878 - 5/20/1962 <text:s text:c="10"/>hollymnt.txt <text:s text:c="2"/></text:p>
      <text:p text:style-name="P4">W. T. H. Ewing <text:s text:c="26"/>8/28/1834 - 9/10/1901 <text:s text:c="9"/>sulphspr.txt <text:s text:c="2"/></text:p>
      <text:p text:style-name="P4">W. T. Hurley <text:s text:c="28"/>11/30/1856 - 4/7/1915 <text:s text:c="9"/>biscoecm.txt <text:s text:c="2"/></text:p>
      <text:p text:style-name="P4">W. T. Ingold <text:s text:c="28"/>10/1/1901 - 4/9/1962 <text:s text:c="10"/>meltongr.txt <text:s text:c="2"/></text:p>
      <text:p text:style-name="P4">W. T. McDonald <text:s text:c="26"/>3/27/1876 -8/21/1944 <text:s text:c="10"/>hollymnt.txt <text:s text:c="2"/></text:p>
      <text:p text:style-name="P4">W. Victoria Long <text:s text:c="24"/>6/12/1881 - 7/9/1963 <text:s text:c="10"/>biscoecm.txt <text:s text:c="2"/></text:p>
      <text:p text:style-name="P4">W. W. Farlow <text:s text:c="28"/>5/14/1874 - 11/28/1953 <text:s text:c="8"/>startown.txt <text:s text:c="2"/></text:p>
      <text:p text:style-name="P4">W. W. Morris <text:s text:c="28"/>10/5/1833 - 6/21/1916 <text:s text:c="9"/>mtcarmel.txt <text:s text:c="2"/></text:p>
      <text:p text:style-name="P4"><text:soft-page-break/>W. W. Robinson <text:s text:c="26"/>1858 - 1908 <text:s text:c="19"/>southsid.txt <text:s text:c="2"/></text:p>
      <text:p text:style-name="P4">W. Worth Saunders <text:s text:c="23"/>4/17/1901 - 12/1/1976 <text:s text:c="9"/>mccallum.txt <text:s text:c="2"/></text:p>
      <text:p text:style-name="P4">Wade A. Thomas <text:s text:c="26"/>2/10/1885 - 6/10/1902 <text:s text:c="9"/>pleashi1.txt <text:s text:c="2"/></text:p>
      <text:p text:style-name="P4">Wade Auman <text:s text:c="30"/>5/11/1889 - 4/16/1911 <text:s text:c="9"/>asburycm.txt <text:s text:c="2"/></text:p>
      <text:p text:style-name="P4">Wade H. Skinner <text:s text:c="25"/>3/2/1902 - 4/5/1976 <text:s text:c="11"/>sharonce.txt <text:s text:c="2"/></text:p>
      <text:p text:style-name="P4">Wade H. Thomas <text:s text:c="26"/>1895 - 1965 <text:s text:c="19"/>startown.txt <text:s text:c="2"/></text:p>
      <text:p text:style-name="P4">Waland R. Morris <text:s text:c="24"/>8/5/1905 - 11/6/1906 <text:s text:c="10"/>mtcarmel.txt <text:s text:c="2"/></text:p>
      <text:p text:style-name="P4">Wallace B. Stanback <text:s text:c="21"/>1900 - 1955 <text:s text:c="19"/>sharonce.txt <text:s text:c="2"/></text:p>
      <text:p text:style-name="P4">Wallia E. Donaldson <text:s text:c="21"/>1927 - <text:s text:c="24"/>laurelhi.txt <text:s text:c="2"/></text:p>
      <text:p text:style-name="P4">Walter A. Gaddy <text:s text:c="25"/>9/11/1875 - 9/10/1925 <text:s text:c="9"/>sharonce.txt <text:s text:c="2"/></text:p>
      <text:p text:style-name="P4">Walter B. Dennis <text:s text:c="24"/>1912 - 1982 <text:s text:c="19"/>whcbcc02.txt <text:s text:c="2"/></text:p>
      <text:p text:style-name="P4">Walter B. Lucas <text:s text:c="25"/>7/13/1867 - 2/20/1936 <text:s text:c="9"/>asburycm.txt <text:s text:c="2"/></text:p>
      <text:p text:style-name="P4">Walter B. Maynor <text:s text:c="24"/>1879 - 1957 <text:s text:c="19"/>wadebapt.txt <text:s text:c="2"/></text:p>
      <text:p text:style-name="P4">Walter B. Maynor Jr. <text:s text:c="20"/>1914 - 1964 <text:s text:c="19"/>wadebapt.txt <text:s text:c="2"/></text:p>
      <text:p text:style-name="P4">Walter B. Murchison <text:s text:c="21"/>3/25/1895 - 9/12/1930 <text:s text:c="9"/>pleashi1.txt <text:s text:c="2"/></text:p>
      <text:p text:style-name="P4">Walter B. Robbins <text:s text:c="23"/>1884 - 1952 <text:s text:c="19"/>blakwood.txt <text:s text:c="2"/></text:p>
      <text:p text:style-name="P4">Walter Blake <text:s text:c="28"/>12/9/1888 - 10/6/1970 <text:s text:c="9"/>candortn.txt <text:s text:c="2"/></text:p>
      <text:p text:style-name="P4">Walter Brantley Greene <text:s text:c="18"/>6/4/1917 - 7/4/1936 <text:s text:c="11"/>greepars.txt <text:s text:c="2"/></text:p>
      <text:p text:style-name="P4">Walter C. Blue <text:s text:c="26"/>9/25/1902 - 11/28/1975 <text:s text:c="8"/>pleasgr1.txt <text:s text:c="2"/></text:p>
      <text:p text:style-name="P4">Walter Cagle <text:s text:c="28"/>1945 - 1976 <text:s text:c="19"/>macedopc.txt <text:s text:c="2"/></text:p>
      <text:p text:style-name="P4">Walter Clarence Saunders <text:s text:c="16"/>5/11/1940 - 9/21/1959 <text:s text:c="9"/>pleashi1.txt <text:s text:c="2"/></text:p>
      <text:p text:style-name="P4">Walter Clyde Ewing <text:s text:c="22"/>4/3/1934 <text:s text:c="22"/>candortn.txt <text:s text:c="2"/></text:p>
      <text:p text:style-name="P4">Walter Coppedge Owens <text:s text:c="19"/>7/28/1921 -9/2/1988 <text:s text:c="11"/>hollymnt.txt <text:s text:c="2"/></text:p>
      <text:p text:style-name="P4">Walter D. Cooke <text:s text:c="25"/>1887 - 1978 <text:s text:c="19"/>sharonce.txt <text:s text:c="2"/></text:p>
      <text:p text:style-name="P4">Walter D. Holland <text:s text:c="23"/>5/14/1897 - 9/1962 <text:s text:c="12"/>startown.txt <text:s text:c="2"/></text:p>
      <text:p text:style-name="P4">Walter D. Strother <text:s text:c="22"/>2/9/1911 Infancy <text:s text:c="14"/>stoneypt.txt <text:s text:c="2"/></text:p>
      <text:p text:style-name="P4">Walter Ernest Sanders <text:s text:c="19"/>9/3/1895 - 9/6/1952 <text:s text:c="11"/>mccallum.txt <text:s text:c="2"/></text:p>
      <text:p text:style-name="P4">Walter F. Bandy <text:s text:c="25"/>1882 - 1922 <text:s text:c="19"/>macedopc.txt <text:s text:c="2"/></text:p>
      <text:p text:style-name="P4">Walter F. Coble <text:s text:c="25"/>11/8/1907 - 6/22/1958 <text:s text:c="9"/>southsid.txt <text:s text:c="2"/></text:p>
      <text:p text:style-name="P4">Walter Gerald Bone <text:s text:c="22"/>12/3/1903 - 7/22/1973 <text:s text:c="9"/>candortn.txt <text:s text:c="2"/></text:p>
      <text:p text:style-name="P4">Walter Guye Smitherman <text:s text:c="18"/>1888 - 1940 <text:s text:c="19"/>southsid.txt <text:s text:c="2"/></text:p>
      <text:p text:style-name="P4">Walter Guye Smitherman Jr. <text:s text:c="14"/>1918 - 1919 <text:s text:c="19"/>southsid.txt <text:s text:c="2"/></text:p>
      <text:p text:style-name="P4">Walter H. Halton <text:s text:c="24"/>7/3/1904 - 8/23/1973 <text:s text:c="10"/>lovejo02.txt <text:s text:c="2"/></text:p>
      <text:p text:style-name="P4">Walter H. McKinnon <text:s text:c="22"/>11/15/1893 - 9/27/1953 <text:s text:c="8"/>startown.txt <text:s text:c="2"/></text:p>
      <text:p text:style-name="P4">Walter Hill <text:s text:c="29"/>4/21/1879 - 10/6/1967 <text:s text:c="9"/>zionmeth.txt <text:s text:c="2"/></text:p>
      <text:p text:style-name="P4">Walter Hilliard <text:s text:c="25"/>1/4/1840 <text:s text:c="22"/>hilliard.txt <text:s text:c="2"/></text:p>
      <text:p text:style-name="P4"><text:soft-page-break/>Walter Ingram Jenkins <text:s text:c="19"/>2/22/1904 - 1/16/1984 <text:s text:c="9"/>biscoecm.txt <text:s text:c="2"/></text:p>
      <text:p text:style-name="P4">Walter J. Seltz <text:s text:c="25"/>1869 - 1955 <text:s text:c="19"/>sharonce.txt <text:s text:c="2"/></text:p>
      <text:p text:style-name="P4">Walter James Stephens <text:s text:c="19"/>5/29/1887 - 1/5/1921 <text:s text:c="10"/>whiteoak.txt <text:s text:c="2"/></text:p>
      <text:p text:style-name="P4">Walter L. Horne <text:s text:c="25"/>6/12/1865 - 10/20/1934 <text:s text:c="8"/>sharonce.txt <text:s text:c="2"/></text:p>
      <text:p text:style-name="P4">Walter Lee Goins <text:s text:c="24"/>6/2/1907 - 1/29/1974 <text:s text:c="10"/>southsid.txt <text:s text:c="2"/></text:p>
      <text:p text:style-name="P4">Walter Lee Johnson <text:s text:c="22"/>1/2/1904 - 1/21/1959 <text:s text:c="10"/>stoneypt.txt <text:s text:c="2"/></text:p>
      <text:p text:style-name="P4">Walter Leon Robinson <text:s text:c="20"/>5/27/1936 - 1/31/1987 <text:s text:c="9"/>candortn.txt <text:s text:c="2"/></text:p>
      <text:p text:style-name="P4">Walter Leroy Parnell <text:s text:c="20"/>1929 - 1984 <text:s text:c="19"/>wadebapt.txt <text:s text:c="2"/></text:p>
      <text:p text:style-name="P4">Walter Linkous Grimsley <text:s text:c="17"/>11/14/1903 - 3/2/1974 <text:s text:c="9"/>pleasgr1.txt <text:s text:c="2"/></text:p>
      <text:p text:style-name="P4">Walter Martin Greene <text:s text:c="20"/>1886 - 9/22/1952 <text:s text:c="14"/>greene01.txt <text:s text:c="2"/></text:p>
      <text:p text:style-name="P4">Walter Moore <text:s text:c="28"/>1910 - 1954 <text:s text:c="19"/>moore01.txt <text:s text:c="3"/></text:p>
      <text:p text:style-name="P4">Walter Mosely Byrd <text:s text:c="22"/>4/24/1850 - 7/26/1915 <text:s text:c="9"/>sharonce.txt <text:s text:c="2"/></text:p>
      <text:p text:style-name="P4">Walter Murchison Jr. <text:s text:c="20"/>11/6/1918 - 1/9/1973 <text:s text:c="10"/>pleashi1.txt <text:s text:c="2"/></text:p>
      <text:p text:style-name="P4">Walter Page Sedberry <text:s text:c="20"/>5/30/1920 -6/16/1988 <text:s text:c="10"/>hollymnt.txt <text:s text:c="2"/></text:p>
      <text:p text:style-name="P4">Walter Rhodes <text:s text:c="27"/>4 Sep 1939 4 July 1990 <text:s text:c="8"/>oliver01.txt <text:s text:c="2"/></text:p>
      <text:p text:style-name="P4">Walter Smith <text:s text:c="28"/>1/11/1922 - 1/8/1923 <text:s text:c="10"/>oldcente.txt <text:s text:c="2"/></text:p>
      <text:p text:style-name="P4">Walter Smith <text:s text:c="28"/>1908 - 1936 <text:s text:c="19"/>stoneypt.txt <text:s text:c="2"/></text:p>
      <text:p text:style-name="P4">Walter Waters <text:s text:c="27"/>1891 - 1966 <text:s text:c="19"/>starpnec.txt <text:s text:c="2"/></text:p>
      <text:p text:style-name="P4">Walton Howard Yarboro <text:s text:c="19"/>9/3/1916 -9/14/1983 <text:s text:c="11"/>hollymnt.txt <text:s text:c="2"/></text:p>
      <text:p text:style-name="P4">Walton Morris <text:s text:c="27"/>1914 - 1989 <text:s text:c="19"/>1stwesle.txt <text:s text:c="2"/></text:p>
      <text:p text:style-name="P4">Waniett E. Burton <text:s text:c="23"/>5/10/1895 - 10/8/1895 <text:s text:c="9"/>henderso.txt <text:s text:c="2"/></text:p>
      <text:p text:style-name="P4">Ward Harris "Hack" Morris <text:s text:c="15"/>12/10/1863 - 7/12/1935 <text:s text:c="8"/>uwharrie.txt <text:s text:c="2"/></text:p>
      <text:p text:style-name="P4">Ward Paul Harmon <text:s text:c="24"/>1901 <text:s text:c="26"/>candortn.txt <text:s text:c="2"/></text:p>
      <text:p text:style-name="P4">Warmer Talbert <text:s text:c="26"/>12/28/1908 - 6/8/1910 <text:s text:c="9"/>lachumcc.txt <text:s text:c="2"/></text:p>
      <text:p text:style-name="P4">Warren C. Hancock <text:s text:c="23"/>3/16/1925 - <text:s text:c="19"/>biscoecm.txt <text:s text:c="2"/></text:p>
      <text:p text:style-name="P4">Warren D. Comer <text:s text:c="25"/>1941 - 1985 <text:s text:c="19"/>candortn.txt <text:s text:c="2"/></text:p>
      <text:p text:style-name="P4">Warren W. Clodfelter <text:s text:c="20"/>10/241920 - 1/5/1979 <text:s text:c="10"/>uwharrie.txt <text:s text:c="2"/></text:p>
      <text:p text:style-name="P4">Wayne E. Cranford <text:s text:c="23"/>1907 - 1978 <text:s text:c="19"/>wadebapt.txt <text:s text:c="2"/></text:p>
      <text:p text:style-name="P4">Wayne E. Cranford Jr. <text:s text:c="19"/>1933 - 1947 <text:s text:c="19"/>wadebapt.txt <text:s text:c="2"/></text:p>
      <text:p text:style-name="P4">Wayne M. Comer <text:s text:c="26"/>11/9/1926 - 11/6/1984 <text:s text:c="9"/>candortn.txt <text:s text:c="2"/></text:p>
      <text:p text:style-name="P4">Wayne Vernon Dettra <text:s text:c="21"/>1/24/1915 - 12/23/1983 <text:s text:c="8"/>sharonce.txt <text:s text:c="2"/></text:p>
      <text:p text:style-name="P4">Waytria Long <text:s text:c="28"/>8/10/1907 - 1/19/1963 <text:s text:c="9"/>biscoecm.txt <text:s text:c="2"/></text:p>
      <text:p text:style-name="P4">Welcome G. Kennedy <text:s text:c="22"/>6/27/1922 - 6/30/1983 <text:s text:c="9"/>biscoecm.txt <text:s text:c="2"/></text:p>
      <text:p text:style-name="P4">Wesley B. Morris <text:s text:c="24"/>5/10/1865 - 11/26/1895 <text:s text:c="8"/>mtcarmel.txt <text:s text:c="2"/></text:p>
      <text:p text:style-name="P4">Wesley Everette <text:s text:c="25"/>1904 - 1905 <text:s text:c="19"/>wadebapt.txt <text:s text:c="2"/></text:p>
      <text:p text:style-name="P4">Wesley F. McMaster <text:s text:c="22"/>5/1/1882 - 10/22/1941 <text:s text:c="9"/>candor01.txt <text:s text:c="2"/></text:p>
      <text:p text:style-name="P4"><text:soft-page-break/>Wesley H. Bondurant <text:s text:c="21"/>6/21/1917 - 2/26/1978 <text:s text:c="9"/>whiteoak.txt <text:s text:c="2"/></text:p>
      <text:p text:style-name="P4">Wesley I. McMaster <text:s text:c="22"/>5/1/1882 - 10/22/1941 <text:s text:c="9"/>candortn.txt <text:s text:c="2"/></text:p>
      <text:p text:style-name="P4">Wesley S. Rush <text:s text:c="26"/>1898 - 1959 <text:s text:c="19"/>candortn.txt <text:s text:c="2"/></text:p>
      <text:p text:style-name="P4">Wid Auman <text:s text:c="31"/>1926 - 1928 <text:s text:c="19"/>etherplt.txt <text:s text:c="2"/></text:p>
      <text:p text:style-name="P4">Wil Odell Lomax <text:s text:c="25"/>8/22/1894 - 7/9/1958 <text:s text:c="10"/>southsid.txt <text:s text:c="2"/></text:p>
      <text:p text:style-name="P4">Wilbert Hall <text:s text:c="28"/>2/2/1908 - 5/26/1930 <text:s text:c="10"/>libertyh.txt <text:s text:c="2"/></text:p>
      <text:p text:style-name="P4">Wilbert James Bowden <text:s text:c="20"/>1/4/1906 - 7/20/1981 <text:s text:c="10"/>sardsucc.txt <text:s text:c="2"/></text:p>
      <text:p text:style-name="P4">Wilbur Wedding <text:s text:c="26"/>2/6/1908 - <text:s text:c="20"/>southsid.txt <text:s text:c="2"/></text:p>
      <text:p text:style-name="P4">Wilburn Dewey Kelly <text:s text:c="21"/>1916 - 1983 <text:s text:c="19"/>1stwesle.txt <text:s text:c="2"/></text:p>
      <text:p text:style-name="P4">Wilburn Shields <text:s text:c="25"/>1903 - 1966 <text:s text:c="19"/>startown.txt <text:s text:c="2"/></text:p>
      <text:p text:style-name="P4">Wilburt Maness <text:s text:c="26"/>1984 <text:s text:c="26"/>biscoecm.txt <text:s text:c="2"/></text:p>
      <text:p text:style-name="P4">Wiley A. Harris <text:s text:c="25"/>1875 - 1943 <text:s text:c="19"/>southsid.txt <text:s text:c="2"/></text:p>
      <text:p text:style-name="P4">Wiley Cranford <text:s text:c="26"/>1891 - 1909 <text:s text:c="19"/>wadebapt.txt <text:s text:c="2"/></text:p>
      <text:p text:style-name="P4">Wiley H. Holt <text:s text:c="27"/>9/10/1883 - 12/29/1928 <text:s text:c="8"/>startown.txt <text:s text:c="2"/></text:p>
      <text:p text:style-name="P4">Wiley J. Cranford <text:s text:c="23"/>7/14/1885 - 10/19/1934 <text:s text:c="8"/>candortn.txt <text:s text:c="2"/></text:p>
      <text:p text:style-name="P4">Wiley Johnson <text:s text:c="27"/>3/9/1875 - 3/12/1950 <text:s text:c="10"/>whiteoak.txt <text:s text:c="2"/></text:p>
      <text:p text:style-name="P4">Wiley Maston Baldwin <text:s text:c="20"/>1/19/1920 - 8/13/1968 <text:s text:c="9"/>lovejo02.txt <text:s text:c="2"/></text:p>
      <text:p text:style-name="P4">Wiley Nance <text:s text:c="29"/>10/21/1907 - 2/22/1958 <text:s text:c="8"/>candortn.txt <text:s text:c="2"/></text:p>
      <text:p text:style-name="P4">Wiley R. Howell <text:s text:c="25"/>1896 - 1965 <text:s text:c="19"/>southsid.txt <text:s text:c="2"/></text:p>
      <text:p text:style-name="P4">Wiley S. Russell <text:s text:c="24"/>29 March 1845 17 March 1888 <text:s text:c="3"/>russel01.txt <text:s text:c="2"/></text:p>
      <text:p text:style-name="P4">Wiliam T. Haywood <text:s text:c="23"/>8/12/1880 - 6/20/1945 <text:s text:c="9"/>sharonce.txt <text:s text:c="2"/></text:p>
      <text:p text:style-name="P4">Will C. Johnson <text:s text:c="25"/>5/5/1878 - 6/301935 <text:s text:c="11"/>laurelhi.txt <text:s text:c="2"/></text:p>
      <text:p text:style-name="P4">Will Callicutt <text:s text:c="26"/>1880 - <text:s text:c="24"/>callicut.txt <text:s text:c="2"/></text:p>
      <text:p text:style-name="P4">Will D. McRae <text:s text:c="27"/>1897 - 1981 <text:s text:c="19"/>mcraecem.txt <text:s text:c="2"/></text:p>
      <text:p text:style-name="P4">Will S. Maness <text:s text:c="26"/>10/1/1887 - 3/27/1955 <text:s text:c="9"/>biscoecm.txt <text:s text:c="2"/></text:p>
      <text:p text:style-name="P4">Will Scott <text:s text:c="30"/>12/13/1887 - 2/5/1963 <text:s text:c="9"/>startown.txt <text:s text:c="2"/></text:p>
      <text:p text:style-name="P4">Will Shaw <text:s text:c="31"/>10/17/1893 - 7/30/1962 <text:s text:c="8"/>southsid.txt <text:s text:c="2"/></text:p>
      <text:p text:style-name="P4">Will T. Marks <text:s text:c="27"/>10/15/1884 - 11/6/1952 <text:s text:c="8"/>uwharrie.txt <text:s text:c="2"/></text:p>
      <text:p text:style-name="P4">Willa Dean Gillis <text:s text:c="23"/>2/25/1925 - 4/1/1972 <text:s text:c="10"/>biscoecm.txt <text:s text:c="2"/></text:p>
      <text:p text:style-name="P4">Willa Eugene Hyatt <text:s text:c="22"/>8/23/1879 - 1880 <text:s text:c="14"/>wooley02.txt <text:s text:c="2"/></text:p>
      <text:p text:style-name="P4">Willa L. Thompson <text:s text:c="23"/>4/9/1917 - 5/25/1919 <text:s text:c="10"/>sharonce.txt <text:s text:c="2"/></text:p>
      <text:p text:style-name="P4">Willard J. Hammett Jr. <text:s text:c="18"/>4/10/1956 - 4/10/1956 <text:s text:c="9"/>uwharrie.txt <text:s text:c="2"/></text:p>
      <text:p text:style-name="P4">Willard L. Atkins <text:s text:c="23"/>7/29/1884 - <text:s text:c="19"/>lovejo02.txt <text:s text:c="2"/></text:p>
      <text:p text:style-name="P4">Willard Pratt Blake <text:s text:c="21"/>2/8/1925 - 6/9/1993 <text:s text:c="11"/>candortn.txt <text:s text:c="2"/></text:p>
      <text:p text:style-name="P4">Willard R. Broadway <text:s text:c="21"/>9/30/1926 - 9/13/1960 <text:s text:c="9"/>sardsucc.txt <text:s text:c="2"/></text:p>
      <text:p text:style-name="P4">William "Bill" Kellis <text:s text:c="19"/>8/26/1951 - 12/29/1968 <text:s text:c="8"/>kellis01.txt <text:s text:c="2"/></text:p>
      <text:p text:style-name="P4"><text:soft-page-break/>William "Buddy" Crouch <text:s text:c="18"/>1962 - 1981 <text:s text:c="19"/>1stwesle.txt <text:s text:c="2"/></text:p>
      <text:p text:style-name="P4">William "Melba" Scarboro <text:s text:c="16"/>9/20/1764 - 6/6/1824 <text:s text:c="10"/>scarborc.txt <text:s text:c="2"/></text:p>
      <text:p text:style-name="P4">William "Will" M. Robinson <text:s text:c="14"/>1868 - 1925 <text:s text:c="19"/>sharonce.txt <text:s text:c="2"/></text:p>
      <text:p text:style-name="P4">William A. Alexander <text:s text:c="20"/>1874 - 1959 <text:s text:c="19"/>wadebapt.txt <text:s text:c="2"/></text:p>
      <text:p text:style-name="P4">William A. Ashworth <text:s text:c="21"/>6/22/1890 - 9/14/1941 <text:s text:c="9"/>asburycm.txt <text:s text:c="2"/></text:p>
      <text:p text:style-name="P4">William A. Bethune <text:s text:c="22"/>6/8/1830 - 3/24/1854 <text:s text:c="10"/>oldscot.txt <text:s text:c="3"/></text:p>
      <text:p text:style-name="P4">William A. Cameron <text:s text:c="22"/>1922 Infancy <text:s text:c="18"/>southsid.txt <text:s text:c="2"/></text:p>
      <text:p text:style-name="P4">William A. Creel <text:s text:c="24"/>1906 - 1963 <text:s text:c="19"/>southsid.txt <text:s text:c="2"/></text:p>
      <text:p text:style-name="P4">William A. Early <text:s text:c="24"/>1944 - 1965 <text:s text:c="19"/>startown.txt <text:s text:c="2"/></text:p>
      <text:p text:style-name="P4">William A. Greene <text:s text:c="23"/>3/23/1921 - 4/7/1921 <text:s text:c="10"/>sulphspr.txt <text:s text:c="2"/></text:p>
      <text:p text:style-name="P4">William A. Harris <text:s text:c="23"/>5/22/1901 - 6/6/1902 <text:s text:c="10"/>macedumc.txt <text:s text:c="2"/></text:p>
      <text:p text:style-name="P4">William A. Hunsucker <text:s text:c="20"/>4/6/1866 - 1/29/1954 <text:s text:c="10"/>libertyh.txt <text:s text:c="2"/></text:p>
      <text:p text:style-name="P4">William A. Jennings <text:s text:c="21"/>1/7/1931 - 7/21/1983 <text:s text:c="10"/>southsid.txt <text:s text:c="2"/></text:p>
      <text:p text:style-name="P4">William A. Kearns <text:s text:c="23"/>1928 - 1929 <text:s text:c="19"/>blakwood.txt <text:s text:c="2"/></text:p>
      <text:p text:style-name="P4">William A. Liles <text:s text:c="24"/>8/8/1867 - 2/5/1928 <text:s text:c="11"/>meltongr.txt <text:s text:c="2"/></text:p>
      <text:p text:style-name="P4">William A. Matlock <text:s text:c="22"/>1876 - 1943 <text:s text:c="19"/>southsid.txt <text:s text:c="2"/></text:p>
      <text:p text:style-name="P4">William A. McMillan <text:s text:c="21"/>1871 - 1940 <text:s text:c="19"/>lilriver.txt <text:s text:c="2"/></text:p>
      <text:p text:style-name="P4">William A. Parks <text:s text:c="24"/>5/10/1878 - 5/14/1946 <text:s text:c="9"/>laurelhi.txt <text:s text:c="2"/></text:p>
      <text:p text:style-name="P4">William A. Webb <text:s text:c="25"/>8/30/1873 - 3/11/1966 <text:s text:c="9"/>sharonce.txt <text:s text:c="2"/></text:p>
      <text:p text:style-name="P4">William Aaron Tomlinson <text:s text:c="17"/>10/20/1908 - 2/25/1967 <text:s text:c="8"/>candortn.txt <text:s text:c="2"/></text:p>
      <text:p text:style-name="P4">William Albert Creeps <text:s text:c="19"/>10/21/1917 - 11/11/1978 <text:s text:c="7"/>stoneypt.txt <text:s text:c="2"/></text:p>
      <text:p text:style-name="P4">William Alexander Campbell <text:s text:c="14"/>5/8/1989 age 72 <text:s text:c="15"/>mccallum.txt <text:s text:c="2"/></text:p>
      <text:p text:style-name="P4">William Alexander Cochran <text:s text:c="15"/>2/4/1872 - 9/23/1939 <text:s text:c="10"/>lilriver.txt <text:s text:c="2"/></text:p>
      <text:p text:style-name="P4">William Alexander Leach <text:s text:c="17"/>7/1/1875 - 5/20/1951 <text:s text:c="10"/>lilriver.txt <text:s text:c="2"/></text:p>
      <text:p text:style-name="P4">William Alton Barber <text:s text:c="20"/>7/3/1907 - 3/12/1972 <text:s text:c="10"/>biscoecm.txt <text:s text:c="2"/></text:p>
      <text:p text:style-name="P4">William Anderson Kivett <text:s text:c="17"/>10/10/1925 - 6/13/198- <text:s text:c="8"/>startown.txt <text:s text:c="2"/></text:p>
      <text:p text:style-name="P4">William Arnold Morris <text:s text:c="19"/>5/27/1908 - <text:s text:c="19"/>southsid.txt <text:s text:c="2"/></text:p>
      <text:p text:style-name="P4">William Arthur Correll <text:s text:c="18"/>8/30/1890 - 1/16/1965 <text:s text:c="9"/>mtcarmel.txt <text:s text:c="2"/></text:p>
      <text:p text:style-name="P4">William Aulay McAulay <text:s text:c="19"/>1872 - 1943 <text:s text:c="19"/>sharonce.txt <text:s text:c="2"/></text:p>
      <text:p text:style-name="P4">William B. Beaman <text:s text:c="23"/>1854 - 1921 <text:s text:c="19"/>southsid.txt <text:s text:c="2"/></text:p>
      <text:p text:style-name="P4">William B. Bowles <text:s text:c="23"/>10/23/1896 - 8/30/1971 <text:s text:c="8"/>blakwood.txt <text:s text:c="2"/></text:p>
      <text:p text:style-name="P4">William B. Cochran <text:s text:c="22"/>12/4/1874 - 4/8/1939 <text:s text:c="10"/>sharonce.txt <text:s text:c="2"/></text:p>
      <text:p text:style-name="P4">William B. Ewing <text:s text:c="24"/>10/3/1902 - 10/5/1957 <text:s text:c="9"/>candortn.txt <text:s text:c="2"/></text:p>
      <text:p text:style-name="P4">William B. Hicks <text:s text:c="24"/>1887 - 1947 <text:s text:c="19"/>laurelhi.txt <text:s text:c="2"/></text:p>
      <text:p text:style-name="P4">William B. Hurley <text:s text:c="23"/>1870 - 1916 <text:s text:c="19"/>wadebapt.txt <text:s text:c="2"/></text:p>
      <text:p text:style-name="P4">William B. Ingram Capt. <text:s text:c="17"/>3/30/1921 - 3/19/1969 <text:s text:c="9"/>sharonce.txt <text:s text:c="2"/></text:p>
      <text:p text:style-name="P4"><text:soft-page-break/>William B. Morse <text:s text:c="24"/>1943 - 1945 <text:s text:c="19"/>southsid.txt <text:s text:c="2"/></text:p>
      <text:p text:style-name="P4">William B. Webb <text:s text:c="25"/>1911 - 1968 <text:s text:c="19"/>wadebapt.txt <text:s text:c="2"/></text:p>
      <text:p text:style-name="P4">William Ballard <text:s text:c="25"/>1907 Infancy <text:s text:c="18"/>wadebapt.txt <text:s text:c="2"/></text:p>
      <text:p text:style-name="P4">William Bean <text:s text:c="28"/>4/10/1836 - 4/16/1896 <text:s text:c="9"/>beancem1.txt <text:s text:c="2"/></text:p>
      <text:p text:style-name="P4">William Belvin Poole <text:s text:c="20"/>12/12/1909 - 7/12/1941 <text:s text:c="8"/>candortn.txt <text:s text:c="2"/></text:p>
      <text:p text:style-name="P4">William Blalock <text:s text:c="25"/>1901 - 1910 <text:s text:c="19"/>wadebapt.txt <text:s text:c="2"/></text:p>
      <text:p text:style-name="P4">William Bowman Wyatt <text:s text:c="20"/>1869 - 1932 <text:s text:c="19"/>biscoecm.txt <text:s text:c="2"/></text:p>
      <text:p text:style-name="P4">William Bradley Parsons <text:s text:c="17"/>10/7/1882 - 11/7/1937 <text:s text:c="9"/>pleashi1.txt <text:s text:c="2"/></text:p>
      <text:p text:style-name="P4">William Braxton Ingram <text:s text:c="18"/>7/12/1820 - 2/1/1911 <text:s text:c="10"/>sharonce.txt <text:s text:c="2"/></text:p>
      <text:p text:style-name="P4">William Bryant Cochrane <text:s text:c="17"/>1899 - 1971 <text:s text:c="19"/>lovejo02.txt <text:s text:c="2"/></text:p>
      <text:p text:style-name="P4">William Burney Foreman <text:s text:c="18"/>12/17/1910 - <text:s text:c="18"/>southsid.txt <text:s text:c="2"/></text:p>
      <text:p text:style-name="P4">William C. Britt <text:s text:c="24"/>12/21/1908 - 1/22/1980 <text:s text:c="8"/>newhope.txt <text:s text:c="3"/></text:p>
      <text:p text:style-name="P4">William C. Cameron <text:s text:c="22"/>4/18/1894 - 12/10/1953 <text:s text:c="8"/>southsid.txt <text:s text:c="2"/></text:p>
      <text:p text:style-name="P4">William C. Crouch <text:s text:c="23"/>1909 - 1989 <text:s text:c="19"/>1stwesle.txt <text:s text:c="2"/></text:p>
      <text:p text:style-name="P4">William C. Kanoy <text:s text:c="24"/>8/12/1926 - 3/13/1927 <text:s text:c="9"/>biscoecm.txt <text:s text:c="2"/></text:p>
      <text:p text:style-name="P4">William C. Leach <text:s text:c="24"/>4/6/1890 - 10/3/1945 <text:s text:c="10"/>candortn.txt <text:s text:c="2"/></text:p>
      <text:p text:style-name="P4">William C. Nance <text:s text:c="24"/>1859 - 1937 <text:s text:c="19"/>southsid.txt <text:s text:c="2"/></text:p>
      <text:p text:style-name="P4">William C. Norris <text:s text:c="23"/>1926 - 1977 <text:s text:c="19"/>southsid.txt <text:s text:c="2"/></text:p>
      <text:p text:style-name="P4">William C. Smith <text:s text:c="24"/>10/7/1883 - 9/6/1958 <text:s text:c="10"/>libertyh.txt <text:s text:c="2"/></text:p>
      <text:p text:style-name="P4">William C. Smith <text:s text:c="24"/>7/9/1865 - 5/2/1937 <text:s text:c="11"/>lachumcc.txt <text:s text:c="2"/></text:p>
      <text:p text:style-name="P4">William C. Stutts <text:s text:c="23"/>1889 - 1958 <text:s text:c="19"/>candortn.txt <text:s text:c="2"/></text:p>
      <text:p text:style-name="P4">William C. Williams <text:s text:c="21"/>1907 - 1983 <text:s text:c="19"/>wadevill.txt <text:s text:c="2"/></text:p>
      <text:p text:style-name="P4">William C. Wooley <text:s text:c="23"/>10/25/1891 - 12/29/1974 <text:s text:c="7"/>candortn.txt <text:s text:c="2"/></text:p>
      <text:p text:style-name="P4">William Carson Cranford <text:s text:c="17"/>12/26/1875 - 8/13/1960 <text:s text:c="8"/>lovejo02.txt <text:s text:c="2"/></text:p>
      <text:p text:style-name="P4">William Chesley Blake <text:s text:c="19"/>9/4/1903 - 12/23/1979 <text:s text:c="9"/>campbell.txt <text:s text:c="2"/></text:p>
      <text:p text:style-name="P4">William Chester McCaskill <text:s text:c="15"/>11/23/1909 - <text:s text:c="18"/>laurelhi.txt <text:s text:c="2"/></text:p>
      <text:p text:style-name="P4">William Clark Wright <text:s text:c="20"/>5/13/1869 - 11/30/1935 <text:s text:c="8"/>biscoecm.txt <text:s text:c="2"/></text:p>
      <text:p text:style-name="P4">William Clete Loftin <text:s text:c="20"/>9/21/1896 - 9/24/1979 <text:s text:c="9"/>southsid.txt <text:s text:c="2"/></text:p>
      <text:p text:style-name="P4">William Clifton Parsons <text:s text:c="17"/>7/4/1900 - 12/12/1980 <text:s text:c="9"/>blakwood.txt <text:s text:c="2"/></text:p>
      <text:p text:style-name="P4">William Clyde Capel III <text:s text:c="17"/>6/18/1937 - 9/12/1959 <text:s text:c="9"/>candortn.txt <text:s text:c="2"/></text:p>
      <text:p text:style-name="P4">William Clyde Capel Jr. <text:s text:c="17"/>11/3/1911 - 8/8/1977 <text:s text:c="10"/>candortn.txt <text:s text:c="2"/></text:p>
      <text:p text:style-name="P4">William Clyde Dunn <text:s text:c="22"/>9/29/1902 - 9/30/1903 <text:s text:c="9"/>sharonce.txt <text:s text:c="2"/></text:p>
      <text:p text:style-name="P4">William Colon Luck <text:s text:c="22"/>12/2/1892 - 8/15/1973 <text:s text:c="9"/>pleashi1.txt <text:s text:c="2"/></text:p>
      <text:p text:style-name="P4">William Cooper <text:s text:c="26"/>6/20/1914 - 9/18/1986 <text:s text:c="9"/>candortn.txt <text:s text:c="2"/></text:p>
      <text:p text:style-name="P4">William Crawford Warner <text:s text:c="17"/>1/11/1903 - 11/25/1972 <text:s text:c="8"/>sharonce.txt <text:s text:c="2"/></text:p>
      <text:p text:style-name="P4">William Crouch <text:s text:c="26"/>1/16/1869 - 8/1869 <text:s text:c="12"/>ccrouch1.txt <text:s text:c="2"/></text:p>
      <text:p text:style-name="P4"><text:soft-page-break/>William D. "Bill" Freeman <text:s text:c="15"/>1907 - 1975 <text:s text:c="19"/>starpnec.txt <text:s text:c="2"/></text:p>
      <text:p text:style-name="P4">William D. Diggs <text:s text:c="24"/>1/6/1872 - 2-19/1929 <text:s text:c="10"/>libertyh.txt <text:s text:c="2"/></text:p>
      <text:p text:style-name="P4">William D. Dunn <text:s text:c="25"/>7/10/1849 - 6/25/1916 <text:s text:c="9"/>sharonce.txt <text:s text:c="2"/></text:p>
      <text:p text:style-name="P4">William D. Furr <text:s text:c="25"/>1/27/1896 - 1982 <text:s text:c="14"/>whcbcc02.txt <text:s text:c="2"/></text:p>
      <text:p text:style-name="P4">William D. McCaskill <text:s text:c="20"/>3/1848 - 12/1910 <text:s text:c="14"/>macedopc.txt <text:s text:c="2"/></text:p>
      <text:p text:style-name="P4">William D. Smith <text:s text:c="24"/>8/2/1842 - 12/23/1920 <text:s text:c="9"/>libertyh.txt <text:s text:c="2"/></text:p>
      <text:p text:style-name="P4">William D. Thomas <text:s text:c="23"/>11/19/1924 - 11/19/1924 <text:s text:c="7"/>pleashi1.txt <text:s text:c="2"/></text:p>
      <text:p text:style-name="P4">William D. Thomas <text:s text:c="23"/>5/30/1888 - 2/26/1971 <text:s text:c="9"/>pleashi1.txt <text:s text:c="2"/></text:p>
      <text:p text:style-name="P4">William David Ellerbe <text:s text:c="19"/>15 Jan 1951 27 Nov 1994 <text:s text:c="7"/>oliver01.txt <text:s text:c="2"/></text:p>
      <text:p text:style-name="P4">William David Haywood <text:s text:c="19"/>10/8/ 1878 9/20/1976 <text:s text:c="10"/>candortn.txt <text:s text:c="2"/></text:p>
      <text:p text:style-name="P4">William DeWitt McAulay <text:s text:c="18"/>1/27/1891 - 9/22/1891 <text:s text:c="9"/>sharonce.txt <text:s text:c="2"/></text:p>
      <text:p text:style-name="P4">William Deaton Dennis <text:s text:c="19"/>10/28/1882 - 9/20/1952 <text:s text:c="8"/>libertyh.txt <text:s text:c="2"/></text:p>
      <text:p text:style-name="P4">William Deaton Dennis Jr. <text:s text:c="15"/>3/29/1917 - 1/1/1919 <text:s text:c="10"/>libertyh.txt <text:s text:c="2"/></text:p>
      <text:p text:style-name="P4">William Donaldson Thomas <text:s text:c="16"/>8/27/1864 - 7/24/1934 <text:s text:c="9"/>pleashi1.txt <text:s text:c="2"/></text:p>
      <text:p text:style-name="P4">William Dossie Suggs <text:s text:c="20"/>1890 - 1935 <text:s text:c="19"/>lilriver.txt <text:s text:c="2"/></text:p>
      <text:p text:style-name="P4">William Doub Thomas <text:s text:c="21"/>5/30/1888 - 2/26/1971 <text:s text:c="9"/>pleashi1.txt <text:s text:c="2"/></text:p>
      <text:p text:style-name="P4">William Duncan Parsons <text:s text:c="18"/>9/30/1917 Infancy <text:s text:c="13"/>parsons2.txt <text:s text:c="2"/></text:p>
      <text:p text:style-name="P4">William Dwight Deaton <text:s text:c="19"/>1927 - 1983 <text:s text:c="19"/>southsid.txt <text:s text:c="2"/></text:p>
      <text:p text:style-name="P4">William E. Asbill <text:s text:c="23"/>12/4/1862 - 4/6/1930 <text:s text:c="10"/>laurelhi.txt <text:s text:c="2"/></text:p>
      <text:p text:style-name="P4">William E. Cranford <text:s text:c="21"/>3/26/1861 - 8/11/1936 <text:s text:c="9"/>changrov.txt <text:s text:c="2"/></text:p>
      <text:p text:style-name="P4">William E. East <text:s text:c="25"/>1925 - 1986 <text:s text:c="19"/>biscoecm.txt <text:s text:c="2"/></text:p>
      <text:p text:style-name="P4">William E. Hill <text:s text:c="25"/>1916 - 1978 <text:s text:c="19"/>startown.txt <text:s text:c="2"/></text:p>
      <text:p text:style-name="P4">William E. Latham <text:s text:c="23"/>1910 - 1981 <text:s text:c="19"/>southsid.txt <text:s text:c="2"/></text:p>
      <text:p text:style-name="P4">William E. Lyons <text:s text:c="24"/>2/12/1878 - 11/4/1952 <text:s text:c="9"/>whcbcc02.txt <text:s text:c="2"/></text:p>
      <text:p text:style-name="P4">William E. Saunders <text:s text:c="21"/>1918 - 1943 <text:s text:c="19"/>biscoecm.txt <text:s text:c="2"/></text:p>
      <text:p text:style-name="P4">William E. Thayer <text:s text:c="23"/>3/6/1930 - 9/14/1973 <text:s text:c="10"/>southsid.txt <text:s text:c="2"/></text:p>
      <text:p text:style-name="P4">William E. Watkins <text:s text:c="22"/>10/16/1898 - 10/19/1976 <text:s text:c="7"/>southsid.txt <text:s text:c="2"/></text:p>
      <text:p text:style-name="P4">William Earl Beal <text:s text:c="23"/>4/14/1955 - 8/11/1972 <text:s text:c="9"/>hollymnt.txt <text:s text:c="2"/></text:p>
      <text:p text:style-name="P4">William Earl Blake <text:s text:c="22"/>1904 - 1974 <text:s text:c="19"/>southsid.txt <text:s text:c="2"/></text:p>
      <text:p text:style-name="P4">William Ed Thompson <text:s text:c="21"/>10/11/1887 - 12/18/1953 <text:s text:c="7"/>mtcarmel.txt <text:s text:c="2"/></text:p>
      <text:p text:style-name="P4">William Edgar Broadway <text:s text:c="18"/>10/24/1895 - 4/24/1973 <text:s text:c="8"/>sardsucc.txt <text:s text:c="2"/></text:p>
      <text:p text:style-name="P4">William Edward Boroughs <text:s text:c="17"/>8/7/1889 - 1/6/1983 <text:s text:c="11"/>whiteoak.txt <text:s text:c="2"/></text:p>
      <text:p text:style-name="P4">William Elsie McKenzie <text:s text:c="18"/>9/19/1903 - 3/17/1976 <text:s text:c="9"/>candortn.txt <text:s text:c="2"/></text:p>
      <text:p text:style-name="P4">William Emery Farlow <text:s text:c="20"/>4/4/1897 - 4/3/1968 <text:s text:c="11"/>macedopc.txt <text:s text:c="2"/></text:p>
      <text:p text:style-name="P4">William Ernest Warner <text:s text:c="19"/>1914 - 1966 <text:s text:c="19"/>southsid.txt <text:s text:c="2"/></text:p>
      <text:p text:style-name="P4">William Eugene Stoker <text:s text:c="19"/>3/5/1930 - 3/11/1982 <text:s text:c="10"/>longhill.txt <text:s text:c="2"/></text:p>
      <text:p text:style-name="P4"><text:soft-page-break/>William Eugene Watkins <text:s text:c="18"/>2/5/1867 - 11/1/1911 <text:s text:c="10"/>wadebapt.txt <text:s text:c="2"/></text:p>
      <text:p text:style-name="P4">William Everatt Holt <text:s text:c="20"/>12/17/1878 - 6/16/1940 <text:s text:c="8"/>startown.txt <text:s text:c="2"/></text:p>
      <text:p text:style-name="P4">William F. Bowman <text:s text:c="23"/>4/29/1931 <text:s text:c="21"/>candortn.txt <text:s text:c="2"/></text:p>
      <text:p text:style-name="P4">William F. Dennis <text:s text:c="23"/>2/22/1911 - 8/23/1963 <text:s text:c="9"/>calvary1.txt <text:s text:c="2"/></text:p>
      <text:p text:style-name="P4">William F. Freeman <text:s text:c="22"/>1923 - 1983 <text:s text:c="19"/>southsid.txt <text:s text:c="2"/></text:p>
      <text:p text:style-name="P4">William F. Ingram <text:s text:c="23"/>10/8/1880 - 10/1/1945 <text:s text:c="9"/>sharonce.txt <text:s text:c="2"/></text:p>
      <text:p text:style-name="P4">William F. Liles <text:s text:c="24"/>1925 - 1927 <text:s text:c="19"/>meltongr.txt <text:s text:c="2"/></text:p>
      <text:p text:style-name="P4">William F. Maske <text:s text:c="24"/>7/28/1861 - 12/29/1943 <text:s text:c="8"/>maskecem.txt <text:s text:c="2"/></text:p>
      <text:p text:style-name="P4">William F. Tucker <text:s text:c="23"/>4/4/1872 - 9/24/1943 <text:s text:c="10"/>macedumc.txt <text:s text:c="2"/></text:p>
      <text:p text:style-name="P4">William Faye Greene <text:s text:c="21"/>12/7/1912 - 11/23/1980 <text:s text:c="8"/>greene01.txt <text:s text:c="2"/></text:p>
      <text:p text:style-name="P4">William Franklin Haywood <text:s text:c="16"/>1/22/1857 - 11/22/1932 <text:s text:c="8"/>sharonce.txt <text:s text:c="2"/></text:p>
      <text:p text:style-name="P4">William Franklin Kearns <text:s text:c="17"/>9/21/1912 - 3/11/1914 <text:s text:c="9"/>littlriv.txt <text:s text:c="2"/></text:p>
      <text:p text:style-name="P4">William Franklin McCaskill <text:s text:c="14"/>3/24/1884 - 4/21/19 <text:s text:c="11"/>southsid.txt <text:s text:c="2"/></text:p>
      <text:p text:style-name="P4">William Fred Auman <text:s text:c="22"/>3/11/1900 - 10/22/1939 <text:s text:c="8"/>etherplt.txt <text:s text:c="2"/></text:p>
      <text:p text:style-name="P4">William Fred Mitchell <text:s text:c="19"/>9/12/1912 - 2/5/1980 <text:s text:c="10"/>candortn.txt <text:s text:c="2"/></text:p>
      <text:p text:style-name="P4">William G. Lisk <text:s text:c="25"/>11/4/1867 - 4/23/1930 <text:s text:c="9"/>sharonce.txt <text:s text:c="2"/></text:p>
      <text:p text:style-name="P4">William Garrett Spinks <text:s text:c="18"/>3/22/1880 - 8/9/1970 <text:s text:c="10"/>pleasgr1.txt <text:s text:c="2"/></text:p>
      <text:p text:style-name="P4">William Gaston DeBerry II <text:s text:c="15"/>1861 - 1933 <text:s text:c="19"/>deberry1.txt <text:s text:c="2"/></text:p>
      <text:p text:style-name="P4">William Gaston Lewis <text:s text:c="20"/>11/18/1869 - 10/6/1961 <text:s text:c="8"/>oldpiney.txt <text:s text:c="2"/></text:p>
      <text:p text:style-name="P4">William Gillis <text:s text:c="26"/>8/11/1896 - 11/14/1963 <text:s text:c="8"/>biscoecm.txt <text:s text:c="2"/></text:p>
      <text:p text:style-name="P4">William Glenn Thompson <text:s text:c="18"/>1/26/1907 - 9/19/1952 <text:s text:c="9"/>stoneypt.txt <text:s text:c="2"/></text:p>
      <text:p text:style-name="P4">William H. Blake <text:s text:c="24"/>1/10/1870 - 3/21/1932 <text:s text:c="9"/>mtcarmel.txt <text:s text:c="2"/></text:p>
      <text:p text:style-name="P4">William H. Bumgarner <text:s text:c="20"/>1928 - 1971 <text:s text:c="19"/>wadebapt.txt <text:s text:c="2"/></text:p>
      <text:p text:style-name="P4">William H. Byrd <text:s text:c="25"/>10/20/1905 - 11/23/1963 <text:s text:c="7"/>stoneypt.txt <text:s text:c="2"/></text:p>
      <text:p text:style-name="P4">William H. Clark <text:s text:c="24"/>3/20/1897 - 7/13/1950 <text:s text:c="9"/>macedumc.txt <text:s text:c="2"/></text:p>
      <text:p text:style-name="P4">William H. Deaton <text:s text:c="23"/>1892 - 1960 <text:s text:c="19"/>startown.txt <text:s text:c="2"/></text:p>
      <text:p text:style-name="P4">William H. Dr. Farrell <text:s text:c="18"/>1904 - 1956 <text:s text:c="19"/>southsid.txt <text:s text:c="2"/></text:p>
      <text:p text:style-name="P4">William H. Huntley <text:s text:c="22"/>1925 - 1987 <text:s text:c="19"/>biscoecm.txt <text:s text:c="2"/></text:p>
      <text:p text:style-name="P4">William H. Ingram <text:s text:c="23"/>3/16/1850 - 10/11/1872 <text:s text:c="8"/>sharonce.txt <text:s text:c="2"/></text:p>
      <text:p text:style-name="P4">William H. Kellis <text:s text:c="23"/>1875 -1938 <text:s text:c="20"/>kellis01.txt <text:s text:c="2"/></text:p>
      <text:p text:style-name="P4">William H. Livingston <text:s text:c="19"/>4/26/1895 - 3/19/1981 <text:s text:c="9"/>longhill.txt <text:s text:c="2"/></text:p>
      <text:p text:style-name="P4">William H. Love <text:s text:c="25"/>6/26/1927 - 7/10/1979 <text:s text:c="9"/>candortn.txt <text:s text:c="2"/></text:p>
      <text:p text:style-name="P4">William H. Maynor <text:s text:c="23"/>2/15/1907 - 7/14/1927 <text:s text:c="9"/>sharonce.txt <text:s text:c="2"/></text:p>
      <text:p text:style-name="P4">William H. Taylor <text:s text:c="23"/>1/26/1851 - 10/25/1933 <text:s text:c="8"/>lachumcc.txt <text:s text:c="2"/></text:p>
      <text:p text:style-name="P4">William H. Thompson <text:s text:c="21"/>1856-1898 <text:s text:c="21"/>oldthom1.txt <text:s text:c="2"/></text:p>
      <text:p text:style-name="P4">William Habert Greene <text:s text:c="19"/>1897 - 1936 <text:s text:c="19"/>etherplt.txt <text:s text:c="2"/></text:p>
      <text:p text:style-name="P4"><text:soft-page-break/>William Harris <text:s text:c="26"/>1922 Infancy <text:s text:c="18"/>candortn.txt <text:s text:c="2"/></text:p>
      <text:p text:style-name="P4">William Haywood <text:s text:c="25"/>9/1/1809 - 6/7/1888 <text:s text:c="11"/>haycem01.txt <text:s text:c="2"/></text:p>
      <text:p text:style-name="P4">William Haywood Scarborough <text:s text:c="13"/>5/17/1933 - <text:s text:c="19"/>sharonce.txt <text:s text:c="2"/></text:p>
      <text:p text:style-name="P4">William Henderson <text:s text:c="23"/>3/10/1869 - 6/20/1869 <text:s text:c="9"/>henderso.txt <text:s text:c="2"/></text:p>
      <text:p text:style-name="P4">William Henry Bruton <text:s text:c="20"/>1875 - 1951 <text:s text:c="19"/>wadebapt.txt <text:s text:c="2"/></text:p>
      <text:p text:style-name="P4">William Henry Hogan <text:s text:c="21"/>6/22/1905 -11/14/1981 <text:s text:c="9"/>southsid.txt <text:s text:c="2"/></text:p>
      <text:p text:style-name="P4">William Henry Parker <text:s text:c="20"/>1860 - 1923 <text:s text:c="19"/>sharonce.txt <text:s text:c="2"/></text:p>
      <text:p text:style-name="P4">William Henry Reynolds <text:s text:c="18"/>1865 - 1942 <text:s text:c="19"/>southsid.txt <text:s text:c="2"/></text:p>
      <text:p text:style-name="P4">William Henry Slack <text:s text:c="21"/>4/26/1869 - 9/29/1952 <text:s text:c="9"/>lovejo02.txt <text:s text:c="2"/></text:p>
      <text:p text:style-name="P4">William Henry Watkins <text:s text:c="19"/>1/28/1878 - 1/7/1963 <text:s text:c="10"/>southsid.txt <text:s text:c="2"/></text:p>
      <text:p text:style-name="P4">William Huey Lyle <text:s text:c="23"/>1922 - 1986 <text:s text:c="19"/>biscoecm.txt <text:s text:c="2"/></text:p>
      <text:p text:style-name="P4">William Hursey <text:s text:c="26"/>7/23/1923 - 7/20/1978 <text:s text:c="9"/>newhope.txt <text:s text:c="3"/></text:p>
      <text:p text:style-name="P4">William I. Asbill <text:s text:c="23"/>1894 - 1957 <text:s text:c="19"/>biscoecm.txt <text:s text:c="2"/></text:p>
      <text:p text:style-name="P4">William I. Haywood <text:s text:c="22"/>3/31/1860 - 12/13/1929 <text:s text:c="8"/>pleasgr1.txt <text:s text:c="2"/></text:p>
      <text:p text:style-name="P4">William Ivy Myrick <text:s text:c="22"/>1881 - 1957 <text:s text:c="19"/>southsid.txt <text:s text:c="2"/></text:p>
      <text:p text:style-name="P4">William J. Chisholm <text:s text:c="21"/>9/6/1843 - 2/29/1888 <text:s text:c="10"/>chisholm.txt <text:s text:c="2"/></text:p>
      <text:p text:style-name="P4">William J. Craven <text:s text:c="23"/>11/24/1888 - 12/27/1964 <text:s text:c="7"/>sharonce.txt <text:s text:c="2"/></text:p>
      <text:p text:style-name="P4">William J. Hailey <text:s text:c="23"/>1882 - 1966 <text:s text:c="19"/>southsid.txt <text:s text:c="2"/></text:p>
      <text:p text:style-name="P4">William J. James <text:s text:c="24"/>4/19/1863 - 12/6/1942 <text:s text:c="9"/>startown.txt <text:s text:c="2"/></text:p>
      <text:p text:style-name="P4">William J. Stanback <text:s text:c="21"/>9/29/1880 - 7/29/1959 <text:s text:c="9"/>sharonce.txt <text:s text:c="2"/></text:p>
      <text:p text:style-name="P4">William J. Thompson <text:s text:c="21"/>1867 - 1946 <text:s text:c="19"/>mtcarmel.txt <text:s text:c="2"/></text:p>
      <text:p text:style-name="P4">William Jeff Jenkins <text:s text:c="20"/>9/2/1901 - 1/17/1967 <text:s text:c="10"/>pleashi1.txt <text:s text:c="2"/></text:p>
      <text:p text:style-name="P4">William Jerome Thomas <text:s text:c="19"/>7/24/1888 - 8/28/1888 <text:s text:c="9"/>pleashi1.txt <text:s text:c="2"/></text:p>
      <text:p text:style-name="P4">William John Gannon Taylor <text:s text:c="14"/>3/21/1859 - 3/9/1862 <text:s text:c="10"/>lachumcc.txt <text:s text:c="2"/></text:p>
      <text:p text:style-name="P4">William Joshua Poole <text:s text:c="20"/>4/19/1896 - 1/18/1979 <text:s text:c="9"/>pleasgr1.txt <text:s text:c="2"/></text:p>
      <text:p text:style-name="P4">William K. Dawkins <text:s text:c="22"/>2/11/1829 - 12/15/1906 <text:s text:c="8"/>greepars.txt <text:s text:c="2"/></text:p>
      <text:p text:style-name="P4">William K. Dickens <text:s text:c="22"/>1845 - 1902 <text:s text:c="19"/>southsid.txt <text:s text:c="2"/></text:p>
      <text:p text:style-name="P4">William K. Thomas <text:s text:c="23"/>12/18/1861 - 4/20/1894 <text:s text:c="8"/>pleashi1.txt <text:s text:c="2"/></text:p>
      <text:p text:style-name="P4">William Kepler Hurley <text:s text:c="19"/>1896 - 1957 <text:s text:c="19"/>macedopc.txt <text:s text:c="2"/></text:p>
      <text:p text:style-name="P4">William Kermit Sexton <text:s text:c="19"/>8/16/1921 - 12/13/1982 <text:s text:c="8"/>communit.txt <text:s text:c="2"/></text:p>
      <text:p text:style-name="P4">William King <text:s text:c="28"/>5/18/1918 - 11/20/1930 <text:s text:c="8"/>asburycm.txt <text:s text:c="2"/></text:p>
      <text:p text:style-name="P4">William L. Hunsucker <text:s text:c="20"/>1896 - 1962 <text:s text:c="19"/>southsid.txt <text:s text:c="2"/></text:p>
      <text:p text:style-name="P4">William L. Kearns <text:s text:c="23"/>1920 - 1966 <text:s text:c="19"/>littlriv.txt <text:s text:c="2"/></text:p>
      <text:p text:style-name="P4">William L. McCallum <text:s text:c="21"/>1887 - 1960 <text:s text:c="19"/>startown.txt <text:s text:c="2"/></text:p>
      <text:p text:style-name="P4">William L. Morris <text:s text:c="23"/>11/10/1872 - 4/19/1893 <text:s text:c="8"/>mtcarmel.txt <text:s text:c="2"/></text:p>
      <text:p text:style-name="P4">William L. Russell <text:s text:c="22"/>7/19/1930 - 4/13/1932 <text:s text:c="9"/>lovejo02.txt <text:s text:c="2"/></text:p>
      <text:p text:style-name="P4"><text:soft-page-break/>William Lacy Dixon <text:s text:c="22"/>1892 - 1965 <text:s text:c="19"/>startown.txt <text:s text:c="2"/></text:p>
      <text:p text:style-name="P4">William Lawrence <text:s text:c="24"/>11/17/1848 - 3/17/1942 <text:s text:c="8"/>asburycm.txt <text:s text:c="2"/></text:p>
      <text:p text:style-name="P4">William Ledbetter Jones <text:s text:c="17"/>4/20/1889 - 6/7/1891 <text:s text:c="10"/>bethelbt.txt <text:s text:c="2"/></text:p>
      <text:p text:style-name="P4">William Lee Hudson <text:s text:c="22"/>1911 - 1983 <text:s text:c="19"/>biscoecm.txt <text:s text:c="2"/></text:p>
      <text:p text:style-name="P4">William Leslie McNeil <text:s text:c="19"/>5/28/1919 - 2/22/1979 <text:s text:c="9"/>candortn.txt <text:s text:c="2"/></text:p>
      <text:p text:style-name="P4">William Liles <text:s text:c="27"/>1/14/1893 - 7/4/1896 <text:s text:c="10"/>meltongr.txt <text:s text:c="2"/></text:p>
      <text:p text:style-name="P4">William Louis Morris <text:s text:c="20"/>9/24/1946 - 5/14/1958 <text:s text:c="9"/>whcbcc02.txt <text:s text:c="2"/></text:p>
      <text:p text:style-name="P4">William Loyd Henley <text:s text:c="21"/>8/15/1908 - 2/22/196 <text:s text:c="10"/>biscoecm.txt <text:s text:c="2"/></text:p>
      <text:p text:style-name="P4">William Luquire <text:s text:c="25"/>8/13/1894 - 3/26/1963 <text:s text:c="9"/>biscoecm.txt <text:s text:c="2"/></text:p>
      <text:p text:style-name="P4">William Luther Shelton <text:s text:c="18"/>1924 - 1980 <text:s text:c="19"/>asburycm.txt <text:s text:c="2"/></text:p>
      <text:p text:style-name="P4">William M. Matheson <text:s text:c="21"/>3/1/1859 - 2/15/1926 <text:s text:c="10"/>sharonce.txt <text:s text:c="2"/></text:p>
      <text:p text:style-name="P4">William M. Morris <text:s text:c="23"/>7/2/1900 - 8/2/1925 <text:s text:c="11"/>mtcarmel.txt <text:s text:c="2"/></text:p>
      <text:p text:style-name="P4">William M. Ragsdale <text:s text:c="21"/>13-Oct-1851 - 4-Dec-1922 <text:s text:c="6"/>dennis01.txt <text:s text:c="2"/></text:p>
      <text:p text:style-name="P4">William M. Rush <text:s text:c="25"/>10/3/1883 - 6/17/1973 <text:s text:c="9"/>blakwood.txt <text:s text:c="2"/></text:p>
      <text:p text:style-name="P4">William M. Russell <text:s text:c="22"/>9/27/1871 - 11/28/1933 <text:s text:c="8"/>startown.txt <text:s text:c="2"/></text:p>
      <text:p text:style-name="P4">William M. Thompson <text:s text:c="21"/>1909 - 1989 <text:s text:c="19"/>1stwesle.txt <text:s text:c="2"/></text:p>
      <text:p text:style-name="P4">William Marshall Dawkins <text:s text:c="16"/>1923 - 1981 <text:s text:c="19"/>candortn.txt <text:s text:c="2"/></text:p>
      <text:p text:style-name="P4">William Martin McKenzie <text:s text:c="17"/>8/22/1859 -8/31/18 <text:s text:c="12"/>mckenzie.txt <text:s text:c="2"/></text:p>
      <text:p text:style-name="P4">William Martin Seawell <text:s text:c="18"/>1/17/1859 - 9/15/1914 <text:s text:c="9"/>candortn.txt <text:s text:c="2"/></text:p>
      <text:p text:style-name="P4">William Marvin Cox <text:s text:c="22"/>1908 - 1983 <text:s text:c="19"/>asburycm.txt <text:s text:c="2"/></text:p>
      <text:p text:style-name="P4">William Marvin Orr <text:s text:c="22"/>7/5/1921 - 10/25/1985 <text:s text:c="9"/>communit.txt <text:s text:c="2"/></text:p>
      <text:p text:style-name="P4">William Maynor <text:s text:c="26"/>7/17/1921 - 4/21/1975 <text:s text:c="9"/>southsid.txt <text:s text:c="2"/></text:p>
      <text:p text:style-name="P4">William McCarrie Walker <text:s text:c="17"/>1061887 - 8251976 <text:s text:c="13"/>lachumcc.txt <text:s text:c="2"/></text:p>
      <text:p text:style-name="P4">William McKinnon McRae <text:s text:c="18"/>4/14/1895 - 4/28/1896 <text:s text:c="9"/>sharonce.txt <text:s text:c="2"/></text:p>
      <text:p text:style-name="P4">William McQuire <text:s text:c="25"/>1913 - 1987 <text:s text:c="19"/>1stwesle.txt <text:s text:c="2"/></text:p>
      <text:p text:style-name="P4">William Montgomery Bostick Sr. <text:s text:c="10"/>10/6/1829 - 6/9/1921 <text:s text:c="10"/>pleasgr1.txt <text:s text:c="2"/></text:p>
      <text:p text:style-name="P4">William Morton <text:s text:c="26"/>3/31/1889 - 1913 <text:s text:c="14"/>frazfam1.txt <text:s text:c="2"/></text:p>
      <text:p text:style-name="P4">William Nortan Hall <text:s text:c="21"/>1882 - 1972 <text:s text:c="19"/>startown.txt <text:s text:c="2"/></text:p>
      <text:p text:style-name="P4">William O. Capel <text:s text:c="24"/>8/14/1883 - 11/16/1941 <text:s text:c="8"/>meltongr.txt <text:s text:c="2"/></text:p>
      <text:p text:style-name="P4">William O. McLean <text:s text:c="23"/>4/10/1901 - 2/2/1971 <text:s text:c="10"/>candortn.txt <text:s text:c="2"/></text:p>
      <text:p text:style-name="P4">William O. McLean <text:s text:c="23"/>4/10/1906 - 2/2/1971 <text:s text:c="10"/>candor01.txt <text:s text:c="2"/></text:p>
      <text:p text:style-name="P4">William Oscar Greene <text:s text:c="20"/>6/4/1922 -7/18/1984 <text:s text:c="11"/>hollymnt.txt <text:s text:c="2"/></text:p>
      <text:p text:style-name="P4">William Oscar Kearns <text:s text:c="20"/>6/17/1863 - 9/12/1932 <text:s text:c="9"/>littlriv.txt <text:s text:c="2"/></text:p>
      <text:p text:style-name="P4">William Oscar Webb <text:s text:c="22"/>7/30/1893 - 1/29/1981 <text:s text:c="9"/>candortn.txt <text:s text:c="2"/></text:p>
      <text:p text:style-name="P4">William Otis Covington <text:s text:c="18"/>1914 - 1972 <text:s text:c="19"/>newhope.txt <text:s text:c="3"/></text:p>
      <text:p text:style-name="P4">William P. Hurley <text:s text:c="23"/>1861 - 1924 <text:s text:c="19"/>macedopc.txt <text:s text:c="2"/></text:p>
      <text:p text:style-name="P4"><text:soft-page-break/>William P. Johnson <text:s text:c="22"/>5/14/1877 - 7/22/1965 <text:s text:c="9"/>sharonce.txt <text:s text:c="2"/></text:p>
      <text:p text:style-name="P4">William P. McRae <text:s text:c="24"/>6/29/1825 - 7/14/1863 <text:s text:c="9"/>sharonce.txt <text:s text:c="2"/></text:p>
      <text:p text:style-name="P4">William P. Parrish <text:s text:c="22"/>1872 - 1947 <text:s text:c="19"/>pleashi1.txt <text:s text:c="2"/></text:p>
      <text:p text:style-name="P4">William P. Russell <text:s text:c="22"/>1/16/1897 - 3/14/1897 <text:s text:c="9"/>sharonce.txt <text:s text:c="2"/></text:p>
      <text:p text:style-name="P4">William P. Ussery <text:s text:c="23"/>1888 - 1956 <text:s text:c="19"/>stoneypt.txt <text:s text:c="2"/></text:p>
      <text:p text:style-name="P4">William Palmar <text:s text:c="26"/>1760 - 9/8/1855 <text:s text:c="15"/>bolespal.txt <text:s text:c="2"/></text:p>
      <text:p text:style-name="P4">William Pink Parsons <text:s text:c="20"/>11/11/1881 - 2/22/1948 <text:s text:c="8"/>candortn.txt <text:s text:c="2"/></text:p>
      <text:p text:style-name="P4">William Prince <text:s text:c="26"/>10/25/1890 - 8/1/1973 <text:s text:c="9"/>parsons2.txt <text:s text:c="2"/></text:p>
      <text:p text:style-name="P4">William R. Chandler <text:s text:c="21"/>3/16/1868 - 11/29/1936 <text:s text:c="8"/>macedumc.txt <text:s text:c="2"/></text:p>
      <text:p text:style-name="P4">William R. Green <text:s text:c="24"/>11/24/1870 - 1/26/1951 <text:s text:c="8"/>laurelhi.txt <text:s text:c="2"/></text:p>
      <text:p text:style-name="P4">William R. Jenkins <text:s text:c="22"/>12/4/1842 - 4/21/1930 <text:s text:c="9"/>macedumc.txt <text:s text:c="2"/></text:p>
      <text:p text:style-name="P4">William R. Macon <text:s text:c="24"/>7/9/1869 - 7/4/1934 <text:s text:c="11"/>oldcente.txt <text:s text:c="2"/></text:p>
      <text:p text:style-name="P4">William R. Morton <text:s text:c="23"/>1921 - 1973 <text:s text:c="19"/>southsid.txt <text:s text:c="2"/></text:p>
      <text:p text:style-name="P4">William R. Smith <text:s text:c="24"/>1903 Infancy <text:s text:c="18"/>wadebapt.txt <text:s text:c="2"/></text:p>
      <text:p text:style-name="P4">William R. Stevens <text:s text:c="22"/>8/3/1885 - 5/19/1973 <text:s text:c="10"/>biscoecm.txt <text:s text:c="2"/></text:p>
      <text:p text:style-name="P4">William Randle Smith <text:s text:c="20"/>4/3/1898 - 6/15/1899 <text:s text:c="10"/>libertyh.txt <text:s text:c="2"/></text:p>
      <text:p text:style-name="P4">William Ray Mabe <text:s text:c="24"/>1929 - 1930 <text:s text:c="19"/>whiteoak.txt <text:s text:c="2"/></text:p>
      <text:p text:style-name="P4">William Reid Harris <text:s text:c="21"/>9/9/1886 - 5/14/1970 <text:s text:c="10"/>sharonce.txt <text:s text:c="2"/></text:p>
      <text:p text:style-name="P4">William Richard Howell <text:s text:c="18"/>1858 - 1924 <text:s text:c="19"/>southsid.txt <text:s text:c="2"/></text:p>
      <text:p text:style-name="P4">William Robert Warner <text:s text:c="19"/>9/22/1866 - 5/25/1948 <text:s text:c="9"/>sharonce.txt <text:s text:c="2"/></text:p>
      <text:p text:style-name="P4">William Roy Jackson <text:s text:c="21"/>12-29-1909 2-5-1998. <text:s text:c="10"/>macedopc.txt <text:s text:c="2"/></text:p>
      <text:p text:style-name="P4">William Rush <text:s text:c="28"/>2/1/1755 - 1/26/1827 <text:s text:c="10"/>blakwood.txt <text:s text:c="2"/></text:p>
      <text:p text:style-name="P4">William S. Gailes <text:s text:c="23"/>11/29/1919 - 12/10/1919 <text:s text:c="7"/>oldcente.txt <text:s text:c="2"/></text:p>
      <text:p text:style-name="P4">William S. Hearne <text:s text:c="23"/>1770 - 1868 <text:s text:c="19"/>hearne01.txt <text:s text:c="2"/></text:p>
      <text:p text:style-name="P4">William S. Ingram <text:s text:c="23"/>3/4/1839 - 4/17/1920 <text:s text:c="10"/>sharonce.txt <text:s text:c="2"/></text:p>
      <text:p text:style-name="P4">William S. Moore <text:s text:c="24"/>12/3/1881 - 7/29/1945 <text:s text:c="9"/>lovejo02.txt <text:s text:c="2"/></text:p>
      <text:p text:style-name="P4">William Safley Epps <text:s text:c="21"/>6/19/1911-6/26/1911 <text:s text:c="11"/>whipwill.txt <text:s text:c="2"/></text:p>
      <text:p text:style-name="P4">William Samuel Holder <text:s text:c="19"/>4/23/1989 Age 84 <text:s text:c="14"/>candortn.txt <text:s text:c="2"/></text:p>
      <text:p text:style-name="P4">William Sanford Baldwin <text:s text:c="17"/>2/12/1819 - 1/31/1906 <text:s text:c="9"/>littlriv.txt <text:s text:c="2"/></text:p>
      <text:p text:style-name="P4">William Scott <text:s text:c="27"/>4/30/1858 - 11/28/1903 <text:s text:c="8"/>sharonce.txt <text:s text:c="2"/></text:p>
      <text:p text:style-name="P4">William Short Griffin <text:s text:c="19"/>1/1/1874 - 1/1/1950 <text:s text:c="11"/>biscoecm.txt <text:s text:c="2"/></text:p>
      <text:p text:style-name="P4">William Sidney Harris <text:s text:c="19"/>3/5/1888 - 1/8/1973 <text:s text:c="11"/>stoneypt.txt <text:s text:c="2"/></text:p>
      <text:p text:style-name="P4">William T. Boyd <text:s text:c="25"/>7/22/1861 - 11/3/1937 <text:s text:c="9"/>hollymnt.txt <text:s text:c="2"/></text:p>
      <text:p text:style-name="P4">William T. Campbell <text:s text:c="21"/>5/10/1882 - 8/18/1950 <text:s text:c="9"/>mccallum.txt <text:s text:c="2"/></text:p>
      <text:p text:style-name="P4">William T. Davis Sr. <text:s text:c="20"/>5/13/1924 - 4/1/1973 <text:s text:c="10"/>biscoecm.txt <text:s text:c="2"/></text:p>
      <text:p text:style-name="P4">William T. Frazier <text:s text:c="22"/>9/4/1845 - 1/23/1915 <text:s text:c="10"/>frazfam1.txt <text:s text:c="2"/></text:p>
      <text:p text:style-name="P4"><text:soft-page-break/>William T. McKay <text:s text:c="24"/>2/21/1879 - 101/5/1955 <text:s text:c="8"/>sharonce.txt <text:s text:c="2"/></text:p>
      <text:p text:style-name="P4">William T. Miller <text:s text:c="23"/>4/18/1911 - 9/28/1968 <text:s text:c="9"/>pleashi1.txt <text:s text:c="2"/></text:p>
      <text:p text:style-name="P4">William T. Morton <text:s text:c="23"/>10/14/1852 - 9/23/1934 <text:s text:c="8"/>uwharrie.txt <text:s text:c="2"/></text:p>
      <text:p text:style-name="P4">William T. Smith <text:s text:c="24"/>5/13/1873 - 8/16/1958 <text:s text:c="9"/>libertyh.txt <text:s text:c="2"/></text:p>
      <text:p text:style-name="P4">William T. Talbert <text:s text:c="22"/>5/6/1922 - 10/9/1967 <text:s text:c="10"/>whcbcc02.txt <text:s text:c="2"/></text:p>
      <text:p text:style-name="P4">William T. Usher <text:s text:c="24"/>2/5/1868 - 11/23/1945 <text:s text:c="9"/>sulphspr.txt <text:s text:c="2"/></text:p>
      <text:p text:style-name="P4">William T. Vuncannon <text:s text:c="20"/>1910 - 1985 <text:s text:c="19"/>longhill.txt <text:s text:c="2"/></text:p>
      <text:p text:style-name="P4">William Taylor Singlar <text:s text:c="18"/>1903 - 1968 <text:s text:c="19"/>southsid.txt <text:s text:c="2"/></text:p>
      <text:p text:style-name="P4">William Thomas Deaton <text:s text:c="19"/>6/22/1884 - 1/12/1965 <text:s text:c="9"/>candortn.txt <text:s text:c="2"/></text:p>
      <text:p text:style-name="P4">William Thomas Dr. Harris <text:s text:c="15"/>10/1900 - 10/1953 <text:s text:c="13"/>southsid.txt <text:s text:c="2"/></text:p>
      <text:p text:style-name="P4">William Thomas Green <text:s text:c="20"/>4/19/1895 - 3/2/1977 <text:s text:c="10"/>laurelhi.txt <text:s text:c="2"/></text:p>
      <text:p text:style-name="P4">William Thomas McDonald <text:s text:c="17"/>6/10/1891 - 2/22/1967 <text:s text:c="9"/>candortn.txt <text:s text:c="2"/></text:p>
      <text:p text:style-name="P4">William Thomas White <text:s text:c="20"/>12/4/1894 - 2/27/1967 <text:s text:c="9"/>whiteoak.txt <text:s text:c="2"/></text:p>
      <text:p text:style-name="P4">William Thompson <text:s text:c="24"/>1890 - 1922 <text:s text:c="19"/>wadebapt.txt <text:s text:c="2"/></text:p>
      <text:p text:style-name="P4">William Travis Blake <text:s text:c="20"/>10/16/1895 - 3/27/1917 <text:s text:c="8"/>blakwood.txt <text:s text:c="2"/></text:p>
      <text:p text:style-name="P4">William V. Harris <text:s text:c="23"/>2/25/1923 - 6/4/1949 <text:s text:c="10"/>candortn.txt <text:s text:c="2"/></text:p>
      <text:p text:style-name="P4">William Vance Long <text:s text:c="22"/>6/9/1907 - 9/29/1942 <text:s text:c="10"/>biscoecm.txt <text:s text:c="2"/></text:p>
      <text:p text:style-name="P4">William Virgil Hearne <text:s text:c="19"/>2/26/1887 - 7/28/1892 <text:s text:c="9"/>hilliard.txt <text:s text:c="2"/></text:p>
      <text:p text:style-name="P4">William W. "Doc" Rankin <text:s text:c="17"/>2/13/1918 - 2/3/1965 <text:s text:c="10"/>pleashi1.txt <text:s text:c="2"/></text:p>
      <text:p text:style-name="P4">William W. Belle <text:s text:c="24"/>10/5/1914 - <text:s text:c="19"/>southsid.txt <text:s text:c="2"/></text:p>
      <text:p text:style-name="P4">William W. Gardner <text:s text:c="22"/>6/10/1906 - 12/2/1927 <text:s text:c="9"/>blakwood.txt <text:s text:c="2"/></text:p>
      <text:p text:style-name="P4">William W. Hurley <text:s text:c="23"/>1914 - 1964 <text:s text:c="19"/>macedopc.txt <text:s text:c="2"/></text:p>
      <text:p text:style-name="P4">William W. Lake <text:s text:c="25"/>7/12/1906 - 9/16/1975 <text:s text:c="9"/>sharonce.txt <text:s text:c="2"/></text:p>
      <text:p text:style-name="P4">William W. McBride <text:s text:c="22"/>7/4/1918 - 4/4/1983 <text:s text:c="11"/>whiteoak.txt <text:s text:c="2"/></text:p>
      <text:p text:style-name="P4">William W. Morris <text:s text:c="23"/>10/12/1885 - 1964 <text:s text:c="13"/>mtcarmel.txt <text:s text:c="2"/></text:p>
      <text:p text:style-name="P4">William W. Robbins <text:s text:c="22"/>3/19/1845 - 10/30/1922 <text:s text:c="8"/>blakwood.txt <text:s text:c="2"/></text:p>
      <text:p text:style-name="P4">William W. Thomas <text:s text:c="23"/>3/28/1831 - 1/28/1888 <text:s text:c="9"/>lilriver.txt <text:s text:c="2"/></text:p>
      <text:p text:style-name="P4">William Walker <text:s text:c="26"/>12/25/1842 - 2/1/1925 <text:s text:c="9"/>changrov.txt <text:s text:c="2"/></text:p>
      <text:p text:style-name="P4">William Walker <text:s text:c="26"/>6/22/1797 - 6/27/1876 <text:s text:c="9"/>lachumcc.txt <text:s text:c="2"/></text:p>
      <text:p text:style-name="P4">William Watkins <text:s text:c="25"/>1918 - <text:s text:c="24"/>southsid.txt <text:s text:c="2"/></text:p>
      <text:p text:style-name="P4">William Whitlock <text:s text:c="24"/>1819 - 1891 <text:s text:c="19"/>pleashi1.txt <text:s text:c="2"/></text:p>
      <text:p text:style-name="P4">William Wooley <text:s text:c="26"/>1875 - 1952 <text:s text:c="19"/>southsid.txt <text:s text:c="2"/></text:p>
      <text:p text:style-name="P4">Williams Clara Blake <text:s text:c="20"/>9/30/1929 - <text:s text:c="19"/>biscoecm.txt <text:s text:c="2"/></text:p>
      <text:p text:style-name="P4">Williams David <text:s text:c="26"/>1917 - 1926 <text:s text:c="19"/>wadebapt.txt <text:s text:c="2"/></text:p>
      <text:p text:style-name="P4">Williams Enos Auman <text:s text:c="21"/>1871 - 1916 <text:s text:c="19"/>etherplt.txt <text:s text:c="2"/></text:p>
      <text:p text:style-name="P4">Williams Noman Lee <text:s text:c="22"/>12/5/1895 - 6/1/1985 <text:s text:c="10"/>candortn.txt <text:s text:c="2"/></text:p>
      <text:p text:style-name="P4"><text:soft-page-break/>Williard F. Maske <text:s text:c="23"/>3/4/1917 - 9/1982 <text:s text:c="13"/>kellis01.txt <text:s text:c="2"/></text:p>
      <text:p text:style-name="P4">Willida Saunders <text:s text:c="24"/>1902 - 1959 <text:s text:c="19"/>macedopc.txt <text:s text:c="2"/></text:p>
      <text:p text:style-name="P4">Willie Adam Morris <text:s text:c="22"/>4/7/1933 - 12/17/1933 <text:s text:c="9"/>whcbcc02.txt <text:s text:c="2"/></text:p>
      <text:p text:style-name="P4">Willie B. McRae <text:s text:c="25"/>1901 - 1962 <text:s text:c="19"/>mcraecem.txt <text:s text:c="2"/></text:p>
      <text:p text:style-name="P4">Willie Baldwin Burkhead <text:s text:c="17"/>1/7/1878 - 6/15/1974 <text:s text:c="10"/>candortn.txt <text:s text:c="2"/></text:p>
      <text:p text:style-name="P4">Willie Brantley Johnson <text:s text:c="17"/>8/29/1892 - 9/9/1960 <text:s text:c="10"/>greene01.txt <text:s text:c="2"/></text:p>
      <text:p text:style-name="P4">Willie C. Chappell Greene <text:s text:c="15"/>10/7/1886 - 1/8/1981 <text:s text:c="10"/>sardsucc.txt <text:s text:c="2"/></text:p>
      <text:p text:style-name="P4">Willie C. Greene <text:s text:c="24"/>1894 - 1895 <text:s text:c="19"/>greene01.txt <text:s text:c="2"/></text:p>
      <text:p text:style-name="P4">Willie Carson Thomas <text:s text:c="20"/>12/8/1902 - 10/4/1931 <text:s text:c="9"/>pleashi1.txt <text:s text:c="2"/></text:p>
      <text:p text:style-name="P4">Willie Chisholm <text:s text:c="25"/>1/14/1881 Infancy <text:s text:c="13"/>chisholm.txt <text:s text:c="2"/></text:p>
      <text:p text:style-name="P4">Willie Clyde Chappell <text:s text:c="19"/>1922 2004 <text:s text:c="21"/>oliver01.txt <text:s text:c="2"/></text:p>
      <text:p text:style-name="P4">Willie Cole King <text:s text:c="24"/>1898 - <text:s text:c="24"/>asburycm.txt <text:s text:c="2"/></text:p>
      <text:p text:style-name="P4">Willie Davis <text:s text:c="28"/>12/30/1888 <text:s text:c="20"/>starpnec.txt <text:s text:c="2"/></text:p>
      <text:p text:style-name="P4">Willie Davis <text:s text:c="28"/>1917 Infancy <text:s text:c="18"/>starpnec.txt <text:s text:c="2"/></text:p>
      <text:p text:style-name="P4">Willie E. Harris Smith <text:s text:c="18"/>5/30/1884 - 4/22/1970 <text:s text:c="9"/>libertyh.txt <text:s text:c="2"/></text:p>
      <text:p text:style-name="P4">Willie F. Sams <text:s text:c="26"/>1/13/1896 - 11/28/1965 <text:s text:c="8"/>startown.txt <text:s text:c="2"/></text:p>
      <text:p text:style-name="P4">Willie Gant <text:s text:c="29"/>1917 - <text:s text:c="24"/>southsid.txt <text:s text:c="2"/></text:p>
      <text:p text:style-name="P4">Willie H. Everhart <text:s text:c="22"/>6/5/1876 <text:s text:c="22"/>lachumcc.txt <text:s text:c="2"/></text:p>
      <text:p text:style-name="P4">Willie H. Freeman <text:s text:c="23"/>1885 - 1978 <text:s text:c="19"/>etherplt.txt <text:s text:c="2"/></text:p>
      <text:p text:style-name="P4">Willie Hughes <text:s text:c="27"/>12/6/1921 - 1/17/1922 <text:s text:c="9"/>biscoecm.txt <text:s text:c="2"/></text:p>
      <text:p text:style-name="P4">Willie J. Thomas <text:s text:c="24"/>7/24/1888 - 8/28/1888 <text:s text:c="9"/>pleashi1.txt <text:s text:c="2"/></text:p>
      <text:p text:style-name="P4">Willie L. McRae <text:s text:c="25"/>9/30/1871 - 3/30/1888 <text:s text:c="9"/>sharonce.txt <text:s text:c="2"/></text:p>
      <text:p text:style-name="P4">Willie Lassiter <text:s text:c="25"/>1870 - 1955 <text:s text:c="19"/>startown.txt <text:s text:c="2"/></text:p>
      <text:p text:style-name="P4">Willie Lee Dennis <text:s text:c="23"/>26-Dec-1891 - 5-Jul-1892 <text:s text:c="6"/>dennis01.txt <text:s text:c="2"/></text:p>
      <text:p text:style-name="P4">Willie M. Saunders <text:s text:c="22"/>1910 - 1975 <text:s text:c="19"/>startown.txt <text:s text:c="2"/></text:p>
      <text:p text:style-name="P4">Willie Mason Britt <text:s text:c="22"/>5/1/1913 - 6/24/1961 <text:s text:c="10"/>macedopc.txt <text:s text:c="2"/></text:p>
      <text:p text:style-name="P4">Willie May Dennis <text:s text:c="23"/>2/20/1933 - 2/23/1934 <text:s text:c="9"/>blakwood.txt <text:s text:c="2"/></text:p>
      <text:p text:style-name="P4">Willie May Macon <text:s text:c="24"/>12/24/1918 - 5/27/1928 <text:s text:c="8"/>oldcente.txt <text:s text:c="2"/></text:p>
      <text:p text:style-name="P4">Willie McDaniel <text:s text:c="25"/>12/6/1905 - 7/16/1906 <text:s text:c="9"/>macedumc.txt <text:s text:c="2"/></text:p>
      <text:p text:style-name="P4">Willie N. Mullinix <text:s text:c="22"/>12/24/1887 - 8/26/1945 <text:s text:c="8"/>uwharrie.txt <text:s text:c="2"/></text:p>
      <text:p text:style-name="P4">Willie P. Monroe Reynolds <text:s text:c="15"/>3/2/1887 - 11/11/1937 <text:s text:c="9"/>sharonce.txt <text:s text:c="2"/></text:p>
      <text:p text:style-name="P4">Willie R. Brown <text:s text:c="25"/>1/30/1903 - 11/11/1923 <text:s text:c="8"/>lovejo02.txt <text:s text:c="2"/></text:p>
      <text:p text:style-name="P4">Willie R. Cagle <text:s text:c="25"/>1928 - 1960 <text:s text:c="19"/>southsid.txt <text:s text:c="2"/></text:p>
      <text:p text:style-name="P4">Willie R. Dunn <text:s text:c="26"/>9/24/1894 - 3/31/1975 <text:s text:c="9"/>newhope.txt <text:s text:c="3"/></text:p>
      <text:p text:style-name="P4">Willie Ray Smith <text:s text:c="24"/>9/12/1914 - 8/23/1916 <text:s text:c="9"/>stoneypt.txt <text:s text:c="2"/></text:p>
      <text:p text:style-name="P4">Willie Reids Morgan <text:s text:c="21"/>8/9/1897 - 8/23/1972 <text:s text:c="10"/>lovejo02.txt <text:s text:c="2"/></text:p>
      <text:p text:style-name="P4"><text:soft-page-break/>Willie Robbins Leach <text:s text:c="20"/>3/3/1879 - 11/13/1968 <text:s text:c="9"/>lilriver.txt <text:s text:c="2"/></text:p>
      <text:p text:style-name="P4">Willie S. M. Loftin <text:s text:c="21"/>8/31/1882 - 4/3/1909 <text:s text:c="10"/>lachumcc.txt <text:s text:c="2"/></text:p>
      <text:p text:style-name="P4">Willie Stone "Bid" Batten <text:s text:c="15"/>1897 - 1978 <text:s text:c="19"/>southsid.txt <text:s text:c="2"/></text:p>
      <text:p text:style-name="P4">Willie T. Holder <text:s text:c="24"/>9/14/1905 <text:s text:c="21"/>candortn.txt <text:s text:c="2"/></text:p>
      <text:p text:style-name="P4">Willie Terow Carter Harris <text:s text:c="14"/>1866 - 1955 <text:s text:c="19"/>southsid.txt <text:s text:c="2"/></text:p>
      <text:p text:style-name="P4">Willie Wright <text:s text:c="27"/>11/30/1898 - 9/16/1971 <text:s text:c="8"/>southsid.txt <text:s text:c="2"/></text:p>
      <text:p text:style-name="P4">Willie w. Epps <text:s text:c="26"/>12/20/1890 - 8/24/1958 <text:s text:c="8"/>pleasgr1.txt <text:s text:c="2"/></text:p>
      <text:p text:style-name="P4">Willis F. Deaton <text:s text:c="24"/>9/7/1863 - 9/13/1940 <text:s text:c="10"/>sharonce.txt <text:s text:c="2"/></text:p>
      <text:p text:style-name="P4">Willis F. Hogan <text:s text:c="25"/>4/19/1867 - 11/25/1935 <text:s text:c="8"/>whiteoak.txt <text:s text:c="2"/></text:p>
      <text:p text:style-name="P4">Willis H. Needham <text:s text:c="23"/>5/27/1908 - 6/9/1980 <text:s text:c="10"/>etherplt.txt <text:s text:c="2"/></text:p>
      <text:p text:style-name="P4">Willis L. Auman <text:s text:c="25"/>11/17/1845 - 2/10/1929 <text:s text:c="8"/>etherplt.txt <text:s text:c="2"/></text:p>
      <text:p text:style-name="P4">Willis Martin Dennis <text:s text:c="20"/>9/17/1841 - 3/5/1919 <text:s text:c="10"/>henderso.txt <text:s text:c="2"/></text:p>
      <text:p text:style-name="P4">Willis Stephen Galloway <text:s text:c="17"/>6/14/1899 - 1/29/1980 <text:s text:c="9"/>biscoecm.txt <text:s text:c="2"/></text:p>
      <text:p text:style-name="P4">Willis V. Morris <text:s text:c="24"/>7/7/1908 - 11/5/1960 <text:s text:c="10"/>laurelhi.txt <text:s text:c="2"/></text:p>
      <text:p text:style-name="P4">Willis Vuncannon <text:s text:c="24"/>1847 - 1921 <text:s text:c="19"/>macedopc.txt <text:s text:c="2"/></text:p>
      <text:p text:style-name="P4">Willo Bennett Gero <text:s text:c="22"/>1903 - 1983 <text:s text:c="19"/>candortn.txt <text:s text:c="2"/></text:p>
      <text:p text:style-name="P4">Wilma M. Vuncannon <text:s text:c="22"/>2/5/1915 Infancy <text:s text:c="14"/>etherplt.txt <text:s text:c="2"/></text:p>
      <text:p text:style-name="P4">Wilma S. Wallace <text:s text:c="24"/>10/6/1936 - <text:s text:c="19"/>biscoecm.txt <text:s text:c="2"/></text:p>
      <text:p text:style-name="P4">Wilma Wallace Axman <text:s text:c="21"/>1907 - 1969 <text:s text:c="19"/>southsid.txt <text:s text:c="2"/></text:p>
      <text:p text:style-name="P4">Wilson G. Chandler <text:s text:c="22"/>3/14/1839 - 6/2/1898 <text:s text:c="10"/>changrov.txt <text:s text:c="2"/></text:p>
      <text:p text:style-name="P4">Wilson S. Belch <text:s text:c="25"/>2/21/1904 - 1/13/1971 <text:s text:c="9"/>hollymnt.txt <text:s text:c="2"/></text:p>
      <text:p text:style-name="P4">Wily W. Walker <text:s text:c="26"/>2/10/1897 - 3/11/1897 <text:s text:c="9"/>lachumcc.txt <text:s text:c="2"/></text:p>
      <text:p text:style-name="P4">Wimble Norman Britt <text:s text:c="21"/>6/22/1909 - 6/21/1910 <text:s text:c="9"/>macedopc.txt <text:s text:c="2"/></text:p>
      <text:p text:style-name="P4">Winbert B. Taylor <text:s text:c="23"/>10/12/1877 <text:s text:c="20"/>changrov.txt <text:s text:c="2"/></text:p>
      <text:p text:style-name="P4">Winborn Carson Martin <text:s text:c="19"/>1889 - 1962 <text:s text:c="19"/>biscoecm.txt <text:s text:c="2"/></text:p>
      <text:p text:style-name="P4">Winburn A. Reynolds <text:s text:c="21"/>1926 - 1981 <text:s text:c="19"/>wadebapt.txt <text:s text:c="2"/></text:p>
      <text:p text:style-name="P4">Winburn Branson Millikan <text:s text:c="16"/>5/11/1865 - 12/6/1937 <text:s text:c="9"/>lilriver.txt <text:s text:c="2"/></text:p>
      <text:p text:style-name="P4">Wincey D. McCollum <text:s text:c="22"/>5/31/1891 - 7/4/1927 <text:s text:c="10"/>pleasgr1.txt <text:s text:c="2"/></text:p>
      <text:p text:style-name="P4">Wincey Jane McCaskill Parsons <text:s text:c="11"/>1/25/1879 - 11/26/1941 <text:s text:c="8"/>macedopc.txt <text:s text:c="2"/></text:p>
      <text:p text:style-name="P4">Wincy A. Cochran <text:s text:c="24"/>2/23/1845 - 2/22/1902 <text:s text:c="9"/>lilriver.txt <text:s text:c="2"/></text:p>
      <text:p text:style-name="P4">Wincy Sedberry Hunsucker <text:s text:c="16"/>1856 - 1927 <text:s text:c="19"/>etherplt.txt <text:s text:c="2"/></text:p>
      <text:p text:style-name="P4">Windfield Lefler <text:s text:c="24"/>11/25/1881 - 2/6/1882 <text:s text:c="9"/>lachumcc.txt <text:s text:c="2"/></text:p>
      <text:p text:style-name="P4">Winford J. Hall <text:s text:c="25"/>4/22/1914 - 4/28/1914 <text:s text:c="9"/>mtcarmel.txt <text:s text:c="2"/></text:p>
      <text:p text:style-name="P4">Winfred A. Rummage <text:s text:c="22"/>1917 - 1990 <text:s text:c="19"/>whcbcc02.txt <text:s text:c="2"/></text:p>
      <text:p text:style-name="P4">Winfred Callicutt <text:s text:c="23"/>1929 - 1983 <text:s text:c="19"/>biscoecm.txt <text:s text:c="2"/></text:p>
      <text:p text:style-name="P4">Winfred F. Clark <text:s text:c="24"/>1908 - 1945 <text:s text:c="19"/>southsid.txt <text:s text:c="2"/></text:p>
      <text:p text:style-name="P4"><text:soft-page-break/>Winfred Reece Haywood <text:s text:c="19"/>11/16/1914- 8/5/1957 <text:s text:c="10"/>hollymnt.txt <text:s text:c="2"/></text:p>
      <text:p text:style-name="P4">Winfred Taylor Johnson <text:s text:c="18"/>4/28/1911 - 7/1/1953 <text:s text:c="10"/>oldcente.txt <text:s text:c="2"/></text:p>
      <text:p text:style-name="P4">Wingate L. Wright <text:s text:c="23"/>6/24/1887 - 10/2/1959 <text:s text:c="9"/>southsid.txt <text:s text:c="2"/></text:p>
      <text:p text:style-name="P4">Winnie Beitzel <text:s text:c="26"/>12/29/1908 - 7/5/1958 <text:s text:c="9"/>biscoecm.txt <text:s text:c="2"/></text:p>
      <text:p text:style-name="P4">Winnie C. Parnell <text:s text:c="23"/>1920 - 1965 <text:s text:c="19"/>wadebapt.txt <text:s text:c="2"/></text:p>
      <text:p text:style-name="P4">Winnie M. Bowman <text:s text:c="24"/>6/21/1923 <text:s text:c="21"/>candortn.txt <text:s text:c="2"/></text:p>
      <text:p text:style-name="P4">Winnie M. Munn <text:s text:c="26"/>5/27/1890 - 10/15/1979 <text:s text:c="8"/>laurelhi.txt <text:s text:c="2"/></text:p>
      <text:p text:style-name="P4">Winnie T. Greene <text:s text:c="24"/>9/19/1905 - 12/27/1982 <text:s text:c="8"/>southsid.txt <text:s text:c="2"/></text:p>
      <text:p text:style-name="P4">Winnie T. Haithcock <text:s text:c="21"/>11/19/1900 - 7/18/1968 <text:s text:c="8"/>hollymnt.txt <text:s text:c="2"/></text:p>
      <text:p text:style-name="P4">Winslow R. Warner <text:s text:c="23"/>10/14/1900 - 8/16/1965 <text:s text:c="8"/>sharonce.txt <text:s text:c="2"/></text:p>
      <text:p text:style-name="P4">Winstar Moore <text:s text:c="27"/>1888 - 1972 <text:s text:c="19"/>southsid.txt <text:s text:c="2"/></text:p>
      <text:p text:style-name="P4">Wlliam T. Lisk <text:s text:c="26"/>5/4/1831 - 5/30/1914 <text:s text:c="10"/>sharonce.txt <text:s text:c="2"/></text:p>
      <text:p text:style-name="P4">Wm. "Billy" James Bowles <text:s text:c="16"/>3/27/1923 - 8/28/1982 <text:s text:c="9"/>sharonce.txt <text:s text:c="2"/></text:p>
      <text:p text:style-name="P4">Wm. Aulay McAulay Jr. <text:s text:c="19"/>9/6/1904 - 1/30/1978 <text:s text:c="10"/>sharonce.txt <text:s text:c="2"/></text:p>
      <text:p text:style-name="P4">Wm. Colon Liske Jr. <text:s text:c="21"/>1/20/1921 - 12/27/1940 <text:s text:c="8"/>sharonce.txt <text:s text:c="2"/></text:p>
      <text:p text:style-name="P4">Wm. Frank McAulay <text:s text:c="23"/>2/6/1863 - 1/8/1929 <text:s text:c="11"/>sharonce.txt <text:s text:c="2"/></text:p>
      <text:p text:style-name="P4">Wm. Reid Harris Jr. <text:s text:c="21"/>8/7/1921 - 12/6/1966 <text:s text:c="10"/>sharonce.txt <text:s text:c="2"/></text:p>
      <text:p text:style-name="P4">Woodrow A. Ritter <text:s text:c="23"/>3/8/1915 - 5/27/1981 <text:s text:c="10"/>southsid.txt <text:s text:c="2"/></text:p>
      <text:p text:style-name="P4">Woodrow Murdock <text:s text:c="25"/>9/5/1914 - 8/21/1973 <text:s text:c="10"/>lilriver.txt <text:s text:c="2"/></text:p>
      <text:p text:style-name="P4">Woodrow Sanders <text:s text:c="25"/>5/4/1913 - 9/2/1976 <text:s text:c="11"/>mccallum.txt <text:s text:c="2"/></text:p>
      <text:p text:style-name="P4">Woodrow W. Byrd <text:s text:c="25"/>12/4/1918 - 10/17/1951 <text:s text:c="8"/>sharonce.txt <text:s text:c="2"/></text:p>
      <text:p text:style-name="P4">Woodrow W. Thompson <text:s text:c="21"/>9/30/1912 - 4/11/1958 <text:s text:c="9"/>southsid.txt <text:s text:c="2"/></text:p>
      <text:p text:style-name="P4">Worth R. Stout <text:s text:c="26"/>1/30/1909 - 4/23/1965 <text:s text:c="9"/>biscoecm.txt <text:s text:c="2"/></text:p>
      <text:p text:style-name="P4">Wren W. Cox <text:s text:c="29"/>12/21/1882 - 7/16/1955 <text:s text:c="8"/>southsid.txt <text:s text:c="2"/></text:p>
      <text:p text:style-name="P4">Wright Williams <text:s text:c="25"/>1865 - 1927 <text:s text:c="19"/>mtcarmel.txt <text:s text:c="2"/></text:p>
      <text:p text:style-name="P4">Wright Williams <text:s text:c="25"/>1865 - 1927 <text:s text:c="19"/>newhope.txt <text:s text:c="3"/></text:p>
      <text:p text:style-name="P4">Wyatt W. Helsabeck <text:s text:c="22"/>1884 - 1927 <text:s text:c="19"/>southsid.txt <text:s text:c="2"/></text:p>
      <text:p text:style-name="P4">Wyatt William Bowman <text:s text:c="20"/>1915 - 1979 <text:s text:c="19"/>laurelhi.txt <text:s text:c="2"/></text:p>
      <text:p text:style-name="P4">Wymon Carl Ussery <text:s text:c="23"/>1890 - 1893 <text:s text:c="19"/>rbaldwin.txt <text:s text:c="2"/></text:p>
      <text:p text:style-name="P4">Yancey Vuncannon <text:s text:c="24"/>1853 - 1907 <text:s text:c="19"/>macedopc.txt <text:s text:c="2"/></text:p>
      <text:p text:style-name="P4">Yancy B. Howell <text:s text:c="25"/>1908 - 1964 <text:s text:c="19"/>southsid.txt <text:s text:c="2"/></text:p>
      <text:p text:style-name="P4">Yula Lefler <text:s text:c="29"/>4/14/1896 - 5/26/1905 <text:s text:c="9"/>lachumcc.txt <text:s text:c="2"/></text:p>
      <text:p text:style-name="P4">Yvonne Ewing Peterson <text:s text:c="19"/>1/13/1993 Age 67 <text:s text:c="14"/>candortn.txt <text:s text:c="2"/></text:p>
      <text:p text:style-name="P4">Zachary Taylor Wright <text:s text:c="19"/>11/27/1848 - 11/8/1918 <text:s text:c="8"/>startown.txt <text:s text:c="2"/></text:p>
      <text:p text:style-name="P4">Zachria Freeman <text:s text:c="25"/>9/2/1929 - 10/28/1982 <text:s text:c="9"/>whiteoak.txt <text:s text:c="2"/></text:p>
      <text:p text:style-name="P4">Zane Lee Simmons <text:s text:c="24"/>1943 - 1981 <text:s text:c="19"/>asburycm.txt <text:s text:c="2"/></text:p>
      <text:p text:style-name="P4"><text:soft-page-break/>Zara Bell Dennis <text:s text:c="24"/>7/19/1904 - <text:s text:c="19"/>whcbcc02.txt <text:s text:c="2"/></text:p>
      <text:p text:style-name="P4">Zeb Clayton <text:s text:c="29"/>1924 Infancy <text:s text:c="18"/>southsid.txt <text:s text:c="2"/></text:p>
      <text:p text:style-name="P4">Zeb E. Clayton <text:s text:c="26"/>1890 - 1972 <text:s text:c="19"/>southsid.txt <text:s text:c="2"/></text:p>
      <text:p text:style-name="P4">Zeb V. Green <text:s text:c="28"/>3/20/1879 - 1/14/1923 <text:s text:c="9"/>greene01.txt <text:s text:c="2"/></text:p>
      <text:p text:style-name="P4">Zeb W. Tedder <text:s text:c="27"/>10 May 1878 29 Aug 1952 <text:s text:c="7"/>tedder01.txt <text:s text:c="2"/></text:p>
      <text:p text:style-name="P4">Zebdee Russell <text:s text:c="26"/>19 August 18?? 19 August 1886 <text:s/>russel01.txt <text:s text:c="2"/></text:p>
      <text:p text:style-name="P4">Zechariah Hogan <text:s text:c="25"/>4/7/1798 -1/14/1892 <text:s text:c="11"/>rharris1.txt <text:s text:c="2"/></text:p>
      <text:p text:style-name="P4">Zella Doby <text:s text:c="30"/>7/17/1902 - 11/28/1911 <text:s text:c="8"/>uwharrie.txt <text:s text:c="2"/></text:p>
      <text:p text:style-name="P4">Zelma R. Cox <text:s text:c="28"/>1907 - 1925 <text:s text:c="19"/>southsid.txt <text:s text:c="2"/></text:p>
      <text:p text:style-name="P4">Zena Saunders Reynolds <text:s text:c="18"/>1876 - 1961 <text:s text:c="19"/>southsid.txt <text:s text:c="2"/></text:p>
      <text:p text:style-name="P4">Zylphia Harrell Stevens <text:s text:c="17"/>1888 - 1975 <text:s text:c="19"/>biscoecm.txt <text:s text:c="2"/></text:p>
      <text:p text:style-name="P5">marie Reid Goodman <text:s text:c="22"/>2/23/1932 - 2/15/1976 <text:s text:c="9"/>candortn.txt </text:p>
      <text:p text:style-name="P6"><text:span text:style-name="Drop_20_Caps"><text:span text:style-name="T6"/></text:span></text:p>
      <text:p text:style-name="P3"><text:span text:style-name="Drop_20_Caps"><text:span text:style-name="T6"/></text:span></text:p>
      <text:p text:style-name="P3"><text:span text:style-name="Drop_20_Caps"><text:span text:style-name="T6"/></text:span></text:p>
      <text:p text:style-name="P3"><text:span text:style-name="Drop_20_Caps"><text:span text:style-name="T6"/></text:span></text:p>
      <text:p text:style-name="P2"><text:span text:style-name="Drop_20_Caps"><text:span text:style-name="T7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7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7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7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7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7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7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7"/></text:span></text:p>
      <text:p text:style-name="P3"><text:span text:style-name="Drop_20_Caps"><text:span text:style-name="T6"/></text:span></text:p>
      <text:p text:style-name="P3"><text:span text:style-name="Drop_20_Caps"><text:span text:style-name="T6"/></text:span></text:p>
      <text:p text:style-name="P3"><text:span text:style-name="Drop_20_Caps"><text:span text:style-name="T6"/></text:span></text:p>
      <text:p text:style-name="P3"><text:span text:style-name="Drop_20_Caps"><text:span text:style-name="T8">Transcribed from original documents by Brent R. Brian &amp; Martha M. Brian.</text:span></text:span></text:p>
      <text:p text:style-name="P3"><text:span text:style-name="Drop_20_Caps"><text:span text:style-name="T6"/></text:span></text:p>
      <text:p text:style-name="P3"><text:span text:style-name="Drop_20_Caps"><text:span text:style-name="T8">This document and others can be found on our website:</text:span></text:span></text:p>
      <text:p text:style-name="P3"><text:span text:style-name="Drop_20_Caps"><text:span text:style-name="T6"/></text:span></text:p>
      <text:p text:style-name="P3"><text:a xlink:type="simple" xlink:href="http://www.bmgen.com/" text:style-name="Internet_20_link" text:visited-style-name="Visited_20_Internet_20_Link"><text:span text:style-name="Drop_20_Caps"><text:span text:style-name="T9">BMGEN</text:span></text:span></text:a></text:p>
      <text:p text:style-name="P3"><text:span text:style-name="Drop_20_Caps"><text:span text:style-name="T6"/></text:span></text:p>
      <text:p text:style-name="P3"><text:span text:style-name="Drop_20_Caps"><text:span text:style-name="T9">We claim </text:span></text:span><text:span text:style-name="CAPS_20_BOLD"><text:span text:style-name="T8">COPYLEFT </text:span></text:span><text:span text:style-name="Drop_20_Caps"><text:span text:style-name="T8">on the documents that we publish that are our original work.</text:span></text:span></text:p>
      <text:p text:style-name="P3"><text:span text:style-name="Drop_20_Caps"><text:span text:style-name="T6"/></text:span></text:p>
      <text:p text:style-name="P3"><text:span text:style-name="Drop_20_Caps"><text:span text:style-name="T6">COPYLEFT “rules” can be reviewed on the web site:</text:span></text:span></text:p>
      <text:p text:style-name="P3"><text:span text:style-name="Drop_20_Caps"><text:span text:style-name="T6"/></text:span></text:p>
      <text:p text:style-name="P3"><text:a xlink:type="simple" xlink:href="https://www.gnu.org/licenses/fdl.html" text:style-name="Internet_20_link" text:visited-style-name="Visited_20_Internet_20_Link"><text:span text:style-name="Drop_20_Caps"><text:span text:style-name="T6">GNU Free Documentation License</text:span></text:span></text:a></text:p>
      <text:p text:style-name="P3"><text:span text:style-name="Drop_20_Caps"><text:span text:style-name="T6"/></text:span></text:p>
      <text:p text:style-name="P3"><text:span text:style-name="Drop_20_Caps"><text:span text:style-name="T9">In short, use what you like. <text:s/>But if you use our stuff, mention us as the source.</text:span></text:span></text:p>
      <text:p text:style-name="P3"><text:span text:style-name="Drop_20_Caps"><text:span text:style-name="T6"/></text:span></text:p>
      <text:p text:style-name="P3"><text:span text:style-name="Drop_20_Caps"><text:span text:style-name="T9">Brent R. Brian</text:span></text:span></text:p>
      <text:p text:style-name="P3"><text:span text:style-name="Drop_20_Caps"><text:span text:style-name="T9">Martha M. Brian</text:span></text:span></text:p>
      <text:p text:style-name="P1"><text:a xlink:type="simple" xlink:href="mailto:BrianMitchellGenealogy@gmail.com" text:style-name="Internet_20_link" text:visited-style-name="Visited_20_Internet_20_Link"><text:span text:style-name="Drop_20_Caps"><text:span text:style-name="T9">BrianMitchellGenealogy@gmail.com</text:span></text:span></text:a><text:span text:style-name="T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e1dcd" officeooo:paragraph-rsid="000e1dcd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0fc404"/>
    </style:style>
    <style:style style:name="MT2" style:family="text">
      <style:text-properties officeooo:rsid="001eb52f"/>
    </style:style>
    <style:page-layout style:name="Mpm1">
      <style:page-layout-properties fo:page-width="11in" fo:page-height="8.5in" style:num-format="1" style:print-orientation="landscape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emetery, NC, Montgomery, </text:span>Concatenation <text:span text:style-name="MT1">of </text:span>List<text:span text:style-name="MT1">s</text:span></text:p>
      </style:header>
      <style:footer>
        <text:p text:style-name="MP2">Page <text:page-number text:select-page="current">499</text:page-number><text:s/><text:span text:style-name="MT2">of </text:span><text:span text:style-name="MT2"><text:page-count>50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9</meta:editing-cycles>
    <dc:title>Genealogy</dc:title>
    <meta:editing-duration>PT20M44S</meta:editing-duration>
    <meta:generator>LibreOffice/6.0.5.2$Linux_X86_64 LibreOffice_project/00$Build-2</meta:generator>
    <meta:initial-creator>brent </meta:initial-creator>
    <dc:date>2018-07-04T21:09:52.340571658</dc:date>
    <dc:creator>brent </dc:creator>
    <meta:document-statistic meta:table-count="0" meta:image-count="0" meta:object-count="0" meta:page-count="502" meta:paragraph-count="18027" meta:word-count="121080" meta:character-count="1567225" meta:non-whitespace-character-count="767285"/>
    <meta:template xlink:type="simple" xlink:actuate="onRequest" xlink:title="Genealogy" xlink:href="../genealogy.odt" meta:date="2015-11-26T17:05:27.996587531"/>
  </office:meta>
</office:document-meta>
</file>