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DejaVu Sans Mono" svg:font-family="'DejaVu Sans Mono'" style:font-family-generic="modern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3098in"/>
          <style:tab-stop style:position="3.4972in"/>
        </style:tab-stops>
      </style:paragraph-properties>
      <style:text-properties style:font-name="Courier 10 Pitch1" fo:font-size="10pt" fo:language="en" fo:country="US" officeooo:rsid="000ab0ed" officeooo:paragraph-rsid="000ab0ed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1.3098in"/>
          <style:tab-stop style:position="3.4972in"/>
        </style:tab-stops>
      </style:paragraph-properties>
      <style:text-properties style:font-name="Courier 10 Pitch1" fo:font-size="10pt" fo:language="en" fo:country="US" officeooo:rsid="000ab0ed" officeooo:paragraph-rsid="000ab79f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1.3098in"/>
          <style:tab-stop style:position="2.2472in"/>
          <style:tab-stop style:position="2.8791in"/>
          <style:tab-stop style:position="3.6236in" style:type="right"/>
          <style:tab-stop style:position="4.2484in" style:type="right"/>
        </style:tab-stops>
      </style:paragraph-properties>
      <style:text-properties style:font-name="Courier 10 Pitch1" fo:font-size="10pt" fo:language="en" fo:country="US" officeooo:rsid="000ab0ed" officeooo:paragraph-rsid="000ab0ed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.3098in"/>
          <style:tab-stop style:position="3.4972in"/>
        </style:tab-stops>
      </style:paragraph-properties>
      <style:text-properties style:font-name="Courier 10 Pitch1" fo:font-size="10pt" fo:language="en" fo:country="US" officeooo:rsid="000ab0ed" officeooo:paragraph-rsid="000ca347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0ca347"/>
    </style:style>
    <style:style style:name="P6" style:family="paragraph" style:parent-style-name="Standard">
      <style:text-properties officeooo:paragraph-rsid="000ca347"/>
    </style:style>
    <style:style style:name="P7" style:family="paragraph" style:parent-style-name="Standard">
      <style:paragraph-properties fo:text-align="center" style:justify-single-word="false">
        <style:tab-stops>
          <style:tab-stop style:position="1.3098in"/>
          <style:tab-stop style:position="3.4972in"/>
        </style:tab-stops>
      </style:paragraph-properties>
      <style:text-properties style:font-name="Liberation Mono2" fo:font-size="10pt" fo:language="en" fo:country="US" fo:font-weight="bold" officeooo:rsid="000ab0ed" officeooo:paragraph-rsid="000ab0ed" style:font-size-asian="10pt" style:font-weight-asian="bold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1.3098in"/>
          <style:tab-stop style:position="2.2472in"/>
          <style:tab-stop style:position="2.8791in"/>
          <style:tab-stop style:position="3.6236in" style:type="right"/>
          <style:tab-stop style:position="4.2484in" style:type="right"/>
        </style:tab-stops>
      </style:paragraph-properties>
      <style:text-properties style:font-name="Liberation Mono2" fo:font-size="10pt" fo:language="en" fo:country="US" fo:font-weight="bold" officeooo:rsid="000ab0ed" officeooo:paragraph-rsid="000ab0ed" style:font-size-asian="10pt" style:font-weight-asian="bold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1.3098in"/>
          <style:tab-stop style:position="3.4972in"/>
        </style:tab-stops>
      </style:paragraph-properties>
      <style:text-properties style:font-name="Liberation Mono2" fo:font-size="10pt" fo:language="en" fo:country="US" officeooo:rsid="000ab0ed" officeooo:paragraph-rsid="000ab0ed" style:font-size-asian="10pt" style:font-size-complex="10pt"/>
    </style:style>
    <style:style style:name="P10" style:family="paragraph" style:parent-style-name="Standard">
      <style:paragraph-properties fo:break-before="page"/>
      <style:text-properties officeooo:paragraph-rsid="000ca347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ab0ed" officeooo:paragraph-rsid="000ab79f" style:font-size-asian="10pt" style:font-weight-asian="bold" style:font-size-complex="10pt" style:font-weight-complex="bold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1.3098in"/>
          <style:tab-stop style:position="3.4972in"/>
        </style:tab-stops>
      </style:paragraph-properties>
      <style:text-properties style:font-name="Liberation Mono2" fo:font-size="10pt" fo:language="en" fo:country="US" officeooo:rsid="000ab0ed" officeooo:paragraph-rsid="000ab0ed" style:font-size-asian="10pt" style:font-size-complex="10pt"/>
    </style:style>
    <style:style style:name="P1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DejaVu Sans Mono"/>
    </style:style>
    <style:style style:name="T6" style:family="text">
      <style:text-properties style:font-name="DejaVu Sans Mono" fo:font-weight="bold" style:font-weight-asian="bold" style:font-weight-complex="bold"/>
    </style:style>
    <style:style style:name="T7" style:family="text">
      <style:text-properties style:font-name="DejaVu Sans Mono" officeooo:rsid="00188a04"/>
    </style:style>
    <style:style style:name="T8" style:family="text">
      <style:text-properties style:font-name="DejaVu Sans Mono" officeooo:rsid="0018fea3"/>
    </style:style>
    <style:style style:name="T9" style:family="text">
      <style:text-properties style:font-name="Liberation Mono2"/>
    </style:style>
    <style:style style:name="T10" style:family="text">
      <style:text-properties style:font-name="Liberation Mono2" fo:font-weight="bold" style:font-weight-asian="bold" style:font-weight-complex="bold"/>
    </style:style>
    <style:style style:name="T11" style:family="text">
      <style:text-properties style:font-name="Liberation Mono2" officeooo:rsid="00188a04"/>
    </style:style>
    <style:style style:name="T12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==================================================================</text:p>
      <text:p text:style-name="P7">Brian Family Cemetery</text:p>
      <text:p text:style-name="P9">==================================================================</text:p>
      <text:p text:style-name="P9">Transcribed:<text:tab/>May 17, 1967</text:p>
      <text:p text:style-name="P9"><text:tab/>Mrs. Royce Griffin, Jr.</text:p>
      <text:p text:style-name="P9"/>
      <text:p text:style-name="P9">Location:<text:tab/>Between Tadmore School and Gillsville, Ga.</text:p>
      <text:p text:style-name="P9"><text:tab/>at the 6 mile post on State Hiway 323.</text:p>
      <text:p text:style-name="P9"><text:tab/>The name is now spelled Bryan or Bryant.</text:p>
      <text:p text:style-name="P9">==================================================================</text:p>
      <text:p text:style-name="P9"/>
      <text:p text:style-name="P1"><text:span text:style-name="User_20_Entry"><text:span text:style-name="T9">Brian</text:span></text:span><text:span text:style-name="T9">, </text:span><text:span text:style-name="User_20_Entry"><text:span text:style-name="T9">Moses</text:span></text:span><text:span text:style-name="T9"><text:tab/>"He followed virtue<text:tab/>Mar <text:s/>1 1800 - Feb 17 1890</text:span></text:p>
      <text:p text:style-name="P9"><text:tab/>as his truest guide."</text:p>
      <text:p text:style-name="P1"><text:span text:style-name="T9"><text:tab/><text:tab/>m. </text:span><text:span text:style-name="User_20_Entry"><text:span text:style-name="T9">Mary</text:span></text:span><text:span text:style-name="T9"> </text:span><text:span text:style-name="User_20_Entry"><text:span text:style-name="T9">Buffington</text:span></text:span><text:span text:style-name="T9"> </text:span></text:p>
      <text:p text:style-name="P9"><text:tab/><text:tab/>Nov. 6, 1828</text:p>
      <text:p text:style-name="P9"/>
      <text:p text:style-name="P2"><text:span text:style-name="User_20_Entry"><text:span text:style-name="T9">Brian</text:span></text:span><text:span text:style-name="T9">, </text:span><text:span text:style-name="User_20_Entry"><text:span text:style-name="T9">Polly</text:span></text:span><text:span text:style-name="T9"><text:tab/>"She is not dead <text:tab/>Feb 10 1810 - Aug 19 1888</text:span></text:p>
      <text:p text:style-name="P9"><text:tab/>but sleeping"<text:tab/><text:tab/></text:p>
      <text:p text:style-name="P9"/>
      <text:p text:style-name="P1"><text:span text:style-name="User_20_Entry"><text:span text:style-name="T9">Brian, T N</text:span></text:span><text:span text:style-name="T9"><text:tab/>"May he rest in peace"<text:tab/>Mar <text:s/>4 1834 - Aug 17 1898</text:span></text:p>
      <text:p text:style-name="P9"/>
      <text:p text:style-name="P1"><text:span text:style-name="User_20_Entry"><text:span text:style-name="T9">Brian, W B</text:span></text:span><text:span text:style-name="T9"><text:tab/>"An honest man is the <text:tab/>Mar <text:s/>1 1837 - Jun 27 1905</text:span></text:p>
      <text:p text:style-name="P9"><text:tab/>nobelest work of God"</text:p>
      <text:p text:style-name="P9"/>
      <text:p text:style-name="P1"><text:span text:style-name="User_20_Entry"><text:span text:style-name="T9">Brian, N E</text:span></text:span><text:span text:style-name="T9"><text:tab/>"Our loss will be his<text:tab/>Dec <text:s/>7 1840 - Nov 21 1918</text:span></text:p>
      <text:p text:style-name="P9"><text:tab/>gain"</text:p>
      <text:p text:style-name="P9"/>
      <text:p text:style-name="P9">Hammett, Mary<text:tab/><text:tab/><text:tab/>Jan <text:s/>9 1836 - Sep 10 1915</text:p>
      <text:p text:style-name="P9"/>
      <text:p text:style-name="P9">Randolph, Bette<text:tab/><text:tab/><text:tab/>Oct <text:s text:c="3"/>1862 - Jun 15-1928</text:p>
      <text:p text:style-name="P9"/>
      <text:p text:style-name="P9">==================================================================</text:p>
      <text:p text:style-name="P9"/>
      <text:p text:style-name="P9">Index to the head-rights and Bounty Grants of Georgia 1756-1909</text:p>
      <text:p text:style-name="P9"/>
      <text:p text:style-name="P8">NAME <text:s text:c="11"/>COUNTY<text:tab/>BOOK<text:tab/>P<text:tab/>ACRES<text:tab/>YEAR</text:p>
      <text:p text:style-name="P8">---------------------------------------------------</text:p>
      <text:p text:style-name="P3"><text:span text:style-name="User_20_Entry"><text:span text:style-name="T9">Moses Brian</text:span></text:span><text:span text:style-name="T9"> <text:s text:c="4"/>Hall<text:tab/>Z-5<text:tab/>3<text:tab/>324<text:tab/>1856</text:span></text:p>
      <text:p text:style-name="P3"><text:span text:style-name="User_20_Entry"><text:span text:style-name="T9">Benjamin Bryan</text:span></text:span><text:span text:style-name="T9"> <text:s/>Hall<text:tab/>A-B<text:tab/>583<text:tab/> 30<text:tab/>1875</text:span></text:p>
      <text:p text:style-name="P9"/>
      <text:p text:style-name="P9">==================================================================</text:p>
      <text:p text:style-name="P10"><text:span text:style-name="Drop_20_Caps"><text:span text:style-name="T9"/></text:span></text:p>
      <text:p text:style-name="P6"><text:span text:style-name="Drop_20_Caps"><text:span text:style-name="T9"/></text:span></text:p>
      <text:p text:style-name="P6"><text:span text:style-name="Drop_20_Caps"><text:span text:style-name="T9"/></text:span></text:p>
      <text:p text:style-name="P6"><text:span text:style-name="Drop_20_Caps"><text:span text:style-name="T9"/></text:span></text:p>
      <text:p text:style-name="P5"><text:span text:style-name="Drop_20_Caps"><text:span text:style-name="T1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1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10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1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1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1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1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10"/></text:span></text:p>
      <text:p text:style-name="P6"><text:span text:style-name="Drop_20_Caps"><text:span text:style-name="T9"/></text:span></text:p>
      <text:p text:style-name="P6"><text:span text:style-name="Drop_20_Caps"><text:span text:style-name="T9"/></text:span></text:p>
      <text:p text:style-name="P6"><text:span text:style-name="Drop_20_Caps"><text:span text:style-name="T9"/></text:span></text:p>
      <text:p text:style-name="P6"><text:span text:style-name="Drop_20_Caps"><text:span text:style-name="T11">Transcribed from original documents by Brent R. Brian &amp; Martha M. Brian.</text:span></text:span></text:p>
      <text:p text:style-name="P6"><text:span text:style-name="Drop_20_Caps"><text:span text:style-name="T9"/></text:span></text:p>
      <text:p text:style-name="P6"><text:span text:style-name="Drop_20_Caps"><text:span text:style-name="T11">This document and others can be found on our website:</text:span></text:span></text:p>
      <text:p text:style-name="P6"><text:span text:style-name="Drop_20_Caps"><text:span text:style-name="T9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12">BMGEN</text:span></text:span></text:a></text:p>
      <text:p text:style-name="P6"><text:span text:style-name="Drop_20_Caps"><text:span text:style-name="T9"/></text:span></text:p>
      <text:p text:style-name="P6"><text:span text:style-name="Drop_20_Caps"><text:span text:style-name="T12">We claim </text:span></text:span><text:span text:style-name="CAPS_20_BOLD"><text:span text:style-name="T11">COPYLEFT </text:span></text:span><text:span text:style-name="Drop_20_Caps"><text:span text:style-name="T11">on the documents that we publish that are our original work.</text:span></text:span></text:p>
      <text:p text:style-name="P6"><text:span text:style-name="Drop_20_Caps"><text:span text:style-name="T9"/></text:span></text:p>
      <text:p text:style-name="P6"><text:span text:style-name="Drop_20_Caps"><text:span text:style-name="T9">COPYLEFT “rules” can be reviewed on the web site:</text:span></text:span></text:p>
      <text:p text:style-name="P6"><text:span text:style-name="Drop_20_Caps"><text:span text:style-name="T9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9">GNU Free Documentation License</text:span></text:span></text:a></text:p>
      <text:p text:style-name="P6"><text:span text:style-name="Drop_20_Caps"><text:span text:style-name="T9"/></text:span></text:p>
      <text:p text:style-name="P6"><text:span text:style-name="Drop_20_Caps"><text:span text:style-name="T12">In short, use what you like. <text:s/>But if you use our stuff, mention us as the source.</text:span></text:span></text:p>
      <text:p text:style-name="P6"><text:span text:style-name="Drop_20_Caps"><text:span text:style-name="T9"/></text:span></text:p>
      <text:p text:style-name="P6"><text:span text:style-name="Drop_20_Caps"><text:span text:style-name="T12">Brent R. Brian</text:span></text:span></text:p>
      <text:p text:style-name="P6"><text:span text:style-name="Drop_20_Caps"><text:span text:style-name="T12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2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DejaVu Sans Mono" svg:font-family="'DejaVu Sans Mono'" style:font-family-generic="modern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ab0ed" officeooo:paragraph-rsid="000ab79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Contributed By Leo Brian</text:p>
      </style:header>
      <style:footer>
        <text:p text:style-name="MP2">Page <text:page-number text:select-page="current">1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20M56S</meta:editing-duration>
    <meta:generator>LibreOffice/6.0.5.2$Linux_X86_64 LibreOffice_project/00$Build-2</meta:generator>
    <meta:initial-creator>brent </meta:initial-creator>
    <dc:date>2018-07-04T21:07:33.502580195</dc:date>
    <dc:creator>brent </dc:creator>
    <meta:document-statistic meta:table-count="0" meta:image-count="0" meta:object-count="0" meta:page-count="2" meta:paragraph-count="48" meta:word-count="359" meta:character-count="2236" meta:non-whitespace-character-count="1611"/>
    <meta:template xlink:type="simple" xlink:actuate="onRequest" xlink:title="Genealogy" xlink:href="../genealogy.odt" meta:date="2015-11-26T17:05:27.996587531"/>
  </office:meta>
</office:document-meta>
</file>