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95397"/>
    </style:style>
    <style:style style:name="P2" style:family="paragraph" style:parent-style-name="Standard">
      <style:text-properties style:font-name="Courier 10 Pitch" officeooo:rsid="00063047" officeooo:paragraph-rsid="00095397"/>
    </style:style>
    <style:style style:name="P3" style:family="paragraph" style:parent-style-name="Standard">
      <style:paragraph-properties fo:text-align="center" style:justify-single-word="false"/>
      <style:text-properties officeooo:paragraph-rsid="00095397"/>
    </style:style>
    <style:style style:name="P4" style:family="paragraph" style:parent-style-name="Standard">
      <style:text-properties officeooo:paragraph-rsid="00095397"/>
    </style:style>
    <style:style style:name="P5" style:family="paragraph" style:parent-style-name="Preformatted_20_Text">
      <style:paragraph-properties fo:text-align="center" style:justify-single-word="false"/>
      <style:text-properties style:font-name="Courier 10 Pitch" fo:font-weight="bold" officeooo:rsid="00063047" officeooo:paragraph-rsid="00063047" style:font-weight-asian="bold" style:font-weight-complex="bold"/>
    </style:style>
    <style:style style:name="P6" style:family="paragraph" style:parent-style-name="Preformatted_20_Text">
      <style:text-properties style:font-name="Liberation Mono" fo:font-size="10pt" officeooo:rsid="00063047" officeooo:paragraph-rsid="00063047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style:font-name="Liberation Mono" fo:font-size="10pt" officeooo:rsid="00063047" officeooo:paragraph-rsid="00063047" style:font-size-asian="10pt" style:font-size-complex="10pt"/>
    </style:style>
    <style:style style:name="P8" style:family="paragraph" style:parent-style-name="Preformatted_20_Text">
      <style:paragraph-properties fo:text-align="center" style:justify-single-word="false" fo:break-before="page"/>
      <style:text-properties style:font-name="Liberation Mono" fo:font-size="10pt" officeooo:rsid="00063047" officeooo:paragraph-rsid="00063047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style:font-name="DejaVu Sans Mono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/>
    </style:style>
    <style:style style:name="T3" style:family="text">
      <style:text-properties style:font-name="Liberation Mono" fo:font-size="10pt" style:font-size-asian="10pt" style:font-size-complex="10pt"/>
    </style:style>
    <style:style style:name="T4" style:family="text">
      <style:text-properties style:font-name="Liberation Mono" fo:font-size="10pt" officeooo:rsid="00188a04" style:font-size-asian="10pt" style:font-size-complex="10pt"/>
    </style:style>
    <style:style style:name="T5" style:family="text">
      <style:text-properties style:font-name="Liberation Mono" fo:font-size="10pt" officeooo:rsid="0018fea3" style:font-size-asian="10pt" style:font-size-complex="10pt"/>
    </style:style>
    <style:style style:name="T6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095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easant Ridge Cemetery </text:p>
      <text:p text:style-name="P6">Location: On Old Wire Road about 4-1/2 miles past St Louis Southwestern </text:p>
      <text:p text:style-name="P6"><text:s text:c="10"/>Railroad crossing, about 3-1/2 miles South of Fellowship </text:p>
      <text:p text:style-name="P6"><text:s text:c="10"/>Cumberland Presbyterian Church, Camden, Ouachita Co., AR. </text:p>
      <text:p text:style-name="P6"/>
      <text:p text:style-name="P6">Bethesda Cemetery </text:p>
      <text:p text:style-name="P6">Location: About 5 miles south of Fairview School on left side of Mt. Holly </text:p>
      <text:p text:style-name="P6"><text:s text:c="10"/>Road (387 South), back of Bethesda Cumberland Presbyterian </text:p>
      <text:p text:style-name="P6"><text:s text:c="10"/>Church, Camden, Ouachita Co.,AR. </text:p>
      <text:p text:style-name="P6"/>
      <text:p text:style-name="P6">Sulphur Springs Cemetery </text:p>
      <text:p text:style-name="P6">Location: About 12 miles south of Camden on Mt. Holly Road (387 South), </text:p>
      <text:p text:style-name="P6"><text:s text:c="10"/>beside Sulphur Springs Cumberland Presbyterian Church, Louann, </text:p>
      <text:p text:style-name="P6"><text:s text:c="10"/>Ouachita Co.,AR. </text:p>
      <text:p text:style-name="P6"/>
      <text:p text:style-name="P6">Greenwood Cemetery Annex </text:p>
      <text:p text:style-name="P6">Location: From downtown Camden, go North on Adams Street to Maul Road, </text:p>
      <text:p text:style-name="P6"><text:s text:c="10"/>across road from Grenewood Cemetery. </text:p>
      <text:p text:style-name="P6"/>
      <text:p text:style-name="P6">Memorial Park <text:s/>Section B </text:p>
      <text:p text:style-name="P6">See above directions. </text:p>
      <text:p text:style-name="P6"/>
      <text:p text:style-name="P6">Oak Grove Cemetery </text:p>
      <text:p text:style-name="P6">Holly Springs, Dallas Co.,AR. </text:p>
      <text:p text:style-name="P6"/>
      <text:p text:style-name="P6">DeAnn Cemetery, Old Section </text:p>
      <text:p text:style-name="P6">Location: Prescott, Neveda Co.,AR., on Arkansas Highway #24 towards </text:p>
      <text:p text:style-name="P6"><text:s text:c="10"/>Blevins, within city limits of Prescott. Has 2 sections and this </text:p>
      <text:p text:style-name="P6"><text:s text:c="10"/>is old section on south side of road. </text:p>
      <text:p text:style-name="P6"/>
      <text:p text:style-name="P7"><text:span text:style-name="T1">Pleasant Ridge Cemetery</text:span> </text:p>
      <text:p text:style-name="P6"/>
      <text:p text:style-name="P6"><text:span text:style-name="T1">WILLIAM ROSS BRIAN</text:span> <text:s text:c="10"/>Aug <text:s/>5 1915 - Apr <text:s/>3 1978 </text:p>
      <text:p text:style-name="P6"><text:s text:c="26"/>m. Dec 22 1940 </text:p>
      <text:p text:style-name="P6"><text:span text:style-name="T1">WANDA ELIZABETH</text:span> <text:s text:c="13"/>Sep 30 1919 </text:p>
      <text:p text:style-name="P6"/>
      <text:p text:style-name="P6"><text:span text:style-name="T1">MALISSIA BRIAN</text:span> <text:s text:c="14"/>Jun 24 1845 - Apr 12 1926 </text:p>
      <text:p text:style-name="P6"><text:span text:style-name="T1">J. FOWLER BRIAN</text:span> <text:s text:c="13"/>Sep 25 1847 - Nov 23 1921 </text:p>
      <text:p text:style-name="P6"><text:s text:c="2"/>"An Honest Man's the Noblest Work of God" </text:p>
      <text:p text:style-name="P6"/>
      <text:p text:style-name="P6"><text:span text:style-name="T1">BONNIE VERA BRIAN HARRISON</text:span> <text:s text:c="2"/>Jul 29 1952 - Jan 13 1989 </text:p>
      <text:p text:style-name="P6"><text:s text:c="2"/>"Mother of Lori and Candice" </text:p>
      <text:p text:style-name="P6"/>
      <text:p text:style-name="P6"><text:span text:style-name="T1">FOWLER MORGAN BRIAN</text:span> <text:s text:c="9"/>Jul 19 1908 - Jul 15 1987 </text:p>
      <text:p text:style-name="P6"><text:s text:c="2"/>"LCDR U S Navy <text:s/>W.W. II <text:s/>Korea" </text:p>
      <text:p text:style-name="P6"/>
      <text:p text:style-name="P6"><text:span text:style-name="T1">JAMES FREDERICK BRIAN</text:span> <text:s text:c="7"/>Aug 20 1913 - Mar 17 1937 </text:p>
      <text:p text:style-name="P6"><text:span text:style-name="T1">ALFRED T. BRIAN</text:span> <text:s text:c="13"/>Jan 18 1883 - Jul <text:s/>1 1943 </text:p>
      <text:p text:style-name="P6"><text:span text:style-name="T1">VERA BLANCHE</text:span> <text:s text:c="16"/>Nov 16 1888 - Jul <text:s/>8 1950 </text:p>
      <text:p text:style-name="P6"/>
      <text:p text:style-name="P6"/>
      <text:p text:style-name="P8"><text:span text:style-name="T1">DeAnn Cemetery</text:span> </text:p>
      <text:p text:style-name="P6"/>
      <text:p text:style-name="P6"><text:span text:style-name="T1">ANNA BRIAN</text:span> (w/o <text:span text:style-name="T1">R. D. BRIAN</text:span>) <text:s text:c="14"/>Jan <text:s/>5 1884 </text:p>
      <text:p text:style-name="P6"/>
      <text:p text:style-name="P7"><text:span text:style-name="T1">Bethesda Cemetery</text:span> </text:p>
      <text:p text:style-name="P6"/>
      <text:p text:style-name="P6"><text:span text:style-name="T1">HENRY D. BRIAN</text:span> <text:s text:c="14"/>Mar 27 1878 - Mar 23 1938 </text:p>
      <text:p text:style-name="P6"><text:span text:style-name="T1">JENNIE D. BRIAN</text:span> <text:s text:c="13"/>Jan <text:s/>8 1877 - Nov <text:s/>6 1968 </text:p>
      <text:p text:style-name="P6"><text:s text:c="2"/>"A loved one from us has gone, </text:p>
      <text:p text:style-name="P6"><text:s text:c="3"/>A voice we loved is stilled, </text:p>
      <text:p text:style-name="P6"><text:s text:c="3"/>A place is vacant in our home, </text:p>
      <text:p text:style-name="P6"><text:s text:c="3"/>That never can be filled." </text:p>
      <text:p text:style-name="P6"/>
      <text:p text:style-name="P6"><text:span text:style-name="T1">JO ANN BRIAN </text:span><text:s text:c="16"/>May 13 1943 - May 15 1943 </text:p>
      <text:p text:style-name="P6"><text:s text:c="2"/>"infant daughter of Aaron &amp; Helen Brian" </text:p>
      <text:p text:style-name="P6"><text:s text:c="2"/>"Gone So Soon." </text:p>
      <text:p text:style-name="P6"/>
      <text:p text:style-name="P6">NO NAME GIVEN <text:s text:c="15"/>Aug <text:s/>4 1931 - Aug <text:s/>5 1931 </text:p>
      <text:p text:style-name="P6"><text:s text:c="2"/>"Infant Son of Johnnie &amp; Zettie Brian" </text:p>
      <text:p text:style-name="P6"/>
      <text:p text:style-name="P6"><text:span text:style-name="T1">TAYLOR A BRIAN</text:span> <text:s text:c="14"/>Sep 14 1910 - Mar 17 1941 </text:p>
      <text:p text:style-name="P6"><text:s text:c="2"/>"His Memory Is Blessed" </text:p>
      <text:p text:style-name="P6"/>
      <text:p text:style-name="P7"><text:span text:style-name="T1">Sulphur Springs Cemetery</text:span> </text:p>
      <text:p text:style-name="P6"/>
      <text:p text:style-name="P6"><text:span text:style-name="T1">BUELL MITCHELL BRIAN</text:span> <text:s text:c="8"/>Sep 12 1902 - Feb 26 1957 </text:p>
      <text:p text:style-name="P6"><text:span text:style-name="T1">MAMIE IRENE BRIAN</text:span> <text:s text:c="11"/>Oct <text:s/>4 1902 - Nov 16 1990 </text:p>
      <text:p text:style-name="P6"/>
      <text:p text:style-name="P7"><text:span text:style-name="T1">Greenwood Cemetery Annex</text:span> </text:p>
      <text:p text:style-name="P6"/>
      <text:p text:style-name="P6"><text:span text:style-name="T1">S M BRIAN </text:span><text:s text:c="19"/>Mar 12 1892 - Mar 18 1972 </text:p>
      <text:p text:style-name="P6"><text:span text:style-name="T1">SUSIE C BRIAN</text:span> <text:s text:c="15"/>Oct 24 1888 - Jan 27 1952 </text:p>
      <text:p text:style-name="P6"/>
      <text:p text:style-name="P7"><text:span text:style-name="T1">Memorial Park Section B</text:span> </text:p>
      <text:p text:style-name="P6"/>
      <text:p text:style-name="P6"><text:span text:style-name="T1">JAMES SHELTON BRIAN</text:span> <text:s text:c="23"/>Sep 24 1914 </text:p>
      <text:p text:style-name="P6"><text:span text:style-name="T1">OLLIE BAKER BRIAN </text:span><text:s text:c="11"/>Aug 17 1914 - Jan <text:s/>7 1967 </text:p>
      <text:p text:style-name="P6"/>
      <text:p text:style-name="P7"><text:span text:style-name="T1">Oak Grove Cemetery</text:span> </text:p>
      <text:p text:style-name="P6"/>
      <text:p text:style-name="P6"><text:span text:style-name="T1">ELVIN EUGENE BRIAN</text:span> <text:s text:c="10"/>Dec 14 1912 - Oct 10 1952 </text:p>
      <text:p text:style-name="P6"><text:span text:style-name="T1">JAMIE ELIZABETH BRIAN</text:span> <text:s text:c="7"/>Apr <text:s/>9 1918 </text:p>
      <text:p text:style-name="P6"/>
      <text:p text:style-name="P6"><text:span text:style-name="T1">JERRY BRIAN</text:span> <text:s text:c="24"/>1935 <text:s text:c="9"/>1968 </text:p>
      <text:p text:style-name="P6"><text:s text:c="2"/>"son of <text:span text:style-name="T1">E. E</text:span>. &amp; <text:span text:style-name="T1">J. E</text:span>. <text:span text:style-name="T1">BRIAN</text:span>" </text:p>
      <text:p text:style-name="P1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><text:span text:style-name="T3"/></text:span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><text:span text:style-name="T3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4"><text:span text:style-name="Drop_20_Caps"><text:span text:style-name="T3"/></text:span></text:p>
      <text:p text:style-name="P4"><text:span text:style-name="Drop_20_Caps"><text:span text:style-name="T5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><text:span text:style-name="T3"/></text:span></text:p>
      <text:p text:style-name="P4"><text:span text:style-name="Drop_20_Caps"><text:span text:style-name="T3">COPYLEFT “rules” can be reviewed on the web site:</text:span></text:span></text:p>
      <text:p text:style-name="P4"><text:span text:style-name="Drop_20_Caps"><text:span text:style-name="T3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3">GNU Free Documentation License</text:span></text:span></text:a></text:p>
      <text:p text:style-name="P4"><text:span text:style-name="Drop_20_Caps"><text:span text:style-name="T3"/></text:span></text:p>
      <text:p text:style-name="P4"><text:span text:style-name="Drop_20_Caps"><text:span text:style-name="T5">In short, use what you like. <text:s/>But if you use our stuff, mention us as the source.</text:span></text:span></text:p>
      <text:p text:style-name="P4"><text:span text:style-name="Drop_20_Caps"><text:span text:style-name="T3"/></text:span></text:p>
      <text:p text:style-name="P4"><text:span text:style-name="Drop_20_Caps"><text:span text:style-name="T5">Brent R. Brian</text:span></text:span></text:p>
      <text:p text:style-name="P4"><text:span text:style-name="Drop_20_Caps"><text:span text:style-name="T5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style:font-name="Courier 10 Pitch" fo:font-weight="bold" officeooo:rsid="00063047" officeooo:paragraph-rsid="0006304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DejaVu Sans Mono" fo:font-size="10pt" style:font-size-asian="10pt" style:font-size-complex="10pt"/>
    </style:style>
    <style:style style:name="MT1" style:family="text">
      <style:text-properties style:font-name="Liberation Mono"/>
    </style:style>
    <style:style style:name="MT2" style:family="text">
      <style:text-properties officeooo:rsid="0009539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tributed By Leo Brian</text:span> </text:p>
      </style:header>
      <style:footer>
        <text:p text:style-name="MP2"><text:span text:style-name="MT2">Page </text:span><text:page-number text:select-page="current">3</text:page-number><text:s/><text:span text:style-name="MT2">of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21:06:11.994017690</dc:date>
    <dc:creator>brent </dc:creator>
    <meta:editing-duration>PT28M54S</meta:editing-duration>
    <meta:editing-cycles>4</meta:editing-cycles>
    <meta:generator>LibreOffice/6.0.5.2$Linux_X86_64 LibreOffice_project/00$Build-2</meta:generator>
    <meta:document-statistic meta:table-count="0" meta:image-count="0" meta:object-count="0" meta:page-count="3" meta:paragraph-count="86" meta:word-count="651" meta:character-count="3975" meta:non-whitespace-character-count="2595"/>
  </office:meta>
</office:document-meta>
</file>