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c4b5" officeooo:paragraph-rsid="000ed0d0" style:font-size-asian="10pt" style:font-size-complex="10pt"/>
    </style:style>
    <style:style style:name="P2" style:family="paragraph" style:parent-style-name="Standard">
      <style:paragraph-properties fo:text-align="center" style:justify-single-word="false"/>
      <style:text-properties officeooo:paragraph-rsid="000ed0d0"/>
    </style:style>
    <style:style style:name="P3" style:family="paragraph" style:parent-style-name="Standard">
      <style:text-properties officeooo:paragraph-rsid="000ed0d0"/>
    </style:style>
    <style:style style:name="P4" style:family="paragraph" style:parent-style-name="Standard">
      <style:text-properties style:font-name="Liberation Mono2" fo:font-size="10pt" fo:language="en" fo:country="US" officeooo:rsid="000ac4b5" officeooo:paragraph-rsid="000ac4b5" style:font-size-asian="10pt" style:font-size-complex="10pt"/>
    </style:style>
    <style:style style:name="P5" style:family="paragraph" style:parent-style-name="Standard">
      <style:text-properties style:font-name="Liberation Mono2" fo:font-size="10pt" fo:language="en" fo:country="US" officeooo:rsid="000ac4b5" officeooo:paragraph-rsid="000bb93e" style:font-size-asian="10pt" style:font-size-complex="10pt"/>
    </style:style>
    <style:style style:name="P6" style:family="paragraph" style:parent-style-name="Standard">
      <style:text-properties style:font-name="Liberation Mono2" fo:font-size="10pt" fo:language="en" fo:country="US" officeooo:rsid="000bb93e" officeooo:paragraph-rsid="000bb93e" style:font-size-asian="10pt" style:font-size-complex="10pt"/>
    </style:style>
    <style:style style:name="P7" style:family="paragraph" style:parent-style-name="Standard">
      <style:paragraph-properties fo:text-align="center" style:justify-single-word="false"/>
      <style:text-properties style:font-name="Liberation Mono2" fo:font-size="10pt" fo:language="en" fo:country="US" fo:font-weight="bold" officeooo:rsid="000ac4b5" officeooo:paragraph-rsid="000ac4b5" style:font-size-asian="10pt" style:font-weight-asian="bold" style:font-size-complex="10pt" style:font-weight-complex="bold"/>
    </style:style>
    <style:style style:name="P8" style:family="paragraph" style:parent-style-name="Standard">
      <style:paragraph-properties fo:break-before="page"/>
      <style:text-properties officeooo:paragraph-rsid="000ed0d0"/>
    </style:style>
    <style:style style:name="P9" style:family="paragraph" style:parent-style-name="Standard">
      <style:paragraph-properties fo:text-align="center" style:justify-single-word="false" fo:break-before="page"/>
      <style:text-properties style:font-name="Liberation Mono2" fo:font-size="10pt" fo:language="en" fo:country="US" fo:font-weight="bold" officeooo:rsid="000ac4b5" officeooo:paragraph-rsid="000ac4b5" style:font-size-asian="10pt" style:font-weight-asian="bold" style:font-size-complex="10pt" style:font-weight-complex="bold"/>
    </style:style>
    <style:style style:name="P10" style:family="paragraph" style:parent-style-name="Standard">
      <style:paragraph-properties fo:break-before="page"/>
      <style:text-properties style:font-name="Liberation Mono2" fo:font-size="10pt" fo:language="en" fo:country="US" officeooo:rsid="000ac4b5" officeooo:paragraph-rsid="000bb93e" style:font-size-asian="10pt" style:font-size-complex="10pt"/>
    </style:style>
    <style:style style:name="P11" style:family="paragraph" style:parent-style-name="Standard">
      <style:paragraph-properties fo:break-before="page"/>
      <style:text-properties style:font-name="Liberation Mono2" fo:font-size="10pt" fo:language="en" fo:country="US" officeooo:rsid="000ac4b5" officeooo:paragraph-rsid="000ac4b5" style:font-size-asian="10pt" style:font-size-complex="10pt"/>
    </style:style>
    <style:style style:name="P12" style:family="paragraph" style:parent-style-name="Standard" style:master-page-name="Standard">
      <style:paragraph-properties style:page-number="auto"/>
      <style:text-properties style:font-name="Liberation Mono2" fo:font-size="10pt" fo:language="en" fo:country="US" officeooo:rsid="000ac4b5" officeooo:paragraph-rsid="000ac4b5" style:font-size-asian="10pt" style:font-size-complex="10pt"/>
    </style:style>
    <style:style style:name="P1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b93e" officeooo:paragraph-rsid="000bb93e" style:font-size-asian="10pt" style:font-weight-asian="bold" style:font-size-complex="10pt" style:font-weight-complex="bold"/>
    </style:style>
    <style:style style:name="P14"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bb93e"/>
    </style:style>
    <style:style style:name="T3" style:family="text">
      <style:text-properties officeooo:rsid="000d368b"/>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style:style style:name="T7" style:family="text">
      <style:text-properties style:font-name="Liberation Mono2"/>
    </style:style>
    <style:style style:name="T8" style:family="text">
      <style:text-properties style:font-name="Liberation Mono2" fo:font-weight="bold" style:font-weight-asian="bold" style:font-weight-complex="bold"/>
    </style:style>
    <style:style style:name="T9" style:family="text">
      <style:text-properties style:font-name="Liberation Mono2" officeooo:rsid="00188a04"/>
    </style:style>
    <style:style style:name="T10"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Bible: <text:s/>Hancock County, <text:span text:style-name="T3">GA <text:s text:c="31"/></text:span>Harper Bible Record</text:p>
      <text:p text:style-name="P4">========================<text:span text:style-name="T3">======</text:span>===============================================</text:p>
      <text:p text:style-name="P4"/>
      <text:p text:style-name="P6">USGENWEB NOTICE: In keeping with our policy of providing free information on the Internet, data may be used by non-commercial entities, as long as this message remains on all copied material. These electronic pages may NOT be reproduced in any format for profit or for presentation by other persons or organizations. </text:p>
      <text:p text:style-name="P6"/>
      <text:p text:style-name="P6">Persons or organizations desiring to use this material for purposes other than stated above must obtain the written consent of the file contributor. </text:p>
      <text:p text:style-name="P6"/>
      <text:p text:style-name="P6">The submitter has given permission to the USGenWeb Archives to store this file permanently for free access. This file was contributed by: Carolyn L. Harper Johnson Clhjohnson@aol.com </text:p>
      <text:p text:style-name="P4"/>
      <text:p text:style-name="P7"/>
      <text:p text:style-name="P9">HARPER BIBLE RECORD</text:p>
      <text:p text:style-name="P4"/>
      <text:p text:style-name="P4"/>
      <text:p text:style-name="P4">William &amp; Mary Ingram Harper<text:span text:style-name="T2">'</text:span>s Children:</text:p>
      <text:p text:style-name="P4"/>
      <text:p text:style-name="P4">Benjamin I. Harper <text:s text:c="29"/></text:p>
      <text:p text:style-name="P4">son of William Harper and Mary, his wife <text:s text:c="7"/></text:p>
      <text:p text:style-name="P4">was born July 22, 1776 <text:s text:c="25"/></text:p>
      <text:p text:style-name="P4"><text:s text:c="48"/></text:p>
      <text:p text:style-name="P4">John Harper <text:s text:c="36"/></text:p>
      <text:p text:style-name="P4">son of William and Mary, his wife <text:s text:c="14"/></text:p>
      <text:p text:style-name="P4">born November 11, 1779</text:p>
      <text:p text:style-name="P4"><text:s text:c="48"/></text:p>
      <text:p text:style-name="P4">William P. Harper <text:s text:c="30"/></text:p>
      <text:p text:style-name="P4">son of William and Mary, his wife <text:s text:c="14"/></text:p>
      <text:p text:style-name="P4">was born February 3, 1785</text:p>
      <text:p text:style-name="P4"><text:s text:c="48"/></text:p>
      <text:p text:style-name="P4">Betsey Harper (married Burwell Bass) <text:s text:c="11"/></text:p>
      <text:p text:style-name="P4">daughter of William and Mary, his wife <text:s text:c="9"/></text:p>
      <text:p text:style-name="P4">was born November 22, 1787 <text:s text:c="21"/></text:p>
      <text:p text:style-name="P4"><text:s text:c="48"/></text:p>
      <text:p text:style-name="P4">Wyatt Harper</text:p>
      <text:p text:style-name="P4">son of William and Mary, his wife <text:s text:c="14"/></text:p>
      <text:p text:style-name="P4">was born March 29, 1791 <text:s text:c="24"/></text:p>
      <text:p text:style-name="P4"><text:s text:c="48"/></text:p>
      <text:p text:style-name="P4">Charles Harper</text:p>
      <text:p text:style-name="P4">son of William and Mary, his wife <text:s text:c="14"/></text:p>
      <text:p text:style-name="P4">was born October 18, 1796 <text:s text:c="22"/></text:p>
      <text:p text:style-name="P4"/>
      <text:p text:style-name="P4">Presley Harper <text:s text:c="33"/></text:p>
      <text:p text:style-name="P4">son of William and Mary, his wife <text:s text:c="14"/></text:p>
      <text:p text:style-name="P4">was born February 3, 1804</text:p>
      <text:p text:style-name="P4"><text:s text:c="48"/></text:p>
      <text:p text:style-name="P4"/>
      <text:p text:style-name="P10">Luisa Bass</text:p>
      <text:p text:style-name="P5"><text:span text:style-name="T2">was </text:span>born Nov. 16, 1810</text:p>
      <text:p text:style-name="P4"><text:s text:c="48"/></text:p>
      <text:p text:style-name="P5">Ingram Bass</text:p>
      <text:p text:style-name="P5">June 11, 1812 <text:s text:c="21"/></text:p>
      <text:p text:style-name="P4"/>
      <text:p text:style-name="P5">Mary Ann Bass</text:p>
      <text:p text:style-name="P5">July 23, 1813 or 15 <text:s text:c="13"/></text:p>
      <text:p text:style-name="P4"><text:s text:c="48"/></text:p>
      <text:p text:style-name="P5">Nancy Bass</text:p>
      <text:p text:style-name="P5">February 14, 1816</text:p>
      <text:p text:style-name="P4"><text:s text:c="48"/></text:p>
      <text:p text:style-name="P5">John C. Harper, </text:p>
      <text:p text:style-name="P5">son of Wyatt &amp; Ruth born </text:p>
      <text:p text:style-name="P5">January 13, 1826</text:p>
      <text:p text:style-name="P4"><text:s text:c="48"/></text:p>
      <text:p text:style-name="P5">Rebecca Frances Harper</text:p>
      <text:p text:style-name="P5">daughter of Wyatt &amp; Ruth </text:p>
      <text:p text:style-name="P5">born Feb.27, 1828</text:p>
      <text:p text:style-name="P4"/>
      <text:p text:style-name="P5">William Harper</text:p>
      <text:p text:style-name="P5">son of Wyatt &amp; Ruth</text:p>
      <text:p text:style-name="P4">born October 30, 1829</text:p>
      <text:p text:style-name="P4"/>
      <text:p text:style-name="P5">Benjamin Harper</text:p>
      <text:p text:style-name="P5">son of Wyatt &amp; Ruth</text:p>
      <text:p text:style-name="P4">born May 14, 1834</text:p>
      <text:p text:style-name="P4"/>
      <text:p text:style-name="P4">Elizabeth Edwards Harper</text:p>
      <text:p text:style-name="P4">daughter of Wyatt &amp; Ruth</text:p>
      <text:p text:style-name="P4">born December 11, 1823</text:p>
      <text:p text:style-name="P4"/>
      <text:p text:style-name="P4">Katherine Marthay Harper</text:p>
      <text:p text:style-name="P4">daughter of Wyatt &amp; Ruth</text:p>
      <text:p text:style-name="P4">born October 11, 1831</text:p>
      <text:p text:style-name="P4"/>
      <text:p text:style-name="P4">Mary I. Harper</text:p>
      <text:p text:style-name="P4">daughter of Wyatt &amp; Ruth</text:p>
      <text:p text:style-name="P4">born October 22, 1836</text:p>
      <text:p text:style-name="P4">departed December</text:p>
      <text:p text:style-name="P4">(this record isn't clear at all)</text:p>
      <text:p text:style-name="P4"/>
      <text:p text:style-name="P4">William Ingram</text:p>
      <text:p text:style-name="P4">born April 19, 1775</text:p>
      <text:p text:style-name="P4">died November 24, 1804</text:p>
      <text:p text:style-name="P4"/>
      <text:p text:style-name="P4">Benjamin N. Ingram</text:p>
      <text:p text:style-name="P4">November 7, 1800</text:p>
      <text:p text:style-name="P4"/>
      <text:p text:style-name="P4"/>
      <text:p text:style-name="P11">Robert M. Ingram</text:p>
      <text:p text:style-name="P4">August 16, 1802</text:p>
      <text:p text:style-name="P4"/>
      <text:p text:style-name="P4">Salley William Ingram</text:p>
      <text:p text:style-name="P4">November 24, 1804</text:p>
      <text:p text:style-name="P4"/>
      <text:p text:style-name="P4">Lucretia Ingram</text:p>
      <text:p text:style-name="P4">wife of William b. 1787</text:p>
      <text:p text:style-name="P4"/>
      <text:p text:style-name="P4">Benjamin Bass</text:p>
      <text:p text:style-name="P4">February 6, 1818</text:p>
      <text:p text:style-name="P4"/>
      <text:p text:style-name="P4">Thomas Willcoxon and Mary Bass</text:p>
      <text:p text:style-name="P4">were married December 22, 1831</text:p>
      <text:p text:style-name="P4"/>
      <text:p text:style-name="P4">Liva-Willcoxon</text:p>
      <text:p text:style-name="P4">born January 7, 1835</text:p>
      <text:p text:style-name="P8"><text:span text:style-name="Drop_20_Caps"><text:span text:style-name="T7"/></text:span></text:p>
      <text:p text:style-name="P3"><text:span text:style-name="Drop_20_Caps"><text:span text:style-name="T7"/></text:span></text:p>
      <text:p text:style-name="P3"><text:span text:style-name="Drop_20_Caps"><text:span text:style-name="T7"/></text:span></text:p>
      <text:p text:style-name="P3"><text:span text:style-name="Drop_20_Caps"><text:span text:style-name="T7"/></text:span></text:p>
      <text:p text:style-name="P2"><text:span text:style-name="Drop_20_Caps"><text:span text:style-name="T8">###### <text:s text:c="2"/># <text:s text:c="4"/># <text:s text:c="2"/>##### <text:s text:c="2"/>####### <text:s/># <text:s text:c="4"/># <text:s text:c="9"/>##### <text:s text:c="2"/>####### <text:s/># <text:s text:c="4"/>#</text:span></text:span></text:p>
      <text:p text:style-name="P2"><text:span text:style-name="Drop_20_Caps"><text:span text:style-name="T8"># <text:s text:c="4"/># <text:s/>## <text:s text:c="2"/>## <text:s/># <text:s text:c="4"/># <text:s/># <text:s text:c="7"/>## <text:s text:c="3"/># <text:s text:c="8"/># <text:s text:c="4"/># <text:s/># <text:s text:c="4"/># <text:s/>## <text:s text:c="2"/>##</text:span></text:span></text:p>
      <text:p text:style-name="P2"><text:span text:style-name="Drop_20_Caps"><text:span text:style-name="T8"># <text:s text:c="4"/># <text:s/># # # # <text:s/># <text:s text:c="7"/># <text:s text:c="7"/># # <text:s text:c="2"/># <text:s text:c="8"/># <text:s text:c="7"/># <text:s text:c="4"/># <text:s/># # # #</text:span></text:span></text:p>
      <text:p text:style-name="P2"><text:span text:style-name="Drop_20_Caps"><text:span text:style-name="T8">###### <text:s text:c="2"/># <text:s/># <text:s/># <text:s/># <text:s/>#### <text:s/>##### <text:s text:c="3"/># <text:s/># <text:s/># <text:s text:c="8"/># <text:s text:c="7"/># <text:s text:c="4"/># <text:s/># <text:s/># <text:s/>#</text:span></text:span></text:p>
      <text:p text:style-name="P2"><text:span text:style-name="Drop_20_Caps"><text:span text:style-name="T8"># <text:s text:c="4"/># <text:s/># <text:s text:c="4"/># <text:s/># <text:s text:c="4"/># <text:s/># <text:s text:c="7"/># <text:s text:c="2"/># # <text:s text:c="8"/># <text:s text:c="7"/># <text:s text:c="4"/># <text:s/># <text:s text:c="4"/>#</text:span></text:span></text:p>
      <text:p text:style-name="P2"><text:span text:style-name="Drop_20_Caps"><text:span text:style-name="T8"># <text:s text:c="4"/># <text:s/># <text:s text:c="4"/># <text:s/># <text:s text:c="4"/># <text:s/># <text:s text:c="7"/># <text:s text:c="3"/>## <text:s text:c="2"/>### <text:s text:c="2"/># <text:s text:c="4"/># <text:s/># <text:s text:c="4"/># <text:s/># <text:s text:c="4"/>#</text:span></text:span></text:p>
      <text:p text:style-name="P2"><text:span text:style-name="Drop_20_Caps"><text:span text:style-name="T8">###### <text:s text:c="2"/># <text:s text:c="4"/># <text:s text:c="2"/>##### <text:s text:c="2"/>####### <text:s/># <text:s text:c="4"/># <text:s text:c="2"/>### <text:s text:c="3"/>##### <text:s text:c="2"/>####### <text:s/># <text:s text:c="4"/>#</text:span></text:span></text:p>
      <text:p text:style-name="P2"><text:span text:style-name="Drop_20_Caps"><text:span text:style-name="T8"/></text:span></text:p>
      <text:p text:style-name="P3"><text:span text:style-name="Drop_20_Caps"><text:span text:style-name="T7"/></text:span></text:p>
      <text:p text:style-name="P3"><text:span text:style-name="Drop_20_Caps"><text:span text:style-name="T7"/></text:span></text:p>
      <text:p text:style-name="P3"><text:span text:style-name="Drop_20_Caps"><text:span text:style-name="T7"/></text:span></text:p>
      <text:p text:style-name="P3"><text:span text:style-name="Drop_20_Caps"><text:span text:style-name="T9">Transcribed from original documents by Brent R. Brian &amp; Martha M. Brian.</text:span></text:span></text:p>
      <text:p text:style-name="P3"><text:span text:style-name="Drop_20_Caps"><text:span text:style-name="T7"/></text:span></text:p>
      <text:p text:style-name="P3"><text:span text:style-name="Drop_20_Caps"><text:span text:style-name="T9">This document and others can be found on our website:</text:span></text:span></text:p>
      <text:p text:style-name="P3"><text:span text:style-name="Drop_20_Caps"><text:span text:style-name="T7"/></text:span></text:p>
      <text:p text:style-name="P3"><text:a xlink:type="simple" xlink:href="http://www.bmgen.com/" text:style-name="Internet_20_link" text:visited-style-name="Visited_20_Internet_20_Link"><text:span text:style-name="Drop_20_Caps"><text:span text:style-name="T10">BMGEN</text:span></text:span></text:a></text:p>
      <text:p text:style-name="P3"><text:span text:style-name="Drop_20_Caps"><text:span text:style-name="T7"/></text:span></text:p>
      <text:p text:style-name="P3"><text:span text:style-name="Drop_20_Caps"><text:span text:style-name="T10">We claim </text:span></text:span><text:span text:style-name="CAPS_20_BOLD"><text:span text:style-name="T9">COPYLEFT </text:span></text:span><text:span text:style-name="Drop_20_Caps"><text:span text:style-name="T9">on the documents that we publish that are our original work.</text:span></text:span></text:p>
      <text:p text:style-name="P3"><text:span text:style-name="Drop_20_Caps"><text:span text:style-name="T7"/></text:span></text:p>
      <text:p text:style-name="P3"><text:span text:style-name="Drop_20_Caps"><text:span text:style-name="T7">COPYLEFT “rules” can be reviewed on the web site:</text:span></text:span></text:p>
      <text:p text:style-name="P3"><text:span text:style-name="Drop_20_Caps"><text:span text:style-name="T7"/></text:span></text:p>
      <text:p text:style-name="P3"><text:a xlink:type="simple" xlink:href="https://www.gnu.org/licenses/fdl.html" text:style-name="Internet_20_link" text:visited-style-name="Visited_20_Internet_20_Link"><text:span text:style-name="Drop_20_Caps"><text:span text:style-name="T7">GNU Free Documentation License</text:span></text:span></text:a></text:p>
      <text:p text:style-name="P3"><text:span text:style-name="Drop_20_Caps"><text:span text:style-name="T7"/></text:span></text:p>
      <text:p text:style-name="P3"><text:span text:style-name="Drop_20_Caps"><text:span text:style-name="T10">In short, use what you like. <text:s/>But if you use our stuff, mention us as the source.</text:span></text:span></text:p>
      <text:p text:style-name="P3"><text:span text:style-name="Drop_20_Caps"><text:span text:style-name="T7"/></text:span></text:p>
      <text:p text:style-name="P3"><text:span text:style-name="Drop_20_Caps"><text:span text:style-name="T10">Brent R. Brian</text:span></text:span></text:p>
      <text:p text:style-name="P3"><text:span text:style-name="Drop_20_Caps"><text:span text:style-name="T10">Martha M. Brian</text:span></text:span></text:p>
      <text:p text:style-name="P1"><text:a xlink:type="simple" xlink:href="mailto:BrianMitchellGenealogy@gmail.com" text:style-name="Internet_20_link" text:visited-style-name="Visited_20_Internet_20_Link"><text:span text:style-name="Drop_20_Caps"><text:span text:style-name="T10">BrianMitchellGenealogy@gmail.com</text:span></text:span></text:a></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b93e" officeooo:paragraph-rsid="000bb93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Bible of William Harper / Mary Ingram</text:p>
      </style:header>
      <style:footer>
        <text:p text:style-name="MP2">Page <text:page-number text:select-page="current">2</text:page-number><text:s/><text:span text:style-name="MT1">of </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15M2S</meta:editing-duration>
    <meta:generator>LibreOffice/6.0.5.2$Linux_X86_64 LibreOffice_project/00$Build-2</meta:generator>
    <meta:initial-creator>brent </meta:initial-creator>
    <dc:date>2018-07-04T20:58:28.277591824</dc:date>
    <dc:creator>brent </dc:creator>
    <meta:document-statistic meta:table-count="0" meta:image-count="0" meta:object-count="0" meta:page-count="5" meta:paragraph-count="105" meta:word-count="578" meta:character-count="4167" meta:non-whitespace-character-count="2528"/>
    <meta:template xlink:type="simple" xlink:actuate="onRequest" xlink:title="Genealogy" xlink:href="../genealogy.odt" meta:date="2015-11-26T17:05:27.996587531"/>
  </office:meta>
</office:document-meta>
</file>