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4d2c" officeooo:paragraph-rsid="001d4d2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d4d2c"/>
    </style:style>
    <style:style style:name="P5" style:family="paragraph" style:parent-style-name="Standard">
      <style:paragraph-properties fo:text-align="center" style:justify-single-word="false"/>
      <style:text-properties officeooo:paragraph-rsid="001e0e8a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fdc06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paragraph-rsid="001d4d2c"/>
    </style:style>
    <style:style style:name="P10" style:family="paragraph" style:parent-style-name="Standard">
      <style:text-properties officeooo:paragraph-rsid="001e0e8a"/>
    </style:style>
    <style:style style:name="P11" style:family="paragraph" style:parent-style-name="Standard">
      <style:text-properties officeooo:paragraph-rsid="001f107d"/>
    </style:style>
    <style:style style:name="P12" style:family="paragraph" style:parent-style-name="Standard">
      <style:text-properties officeooo:paragraph-rsid="001f7634"/>
    </style:style>
    <style:style style:name="P13" style:family="paragraph" style:parent-style-name="Standard">
      <style:text-properties officeooo:paragraph-rsid="001fdc06"/>
    </style:style>
    <style:style style:name="P14" style:family="paragraph" style:parent-style-name="Standard">
      <style:paragraph-properties fo:text-align="start" style:justify-single-word="false"/>
      <style:text-properties officeooo:paragraph-rsid="001fdc06"/>
    </style:style>
    <style:style style:name="P15" style:family="paragraph" style:parent-style-name="Standard">
      <style:paragraph-properties fo:text-align="start" style:justify-single-word="false"/>
      <style:text-properties officeooo:paragraph-rsid="002023f1"/>
    </style:style>
    <style:style style:name="P16" style:family="paragraph" style:parent-style-name="Standard">
      <style:paragraph-properties fo:text-align="center" style:justify-single-word="false"/>
      <style:text-properties officeooo:paragraph-rsid="001d4d2c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1d4d2c"/>
    </style:style>
    <style:style style:name="P18" style:family="paragraph" style:parent-style-name="Standard">
      <style:paragraph-properties fo:text-align="start" style:justify-single-word="false" fo:break-before="page"/>
      <style:text-properties officeooo:paragraph-rsid="00252390"/>
    </style:style>
    <style:style style:name="P19" style:family="paragraph" style:parent-style-name="Standard">
      <style:paragraph-properties fo:text-align="start" style:justify-single-word="false"/>
      <style:text-properties officeooo:paragraph-rsid="00252390"/>
    </style:style>
    <style:style style:name="P20" style:family="paragraph" style:parent-style-name="Standard">
      <style:text-properties officeooo:paragraph-rsid="002368e2"/>
    </style:style>
    <style:style style:name="P21" style:family="paragraph" style:parent-style-name="Standard">
      <style:text-properties officeooo:paragraph-rsid="001fdc06"/>
    </style:style>
    <style:style style:name="P22" style:family="paragraph" style:parent-style-name="Standard">
      <style:text-properties officeooo:paragraph-rsid="0024cf2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dc06" style:font-weight-asian="bold" style:font-weight-complex="bold"/>
    </style:style>
    <style:style style:name="T4" style:family="text">
      <style:text-properties fo:font-weight="bold" officeooo:rsid="001f7634" style:font-weight-asian="bold" style:font-weight-complex="bold"/>
    </style:style>
    <style:style style:name="T5" style:family="text">
      <style:text-properties fo:font-weight="bold" officeooo:rsid="001e0e8a" style:font-weight-asian="bold" style:font-weight-complex="bold"/>
    </style:style>
    <style:style style:name="T6" style:family="text">
      <style:text-properties fo:font-weight="bold" officeooo:rsid="001f107d" style:font-weight-asian="bold" style:font-weight-complex="bold"/>
    </style:style>
    <style:style style:name="T7" style:family="text">
      <style:text-properties fo:font-weight="bold" officeooo:rsid="001d4d2c" style:font-weight-asian="bold" style:font-weight-complex="bold"/>
    </style:style>
    <style:style style:name="T8" style:family="text">
      <style:text-properties fo:font-weight="bold" officeooo:rsid="002023f1" style:font-weight-asian="bold" style:font-weight-complex="bold"/>
    </style:style>
    <style:style style:name="T9" style:family="text">
      <style:text-properties fo:font-weight="bold" officeooo:rsid="0021172b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officeooo:rsid="001d4d2c"/>
    </style:style>
    <style:style style:name="T12" style:family="text">
      <style:text-properties officeooo:rsid="001e0e8a"/>
    </style:style>
    <style:style style:name="T13" style:family="text">
      <style:text-properties style:text-position="super 58%" officeooo:rsid="001e0e8a"/>
    </style:style>
    <style:style style:name="T14" style:family="text">
      <style:text-properties style:text-position="super 58%" officeooo:rsid="0021172b"/>
    </style:style>
    <style:style style:name="T15" style:family="text">
      <style:text-properties style:text-position="super 58%" fo:font-weight="bold" officeooo:rsid="0021172b" style:font-weight-asian="bold" style:font-weight-complex="bold"/>
    </style:style>
    <style:style style:name="T16" style:family="text">
      <style:text-properties style:text-position="super 58%" fo:font-weight="normal" officeooo:rsid="0021172b" style:font-weight-asian="normal" style:font-weight-complex="normal"/>
    </style:style>
    <style:style style:name="T17" style:family="text">
      <style:text-properties officeooo:rsid="001f107d"/>
    </style:style>
    <style:style style:name="T18" style:family="text">
      <style:text-properties officeooo:rsid="001f7634"/>
    </style:style>
    <style:style style:name="T19" style:family="text">
      <style:text-properties officeooo:rsid="001fdc06"/>
    </style:style>
    <style:style style:name="T20" style:family="text">
      <style:text-properties officeooo:rsid="002023f1"/>
    </style:style>
    <style:style style:name="T21" style:family="text">
      <style:text-properties officeooo:rsid="0021172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1172b" style:font-weight-asian="normal" style:font-weight-complex="normal"/>
    </style:style>
    <style:style style:name="T24" style:family="text">
      <style:text-properties fo:font-weight="normal" officeooo:rsid="0025239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pan text:style-name="T11">Volume</text:span></text:span><text:span text:style-name="Drop_20_Caps"> XXXI</text:span><text:span text:style-name="Drop_20_Caps"><text:span text:style-name="T11">I</text:span></text:span><text:span text:style-name="Drop_20_Caps">I <text:s text:c="14"/>Northeast Alabama Settlers <text:s text:c="23"/>No. 3 </text:span></text:p>
      <text:p text:style-name="P4"><text:span text:style-name="Drop_20_Caps">January 1995</text:span></text:p>
      <text:p text:style-name="Standard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11">B</text:span></text:span><text:span text:style-name="Drop_20_Caps">IBLE RECORD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FAMILY O</text:span><text:span text:style-name="Drop_20_Caps"><text:span text:style-name="T11">F</text:span></text:span><text:span text:style-name="Drop_20_Caps">: </text:span><text:span text:style-name="Drop_20_Caps"><text:span text:style-name="T11">AUGUSTUS WASHINGTON BRYANT</text:span></text:span></text:p>
      <text:p text:style-name="P9"><text:span text:style-name="Drop_20_Caps"/></text:p>
      <text:p text:style-name="P4"><text:span text:style-name="Drop_20_Caps"/></text:p>
      <text:p text:style-name="P9"><text:span text:style-name="Drop_20_Caps"/></text:p>
      <text:p text:style-name="P4"><text:span text:style-name="Drop_20_Caps"><text:span text:style-name="T2"/></text:span></text:p>
      <text:p text:style-name="P18"><text:span text:style-name="Drop_20_Caps"><text:span text:style-name="T9">Augustus Washington Bryant</text:span></text:span><text:span text:style-name="Drop_20_Caps"><text:span text:style-name="T23"> was born in Spartanburg, S</text:span></text:span><text:span text:style-name="Drop_20_Caps"><text:span text:style-name="T24">C</text:span></text:span><text:span text:style-name="Drop_20_Caps"><text:span text:style-name="T23"> in 1842 and moved with his parents, </text:span></text:span><text:span text:style-name="Drop_20_Caps"><text:span text:style-name="T9">James</text:span></text:span><text:span text:style-name="Drop_20_Caps"><text:span text:style-name="T23"> and </text:span></text:span><text:span text:style-name="Drop_20_Caps"><text:span text:style-name="T9">Polly Bryant</text:span></text:span><text:span text:style-name="Drop_20_Caps"><text:span text:style-name="T23">, to Benton, Calhoun Co., AL about 1855. <text:s/></text:span></text:span></text:p>
      <text:p text:style-name="P19"><text:span text:style-name="Drop_20_Caps"><text:span text:style-name="T23"/></text:span></text:p>
      <text:p text:style-name="P19"><text:span text:style-name="Drop_20_Caps"><text:span text:style-name="T23">He served the Confederate Army during the Civil War as a Sgt. In Co. B., 5</text:span></text:span><text:span text:style-name="Drop_20_Caps"><text:span text:style-name="T16">th</text:span></text:span><text:span text:style-name="Drop_20_Caps"><text:span text:style-name="T23"> Alabama Battalion, and was wounded in the Battle of Gettysburg. <text:s/></text:span></text:span></text:p>
      <text:p text:style-name="P19"><text:span text:style-name="Drop_20_Caps"><text:span text:style-name="T23"/></text:span></text:p>
      <text:p text:style-name="P19"><text:span text:style-name="Drop_20_Caps"><text:span text:style-name="T23">He died December 2, 1922 and is buried in Pilgrim’s Rest Cemetery, Southside, Etowah Co. AL.</text:span></text:span></text:p>
      <text:p text:style-name="P17"><text:span text:style-name="Drop_20_Caps"><text:span text:style-name="T2">MARRIAGES</text:span></text:span></text:p>
      <text:p text:style-name="P9"><text:span text:style-name="Drop_20_Caps"/></text:p>
      <text:p text:style-name="P22"><text:span text:style-name="Drop_20_Caps"><text:span text:style-name="T2">Augustus Washington Bryant</text:span></text:span><text:span text:style-name="Drop_20_Caps"> </text:span><text:span text:style-name="Drop_20_Caps"><text:span text:style-name="T11">and</text:span></text:span><text:span text:style-name="Drop_20_Caps"> </text:span><text:span text:style-name="Drop_20_Caps"><text:span text:style-name="T5">Sarah </text:span></text:span><text:span text:style-name="Drop_20_Caps"><text:span text:style-name="T2">Jane Hardwick</text:span></text:span><text:span text:style-name="Drop_20_Caps"> was married Jan</text:span><text:span text:style-name="Drop_20_Caps"><text:span text:style-name="T11">uary</text:span></text:span><text:span text:style-name="Drop_20_Caps"> 25, 1866 </text:span></text:p>
      <text:p text:style-name="P22"><text:span text:style-name="Drop_20_Caps"><text:span text:style-name="T2">Augustus Washington Bryant</text:span></text:span><text:span text:style-name="Drop_20_Caps"> </text:span><text:span text:style-name="Drop_20_Caps"><text:span text:style-name="T11">and</text:span></text:span><text:span text:style-name="Drop_20_Caps"> </text:span><text:span text:style-name="Drop_20_Caps"><text:span text:style-name="T5">Sallie J</text:span></text:span><text:span text:style-name="Drop_20_Caps"><text:span text:style-name="T12">. </text:span></text:span><text:span text:style-name="Drop_20_Caps"><text:span text:style-name="T5">McCullars</text:span></text:span><text:span text:style-name="Drop_20_Caps"><text:span text:style-name="T12"> </text:span></text:span><text:span text:style-name="Drop_20_Caps"><text:span text:style-name="T5">Haynes</text:span></text:span><text:span text:style-name="Drop_20_Caps"> married Aug 4, 1887 </text:span></text:p>
      <text:p text:style-name="P9"><text:span text:style-name="Drop_20_Caps"><text:span text:style-name="T7">Charles Raymond Wood</text:span></text:span><text:span text:style-name="Drop_20_Caps"><text:span text:style-name="T11"> and </text:span></text:span><text:span text:style-name="Drop_20_Caps"><text:span text:style-name="T7">Mary Edna Bryant</text:span></text:span><text:span text:style-name="Drop_20_Caps"><text:span text:style-name="T11"> was married July 29, 1912 </text:span></text:span></text:p>
      <text:p text:style-name="P9"><text:span text:style-name="Drop_20_Caps"><text:span text:style-name="T7">Seattle Lee Wood</text:span></text:span><text:span text:style-name="Drop_20_Caps"><text:span text:style-name="T11"> and </text:span></text:span><text:span text:style-name="Drop_20_Caps"><text:span text:style-name="T7">William B. Edmondson</text:span></text:span><text:span text:style-name="Drop_20_Caps"><text:span text:style-name="T11"> married September 26, 1936</text:span></text:span></text:p>
      <text:p text:style-name="P9"><text:span text:style-name="Drop_20_Caps"><text:span text:style-name="T7">Lacy Wood</text:span></text:span><text:span text:style-name="Drop_20_Caps"><text:span text:style-name="T11"> and </text:span></text:span><text:span text:style-name="Drop_20_Caps"><text:span text:style-name="T7">Mable Easely</text:span></text:span><text:span text:style-name="Drop_20_Caps"><text:span text:style-name="T11"> married March 1, 1943</text:span></text:span></text:p>
      <text:p text:style-name="Standard"><text:span text:style-name="Drop_20_Caps"><text:span text:style-name="T2">Daphne Wood</text:span></text:span><text:span text:style-name="Drop_20_Caps"> and </text:span><text:span text:style-name="Drop_20_Caps"><text:span text:style-name="T7">W</text:span></text:span><text:span text:style-name="Drop_20_Caps"><text:span text:style-name="T2">illia</text:span></text:span><text:span text:style-name="Drop_20_Caps"><text:span text:style-name="T7">m</text:span></text:span><text:span text:style-name="Drop_20_Caps"><text:span text:style-name="T2"> </text:span></text:span><text:span text:style-name="Drop_20_Caps"><text:span text:style-name="T7">R. Inzer</text:span></text:span><text:span text:style-name="Drop_20_Caps"> married Nov</text:span><text:span text:style-name="Drop_20_Caps"><text:span text:style-name="T11">ember</text:span></text:span><text:span text:style-name="Drop_20_Caps"> 15 1941 </text:span></text:p>
      <text:p text:style-name="Standard"><text:span text:style-name="Drop_20_Caps"><text:span text:style-name="T2">Edna Verlon Wood</text:span></text:span><text:span text:style-name="Drop_20_Caps"> and </text:span><text:span text:style-name="Drop_20_Caps"><text:span text:style-name="T2">Char</text:span></text:span><text:span text:style-name="Drop_20_Caps"><text:span text:style-name="T7">les F. Brooks</text:span></text:span><text:span text:style-name="Drop_20_Caps"><text:span text:style-name="T11"> mar</text:span></text:span><text:span text:style-name="Drop_20_Caps">ried May 23, 1941 </text:span></text:p>
      <text:p text:style-name="Standard"><text:span text:style-name="Drop_20_Caps"/></text:p>
      <text:p text:style-name="P5"><text:span text:style-name="Drop_20_Caps"><text:span text:style-name="T2">BIRTHS</text:span></text:span></text:p>
      <text:p text:style-name="P10"><text:span text:style-name="Drop_20_Caps"/></text:p>
      <text:p text:style-name="P10"><text:span text:style-name="Drop_20_Caps"><text:span text:style-name="T2">Augustus Washington Bryant</text:span></text:span><text:span text:style-name="Drop_20_Caps"> was born March 7, 1842 </text:span></text:p>
      <text:p text:style-name="P13"><text:span text:style-name="Drop_20_Caps"/></text:p>
      <text:p text:style-name="P13"><text:span text:style-name="Drop_20_Caps"><text:span text:style-name="T12">(1</text:span></text:span><text:span text:style-name="Drop_20_Caps"><text:span text:style-name="T13">st</text:span></text:span><text:span text:style-name="Drop_20_Caps"><text:span text:style-name="T12"> Wife) </text:span></text:span><text:span text:style-name="Drop_20_Caps"><text:span text:style-name="T5">Sarah </text:span></text:span><text:span text:style-name="Drop_20_Caps"><text:span text:style-name="T2">Jane Hardwick</text:span></text:span><text:span text:style-name="Drop_20_Caps"> was </text:span><text:span text:style-name="Drop_20_Caps"><text:span text:style-name="T12">born December 19, 1844</text:span></text:span></text:p>
      <text:p text:style-name="P11"><text:span text:style-name="Drop_20_Caps"/></text:p>
      <text:p text:style-name="P11"><text:span text:style-name="Drop_20_Caps"><text:span text:style-name="T6">Millie E. Bryant</text:span></text:span><text:span text:style-name="Drop_20_Caps"><text:span text:style-name="T17"> was born December 8, 1866</text:span></text:span></text:p>
      <text:p text:style-name="P11"><text:span text:style-name="Drop_20_Caps"><text:span text:style-name="T6">Fannie M. Bryant</text:span></text:span><text:span text:style-name="Drop_20_Caps"><text:span text:style-name="T17"> was born June 18, 1868</text:span></text:span></text:p>
      <text:p text:style-name="P11"><text:span text:style-name="Drop_20_Caps"><text:span text:style-name="T6">Amandia Alice Bryant</text:span></text:span><text:span text:style-name="Drop_20_Caps"><text:span text:style-name="T17"> was born September 27, 1870</text:span></text:span></text:p>
      <text:p text:style-name="P11"><text:span text:style-name="Drop_20_Caps"><text:span text:style-name="T6">Eula J. Bryant</text:span></text:span><text:span text:style-name="Drop_20_Caps"><text:span text:style-name="T17"> was born May 5, 1874</text:span></text:span></text:p>
      <text:p text:style-name="P11"><text:span text:style-name="Drop_20_Caps"><text:span text:style-name="T6">Henry W. Bryant</text:span></text:span><text:span text:style-name="Drop_20_Caps"><text:span text:style-name="T17"> was born April 18, 1877</text:span></text:span></text:p>
      <text:p text:style-name="P11"><text:span text:style-name="Drop_20_Caps"><text:span text:style-name="T6">Ezzie Melitha Bryant</text:span></text:span><text:span text:style-name="Drop_20_Caps"><text:span text:style-name="T17"> was born January 19, 1881</text:span></text:span></text:p>
      <text:p text:style-name="Standard"><text:span text:style-name="Drop_20_Caps"/></text:p>
      <text:p text:style-name="P13"><text:span text:style-name="Drop_20_Caps"><text:span text:style-name="T12">(2</text:span></text:span><text:span text:style-name="Drop_20_Caps"><text:span text:style-name="T13">nd</text:span></text:span><text:span text:style-name="Drop_20_Caps"><text:span text:style-name="T12"> Wife) </text:span></text:span><text:span text:style-name="Drop_20_Caps"><text:span text:style-name="T5">Sallie J</text:span></text:span><text:span text:style-name="Drop_20_Caps"><text:span text:style-name="T12">. </text:span></text:span><text:span text:style-name="Drop_20_Caps"><text:span text:style-name="T5">McCullars</text:span></text:span><text:span text:style-name="Drop_20_Caps"><text:span text:style-name="T12"> </text:span></text:span><text:span text:style-name="Drop_20_Caps"><text:span text:style-name="T5">Haynes</text:span></text:span><text:span text:style-name="Drop_20_Caps"><text:span text:style-name="T12"> was born June 7, 1860</text:span></text:span></text:p>
      <text:p text:style-name="Standard"><text:span text:style-name="Drop_20_Caps"/></text:p>
      <text:p text:style-name="P20"><text:span text:style-name="Drop_20_Caps"><text:span text:style-name="T4">Lizzie Haynes</text:span></text:span><text:span text:style-name="Drop_20_Caps"><text:span text:style-name="T18"> was born November 29, 1880 (Step-Daughter)</text:span></text:span></text:p>
      <text:p text:style-name="P12"><text:span text:style-name="Drop_20_Caps"><text:span text:style-name="T4">Homer A. Bryant</text:span></text:span><text:span text:style-name="Drop_20_Caps"><text:span text:style-name="T18"> was born June 10, 1889</text:span></text:span></text:p>
      <text:p text:style-name="P12"><text:span text:style-name="Drop_20_Caps"><text:span text:style-name="T4">Mary Edna Bryant</text:span></text:span><text:span text:style-name="Drop_20_Caps"><text:span text:style-name="T18"> was born September 10, 1890</text:span></text:span></text:p>
      <text:p text:style-name="P12"><text:span text:style-name="Drop_20_Caps"><text:span text:style-name="T4">Lucy Bryant</text:span></text:span><text:span text:style-name="Drop_20_Caps"><text:span text:style-name="T18"> was born December 24, 1892</text:span></text:span></text:p>
      <text:p text:style-name="P12"><text:span text:style-name="Drop_20_Caps"><text:span text:style-name="T4">Cora E. Bryant</text:span></text:span><text:span text:style-name="Drop_20_Caps"><text:span text:style-name="T18"> was born January 3, 1896</text:span></text:span></text:p>
      <text:p text:style-name="P13"><text:span text:style-name="Drop_20_Caps"><text:span text:style-name="T4">Jimmie Namon Bryant</text:span></text:span><text:span text:style-name="Drop_20_Caps"><text:span text:style-name="T18"> was born April 26, 1900</text:span></text:span></text:p>
      <text:p text:style-name="P13"><text:span text:style-name="Drop_20_Caps"/></text:p>
      <text:p text:style-name="P13"><text:span text:style-name="Drop_20_Caps"><text:span text:style-name="T19">Children of </text:span></text:span><text:span text:style-name="Drop_20_Caps"><text:span text:style-name="T3">Mary Edna Bryant</text:span></text:span><text:span text:style-name="Drop_20_Caps"><text:span text:style-name="T19"> and </text:span></text:span><text:span text:style-name="Drop_20_Caps"><text:span text:style-name="T3">Charles Raymond Wood</text:span></text:span><text:span text:style-name="Drop_20_Caps"><text:span text:style-name="T19">:</text:span></text:span></text:p>
      <text:p text:style-name="P13"><text:span text:style-name="Drop_20_Caps"/></text:p>
      <text:p text:style-name="P13"><text:span text:style-name="Drop_20_Caps"><text:span text:style-name="T3">Seattle Lee Wood</text:span></text:span><text:span text:style-name="Drop_20_Caps"><text:span text:style-name="T19"> born April 8, 1914</text:span></text:span></text:p>
      <text:p text:style-name="P13"><text:span text:style-name="Drop_20_Caps"><text:span text:style-name="T3">Lacy Charles Wood</text:span></text:span><text:span text:style-name="Drop_20_Caps"><text:span text:style-name="T19"> born January 12, 1916</text:span></text:span></text:p>
      <text:p text:style-name="P13"><text:span text:style-name="Drop_20_Caps"><text:span text:style-name="T3">Daphne Wood</text:span></text:span><text:span text:style-name="Drop_20_Caps"><text:span text:style-name="T19"> born June 9, 1918</text:span></text:span></text:p>
      <text:p text:style-name="P13"><text:span text:style-name="Drop_20_Caps"><text:span text:style-name="T3">Edna Verlon Wood</text:span></text:span><text:span text:style-name="Drop_20_Caps"><text:span text:style-name="T19"> born February 4, 1923</text:span></text:span></text:p>
      <text:p text:style-name="P13"><text:span text:style-name="Drop_20_Caps"/></text:p>
      <text:p text:style-name="P13"><text:span text:style-name="Drop_20_Caps"><text:span text:style-name="T19">Children of </text:span></text:span><text:span text:style-name="Drop_20_Caps"><text:span text:style-name="T3">Cora E. Bryant</text:span></text:span><text:span text:style-name="Drop_20_Caps"><text:span text:style-name="T19"> and </text:span></text:span><text:span text:style-name="Drop_20_Caps"><text:span text:style-name="T3">Luther Hodges</text:span></text:span><text:span text:style-name="Drop_20_Caps"><text:span text:style-name="T19">:</text:span></text:span></text:p>
      <text:p text:style-name="P13"><text:span text:style-name="Drop_20_Caps"/></text:p>
      <text:p text:style-name="P13"><text:span text:style-name="Drop_20_Caps"><text:span text:style-name="T3">Sam Hugh Hodges</text:span></text:span><text:span text:style-name="Drop_20_Caps"><text:span text:style-name="T19"> born January 28, 1914</text:span></text:span></text:p>
      <text:p text:style-name="P13"><text:span text:style-name="Drop_20_Caps"><text:span text:style-name="T3">Ruby Joe Hodges</text:span></text:span><text:span text:style-name="Drop_20_Caps"><text:span text:style-name="T19"> born September 30, 1917</text:span></text:span></text:p>
      <text:p text:style-name="P6"><text:span text:style-name="Drop_20_Caps"><text:span text:style-name="T3">DEATHS</text:span></text:span></text:p>
      <text:p text:style-name="P14"><text:span text:style-name="Drop_20_Caps"/></text:p>
      <text:p text:style-name="P14"><text:span text:style-name="Drop_20_Caps"><text:span text:style-name="T3">Millie E. Bryant</text:span></text:span><text:span text:style-name="Drop_20_Caps"><text:span text:style-name="T19"> died December 30, 1866</text:span></text:span></text:p>
      <text:p text:style-name="P14"><text:span text:style-name="Drop_20_Caps"><text:span text:style-name="T3">Sarah J. Hardwick Bryant</text:span></text:span><text:span text:style-name="Drop_20_Caps"><text:span text:style-name="T19"> died October 23, 1885</text:span></text:span></text:p>
      <text:p text:style-name="P14"><text:span text:style-name="Drop_20_Caps"><text:span text:style-name="T3">Mary (Polly) Bryant</text:span></text:span><text:span text:style-name="Drop_20_Caps"><text:span text:style-name="T19"> died July 7, 1876 <text:s/>(Mother of </text:span></text:span><text:span text:style-name="Drop_20_Caps"><text:span text:style-name="T3">A. W. Bryant</text:span></text:span><text:span text:style-name="Drop_20_Caps"><text:span text:style-name="T19">)</text:span></text:span></text:p>
      <text:p text:style-name="P14"><text:span text:style-name="Drop_20_Caps"><text:span text:style-name="T3">James Bryant</text:span></text:span><text:span text:style-name="Drop_20_Caps"><text:span text:style-name="T19"> died February 17, 1896 <text:s text:c="3"/>(Father of </text:span></text:span><text:span text:style-name="Drop_20_Caps"><text:span text:style-name="T3">A. W. Bryant</text:span></text:span><text:span text:style-name="Drop_20_Caps"><text:span text:style-name="T19">)</text:span></text:span></text:p>
      <text:p text:style-name="P15"><text:span text:style-name="Drop_20_Caps"><text:span text:style-name="T3">Lucy Bryant</text:span></text:span><text:span text:style-name="Drop_20_Caps"><text:span text:style-name="T19"> died </text:span></text:span><text:span text:style-name="Drop_20_Caps"><text:span text:style-name="T20">September 7, 1894</text:span></text:span></text:p>
      <text:p text:style-name="P15"><text:span text:style-name="Drop_20_Caps"><text:span text:style-name="T3">Sallie J. Bryant </text:span></text:span><text:span text:style-name="Drop_20_Caps"><text:span text:style-name="T19">died </text:span></text:span><text:span text:style-name="Drop_20_Caps"><text:span text:style-name="T20">March 22, 1911</text:span></text:span></text:p>
      <text:p text:style-name="P15"><text:span text:style-name="Drop_20_Caps"><text:span text:style-name="T3">Cora Bryant Hodge</text:span></text:span><text:span text:style-name="Drop_20_Caps"><text:span text:style-name="T19"> died </text:span></text:span><text:span text:style-name="Drop_20_Caps"><text:span text:style-name="T20">September 12, 1920</text:span></text:span></text:p>
      <text:p text:style-name="P15"><text:span text:style-name="Drop_20_Caps"><text:span text:style-name="T3">Augustus Washington Bryant </text:span></text:span><text:span text:style-name="Drop_20_Caps"><text:span text:style-name="T19">died </text:span></text:span><text:span text:style-name="Drop_20_Caps"><text:span text:style-name="T20">December 2, 1922</text:span></text:span></text:p>
      <text:p text:style-name="P15"><text:span text:style-name="Drop_20_Caps"><text:span text:style-name="T3">Charlie Raymond Wood </text:span></text:span><text:span text:style-name="Drop_20_Caps"><text:span text:style-name="T20">(husband of </text:span></text:span><text:span text:style-name="Drop_20_Caps"><text:span text:style-name="T8">Mary Edna Bryant</text:span></text:span><text:span text:style-name="Drop_20_Caps"><text:span text:style-name="T20">) died May 9, 1950</text:span></text:span></text:p>
      <text:p text:style-name="P15"><text:span text:style-name="Drop_20_Caps"><text:span text:style-name="T3">Lizzie Haynes Rhodes</text:span></text:span><text:span text:style-name="Drop_20_Caps"><text:span text:style-name="T19"> died </text:span></text:span><text:span text:style-name="Drop_20_Caps"><text:span text:style-name="T20">March 28, 1964</text:span></text:span></text:p>
      <text:p text:style-name="P15"><text:span text:style-name="Drop_20_Caps"><text:span text:style-name="T3">Mary Edna Bryant</text:span></text:span><text:span text:style-name="Drop_20_Caps"><text:span text:style-name="T19"> died </text:span></text:span><text:span text:style-name="Drop_20_Caps"><text:span text:style-name="T20">April 7, 1963</text:span></text:span></text:p>
      <text:p text:style-name="P15"><text:span text:style-name="Drop_20_Caps"><text:span text:style-name="T3">Homer A. Bryant</text:span></text:span><text:span text:style-name="Drop_20_Caps"><text:span text:style-name="T19"> died </text:span></text:span><text:span text:style-name="Drop_20_Caps"><text:span text:style-name="T20">March 22, 1967</text:span></text:span></text:p>
      <text:p text:style-name="P15"><text:span text:style-name="Drop_20_Caps"><text:span text:style-name="T3">William R. Inzer</text:span></text:span><text:span text:style-name="Drop_20_Caps"><text:span text:style-name="T19"> </text:span></text:span><text:span text:style-name="Drop_20_Caps"><text:span text:style-name="T20">(husband of </text:span></text:span><text:span text:style-name="Drop_20_Caps"><text:span text:style-name="T8">Daphne Wood</text:span></text:span><text:span text:style-name="Drop_20_Caps"><text:span text:style-name="T20">) </text:span></text:span><text:span text:style-name="Drop_20_Caps"><text:span text:style-name="T19">died </text:span></text:span><text:span text:style-name="Drop_20_Caps"><text:span text:style-name="T20">January 6, 1986</text:span></text:span></text:p>
      <text:p text:style-name="P15"><text:span text:style-name="Drop_20_Caps"><text:span text:style-name="T3">Mable E. Wood </text:span></text:span><text:span text:style-name="Drop_20_Caps"><text:span text:style-name="T20">(wife of </text:span></text:span><text:span text:style-name="Drop_20_Caps"><text:span text:style-name="T8">Lacy Wood</text:span></text:span><text:span text:style-name="Drop_20_Caps"><text:span text:style-name="T20">) died August 4, 1987</text:span></text:span></text:p>
      <text:p text:style-name="P13"><text:span text:style-name="Drop_20_Caps"/></text:p>
      <text:p text:style-name="P13"><text:span text:style-name="Drop_20_Caps"/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10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10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7"><text:span text:style-name="Drop_20_Caps"/></text:p>
      <text:p text:style-name="P7"><text:span text:style-name="Drop_20_Caps"><text:span text:style-name="T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">Brent R. Brian</text:span></text:span></text:p>
      <text:p text:style-name="P7"><text:span text:style-name="Drop_20_Caps"><text:span text:style-name="T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4d2c" officeooo:paragraph-rsid="001d4d2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ible, Augustus Washington Bryant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2-01T11:27:21.368417935</dc:date>
    <meta:editing-duration>PT57M11S</meta:editing-duration>
    <meta:editing-cycles>18</meta:editing-cycles>
    <meta:document-statistic meta:table-count="0" meta:image-count="0" meta:object-count="0" meta:page-count="5" meta:paragraph-count="73" meta:word-count="651" meta:character-count="3678" meta:non-whitespace-character-count="2779"/>
  </office:meta>
</office:document-meta>
</file>